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break-before="page" fo:margin-left="3.1493in">
        <style:tab-stops>
          <style:tab-stop style:type="left" style:position="1.1819in"/>
        </style:tab-stops>
      </style:paragraph-properties>
    </style:style>
    <style:style style:name="P55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fo:language="fi" fo:country="FI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fo:language="fi" fo:country="FI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fo:language="en" fo:country="US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1-29 iki 2016-05-04</text:span></text:p>
      <text:p text:style-name="P3"/>
      <text:p text:style-name="P4"><text:span text:style-name="T5">Įsakymas paskelbtas: Žin. 2013, Nr.<text:s/></text:span><text:a xlink:href="https://www.e-tar.lt/portal/legalAct.html?documentId=TAR.32AE35A2B9DB" office:target-frame-name="_top" xlink:show="replace"><text:span text:style-name="T6">5-202</text:span></text:a><text:span text:style-name="T7">, i. k. 11322LKISAK0001K-11</text:span></text:p>
      <text:p text:style-name="P8"/>
      <text:p text:style-name="P9">VALSTYBINĖS LIGONIŲ KASOS PRIE SVEIKATOS APSAUGOS<text:s/>MINISTERIJOS DIREKTORIAUS</text:p>
      <text:p text:style-name="P10">Į S A K Y M A S</text:p>
      <text:p text:style-name="P11"/>
      <text:p text:style-name="P12">DĖL PRIVALOMOJO SVEIKATOS DRAUDIMO FONDO BIUDŽETO PAJAMŲ IR IŠLAIDŲ KLASIFIKACIJOS TVIRTINIMO</text:p>
      <text:p text:style-name="P13"/>
      <text:p text:style-name="P14">2013 m. sausio 11 d. Nr. 1K-11</text:p>
      <text:p text:style-name="P15">Vilnius</text:p>
      <text:p text:style-name="P16"/>
      <text:p text:style-name="P17"/>
      <text:p text:style-name="P18"><text:span text:style-name="T19">Atsižvelgdamas į Privalomojo sveikatos draudimo fondo biudžeto sudarymo ir vy</text:span><text:span text:style-name="T20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1">48-2122</text:span></text:a><text:span text:style-name="T22">; 2008, Nr.<text:s/></text:span><text:a xlink:href="https://www.e-tar.lt/portal/lt/legalAct/TAR.986BB2245C79" office:target-frame-name="_blank" xlink:show="new"><text:span text:style-name="T23">33-1173</text:span></text:a><text:span text:style-name="T24">; 2009, Nr.<text:s/></text:span><text:a xlink:href="https://www.e-tar.lt/portal/lt/legalAct/TAR.8785237EEF01" office:target-frame-name="_blank" xlink:show="new"><text:span text:style-name="T25">69-2790</text:span></text:a><text:span text:style-name="T26">), 29 punktą:</text:span></text:p>
      <text:p text:style-name="P27"><text:span text:style-name="T28">1</text:span><text:span text:style-name="T29">.<text:s/></text:span><text:span text:style-name="T30">Tvirtinu</text:span><text:span text:style-name="T31">Privalomojo sveikatos draudimo fondo biudžeto pajamų ir išlaidų<text:s/></text:span><text:span text:style-name="T32">klasifikaciją (pridedama).</text:span></text:p>
      <text:p text:style-name="P33"><text:span text:style-name="T34">2</text:span><text:span text:style-name="T35">.<text:s/></text:span><text:span text:style-name="T36">Pripažįstu</text:span><text:span text:style-name="T37"><text:s/>netekusiais galios:</text:span></text:p>
      <text:p text:style-name="P38"><text:span text:style-name="T39">2.1</text:span><text:span text:style-name="T40">. Valstybinės ligonių kasos prie Sveikatos apsaugos ministerijos direktoriaus 2011 m. lapkričio 9 d. įsakymą Nr. 1K-247</text:span><text:span text:style-name="T41"><text:s/>„Dėl Privalomojo sveikatos draudimo fondo biudžeto pajamų ir išlai</text:span><text:span text:style-name="T42">dų klasifikacijos tvirtinimo“;</text:span></text:p>
      <text:p text:style-name="P43"><text:span text:style-name="T44">2.2</text:span><text:span text:style-name="T45">. Valstybinės ligonių kasos prie Sveikatos apsaugos ministerijos direktoriaus 2012 m. sausio 4 d. įsakymą Nr. 1K-5 „Dėl Valstybinės ligonių kasos prie Sveikatos apsaugos ministerijos<text:s/></text:span><text:soft-page-break/><text:span text:style-name="T46">direktoriaus 2011 m. lapkričio 9 d.</text:span><text:span text:style-name="T47"><text:s/>įsakymo Nr. 1K-247 „Dėl Privalomojo sveikatos draudimo fondo biudžeto pajamų ir išlaidų klasifikacijos tvirtinimo“ pakeitimo“.</text:span></text:p>
      <text:p text:style-name="P48"/>
      <text:p text:style-name="P49"/>
      <text:p text:style-name="P50"/>
      <text:p text:style-name="P51"><text:span text:style-name="T52">Direktorius</text:span><text:span text:style-name="T53"><text:tab/>Algis Sasnauskas</text:span></text:p>
      <text:p text:style-name="P54"/>
      <text:soft-page-break/>
      <text:p text:style-name="P55">PATVIRTINTA</text:p>
      <text:p text:style-name="P56">Valstybinės ligonių kasos prie Sveikatos apsaugos ministerijos<text:s/>direktoriaus 2013 m. sausio 11 d. įsakymu Nr. 1K-11</text:p>
      <text:p text:style-name="P57"/>
      <text:p text:style-name="P58"><text:span text:style-name="T59">PRIVALOMOJO SVEIKATOS DRAUDIMO FONDO BIUDŽETO PAJAMŲ IR IŠLAIDŲ KLASIFIKACIJA</text:span></text:p>
      <text:p text:style-name="P60"/>
      <text:p text:style-name="P61"><text:span text:style-name="T62">PAJAMŲ KLASIFIKACIJA</text:span></text:p>
      <text:p text:style-name="P63"/>
      <text:p text:style-name="P64">01 Privalomojo sveikatos draudimo įmokos,</text:p>
      <text:p text:style-name="P65">iš jų:</text:p>
      <text:p text:style-name="P66"/>
      <text:p text:style-name="P67">01 01 Valstybinio socialinio draudimo fondo valdybos administruojamos privalomojo sveikatos draudimo įmokos;</text:p>
      <text:p text:style-name="P68"/>
      <text:p text:style-name="P69">01 02 Valstybinės mokesčių inspekcijos administruojamos privalomojo sveikatos draudimo įmokos (už laikotarpius iki 2016 m. sausio 1 d.).</text:p>
      <text:p text:style-name="P70"/>
      <text:p text:style-name="P71"><text:span text:style-name="T72">02<text:s/></text:span><text:span text:style-name="T73">Neteko galios nuo 2016-01-01</text:span></text:p>
      <text:p text:style-name="P74"/>
      <text:p text:style-name="P75">03 Lietuvos Respublikos<text:s/>valstybės biudžeto įmokos ir asignavimai,<text:s/></text:p>
      <text:p text:style-name="P76">iš jų:</text:p>
      <text:p text:style-name="P77"/>
      <text:p text:style-name="P78">03 01 Lietuvos Respublikos valstybės biudžeto įmokos už apdraustuosius, draudžiamus valstybės lėšomis;</text:p>
      <text:p text:style-name="P79"/>
      <text:p text:style-name="P80">03 02 Lietuvos Respublikos valstybės biudžeto asignavimai.<text:s/></text:p>
      <text:p text:style-name="P81"/>
      <text:p text:style-name="P82">04 Institucijų, vykdančių privalomąjį<text:s/>sveikatos draudimą, veiklos pajamos,</text:p>
      <text:p text:style-name="P83">iš jų:</text:p>
      <text:p text:style-name="P84"/>
      <text:p text:style-name="P85">04 01 palūkanos;</text:p>
      <text:p text:style-name="P86"/>
      <text:p text:style-name="P87">04 02 kitos veiklos pajamos.</text:p>
      <text:p text:style-name="P88"/>
      <text:p text:style-name="P89">05 Savanoriškos asmenų įmokos,</text:p>
      <text:p text:style-name="P90">iš jų:</text:p>
      <text:p text:style-name="P91"/>
      <text:p text:style-name="P92">05 01 Rusijos Federacijos pervedamos lėšos už Rusijos kariškių pensininkų ir jų šeimos narių, nuolat gyvenančių Lietuvos Respublikoje, sveikatos priežiūrą;</text:p>
      <text:p text:style-name="P93"/>
      <text:p text:style-name="P94">05 02 kitos savanoriškos asmenų įmokos.</text:p>
      <text:p text:style-name="P95"/>
      <text:p text:style-name="P96">06 Išieškomos ar grąžinamos lėšos už Privalomojo sveikatos draudimo fondo biudžetui padarytą žalą,</text:p>
      <text:p text:style-name="P97">iš jų:</text:p>
      <text:p text:style-name="P98"/>
      <text:p text:style-name="P99">06 01 iš sveikatos priežiūros įstaigų išieškomos ar jų grąžinamos lėšos už<text:s/>neteisėtai suteiktas asmens sveikatos priežiūros paslaugas ir už šias paslaugas neteisėtai pateiktas apmokėti sąskaitas;</text:p>
      <text:p text:style-name="P100"/>
      <text:p text:style-name="P101">06 02 iš vaistinių išieškomos ar jų grąžinamos lėšos už neteisėtai išduotus vaistus bei medicinos pagalbos priemones ar neteisėtai už<text:s/>juos pateiktas apmokėti sąskaitas;</text:p>
      <text:p text:style-name="P102"/>
      <text:p text:style-name="P103"><text:span text:style-name="T104">06 03 iš fizinių ir juridinių asmenų išieškomos lėšos už apdraustojo privalomuoju sveikatos draudimu sveikatai padarytą žalą</text:span><text:span text:style-name="T105"><text:s/></text:span><text:span text:style-name="T106">ir už kitą Privalomojo sveikatos draudimo fondo biudžetui padarytą žalą;</text:span></text:p>
      <text:p text:style-name="P107"/>
      <text:p text:style-name="P108">06 04 iš sveikatos priežiūros įstaigų išieškomos ar jų grąžinamos lėšos už neteisėtai išrašytus ir išduotus vaistus bei medicinos pagalbos priemones.</text:p>
      <text:p text:style-name="P109"/>
      <text:p text:style-name="P110">07 Lėšos, grąžintinos pagal gydymo prieinamumo gerinimo ir rizikos pasidalijimo sutartis.</text:p>
      <text:p text:style-name="P111"/>
      <text:p text:style-name="P112"><text:span text:style-name="T113">08</text:span><text:span text:style-name="T114"><text:s/></text:span><text:span text:style-name="T115">Kitos pajamos,</text:span></text:p>
      <text:p text:style-name="P116">iš jų:</text:p>
      <text:p text:style-name="P117"><text:span text:style-name="T118">08</text:span><text:span text:style-name="T119"><text:s/></text:span><text:span text:style-name="T120">01 Euro</text:span><text:span text:style-name="T121">pos Sąjungos šalių narių pervedamos lėšos už Europos Sąjungos šalių apdraustųjų gydymą Lietuvos Respublikos asmens sveikatos priežiūros įstaigose;</text:span></text:p>
      <text:p text:style-name="P122"/>
      <text:p text:style-name="P123">08 02 pajamos už Europos sveikatos draudimo kortelių pakartotinį išdavimą;</text:p>
      <text:p text:style-name="P124"/>
      <text:p text:style-name="P125">08 03 pajamos už kompensuojamųjų<text:s/>vaistų pasų pakartotinį išdavimą;<text:s/></text:p>
      <text:p text:style-name="P126"/>
      <text:p text:style-name="P127">08 04 kitos pajamos.</text:p>
      <text:p text:style-name="P128"/>
      <text:p text:style-name="P129">09 Lėšų likutis pagal .................... m. sausio 1 d. būklę.</text:p>
      <text:p text:style-name="P130">Skirsnio pakeitimai:</text:p>
      <text:p text:style-name="P131"><text:span text:style-name="T132">Nr.<text:s/></text:span><text:a xlink:href="https://www.e-tar.lt/portal/legalAct.html?documentId=58719db07d3011e390d3a9e74c4ac9d0" office:target-frame-name="_top" xlink:show="replace"><text:span text:style-name="T133">1K-3</text:span></text:a><text:span text:style-name="T134">,<text:s/></text:span><text:span text:style-name="T135">2014-01-14, paskelbta TAR 2014-01-14, i. k. 2014-00171</text:span></text:p>
      <text:p text:style-name="P136"><text:span text:style-name="T137">Nr.<text:s/></text:span><text:a xlink:href="https://www.e-tar.lt/portal/legalAct.html?documentId=3ed0e9502a0111e4a6deb7cdea22d38c" office:target-frame-name="_top" xlink:show="replace"><text:span text:style-name="T138">1K-220</text:span></text:a><text:span text:style-name="T139">, 2014-08-22, paskelbta TAR 2014-08-25, i. k. 2014-11224</text:span></text:p>
      <text:p text:style-name="P140"><text:span text:style-name="T141">Nr.<text:s/></text:span><text:a xlink:href="https://www.e-tar.lt/portal/legalAct.html?documentId=4b0bfeb0972c11e4864dc58bf90fff24" office:target-frame-name="_top" xlink:show="replace"><text:span text:style-name="T142">1K-6</text:span></text:a><text:span text:style-name="T143">, 2015-01-08, paskelbta TAR 2015-01-08, i. k. 2015-00342</text:span></text:p>
      <text:p text:style-name="P144"><text:span text:style-name="T145">Nr.<text:s/></text:span><text:a xlink:href="https://www.e-tar.lt/portal/legalAct.html?documentId=21a836d0ac7911e48ebccd46991dfff9" office:target-frame-name="_top" xlink:show="replace"><text:span text:style-name="T146">1K-34</text:span></text:a><text:span text:style-name="T147">, 2015-02-04, paskelbta TAR 2015-02-04, i. k. 2015-01750</text:span></text:p>
      <text:p text:style-name="P148"><text:span text:style-name="T149">Nr.<text:s/></text:span><text:a xlink:href="https://www.e-tar.lt/portal/legalAct.html?documentId=df588fa09a5c11e58fd1fc0b9bba68a7" office:target-frame-name="_top" xlink:show="replace"><text:span text:style-name="T150">1K-350</text:span></text:a><text:span text:style-name="T151">, 2015-12-04, paskelbta TAR 2015-12-04, i. k. 2015-19301</text:span></text:p>
      <text:p text:style-name="Normal"/>
      <text:p text:style-name="P152"><text:span text:style-name="T153">IŠLAIDŲ KLASIFIKACIJA</text:span></text:p>
      <text:p text:style-name="P154"/>
      <text:p text:style-name="P155">01 Asmens sveikatos priežiūros paslaugoms,</text:p>
      <text:p text:style-name="P156">iš jų:</text:p>
      <text:p text:style-name="P157"/>
      <text:p text:style-name="P158">01 01 pirminės ambulatorinės asmens sveikatos priežiūros paslaugoms,</text:p>
      <text:p text:style-name="P159">iš jų:</text:p>
      <text:p text:style-name="P160"/>
      <text:p text:style-name="P161">01 01 01 pirminės ambulatorinės asmens sveikatos priežiūros paslaugoms (bazinis mokėjimas už prirašytą gyventoją),</text:p>
      <text:p text:style-name="P162"/>
      <text:p text:style-name="P163">01 01 02 pirminės ambulatorinės asmens sveikatos priežiūros skatinamosioms paslaugoms,</text:p>
      <text:p text:style-name="P164"/>
      <text:p text:style-name="P165">01 01 03 geriems pirminės ambulatorinės asmens sveikatos priežiūros darbo rezultatams (neįskaitant psichikos ir odontologinės sveikatos priežiūros gerų darbo rezultatų) apmokėti,</text:p>
      <text:p text:style-name="P166"/>
      <text:p text:style-name="P167">01 01 04 geriems pirminės ambulatorinės psichikos sveikatos priežiūros darbo rezultatams apmokėti,</text:p>
      <text:p text:style-name="P168"/>
      <text:p text:style-name="P169">01 01 05 geriems pirminės ambulatorinės odontologinės sveikatos priežiūros darbo rezultatams apmokėti;</text:p>
      <text:p text:style-name="P170"/>
      <text:p text:style-name="P171">01 02 greitosios medicinos pagalbos paslaugoms,</text:p>
      <text:p text:style-name="P172">iš<text:s/>jų:</text:p>
      <text:p text:style-name="P173"/>
      <text:p text:style-name="P174">01 02 01 greitosios medicinos pagalbos paslaugoms (bazinis mokėjimas už greitosios medicinos pagalbos brigadų paslaugas),</text:p>
      <text:p text:style-name="P175"/>
      <text:p text:style-name="P176">01 02 02 greitosios medicinos pagalbos dispečerinių tarnyboms,</text:p>
      <text:p text:style-name="P177"/>
      <text:p text:style-name="P178">01 02 03 paciento pervežimo iš greitosios medicinos pagalbos iškvietimo vietos į asmens sveikatos priežiūros įstaigą ir (ar) iš vienos asmens sveikatos priežiūros įstaigos į kitą paslaugoms,</text:p>
      <text:p text:style-name="P179"/>
      <text:p text:style-name="P180">01 02 04 greitosios medicinos pagalbos geriems darbo rezultatams apmokėti;</text:p>
      <text:p text:style-name="P181"/>
      <text:p text:style-name="P182">01 03 slaugos paslaugoms,<text:s/></text:p>
      <text:p text:style-name="P183">iš jų:</text:p>
      <text:p text:style-name="P184"/>
      <text:p text:style-name="P185">01 03 01 slaugos<text:s/>ir palaikomojo gydymo paslaugoms,</text:p>
      <text:p text:style-name="P186"/>
      <text:p text:style-name="P187">01 03 02 slaugos paslaugoms namuose,</text:p>
      <text:p text:style-name="P188"/>
      <text:p text:style-name="P189">01 03 03 paliatyviosios pagalbos paslaugoms,</text:p>
      <text:p text:style-name="P190"/>
      <text:p text:style-name="P191">01 03 04 sergančiųjų cukriniu diabetu slaugos paslaugoms;</text:p>
      <text:p text:style-name="P192"/>
      <text:p text:style-name="P193">01 04 ambulatorinėms asmens sveikatos priežiūros paslaugoms,<text:s/></text:p>
      <text:p text:style-name="P194">iš jų:</text:p>
      <text:p text:style-name="P195"/>
      <text:p text:style-name="P196">01 04<text:s/>01 ambulatorinėms specializuotoms asmens sveikatos priežiūros paslaugoms,</text:p>
      <text:p text:style-name="P197">iš jų:</text:p>
      <text:p text:style-name="P198"/>
      <text:p text:style-name="P199">01 04 01 01 gydytojų specialistų konsultacijoms,</text:p>
      <text:p text:style-name="P200"/>
      <text:p text:style-name="P201">01 04 01 02 gydytojų specialistų konsultacijoms, kai atliekami diagnostiniai ir (ar) gydomieji veiksmai,</text:p>
      <text:p text:style-name="P202"/>
      <text:p text:style-name="P203">01 04 02 dienos stacionaro paslaugoms,</text:p>
      <text:p text:style-name="P204"/>
      <text:p text:style-name="P205">01 04 03 dienos chirurgijos paslaugoms,</text:p>
      <text:p text:style-name="P206"/>
      <text:p text:style-name="P207">01 04 04 priėmimo-skubiosios pagalbos skyriaus paslaugoms,</text:p>
      <text:p text:style-name="P208"/>
      <text:p text:style-name="P209">01 04 05 stebėjimo paslaugoms,</text:p>
      <text:p text:style-name="P210"/>
      <text:p text:style-name="P211">01 04 06 priėmimo-skubiosios pagalbos ir specializuotų ambulatorinių chirurgijos paslaugų teikimui<text:s/>priėmimo-skubiosios pagalbos skyriuose užtikrinti,</text:p>
      <text:p text:style-name="P212"/>
      <text:p text:style-name="P213">01 04 07 ambulatorinės chirurgijos paslaugoms;</text:p>
      <text:p text:style-name="P214"/>
      <text:p text:style-name="P215">01 05 stacionarinėms asmens sveikatos priežiūros paslaugoms,</text:p>
      <text:p text:style-name="P216">iš jų:</text:p>
      <text:p text:style-name="P217"/>
      <text:p text:style-name="P218"><text:span text:style-name="T219">01 05 01<text:s/></text:span><text:span text:style-name="T220">aktyviojo gydymo paslaugoms</text:span><text:span text:style-name="T221">,</text:span></text:p>
      <text:p text:style-name="P222">iš jų:</text:p>
      <text:p text:style-name="P223"><text:span text:style-name="T224">01 05 01 01<text:s/></text:span><text:span text:style-name="T225">gimdymo paslaugoms</text:span><text:span text:style-name="T226">,</text:span></text:p>
      <text:p text:style-name="P227"/>
      <text:p text:style-name="P228">01 05 01<text:s/>02 kitoms aktyviojo gydymo paslaugoms,</text:p>
      <text:p text:style-name="P229"/>
      <text:p text:style-name="P230">01 05 01 03 insulto gydymo, kai taikoma trombolizė, paslaugoms,</text:p>
      <text:p text:style-name="P231"/>
      <text:p text:style-name="P232">01 05 01 04 insulto gydymo, kai taikoma invazinė trombektomija, paslaugoms,</text:p>
      <text:p text:style-name="P233"/>
      <text:p text:style-name="P234">01 05 01 05 miokardo infarkto (kai yra ST segmento pakilimas) gydymo, kai<text:s/>atliekamas širdies vainikinių kraujagyslių stentavimas, paslaugoms;</text:p>
      <text:p text:style-name="P235"/>
      <text:p text:style-name="P236">01 05 02 ilgalaikio gydymo paslaugoms;</text:p>
      <text:p text:style-name="P237"/>
      <text:p text:style-name="P238">01 06 brangiesiems tyrimams ir procedūroms,<text:tab/></text:p>
      <text:p text:style-name="P239">iš jų:</text:p>
      <text:p text:style-name="P240"/>
      <text:p text:style-name="P241">01 06 01 paprastosios hemodializės procedūroms,</text:p>
      <text:p text:style-name="P242"/>
      <text:p text:style-name="P243">01 06 02 kompiuterinės tomografijos tyrimams,</text:p>
      <text:p text:style-name="P244"/>
      <text:p text:style-name="P245">01 06 03 kompiuterinės tomografijos angiografijos tyrimams,</text:p>
      <text:p text:style-name="P246"/>
      <text:p text:style-name="P247">01 06 04 hiperbarinės oksigenacijos procedūroms,</text:p>
      <text:p text:style-name="P248"/>
      <text:p text:style-name="P249">01 06 05 gydomosios kraujo gravitacinės chirurgijos procedūroms,</text:p>
      <text:p text:style-name="P250"/>
      <text:p text:style-name="P251">01 06 06 magnetinio rezonanso tomografijos (iki 1 teslos magnetinio lauko stiprumo) tyrimams,</text:p>
      <text:p text:style-name="P252"/>
      <text:p text:style-name="P253">01 06 07 magnetinio rezonanso tomografijos (1 teslos ir daugiau magnetinio lauko stiprumo) tyrimams,</text:p>
      <text:p text:style-name="P254"/>
      <text:p text:style-name="P255">01 06 08 magnetinio rezonanso angiografijos tyrimams,</text:p>
      <text:p text:style-name="P256"/>
      <text:p text:style-name="P257">01 06 09 hematologijos genetiniams tyrimams,</text:p>
      <text:p text:style-name="P258"/>
      <text:p text:style-name="P259">01 06 10 pozitronų emisijos tomografijos tyrimams,</text:p>
      <text:p text:style-name="P260"/>
      <text:p text:style-name="P261">01 06 11 hepatito C diagnostikos tyrimams,</text:p>
      <text:p text:style-name="P262"/>
      <text:p text:style-name="P263">01 06 12 žmogaus imunodeficito viruso ligos stebėsenos tyrimams,</text:p>
      <text:p text:style-name="P264"/>
      <text:p text:style-name="P265">01 06 13 genetiniams tyrimams.</text:p>
      <text:p text:style-name="P266"/>
      <text:p text:style-name="P267">02 Vaistams ir medicinos pagalbos priemonėms,<text:s/></text:p>
      <text:p text:style-name="P268"><text:tab/>iš jų:</text:p>
      <text:p text:style-name="P269"><text:tab/>02 01 kompensuojamiesiems vaistams ir<text:s/>medicinos pagalbos priemonėms,</text:p>
      <text:p text:style-name="P270"/>
      <text:p text:style-name="P271"><text:tab/>iš jų:</text:p>
      <text:p text:style-name="P272"><text:tab/>02 01 01 kompensuojamiesiems vaistams ir medicinos pagalbos priemonėms (neįskaitant inovacinių vaistų),</text:p>
      <text:p text:style-name="P273"/>
      <text:p text:style-name="P274"><text:tab/>02 01 02 inovaciniams vaistams;</text:p>
      <text:p text:style-name="P275"/>
      <text:p text:style-name="P276"><text:tab/>02 02 centralizuotai apmokamiems vaistams ir medicinos pagalbos priemonėms;</text:p>
      <text:p text:style-name="P277"/>
      <text:p text:style-name="P278"><text:span text:style-name="T279"><text:tab/>02 03 labai retų žmogaus sveikatos</text:span><text:span text:style-name="T280"><text:s/></text:span><text:span text:style-name="T281">būklių gydymui ir gydymui nenumatytais atvejais.</text:span></text:p>
      <text:p text:style-name="P282"/>
      <text:p text:style-name="P283">03 Medicininei reabilitacijai ir sanatoriniam gydymui,</text:p>
      <text:p text:style-name="P284"><text:tab/>iš jų:</text:p>
      <text:p text:style-name="P285"/>
      <text:p text:style-name="P286"><text:tab/>03 01 suaugusiųjų medicininei reabilitacijai;</text:p>
      <text:p text:style-name="P287"/>
      <text:p text:style-name="P288"><text:tab/>03 02 vaikų medicininei reabilitacijai ir sanatoriniam<text:s/>gydymui.</text:p>
      <text:p text:style-name="P289"/>
      <text:p text:style-name="P290">04 Ortopedijos technikos priemonėms,</text:p>
      <text:p text:style-name="P291">iš jų:</text:p>
      <text:p text:style-name="P292"/>
      <text:p text:style-name="P293"><text:span text:style-name="T294">04 01<text:s/></text:span><text:span text:style-name="T295">rankų protezinėms sistemoms</text:span><text:span text:style-name="T296">;</text:span></text:p>
      <text:p text:style-name="P297"/>
      <text:p text:style-name="P298"><text:span text:style-name="T299">04 02<text:s/></text:span><text:span text:style-name="T300">kojų protezinėms sistemoms</text:span><text:span text:style-name="T301">;</text:span></text:p>
      <text:p text:style-name="P302"/>
      <text:p text:style-name="P303"><text:span text:style-name="T304">04 03<text:s/></text:span><text:span text:style-name="T305">protezams (kitiems, ne galūnių, protezams);</text:span></text:p>
      <text:p text:style-name="P306"/>
      <text:p text:style-name="P307"><text:span text:style-name="T308">04 04<text:s/></text:span><text:span text:style-name="T309">viršutinių galūnių įtvarinėms (nešiojamosioms) sistemoms</text:span><text:span text:style-name="T310">;</text:span></text:p>
      <text:p text:style-name="P311"/>
      <text:p text:style-name="P312"><text:span text:style-name="T313">04 05<text:s/></text:span><text:span text:style-name="T314">apatinių</text:span><text:span text:style-name="T315"><text:s/>galūnių įtvarinėms sistemoms</text:span><text:span text:style-name="T316">;</text:span></text:p>
      <text:p text:style-name="P317"/>
      <text:p text:style-name="P318"><text:span text:style-name="T319">04 06<text:s/></text:span><text:span text:style-name="T320">stuburo įtvarinėms sistemoms</text:span><text:span text:style-name="T321">;</text:span></text:p>
      <text:p text:style-name="P322"/>
      <text:p text:style-name="P323"><text:span text:style-name="T324">04 07<text:s/></text:span><text:span text:style-name="T325">kraujotakos sistemos gydomosioms priemonėms</text:span><text:span text:style-name="T326">;</text:span></text:p>
      <text:p text:style-name="P327"/>
      <text:p text:style-name="P328"><text:span text:style-name="T329">04 08<text:s/></text:span><text:span text:style-name="T330">ortopedinei avalynei</text:span><text:span text:style-name="T331">.</text:span></text:p>
      <text:p text:style-name="P332"/>
      <text:p text:style-name="P333">05 Sveikatos programoms ir kitoms sveikatos draudimo išlaidoms,</text:p>
      <text:p text:style-name="P334">iš jų:</text:p>
      <text:p text:style-name="P335"/>
      <text:p text:style-name="P336">05 01 Gimdos kaklelio piktybinių navikų prevencinių priemonių, apmokamų iš Privalomojo sveikatos draudimo fondo biudžeto lėšų, finansavimo programai;</text:p>
      <text:p text:style-name="P337"/>
      <text:p text:style-name="P338">05 02 Atrankinės mamografinės patikros dėl krūties vėžio finansavimo programai;</text:p>
      <text:p text:style-name="P339"/>
      <text:p text:style-name="P340">05 03 Asmenų, priskirtinų širdies ir kraujagyslių ligų<text:s/>didelės rizikos grupei, atrankos ir prevencijos priemonių finansavimo programai;</text:p>
      <text:p text:style-name="P341"/>
      <text:p text:style-name="P342">05 04 Priešinės liaukos vėžio ankstyvosios diagnostikos finansavimo programai;</text:p>
      <text:p text:style-name="P343"/>
      <text:p text:style-name="P344">05 05 Storosios žarnos vėžio ankstyvosios diagnostikos finansavimo programai;</text:p>
      <text:p text:style-name="P345"/>
      <text:p text:style-name="P346">05 06 Europos Parlamento ir Tarybos reglamentams įgyvendinti,</text:p>
      <text:p text:style-name="P347">iš jų:</text:p>
      <text:p text:style-name="P348"/>
      <text:p text:style-name="P349">05 06 01 Europos Sąjungos šalių apdraustųjų gydymui Lietuvos asmens sveikatos priežiūros įstaigose (moka teritorinės ligonių kasos),</text:p>
      <text:p text:style-name="P350">05 06 02 Lietuvos apdraustųjų gydymui Europos Sąjungos šalyse (moka<text:s/>Valstybinė ligonių kasa prie Sveikatos apsaugos ministerijos);</text:p>
      <text:p text:style-name="P351"/>
      <text:p text:style-name="P352"><text:span text:style-name="T353">05 07<text:s/></text:span><text:span text:style-name="T354">Neteko galios nuo 2014-03-18</text:span></text:p>
      <text:p text:style-name="P355"/>
      <text:p text:style-name="P356"><text:span text:style-name="T357">05 08<text:s/></text:span><text:span text:style-name="T358">Transplantacijos programai,</text:span></text:p>
      <text:p text:style-name="P359">iš jų:</text:p>
      <text:p text:style-name="P360"/>
      <text:p text:style-name="P361"><text:span text:style-name="T362">05 08 01<text:s/></text:span><text:span text:style-name="T363">Transplantacijos programai (neįskaitant išlaidų potencialiems donorams paruošti),</text:span></text:p>
      <text:p text:style-name="P364"/>
      <text:p text:style-name="P365"><text:span text:style-name="T366">05 08 02<text:s/></text:span><text:span text:style-name="T367">potencialiems</text:span><text:span text:style-name="T368"><text:s/>donorams paruošti;</text:span></text:p>
      <text:p text:style-name="P369"/>
      <text:p text:style-name="P370"><text:span text:style-name="T371">05 09<text:s/></text:span><text:span text:style-name="T372">Neteko galios nuo 2014-03-18</text:span></text:p>
      <text:p text:style-name="P373"/>
      <text:p text:style-name="P374">05 10 dantų protezavimo paslaugoms;</text:p>
      <text:p text:style-name="P375"/>
      <text:p text:style-name="P376"><text:span text:style-name="T377">05 11<text:s/></text:span><text:span text:style-name="T378">vaikų krūminių dantų dengimo silantinėmis medžiagomis paslaugoms;</text:span></text:p>
      <text:p text:style-name="P379"/>
      <text:p text:style-name="P380"><text:span text:style-name="T381">05 12<text:s/></text:span><text:span text:style-name="T382">Neteko galios nuo 2016-01-12</text:span></text:p>
      <text:p text:style-name="P383"/>
      <text:p text:style-name="P384">05 13 Nacionalinės imunoprofilaktikos programos<text:s/>priemonėms finansuoti;</text:p>
      <text:p text:style-name="P385"/>
      <text:p text:style-name="P386">05 14 skubiai konsultacinei sveikatos priežiūros pagalbai,</text:p>
      <text:p text:style-name="P387">iš jų:</text:p>
      <text:p text:style-name="P388"/>
      <text:p text:style-name="P389">05 14 01 skubiai konsultacinei sveikatos priežiūros pagalbai (sąmatinis finansavimas),</text:p>
      <text:p text:style-name="P390"/>
      <text:p text:style-name="P391">05 14 02 skubiai konsultacinei sveikatos priežiūros pagalbai (nesąmatinis finansavimas);</text:p>
      <text:p text:style-name="P392"/>
      <text:p text:style-name="P393"><text:span text:style-name="T394">05 15<text:s/></text:span><text:span text:style-name="T395">Neteko galios nuo 2014-03-18</text:span></text:p>
      <text:p text:style-name="P396"/>
      <text:p text:style-name="P397">05 16 kraujo donorų kompensacijoms ir neatlygintinai kraujo donorystei propaguoti;</text:p>
      <text:p text:style-name="P398"/>
      <text:p text:style-name="P399">05 17 asmens sveikatos priežiūros įstaigoms aprūpinti anti-D imunoglobulinu ir stacionariniam gydymui skirtais kraujo vaistiniais preparatais bei rekombinantiniais krešėjimo faktoriais;</text:p>
      <text:p text:style-name="P400"><text:span text:style-name="T401">05 18<text:s/></text:span><text:span text:style-name="T402">Neteko galios nuo 2015-02-05</text:span><text:span text:style-name="T403"><text:s/></text:span></text:p>
      <text:p text:style-name="P404"/>
      <text:p text:style-name="P405">05 19 vaistų tuberkuliozei gydyti įsigijimo išlaidoms kompensuoti;</text:p>
      <text:p text:style-name="P406">05 20 ketvirtojo sveikatos priežiūros įstaigų restruktūrizavimo etapo priemonėms<text:s/>įgyvendinti.</text:p>
      <text:p text:style-name="P407"/>
      <text:p text:style-name="P408">06 Privalomąjį sveikatos draudimą vykdančių institucijų veiklos išlaidoms,</text:p>
      <text:p text:style-name="P409">iš jų:</text:p>
      <text:p text:style-name="P410">– darbo užmokesčiui;</text:p>
      <text:p text:style-name="P411"/>
      <text:p text:style-name="P412">– ilgalaikiam turtui įsigyti.</text:p>
      <text:p text:style-name="P413"/>
      <text:p text:style-name="P414">07 Valstybinio socialinio draudimo fondo veiklos sąnaudoms, susidarančioms dėl privalomojo sveikatos draudimo įmokų surinkimo ir pervedimo į Privalomojo sveikatos draudimo fondą, kompensuoti.</text:p>
      <text:p text:style-name="P415"/>
      <text:p text:style-name="P416"><text:span text:style-name="T417">08<text:s/></text:span><text:span text:style-name="T418">Privalomojo sveikatos draudimo fondo biudžeto rezervui papildyti (sudaryti).</text:span></text:p>
      <text:p text:style-name="P419"/>
      <text:p text:style-name="P420">09 Lėšų likutis pagal .................... m. gruodžio 31 d. būklę.</text:p>
      <text:p text:style-name="P421">Skirsnio pakeitimai:</text:p>
      <text:p text:style-name="P422"><text:span text:style-name="T423">Nr.<text:s/></text:span><text:a xlink:href="https://www.e-tar.lt/portal/legalAct.html?documentId=58719db07d3011e390d3a9e74c4ac9d0" office:target-frame-name="_top" xlink:show="replace"><text:span text:style-name="T424">1K-3</text:span></text:a><text:span text:style-name="T425">, 2014-01-14, paskelbta TAR 2014-01-14, i. k. 2014-00171</text:span></text:p>
      <text:p text:style-name="P426"><text:span text:style-name="T427">Nr.<text:s/></text:span><text:a xlink:href="https://www.e-tar.lt/portal/legalAct.html?documentId=42881ff07f5211e3a90ee23119f406df" office:target-frame-name="_top" xlink:show="replace"><text:span text:style-name="T428">1K-7</text:span></text:a><text:span text:style-name="T429">, 2014-01-17, paskelbta TAR 2014-01-17, i. k. 2014-00280</text:span></text:p>
      <text:p text:style-name="P430"><text:span text:style-name="T431">Nr.<text:s/></text:span><text:a xlink:href="https://www.e-tar.lt/portal/legalAct.html?documentId=b72b3c80ada511e39b958c81fb177d0b" office:target-frame-name="_top" xlink:show="replace"><text:span text:style-name="T432">1K-63</text:span></text:a><text:span text:style-name="T433">, 2014-03-13, paskelbta TAR 2014-03-17, i. k. 2014-03155</text:span></text:p>
      <text:p text:style-name="P434"><text:span text:style-name="T435">Nr.<text:s/></text:span><text:a xlink:href="https://www.e-tar.lt/portal/legalAct.html?documentId=53096bd01be311e4b542dec0b12e28b0" office:target-frame-name="_top" xlink:show="replace"><text:span text:style-name="T436">1K-196</text:span></text:a><text:span text:style-name="T437">, 2014-08-04, paskelbta TAR 2014-08-05, i. k. 2014-10908</text:span></text:p>
      <text:p text:style-name="P438"><text:span text:style-name="T439">Nr.<text:s/></text:span><text:a xlink:href="https://www.e-tar.lt/portal/legalAct.html?documentId=4b0bfeb0972c11e4864dc58bf90fff24" office:target-frame-name="_top" xlink:show="replace"><text:span text:style-name="T440">1K-6</text:span></text:a><text:span text:style-name="T441">, 2015-01-08, paskelbta TAR 2015-01-08, i. k. 2015-00342</text:span></text:p>
      <text:p text:style-name="P442"><text:span text:style-name="T443">Nr.<text:s/></text:span><text:a xlink:href="https://www.e-tar.lt/portal/legalAct.html?documentId=21a836d0ac7911e48ebccd46991dfff9" office:target-frame-name="_top" xlink:show="replace"><text:span text:style-name="T444">1K-34</text:span></text:a><text:span text:style-name="T445">, 2015-02-04, paskelbta TAR 2015-02-04, i. k. 2015-01750</text:span></text:p>
      <text:p text:style-name="P446"><text:span text:style-name="T447">Nr.<text:s/></text:span><text:a xlink:href="https://www.e-tar.lt/portal/legalAct.html?documentId=b403b360b83f11e5a6588fb85a3cc84b" office:target-frame-name="_top" xlink:show="replace"><text:span text:style-name="T448">1K-4</text:span></text:a><text:span text:style-name="T449">, 2016-01-11, paskelbta TAR 2016-01-11, i. k. 2016-00475</text:span></text:p>
      <text:p text:style-name="P450"><text:span text:style-name="T451">Nr.<text:s/></text:span><text:a xlink:href="https://www.e-tar.lt/portal/legalAct.html?documentId=ca873d80bffd11e5a6588fb85a3cc84b" office:target-frame-name="_top" xlink:show="replace"><text:span text:style-name="T452">1K-18</text:span></text:a><text:span text:style-name="T453">, 2016-01-21</text:span><text:span text:style-name="T454">, paskelbta TAR 2016-01-21, i. k. 2016-01310</text:span></text:p>
      <text:p text:style-name="P455"><text:span text:style-name="T456">Nr.<text:s/></text:span><text:a xlink:href="https://www.e-tar.lt/portal/legalAct.html?documentId=e05fcab0c58311e583a295d9366c7ab3" office:target-frame-name="_top" xlink:show="replace"><text:span text:style-name="T457">1K-24</text:span></text:a><text:span text:style-name="T458">, 2016-01-28, paskelbta TAR 2016-01-28, i. k. 2016-01697</text:span></text:p>
      <text:p text:style-name="Normal"/>
      <text:p text:style-name="P459"><text:span text:style-name="T460">_________________</text:span></text:p>
      <text:p text:style-name="P461"/>
      <text:p text:style-name="P462"/>
      <text:p text:style-name="P463"><text:span text:style-name="T464">Pakeitimai:</text:span></text:p>
      <text:p text:style-name="P465"/>
      <text:p text:style-name="P466"><text:span text:style-name="T467">1.</text:span></text:p>
      <text:p text:style-name="P468"><text:span text:style-name="T469">Valstybinė ligonių kasa prie Sveikatos apsaugos ministerijos, Įsakymas</text:span></text:p>
      <text:p text:style-name="P470"><text:span text:style-name="T471">Nr.<text:s/></text:span><text:a xlink:href="https://www.e-tar.lt/portal/legalAct.html?documentId=58719db07d3011e390d3a9e74c4ac9d0" office:target-frame-name="_top" xlink:show="replace"><text:span text:style-name="T472">1K-3</text:span></text:a><text:span text:style-name="T473">, 2014-01-14, paskelbta TAR 2014-01-14, i. k. 2014-00171</text:span></text:p>
      <text:p text:style-name="P474"><text:span text:style-name="T475">Dėl Valstybinės ligoni</text:span><text:span text:style-name="T476">ų kasos prie Sveikatos apsaugos ministerijos direktoriaus 2013 m. sausio 11 d. įsakymo Nr. 1K-11 „Dėl Privalomojo sveikatos draudimo fondo biudžeto pajamų ir išlaidų klasifikacijos tvirtinimo“ pakeitimo</text:span></text:p>
      <text:p text:style-name="P477"/>
      <text:p text:style-name="P478"><text:span text:style-name="T479">2.</text:span></text:p>
      <text:p text:style-name="P480"><text:span text:style-name="T481">Valstybinė ligonių kasa prie Sveikatos apsaugos m</text:span><text:span text:style-name="T482">inisterijos, Įsakymas</text:span></text:p>
      <text:p text:style-name="P483"><text:span text:style-name="T484">Nr.<text:s/></text:span><text:a xlink:href="https://www.e-tar.lt/portal/legalAct.html?documentId=42881ff07f5211e3a90ee23119f406df" office:target-frame-name="_top" xlink:show="replace"><text:span text:style-name="T485">1K-7</text:span></text:a><text:span text:style-name="T486">, 2014-01-17, paskelbta TAR 2014-01-17, i. k. 2014-00280</text:span></text:p>
      <text:p text:style-name="P487"><text:span text:style-name="T488">Dėl Valstybinės ligonių kasos prie Sveikatos apsaugos ministerijos dire</text:span><text:span text:style-name="T489">ktoriaus 2013 m. sausio 11 d. įsakymo Nr. 1K-11 „Dėl Privalomojo sveikatos draudimo fondo biudžeto pajamų ir išlaidų klasifikacijos tvirtinimo“ pakeitimo</text:span></text:p>
      <text:p text:style-name="P490"/>
      <text:p text:style-name="P491"><text:span text:style-name="T492">3.</text:span></text:p>
      <text:p text:style-name="P493"><text:span text:style-name="T494">Valstybinė ligonių kasa prie Sveikatos apsaugos ministerijos, Įsakymas</text:span></text:p>
      <text:p text:style-name="P495"><text:span text:style-name="T496">Nr.<text:s/></text:span><text:a xlink:href="https://www.e-tar.lt/portal/legalAct.html?documentId=b72b3c80ada511e39b958c81fb177d0b" office:target-frame-name="_top" xlink:show="replace"><text:span text:style-name="T497">1K-63</text:span></text:a><text:span text:style-name="T498">, 2014-03-13, paskelbta TAR 2014-03-17, i. k. 2014-03155</text:span></text:p>
      <text:p text:style-name="P499"><text:span text:style-name="T500">Dėl Valstybinės ligonių kasos prie Sveikatos apsaugos ministerijos direktoriaus 2013 m. sausio 11 d. įsakymo Nr. 1K-11<text:s/></text:span><text:span text:style-name="T501">„Dėl Privalomojo sveikatos draudimo fondo biudžeto pajamų ir išlaidų klasifikacijos tvirtinimo“ pakeitimo</text:span></text:p>
      <text:p text:style-name="P502"/>
      <text:p text:style-name="P503"><text:span text:style-name="T504">4.</text:span></text:p>
      <text:p text:style-name="P505"><text:span text:style-name="T506">Valstybinė ligonių kasa prie Sveikatos apsaugos ministerijos, Įsakymas</text:span></text:p>
      <text:p text:style-name="P507"><text:span text:style-name="T508">Nr.<text:s/></text:span><text:a xlink:href="https://www.e-tar.lt/portal/legalAct.html?documentId=53096bd01be311e4b542dec0b12e28b0" office:target-frame-name="_top" xlink:show="replace"><text:span text:style-name="T509">1K-196</text:span></text:a><text:span text:style-name="T510">, 2014-08-04, paskelbta TAR 2014-08-05, i. k. 2014-10908</text:span></text:p>
      <text:p text:style-name="P511"><text:span text:style-name="T512">Dėl Valstybinės ligonių kasos prie Sveikatos apsaugos ministerijos direktoriaus 2013 m. sausio 11 d. įsakymo Nr. 1K-11 "Dėl Privalomojo sveikatos draudimo fondo biudž</text:span><text:span text:style-name="T513">eto pajamų ir išlaidų klasifikacijos tvirtinimo" pakeitimo</text:span></text:p>
      <text:p text:style-name="P514"/>
      <text:p text:style-name="P515"><text:span text:style-name="T516">5.</text:span></text:p>
      <text:p text:style-name="P517"><text:span text:style-name="T518">Valstybinė ligonių kasa prie Sveikatos apsaugos ministerijos, Įsakymas</text:span></text:p>
      <text:p text:style-name="P519"><text:span text:style-name="T520">Nr.<text:s/></text:span><text:a xlink:href="https://www.e-tar.lt/portal/legalAct.html?documentId=3ed0e9502a0111e4a6deb7cdea22d38c" office:target-frame-name="_top" xlink:show="replace"><text:span text:style-name="T521">1K-220</text:span></text:a><text:span text:style-name="T522">, 2014-08-22,<text:s/></text:span><text:span text:style-name="T523">paskelbta TAR 2014-08-25, i. k. 2014-11224</text:span></text:p>
      <text:p text:style-name="P524"><text:span text:style-name="T525">Dėl Valstybinės ligonių kasos prie Sveikatos apsaugos ministerijos direktoriaus 2013 m. sausio 11 d. įsakymo Nr. 1K-11 "Dėl Privalomojo sveikatos draudimo fondo biudžeto pajamų ir išlaidų klasifikacijos tvirtinimo</text:span><text:span text:style-name="T526">" pakeitimo</text:span></text:p>
      <text:p text:style-name="P527"/>
      <text:p text:style-name="P528"><text:span text:style-name="T529">6.</text:span></text:p>
      <text:p text:style-name="P530"><text:span text:style-name="T531">Valstybinė ligonių kasa prie Sveikatos apsaugos ministerijos, Įsakymas</text:span></text:p>
      <text:p text:style-name="P532"><text:span text:style-name="T533">Nr.<text:s/></text:span><text:a xlink:href="https://www.e-tar.lt/portal/legalAct.html?documentId=4b0bfeb0972c11e4864dc58bf90fff24" office:target-frame-name="_top" xlink:show="replace"><text:span text:style-name="T534">1K-6</text:span></text:a><text:span text:style-name="T535">, 2015-01-08, paskelbta TAR 2015-01-08, i. k. 2015-00342</text:span></text:p>
      <text:p text:style-name="P536"><text:span text:style-name="T537">Dėl Va</text:span><text:span text:style-name="T538">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39"/>
      <text:p text:style-name="P540"><text:span text:style-name="T541">7.</text:span></text:p>
      <text:p text:style-name="P542"><text:span text:style-name="T543">Valstybinė ligonių kasa prie<text:s/></text:span><text:span text:style-name="T544">Sveikatos apsaugos ministerijos, Įsakymas</text:span></text:p>
      <text:p text:style-name="P545"><text:span text:style-name="T546">Nr.<text:s/></text:span><text:a xlink:href="https://www.e-tar.lt/portal/legalAct.html?documentId=21a836d0ac7911e48ebccd46991dfff9" office:target-frame-name="_top" xlink:show="replace"><text:span text:style-name="T547">1K-34</text:span></text:a><text:span text:style-name="T548">, 2015-02-04, paskelbta TAR 2015-02-04, i. k. 2015-01750</text:span></text:p>
      <text:p text:style-name="P549"><text:span text:style-name="T550">Dėl Valstybinės ligonių kasos prie Sveikatos apsau</text:span><text:span text:style-name="T551">gos ministerijos direktoriaus 2013 m. sausio 11 d. įsakymo Nr. 1K-11 „Dėl Privalomojo sveikatos draudimo fondo biudžeto pajamų ir išlaidų klasifikacijos tvirtinimo“ pakeitimo</text:span></text:p>
      <text:p text:style-name="P552"/>
      <text:p text:style-name="P553"><text:span text:style-name="T554">8.</text:span></text:p>
      <text:p text:style-name="P555"><text:span text:style-name="T556">Valstybinė ligonių kasa prie Sveikatos apsaugos ministerijos, Įsakymas</text:span></text:p>
      <text:p text:style-name="P557"><text:span text:style-name="T558">Nr.<text:s/></text:span><text:a xlink:href="https://www.e-tar.lt/portal/legalAct.html?documentId=df588fa09a5c11e58fd1fc0b9bba68a7" office:target-frame-name="_top" xlink:show="replace"><text:span text:style-name="T559">1K-350</text:span></text:a><text:span text:style-name="T560">, 2015-12-04, paskelbta TAR 2015-12-04, i. k. 2015-19301</text:span></text:p>
      <text:p text:style-name="P561"><text:span text:style-name="T562">Dėl Valstybinės ligonių kasos prie Sveikatos apsaugos ministerijos direktoriaus 2013 m. sausio 11</text:span><text:span text:style-name="T563"><text:s/>d. įsakymo Nr. 1K-11 „Dėl Privalomojo sveikatos draudimo fondo biudžeto pajamų ir išlaidų klasifikacijos tvirtinimo“ pakeitimo</text:span></text:p>
      <text:p text:style-name="P564"/>
      <text:p text:style-name="P565"><text:span text:style-name="T566">9.</text:span></text:p>
      <text:p text:style-name="P567"><text:span text:style-name="T568">Valstybinė ligonių kasa prie Sveikatos apsaugos ministerijos, Įsakymas</text:span></text:p>
      <text:p text:style-name="P569"><text:span text:style-name="T570">Nr.<text:s/></text:span><text:a xlink:href="https://www.e-tar.lt/portal/legalAct.html?documentId=b403b360b83f11e5a6588fb85a3cc84b" office:target-frame-name="_top" xlink:show="replace"><text:span text:style-name="T571">1K-4</text:span></text:a><text:span text:style-name="T572">, 2016-01-11, paskelbta TAR 2016-01-11, i. k. 2016-00475</text:span></text:p>
      <text:p text:style-name="P573"><text:span text:style-name="T574">Dėl Valstybinės ligonių kasos prie Sveikatos apsaugos ministerijos direktoriaus 2013 m. sausio 11 d. įsakymo Nr. 1K-11 „Dėl Privalomojo sveikatos<text:s/></text:span><text:span text:style-name="T575">draudimo fondo biudžeto pajamų ir išlaidų klasifikacijos tvirtinimo“ pakeitimo</text:span></text:p>
      <text:p text:style-name="P576"/>
      <text:p text:style-name="P577"><text:span text:style-name="T578">10.</text:span></text:p>
      <text:p text:style-name="P579"><text:span text:style-name="T580">Valstybinė ligonių kasa prie Sveikatos apsaugos ministerijos, Įsakymas</text:span></text:p>
      <text:p text:style-name="P581"><text:span text:style-name="T582">Nr.<text:s/></text:span><text:a xlink:href="https://www.e-tar.lt/portal/legalAct.html?documentId=ca873d80bffd11e5a6588fb85a3cc84b" office:target-frame-name="_top" xlink:show="replace"><text:span text:style-name="T583">1K-18</text:span></text:a><text:span text:style-name="T584">, 2016-01-21, paskelbta TAR 2016-01-21, i. k. 2016-01310</text:span></text:p>
      <text:p text:style-name="P585"><text:span text:style-name="T586">Dėl Valstybinės ligonių kasos prie Sveikatos apsaugos ministerijos direktoriaus 2013 m. sausio 11 d. įsakymo Nr. 1K-11 „Dėl Privalomojo sveikatos draudimo fondo biudžeto pajamų ir išlaidų klasi</text:span><text:span text:style-name="T587">fikacijos tvirtinimo“ pakeitimo</text:span></text:p>
      <text:p text:style-name="P588"/>
      <text:p text:style-name="P589"><text:span text:style-name="T590">11.</text:span></text:p>
      <text:p text:style-name="P591"><text:span text:style-name="T592">Valstybinė ligonių kasa prie Sveikatos apsaugos ministerijos, Įsakymas</text:span></text:p>
      <text:p text:style-name="P593"><text:span text:style-name="T594">Nr.<text:s/></text:span><text:a xlink:href="https://www.e-tar.lt/portal/legalAct.html?documentId=e05fcab0c58311e583a295d9366c7ab3" office:target-frame-name="_top" xlink:show="replace"><text:span text:style-name="T595">1K-24</text:span></text:a><text:span text:style-name="T596">, 2016-01-28, paskelbta TAR 2016-01-28,<text:s/></text:span><text:span text:style-name="T597">i. k. 2016-01697</text:span></text:p>
      <text:p text:style-name="P598"><text:span text:style-name="T599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298" meta:word-count="2468" meta:character-count="18538" meta:row-count="511" meta:non-whitespace-character-count="16368"/>
  </office:meta>
</office:document-meta>
</file>