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fo:language="fi" fo:country="FI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fo:language="fi" fo:country="FI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8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28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P30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P30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P31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P31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P32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P32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P33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letter-kerning="true"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fo:color="#000000" style:letter-kerning="true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5-09 iki 2020-12-31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administruojamos privalomojo sveikatos draudimo įmokos ir su jomis susijusios sumos.</text:p>
      <text:p text:style-name="P71">01 02 Lietuvos Respublikos valstybės biudžeto<text:s/>įmokos už apdraustuosius, draudžiamus valstybės lėšomis.</text:p>
      <text:p text:style-name="P72">01 03 Valstybinės mokesčių inspekcijos administruojamos privalomojo sveikatos draudimo įmokos ir su jomis susijusios sumos (už laikotarpius iki 2016 m. sausio 1 d.).</text:p>
      <text:p text:style-name="P73">02 Lietuvos Respublikos valstybės<text:s/>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kų ir jų šeimos narių, nuolat gyvenančių Lietuv</text:span><text:span text:style-name="T80">os Respublikoje, sveikatos priežiūrą</text:span><text:span text:style-name="T81">.</text:span></text:p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<text:s/>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<text:s/>iš vaistinių išieškomos ar jų grąžinamos lėšos už neteisėtai išduotus vaistus bei medicinos pagalbos priemones ar neteisėtai už juos pateiktas apmokėti sąskaitas;</text:p>
      <text:p text:style-name="P87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p text:style-name="P88"><text:span text:style-name="T89">04 02 05 iš fizinių ir juridinių asmenų išieškomos lėšos už apdraustojo privalomuoju sveikatos draudimu sv</text:span><text:span text:style-name="T90">eikatai padarytą žalą</text:span><text:span text:style-name="T91"><text:s/></text:span><text:span text:style-name="T92">ir už kitą Privalomojo sveikatos draudimo fondo biudžetui padarytą žalą; </text:span></text:p>
      <text:p text:style-name="P93">04 03 Europos ekonominės erdvės šalių narių ir Šveicarijos Konfederacijos pervedamos lėšos už šių šalių apdraustųjų gydymą Lietuvos Respublikos asmens sveikatos<text:s/>priežiūros įstaigose.</text:p>
      <text:p text:style-name="P94">04 04 Pajamos už Europos sveikatos draudimo kortelių pakartotinį išdavimą. </text:p>
      <text:p text:style-name="P95">04 05 Pajamos už kompensuojamųjų vaistų pasų pakartotinį išdavimą.</text:p>
      <text:p text:style-name="P96">04 06 Investicinės veiklos pajamos.</text:p>
      <text:p text:style-name="P97">04 07 Institucijų, vykdančių privalomąjį sveikatos draudimą, veiklos pajamos,<text:s/></text:p>
      <text:p text:style-name="P98">iš jų: </text:p>
      <text:p text:style-name="P99">04 07 01 palūkanos; </text:p>
      <text:p text:style-name="P100">04 07 02 kitos veiklos pajamos.</text:p>
      <text:p text:style-name="P101"><text:span text:style-name="T102">04 08 Kitos<text:s/></text:span><text:span text:style-name="T103">teisėtai gautos pajamos.</text:span></text:p>
      <text:p text:style-name="P104"/>
      <text:p text:style-name="P105">Skirsnio pakeitimai:</text:p>
      <text:p text:style-name="P106"><text:span text:style-name="T107">Nr.<text:s/></text:span><text:a xlink:href="https://www.e-tar.lt/portal/legalAct.html?documentId=9b5b5f30046711e9a5eaf2cd290f1944" office:target-frame-name="_top" xlink:show="replace"><text:span text:style-name="T108">1K-327</text:span></text:a><text:span text:style-name="T109">,<text:s/></text:span><text:span text:style-name="T110">2018-12-20, paskelbta TAR 2018-12-20, i. k. 2018-21069</text:span></text:p>
      <text:p text:style-name="P111"><text:span text:style-name="T112">Nr.<text:s/></text:span><text:a xlink:href="https://www.e-tar.lt/portal/legalAct.html?documentId=bacca43004eb11e9a5eaf2cd290f1944" office:target-frame-name="_top" xlink:show="replace"><text:span text:style-name="T113">1K-328</text:span></text:a><text:span text:style-name="T114">, 2018-12-20, paskelbta TAR 2018-12-21, i. k. 2018-21134</text:span></text:p>
      <text:p text:style-name="Normal"/>
      <text:p text:style-name="P115"><text:span text:style-name="T116">IŠLAIDŲ KLASIFIKACIJA</text:span></text:p>
      <text:p text:style-name="P117"/>
      <text:p text:style-name="P118">01 Asmens sveikatos priežiūros paslaugoms,</text:p>
      <text:p text:style-name="P119">iš jų:</text:p>
      <text:p text:style-name="P120"/>
      <text:p text:style-name="P121">01 01 pirminės ambulatorinės asmens sveikatos priežiūros paslaugoms,</text:p>
      <text:p text:style-name="P122">iš jų:</text:p>
      <text:p text:style-name="P123"/>
      <text:p text:style-name="P124">01 01 01 pirminės ambulatorinės asmens sveikatos priežiūros paslaugoms (bazinis mokėjimas už prirašytą gyventoją),</text:p>
      <text:p text:style-name="P125"/>
      <text:p text:style-name="P126">01 01 02 pirminės ambulatorinės asmens sveikatos priežiūros paslaugoms, už kurias mokamas skatinamasis priedas,</text:p>
      <text:p text:style-name="P127"/>
      <text:p text:style-name="P128">01 01 03 geriems šeimos gydytojo komandos darbo rezultatams apmokėti,</text:p>
      <text:p text:style-name="P129"/>
      <text:p text:style-name="P130"><text:span text:style-name="T131">01 01 04<text:s/></text:span><text:span text:style-name="T132">g</text:span><text:span text:style-name="T133">eriems pirminės ambulatorinės psichikos sveikatos priežiūros rezultatams apmokėti,</text:span></text:p>
      <text:p text:style-name="P134"/>
      <text:p text:style-name="P135">01 01 05 geriems pirminės ambulatorinės odontologinės sveikatos priežiūros rezultatams apmokėti;</text:p>
      <text:p text:style-name="P136"/>
      <text:p text:style-name="P137"><text:span text:style-name="T138">01 02<text:s/></text:span><text:span text:style-name="T139">greitosios medicinos pagalbos paslaugoms, iš jų:</text:span></text:p>
      <text:p text:style-name="P140"/>
      <text:p text:style-name="P141"><text:span text:style-name="T142">01 02 01 greitosios medicinos pagalbos paslaugoms (bazinis mokėjimas už greitosios medicinos pagalbo</text:span><text:span text:style-name="T143">s brigadų paslaugas),</text:span></text:p>
      <text:p text:style-name="P144"/>
      <text:p text:style-name="P145"><text:span text:style-name="T146">01 02 02 greitosios medicinos pagalbos dispečerinių tarnyboms,</text:span></text:p>
      <text:p text:style-name="P147"/>
      <text:p text:style-name="P148"><text:span text:style-name="T149">01 02 03 skatinamajam priedui už greitosios medicinos pagalbos paslaugas,</text:span></text:p>
      <text:p text:style-name="P150"/>
      <text:p text:style-name="P151"><text:span text:style-name="T152">01 02 04 geriems greitosios medicinos pagalbos rezultatams apmokėti,</text:span></text:p>
      <text:p text:style-name="P153"/>
      <text:p text:style-name="P154"><text:span text:style-name="T155">01 02 05 papildomoms nuo</text:span><text:span text:style-name="T156">latinėms klasterinėms greitosios medicinos pagalbos brigadoms,</text:span></text:p>
      <text:p text:style-name="P157"/>
      <text:p text:style-name="P158"><text:span text:style-name="T159">01 02 06 klasterinės funkcijos užtikrinimo organizaciniam priedui;</text:span></text:p>
      <text:p text:style-name="P160"/>
      <text:p text:style-name="P161">01 03 slaugos paslaugoms,<text:s/></text:p>
      <text:p text:style-name="P162">iš jų:</text:p>
      <text:p text:style-name="P163"/>
      <text:p text:style-name="P164">01 03 01 slaugos ir palaikomojo gydymo paslaugoms,</text:p>
      <text:p text:style-name="P165"/>
      <text:p text:style-name="P166"><text:span text:style-name="T167">01 03 02 </text:span><text:span text:style-name="T168">ambulatorinėms slaugos<text:s/></text:span><text:span text:style-name="T169">paslaugoms namuose</text:span><text:span text:style-name="T170">,</text:span></text:p>
      <text:p text:style-name="P171"/>
      <text:p text:style-name="P172">01 03 03 paliatyviosios pagalbos paslaugoms,</text:p>
      <text:p text:style-name="P173"/>
      <text:p text:style-name="P174">01 03 04 sergančiųjų cukriniu diabetu slaugos paslaugoms;</text:p>
      <text:p text:style-name="P175"/>
      <text:p text:style-name="P176">01 04 ambulatorinėms asmens sveikatos priežiūros paslaugoms,<text:s/></text:p>
      <text:p text:style-name="P177">iš jų:</text:p>
      <text:p text:style-name="P178"/>
      <text:p text:style-name="P179">01 04 01 ambulatorinėms specializuotoms asmens sveikatos priežiūros paslaugoms,</text:p>
      <text:p text:style-name="P180">iš jų:</text:p>
      <text:p text:style-name="P181"/>
      <text:p text:style-name="P182">01 04 01 01 gydytojų specialistų konsultacijoms,</text:p>
      <text:p text:style-name="P183"/>
      <text:p text:style-name="P184">01 04 01 02 gydytojų specialistų konsultacijoms, kai atliekami diagnostiniai ir (ar) gydomieji veiksmai,</text:p>
      <text:p text:style-name="P185"/>
      <text:p text:style-name="P186">01 04 02 dienos stacionaro paslaugoms,</text:p>
      <text:p text:style-name="P187"/>
      <text:p text:style-name="P188">01 04 03 dienos chirurgijos paslaugoms,</text:p>
      <text:p text:style-name="P189"/>
      <text:p text:style-name="P190"><text:span text:style-name="T191">01 04 04<text:s/></text:span><text:span text:style-name="T192">skubiosios medicinos pagalbos paslaugoms</text:span><text:span text:style-name="T193">,</text:span></text:p>
      <text:p text:style-name="P194"/>
      <text:p text:style-name="P195">01 04 05 stebėjimo paslaugoms,</text:p>
      <text:p text:style-name="P196"/>
      <text:p text:style-name="P197"><text:span text:style-name="T198">01 04 06<text:s/></text:span><text:span text:style-name="T199">Neteko galios nuo 2018-01-05</text:span></text:p>
      <text:p text:style-name="P200"/>
      <text:p text:style-name="P201">01 04 07 ambulatorinės chirurgijos paslaugoms;</text:p>
      <text:p text:style-name="P202"/>
      <text:p text:style-name="P203">01 05 stacionarinėms asmens sveikatos priežiūros paslaugoms,</text:p>
      <text:p text:style-name="P204">iš jų:</text:p>
      <text:p text:style-name="P205"/>
      <text:p text:style-name="P206"><text:span text:style-name="T207">01 05 01<text:s/></text:span><text:span text:style-name="T208">aktyviojo gydymo paslaugoms</text:span><text:span text:style-name="T209">,</text:span></text:p>
      <text:p text:style-name="P210">iš jų:</text:p>
      <text:p text:style-name="P211"><text:span text:style-name="T212">01 05 01 01<text:s/></text:span><text:span text:style-name="T213">gimdymo paslaugoms</text:span><text:span text:style-name="T214">,</text:span></text:p>
      <text:p text:style-name="P215"/>
      <text:p text:style-name="P216">01 05 01 02 kitoms aktyviojo gydymo paslaugoms,</text:p>
      <text:p text:style-name="P217"/>
      <text:p text:style-name="P218">01 05 01 03 insulto gydymo, kai taikoma trombolizė, paslaugoms,</text:p>
      <text:p text:style-name="P219"/>
      <text:p text:style-name="P220">01 05 01 04 insulto gydymo, kai taikoma invazinė trombektomija,<text:s/>paslaugoms,</text:p>
      <text:p text:style-name="P221"/>
      <text:p text:style-name="P222">01 05 01 05 miokardo infarkto (kai yra ST segmento pakilimas) gydymo, kai atliekamas širdies vainikinių kraujagyslių stentavimas, paslaugoms;</text:p>
      <text:p text:style-name="P223"/>
      <text:p text:style-name="P224">01 05 02 ilgalaikio gydymo paslaugoms;</text:p>
      <text:p text:style-name="P225"/>
      <text:p text:style-name="P226"><text:span text:style-name="T227">01 06<text:s/></text:span><text:span text:style-name="T228">ambulatorinėmis sąlygomis atliktiems brangiesiems tyri</text:span><text:span text:style-name="T229">mams ir procedūroms,<text:s/></text:span></text:p>
      <text:p text:style-name="P230">iš jų:</text:p>
      <text:p text:style-name="P231"/>
      <text:p text:style-name="P232">01 06 01 paprastosios hemodializės procedūroms,</text:p>
      <text:p text:style-name="P233"/>
      <text:p text:style-name="P234">01 06 02 kompiuterinės tomografijos tyrimams,</text:p>
      <text:p text:style-name="P235"/>
      <text:p text:style-name="P236">01 06 03 kompiuterinės tomografijos angiografijos tyrimams,</text:p>
      <text:p text:style-name="P237"/>
      <text:p text:style-name="P238">01 06 04 hiperbarinės oksigenacijos procedūroms,</text:p>
      <text:p text:style-name="P239"/>
      <text:p text:style-name="P240">01 06 05 gydomosios<text:s/>kraujo gravitacinės chirurgijos procedūroms,</text:p>
      <text:p text:style-name="P241"/>
      <text:p text:style-name="P242">01 06 06 magnetinio rezonanso tomografijos (iki 1 teslos magnetinio lauko stiprumo) tyrimams,</text:p>
      <text:p text:style-name="P243"/>
      <text:p text:style-name="P244">01 06 07 magnetinio rezonanso tomografijos (1 teslos ir daugiau magnetinio lauko stiprumo) tyrimams,</text:p>
      <text:p text:style-name="P245"/>
      <text:p text:style-name="P246">01 06 08 magnetinio rezonanso angiografijos tyrimams,</text:p>
      <text:p text:style-name="P247"/>
      <text:p text:style-name="P248">01 06 09 hematologijos genetiniams tyrimams,</text:p>
      <text:p text:style-name="P249"/>
      <text:p text:style-name="P250">01 06 10 pozitronų emisijos tomografijos tyrimams,</text:p>
      <text:p text:style-name="P251"/>
      <text:p text:style-name="P252">01 06 11 hepatito C diagnostikos tyrimams,</text:p>
      <text:p text:style-name="P253"/>
      <text:p text:style-name="P254">01 06 12 žmogaus imunodeficito viruso ligos stebėsenos tyrimams,</text:p>
      <text:p text:style-name="P255"/>
      <text:p text:style-name="P256">01 06<text:s/>13 genetiniams tyrimams,</text:p>
      <text:p text:style-name="P257"/>
      <text:p text:style-name="P258">01 06 14 radionuklidinės kompiuterinės tomografijos tyrimams, kai naudojami radiofarmakologiniai preparatai,</text:p>
      <text:p text:style-name="P259"/>
      <text:p text:style-name="P260">01 06 15 ultragarsiniams tyrimams su kontrastine medžiaga,</text:p>
      <text:p text:style-name="P261"/>
      <text:p text:style-name="P262"><text:span text:style-name="T263">01 06 16 tuberkuliozės greitiesiems genetiniams<text:s/></text:span><text:span text:style-name="T264">molekuliniams tyrimams.</text:span></text:p>
      <text:p text:style-name="P265"/>
      <text:p text:style-name="P266">02 Vaistams, medicinos pagalbos priemonėms ir medicinos priemonių (prietaisų) nuomai,</text:p>
      <text:p text:style-name="P267"/>
      <text:p text:style-name="P268">iš jų:</text:p>
      <text:p text:style-name="P269"/>
      <text:p text:style-name="P270"><text:tab/>02 01 kompensuojamiesiems vaistams ir medicinos pagalbos priemonėms,</text:p>
      <text:p text:style-name="P271"/>
      <text:p text:style-name="P272"><text:tab/>02 02 centralizuotai apmokamiems vaistams ir medicinos pagalbos<text:s/>priemonėms,</text:p>
      <text:p text:style-name="P273"/>
      <text:p text:style-name="P274"><text:tab/>02 03 labai retų žmogaus sveikatos būklių gydymui ir gydymui nenumatytais atvejais,</text:p>
      <text:p text:style-name="P275"/>
      <text:p text:style-name="P276"><text:tab/>02 04 medicinos priemonių (prietaisų) nuomai.</text:p>
      <text:p text:style-name="P277"/>
      <text:p text:style-name="P278">03 Medicininei reabilitacijai ir sanatoriniam gydymui,</text:p>
      <text:p text:style-name="P279"><text:tab/>iš jų:</text:p>
      <text:p text:style-name="P280"/>
      <text:p text:style-name="P281"><text:span text:style-name="T282"><text:tab/>03 01<text:s/></text:span><text:span text:style-name="T283">Neteko galios nuo 2020-05-09</text:span></text:p>
      <text:p text:style-name="P284"/>
      <text:p text:style-name="P285"><text:span text:style-name="T286"><text:tab/>03 02</text:span><text:span text:style-name="T287"><text:s/>Neteko galios nuo 2020-05-09</text:span></text:p>
      <text:p text:style-name="P288"/>
      <text:p text:style-name="P289"><text:tab/>03 03 ambulatorinėms medicininės reabilitacijos paslaugoms (išskyrus psichosocialinę reabilitaciją);</text:p>
      <text:p text:style-name="P290"/>
      <text:p text:style-name="P291"><text:tab/>03 04 stacionarinėms medicininės reabilitacijos paslaugoms (išskyrus psichosocialinę reabilitaciją);</text:p>
      <text:p text:style-name="P292"/>
      <text:p text:style-name="P293"><text:tab/>03 05 ambulatorinėms psichosocialinės reabilitacijos paslaugoms;</text:p>
      <text:p text:style-name="P294"/>
      <text:p text:style-name="P295"><text:span text:style-name="T296"><text:tab/>03 06 stacionarinėms psichosocialinės reabilitacijos paslaugoms.</text:span></text:p>
      <text:p text:style-name="P297"/>
      <text:p text:style-name="P298">04 Ortopedijos technikos priemonėms,</text:p>
      <text:p text:style-name="P299"/>
      <text:p text:style-name="P300">iš jų:<text:s/></text:p>
      <text:p text:style-name="P301"/>
      <text:p text:style-name="P302"><text:span text:style-name="T303">04 01<text:s/></text:span><text:span text:style-name="T304">Neteko galios nuo 2018-01-05</text:span></text:p>
      <text:p text:style-name="P305"/>
      <text:p text:style-name="P306"><text:span text:style-name="T307">04 02<text:s/></text:span><text:span text:style-name="T308">Neteko galios nuo 2018-01-05</text:span></text:p>
      <text:p text:style-name="P309"/>
      <text:p text:style-name="P310"><text:span text:style-name="T311">04 03<text:s/></text:span><text:span text:style-name="T312">Neteko galios nu</text:span><text:span text:style-name="T313">o 2018-01-05</text:span></text:p>
      <text:p text:style-name="P314"/>
      <text:p text:style-name="P315"><text:span text:style-name="T316">04 04<text:s/></text:span><text:span text:style-name="T317">Neteko galios nuo 2018-01-05</text:span></text:p>
      <text:p text:style-name="P318"/>
      <text:p text:style-name="P319"><text:span text:style-name="T320">04 05<text:s/></text:span><text:span text:style-name="T321">Neteko galios nuo 2018-01-05</text:span></text:p>
      <text:p text:style-name="P322"/>
      <text:p text:style-name="P323"><text:span text:style-name="T324">04 06<text:s/></text:span><text:span text:style-name="T325">Neteko galios nuo 2018-01-05</text:span></text:p>
      <text:p text:style-name="P326"/>
      <text:p text:style-name="P327"><text:span text:style-name="T328">04 07<text:s/></text:span><text:span text:style-name="T329">Neteko galios nuo 2018-01-05</text:span></text:p>
      <text:p text:style-name="P330"/>
      <text:p text:style-name="P331"><text:span text:style-name="T332">04 08<text:s/></text:span><text:span text:style-name="T333">Neteko galios nuo 2018-01-05</text:span></text:p>
      <text:p text:style-name="P334"/>
      <text:p text:style-name="P335">04 09 galūnių protezams;</text:p>
      <text:p text:style-name="P336"/>
      <text:p text:style-name="P337">04 10 krūtų protezams;</text:p>
      <text:p text:style-name="P338"/>
      <text:p text:style-name="P339">04 11 pagal<text:s/>užsakymą individualiai gaminamiems įtvarams;</text:p>
      <text:p text:style-name="P340"/>
      <text:p text:style-name="P341"><text:span text:style-name="T342">04 12 s</text:span><text:span text:style-name="T343">erijiniu būdu gaminamiems įtvarams;</text:span></text:p>
      <text:p text:style-name="P344"/>
      <text:p text:style-name="P345">04 13 pagal užsakymą individualiai pagamintai sudėtingai ortopedinei avalynei;</text:p>
      <text:p text:style-name="P346"/>
      <text:p text:style-name="P347">04 14 pagal užsakymą individualiai pagamintai nesudėtingai ortopedinei avalynei ir batų įdėklams;</text:p>
      <text:p text:style-name="P348"/>
      <text:p text:style-name="P349"><text:span text:style-name="T350">04 15<text:s/></text:span><text:span text:style-name="T351">kraujotakos sistemų gydomosioms priemonėms (vaikams po nudegimų);</text:span></text:p>
      <text:p text:style-name="P352"/>
      <text:p text:style-name="P353">04 16 klausos aparatams (su individualiais ar standartiniais ausies įdėklais);<text:s/></text:p>
      <text:p text:style-name="P354"/>
      <text:p text:style-name="P355"><text:span text:style-name="T356">04 17 akies protezams</text:span><text:span text:style-name="T357"><text:s/>05 Sveikatos programoms ir kitoms sveikatos draudimo išlaidoms,</text:span></text:p>
      <text:p text:style-name="P358">iš<text:s/>jų:</text:p>
      <text:p text:style-name="P359"/>
      <text:p text:style-name="P360">05 01 Gimdos kaklelio piktybinių navikų prevencinių priemonių, apmokamų iš Privalomojo sveikatos draudimo fondo biudžeto lėšų, finansavimo programai;</text:p>
      <text:p text:style-name="P361"/>
      <text:p text:style-name="P362">05 02 Atrankinės mamografinės patikros dėl krūties vėžio finansavimo programai;</text:p>
      <text:p text:style-name="P363"/>
      <text:p text:style-name="P364">05 03 Asmenų, priskirtinų širdies ir kraujagyslių ligų didelės rizikos grupei, atrankos ir prevencijos priemonių finansavimo programai;</text:p>
      <text:p text:style-name="P365"/>
      <text:p text:style-name="P366">05 04 Priešinės liaukos vėžio ankstyvosios diagnostikos finansavimo programai;</text:p>
      <text:p text:style-name="P367"/>
      <text:p text:style-name="P368">05 05 Storosios žarnos vėžio ankstyvosios diagnostikos finansavimo programai;</text:p>
      <text:p text:style-name="P369"/>
      <text:p text:style-name="P370">05 06 Europos Parlamento ir Tarybos reglamentams įgyvendinti,</text:p>
      <text:p text:style-name="P371">iš jų:</text:p>
      <text:p text:style-name="P372"/>
      <text:p text:style-name="P373">05 06 01 Europos Sąjungos šalių apdraustųjų gydymui Lietuvos asmens sveikatos priežiūros įstaigose (moka teritorinės ligonių kasos),</text:p>
      <text:p text:style-name="P374">05 06 02 Lietuvos apdraustųjų gydymui Europos Sąjungos šalyse (moka Valstybinė ligonių kasa prie Sveikatos apsaugos ministerijos);</text:p>
      <text:p text:style-name="P375"/>
      <text:p text:style-name="P376"><text:span text:style-name="T377">05 07<text:s/></text:span><text:span text:style-name="T378">Neteko galios nuo 2014-03-18</text:span></text:p>
      <text:p text:style-name="P379"/>
      <text:p text:style-name="P380"><text:span text:style-name="T381">05 08<text:s/></text:span><text:span text:style-name="T382">Transplantacijos programai,</text:span></text:p>
      <text:p text:style-name="P383">iš jų:</text:p>
      <text:p text:style-name="P384"/>
      <text:p text:style-name="P385"><text:span text:style-name="T386">05 08 01<text:s/></text:span><text:span text:style-name="T387">Transplantacijos programai (neįskaitant išlaidų potencialiems<text:s/></text:span><text:span text:style-name="T388">donorams paruošti),</text:span></text:p>
      <text:p text:style-name="P389"/>
      <text:p text:style-name="P390"><text:span text:style-name="T391">05 08 02<text:s/></text:span><text:span text:style-name="T392">potencialiems donorams paruošti;</text:span></text:p>
      <text:p text:style-name="P393"/>
      <text:p text:style-name="P394"><text:span text:style-name="T395">05 09<text:s/></text:span><text:span text:style-name="T396">Neteko galios nuo 2014-03-18</text:span></text:p>
      <text:p text:style-name="P397"/>
      <text:p text:style-name="P398">05 10 dantų protezavimo paslaugoms;</text:p>
      <text:p text:style-name="P399"/>
      <text:p text:style-name="P400"><text:span text:style-name="T401">05 11<text:s/></text:span><text:span text:style-name="T402">Neteko galios nuo 2018-01-05</text:span></text:p>
      <text:p text:style-name="P403"/>
      <text:p text:style-name="P404"><text:span text:style-name="T405">05 12<text:s/></text:span><text:span text:style-name="T406">Neteko galios nuo 2016-01-12</text:span></text:p>
      <text:p text:style-name="P407"/>
      <text:p text:style-name="P408">05 13 Nacionalinės imunoprofilaktikos programos<text:s/>priemonėms finansuoti;</text:p>
      <text:p text:style-name="P409"/>
      <text:p text:style-name="P410">05 14 skubiai konsultacinei sveikatos priežiūros pagalbai,</text:p>
      <text:p text:style-name="P411">iš jų:</text:p>
      <text:p text:style-name="P412"/>
      <text:p text:style-name="P413">05 14 01 skubiai konsultacinei sveikatos priežiūros pagalbai (sąmatinis finansavimas),</text:p>
      <text:p text:style-name="P414"/>
      <text:p text:style-name="P415">05 14 02 skubiai konsultacinei sveikatos priežiūros pagalbai (nesąmatinis<text:s/>finansavimas);</text:p>
      <text:p text:style-name="P416"/>
      <text:p text:style-name="P417"><text:span text:style-name="T418">05 15<text:s/></text:span><text:span text:style-name="T419">Neteko galios nuo 2014-03-18</text:span></text:p>
      <text:p text:style-name="P420"/>
      <text:p text:style-name="P421">05 16 kraujo donorų kompensacijoms ir neatlygintinai kraujo donorystei propaguoti;</text:p>
      <text:p text:style-name="P422"/>
      <text:p text:style-name="P423"><text:span text:style-name="T424">05 17<text:s/></text:span><text:span text:style-name="T425">Neteko galios nuo 2019-01-01</text:span></text:p>
      <text:p text:style-name="P426"><text:span text:style-name="T427">05 18<text:s/></text:span><text:span text:style-name="T428">Neteko galios nuo 2015-02-05</text:span><text:span text:style-name="T429"><text:s/></text:span></text:p>
      <text:p text:style-name="P430"/>
      <text:p text:style-name="P431"><text:span text:style-name="T432">05 19 vaistų nuo tuberkuliozės įsigijimo išlaido</text:span><text:span text:style-name="T433">ms kompensuoti</text:span><text:span text:style-name="T434">;</text:span></text:p>
      <text:p text:style-name="P435"/>
      <text:p text:style-name="P436"><text:span text:style-name="T437">05 20<text:s/></text:span><text:span text:style-name="T438">Neteko galios nuo 2018-02-16</text:span></text:p>
      <text:p text:style-name="P439"/>
      <text:p text:style-name="P440">05 21 pavojingomis užkrečiamosiomis ligomis sergantiems suimtiesiems ir nuteistiesiems gydyti skirtų vaistų įsigijimo išlaidoms apmokėti;</text:p>
      <text:p text:style-name="P441"><text:span text:style-name="T442">05. 22 asmens sveikatos priežiūros įstaigų išlaidoms darbuotojams</text:span><text:span text:style-name="T443"><text:s/>(padidintam darbo užmokesčiui ir nuo jo mokamiems darbdavio mokesčiams),<text:s/></text:span><text:span text:style-name="T444">organizuojantiems ir<text:s/></text:span><text:span text:style-name="T445">teikiantiems asmens sveikatos priežiūros paslaugas pacientams,<text:s/></text:span><text:span text:style-name="T446">sergantiems COVID-19 liga (koronaviruso infekcija), kompensuoti.</text:span></text:p>
      <text:p text:style-name="P447"/>
      <text:p text:style-name="P448"><text:span text:style-name="T449">06 Privalomojo sveikatos draudim</text:span><text:span text:style-name="T450">o sistemos funkcionavimui ir šį draudimą vykdančių institucijų veiklos išlaidoms.</text:span></text:p>
      <text:p text:style-name="P451"/>
      <text:p text:style-name="P452">07 Valstybinio socialinio draudimo fondo veiklos sąnaudoms, susidarančioms dėl privalomojo sveikatos draudimo įmokų surinkimo ir pervedimo į Privalomojo sveikatos draudimo fondą, kompensuoti.</text:p>
      <text:p text:style-name="P453"/>
      <text:p text:style-name="P454"><text:span text:style-name="T455">08<text:s/></text:span><text:span text:style-name="T456">Privalomojo sveikatos draudimo fondo biudžeto rezervui papildyti (sudaryti).</text:span></text:p>
      <text:p text:style-name="P457"/>
      <text:p text:style-name="P458"><text:span text:style-name="T459">09 Lėšų likutis pagal .................... m. gruodžio 31 d. būklę.</text:span></text:p>
      <text:p text:style-name="P460">Skirsnio pakeitimai:</text:p>
      <text:p text:style-name="P461"><text:span text:style-name="T462">Nr.<text:s/></text:span><text:a xlink:href="https://www.e-tar.lt/portal/legalAct.html?documentId=7a14cd60f15411e7845fceb29e7ecd13" office:target-frame-name="_top" xlink:show="replace"><text:span text:style-name="T463">1K-3</text:span></text:a><text:span text:style-name="T464">, 2018-01-04, paskelbta TAR 2018-01-04, i. k. 2018-00199</text:span></text:p>
      <text:p text:style-name="P465"><text:span text:style-name="T466">Nr.<text:s/></text:span><text:a xlink:href="https://www.e-tar.lt/portal/legalAct.html?documentId=f4718930119911e88a98d5e6d4623da5" office:target-frame-name="_top" xlink:show="replace"><text:span text:style-name="T467">1K-55</text:span></text:a><text:span text:style-name="T468">, 2018-02-14, paskelbta TAR 2018-02-15, i. k. 2018-02301</text:span></text:p>
      <text:p text:style-name="P469"><text:span text:style-name="T470">Nr.<text:s/></text:span><text:a xlink:href="https://www.e-tar.lt/portal/legalAct.html?documentId=19da9c00ec0c11e88568e724760eeafa" office:target-frame-name="_top" xlink:show="replace"><text:span text:style-name="T471">1K-293</text:span></text:a><text:span text:style-name="T472">, 2018-11-19, paskelbta TAR 2018-11-20, i. k. 2018-18645</text:span></text:p>
      <text:p text:style-name="P473"><text:span text:style-name="T474">Nr.<text:s/></text:span><text:a xlink:href="https://www.e-tar.lt/portal/legalAct.html?documentId=9b5b5f30046711e9a5eaf2cd290f1944" office:target-frame-name="_top" xlink:show="replace"><text:span text:style-name="T475">1K-327</text:span></text:a><text:span text:style-name="T476">, 2018-12-20, paskelbta TAR 2018-12-20, i. k. 2018-21069</text:span></text:p>
      <text:p text:style-name="P477"><text:span text:style-name="T478">Nr.<text:s/></text:span><text:a xlink:href="https://www.e-tar.lt/portal/legalAct.html?documentId=9a7b7c50135611e9b2b6e7cdb14007b4" office:target-frame-name="_top" xlink:show="replace"><text:span text:style-name="T479">1K-7</text:span></text:a><text:span text:style-name="T480">, 2019-01-08, paskelbta TAR 2019-01-08, i. k. 2019-00262</text:span></text:p>
      <text:p text:style-name="P481"><text:span text:style-name="T482">Nr.<text:s/></text:span><text:a xlink:href="https://www.e-tar.lt/portal/legalAct.html?documentId=c10354a017f811e9bdd0d0d6ba6c7c51" office:target-frame-name="_top" xlink:show="replace"><text:span text:style-name="T483">1K-11</text:span></text:a><text:span text:style-name="T484">, 2019-01-14, paskelbta TAR 2019-01-14, i. k. 2019-00492</text:span></text:p>
      <text:p text:style-name="P485"><text:span text:style-name="T486">Nr.<text:s/></text:span><text:a xlink:href="https://www.e-tar.lt/portal/legalAct.html?documentId=63a529c0cf0711e9929af1b9eea48566" office:target-frame-name="_top" xlink:show="replace"><text:span text:style-name="T487">1K-194</text:span></text:a><text:span text:style-name="T488">, 2019-09-04, paskelbta TAR 2019-09-04, i. k. 2019-14125</text:span></text:p>
      <text:p text:style-name="P489"><text:span text:style-name="T490">Nr.<text:s/></text:span><text:a xlink:href="https://www.e-tar.lt/portal/legalAct.html?documentId=67ccc950d3bb11e98c12b3138b15576c" office:target-frame-name="_top" xlink:show="replace"><text:span text:style-name="T491">1K-197</text:span></text:a><text:span text:style-name="T492">, 2019-09</text:span><text:span text:style-name="T493">-10, paskelbta TAR 2019-09-10, i. k. 2019-14419</text:span></text:p>
      <text:p text:style-name="P494"><text:span text:style-name="T495">Nr.<text:s/></text:span><text:a xlink:href="https://www.e-tar.lt/portal/legalAct.html?documentId=0a0b91600ada11ea9d279ea27696ab7b" office:target-frame-name="_top" xlink:show="replace"><text:span text:style-name="T496">1K-252</text:span></text:a><text:span text:style-name="T497">, 2019-11-19, paskelbta TAR 2019-11-19, i. k. 2019-18483</text:span></text:p>
      <text:p text:style-name="P498"><text:span text:style-name="T499">Nr.<text:s/></text:span><text:a xlink:href="https://www.e-tar.lt/portal/legalAct.html?documentId=e8588dd0387811ea829bc2bea81c1194" office:target-frame-name="_top" xlink:show="replace"><text:span text:style-name="T500">1K-16</text:span></text:a><text:span text:style-name="T501">, 2020-01-16, paskelbta TAR 2020-01-17, i. k. 2020-00708</text:span></text:p>
      <text:p text:style-name="P502"><text:span text:style-name="T503">Nr.<text:s/></text:span><text:a xlink:href="https://www.e-tar.lt/portal/legalAct.html?documentId=43b0605073ec11eabee4a336e7e6fdab" office:target-frame-name="_top" xlink:show="replace"><text:span text:style-name="T504">1K-100</text:span></text:a><text:span text:style-name="T505">, 2020-04-01, paskelbta TAR</text:span><text:span text:style-name="T506"><text:s/>2020-04-01, i. k. 2020-06774</text:span></text:p>
      <text:p text:style-name="P507"><text:span text:style-name="T508">Nr.<text:s/></text:span><text:a xlink:href="https://www.e-tar.lt/portal/legalAct.html?documentId=7019cce08a2a11eab005936df725feed" office:target-frame-name="_top" xlink:show="replace"><text:span text:style-name="T509">1K-126</text:span></text:a><text:span text:style-name="T510">, 2020-04-29, paskelbta TAR 2020-04-29, i. k. 2020-09070</text:span></text:p>
      <text:p text:style-name="P511"><text:span text:style-name="T512">Nr.<text:s/></text:span><text:a xlink:href="https://www.e-tar.lt/portal/legalAct.html?documentId=0578b740912b11ea9515f752ff221ec9" office:target-frame-name="_top" xlink:show="replace"><text:span text:style-name="T513">1K-139</text:span></text:a><text:span text:style-name="T514">, 2020-05-08, paskelbta TAR 2020-05-08, i. k. 2020-09983</text:span></text:p>
      <text:p text:style-name="Normal"/>
      <text:p text:style-name="P515"/>
      <text:p text:style-name="P516"><text:span text:style-name="T517">_________________</text:span></text:p>
      <text:p text:style-name="P518">Priedo pakeitimai:</text:p>
      <text:p text:style-name="P519"><text:span text:style-name="T520">Nr.<text:s/></text:span><text:a xlink:href="https://www.e-tar.lt/portal/legalAct.html?documentId=425f63b011fb11e6acc9d34f3feceabc" office:target-frame-name="_top" xlink:show="replace"><text:span text:style-name="T521">1K-145</text:span></text:a><text:span text:style-name="T522">,</text:span><text:span text:style-name="T523"><text:s/>2016-05-04, paskelbta TAR 2016-05-04, i. k. 2016-11264</text:span></text:p>
      <text:p text:style-name="P524"><text:span text:style-name="T525">Nr.<text:s/></text:span><text:a xlink:href="https://www.e-tar.lt/portal/legalAct.html?documentId=7b59f4f0d41a11e68d79c2033f194657" office:target-frame-name="_top" xlink:show="replace"><text:span text:style-name="T526">1K-8</text:span></text:a><text:span text:style-name="T527">, 2017-01-06, paskelbta TAR 2017-01-09, i. k. 2017-00612</text:span></text:p>
      <text:p text:style-name="Normal"/>
      <text:p text:style-name="P528"/>
      <text:p text:style-name="P529"/>
      <text:p text:style-name="P530"><text:span text:style-name="T531">Pakeitimai:</text:span></text:p>
      <text:p text:style-name="P532"/>
      <text:p text:style-name="P533"><text:span text:style-name="T534">1.</text:span></text:p>
      <text:p text:style-name="P535"><text:span text:style-name="T536">Valstybinė ligonių</text:span><text:span text:style-name="T537"><text:s/>kasa prie Sveikatos apsaugos ministerijos, Įsakymas</text:span></text:p>
      <text:p text:style-name="P538"><text:span text:style-name="T539">Nr.<text:s/></text:span><text:a xlink:href="https://www.e-tar.lt/portal/legalAct.html?documentId=58719db07d3011e390d3a9e74c4ac9d0" office:target-frame-name="_top" xlink:show="replace"><text:span text:style-name="T540">1K-3</text:span></text:a><text:span text:style-name="T541">, 2014-01-14, paskelbta TAR 2014-01-14, i. k. 2014-00171</text:span></text:p>
      <text:p text:style-name="P542"><text:span text:style-name="T543">Dėl Valstybinės ligonių kasos prie Sveik</text:span><text:span text:style-name="T544">atos apsaugos ministerijos direktoriaus 2013 m. sausio 11 d. įsakymo Nr. 1K-11 „Dėl Privalomojo sveikatos draudimo fondo biudžeto pajamų ir išlaidų klasifikacijos tvirtinimo“ pakeitimo</text:span></text:p>
      <text:p text:style-name="P545"/>
      <text:p text:style-name="P546"><text:span text:style-name="T547">2.</text:span></text:p>
      <text:p text:style-name="P548"><text:span text:style-name="T549">Valstybinė ligonių kasa prie Sveikatos apsaugos ministerijos, Įsaky</text:span><text:span text:style-name="T550">mas</text:span></text:p>
      <text:p text:style-name="P551"><text:span text:style-name="T552">Nr.<text:s/></text:span><text:a xlink:href="https://www.e-tar.lt/portal/legalAct.html?documentId=42881ff07f5211e3a90ee23119f406df" office:target-frame-name="_top" xlink:show="replace"><text:span text:style-name="T553">1K-7</text:span></text:a><text:span text:style-name="T554">, 2014-01-17, paskelbta TAR 2014-01-17, i. k. 2014-00280</text:span></text:p>
      <text:p text:style-name="P555"><text:span text:style-name="T556">Dėl Valstybinės ligonių kasos prie Sveikatos apsaugos ministerijos direktoriaus 2013 m.<text:s/></text:span><text:span text:style-name="T557">sausio 11 d. įsakymo Nr. 1K-11 „Dėl Privalomojo sveikatos draudimo fondo biudžeto pajamų ir išlaidų klasifikacijos tvirtinimo“ pakeitimo</text:span></text:p>
      <text:p text:style-name="P558"/>
      <text:p text:style-name="P559"><text:span text:style-name="T560">3.</text:span></text:p>
      <text:p text:style-name="P561"><text:span text:style-name="T562">Valstybinė ligonių kasa prie Sveikatos apsaugos ministerijos, Įsakymas</text:span></text:p>
      <text:p text:style-name="P563"><text:span text:style-name="T564">Nr.<text:s/></text:span><text:a xlink:href="https://www.e-tar.lt/portal/legalAct.html?documentId=b72b3c80ada511e39b958c81fb177d0b" office:target-frame-name="_top" xlink:show="replace"><text:span text:style-name="T565">1K-63</text:span></text:a><text:span text:style-name="T566">, 2014-03-13, paskelbta TAR 2014-03-17, i. k. 2014-03155</text:span></text:p>
      <text:p text:style-name="P567"><text:span text:style-name="T568">Dėl Valstybinės ligonių kasos prie Sveikatos apsaugos ministerijos direktoriaus 2013 m. sausio 11 d. įsakymo Nr. 1K-11 „Dėl Privalomojo<text:s/></text:span><text:span text:style-name="T569">sveikatos draudimo fondo biudžeto pajamų ir išlaidų klasifikacijos tvirtinimo“ pakeitimo</text:span></text:p>
      <text:p text:style-name="P570"/>
      <text:p text:style-name="P571"><text:span text:style-name="T572">4.</text:span></text:p>
      <text:p text:style-name="P573"><text:span text:style-name="T574">Valstybinė ligonių kasa prie Sveikatos apsaugos ministerijos, Įsakymas</text:span></text:p>
      <text:p text:style-name="P575"><text:span text:style-name="T576">Nr.<text:s/></text:span><text:a xlink:href="https://www.e-tar.lt/portal/legalAct.html?documentId=53096bd01be311e4b542dec0b12e28b0" office:target-frame-name="_top" xlink:show="replace"><text:span text:style-name="T577">1K-196</text:span></text:a><text:span text:style-name="T578">, 2014-08-04, paskelbta TAR 2014-08-05, i. k. 2014-10908</text:span></text:p>
      <text:p text:style-name="P579"><text:span text:style-name="T580">Dėl Valstybinės ligonių kasos prie Sveikatos apsaugos ministerijos direktoriaus 2013 m. sausio 11 d. įsakymo Nr. 1K-11 "Dėl Privalomojo sveikatos draudimo fondo biudžeto pajamų ir išl</text:span><text:span text:style-name="T581">aidų klasifikacijos tvirtinimo" pakeitimo</text:span></text:p>
      <text:p text:style-name="P582"/>
      <text:p text:style-name="P583"><text:span text:style-name="T584">5.</text:span></text:p>
      <text:p text:style-name="P585"><text:span text:style-name="T586">Valstybinė ligonių kasa prie Sveikatos apsaugos ministerijos, Įsakymas</text:span></text:p>
      <text:p text:style-name="P587"><text:span text:style-name="T588">Nr.<text:s/></text:span><text:a xlink:href="https://www.e-tar.lt/portal/legalAct.html?documentId=3ed0e9502a0111e4a6deb7cdea22d38c" office:target-frame-name="_top" xlink:show="replace"><text:span text:style-name="T589">1K-220</text:span></text:a><text:span text:style-name="T590">, 2014-08-22, paskelbta TAR 201</text:span><text:span text:style-name="T591">4-08-25, i. k. 2014-11224</text:span></text:p>
      <text:p text:style-name="P592"><text:span text:style-name="T593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594"/>
      <text:p text:style-name="P595"><text:span text:style-name="T596">6.</text:span></text:p>
      <text:p text:style-name="P597"><text:span text:style-name="T598">V</text:span><text:span text:style-name="T599">alstybinė ligonių kasa prie Sveikatos apsaugos ministerijos, Įsakymas</text:span></text:p>
      <text:p text:style-name="P600"><text:span text:style-name="T601">Nr.<text:s/></text:span><text:a xlink:href="https://www.e-tar.lt/portal/legalAct.html?documentId=4b0bfeb0972c11e4864dc58bf90fff24" office:target-frame-name="_top" xlink:show="replace"><text:span text:style-name="T602">1K-6</text:span></text:a><text:span text:style-name="T603">, 2015-01-08, paskelbta TAR 2015-01-08, i. k. 2015-00342</text:span></text:p>
      <text:p text:style-name="P604"><text:span text:style-name="T605">Dėl Valstybinės ligonių</text:span><text:span text:style-name="T606"><text:s/>kasos prie Sveikatos apsaugos ministerijos direktoriaus 2013 m. sausio 11 d. įsakymo Nr. 1K-11 „Dėl Privalomojo sveikatos draudimo fondo biudžeto pajamų ir išlaidų klasifikacijos tvirtinimo“ pakeitimo</text:span></text:p>
      <text:p text:style-name="P607"/>
      <text:p text:style-name="P608"><text:span text:style-name="T609">7.</text:span></text:p>
      <text:p text:style-name="P610"><text:span text:style-name="T611">Valstybinė ligonių kasa prie Sveikatos apsaugos<text:s/></text:span><text:span text:style-name="T612">ministerijos, Įsakymas</text:span></text:p>
      <text:p text:style-name="P613"><text:span text:style-name="T614">Nr.<text:s/></text:span><text:a xlink:href="https://www.e-tar.lt/portal/legalAct.html?documentId=21a836d0ac7911e48ebccd46991dfff9" office:target-frame-name="_top" xlink:show="replace"><text:span text:style-name="T615">1K-34</text:span></text:a><text:span text:style-name="T616">, 2015-02-04, paskelbta TAR 2015-02-04, i. k. 2015-01750</text:span></text:p>
      <text:p text:style-name="P617"><text:span text:style-name="T618">Dėl Valstybinės ligonių kasos prie Sveikatos apsaugos ministerijos di</text:span><text:span text:style-name="T619">rektoriaus 2013 m. sausio 11 d. įsakymo Nr. 1K-11 „Dėl Privalomojo sveikatos draudimo fondo biudžeto pajamų ir išlaidų klasifikacijos tvirtinimo“ pakeitimo</text:span></text:p>
      <text:p text:style-name="P620"/>
      <text:p text:style-name="P621"><text:span text:style-name="T622">8.</text:span></text:p>
      <text:p text:style-name="P623"><text:span text:style-name="T624">Valstybinė ligonių kasa prie Sveikatos apsaugos ministerijos, Įsakymas</text:span></text:p>
      <text:p text:style-name="P625"><text:span text:style-name="T626">Nr.<text:s/></text:span><text:a xlink:href="https://www.e-tar.lt/portal/legalAct.html?documentId=df588fa09a5c11e58fd1fc0b9bba68a7" office:target-frame-name="_top" xlink:show="replace"><text:span text:style-name="T627">1K-350</text:span></text:a><text:span text:style-name="T628">, 2015-12-04, paskelbta TAR 2015-12-04, i. k. 2015-19301</text:span></text:p>
      <text:p text:style-name="P629"><text:span text:style-name="T630">Dėl Valstybinės ligonių kasos prie Sveikatos apsaugos ministerijos direktoriaus 2013 m. sausio 11</text:span><text:span text:style-name="T631"><text:s/>d. įsakymo Nr. 1K-11 „Dėl Privalomojo sveikatos draudimo fondo biudžeto pajamų ir išlaidų klasifikacijos tvirtinimo“ pakeitimo</text:span></text:p>
      <text:p text:style-name="P632"/>
      <text:p text:style-name="P633"><text:span text:style-name="T634">9.</text:span></text:p>
      <text:p text:style-name="P635"><text:span text:style-name="T636">Valstybinė ligonių kasa prie Sveikatos apsaugos ministerijos, Įsakymas</text:span></text:p>
      <text:p text:style-name="P637"><text:span text:style-name="T638">Nr.<text:s/></text:span><text:a xlink:href="https://www.e-tar.lt/portal/legalAct.html?documentId=b403b360b83f11e5a6588fb85a3cc84b" office:target-frame-name="_top" xlink:show="replace"><text:span text:style-name="T639">1K-4</text:span></text:a><text:span text:style-name="T640">, 2016-01-11, paskelbta TAR 2016-01-11, i. k. 2016-00475</text:span></text:p>
      <text:p text:style-name="P641"><text:span text:style-name="T642">Dėl Valstybinės ligonių kasos prie Sveikatos apsaugos ministerijos direktoriaus 2013 m. sausio 11 d. įsakymo Nr. 1K-11 „Dėl Privalomojo sveikatos<text:s/></text:span><text:span text:style-name="T643">draudimo fondo biudžeto pajamų ir išlaidų klasifikacijos tvirtinimo“ pakeitimo</text:span></text:p>
      <text:p text:style-name="P644"/>
      <text:p text:style-name="P645"><text:span text:style-name="T646">10.</text:span></text:p>
      <text:p text:style-name="P647"><text:span text:style-name="T648">Valstybinė ligonių kasa prie Sveikatos apsaugos ministerijos, Įsakymas</text:span></text:p>
      <text:p text:style-name="P649"><text:span text:style-name="T650">Nr.<text:s/></text:span><text:a xlink:href="https://www.e-tar.lt/portal/legalAct.html?documentId=ca873d80bffd11e5a6588fb85a3cc84b" office:target-frame-name="_top" xlink:show="replace"><text:span text:style-name="T651">1K-18</text:span></text:a><text:span text:style-name="T652">, 2016-01-21, paskelbta TAR 2016-01-21, i. k. 2016-01310</text:span></text:p>
      <text:p text:style-name="P653"><text:span text:style-name="T654">Dėl Valstybinės ligonių kasos prie Sveikatos apsaugos ministerijos direktoriaus 2013 m. sausio 11 d. įsakymo Nr. 1K-11 „Dėl Privalomojo sveikatos draudimo fondo biudžeto pajamų ir išlaidų klasi</text:span><text:span text:style-name="T655">fikacijos tvirtinimo“ pakeitimo</text:span></text:p>
      <text:p text:style-name="P656"/>
      <text:p text:style-name="P657"><text:span text:style-name="T658">11.</text:span></text:p>
      <text:p text:style-name="P659"><text:span text:style-name="T660">Valstybinė ligonių kasa prie Sveikatos apsaugos ministerijos, Įsakymas</text:span></text:p>
      <text:p text:style-name="P661"><text:span text:style-name="T662">Nr.<text:s/></text:span><text:a xlink:href="https://www.e-tar.lt/portal/legalAct.html?documentId=e05fcab0c58311e583a295d9366c7ab3" office:target-frame-name="_top" xlink:show="replace"><text:span text:style-name="T663">1K-24</text:span></text:a><text:span text:style-name="T664">, 2016-01-28, paskelbta TAR 2016-01-28, i</text:span><text:span text:style-name="T665">. k. 2016-01697</text:span></text:p>
      <text:p text:style-name="P666"><text:span text:style-name="T66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68"/>
      <text:p text:style-name="P669"><text:span text:style-name="T670">12.</text:span></text:p>
      <text:p text:style-name="P671"><text:span text:style-name="T672">Valstybinė</text:span><text:span text:style-name="T673"><text:s/>ligonių kasa prie Sveikatos apsaugos ministerijos, Įsakymas</text:span></text:p>
      <text:p text:style-name="P674"><text:span text:style-name="T675">Nr.<text:s/></text:span><text:a xlink:href="https://www.e-tar.lt/portal/legalAct.html?documentId=425f63b011fb11e6acc9d34f3feceabc" office:target-frame-name="_top" xlink:show="replace"><text:span text:style-name="T676">1K-145</text:span></text:a><text:span text:style-name="T677">, 2016-05-04, paskelbta TAR 2016-05-04, i. k. 2016-11264</text:span></text:p>
      <text:p text:style-name="P678"><text:span text:style-name="T679">Dėl Valstybinės ligonių kasos<text:s/></text:span><text:span text:style-name="T680">prie Sveikatos apsaugos ministerijos direktoriaus 2013 m. sausio 11 d. įsakymo Nr. 1K-11 „Dėl Privalomojo sveikatos draudimo fondo biudžeto pajamų ir išlaidų klasifikacijos tvirtinimo“ pakeitimo</text:span></text:p>
      <text:p text:style-name="P681"/>
      <text:p text:style-name="P682"><text:span text:style-name="T683">13.</text:span></text:p>
      <text:p text:style-name="P684"><text:span text:style-name="T685">Valstybinė ligonių kasa prie Sveikatos apsaugos<text:s/></text:span><text:span text:style-name="T686">ministerijos, Įsakymas</text:span></text:p>
      <text:p text:style-name="P687"><text:span text:style-name="T688">Nr.<text:s/></text:span><text:a xlink:href="https://www.e-tar.lt/portal/legalAct.html?documentId=7b59f4f0d41a11e68d79c2033f194657" office:target-frame-name="_top" xlink:show="replace"><text:span text:style-name="T689">1K-8</text:span></text:a><text:span text:style-name="T690">, 2017-01-06, paskelbta TAR 2017-01-09, i. k. 2017-00612</text:span></text:p>
      <text:p text:style-name="P691"><text:span text:style-name="T692">Dėl Valstybinės ligonių kasos prie Sveikatos apsaugos ministerijos dir</text:span><text:span text:style-name="T693">ektoriaus 2013 m. sausio 11 d. įsakymo Nr. 1K-11 „Dėl Privalomojo sveikatos draudimo fondo biudžeto pajamų ir išlaidų klasifikacijos tvirtinimo“ pakeitimo</text:span></text:p>
      <text:p text:style-name="P694"/>
      <text:p text:style-name="P695"><text:span text:style-name="T696">14.</text:span></text:p>
      <text:p text:style-name="P697"><text:span text:style-name="T698">Valstybinė ligonių kasa prie Sveikatos apsaugos ministerijos, Įsakymas</text:span></text:p>
      <text:p text:style-name="P699"><text:span text:style-name="T700">Nr.<text:s/></text:span><text:a xlink:href="https://www.e-tar.lt/portal/legalAct.html?documentId=7a14cd60f15411e7845fceb29e7ecd13" office:target-frame-name="_top" xlink:show="replace"><text:span text:style-name="T701">1K-3</text:span></text:a><text:span text:style-name="T702">, 2018-01-04, paskelbta TAR 2018-01-04, i. k. 2018-00199</text:span></text:p>
      <text:p text:style-name="P703"><text:span text:style-name="T704">Dėl Valstybinės ligonių kasos prie Sveikatos apsaugos ministerijos direktoriaus 2013 m. sausio 11 d</text:span><text:span text:style-name="T705">. įsakymo Nr. 1K-11 „Dėl Privalomojo sveikatos draudimo fondo biudžeto pajamų ir išlaidų klasifikacijos tvirtinimo“ pakeitimo</text:span></text:p>
      <text:p text:style-name="P706"/>
      <text:p text:style-name="P707"><text:span text:style-name="T708">15.</text:span></text:p>
      <text:p text:style-name="P709"><text:span text:style-name="T710">Valstybinė ligonių kasa prie Sveikatos apsaugos ministerijos, Įsakymas</text:span></text:p>
      <text:p text:style-name="P711"><text:span text:style-name="T712">Nr.<text:s/></text:span><text:a xlink:href="https://www.e-tar.lt/portal/legalAct.html?documentId=f4718930119911e88a98d5e6d4623da5" office:target-frame-name="_top" xlink:show="replace"><text:span text:style-name="T713">1K-55</text:span></text:a><text:span text:style-name="T714">, 2018-02-14, paskelbta TAR 2018-02-15, i. k. 2018-02301</text:span></text:p>
      <text:p text:style-name="P715"><text:span text:style-name="T716">Dėl Valstybinės ligonių kasos prie Sveikatos apsaugos ministerijos direktoriaus 2013 m. sausio 11 d. įsakymo Nr. 1K-11 „Dėl Privalomojo sveikatos<text:s/></text:span><text:span text:style-name="T717">draudimo fondo biudžeto pajamų ir išlaidų klasifikacijos tvirtinimo“ pakeitimo</text:span></text:p>
      <text:p text:style-name="P718"/>
      <text:p text:style-name="P719"><text:span text:style-name="T720">16.</text:span></text:p>
      <text:p text:style-name="P721"><text:span text:style-name="T722">Valstybinė ligonių kasa prie Sveikatos apsaugos ministerijos, Įsakymas</text:span></text:p>
      <text:p text:style-name="P723"><text:span text:style-name="T724">Nr.<text:s/></text:span><text:a xlink:href="https://www.e-tar.lt/portal/legalAct.html?documentId=19da9c00ec0c11e88568e724760eeafa" office:target-frame-name="_top" xlink:show="replace"><text:span text:style-name="T725">1K-293</text:span></text:a><text:span text:style-name="T726">, 2018-11-19, paskelbta TAR 2018-11-20, i. k. 2018-18645</text:span></text:p>
      <text:p text:style-name="P727"><text:span text:style-name="T728">Dėl Valstybinės ligonių kasos prie Sveikatos apsaugos ministerijos direktoriaus 2013 m. sausio 11 d. įsakymo Nr. 1K-11 „Dėl Privalomojo sveikatos draudimo fondo biudžeto pajamų ir išlaidų klas</text:span><text:span text:style-name="T729">ifikacijos tvirtinimo“ pakeitimo</text:span></text:p>
      <text:p text:style-name="P730"/>
      <text:p text:style-name="P731"><text:span text:style-name="T732">17.</text:span></text:p>
      <text:p text:style-name="P733"><text:span text:style-name="T734">Valstybinė ligonių kasa prie Sveikatos apsaugos ministerijos, Įsakymas</text:span></text:p>
      <text:p text:style-name="P735"><text:span text:style-name="T736">Nr.<text:s/></text:span><text:a xlink:href="https://www.e-tar.lt/portal/legalAct.html?documentId=9b5b5f30046711e9a5eaf2cd290f1944" office:target-frame-name="_top" xlink:show="replace"><text:span text:style-name="T737">1K-327</text:span></text:a><text:span text:style-name="T738">, 2018-12-20, paskelbta TAR 2018-12-20,</text:span><text:span text:style-name="T739"><text:s/>i. k. 2018-21069</text:span></text:p>
      <text:p text:style-name="P740"><text:span text:style-name="T74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42"/>
      <text:p text:style-name="P743"><text:span text:style-name="T744">18.</text:span></text:p>
      <text:p text:style-name="P745"><text:span text:style-name="T746">Valstybi</text:span><text:span text:style-name="T747">nė ligonių kasa prie Sveikatos apsaugos ministerijos, Įsakymas</text:span></text:p>
      <text:p text:style-name="P748"><text:span text:style-name="T749">Nr.<text:s/></text:span><text:a xlink:href="https://www.e-tar.lt/portal/legalAct.html?documentId=bacca43004eb11e9a5eaf2cd290f1944" office:target-frame-name="_top" xlink:show="replace"><text:span text:style-name="T750">1K-328</text:span></text:a><text:span text:style-name="T751">, 2018-12-20, paskelbta TAR 2018-12-21, i. k. 2018-21134</text:span></text:p>
      <text:p text:style-name="P752"><text:span text:style-name="T753">Dėl Valstybinės ligonių<text:s/></text:span><text:span text:style-name="T754">kasos prie Sveikatos apsaugos ministerijos direktoriaus 2013 m. sausio 11 d. įsakymo Nr. 1K-11 „Dėl Privalomojo sveikatos draudimo fondo biudžeto pajamų ir išlaidų klasifikacijos tvirtinimo“ pakeitimo</text:span></text:p>
      <text:p text:style-name="P755"/>
      <text:p text:style-name="P756"><text:span text:style-name="T757">19.</text:span></text:p>
      <text:p text:style-name="P758"><text:span text:style-name="T759">Valstybinė ligonių kasa prie Sveikatos apsaugos mi</text:span><text:span text:style-name="T760">nisterijos, Įsakymas</text:span></text:p>
      <text:p text:style-name="P761"><text:span text:style-name="T762">Nr.<text:s/></text:span><text:a xlink:href="https://www.e-tar.lt/portal/legalAct.html?documentId=9a7b7c50135611e9b2b6e7cdb14007b4" office:target-frame-name="_top" xlink:show="replace"><text:span text:style-name="T763">1K-7</text:span></text:a><text:span text:style-name="T764">, 2019-01-08, paskelbta TAR 2019-01-08, i. k. 2019-00262</text:span></text:p>
      <text:p text:style-name="P765"><text:span text:style-name="T766">Dėl Valstybinės ligonių kasos prie Sveikatos apsaugos ministerijos<text:s/></text:span><text:span text:style-name="T767">direktoriaus 2013 m. sausio 11 d. įsakymo Nr. 1K-11 „Dėl Privalomojo sveikatos draudimo fondo biudžeto pajamų ir išlaidų klasifikacijos tvirtinimo“ pakeitimo</text:span></text:p>
      <text:p text:style-name="P768"/>
      <text:p text:style-name="P769"><text:span text:style-name="T770">20.</text:span></text:p>
      <text:p text:style-name="P771"><text:span text:style-name="T772">Valstybinė ligonių kasa prie Sveikatos apsaugos ministerijos, Įsakymas</text:span></text:p>
      <text:p text:style-name="P773"><text:span text:style-name="T774">Nr.<text:s/></text:span><text:a xlink:href="https://www.e-tar.lt/portal/legalAct.html?documentId=c10354a017f811e9bdd0d0d6ba6c7c51" office:target-frame-name="_top" xlink:show="replace"><text:span text:style-name="T775">1K-11</text:span></text:a><text:span text:style-name="T776">, 2019-01-14, paskelbta TAR 2019-01-14, i. k. 2019-00492</text:span></text:p>
      <text:p text:style-name="P777"><text:span text:style-name="T778">Dėl Valstybinės ligonių kasos prie Sveikatos apsaugos ministerijos direktoriaus 2013 m. sausio 11 d. įsakymo Nr. 1</text:span><text:span text:style-name="T779">K-11 „Dėl Privalomojo sveikatos draudimo fondo biudžeto pajamų ir išlaidų klasifikacijos tvirtinimo“ pakeitimo</text:span></text:p>
      <text:p text:style-name="P780"/>
      <text:p text:style-name="P781"><text:span text:style-name="T782">21.</text:span></text:p>
      <text:p text:style-name="P783"><text:span text:style-name="T784">Valstybinė ligonių kasa prie Sveikatos apsaugos ministerijos, Įsakymas</text:span></text:p>
      <text:p text:style-name="P785"><text:span text:style-name="T786">Nr.<text:s/></text:span><text:a xlink:href="https://www.e-tar.lt/portal/legalAct.html?documentId=63a529c0cf0711e9929af1b9eea48566" office:target-frame-name="_top" xlink:show="replace"><text:span text:style-name="T787">1K-194</text:span></text:a><text:span text:style-name="T788">, 2019-09-04, paskelbta TAR 2019-09-04, i. k. 2019-14125</text:span></text:p>
      <text:p text:style-name="P789"><text:span text:style-name="T790">Dėl Valstybinės ligonių kasos prie Sveikatos apsaugos ministerijos direktoriaus 2013 m. sausio 11 d. įsakymo Nr. 1K-11 „Dėl Privalomojo sveikatos draudimo fondo</text:span><text:span text:style-name="T791"><text:s/>biudžeto pajamų ir išlaidų klasifikacijos patvirtinimo“ pakeitimo</text:span></text:p>
      <text:p text:style-name="P792"/>
      <text:p text:style-name="P793"><text:span text:style-name="T794">22.</text:span></text:p>
      <text:p text:style-name="P795"><text:span text:style-name="T796">Valstybinė ligonių kasa prie Sveikatos apsaugos ministerijos, Įsakymas</text:span></text:p>
      <text:p text:style-name="P797"><text:span text:style-name="T798">Nr.<text:s/></text:span><text:a xlink:href="https://www.e-tar.lt/portal/legalAct.html?documentId=67ccc950d3bb11e98c12b3138b15576c" office:target-frame-name="_top" xlink:show="replace"><text:span text:style-name="T799">1K-197</text:span></text:a><text:span text:style-name="T800">, 201</text:span><text:span text:style-name="T801">9-09-10, paskelbta TAR 2019-09-10, i. k. 2019-14419</text:span></text:p>
      <text:p text:style-name="P802"><text:span text:style-name="T803">Dėl Valstybinės ligonių kasos prie Sveikatos apsaugos ministerijos direktoriaus 2013 m. sausio 11 d. įsakymo Nr. 1K-11 „Dėl Privalomojo sveikatos draudimo fondo biudžeto pajamų ir išlaidų klasifikacijos t</text:span><text:span text:style-name="T804">virtinimo“ pakeitimo</text:span></text:p>
      <text:p text:style-name="P805"/>
      <text:p text:style-name="P806"><text:span text:style-name="T807">23.</text:span></text:p>
      <text:p text:style-name="P808"><text:span text:style-name="T809">Valstybinė ligonių kasa prie Sveikatos apsaugos ministerijos, Įsakymas</text:span></text:p>
      <text:p text:style-name="P810"><text:span text:style-name="T811">Nr.<text:s/></text:span><text:a xlink:href="https://www.e-tar.lt/portal/legalAct.html?documentId=0a0b91600ada11ea9d279ea27696ab7b" office:target-frame-name="_top" xlink:show="replace"><text:span text:style-name="T812">1K-252</text:span></text:a><text:span text:style-name="T813">, 2019-11-19, paskelbta TAR 2019-11-19, i. k. 2019-</text:span><text:span text:style-name="T814">18483</text:span></text:p>
      <text:p text:style-name="P815"><text:span text:style-name="T816">Dėl Valstybi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817"/>
      <text:p text:style-name="P818"><text:span text:style-name="T819">24.</text:span></text:p>
      <text:p text:style-name="P820"><text:span text:style-name="T821">Valstybinė ligonių</text:span><text:span text:style-name="T822"><text:s/>kasa prie Sveikatos apsaugos ministerijos, Įsakymas</text:span></text:p>
      <text:p text:style-name="P823"><text:span text:style-name="T824">Nr.<text:s/></text:span><text:a xlink:href="https://www.e-tar.lt/portal/legalAct.html?documentId=e8588dd0387811ea829bc2bea81c1194" office:target-frame-name="_top" xlink:show="replace"><text:span text:style-name="T825">1K-16</text:span></text:a><text:span text:style-name="T826">, 2020-01-16, paskelbta TAR 2020-01-17, i. k. 2020-00708</text:span></text:p>
      <text:p text:style-name="P827"><text:span text:style-name="T828">Dėl Valstybinės ligonių kasos prie<text:s/></text:span><text:span text:style-name="T829">Sveikatos apsaugos ministerijos direktoriaus 2013 m. sausio 11 d. įsakymo Nr. 1K-11 „Dėl Privalomojo sveikatos draudimo fondo biudžeto pajamų ir išlaidų klasifikacijos tvirtinimo“ pakeitimo</text:span></text:p>
      <text:p text:style-name="P830"/>
      <text:p text:style-name="P831"><text:span text:style-name="T832">25.</text:span></text:p>
      <text:p text:style-name="P833"><text:span text:style-name="T834">Valstybinė ligonių kasa prie Sveikatos apsaugos ministerijos,</text:span><text:span text:style-name="T835"><text:s/>Įsakymas</text:span></text:p>
      <text:p text:style-name="P836"><text:span text:style-name="T837">Nr.<text:s/></text:span><text:a xlink:href="https://www.e-tar.lt/portal/legalAct.html?documentId=43b0605073ec11eabee4a336e7e6fdab" office:target-frame-name="_top" xlink:show="replace"><text:span text:style-name="T838">1K-100</text:span></text:a><text:span text:style-name="T839">, 2020-04-01, paskelbta TAR 2020-04-01, i. k. 2020-06774</text:span></text:p>
      <text:p text:style-name="P840"><text:span text:style-name="T841">Dėl Valstybinės ligonių kasos prie Sveikatos apsaugos ministerijos direktoriaus<text:s/></text:span><text:span text:style-name="T842">2013 m. sausio 11 d. įsakymo Nr. 1K-11 „Dėl Privalomojo sveikatos draudimo fondo biudžeto pajamų ir išlaidų klasifikacijos tvirtinimo“ pakeitimo</text:span></text:p>
      <text:p text:style-name="P843"/>
      <text:p text:style-name="P844"><text:span text:style-name="T845">26.</text:span></text:p>
      <text:p text:style-name="P846"><text:span text:style-name="T847">Valstybinė ligonių kasa prie Sveikatos apsaugos ministerijos, Įsakymas</text:span></text:p>
      <text:p text:style-name="P848"><text:span text:style-name="T849">Nr.<text:s/></text:span><text:a xlink:href="https://www.e-tar.lt/portal/legalAct.html?documentId=7019cce08a2a11eab005936df725feed" office:target-frame-name="_top" xlink:show="replace"><text:span text:style-name="T850">1K-126</text:span></text:a><text:span text:style-name="T851">, 2020-04-29, paskelbta TAR 2020-04-29, i. k. 2020-09070</text:span></text:p>
      <text:p text:style-name="P852"><text:span text:style-name="T853">Dėl Valstybinės ligonių kasos prie Sveikatos apsaugos ministerijos direktoriaus 2013 m. sausio 11 d. įsakymo Nr. 1K-11 „Dėl Pr</text:span><text:span text:style-name="T854">ivalomojo sveikatos draudimo fondo biudžeto pajamų ir išlaidų klasifikacijos tvirtinimo“ pakeitimo</text:span></text:p>
      <text:p text:style-name="P855"/>
      <text:p text:style-name="P856"><text:span text:style-name="T857">27.</text:span></text:p>
      <text:p text:style-name="P858"><text:span text:style-name="T859">Valstybinė ligonių kasa prie Sveikatos apsaugos ministerijos, Įsakymas</text:span></text:p>
      <text:p text:style-name="P860"><text:span text:style-name="T861">Nr.<text:s/></text:span><text:a xlink:href="https://www.e-tar.lt/portal/legalAct.html?documentId=0578b740912b11ea9515f752ff221ec9" office:target-frame-name="_top" xlink:show="replace"><text:span text:style-name="T862">1K-139</text:span></text:a><text:span text:style-name="T863">, 2020-05-08, paskelbta TAR 2020-05-08, i. k. 2020-09983</text:span></text:p>
      <text:p text:style-name="P864"><text:span text:style-name="T865">Dėl Valstybinės ligonių kasos prie Sveikatos apsaugos ministerijos direktoriaus 2013 m. sausio 11 d. įsakymo Nr. 1K-11 „Dėl privalomojo sveikatos draudimo fondo biudžeto pa</text:span><text:span text:style-name="T866">jamų ir išlaidų klasifikacijos tvirtinimo“ pakeitimo</text:span></text:p>
      <text:p text:style-name="P867"/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429" meta:word-count="3647" meta:character-count="27475" meta:row-count="713" meta:non-whitespace-character-count="24257"/>
  </office:meta>
</office:document-meta>
</file>