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fo:margin-left="3.1493in">
        <style:tab-stops>
          <style:tab-stop style:type="left" style:position="1.1819in"/>
        </style:tab-stops>
      </style:paragraph-properties>
    </style:style>
    <style:style style:name="P55"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0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4"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4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2"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6"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8"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50"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5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margin-left="0.5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09"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10"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margin-left="0.8861in">
        <style:tab-stops/>
      </style:paragraph-properties>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fo:text-indent="0.75in"/>
      <style:text-properties style:font-size-complex="12pt" style:language-asian="lt" style:country-asian="LT"/>
    </style:style>
    <style:style style:name="P303"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fo:font-size="10pt" style:font-size-asian="10pt" style:language-asian="lt" style:country-asian="LT"/>
    </style:style>
    <style:style style:name="P30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4"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fo:font-size="10pt" style:font-size-asian="10pt" style:language-asian="lt" style:country-asian="LT"/>
    </style:style>
    <style:style style:name="P31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4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50"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5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5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15-01-09 iki 2015-02-04</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text:s/></text:span><text:soft-page-break/><text:span text:style-name="T46">direktoriaus 2011 m. lapkričio 9 d.</text:span><text:span text:style-name="T47"><text:s/>įsakymo Nr. 1K-247 „Dėl Privalomojo sveikatos draudimo fondo biudžeto pajamų ir išlaidų klasifikacijos tvirtinimo“ pakeitimo“.</text:span></text:p>
      <text:p text:style-name="P48"/>
      <text:p text:style-name="P49"/>
      <text:p text:style-name="P50"/>
      <text:p text:style-name="P51"><text:span text:style-name="T52">Direktorius</text:span><text:span text:style-name="T53"><text:tab/>Algis Sasnauskas</text:span></text:p>
      <text:p text:style-name="P54"/>
      <text:soft-page-break/>
      <text:p text:style-name="P55">PATVIRTINTA</text:p>
      <text:p text:style-name="P56">Valstybinės ligonių kasos prie Sveikatos apsaugos ministerijos<text:s/>direktoriaus 2013 m. sausio 11 d. įsakymu Nr. 1K-11</text:p>
      <text:p text:style-name="P57"/>
      <text:p text:style-name="P58"><text:span text:style-name="T59">PRIVALOMOJO SVEIKATOS DRAUDIMO FONDO BIUDŽETO PAJAMŲ IR IŠLAIDŲ KLASIFIKACIJA</text:span></text:p>
      <text:p text:style-name="P60"/>
      <text:p text:style-name="P61"><text:span text:style-name="T62">PAJAMŲ KLASIFIKACIJA</text:span></text:p>
      <text:p text:style-name="P63"/>
      <text:p text:style-name="P64">01 Valstybinio socialinio draudimo fondo valdybos administruojamos privalomojo sveikatos draudimo<text:s/>įmokos.<text:s/></text:p>
      <text:p text:style-name="P65"/>
      <text:p text:style-name="P66">02 Valstybinės mokesčių inspekcijos administruojamos privalomojo sveikatos draudimo įmokos.</text:p>
      <text:p text:style-name="P67"/>
      <text:p text:style-name="P68">03 Lietuvos Respublikos valstybės biudžeto įmokos ir asignavimai,<text:s/></text:p>
      <text:p text:style-name="P69">iš jų:</text:p>
      <text:p text:style-name="P70"/>
      <text:p text:style-name="P71">03 01 Lietuvos Respublikos valstybės biudžeto įmokos už apdraustuosius, draudžiamus valstybės lėšomis;</text:p>
      <text:p text:style-name="P72"/>
      <text:p text:style-name="P73">03 02 Lietuvos Respublikos valstybės biudžeto asignavimai.<text:s/></text:p>
      <text:p text:style-name="P74"/>
      <text:p text:style-name="P75">04 Institucijų, vykdančių privalomąjį sveikatos draudimą, veiklos pajamos,</text:p>
      <text:p text:style-name="P76">iš jų:</text:p>
      <text:p text:style-name="P77"/>
      <text:p text:style-name="P78">04 01 palūkanos;</text:p>
      <text:p text:style-name="P79"/>
      <text:p text:style-name="P80">04 02 kitos veiklos pajamos.</text:p>
      <text:p text:style-name="P81"/>
      <text:p text:style-name="P82">05 Savanoriškos asmenų įmokos,</text:p>
      <text:p text:style-name="P83">iš jų:</text:p>
      <text:p text:style-name="P84"/>
      <text:p text:style-name="P85">05 01 Rusijos Federacijos pervedamos lėšos už Rusijos kariškių pensininkų ir jų šeimos narių, nuolat gyvenančių Lietuvos Respublikoje, sveikatos priežiūrą;</text:p>
      <text:p text:style-name="P86"/>
      <text:p text:style-name="P87">05 02 kitos savanoriškos asmenų įmokos.</text:p>
      <text:p text:style-name="P88"/>
      <text:p text:style-name="P89">06 Išieškomos ar grąžinamos lėšos už Privalomojo sveikatos draudimo fondo biudžetui padarytą žalą,</text:p>
      <text:p text:style-name="P90">iš jų:</text:p>
      <text:p text:style-name="P91"/>
      <text:p text:style-name="P92">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3"/>
      <text:p text:style-name="P94">06 02 iš vaistinių išieškomos ar jų grąžinamos lėšos už neteisėtai išduotus vaistus bei medicinos pagalbos priemones ar neteisėtai už juos pateiktas apmokėti sąskaitas;</text:p>
      <text:p text:style-name="P95"/>
      <text:p text:style-name="P96"><text:span text:style-name="T97">06 03 iš fizinių ir</text:span><text:span text:style-name="T98"><text:s/>juridinių asmenų išieškomos lėšos už apdraustojo privalomuoju sveikatos draudimu sveikatai padarytą žalą</text:span><text:span text:style-name="T99"><text:s/></text:span><text:span text:style-name="T100">ir už kitą Privalomojo sveikatos draudimo fondo biudžetui padarytą žalą.</text:span></text:p>
      <text:p text:style-name="P101"/>
      <text:p text:style-name="P102">07 Lėšos, grąžintinos pagal gydymo prieinamumo gerinimo ir rizikos pasidalijimo sutartis.</text:p>
      <text:p text:style-name="P103"/>
      <text:p text:style-name="P104"><text:span text:style-name="T105">08</text:span><text:span text:style-name="T106"><text:s/></text:span><text:span text:style-name="T107">Kitos pajamos,</text:span></text:p>
      <text:p text:style-name="P108">iš jų:</text:p>
      <text:p text:style-name="P109"><text:span text:style-name="T110">08</text:span><text:span text:style-name="T111"><text:s/></text:span><text:span text:style-name="T112">01 Europos Sąjungos šalių narių pervedamos lėšos už Europos Sąjungos šalių apdraustųjų gydymą Lietuvos Respublikos asmens sveikatos priežiūros įstaigose;</text:span></text:p>
      <text:p text:style-name="P113"/>
      <text:p text:style-name="P114">08 02 pajamos už Europos sveikatos draudimo kortelių pakartotinį išdavimą;</text:p>
      <text:p text:style-name="P115"/>
      <text:p text:style-name="P116">08 03 pajamos už kompensuojamųjų vaistų pasų pakartotinį išdavimą;<text:s/></text:p>
      <text:p text:style-name="P117"/>
      <text:p text:style-name="P118">08 04 kitos pajamos.</text:p>
      <text:p text:style-name="P119"/>
      <text:p text:style-name="P120">09 Lėšų likutis pagal .................... m. sausio 1 d. būklę.</text:p>
      <text:p text:style-name="P121">Skirsnio pakeitimai:</text:p>
      <text:p text:style-name="P122"><text:span text:style-name="T123">Nr.<text:s/></text:span><text:a xlink:href="https://www.e-tar.lt/portal/legalAct.html?documentId=58719db07d3011e390d3a9e74c4ac9d0" office:target-frame-name="_top" xlink:show="replace"><text:span text:style-name="T124">1K-3</text:span></text:a><text:span text:style-name="T125">, 2014-01-14, paskelbta TAR 2014-01-14, i. k. 2014-00171</text:span></text:p>
      <text:p text:style-name="P126"><text:span text:style-name="T127">Nr.<text:s/></text:span><text:a xlink:href="https://www.e-tar.lt/portal/legalAct.html?documentId=3ed0e9502a0111e4a6deb7cdea22d38c" office:target-frame-name="_top" xlink:show="replace"><text:span text:style-name="T128">1K-220</text:span></text:a><text:span text:style-name="T129">, 2014-08-22, paskelbta TAR 2014-08-25, i. k.<text:s/></text:span><text:span text:style-name="T130">2014-11224</text:span></text:p>
      <text:p text:style-name="P131"><text:span text:style-name="T132">Nr.<text:s/></text:span><text:a xlink:href="https://www.e-tar.lt/portal/legalAct.html?documentId=4b0bfeb0972c11e4864dc58bf90fff24" office:target-frame-name="_top" xlink:show="replace"><text:span text:style-name="T133">1K-6</text:span></text:a><text:span text:style-name="T134">, 2015-01-08, paskelbta TAR 2015-01-08, i. k. 2015-00342</text:span></text:p>
      <text:p text:style-name="Normal"/>
      <text:p text:style-name="P135"><text:span text:style-name="T136">IŠLAIDŲ KLASIFIKACIJA</text:span></text:p>
      <text:p text:style-name="P137"/>
      <text:p text:style-name="P138">01 Asmens sveikatos priežiūros paslaugoms,</text:p>
      <text:p text:style-name="P139">iš jų:</text:p>
      <text:p text:style-name="P140"/>
      <text:p text:style-name="P141">01<text:s/>01 pirminės ambulatorinės asmens sveikatos priežiūros paslaugoms,</text:p>
      <text:p text:style-name="P142">iš jų:</text:p>
      <text:p text:style-name="P143"/>
      <text:p text:style-name="P144">01 01 01 pirminės ambulatorinės asmens sveikatos priežiūros paslaugoms (bazinis mokėjimas už prirašytą gyventoją),</text:p>
      <text:p text:style-name="P145"/>
      <text:p text:style-name="P146">01 01 02 pirminės ambulatorinės asmens sveikatos priežiūros skatinamosioms paslaugoms,</text:p>
      <text:p text:style-name="P147"/>
      <text:p text:style-name="P148">01 01 03 geriems pirminės ambulatorinės asmens sveikatos priežiūros darbo rezultatams (neįskaitant psichikos ir odontologinės sveikatos priežiūros gerų darbo rezultatų) apmokėti,</text:p>
      <text:p text:style-name="P149"/>
      <text:p text:style-name="P150">01 01 04 geriems pirminės ambulatorinės psichikos sveikatos priežiūros darbo rezultatams apmokėti,</text:p>
      <text:p text:style-name="P151"/>
      <text:p text:style-name="P152">01 01 05 geriems pirminės ambulatorinės odontologinės sveikatos priežiūros darbo rezultatams apmokėti;</text:p>
      <text:p text:style-name="P153"/>
      <text:p text:style-name="P154">01 02 greitosios medicinos pagalbos paslaugoms,</text:p>
      <text:p text:style-name="P155">iš jų:</text:p>
      <text:p text:style-name="P156"/>
      <text:p text:style-name="P157">01 02 01 greitosios medicinos pagalbos paslaugoms<text:s/>(bazinis mokėjimas už greitosios medicinos pagalbos brigadų paslaugas),</text:p>
      <text:p text:style-name="P158"/>
      <text:p text:style-name="P159">01 02 02 greitosios medicinos pagalbos dispečerinių tarnyboms,</text:p>
      <text:p text:style-name="P160"/>
      <text:p text:style-name="P161">01 02 03 pacienčių transportavimo dėl normalaus ar gresiančo priešlaikinio gimdymo ir dėl patologijos pagimdžius<text:s/>paslaugoms,</text:p>
      <text:p text:style-name="P162"/>
      <text:p text:style-name="P163">01 02 04 greitosios medicinos pagalbos geriems darbo rezultatams apmokėti;</text:p>
      <text:p text:style-name="P164"/>
      <text:p text:style-name="P165">01 03 slaugos paslaugoms,<text:s/></text:p>
      <text:p text:style-name="P166">iš jų:</text:p>
      <text:p text:style-name="P167"/>
      <text:p text:style-name="P168">01 03 01 slaugos ir palaikomojo gydymo paslaugoms,</text:p>
      <text:p text:style-name="P169"/>
      <text:p text:style-name="P170">01 03 02 slaugos paslaugoms namuose,</text:p>
      <text:p text:style-name="P171"/>
      <text:p text:style-name="P172">01 03 03 paliatyviosios pagalbos paslaugoms,</text:p>
      <text:p text:style-name="P173"/>
      <text:p text:style-name="P174">01 03 04 sergančiųjų cukriniu diabetu slaugos paslaugoms;</text:p>
      <text:p text:style-name="P175"/>
      <text:p text:style-name="P176">01 04 ambulatorinėms asmens sveikatos priežiūros paslaugoms,<text:s/></text:p>
      <text:p text:style-name="P177">iš jų:</text:p>
      <text:p text:style-name="P178"/>
      <text:p text:style-name="P179">01 04 01 ambulatorinėms specializuotoms asmens sveikatos priežiūros paslaugoms,</text:p>
      <text:p text:style-name="P180"/>
      <text:p text:style-name="P181">01 04 02 dienos stacionaro paslaugoms,</text:p>
      <text:p text:style-name="P182"/>
      <text:p text:style-name="P183">01<text:s/>04 03 dienos chirurgijos paslaugoms,</text:p>
      <text:p text:style-name="P184"/>
      <text:p text:style-name="P185">01 04 04 priėmimo-skubiosios pagalbos skyriaus paslaugoms,</text:p>
      <text:p text:style-name="P186"/>
      <text:p text:style-name="P187">01 04 05 stebėjimo paslaugoms,</text:p>
      <text:p text:style-name="P188"/>
      <text:p text:style-name="P189">01 04 06 priėmimo-skubiosios pagalbos ir specializuotų ambulatorinių chirurgijos paslaugų teikimui priėmimo-skubiosios pagalbos skyriuose užtikrinti,</text:p>
      <text:p text:style-name="P190"/>
      <text:p text:style-name="P191">01 04 07 ambulatorinės chirurgijos paslaugoms;</text:p>
      <text:p text:style-name="P192"/>
      <text:p text:style-name="P193">01 05 stacionarinėms asmens sveikatos priežiūros paslaugoms,</text:p>
      <text:p text:style-name="P194">iš jų:</text:p>
      <text:p text:style-name="P195"/>
      <text:p text:style-name="P196"><text:span text:style-name="T197">01 05 01<text:s/></text:span><text:span text:style-name="T198">aktyviojo gydymo paslaugoms</text:span><text:span text:style-name="T199">,</text:span></text:p>
      <text:p text:style-name="P200">iš jų:</text:p>
      <text:p text:style-name="P201"><text:span text:style-name="T202">01 05 01 01<text:s/></text:span><text:span text:style-name="T203">gimdymo paslaugoms</text:span><text:span text:style-name="T204">,</text:span></text:p>
      <text:p text:style-name="P205"/>
      <text:p text:style-name="P206">01 05 01 02 kitoms aktyviojo gydymo<text:s/>paslaugoms,</text:p>
      <text:p text:style-name="P207"/>
      <text:p text:style-name="P208">01 05 01 03 insulto gydymo, kai taikoma trombolizė, paslaugoms,</text:p>
      <text:p text:style-name="P209"/>
      <text:p text:style-name="P210">01 05 01 04 insulto gydymo, kai taikoma invazinė trombektomija, paslaugoms,</text:p>
      <text:p text:style-name="P211"/>
      <text:p text:style-name="P212">01 05 01 05 miokardo infarkto (kai yra ST segmento pakilimas) gydymo, kai atliekamas širdies<text:s/>vainikinių kraujagyslių stentavimas, paslaugoms;</text:p>
      <text:p text:style-name="P213"/>
      <text:p text:style-name="P214">01 05 02 ilgalaikio gydymo paslaugoms;</text:p>
      <text:p text:style-name="P215"/>
      <text:p text:style-name="P216">01 06 brangiesiems tyrimams ir procedūroms,<text:tab/></text:p>
      <text:p text:style-name="P217">iš jų:</text:p>
      <text:p text:style-name="P218"/>
      <text:p text:style-name="P219">01 06 01 paprastosios hemodializės procedūroms,</text:p>
      <text:p text:style-name="P220"/>
      <text:p text:style-name="P221">01 06 02 kompiuterinės tomografijos tyrimams,</text:p>
      <text:p text:style-name="P222"/>
      <text:p text:style-name="P223">01 06 03 kompiuterinės tomografijos angiografijos procedūroms,</text:p>
      <text:p text:style-name="P224"/>
      <text:p text:style-name="P225">01 06 04 hiperbarinės oksigenacijos procedūroms,</text:p>
      <text:p text:style-name="P226"/>
      <text:p text:style-name="P227">01 06 05 gydomosios kraujo gravitacinės chirurgijos procedūroms,</text:p>
      <text:p text:style-name="P228"/>
      <text:p text:style-name="P229">01 06 06 magnetinio rezonanso tomografijos (iki 1 teslos magnetinio lauko stiprumo) tyrimams,</text:p>
      <text:p text:style-name="P230"/>
      <text:p text:style-name="P231">01 06 07 magnetinio rezonanso tomografijos (1 teslos ir daugiau magnetinio lauko stiprumo) tyrimams,</text:p>
      <text:p text:style-name="P232"/>
      <text:p text:style-name="P233">01 06 08 magnetinio rezonanso angiografijos procedūroms,</text:p>
      <text:p text:style-name="P234"/>
      <text:p text:style-name="P235">01 06 09 hematologijos brangiesiems tyrimams,</text:p>
      <text:p text:style-name="P236"/>
      <text:p text:style-name="P237">01 06 10 pozitronų emisijos tomografijos<text:s/>tyrimams,</text:p>
      <text:p text:style-name="P238"/>
      <text:p text:style-name="P239">01 06 11 hepatito C diagnostikos tyrimams,</text:p>
      <text:p text:style-name="P240"/>
      <text:p text:style-name="P241">01 06 12 žmogaus imunodeficito viruso ligos stebėsenos tyrimams,</text:p>
      <text:p text:style-name="P242"/>
      <text:p text:style-name="P243">01 06 13 genetiniams tyrimams.</text:p>
      <text:p text:style-name="P244"/>
      <text:p text:style-name="P245">02 Vaistams ir medicinos pagalbos priemonėms,<text:s/></text:p>
      <text:p text:style-name="P246"><text:tab/>iš jų:</text:p>
      <text:p text:style-name="P247"><text:tab/>02 01 kompensuojamiesiems vaistams ir medicinos<text:s/>pagalbos priemonėms,</text:p>
      <text:p text:style-name="P248"/>
      <text:p text:style-name="P249"><text:tab/>iš jų:</text:p>
      <text:p text:style-name="P250"><text:tab/>02 01 01 kompensuojamiesiems vaistams ir medicinos pagalbos priemonėms (neįskaitant inovacinių vaistų),</text:p>
      <text:p text:style-name="P251"/>
      <text:p text:style-name="P252"><text:tab/>02 01 02 inovaciniams vaistams;</text:p>
      <text:p text:style-name="P253"/>
      <text:p text:style-name="P254"><text:tab/>02 02 centralizuotai apmokamiems vaistams ir medicinos pagalbos priemonėms;</text:p>
      <text:p text:style-name="P255"/>
      <text:p text:style-name="P256"><text:tab/>02 03<text:s/>retų ligų ir būklių gydymui bei nenumatytiems atvejams</text:p>
      <text:p text:style-name="P257"/>
      <text:p text:style-name="P258">03 Medicininei reabilitacijai ir sanatoriniam gydymui,</text:p>
      <text:p text:style-name="P259"><text:tab/>iš jų:</text:p>
      <text:p text:style-name="P260"/>
      <text:p text:style-name="P261"><text:tab/>03 01 suaugusiųjų medicininei reabilitacijai;</text:p>
      <text:p text:style-name="P262"/>
      <text:p text:style-name="P263"><text:tab/>03 02 vaikų medicininei reabilitacijai ir sanatoriniam gydymui.</text:p>
      <text:p text:style-name="P264"/>
      <text:p text:style-name="P265">04 Ortopedijos<text:s/>techninėms priemonėms,</text:p>
      <text:p text:style-name="P266">iš jų:</text:p>
      <text:p text:style-name="P267"/>
      <text:p text:style-name="P268">04 01 rankų protezinėms sistemoms;</text:p>
      <text:p text:style-name="P269"/>
      <text:p text:style-name="P270">04 02 kojų protezinėms sistemoms;</text:p>
      <text:p text:style-name="P271"/>
      <text:p text:style-name="P272">04 03 protezams (kitiems, ne galūnių, protezams);</text:p>
      <text:p text:style-name="P273"/>
      <text:p text:style-name="P274">04 04 viršutinių galūnių įtvarinėms (nešiojamosioms) sistemoms;</text:p>
      <text:p text:style-name="P275"/>
      <text:p text:style-name="P276">04 05 apatinių galūnių įtvarinėms sistemoms;</text:p>
      <text:p text:style-name="P277"/>
      <text:p text:style-name="P278">04 06 stuburo įtvarinėms sistemoms;</text:p>
      <text:p text:style-name="P279"/>
      <text:p text:style-name="P280">04 07 kraujotakos sistemos gydomosioms priemonėms;</text:p>
      <text:p text:style-name="P281"/>
      <text:p text:style-name="P282">04 08 ortopedinei avalynei;</text:p>
      <text:p text:style-name="P283"/>
      <text:p text:style-name="P284">04 09 pagalbinėms pilvo išvaržų gydymo priemonėms.</text:p>
      <text:p text:style-name="P285"/>
      <text:p text:style-name="P286">05 Sveikatos programoms ir kitoms sveikatos draudimo išlaidoms,</text:p>
      <text:p text:style-name="P287">iš jų:</text:p>
      <text:p text:style-name="P288"/>
      <text:p text:style-name="P289">05 01<text:s/>Gimdos kaklelio piktybinių navikų prevencinių priemonių, apmokamų iš Privalomojo sveikatos draudimo fondo biudžeto lėšų, finansavimo programai;</text:p>
      <text:p text:style-name="P290"/>
      <text:p text:style-name="P291">05 02 Atrankinės mamografinės patikros dėl krūties vėžio finansavimo programai;</text:p>
      <text:p text:style-name="P292"/>
      <text:p text:style-name="P293">05 03 Asmenų, priskirtinų<text:s/>širdies ir kraujagyslių ligų didelės rizikos grupei, atrankos ir prevencijos priemonių finansavimo programai;</text:p>
      <text:p text:style-name="P294"/>
      <text:p text:style-name="P295">05 04 Priešinės liaukos vėžio ankstyvosios diagnostikos finansavimo programai;</text:p>
      <text:p text:style-name="P296"/>
      <text:p text:style-name="P297">05 05 Storosios žarnos vėžio ankstyvosios diagnostikos finansavimo programai;</text:p>
      <text:p text:style-name="P298"/>
      <text:p text:style-name="P299">05 06 Europos Parlamento ir Tarybos reglamentams įgyvendinti,</text:p>
      <text:p text:style-name="P300">iš jų:</text:p>
      <text:p text:style-name="P301"/>
      <text:p text:style-name="P302">05 06 01 Europos Sąjungos šalių apdraustųjų gydymui Lietuvos asmens sveikatos priežiūros įstaigose (moka teritorinės ligonių kasos),</text:p>
      <text:p text:style-name="P303">05 06 02 Lietuvos apdraustųjų gydymui Europos Sąjungos šalyse (moka Valstybinė ligonių kasa prie Sveikatos apsaugos ministerijos);</text:p>
      <text:p text:style-name="P304"/>
      <text:p text:style-name="P305"><text:span text:style-name="T306">05 07<text:s/></text:span><text:span text:style-name="T307">Neteko galios nuo 2014-03-18</text:span></text:p>
      <text:p text:style-name="P308"/>
      <text:p text:style-name="P309">05 08 Žmogaus organų ir audinių transplantacijos paprastųjų išlaidų finansavimo programai,</text:p>
      <text:p text:style-name="P310">iš jų:</text:p>
      <text:p text:style-name="P311"/>
      <text:p text:style-name="P312">05 08 01 Žmogaus organų ir<text:s/>audinių transplantacijos paprastųjų išlaidų finansavimo programai (neįskaitant išlaidų potencialiems donorams paruošti),</text:p>
      <text:p text:style-name="P313"/>
      <text:p text:style-name="P314">05 08 02 potencialiems donorams paruošti;</text:p>
      <text:p text:style-name="P315"/>
      <text:p text:style-name="P316"><text:span text:style-name="T317">05 09<text:s/></text:span><text:span text:style-name="T318">Neteko galios nuo 2014-03-18</text:span></text:p>
      <text:p text:style-name="P319"/>
      <text:p text:style-name="P320">05 10 dantų protezavimo paslaugoms;</text:p>
      <text:p text:style-name="P321"/>
      <text:p text:style-name="P322">05 11 Vaikų krūminių dantų dengimo silantinėmis medžiagomis programai;</text:p>
      <text:p text:style-name="P323"/>
      <text:p text:style-name="P324">05 12 Priklausomybės ligų gydymo programai;</text:p>
      <text:p text:style-name="P325"/>
      <text:p text:style-name="P326">05 13 Nacionalinės imunoprofilaktikos programos priemonėms finansuoti;</text:p>
      <text:p text:style-name="P327"/>
      <text:p text:style-name="P328">05 14 skubiai konsultacinei sveikatos priežiūros pagalbai,</text:p>
      <text:p text:style-name="P329">iš jų:</text:p>
      <text:p text:style-name="P330"/>
      <text:p text:style-name="P331">05 14 01 skubiai konsultacinei sveikatos priežiūros pagalbai (sąmatinis finansavimas),</text:p>
      <text:p text:style-name="P332"/>
      <text:p text:style-name="P333">05 14 02 skubiai konsultacinei sveikatos priežiūros pagalbai (nesąmatinis finansavimas);</text:p>
      <text:p text:style-name="P334"/>
      <text:p text:style-name="P335"><text:span text:style-name="T336">05 15<text:s/></text:span><text:span text:style-name="T337">Neteko galios nuo 2014-03-18</text:span></text:p>
      <text:p text:style-name="P338"/>
      <text:p text:style-name="P339">05 16 kraujo donorų kompensacijoms ir neatlygintinai kraujo<text:s/>donorystei propaguoti;</text:p>
      <text:p text:style-name="P340"/>
      <text:p text:style-name="P341">05 17 asmens sveikatos priežiūros įstaigoms aprūpinti antirezus imunoglobulinais ir krešėjimo faktoriais, skirtais stacionariniam gydymui;</text:p>
      <text:p text:style-name="P342"/>
      <text:p text:style-name="P343">05 18 ŽIV/AIDS ir lytiškai plintančių infekcijų profilaktikos ir kontrolės programos priemonėms finansuoti;<text:s/></text:p>
      <text:p text:style-name="P344"/>
      <text:p text:style-name="P345">05 19 vaistų atspariai tuberkuliozei gydyti įsigijimo išlaidoms kompensuoti.</text:p>
      <text:p text:style-name="P346"/>
      <text:p text:style-name="P347">06 Privalomąjį sveikatos draudimą vykdančių institucijų veiklos išlaidoms,</text:p>
      <text:p text:style-name="P348">iš jų:</text:p>
      <text:p text:style-name="P349"/>
      <text:p text:style-name="P350">– darbo užmokesčiui;</text:p>
      <text:p text:style-name="P351"/>
      <text:p text:style-name="P352">– ilgalaikiam turtui įsigyti.</text:p>
      <text:p text:style-name="P353"/>
      <text:p text:style-name="P354">07 Valstybinio socialinio draudimo fondo veiklos sąnaudoms, susidarančioms dėl privalomojo sveikatos draudimo įmokų surinkimo ir pervedimo į Privalomojo sveikatos draudimo fondą, kompensuoti.</text:p>
      <text:p text:style-name="P355"/>
      <text:p text:style-name="P356">08 Privalomojo sveikatos draudimo fondo biudžeto rezervas.</text:p>
      <text:p text:style-name="P357"/>
      <text:p text:style-name="P358">09 Lėšų likutis pagal .................... m. gruodžio 31 d. būklę.</text:p>
      <text:p text:style-name="P359">Skirsnio pakeitimai:</text:p>
      <text:p text:style-name="P360"><text:span text:style-name="T361">Nr.<text:s/></text:span><text:a xlink:href="https://www.e-tar.lt/portal/legalAct.html?documentId=58719db07d3011e390d3a9e74c4ac9d0" office:target-frame-name="_top" xlink:show="replace"><text:span text:style-name="T362">1K-3</text:span></text:a><text:span text:style-name="T363">, 2014-01-14, paskelbta TAR 2014-01-14, i. k. 2014-00171</text:span></text:p>
      <text:p text:style-name="P364"><text:span text:style-name="T365">Nr.<text:s/></text:span><text:a xlink:href="https://www.e-tar.lt/portal/legalAct.html?documentId=42881ff07f5211e3a90ee23119f406df" office:target-frame-name="_top" xlink:show="replace"><text:span text:style-name="T366">1K-7</text:span></text:a><text:span text:style-name="T367">, 2014-01-17, paskelbta TAR 2014-01-17, i. k. 2014-00280</text:span></text:p>
      <text:p text:style-name="P368"><text:span text:style-name="T369">Nr.<text:s/></text:span><text:a xlink:href="https://www.e-tar.lt/portal/legalAct.html?documentId=b72b3c80ada511e39b958c81fb177d0b" office:target-frame-name="_top" xlink:show="replace"><text:span text:style-name="T370">1K-63</text:span></text:a><text:span text:style-name="T371">, 2014-03-13, paskelbta TAR 2014-03-17, i. k. 2014-03155</text:span></text:p>
      <text:p text:style-name="P372"><text:span text:style-name="T373">Nr.<text:s/></text:span><text:a xlink:href="https://www.e-tar.lt/portal/legalAct.html?documentId=53096bd01be311e4b542dec0b12e28b0" office:target-frame-name="_top" xlink:show="replace"><text:span text:style-name="T374">1K-196</text:span></text:a><text:span text:style-name="T375">, 2014-08-04, paskelbta TAR 2014-08-05, i. k. 2014-10908</text:span></text:p>
      <text:p text:style-name="P376"><text:span text:style-name="T377">Nr.<text:s/></text:span><text:a xlink:href="https://www.e-tar.lt/portal/legalAct.html?documentId=4b0bfeb0972c11e4864dc58bf90fff24" office:target-frame-name="_top" xlink:show="replace"><text:span text:style-name="T378">1K-6</text:span></text:a><text:span text:style-name="T379">, 2015-01-08, paskelbta TAR 2015-01-08, i. k. 2015-00342</text:span></text:p>
      <text:p text:style-name="Normal"/>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Valstybinė ligonių kasa prie Sveikatos apsaugos ministerijos, Įsakymas</text:span></text:p>
      <text:p text:style-name="P391"><text:span text:style-name="T392">Nr.<text:s/></text:span><text:a xlink:href="https://www.e-tar.lt/portal/legalAct.html?documentId=58719db07d3011e390d3a9e74c4ac9d0" office:target-frame-name="_top" xlink:show="replace"><text:span text:style-name="T393">1K-3</text:span></text:a><text:span text:style-name="T394">, 2014-01-14, paskelbta TAR 2014-01-14, i. k. 2014-00171</text:span></text:p>
      <text:p text:style-name="P395"><text:span text:style-name="T396">Dėl Valstybinės ligonių kasos prie Sveikatos apsaugos ministerijos direktoriaus 2013 m. sausio 11 d.</text:span><text:span text:style-name="T397"><text:s/>įsakymo Nr. 1K-11 „Dėl Privalomojo sveikatos draudimo fondo biudžeto pajamų ir išlaidų klasifikacijos tvirtinimo“ pakeitimo</text:span></text:p>
      <text:p text:style-name="P398"/>
      <text:p text:style-name="P399"><text:span text:style-name="T400">2.</text:span></text:p>
      <text:p text:style-name="P401"><text:span text:style-name="T402">Valstybinė ligonių kasa prie Sveikatos apsaugos ministerijos, Įsakymas</text:span></text:p>
      <text:p text:style-name="P403"><text:span text:style-name="T404">Nr.<text:s/></text:span><text:a xlink:href="https://www.e-tar.lt/portal/legalAct.html?documentId=42881ff07f5211e3a90ee23119f406df" office:target-frame-name="_top" xlink:show="replace"><text:span text:style-name="T405">1K-7</text:span></text:a><text:span text:style-name="T406">, 2014-01-17, paskelbta TAR 2014-01-17, i. k. 2014-00280</text:span></text:p>
      <text:p text:style-name="P407"><text:span text:style-name="T408">Dėl Valstybinės ligonių kasos prie Sveikatos apsaugos ministerijos direktoriaus 2013 m. sausio 11 d. įsakymo Nr. 1K-11 „Dėl Privalomojo sveikatos dra</text:span><text:span text:style-name="T409">udimo fondo biudžeto pajamų ir išlaidų klasifikacijos tvirtinimo“ pakeitimo</text:span></text:p>
      <text:p text:style-name="P410"/>
      <text:p text:style-name="P411"><text:span text:style-name="T412">3.</text:span></text:p>
      <text:p text:style-name="P413"><text:span text:style-name="T414">Valstybinė ligonių kasa prie Sveikatos apsaugos ministerijos, Įsakymas</text:span></text:p>
      <text:p text:style-name="P415"><text:span text:style-name="T416">Nr.<text:s/></text:span><text:a xlink:href="https://www.e-tar.lt/portal/legalAct.html?documentId=b72b3c80ada511e39b958c81fb177d0b" office:target-frame-name="_top" xlink:show="replace"><text:span text:style-name="T417">1K-</text:span><text:span text:style-name="T418">63</text:span></text:a><text:span text:style-name="T419">, 2014-03-13, paskelbta TAR 2014-03-17, i. k. 2014-03155</text:span></text:p>
      <text:p text:style-name="P420"><text:span text:style-name="T421">Dėl Valstybinės ligonių kasos prie Sveikatos apsaugos ministerijos direktoriaus 2013 m. sausio 11 d. įsakymo Nr. 1K-11 „Dėl Privalomojo sveikatos draudimo fondo biudžeto pajamų ir išlaidų klasifika</text:span><text:span text:style-name="T422">cijos tvirtinimo“ pakeitimo</text:span></text:p>
      <text:p text:style-name="P423"/>
      <text:p text:style-name="P424"><text:span text:style-name="T425">4.</text:span></text:p>
      <text:p text:style-name="P426"><text:span text:style-name="T427">Valstybinė ligonių kasa prie Sveikatos apsaugos ministerijos, Įsakymas</text:span></text:p>
      <text:p text:style-name="P428"><text:span text:style-name="T429">Nr.<text:s/></text:span><text:a xlink:href="https://www.e-tar.lt/portal/legalAct.html?documentId=53096bd01be311e4b542dec0b12e28b0" office:target-frame-name="_top" xlink:show="replace"><text:span text:style-name="T430">1K-196</text:span></text:a><text:span text:style-name="T431">, 2014-08-04, paskelbta TAR 2014-08-05, i. k.</text:span><text:span text:style-name="T432"><text:s/>2014-10908</text:span></text:p>
      <text:p text:style-name="P433"><text:span text:style-name="T434">Dėl Valstybinės ligonių kasos prie Sveikatos apsaugos ministerijos direktoriaus 2013 m. sausio 11 d. įsakymo Nr. 1K-11 "Dėl Privalomojo sveikatos draudimo fondo biudžeto pajamų ir išlaidų klasifikacijos tvirtinimo" pakeitimo</text:span></text:p>
      <text:p text:style-name="P435"/>
      <text:p text:style-name="P436"><text:span text:style-name="T437">5.</text:span></text:p>
      <text:p text:style-name="P438"><text:span text:style-name="T439">Valstybinė ligo</text:span><text:span text:style-name="T440">nių kasa prie Sveikatos apsaugos ministerijos, Įsakymas</text:span></text:p>
      <text:p text:style-name="P441"><text:span text:style-name="T442">Nr.<text:s/></text:span><text:a xlink:href="https://www.e-tar.lt/portal/legalAct.html?documentId=3ed0e9502a0111e4a6deb7cdea22d38c" office:target-frame-name="_top" xlink:show="replace"><text:span text:style-name="T443">1K-220</text:span></text:a><text:span text:style-name="T444">, 2014-08-22, paskelbta TAR 2014-08-25, i. k. 2014-11224</text:span></text:p>
      <text:p text:style-name="P445"><text:span text:style-name="T446">Dėl Valstybinės ligonių kasos prie<text:s/></text:span><text:span text:style-name="T447">Sveikatos apsaugos ministerijos direktoriaus 2013 m. sausio 11 d. įsakymo Nr. 1K-11 "Dėl Privalomojo sveikatos draudimo fondo biudžeto pajamų ir išlaidų klasifikacijos tvirtinimo" pakeitimo</text:span></text:p>
      <text:p text:style-name="P448"/>
      <text:p text:style-name="P449"><text:span text:style-name="T450">6.</text:span></text:p>
      <text:p text:style-name="P451"><text:span text:style-name="T452">Valstybinė ligonių kasa prie Sveikatos apsaugos ministerijos,<text:s/></text:span><text:span text:style-name="T453">Įsakymas</text:span></text:p>
      <text:p text:style-name="P454"><text:span text:style-name="T455">Nr.<text:s/></text:span><text:a xlink:href="https://www.e-tar.lt/portal/legalAct.html?documentId=4b0bfeb0972c11e4864dc58bf90fff24" office:target-frame-name="_top" xlink:show="replace"><text:span text:style-name="T456">1K-6</text:span></text:a><text:span text:style-name="T457">, 2015-01-08, paskelbta TAR 2015-01-08, i. k. 2015-00342</text:span></text:p>
      <text:p text:style-name="P458"><text:span text:style-name="T459">Dėl Valstybinės ligonių kasos prie Sveikatos apsaugos ministerijos direktoriaus 2013</text:span><text:span text:style-name="T460"><text:s/>m. sausio 11 d. įsakymo Nr. 1K-11 „Dėl Privalomojo sveikatos draudimo fondo biudžeto pajamų ir išlaidų klasifikacijos 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4-07-04T08:46:00Z</meta:creation-date>
    <dc:date>2024-07-04T08:46:00Z</dc:date>
    <meta:template xlink:href="Normal.dotm" xlink:type="simple"/>
    <meta:editing-cycles>2</meta:editing-cycles>
    <meta:editing-duration>PT0S</meta:editing-duration>
    <meta:document-statistic meta:page-count="3" meta:paragraph-count="240" meta:word-count="1989" meta:character-count="14938" meta:row-count="412" meta:non-whitespace-character-count="13189"/>
  </office:meta>
</office:document-meta>
</file>