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tab-stop style:type="left" style:position="1.1819in"/>
        </style:tab-stops>
      </style:paragraph-properties>
    </style:style>
    <style:style style:name="P55"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fo:text-indent="0.8861in"/>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9"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margin-left="0.5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margin-left="0.8861in">
        <style:tab-stops/>
      </style:paragraph-properties>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75in"/>
      <style:text-properties style:font-size-complex="12pt" style:language-asian="lt" style:country-asian="LT"/>
    </style:style>
    <style:style style:name="P264"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0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14-01-18 iki 2014-03-17</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text:s/></text:span><text:soft-page-break/><text:span text:style-name="T46">direktoriaus 2011 m. lapkričio 9 d.</text:span><text:span text:style-name="T47"><text:s/>įsakymo Nr. 1K-247 „Dėl Privalomojo sveikatos draudimo fondo biudžeto pajamų ir išlaidų klasifikacijos tvirtinimo“ pakeitimo“.</text:span></text:p>
      <text:p text:style-name="P48"/>
      <text:p text:style-name="P49"/>
      <text:p text:style-name="P50"/>
      <text:p text:style-name="P51"><text:span text:style-name="T52">Direktorius</text:span><text:span text:style-name="T53"><text:tab/>Algis Sasnauskas</text:span></text:p>
      <text:p text:style-name="P54"/>
      <text:soft-page-break/>
      <text:p text:style-name="P55">PATVIRTINTA</text:p>
      <text:p text:style-name="P56">Valstybinės ligonių kasos prie Sveikatos apsaugos ministerijos<text:s/>direktoriaus 2013 m. sausio 11 d. įsakymu Nr. 1K-11</text:p>
      <text:p text:style-name="P57"/>
      <text:p text:style-name="P58"><text:span text:style-name="T59">PRIVALOMOJO SVEIKATOS DRAUDIMO FONDO BIUDŽETO PAJAMŲ IR IŠLAIDŲ KLASIFIKACIJA</text:span></text:p>
      <text:p text:style-name="P60"/>
      <text:p text:style-name="P61"><text:span text:style-name="T62">PAJAMŲ KLASIFIKACIJA</text:span></text:p>
      <text:p text:style-name="P63"/>
      <text:p text:style-name="P64">01 Valstybinio socialinio draudimo fondo valdybos administruojamos privalomojo sveikatos draudimo<text:s/>įmokos.<text:s/></text:p>
      <text:p text:style-name="P65"/>
      <text:p text:style-name="P66">02 Valstybinės mokesčių inspekcijos administruojamos privalomojo sveikatos draudimo įmokos.</text:p>
      <text:p text:style-name="P67"/>
      <text:p text:style-name="P68">03 Lietuvos Respublikos valstybės biudžeto įmokos ir asignavimai,<text:s/></text:p>
      <text:p text:style-name="P69">iš jų:</text:p>
      <text:p text:style-name="P70"/>
      <text:p text:style-name="P71">03 01 Lietuvos Respublikos valstybės biudžeto įmokos už apdraustuosius, draudžiamus valstybės lėšomis;</text:p>
      <text:p text:style-name="P72"/>
      <text:p text:style-name="P73">03 02 Lietuvos Respublikos valstybės biudžeto asignavimai.<text:s/></text:p>
      <text:p text:style-name="P74"/>
      <text:p text:style-name="P75">04 Institucijų, vykdančių privalomąjį sveikatos draudimą, veiklos pajamos,</text:p>
      <text:p text:style-name="P76">iš jų:</text:p>
      <text:p text:style-name="P77"/>
      <text:p text:style-name="P78">04 01 palūkanos;</text:p>
      <text:p text:style-name="P79"/>
      <text:p text:style-name="P80">04 02 kitos veiklos pajamos.</text:p>
      <text:p text:style-name="P81"/>
      <text:p text:style-name="P82">05 Savanoriškos asmenų įmokos,</text:p>
      <text:p text:style-name="P83">iš jų:</text:p>
      <text:p text:style-name="P84"/>
      <text:p text:style-name="P85">05 01 Rusijos Federacijos pervedamos lėšos už Rusijos kariškių pensininkų ir jų šeimos narių, nuolat gyvenančių Lietuvos Respublikoje, sveikatos priežiūrą;</text:p>
      <text:p text:style-name="P86"/>
      <text:p text:style-name="P87">05 02 kitos savanoriškos asmenų įmokos.</text:p>
      <text:p text:style-name="P88"/>
      <text:p text:style-name="P89">06 Išieškomos ar grąžinamos lėšos už Privalomojo sveikatos draudimo fondo biudžetui padarytą žalą,</text:p>
      <text:p text:style-name="P90">iš jų:</text:p>
      <text:p text:style-name="P91"/>
      <text:p text:style-name="P92">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3"/>
      <text:p text:style-name="P94">06 02 iš vaistinių išieškomos ar jų grąžinamos lėšos už neteisėtai išduotus vaistus bei medicinos pagalbos priemones ar neteisėtai už juos pateiktas apmokėti sąskaitas;</text:p>
      <text:p text:style-name="P95"/>
      <text:p text:style-name="P96">06 03 iš fizinių ir<text:s/>juridinių asmenų išieškomos lėšos už apdraustojo privalomuoju sveikatos draudimu sveikatai padarytą žalą.</text:p>
      <text:p text:style-name="P97"/>
      <text:p text:style-name="P98">07 Kitos pajamos,</text:p>
      <text:p text:style-name="P99">iš jų:</text:p>
      <text:p text:style-name="P100"/>
      <text:p text:style-name="P101">07 01 Europos Sąjungos šalių narių pervedamos lėšos už Europos Sąjungos šalių apdraustųjų gydymą Lietuvos Respublikos asmens sveikatos priežiūros įstaigose;</text:p>
      <text:p text:style-name="P102">07 02 kitos pajamos,</text:p>
      <text:p text:style-name="P103">iš jų:</text:p>
      <text:p text:style-name="P104"/>
      <text:p text:style-name="P105">07 02 01 vaistų gamintojų pervedamos lėšos pagal sutartis, sudarytas su Valstybine ligonių kasa prie Sveikatos apsaugos ministerijos,</text:p>
      <text:p text:style-name="P106"/>
      <text:p text:style-name="P107">07 02 02 pajamos už Europos sveikatos draudimo kortelių pakartotinį išdavimą,</text:p>
      <text:p text:style-name="P108">07 02 03 pajamos už kompensuojamųjų vaistų pasų pakartotinį išdavimą,<text:s/></text:p>
      <text:p text:style-name="P109"/>
      <text:p text:style-name="P110">07 02 04 kitos pajamos.</text:p>
      <text:p text:style-name="P111"/>
      <text:p text:style-name="P112">08 Lėšų likutis pagal .................... m. sausio 1 d. būklę.</text:p>
      <text:p text:style-name="P113">Skirsnio pakeitimai:</text:p>
      <text:p text:style-name="P114"><text:span text:style-name="T115">Nr.<text:s/></text:span><text:a xlink:href="https://www.e-tar.lt/portal/legalAct.html?documentId=58719db07d3011e390d3a9e74c4ac9d0" office:target-frame-name="_top" xlink:show="replace"><text:span text:style-name="T116">1K-3</text:span></text:a><text:span text:style-name="T117">, 2014-01-14, paskelbta TAR 2014-01-14, i. k. 2014-00171</text:span></text:p>
      <text:p text:style-name="Normal"/>
      <text:p text:style-name="P118"><text:span text:style-name="T119">IŠLAIDŲ KLASIFIKACIJA</text:span></text:p>
      <text:p text:style-name="P120"/>
      <text:p text:style-name="P121">01 Asmens sveikatos priežiūros paslaugoms,</text:p>
      <text:p text:style-name="P122">iš jų:</text:p>
      <text:p text:style-name="P123"/>
      <text:p text:style-name="P124">01 01 pirminės ambulatorinės asmens sveikatos priežiūros paslaugoms,</text:p>
      <text:p text:style-name="P125">iš jų:</text:p>
      <text:p text:style-name="P126"/>
      <text:p text:style-name="P127">01 01 01 pirminės ambulatorinės asmens sveikatos priežiūros paslaugoms (bazinis mokėjimas už prirašytą gyventoją),</text:p>
      <text:p text:style-name="P128"/>
      <text:p text:style-name="P129">01 01 02 pirminės ambulatorinės asmens sveikatos priežiūros skatinamosioms<text:s/>paslaugoms,</text:p>
      <text:p text:style-name="P130"/>
      <text:p text:style-name="P131">01 01 03 geriems pirminės ambulatorinės asmens sveikatos priežiūros darbo rezultatams (neįskaitant psichikos ir odontologinės sveikatos priežiūros gerų darbo rezultatų) apmokėti,</text:p>
      <text:p text:style-name="P132"/>
      <text:p text:style-name="P133">01 01 04 geriems pirminės ambulatorinės psichikos sveikatos priežiūros darbo rezultatams apmokėti,</text:p>
      <text:p text:style-name="P134"/>
      <text:p text:style-name="P135">01 01 05 geriems pirminės ambulatorinės odontologinės sveikatos priežiūros darbo rezultatams apmokėti;</text:p>
      <text:p text:style-name="P136"/>
      <text:p text:style-name="P137">01 02 greitosios medicinos pagalbos paslaugoms,</text:p>
      <text:p text:style-name="P138">iš jų:</text:p>
      <text:p text:style-name="P139"/>
      <text:p text:style-name="P140">01 02 01 greitosios medicinos pagalbos paslaugoms (bazinis<text:s/>mokėjimas už greitosios medicinos pagalbos brigadų paslaugas),</text:p>
      <text:p text:style-name="P141"/>
      <text:p text:style-name="P142">01 02 02 greitosios medicinos pagalbos dispečerinių tarnyboms,</text:p>
      <text:p text:style-name="P143"/>
      <text:p text:style-name="P144">01 02 03 pacienčių transportavimo dėl normalaus ar gresiančo priešlaikinio gimdymo ir dėl patologijos pagimdžius paslaugoms,</text:p>
      <text:p text:style-name="P145"/>
      <text:p text:style-name="P146">01<text:s/>02 04 greitosios medicinos pagalbos geriems darbo rezultatams apmokėti;</text:p>
      <text:p text:style-name="P147"/>
      <text:p text:style-name="P148">01 03 slaugos paslaugoms,<text:s/></text:p>
      <text:p text:style-name="P149">iš jų:</text:p>
      <text:p text:style-name="P150"/>
      <text:p text:style-name="P151">01 03 01 slaugos ir palaikomojo gydymo paslaugoms,</text:p>
      <text:p text:style-name="P152"/>
      <text:p text:style-name="P153">01 03 02 slaugos paslaugoms namuose,</text:p>
      <text:p text:style-name="P154"/>
      <text:p text:style-name="P155">01 03 03 paliatyviosios pagalbos paslaugoms,</text:p>
      <text:p text:style-name="P156"/>
      <text:p text:style-name="P157">01 03 04 sergančiųjų cukriniu diabetu slaugos paslaugoms;</text:p>
      <text:p text:style-name="P158"/>
      <text:p text:style-name="P159">01 04 ambulatorinėms asmens sveikatos priežiūros paslaugoms,<text:s/></text:p>
      <text:p text:style-name="P160">iš jų:</text:p>
      <text:p text:style-name="P161"/>
      <text:p text:style-name="P162">01 04 01 ambulatorinėms specializuotoms asmens sveikatos priežiūros paslaugoms,</text:p>
      <text:p text:style-name="P163"/>
      <text:p text:style-name="P164">01 04 02 dienos stacionaro paslaugoms,</text:p>
      <text:p text:style-name="P165"/>
      <text:p text:style-name="P166">01 04 03 dienos<text:s/>chirurgijos paslaugoms,</text:p>
      <text:p text:style-name="P167"/>
      <text:p text:style-name="P168">01 04 04 priėmimo-skubiosios pagalbos skyriaus paslaugoms,</text:p>
      <text:p text:style-name="P169"/>
      <text:p text:style-name="P170">01 04 05 stebėjimo paslaugoms,</text:p>
      <text:p text:style-name="P171"/>
      <text:p text:style-name="P172">01 04 06 priėmimo-skubiosios pagalbos ir specializuotų ambulatorinių chirurgijos paslaugų teikimui priėmimo-skubiosios pagalbos skyriuose užtikrinti,</text:p>
      <text:p text:style-name="P173"/>
      <text:p text:style-name="P174">01 04 07 ambulatorinės chirurgijos paslaugoms;</text:p>
      <text:p text:style-name="P175"/>
      <text:p text:style-name="P176">01 05 stacionarinėms asmens sveikatos priežiūros paslaugoms,</text:p>
      <text:p text:style-name="P177">iš jų:</text:p>
      <text:p text:style-name="P178"/>
      <text:p text:style-name="P179">01 05 01 aktyviojo gydymo paslaugoms,</text:p>
      <text:p text:style-name="P180"/>
      <text:p text:style-name="P181">01 05 02 ilgalaikio gydymo paslaugoms;</text:p>
      <text:p text:style-name="P182"/>
      <text:p text:style-name="P183">01 06 brangiesiems tyrimams ir procedūroms,<text:tab/></text:p>
      <text:p text:style-name="P184">iš<text:s/>jų:</text:p>
      <text:p text:style-name="P185"/>
      <text:p text:style-name="P186">01 06 01 paprastosios hemodializės procedūroms,</text:p>
      <text:p text:style-name="P187"/>
      <text:p text:style-name="P188">01 06 02 kompiuterinės tomografijos tyrimams,</text:p>
      <text:p text:style-name="P189"/>
      <text:p text:style-name="P190">01 06 03 kompiuterinės tomografijos angiografijos procedūroms,</text:p>
      <text:p text:style-name="P191"/>
      <text:p text:style-name="P192">01 06 04 hiperbarinės oksigenacijos procedūroms,</text:p>
      <text:p text:style-name="P193"/>
      <text:p text:style-name="P194">01 06 05 gydomosios kraujo gravitacinės chirurgijos procedūroms,</text:p>
      <text:p text:style-name="P195"/>
      <text:p text:style-name="P196">01 06 06 magnetinio rezonanso tomografijos (iki 1 teslos magnetinio lauko stiprumo) tyrimams,</text:p>
      <text:p text:style-name="P197"/>
      <text:p text:style-name="P198">01 06 07 magnetinio rezonanso tomografijos (1 teslos ir daugiau magnetinio lauko stiprumo) tyrimams,</text:p>
      <text:p text:style-name="P199"/>
      <text:p text:style-name="P200">01 06 08 magnetinio rezonanso angiografijos procedūroms,</text:p>
      <text:p text:style-name="P201"/>
      <text:p text:style-name="P202">01 06 09 hematologijos brangiesiems tyrimams,</text:p>
      <text:p text:style-name="P203"/>
      <text:p text:style-name="P204">01 06 10 pozitronų emisijos tomografijos tyrimams.</text:p>
      <text:p text:style-name="P205"/>
      <text:p text:style-name="P206">02 Vaistams ir medicinos pagalbos priemonėms,<text:s/></text:p>
      <text:p text:style-name="P207">iš jų:</text:p>
      <text:p text:style-name="P208"/>
      <text:p text:style-name="P209">02 01 kompensuojamiesiems vaistams ir medicinos pagalbos priemonėms;</text:p>
      <text:p text:style-name="P210"/>
      <text:p text:style-name="P211">02 02 centralizuotai apmokamiems vaistams ir medicinos pagalbos priemonėms,<text:s/></text:p>
      <text:p text:style-name="P212">iš jų:</text:p>
      <text:p text:style-name="P213">02 02 01 centralizuotai apmokamiems vaistams,</text:p>
      <text:p text:style-name="P214"/>
      <text:p text:style-name="P215">02 02 02 centralizuotai apmokamoms medicinos pagalbos priemonėms,</text:p>
      <text:p text:style-name="P216"/>
      <text:p text:style-name="P217">02 02 03 retų ligų ir būklių gydymui bei nenumatytiems<text:s/>atvejams.</text:p>
      <text:p text:style-name="P218"/>
      <text:p text:style-name="P219">03 Medicininei reabilitacijai ir sanatoriniam gydymui,</text:p>
      <text:p text:style-name="P220">iš jų:</text:p>
      <text:p text:style-name="P221"/>
      <text:p text:style-name="P222">03 01 suaugusiųjų medicininei reabilitacijai;</text:p>
      <text:p text:style-name="P223"/>
      <text:p text:style-name="P224">03 02 vaikų medicininei reabilitacijai ir sanatoriniam gydymui.</text:p>
      <text:p text:style-name="P225"/>
      <text:p text:style-name="P226">04 Ortopedijos techninėms priemonėms,</text:p>
      <text:p text:style-name="P227">iš jų:</text:p>
      <text:p text:style-name="P228"/>
      <text:p text:style-name="P229">04 01 rankų protezinėms<text:s/>sistemoms;</text:p>
      <text:p text:style-name="P230"/>
      <text:p text:style-name="P231">04 02 kojų protezinėms sistemoms;</text:p>
      <text:p text:style-name="P232"/>
      <text:p text:style-name="P233">04 03 protezams (kitiems, ne galūnių, protezams);</text:p>
      <text:p text:style-name="P234"/>
      <text:p text:style-name="P235">04 04 viršutinių galūnių įtvarinėms (nešiojamosioms) sistemoms;</text:p>
      <text:p text:style-name="P236"/>
      <text:p text:style-name="P237">04 05 apatinių galūnių įtvarinėms sistemoms;</text:p>
      <text:p text:style-name="P238"/>
      <text:p text:style-name="P239">04 06 stuburo įtvarinėms sistemoms;</text:p>
      <text:p text:style-name="P240"/>
      <text:p text:style-name="P241">04 07 kraujotakos sistemos gydomosioms priemonėms;</text:p>
      <text:p text:style-name="P242"/>
      <text:p text:style-name="P243">04 08 ortopedinei avalynei;</text:p>
      <text:p text:style-name="P244"/>
      <text:p text:style-name="P245">04 09 pagalbinėms pilvo išvaržų gydymo priemonėms.</text:p>
      <text:p text:style-name="P246"/>
      <text:p text:style-name="P247">05 Sveikatos programoms ir kitoms sveikatos draudimo išlaidoms,</text:p>
      <text:p text:style-name="P248">iš jų:</text:p>
      <text:p text:style-name="P249"/>
      <text:p text:style-name="P250">05 01 Gimdos kaklelio piktybinių navikų prevencinių priemonių, apmokamų iš Privalomojo sveikatos draudimo fondo biudžeto lėšų, finansavimo programai;</text:p>
      <text:p text:style-name="P251"/>
      <text:p text:style-name="P252">05 02 Atrankinės mamografinės patikros dėl krūties vėžio finansavimo programai;</text:p>
      <text:p text:style-name="P253"/>
      <text:p text:style-name="P254">05 03 Asmenų, priskirtinų širdies ir kraujagyslių ligų didelės rizikos grupei,<text:s/>atrankos ir prevencijos priemonių finansavimo programai;</text:p>
      <text:p text:style-name="P255"/>
      <text:p text:style-name="P256">05 04 Priešinės liaukos vėžio ankstyvosios diagnostikos finansavimo programai;</text:p>
      <text:p text:style-name="P257"/>
      <text:p text:style-name="P258">05 05 Storosios žarnos vėžio ankstyvosios diagnostikos finansavimo programai;</text:p>
      <text:p text:style-name="P259"/>
      <text:p text:style-name="P260">05 06 Europos Parlamento ir Tarybos reglamentams įgyvendinti,</text:p>
      <text:p text:style-name="P261">iš jų:</text:p>
      <text:p text:style-name="P262"/>
      <text:p text:style-name="P263">05 06 01 Europos Sąjungos šalių apdraustųjų gydymui Lietuvos asmens sveikatos priežiūros įstaigose (moka teritorinės ligonių kasos),</text:p>
      <text:p text:style-name="P264">05 06 02 Lietuvos apdraustųjų gydymui Europos Sąjungos šalyse (moka Valstybinė ligonių kasa<text:s/>prie Sveikatos apsaugos ministerijos);</text:p>
      <text:p text:style-name="P265"/>
      <text:p text:style-name="P266">05 07 sveikatos priežiūrai mokyklose finansuoti;</text:p>
      <text:p text:style-name="P267"/>
      <text:p text:style-name="P268">05 08 Žmogaus organų ir audinių transplantacijos paprastųjų išlaidų finansavimo programai,</text:p>
      <text:p text:style-name="P269">iš jų:</text:p>
      <text:p text:style-name="P270"/>
      <text:p text:style-name="P271">05 08 01 Žmogaus organų ir audinių transplantacijos paprastųjų išlaidų finansavimo programai (neįskaitant išlaidų potencialiems donorams paruošti),</text:p>
      <text:p text:style-name="P272"/>
      <text:p text:style-name="P273">05 08 02 potencialiems donorams paruošti;</text:p>
      <text:p text:style-name="P274"/>
      <text:p text:style-name="P275">05 09 Savivaldybių visuomenės sveikatos programų rėmimo specialiajai programai;</text:p>
      <text:p text:style-name="P276"/>
      <text:p text:style-name="P277">05 10 dantų protezavimo paslaugoms;</text:p>
      <text:p text:style-name="P278"/>
      <text:p text:style-name="P279">05 11 Vaikų<text:s/>krūminių dantų dengimo silantinėmis medžiagomis programai;</text:p>
      <text:p text:style-name="P280"/>
      <text:p text:style-name="P281">05 12 Priklausomybės ligų gydymo programai;</text:p>
      <text:p text:style-name="P282"/>
      <text:p text:style-name="P283">05 13 Imunoprofilaktikos programos priemonėms finansuoti;</text:p>
      <text:p text:style-name="P284"/>
      <text:p text:style-name="P285">05 14 skubiai konsultacinei sveikatos priežiūros pagalbai,</text:p>
      <text:p text:style-name="P286">iš jų:</text:p>
      <text:p text:style-name="P287"/>
      <text:p text:style-name="P288">05 14 01 skubiai konsultacinei sveikatos priežiūros pagalbai (sąmatinis finansavimas),</text:p>
      <text:p text:style-name="P289"/>
      <text:p text:style-name="P290">05 14 02 skubiai konsultacinei sveikatos priežiūros pagalbai (nesąmatinis finansavimas);</text:p>
      <text:p text:style-name="P291"/>
      <text:p text:style-name="P292">05 15 Stabilizavimo fondui (sveikatos sistemos pertvarkai);</text:p>
      <text:p text:style-name="P293"/>
      <text:p text:style-name="P294">05 16 kraujo donorų kompensacijoms ir neatlygintinai kraujo donorystei propaguoti;</text:p>
      <text:p text:style-name="P295"/>
      <text:p text:style-name="P296">05 17 asmens sveikatos priežiūros įstaigoms aprūpinti antirezus imunoglobulinais ir krešėjimo faktoriais, skirtais stacionariniam gydymui;</text:p>
      <text:p text:style-name="P297"/>
      <text:p text:style-name="P298">05 18 ŽIV/AIDS ir lytiškai plintančių infekcijų profilaktikos ir kontrolės<text:s/>programos priemonėms finansuoti;<text:s/></text:p>
      <text:p text:style-name="P299"/>
      <text:p text:style-name="P300">05 19 Tuberkuliozės profilaktikos ir kontrolės programos priemonėms finansuoti.</text:p>
      <text:p text:style-name="P301"/>
      <text:p text:style-name="P302">06 Privalomąjį sveikatos draudimą vykdančių institucijų veiklos išlaidoms,</text:p>
      <text:p text:style-name="P303">iš jų:</text:p>
      <text:p text:style-name="P304"/>
      <text:p text:style-name="P305">– darbo užmokesčiui;</text:p>
      <text:p text:style-name="P306"/>
      <text:p text:style-name="P307">– ilgalaikiam turtui įsigyti.</text:p>
      <text:p text:style-name="P308"/>
      <text:p text:style-name="P309">07<text:s/>Valstybinio socialinio draudimo fondo veiklos sąnaudoms, susidarančioms dėl privalomojo sveikatos draudimo įmokų surinkimo ir pervedimo į Privalomojo sveikatos draudimo fondą, kompensuoti.</text:p>
      <text:p text:style-name="P310"/>
      <text:p text:style-name="P311">08 Privalomojo sveikatos draudimo fondo biudžeto rezervas.</text:p>
      <text:p text:style-name="P312"/>
      <text:p text:style-name="P313">09 Lėšų likutis pagal .................... m. gruodžio 31 d. būklę.</text:p>
      <text:p text:style-name="P314">Skirsnio pakeitimai:</text:p>
      <text:p text:style-name="P315"><text:span text:style-name="T316">Nr.<text:s/></text:span><text:a xlink:href="https://www.e-tar.lt/portal/legalAct.html?documentId=58719db07d3011e390d3a9e74c4ac9d0" office:target-frame-name="_top" xlink:show="replace"><text:span text:style-name="T317">1K-3</text:span></text:a><text:span text:style-name="T318">, 2014-01-14, paskelbta TAR 2014-01-14, i. k. 2014-00171</text:span></text:p>
      <text:p text:style-name="P319"><text:span text:style-name="T320">Nr.<text:s/></text:span><text:a xlink:href="https://www.e-tar.lt/portal/legalAct.html?documentId=42881ff07f5211e3a90ee23119f406df" office:target-frame-name="_top" xlink:show="replace"><text:span text:style-name="T321">1K-7</text:span></text:a><text:span text:style-name="T322">, 2014-01-17, paskelbta TAR 2014-01-17, i. k. 2014-00280</text:span></text:p>
      <text:p text:style-name="Normal"/>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Valstybinė ligonių kasa prie Sveikatos apsaugos ministerijos,<text:s/></text:span><text:span text:style-name="T334">Įsakymas</text:span></text:p>
      <text:p text:style-name="P335"><text:span text:style-name="T336">Nr.<text:s/></text:span><text:a xlink:href="https://www.e-tar.lt/portal/legalAct.html?documentId=58719db07d3011e390d3a9e74c4ac9d0" office:target-frame-name="_top" xlink:show="replace"><text:span text:style-name="T337">1K-3</text:span></text:a><text:span text:style-name="T338">, 2014-01-14, paskelbta TAR 2014-01-14, i. k. 2014-00171</text:span></text:p>
      <text:p text:style-name="P339"><text:span text:style-name="T340">Dėl Valstybinės ligonių kasos prie Sveikatos apsaugos ministerijos direktoriaus 2013</text:span><text:span text:style-name="T341"><text:s/>m. sausio 11 d. įsakymo Nr. 1K-11 „Dėl Privalomojo sveikatos draudimo fondo biudžeto pajamų ir išlaidų klasifikacijos tvirtinimo“ pakeitimo</text:span></text:p>
      <text:p text:style-name="P342"/>
      <text:p text:style-name="P343"><text:span text:style-name="T344">2.</text:span></text:p>
      <text:p text:style-name="P345"><text:span text:style-name="T346">Valstybinė ligonių kasa prie Sveikatos apsaugos ministerijos, Įsakymas</text:span></text:p>
      <text:p text:style-name="P347"><text:span text:style-name="T348">Nr.<text:s/></text:span><text:a xlink:href="https://www.e-tar.lt/portal/legalAct.html?documentId=42881ff07f5211e3a90ee23119f406df" office:target-frame-name="_top" xlink:show="replace"><text:span text:style-name="T349">1K-7</text:span></text:a><text:span text:style-name="T350">, 2014-01-17, paskelbta TAR 2014-01-17, i. k. 2014-00280</text:span></text:p>
      <text:p text:style-name="P351"><text:span text:style-name="T352">Dėl Valstybinės ligonių kasos prie Sveikatos apsaugos ministerijos direktoriaus 2013 m. sausio 11 d. įsakymo Nr. 1K-11 „Dėl Privalomo</text:span><text:span text:style-name="T353">jo sveikatos draudimo fondo biudžeto pajamų ir išlaidų klasifikacijos 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4-07-04T08:46:00Z</meta:creation-date>
    <dc:date>2024-07-04T08:46:00Z</dc:date>
    <meta:template xlink:href="Normal.dotm" xlink:type="simple"/>
    <meta:editing-cycles>2</meta:editing-cycles>
    <meta:editing-duration>PT0S</meta:editing-duration>
    <meta:document-statistic meta:page-count="3" meta:paragraph-count="191" meta:word-count="1577" meta:character-count="11849" meta:row-count="326" meta:non-whitespace-character-count="10463"/>
  </office:meta>
</office:document-meta>
</file>