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fo:language="fi" fo:country="FI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fo:language="fi" fo:country="FI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fo:language="en" fo:country="US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5 iki 2017-01-09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<text:span text:style-name="T130">09 Lėšų likutis pagal .................... m. sausio 1 d. būklę.</text:span></text:p>
      <text:p text:style-name="P131"><text:span text:style-name="T132">IŠLAIDŲ KLASIFIKACIJA</text:span></text:p>
      <text:p text:style-name="P133"/>
      <text:p text:style-name="P134">01 Asmens sveikatos priežiūros paslaugoms,</text:p>
      <text:p text:style-name="P135">iš jų:</text:p>
      <text:p text:style-name="P136"/>
      <text:p text:style-name="P137">01 01 pirminės ambulatorinės asmens sveikatos<text:s/>priežiūros paslaugoms,</text:p>
      <text:p text:style-name="P138">iš jų:</text:p>
      <text:p text:style-name="P139"/>
      <text:p text:style-name="P140">01 01 01 pirminės ambulatorinės asmens sveikatos priežiūros paslaugoms (bazinis mokėjimas už prirašytą gyventoją),</text:p>
      <text:p text:style-name="P141"/>
      <text:p text:style-name="P142">01 01 02 pirminės ambulatorinės asmens sveikatos priežiūros skatinamosioms paslaugoms,</text:p>
      <text:p text:style-name="P143"/>
      <text:p text:style-name="P144">01 01 03 geriems pirminės ambulatorinės asmens sveikatos priežiūros darbo rezultatams (neįskaitant psichikos ir odontologinės sveikatos priežiūros gerų darbo rezultatų) apmokėti,</text:p>
      <text:p text:style-name="P145"/>
      <text:p text:style-name="P146">01 01 04 geriems pirminės ambulatorinės psichikos sveikatos priežiūros darbo rezultatams apmokėti,</text:p>
      <text:p text:style-name="P147"/>
      <text:p text:style-name="P148">01 01 05 geriems pirminės ambulatorinės odontologinės sveikatos priežiūros darbo rezultatams apmokėti;</text:p>
      <text:p text:style-name="P149"/>
      <text:p text:style-name="P150">01 02 greitosios medicinos pagalbos paslaugoms,</text:p>
      <text:p text:style-name="P151">iš jų:</text:p>
      <text:p text:style-name="P152"/>
      <text:p text:style-name="P153">01 02 01 greitosios medicinos pagalbos paslaugoms (bazinis mokėjimas už greitosios medicinos<text:s/>pagalbos brigadų paslaugas),</text:p>
      <text:p text:style-name="P154"/>
      <text:p text:style-name="P155">01 02 02 greitosios medicinos pagalbos dispečerinių tarnyboms,</text:p>
      <text:p text:style-name="P156"/>
      <text:p text:style-name="P157">01 02 03 paciento pervežimo iš greitosios medicinos pagalbos iškvietimo vietos į asmens sveikatos priežiūros įstaigą ir (ar) iš vienos asmens sveikatos priežiūros<text:s/>įstaigos į kitą paslaugoms,</text:p>
      <text:p text:style-name="P158"/>
      <text:p text:style-name="P159">01 02 04 greitosios medicinos pagalbos geriems darbo rezultatams apmokėti;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01 03 02 slaugos paslaugoms namuose,</text:p>
      <text:p text:style-name="P167"/>
      <text:p text:style-name="P168">01 03 03 paliatyviosios<text:s/>pagalbos paslaugoms,</text:p>
      <text:p text:style-name="P169"/>
      <text:p text:style-name="P170">01 03 04 sergančiųjų cukriniu diabetu slaugos paslaugoms;</text:p>
      <text:p text:style-name="P171"/>
      <text:p text:style-name="P172">01 04 ambulatorinėms asmens sveikatos priežiūros paslaugoms,<text:s/></text:p>
      <text:p text:style-name="P173">iš jų:</text:p>
      <text:p text:style-name="P174"/>
      <text:p text:style-name="P175">01 04 01 ambulatorinėms specializuotoms asmens sveikatos priežiūros paslaugoms,</text:p>
      <text:p text:style-name="P176">iš jų:</text:p>
      <text:p text:style-name="P177"/>
      <text:p text:style-name="P178">01 04 01 01<text:s/>gydytojų specialistų konsultacijoms,</text:p>
      <text:p text:style-name="P179"/>
      <text:p text:style-name="P180">01 04 01 02 gydytojų specialistų konsultacijoms, kai atliekami diagnostiniai ir (ar) gydomieji veiksmai,</text:p>
      <text:p text:style-name="P181"/>
      <text:p text:style-name="P182">01 04 02 dienos stacionaro paslaugoms,</text:p>
      <text:p text:style-name="P183"/>
      <text:p text:style-name="P184">01 04 03 dienos chirurgijos paslaugoms,</text:p>
      <text:p text:style-name="P185"/>
      <text:p text:style-name="P186">01 04 04 priėmimo-skubiosios pagalbos skyriaus paslaugoms,</text:p>
      <text:p text:style-name="P187"/>
      <text:p text:style-name="P188">01 04 05 stebėjimo paslaugoms,</text:p>
      <text:p text:style-name="P189"/>
      <text:p text:style-name="P190">01 04 06 priėmimo-skubiosios pagalbos ir specializuotų ambulatorinių chirurgijos paslaugų teikimui priėmimo-skubiosios pagalbos skyriuose užtikrinti,</text:p>
      <text:p text:style-name="P191"/>
      <text:p text:style-name="P192">01 04 07 ambulatorinės chirurgijos paslaugoms;</text:p>
      <text:p text:style-name="P193"/>
      <text:p text:style-name="P194">01 05 stacionarinėms asmens sveikatos priežiūros paslaugoms,</text:p>
      <text:p text:style-name="P195">iš jų:</text:p>
      <text:p text:style-name="P196"/>
      <text:p text:style-name="P197"><text:span text:style-name="T198">01 05 01<text:s/></text:span><text:span text:style-name="T199">aktyviojo gydymo paslaugoms</text:span><text:span text:style-name="T200">,</text:span></text:p>
      <text:p text:style-name="P201">iš jų:</text:p>
      <text:p text:style-name="P202"><text:span text:style-name="T203">01 05 01 01<text:s/></text:span><text:span text:style-name="T204">gimdymo paslaugoms</text:span><text:span text:style-name="T205">,</text:span></text:p>
      <text:p text:style-name="P206"/>
      <text:p text:style-name="P207">01 05 01 02 kitoms aktyviojo gydymo paslaugoms,</text:p>
      <text:p text:style-name="P208"/>
      <text:p text:style-name="P209">01 05 01 03 insulto gydymo, kai taikoma trombolizė,<text:s/>paslaugoms,</text:p>
      <text:p text:style-name="P210"/>
      <text:p text:style-name="P211">01 05 01 04 insulto gydymo, kai taikoma invazinė trombektomija, paslaugoms,</text:p>
      <text:p text:style-name="P212"/>
      <text:p text:style-name="P213">01 05 01 05 miokardo infarkto (kai yra ST segmento pakilimas) gydymo, kai atliekamas širdies vainikinių kraujagyslių stentavimas, paslaugoms;</text:p>
      <text:p text:style-name="P214"/>
      <text:p text:style-name="P215">01 05 02 ilgalaikio gydymo paslaugoms;</text:p>
      <text:p text:style-name="P216"/>
      <text:p text:style-name="P217">01 06 brangiesiems tyrimams ir procedūroms,<text:tab/></text:p>
      <text:p text:style-name="P218">iš jų:</text:p>
      <text:p text:style-name="P219"/>
      <text:p text:style-name="P220">01 06 01 paprastosios hemodializės procedūroms,</text:p>
      <text:p text:style-name="P221"/>
      <text:p text:style-name="P222">01 06 02 kompiuterinės tomografijos tyrimams,</text:p>
      <text:p text:style-name="P223"/>
      <text:p text:style-name="P224">01 06 03 kompiuterinės tomografijos angiografijos tyrimams,</text:p>
      <text:p text:style-name="P225"/>
      <text:p text:style-name="P226">01 06 04 hiperbarinės oksigenacijos procedūroms,</text:p>
      <text:p text:style-name="P227"/>
      <text:p text:style-name="P228">01 06 05 gydomosios kraujo gravitacinės chirurgijos procedūroms,</text:p>
      <text:p text:style-name="P229"/>
      <text:p text:style-name="P230">01 06 06 magnetinio rezonanso tomografijos (iki 1 teslos magnetinio lauko stiprumo) tyrimams,</text:p>
      <text:p text:style-name="P231"/>
      <text:p text:style-name="P232">01 06 07 magnetinio rezonanso tomografijos (1 teslos ir daugiau magnetinio<text:s/>lauko stiprumo) tyrimams,</text:p>
      <text:p text:style-name="P233"/>
      <text:p text:style-name="P234">01 06 08 magnetinio rezonanso angiografijos tyrimams,</text:p>
      <text:p text:style-name="P235"/>
      <text:p text:style-name="P236">01 06 09 hematologijos genetiniams tyrimams,</text:p>
      <text:p text:style-name="P237"/>
      <text:p text:style-name="P238">01 06 10 pozitronų emisijos tomografijos tyrimams,</text:p>
      <text:p text:style-name="P239"/>
      <text:p text:style-name="P240">01 06 11 hepatito C diagnostikos tyrimams,</text:p>
      <text:p text:style-name="P241"/>
      <text:p text:style-name="P242">01 06 12 žmogaus imunodeficito<text:s/>viruso ligos stebėsenos tyrimams,</text:p>
      <text:p text:style-name="P243"/>
      <text:p text:style-name="P244"><text:span text:style-name="T245">01 06 13<text:s/></text:span><text:span text:style-name="T246">genetiniams tyrimams</text:span><text:span text:style-name="T247">,</text:span></text:p>
      <text:p text:style-name="P248"/>
      <text:p text:style-name="P249">01 06 14 radionuklidinės kompiuterinės tomografijos tyrimams, kai naudojami radiofarmakologiniai preparatai.</text:p>
      <text:p text:style-name="P250"/>
      <text:p text:style-name="P251">02 Vaistams ir medicinos pagalbos priemonėms,<text:s/></text:p>
      <text:p text:style-name="P252"><text:tab/>iš jų:</text:p>
      <text:p text:style-name="P253"><text:tab/>02 01 kompensuojamiesiems vaistams ir medicinos pagalbos priemonėms,</text:p>
      <text:p text:style-name="P254"/>
      <text:p text:style-name="P255"><text:tab/>iš jų:</text:p>
      <text:p text:style-name="P256"><text:tab/>02 01 01 kompensuojamiesiems vaistams ir medicinos pagalbos priemonėms (neįskaitant inovacinių vaistų),</text:p>
      <text:p text:style-name="P257"/>
      <text:p text:style-name="P258"><text:tab/>02 01 02 inovaciniams vaistams;</text:p>
      <text:p text:style-name="P259"/>
      <text:p text:style-name="P260"><text:tab/>02 02 centralizuotai apmokamiems vaistams ir medicinos<text:s/>pagalbos priemonėms;</text:p>
      <text:p text:style-name="P261"/>
      <text:p text:style-name="P262"><text:span text:style-name="T263"><text:tab/>02 03 labai retų žmogaus sveikatos</text:span><text:span text:style-name="T264"><text:s/></text:span><text:span text:style-name="T265">būklių gydymui ir gydymui nenumatytais atvejais.</text:span></text:p>
      <text:p text:style-name="P266"/>
      <text:p text:style-name="P267">03 Medicininei reabilitacijai ir sanatoriniam gydymui,</text:p>
      <text:p text:style-name="P268"><text:tab/>iš jų:</text:p>
      <text:p text:style-name="P269"/>
      <text:p text:style-name="P270"><text:tab/>03 01 suaugusiųjų medicininei reabilitacijai;</text:p>
      <text:p text:style-name="P271"/>
      <text:p text:style-name="P272"><text:tab/>03 02 vaikų medicininei reabilitacijai ir sanatoriniam gydymui.</text:p>
      <text:p text:style-name="P273"/>
      <text:p text:style-name="P274">04 Ortopedijos technikos priemonėms,</text:p>
      <text:p text:style-name="P275">iš jų:</text:p>
      <text:p text:style-name="P276"/>
      <text:p text:style-name="P277"><text:span text:style-name="T278">04 01<text:s/></text:span><text:span text:style-name="T279">rankų protezinėms sistemoms</text:span><text:span text:style-name="T280">;</text:span></text:p>
      <text:p text:style-name="P281"/>
      <text:p text:style-name="P282"><text:span text:style-name="T283">04 02<text:s/></text:span><text:span text:style-name="T284">kojų protezinėms sistemoms</text:span><text:span text:style-name="T285">;</text:span></text:p>
      <text:p text:style-name="P286"/>
      <text:p text:style-name="P287"><text:span text:style-name="T288">04 03<text:s/></text:span><text:span text:style-name="T289">protezams (kitiems, ne galūnių, protezams);</text:span></text:p>
      <text:p text:style-name="P290"/>
      <text:p text:style-name="P291"><text:span text:style-name="T292">04 04<text:s/></text:span><text:span text:style-name="T293">viršutinių galūnių įtvarinėms (nešiojamosioms) sistem</text:span><text:span text:style-name="T294">oms</text:span><text:span text:style-name="T295">;</text:span></text:p>
      <text:p text:style-name="P296"/>
      <text:p text:style-name="P297"><text:span text:style-name="T298">04 05<text:s/></text:span><text:span text:style-name="T299">apatinių galūnių įtvarinėms sistemoms</text:span><text:span text:style-name="T300">;</text:span></text:p>
      <text:p text:style-name="P301"/>
      <text:p text:style-name="P302"><text:span text:style-name="T303">04 06<text:s/></text:span><text:span text:style-name="T304">stuburo įtvarinėms sistemoms</text:span><text:span text:style-name="T305">;</text:span></text:p>
      <text:p text:style-name="P306"/>
      <text:p text:style-name="P307"><text:span text:style-name="T308">04 07<text:s/></text:span><text:span text:style-name="T309">kraujotakos sistemos gydomosioms priemonėms</text:span><text:span text:style-name="T310">;</text:span></text:p>
      <text:p text:style-name="P311"/>
      <text:p text:style-name="P312"><text:span text:style-name="T313">04 08<text:s/></text:span><text:span text:style-name="T314">ortopedinei avalynei</text:span><text:span text:style-name="T315">.</text:span></text:p>
      <text:p text:style-name="P316"/>
      <text:p text:style-name="P317">05 Sveikatos programoms ir kitoms sveikatos draudimo išlaidoms,</text:p>
      <text:p text:style-name="P318">iš jų:</text:p>
      <text:p text:style-name="P319"/>
      <text:p text:style-name="P320">05 01 Gimdos<text:s/>kaklelio piktybinių navikų prevencinių priemonių, apmokamų iš Privalomojo sveikatos draudimo fondo biudžeto lėšų, finansavimo programai;</text:p>
      <text:p text:style-name="P321"/>
      <text:p text:style-name="P322">05 02 Atrankinės mamografinės patikros dėl krūties vėžio finansavimo programai;</text:p>
      <text:p text:style-name="P323"/>
      <text:p text:style-name="P324">05 03 Asmenų, priskirtinų širdies ir<text:s/>kraujagyslių ligų didelės rizikos grupei, atrankos ir prevencijos priemonių finansavimo programai;</text:p>
      <text:p text:style-name="P325"/>
      <text:p text:style-name="P326">05 04 Priešinės liaukos vėžio ankstyvosios diagnostikos finansavimo programai;</text:p>
      <text:p text:style-name="P327"/>
      <text:p text:style-name="P328">05 05 Storosios žarnos vėžio ankstyvosios diagnostikos finansavimo programai;</text:p>
      <text:p text:style-name="P329"/>
      <text:p text:style-name="P330">05 06 Europos Parlamento ir Tarybos reglamentams įgyvendinti,</text:p>
      <text:p text:style-name="P331">iš jų:</text:p>
      <text:p text:style-name="P332"/>
      <text:p text:style-name="P333">05 06 01 Europos Sąjungos šalių apdraustųjų gydymui Lietuvos asmens sveikatos priežiūros įstaigose (moka teritorinės ligonių kasos),</text:p>
      <text:p text:style-name="P334">05 06 02 Lietuvos apdraustųjų gydymui Europos<text:s/>Sąjungos šalyse (moka Valstybinė ligonių kasa prie Sveikatos apsaugos ministerijos);</text:p>
      <text:p text:style-name="P335"/>
      <text:p text:style-name="P336"><text:span text:style-name="T337">05 07<text:s/></text:span><text:span text:style-name="T338">Neteko galios nuo 2014-03-18</text:span></text:p>
      <text:p text:style-name="P339"/>
      <text:p text:style-name="P340"><text:span text:style-name="T341">05 08<text:s/></text:span><text:span text:style-name="T342">Transplantacijos programai,</text:span></text:p>
      <text:p text:style-name="P343">iš jų:</text:p>
      <text:p text:style-name="P344"/>
      <text:p text:style-name="P345"><text:span text:style-name="T346">05 08 01<text:s/></text:span><text:span text:style-name="T347">Transplantacijos programai (neįskaitant išlaidų potencialiems donorams paruošti),</text:span></text:p>
      <text:p text:style-name="P348"/>
      <text:p text:style-name="P349"><text:span text:style-name="T350">05 08 02<text:s/></text:span><text:span text:style-name="T351">potencialiems donorams paruošti;</text:span></text:p>
      <text:p text:style-name="P352"/>
      <text:p text:style-name="P353"><text:span text:style-name="T354">05 09<text:s/></text:span><text:span text:style-name="T355">Neteko galios nuo 2014-03-18</text:span></text:p>
      <text:p text:style-name="P356"/>
      <text:p text:style-name="P357">05 10 dantų protezavimo paslaugoms;</text:p>
      <text:p text:style-name="P358"/>
      <text:p text:style-name="P359"><text:span text:style-name="T360">05 11<text:s/></text:span><text:span text:style-name="T361">vaikų krūminių dantų dengimo silantinėmis medžiagomis paslaugoms;</text:span></text:p>
      <text:p text:style-name="P362"/>
      <text:p text:style-name="P363"><text:span text:style-name="T364">05 12<text:s/></text:span><text:span text:style-name="T365">Neteko galios nuo 2016-01-12</text:span></text:p>
      <text:p text:style-name="P366"/>
      <text:p text:style-name="P367">05 13 Nacionalinės imunoprofilaktikos programos priemonėms finansuoti;</text:p>
      <text:p text:style-name="P368"/>
      <text:p text:style-name="P369">05 14 skubiai konsultacinei sveikatos priežiūros pagalbai,</text:p>
      <text:p text:style-name="P370">iš jų:</text:p>
      <text:p text:style-name="P371"/>
      <text:p text:style-name="P372">05 14 01 skubiai konsultacinei sveikatos priežiūros pagalbai (sąmatinis finansavimas),</text:p>
      <text:p text:style-name="P373"/>
      <text:p text:style-name="P374">05 14 02 skubiai konsultacinei sveikatos priežiūros pagalbai<text:s/>(nesąmatinis finansavimas);</text:p>
      <text:p text:style-name="P375"/>
      <text:p text:style-name="P376"><text:span text:style-name="T377">05 15<text:s/></text:span><text:span text:style-name="T378">Neteko galios nuo 2014-03-18</text:span></text:p>
      <text:p text:style-name="P379"/>
      <text:p text:style-name="P380">05 16 kraujo donorų kompensacijoms ir neatlygintinai kraujo donorystei propaguoti;</text:p>
      <text:p text:style-name="P381"/>
      <text:p text:style-name="P382">05 17 asmens sveikatos priežiūros įstaigoms aprūpinti anti-D imunoglobulinu ir stacionariniam gydymui skirtais kraujo vaistiniais preparatais bei rekombinantiniais krešėjimo faktoriais;</text:p>
      <text:p text:style-name="P383"><text:span text:style-name="T384">05 18<text:s/></text:span><text:span text:style-name="T385">Neteko galios nuo 2015-02-05</text:span><text:span text:style-name="T386"><text:s/></text:span></text:p>
      <text:p text:style-name="P387"/>
      <text:p text:style-name="P388">05 19 vaistų tuberkuliozei gydyti įsigijimo išlaidoms kompensuoti;</text:p>
      <text:p text:style-name="P389">05 20 ketvirtojo sveikatos priežiūros įstaigų restruktūrizavimo etapo priemonėms įgyvendinti.</text:p>
      <text:p text:style-name="P390"/>
      <text:p text:style-name="P391">06 Privalomąjį sveikatos draudimą vykdančių institucijų veiklos išlaidoms,</text:p>
      <text:p text:style-name="P392">iš jų:</text:p>
      <text:p text:style-name="P393">– darbo užmokesčiui;</text:p>
      <text:p text:style-name="P394"/>
      <text:p text:style-name="P395">– ilgalaikiam turtui įsigyti.</text:p>
      <text:p text:style-name="P396"/>
      <text:p text:style-name="P397">07 Valstybinio socialinio draudimo fondo veiklos sąnaudoms, susidarančioms dėl privalomojo<text:s/>sveikatos draudimo įmokų surinkimo ir pervedimo į Privalomojo sveikatos draudimo fondą, kompensuoti.</text:p>
      <text:p text:style-name="P398"/>
      <text:p text:style-name="P399"><text:span text:style-name="T400">08<text:s/></text:span><text:span text:style-name="T401">Privalomojo sveikatos draudimo fondo biudžeto rezervui papildyti (sudaryti).</text:span></text:p>
      <text:p text:style-name="P402"/>
      <text:p text:style-name="P403"><text:span text:style-name="T404">09 Lėšų likutis pagal .................... m. gruodžio 31 d. būklę.</text:span></text:p>
      <text:p text:style-name="P405"><text:span text:style-name="T406">___</text:span><text:span text:style-name="T407">______________</text:span></text:p>
      <text:p text:style-name="P408">Priedo pakeitimai:</text:p>
      <text:p text:style-name="P409"><text:span text:style-name="T410">Nr.<text:s/></text:span><text:a xlink:href="https://www.e-tar.lt/portal/legalAct.html?documentId=425f63b011fb11e6acc9d34f3feceabc" office:target-frame-name="_top" xlink:show="replace"><text:span text:style-name="T411">1K-145</text:span></text:a><text:span text:style-name="T412">, 2016-05-04, paskelbta TAR 2016-05-04, i. k. 2016-11264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Valstybinė ligonių kasa prie<text:s/></text:span><text:span text:style-name="T422">Sveikatos apsaugos ministerijos, Įsakymas</text:span></text:p>
      <text:p text:style-name="P423"><text:span text:style-name="T424">Nr.<text:s/></text:span><text:a xlink:href="https://www.e-tar.lt/portal/legalAct.html?documentId=58719db07d3011e390d3a9e74c4ac9d0" office:target-frame-name="_top" xlink:show="replace"><text:span text:style-name="T425">1K-3</text:span></text:a><text:span text:style-name="T426">, 2014-01-14, paskelbta TAR 2014-01-14, i. k. 2014-00171</text:span></text:p>
      <text:p text:style-name="P427"><text:span text:style-name="T428">Dėl Valstybinės ligonių kasos prie Sveikatos apsaug</text:span><text:span text:style-name="T429">os ministerijos direktoriaus 2013 m. sausio 11 d. įsakymo Nr. 1K-11 „Dėl Privalomojo sveikatos draudimo fondo biudžeto pajamų ir išlaidų klasifikacijos tvirtinimo“ pakeitimo</text:span></text:p>
      <text:p text:style-name="P430"/>
      <text:p text:style-name="P431"><text:span text:style-name="T432">2.</text:span></text:p>
      <text:p text:style-name="P433"><text:span text:style-name="T434">Valstybinė ligonių kasa prie Sveikatos apsaugos ministerijos, Įsakymas</text:span></text:p>
      <text:p text:style-name="P435"><text:span text:style-name="T436">Nr.<text:s/></text:span><text:a xlink:href="https://www.e-tar.lt/portal/legalAct.html?documentId=42881ff07f5211e3a90ee23119f406df" office:target-frame-name="_top" xlink:show="replace"><text:span text:style-name="T437">1K-7</text:span></text:a><text:span text:style-name="T438">, 2014-01-17, paskelbta TAR 2014-01-17, i. k. 2014-00280</text:span></text:p>
      <text:p text:style-name="P439"><text:span text:style-name="T440">Dėl Valstybinės ligonių kasos prie Sveikatos apsaugos ministerijos direktoriaus 2013 m. sausio 11 d.</text:span><text:span text:style-name="T441"><text:s/>įsakymo Nr. 1K-11 „Dėl Privalomojo sveikatos draudimo fondo biudžeto pajamų ir išlaidų klasifikacijos tvirtinimo“ pakeitimo</text:span></text:p>
      <text:p text:style-name="P442"/>
      <text:p text:style-name="P443"><text:span text:style-name="T444">3.</text:span></text:p>
      <text:p text:style-name="P445"><text:span text:style-name="T446">Valstybinė ligonių kasa prie Sveikatos apsaugos ministerijos, Įsakymas</text:span></text:p>
      <text:p text:style-name="P447"><text:span text:style-name="T448">Nr.<text:s/></text:span><text:a xlink:href="https://www.e-tar.lt/portal/legalAct.html?documentId=b72b3c80ada511e39b958c81fb177d0b" office:target-frame-name="_top" xlink:show="replace"><text:span text:style-name="T449">1K-63</text:span></text:a><text:span text:style-name="T450">, 2014-03-13, paskelbta TAR 2014-03-17, i. k. 2014-03155</text:span></text:p>
      <text:p text:style-name="P451"><text:span text:style-name="T452">Dėl Valstybinės ligonių kasos prie Sveikatos apsaugos ministerijos direktoriaus 2013 m. sausio 11<text:s/></text:span><text:span text:style-name="T453">d. įsakymo Nr. 1K-11 „Dėl Privalomojo sveikatos draudimo fondo biudžeto pajamų ir išlaidų klasifikacijos tvirtinimo“ pakeitimo</text:span></text:p>
      <text:p text:style-name="P454"/>
      <text:p text:style-name="P455"><text:span text:style-name="T456">4.</text:span></text:p>
      <text:p text:style-name="P457"><text:span text:style-name="T458">Valstybinė ligonių kasa prie Sveikatos apsaugos ministerijos, Įsakymas</text:span></text:p>
      <text:p text:style-name="P459"><text:span text:style-name="T460">Nr.<text:s/></text:span><text:a xlink:href="https://www.e-tar.lt/portal/legalAct.html?documentId=53096bd01be311e4b542dec0b12e28b0" office:target-frame-name="_top" xlink:show="replace"><text:span text:style-name="T461">1K-196</text:span></text:a><text:span text:style-name="T462">, 2014-08-04, paskelbta TAR 2014-08-05, i. k. 2014-10908</text:span></text:p>
      <text:p text:style-name="P463"><text:span text:style-name="T464">Dėl Valstybinės ligonių kasos prie Sveikatos apsaugos ministerijos direktoriaus 2013 m. sausio 11 d. įsakymo Nr. 1K-11 "Dėl Privalomojo sveikatos</text:span><text:span text:style-name="T465"><text:s/>draudimo fondo biudžeto pajamų ir išlaidų klasifikacijos tvirtinimo" pakeitimo</text:span></text:p>
      <text:p text:style-name="P466"/>
      <text:p text:style-name="P467"><text:span text:style-name="T468">5.</text:span></text:p>
      <text:p text:style-name="P469"><text:span text:style-name="T470">Valstybinė ligonių kasa prie Sveikatos apsaugos ministerijos, Įsakymas</text:span></text:p>
      <text:p text:style-name="P471"><text:span text:style-name="T472">Nr.<text:s/></text:span><text:a xlink:href="https://www.e-tar.lt/portal/legalAct.html?documentId=3ed0e9502a0111e4a6deb7cdea22d38c" office:target-frame-name="_top" xlink:show="replace"><text:span text:style-name="T473">1K-220</text:span></text:a><text:span text:style-name="T474">, 2014-08-22, paskelbta TAR 2014-08-25, i. k. 2014-11224</text:span></text:p>
      <text:p text:style-name="P475"><text:span text:style-name="T476">Dėl Valstybinės ligonių kasos prie Sveikatos apsaugos ministerijos direktoriaus 2013 m. sausio 11 d. įsakymo Nr. 1K-11 "Dėl Privalomojo sveikatos draudimo fondo biudžeto pajamų ir išlaidų klas</text:span><text:span text:style-name="T477">ifikacijos tvirtinimo" pakeitimo</text:span></text:p>
      <text:p text:style-name="P478"/>
      <text:p text:style-name="P479"><text:span text:style-name="T480">6.</text:span></text:p>
      <text:p text:style-name="P481"><text:span text:style-name="T482">Valstybinė ligonių kasa prie Sveikatos apsaugos ministerijos, Įsakymas</text:span></text:p>
      <text:p text:style-name="P483"><text:span text:style-name="T484">Nr.<text:s/></text:span><text:a xlink:href="https://www.e-tar.lt/portal/legalAct.html?documentId=4b0bfeb0972c11e4864dc58bf90fff24" office:target-frame-name="_top" xlink:show="replace"><text:span text:style-name="T485">1K-6</text:span></text:a><text:span text:style-name="T486">, 2015-01-08, paskelbta TAR 2015-01-08, i.</text:span><text:span text:style-name="T487"><text:s/>k. 2015-00342</text:span></text:p>
      <text:p text:style-name="P488"><text:span text:style-name="T48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90"/>
      <text:p text:style-name="P491"><text:span text:style-name="T492">7.</text:span></text:p>
      <text:p text:style-name="P493"><text:span text:style-name="T494">Valstybinė l</text:span><text:span text:style-name="T495">igonių kasa prie Sveikatos apsaugos ministerijos, Įsakymas</text:span></text:p>
      <text:p text:style-name="P496"><text:span text:style-name="T497">Nr.<text:s/></text:span><text:a xlink:href="https://www.e-tar.lt/portal/legalAct.html?documentId=21a836d0ac7911e48ebccd46991dfff9" office:target-frame-name="_top" xlink:show="replace"><text:span text:style-name="T498">1K-34</text:span></text:a><text:span text:style-name="T499">, 2015-02-04, paskelbta TAR 2015-02-04, i. k. 2015-01750</text:span></text:p>
      <text:p text:style-name="P500"><text:span text:style-name="T501">Dėl Valstybinės ligonių kasos pri</text:span><text:span text:style-name="T502">e Sveikatos apsaugos ministerijos direktoriaus 2013 m. sausio 11 d. įsakymo Nr. 1K-11 „Dėl Privalomojo sveikatos draudimo fondo biudžeto pajamų ir išlaidų klasifikacijos tvirtinimo“ pakeitimo</text:span></text:p>
      <text:p text:style-name="P503"/>
      <text:p text:style-name="P504"><text:span text:style-name="T505">8.</text:span></text:p>
      <text:p text:style-name="P506"><text:span text:style-name="T507">Valstybinė ligonių kasa prie Sveikatos apsaugos ministerijos</text:span><text:span text:style-name="T508">, Įsakymas</text:span></text:p>
      <text:p text:style-name="P509"><text:span text:style-name="T510">Nr.<text:s/></text:span><text:a xlink:href="https://www.e-tar.lt/portal/legalAct.html?documentId=df588fa09a5c11e58fd1fc0b9bba68a7" office:target-frame-name="_top" xlink:show="replace"><text:span text:style-name="T511">1K-350</text:span></text:a><text:span text:style-name="T512">, 2015-12-04, paskelbta TAR 2015-12-04, i. k. 2015-19301</text:span></text:p>
      <text:p text:style-name="P513"><text:span text:style-name="T514">Dėl Valstybinės ligonių kasos prie Sveikatos apsaugos ministerijos direktoriaus<text:s/></text:span><text:span text:style-name="T515">2013 m. sausio 11 d. įsakymo Nr. 1K-11 „Dėl Privalomojo sveikatos draudimo fondo biudžeto pajamų ir išlaidų klasifikacijos tvirtinimo“ pakeitimo</text:span></text:p>
      <text:p text:style-name="P516"/>
      <text:p text:style-name="P517"><text:span text:style-name="T518">9.</text:span></text:p>
      <text:p text:style-name="P519"><text:span text:style-name="T520">Valstybinė ligonių kasa prie Sveikatos apsaugos ministerijos, Įsakymas</text:span></text:p>
      <text:p text:style-name="P521"><text:span text:style-name="T522">Nr.<text:s/></text:span><text:a xlink:href="https://www.e-tar.lt/portal/legalAct.html?documentId=b403b360b83f11e5a6588fb85a3cc84b" office:target-frame-name="_top" xlink:show="replace"><text:span text:style-name="T523">1K-4</text:span></text:a><text:span text:style-name="T524">, 2016-01-11, paskelbta TAR 2016-01-11, i. k. 2016-00475</text:span></text:p>
      <text:p text:style-name="P525"><text:span text:style-name="T526">Dėl Valstybinės ligonių kasos prie Sveikatos apsaugos ministerijos direktoriaus 2013 m. sausio 11 d</text:span><text:span text:style-name="T527">. įsakymo Nr. 1K-11 „Dėl Privalomojo sveikatos draudimo fondo biudžeto pajamų ir išlaidų klasifikacijos tvirtinimo“ pakeitimo</text:span></text:p>
      <text:p text:style-name="P528"/>
      <text:p text:style-name="P529"><text:span text:style-name="T530">10.</text:span></text:p>
      <text:p text:style-name="P531"><text:span text:style-name="T532">Valstybinė ligonių kasa prie Sveikatos apsaugos ministerijos, Įsakymas</text:span></text:p>
      <text:p text:style-name="P533"><text:span text:style-name="T534">Nr.<text:s/></text:span><text:a xlink:href="https://www.e-tar.lt/portal/legalAct.html?documentId=ca873d80bffd11e5a6588fb85a3cc84b" office:target-frame-name="_top" xlink:show="replace"><text:span text:style-name="T535">1K-18</text:span></text:a><text:span text:style-name="T536">, 2016-01-21, paskelbta TAR 2016-01-21, i. k. 2016-01310</text:span></text:p>
      <text:p text:style-name="P537"><text:span text:style-name="T538">Dėl Valstybinės ligonių kasos prie Sveikatos apsaugos ministerijos direktoriaus 2013 m. sausio 11<text:s/></text:span><text:span text:style-name="T539">d. įsakymo Nr. 1K-11 „Dėl Privalomojo sveikatos draudimo fondo biudžeto pajamų ir išlaidų klasifikacijos tvirtinimo“ pakeitimo</text:span></text:p>
      <text:p text:style-name="P540"/>
      <text:p text:style-name="P541"><text:span text:style-name="T542">11.</text:span></text:p>
      <text:p text:style-name="P543"><text:span text:style-name="T544">Valstybinė ligonių kasa prie Sveikatos apsaugos ministerijos, Įsakymas</text:span></text:p>
      <text:p text:style-name="P545"><text:span text:style-name="T546">Nr.<text:s/></text:span><text:a xlink:href="https://www.e-tar.lt/portal/legalAct.html?documentId=e05fcab0c58311e583a295d9366c7ab3" office:target-frame-name="_top" xlink:show="replace"><text:span text:style-name="T547">1K-24</text:span></text:a><text:span text:style-name="T548">, 2016-01-28, paskelbta TAR 2016-01-28, i. k. 2016-01697</text:span></text:p>
      <text:p text:style-name="P549"><text:span text:style-name="T550">Dėl Valstybinės ligonių kasos prie Sveikatos apsaugos ministerijos direktoriaus 2013 m. sausio 11 d. įsakymo Nr. 1K-11 „Dėl Privalomojo sveikatos</text:span><text:span text:style-name="T551"><text:s/>draudimo fondo biudžeto pajamų ir išlaidų klasifikacijos tvirtinimo“ pakeitimo</text:span></text:p>
      <text:p text:style-name="P552"/>
      <text:p text:style-name="P553"><text:span text:style-name="T554">12.</text:span></text:p>
      <text:p text:style-name="P555"><text:span text:style-name="T556">Valstybinė ligonių kasa prie Sveikatos apsaugos ministerijos, Įsakymas</text:span></text:p>
      <text:p text:style-name="P557"><text:span text:style-name="T558">Nr.<text:s/></text:span><text:a xlink:href="https://www.e-tar.lt/portal/legalAct.html?documentId=425f63b011fb11e6acc9d34f3feceabc" office:target-frame-name="_top" xlink:show="replace"><text:span text:style-name="T559">1K-145</text:span></text:a><text:span text:style-name="T560">, 2016-05-04, paskelbta TAR 2016-05-04, i. k. 2016-11264</text:span></text:p>
      <text:p text:style-name="P561"><text:span text:style-name="T562">Dėl Valstybinės ligonių kasos prie Sveikatos apsaugos ministerijos direktoriaus 2013 m. sausio 11 d. įsakymo Nr. 1K-11 „Dėl Privalomojo sveikatos draudimo fondo biudžeto pajamų ir išlaidų kla</text:span><text:span text:style-name="T563">sifikacijos tvirtinimo“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34" meta:word-count="2576" meta:character-count="17226" meta:row-count="122" meta:non-whitespace-character-count="14684"/>
  </office:meta>
</office:document-meta>
</file>