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break-before="page" fo:margin-left="3.1493in">
        <style:tab-stops>
          <style:tab-stop style:type="left" style:position="1.1819in"/>
        </style:tab-stops>
      </style:paragraph-properties>
    </style:style>
    <style:style style:name="P55" style:parent-style-name="Normal" style:family="paragraph">
      <style:paragraph-properties fo:margin-left="3.1493in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margin-left="0.5in" fo:text-indent="0.8861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fo:language="fi" fo:country="FI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fo:language="fi" fo:country="FI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1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1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1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1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1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margin-left="0.8861in">
        <style:tab-stops/>
      </style:paragraph-properties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75in"/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7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1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2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36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3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2-05 iki 2015-12-31</text:span></text:p>
      <text:p text:style-name="P3"/>
      <text:p text:style-name="P4"><text:span text:style-name="T5">Įsakymas paskelbtas: Žin. 2013, Nr.<text:s/></text:span><text:a xlink:href="https://www.e-tar.lt/portal/legalAct.html?documentId=TAR.32AE35A2B9DB" office:target-frame-name="_top" xlink:show="replace"><text:span text:style-name="T6">5-202</text:span></text:a><text:span text:style-name="T7">, i. k. 11322LKISAK0001K-11</text:span></text:p>
      <text:p text:style-name="P8"/>
      <text:p text:style-name="P9">VALSTYBINĖS LIGONIŲ KASOS PRIE SVEIKATOS APSAUGOS<text:s/>MINISTERIJOS DIREKTORIAUS</text:p>
      <text:p text:style-name="P10">Į S A K Y M A S</text:p>
      <text:p text:style-name="P11"/>
      <text:p text:style-name="P12">DĖL PRIVALOMOJO SVEIKATOS DRAUDIMO FONDO BIUDŽETO PAJAMŲ IR IŠLAIDŲ KLASIFIKACIJOS TVIRTINIMO</text:p>
      <text:p text:style-name="P13"/>
      <text:p text:style-name="P14">2013 m. sausio 11 d. Nr. 1K-11</text:p>
      <text:p text:style-name="P15">Vilnius</text:p>
      <text:p text:style-name="P16"/>
      <text:p text:style-name="P17"/>
      <text:p text:style-name="P18"><text:span text:style-name="T19">Atsižvelgdamas į Privalomojo sveikatos draudimo fondo biudžeto sudarymo ir vy</text:span><text:span text:style-name="T20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1">48-2122</text:span></text:a><text:span text:style-name="T22">; 2008, Nr.<text:s/></text:span><text:a xlink:href="https://www.e-tar.lt/portal/lt/legalAct/TAR.986BB2245C79" office:target-frame-name="_blank" xlink:show="new"><text:span text:style-name="T23">33-1173</text:span></text:a><text:span text:style-name="T24">; 2009, Nr.<text:s/></text:span><text:a xlink:href="https://www.e-tar.lt/portal/lt/legalAct/TAR.8785237EEF01" office:target-frame-name="_blank" xlink:show="new"><text:span text:style-name="T25">69-2790</text:span></text:a><text:span text:style-name="T26">), 29 punktą:</text:span></text:p>
      <text:p text:style-name="P27"><text:span text:style-name="T28">1</text:span><text:span text:style-name="T29">.<text:s/></text:span><text:span text:style-name="T30">Tvirtinu</text:span><text:span text:style-name="T31">Privalomojo sveikatos draudimo fondo biudžeto pajamų ir išlaidų<text:s/></text:span><text:span text:style-name="T32">klasifikaciją (pridedama).</text:span></text:p>
      <text:p text:style-name="P33"><text:span text:style-name="T34">2</text:span><text:span text:style-name="T35">.<text:s/></text:span><text:span text:style-name="T36">Pripažįstu</text:span><text:span text:style-name="T37"><text:s/>netekusiais galios:</text:span></text:p>
      <text:p text:style-name="P38"><text:span text:style-name="T39">2.1</text:span><text:span text:style-name="T40">. Valstybinės ligonių kasos prie Sveikatos apsaugos ministerijos direktoriaus 2011 m. lapkričio 9 d. įsakymą Nr. 1K-247</text:span><text:span text:style-name="T41"><text:s/>„Dėl Privalomojo sveikatos draudimo fondo biudžeto pajamų ir išlai</text:span><text:span text:style-name="T42">dų klasifikacijos tvirtinimo“;</text:span></text:p>
      <text:p text:style-name="P43"><text:span text:style-name="T44">2.2</text:span><text:span text:style-name="T45">. Valstybinės ligonių kasos prie Sveikatos apsaugos ministerijos direktoriaus 2012 m. sausio 4 d. įsakymą Nr. 1K-5 „Dėl Valstybinės ligonių kasos prie Sveikatos apsaugos ministerijos<text:s/></text:span><text:soft-page-break/><text:span text:style-name="T46">direktoriaus 2011 m. lapkričio 9 d.</text:span><text:span text:style-name="T47"><text:s/>įsakymo Nr. 1K-247 „Dėl Privalomojo sveikatos draudimo fondo biudžeto pajamų ir išlaidų klasifikacijos tvirtinimo“ pakeitimo“.</text:span></text:p>
      <text:p text:style-name="P48"/>
      <text:p text:style-name="P49"/>
      <text:p text:style-name="P50"/>
      <text:p text:style-name="P51"><text:span text:style-name="T52">Direktorius</text:span><text:span text:style-name="T53"><text:tab/>Algis Sasnauskas</text:span></text:p>
      <text:p text:style-name="P54"/>
      <text:soft-page-break/>
      <text:p text:style-name="P55">PATVIRTINTA</text:p>
      <text:p text:style-name="P56">Valstybinės ligonių kasos prie Sveikatos apsaugos ministerijos<text:s/>direktoriaus 2013 m. sausio 11 d. įsakymu Nr. 1K-11</text:p>
      <text:p text:style-name="P57"/>
      <text:p text:style-name="P58"><text:span text:style-name="T59">PRIVALOMOJO SVEIKATOS DRAUDIMO FONDO BIUDŽETO PAJAMŲ IR IŠLAIDŲ KLASIFIKACIJA</text:span></text:p>
      <text:p text:style-name="P60"/>
      <text:p text:style-name="P61"><text:span text:style-name="T62">PAJAMŲ KLASIFIKACIJA</text:span></text:p>
      <text:p text:style-name="P63"/>
      <text:p text:style-name="P64">01 Valstybinio socialinio draudimo fondo valdybos administruojamos privalomojo sveikatos draudimo<text:s/>įmokos.<text:s/></text:p>
      <text:p text:style-name="P65"/>
      <text:p text:style-name="P66">02 Valstybinės mokesčių inspekcijos administruojamos privalomojo sveikatos draudimo įmokos.</text:p>
      <text:p text:style-name="P67"/>
      <text:p text:style-name="P68">03 Lietuvos Respublikos valstybės biudžeto įmokos ir asignavimai,<text:s/></text:p>
      <text:p text:style-name="P69">iš jų:</text:p>
      <text:p text:style-name="P70"/>
      <text:p text:style-name="P71">03 01 Lietuvos Respublikos valstybės biudžeto įmokos už apdraustuosius, draudžiamus valstybės lėšomis;</text:p>
      <text:p text:style-name="P72"/>
      <text:p text:style-name="P73">03 02 Lietuvos Respublikos valstybės biudžeto asignavimai.<text:s/></text:p>
      <text:p text:style-name="P74"/>
      <text:p text:style-name="P75">04 Institucijų, vykdančių privalomąjį sveikatos draudimą, veiklos pajamos,</text:p>
      <text:p text:style-name="P76">iš jų:</text:p>
      <text:p text:style-name="P77"/>
      <text:p text:style-name="P78">04 01 palūkanos;</text:p>
      <text:p text:style-name="P79"/>
      <text:p text:style-name="P80">04 02 kitos veiklos pajamos.</text:p>
      <text:p text:style-name="P81"/>
      <text:p text:style-name="P82">05 Savanoriškos asmenų įmokos,</text:p>
      <text:p text:style-name="P83">iš jų:</text:p>
      <text:p text:style-name="P84"/>
      <text:p text:style-name="P85">05 01 Rusijos Federacijos pervedamos lėšos už Rusijos kariškių pensininkų ir jų šeimos narių, nuolat gyvenančių Lietuvos Respublikoje, sveikatos priežiūrą;</text:p>
      <text:p text:style-name="P86"/>
      <text:p text:style-name="P87">05 02 kitos savanoriškos asmenų įmokos.</text:p>
      <text:p text:style-name="P88"/>
      <text:p text:style-name="P89">06 Išieškomos ar grąžinamos lėšos už Privalomojo sveikatos draudimo fondo biudžetui padarytą žalą,</text:p>
      <text:p text:style-name="P90">iš jų:</text:p>
      <text:p text:style-name="P91"/>
      <text:p text:style-name="P92">06 01 iš sveikatos priežiūros įstaigų išieškomos ar jų grąžinamos lėšos už neteisėtai suteiktas asmens sveikatos priežiūros paslaugas ir už šias paslaugas neteisėtai pateiktas apmokėti sąskaitas;</text:p>
      <text:p text:style-name="P93"/>
      <text:p text:style-name="P94">06 02 iš<text:s/>vaistinių išieškomos ar jų grąžinamos lėšos už neteisėtai išduotus vaistus bei medicinos pagalbos priemones ar neteisėtai už juos pateiktas apmokėti sąskaitas;</text:p>
      <text:p text:style-name="P95"/>
      <text:p text:style-name="P96"><text:span text:style-name="T97">06 03 iš fizinių ir juridinių asmenų išieškomos lėšos už apdraustojo privalomuoju sveikatos<text:s/></text:span><text:span text:style-name="T98">draudimu sveikatai padarytą žalą</text:span><text:span text:style-name="T99"><text:s/></text:span><text:span text:style-name="T100">ir už kitą Privalomojo sveikatos draudimo fondo biudžetui padarytą žalą;</text:span></text:p>
      <text:p text:style-name="P101"/>
      <text:p text:style-name="P102">06 04 iš sveikatos priežiūros įstaigų išieškomos ar jų grąžinamos lėšos už neteisėtai išrašytus ir išduotus vaistus bei medicinos pagalbos priemones.</text:p>
      <text:p text:style-name="P103"/>
      <text:p text:style-name="P104">07 Lėšos, grąžintinos pagal gydymo prieinamumo gerinimo ir rizikos pasidalijimo sutartis.</text:p>
      <text:p text:style-name="P105"/>
      <text:p text:style-name="P106"><text:span text:style-name="T107">08</text:span><text:span text:style-name="T108"><text:s/></text:span><text:span text:style-name="T109">Kitos pajamos,</text:span></text:p>
      <text:p text:style-name="P110">iš jų:</text:p>
      <text:p text:style-name="P111"><text:span text:style-name="T112">08</text:span><text:span text:style-name="T113"><text:s/></text:span><text:span text:style-name="T114">01 Europos Sąjungos šalių narių pervedamos lėšos už Europos Sąjungos šalių apdraustųjų gydymą Lietuvos Respublikos asmens sveikatos pri</text:span><text:span text:style-name="T115">ežiūros įstaigose;</text:span></text:p>
      <text:p text:style-name="P116"/>
      <text:p text:style-name="P117">08 02 pajamos už Europos sveikatos draudimo kortelių pakartotinį išdavimą;</text:p>
      <text:p text:style-name="P118"/>
      <text:p text:style-name="P119">08 03 pajamos už kompensuojamųjų vaistų pasų pakartotinį išdavimą;<text:s/></text:p>
      <text:p text:style-name="P120"/>
      <text:p text:style-name="P121">08 04 kitos pajamos.</text:p>
      <text:p text:style-name="P122"/>
      <text:p text:style-name="P123">09 Lėšų likutis pagal .................... m. sausio 1 d. būklę.</text:p>
      <text:p text:style-name="P124">Skirsnio pakeitimai:</text:p>
      <text:p text:style-name="P125"><text:span text:style-name="T126">Nr.<text:s/></text:span><text:a xlink:href="https://www.e-tar.lt/portal/legalAct.html?documentId=58719db07d3011e390d3a9e74c4ac9d0" office:target-frame-name="_top" xlink:show="replace"><text:span text:style-name="T127">1K-3</text:span></text:a><text:span text:style-name="T128">, 2014-01-14, paskelbta TAR 2014-01-14, i. k. 2014-00171</text:span></text:p>
      <text:p text:style-name="P129"><text:span text:style-name="T130">Nr.<text:s/></text:span><text:a xlink:href="https://www.e-tar.lt/portal/legalAct.html?documentId=3ed0e9502a0111e4a6deb7cdea22d38c" office:target-frame-name="_top" xlink:show="replace"><text:span text:style-name="T131">1K-220</text:span></text:a><text:span text:style-name="T132">, 2014-08-22, paskelbta TAR 2014-08-25, i. k. 2014-11224</text:span></text:p>
      <text:p text:style-name="P133"><text:span text:style-name="T134">Nr.<text:s/></text:span><text:a xlink:href="https://www.e-tar.lt/portal/legalAct.html?documentId=4b0bfeb0972c11e4864dc58bf90fff24" office:target-frame-name="_top" xlink:show="replace"><text:span text:style-name="T135">1K-6</text:span></text:a><text:span text:style-name="T136">, 2015-01-08, paskelbta TAR 2015-01-08, i. k. 2015-00342</text:span></text:p>
      <text:p text:style-name="P137"><text:span text:style-name="T138">Nr.<text:s/></text:span><text:a xlink:href="https://www.e-tar.lt/portal/legalAct.html?documentId=21a836d0ac7911e48ebccd46991dfff9" office:target-frame-name="_top" xlink:show="replace"><text:span text:style-name="T139">1K-34</text:span></text:a><text:span text:style-name="T140">, 2015-02-04, paskelbta TAR 2015-02-04, i. k. 2015-01750</text:span></text:p>
      <text:p text:style-name="Normal"/>
      <text:p text:style-name="P141"><text:span text:style-name="T142">IŠLAIDŲ KLASIFIKACIJA</text:span></text:p>
      <text:p text:style-name="P143"/>
      <text:p text:style-name="P144">01 Asmens sveikatos priežiūros paslaugoms,</text:p>
      <text:p text:style-name="P145">iš jų:</text:p>
      <text:p text:style-name="P146"/>
      <text:p text:style-name="P147">01 01 pirminės<text:s/>ambulatorinės asmens sveikatos priežiūros paslaugoms,</text:p>
      <text:p text:style-name="P148">iš jų:</text:p>
      <text:p text:style-name="P149"/>
      <text:p text:style-name="P150">01 01 01 pirminės ambulatorinės asmens sveikatos priežiūros paslaugoms (bazinis mokėjimas už prirašytą gyventoją),</text:p>
      <text:p text:style-name="P151"/>
      <text:p text:style-name="P152">01 01 02 pirminės ambulatorinės asmens sveikatos priežiūros skatinamosioms paslaugoms,</text:p>
      <text:p text:style-name="P153"/>
      <text:p text:style-name="P154">01 01 03 geriems pirminės ambulatorinės asmens sveikatos priežiūros darbo rezultatams (neįskaitant psichikos ir odontologinės sveikatos priežiūros gerų darbo rezultatų) apmokėti,</text:p>
      <text:p text:style-name="P155"/>
      <text:p text:style-name="P156">01 01 04 geriems pirminės ambulatorinės psichikos sveikatos priežiūros darbo rezultatams apmokėti,</text:p>
      <text:p text:style-name="P157"/>
      <text:p text:style-name="P158">01 01 05 geriems pirminės ambulatorinės odontologinės sveikatos priežiūros darbo rezultatams apmokėti;</text:p>
      <text:p text:style-name="P159"/>
      <text:p text:style-name="P160">01 02 greitosios medicinos pagalbos paslaugoms,</text:p>
      <text:p text:style-name="P161">iš jų:</text:p>
      <text:p text:style-name="P162"/>
      <text:p text:style-name="P163">01 02 01 greitosios medicinos pagalbos paslaugoms (bazinis<text:s/>mokėjimas už greitosios medicinos pagalbos brigadų paslaugas),</text:p>
      <text:p text:style-name="P164"/>
      <text:p text:style-name="P165">01 02 02 greitosios medicinos pagalbos dispečerinių tarnyboms,</text:p>
      <text:p text:style-name="P166"/>
      <text:p text:style-name="P167">01 02 03 pacienčių transportavimo dėl normalaus ar gresiančo priešlaikinio gimdymo ir dėl patologijos pagimdžius paslaugoms,</text:p>
      <text:p text:style-name="P168"/>
      <text:p text:style-name="P169">01<text:s/>02 04 greitosios medicinos pagalbos geriems darbo rezultatams apmokėti;</text:p>
      <text:p text:style-name="P170"/>
      <text:p text:style-name="P171">01 03 slaugos paslaugoms,<text:s/></text:p>
      <text:p text:style-name="P172">iš jų:</text:p>
      <text:p text:style-name="P173"/>
      <text:p text:style-name="P174">01 03 01 slaugos ir palaikomojo gydymo paslaugoms,</text:p>
      <text:p text:style-name="P175"/>
      <text:p text:style-name="P176">01 03 02 slaugos paslaugoms namuose,</text:p>
      <text:p text:style-name="P177"/>
      <text:p text:style-name="P178">01 03 03 paliatyviosios pagalbos paslaugoms,</text:p>
      <text:p text:style-name="P179"/>
      <text:p text:style-name="P180">01 03 04 sergančiųjų cukriniu diabetu slaugos paslaugoms;</text:p>
      <text:p text:style-name="P181"/>
      <text:p text:style-name="P182">01 04 ambulatorinėms asmens sveikatos priežiūros paslaugoms,<text:s/></text:p>
      <text:p text:style-name="P183">iš jų:</text:p>
      <text:p text:style-name="P184"/>
      <text:p text:style-name="P185">01 04 01 ambulatorinėms specializuotoms asmens sveikatos priežiūros paslaugoms,</text:p>
      <text:p text:style-name="P186"/>
      <text:p text:style-name="P187">01 04 02 dienos stacionaro paslaugoms,</text:p>
      <text:p text:style-name="P188"/>
      <text:p text:style-name="P189">01 04 03 dienos<text:s/>chirurgijos paslaugoms,</text:p>
      <text:p text:style-name="P190"/>
      <text:p text:style-name="P191">01 04 04 priėmimo-skubiosios pagalbos skyriaus paslaugoms,</text:p>
      <text:p text:style-name="P192"/>
      <text:p text:style-name="P193">01 04 05 stebėjimo paslaugoms,</text:p>
      <text:p text:style-name="P194"/>
      <text:p text:style-name="P195">01 04 06 priėmimo-skubiosios pagalbos ir specializuotų ambulatorinių chirurgijos paslaugų teikimui priėmimo-skubiosios pagalbos skyriuose užtikrinti,</text:p>
      <text:p text:style-name="P196"/>
      <text:p text:style-name="P197">01 04 07 ambulatorinės chirurgijos paslaugoms;</text:p>
      <text:p text:style-name="P198"/>
      <text:p text:style-name="P199">01 05 stacionarinėms asmens sveikatos priežiūros paslaugoms,</text:p>
      <text:p text:style-name="P200">iš jų:</text:p>
      <text:p text:style-name="P201"/>
      <text:p text:style-name="P202"><text:span text:style-name="T203">01 05 01<text:s/></text:span><text:span text:style-name="T204">aktyviojo gydymo paslaugoms</text:span><text:span text:style-name="T205">,</text:span></text:p>
      <text:p text:style-name="P206">iš jų:</text:p>
      <text:p text:style-name="P207"><text:span text:style-name="T208">01 05 01 01<text:s/></text:span><text:span text:style-name="T209">gimdymo paslaugoms</text:span><text:span text:style-name="T210">,</text:span></text:p>
      <text:p text:style-name="P211"/>
      <text:p text:style-name="P212">01 05 01 02 kitoms aktyviojo gydymo paslaugoms,</text:p>
      <text:p text:style-name="P213"/>
      <text:p text:style-name="P214">01 05 01 03 insulto gydymo, kai taikoma trombolizė, paslaugoms,</text:p>
      <text:p text:style-name="P215"/>
      <text:p text:style-name="P216">01 05 01 04 insulto gydymo, kai taikoma invazinė trombektomija, paslaugoms,</text:p>
      <text:p text:style-name="P217"/>
      <text:p text:style-name="P218">01 05 01 05 miokardo infarkto (kai yra ST segmento pakilimas) gydymo, kai atliekamas širdies vainikinių<text:s/>kraujagyslių stentavimas, paslaugoms;</text:p>
      <text:p text:style-name="P219"/>
      <text:p text:style-name="P220">01 05 02 ilgalaikio gydymo paslaugoms;</text:p>
      <text:p text:style-name="P221"/>
      <text:p text:style-name="P222">01 06 brangiesiems tyrimams ir procedūroms,<text:tab/></text:p>
      <text:p text:style-name="P223">iš jų:</text:p>
      <text:p text:style-name="P224"/>
      <text:p text:style-name="P225">01 06 01 paprastosios hemodializės procedūroms,</text:p>
      <text:p text:style-name="P226"/>
      <text:p text:style-name="P227">01 06 02 kompiuterinės tomografijos tyrimams,</text:p>
      <text:p text:style-name="P228"/>
      <text:p text:style-name="P229">01 06 03 kompiuterinės tomografijos angiografijos tyrimams,</text:p>
      <text:p text:style-name="P230"/>
      <text:p text:style-name="P231">01 06 04 hiperbarinės oksigenacijos procedūroms,</text:p>
      <text:p text:style-name="P232"/>
      <text:p text:style-name="P233">01 06 05 gydomosios kraujo gravitacinės chirurgijos procedūroms,</text:p>
      <text:p text:style-name="P234"/>
      <text:p text:style-name="P235">01 06 06 magnetinio rezonanso tomografijos (iki 1 teslos magnetinio lauko stiprumo) tyrimams,</text:p>
      <text:p text:style-name="P236"/>
      <text:p text:style-name="P237">01 06 07 magnetinio rezonanso tomografijos (1 teslos ir daugiau magnetinio lauko stiprumo) tyrimams,</text:p>
      <text:p text:style-name="P238"/>
      <text:p text:style-name="P239">01 06 08 magnetinio rezonanso angiografijos tyrimams,</text:p>
      <text:p text:style-name="P240"/>
      <text:p text:style-name="P241">01 06 09 hematologijos genetiniams tyrimams,</text:p>
      <text:p text:style-name="P242"/>
      <text:p text:style-name="P243">01 06 10 pozitronų emisijos tomografijos tyrimams,</text:p>
      <text:p text:style-name="P244"/>
      <text:p text:style-name="P245">01 06 11<text:s/>hepatito C diagnostikos tyrimams,</text:p>
      <text:p text:style-name="P246"/>
      <text:p text:style-name="P247">01 06 12 žmogaus imunodeficito viruso ligos stebėsenos tyrimams,</text:p>
      <text:p text:style-name="P248"/>
      <text:p text:style-name="P249">01 06 13 genetiniams tyrimams.</text:p>
      <text:p text:style-name="P250"/>
      <text:p text:style-name="P251">02 Vaistams ir medicinos pagalbos priemonėms,<text:s/></text:p>
      <text:p text:style-name="P252"><text:tab/>iš jų:</text:p>
      <text:p text:style-name="P253"><text:tab/>02 01 kompensuojamiesiems vaistams ir medicinos pagalbos priemonėms,</text:p>
      <text:p text:style-name="P254"/>
      <text:p text:style-name="P255"><text:tab/>iš jų:</text:p>
      <text:p text:style-name="P256"><text:tab/>02 01 01 kompensuojamiesiems vaistams ir medicinos pagalbos priemonėms (neįskaitant inovacinių vaistų),</text:p>
      <text:p text:style-name="P257"/>
      <text:p text:style-name="P258"><text:tab/>02 01 02 inovaciniams vaistams;</text:p>
      <text:p text:style-name="P259"/>
      <text:p text:style-name="P260"><text:tab/>02 02 centralizuotai apmokamiems vaistams ir medicinos pagalbos priemonėms;</text:p>
      <text:p text:style-name="P261"/>
      <text:p text:style-name="P262"><text:tab/>02 03 retų ligų ir būklių<text:s/>gydymui bei nenumatytiems atvejams</text:p>
      <text:p text:style-name="P263"/>
      <text:p text:style-name="P264">03 Medicininei reabilitacijai ir sanatoriniam gydymui,</text:p>
      <text:p text:style-name="P265"><text:tab/>iš jų:</text:p>
      <text:p text:style-name="P266"/>
      <text:p text:style-name="P267"><text:tab/>03 01 suaugusiųjų medicininei reabilitacijai;</text:p>
      <text:p text:style-name="P268"/>
      <text:p text:style-name="P269"><text:tab/>03 02 vaikų medicininei reabilitacijai ir sanatoriniam gydymui.</text:p>
      <text:p text:style-name="P270"/>
      <text:p text:style-name="P271">04 Ortopedijos techninėms priemonėms,</text:p>
      <text:p text:style-name="P272">iš<text:s/>jų:</text:p>
      <text:p text:style-name="P273"/>
      <text:p text:style-name="P274">04 01 rankų protezinėms sistemoms;</text:p>
      <text:p text:style-name="P275"/>
      <text:p text:style-name="P276">04 02 kojų protezinėms sistemoms;</text:p>
      <text:p text:style-name="P277"/>
      <text:p text:style-name="P278">04 03 protezams (kitiems, ne galūnių, protezams);</text:p>
      <text:p text:style-name="P279"/>
      <text:p text:style-name="P280">04 04 viršutinių galūnių įtvarinėms (nešiojamosioms) sistemoms;</text:p>
      <text:p text:style-name="P281"/>
      <text:p text:style-name="P282">04 05 apatinių galūnių įtvarinėms sistemoms;</text:p>
      <text:p text:style-name="P283"/>
      <text:p text:style-name="P284">04 06 stuburo<text:s/>įtvarinėms sistemoms;</text:p>
      <text:p text:style-name="P285"/>
      <text:p text:style-name="P286">04 07 kraujotakos sistemos gydomosioms priemonėms;</text:p>
      <text:p text:style-name="P287"/>
      <text:p text:style-name="P288">04 08 ortopedinei avalynei;</text:p>
      <text:p text:style-name="P289"/>
      <text:p text:style-name="P290">04 09 pagalbinėms pilvo išvaržų gydymo priemonėms.</text:p>
      <text:p text:style-name="P291"/>
      <text:p text:style-name="P292">05 Sveikatos programoms ir kitoms sveikatos draudimo išlaidoms,</text:p>
      <text:p text:style-name="P293">iš jų:</text:p>
      <text:p text:style-name="P294"/>
      <text:p text:style-name="P295">05 01 Gimdos kaklelio<text:s/>piktybinių navikų prevencinių priemonių, apmokamų iš Privalomojo sveikatos draudimo fondo biudžeto lėšų, finansavimo programai;</text:p>
      <text:p text:style-name="P296"/>
      <text:p text:style-name="P297">05 02 Atrankinės mamografinės patikros dėl krūties vėžio finansavimo programai;</text:p>
      <text:p text:style-name="P298"/>
      <text:p text:style-name="P299">05 03 Asmenų, priskirtinų širdies ir kraujagyslių ligų didelės rizikos grupei, atrankos ir prevencijos priemonių finansavimo programai;</text:p>
      <text:p text:style-name="P300"/>
      <text:p text:style-name="P301">05 04 Priešinės liaukos vėžio ankstyvosios diagnostikos finansavimo programai;</text:p>
      <text:p text:style-name="P302"/>
      <text:p text:style-name="P303">05 05 Storosios žarnos vėžio ankstyvosios diagnostikos finansavimo programai;</text:p>
      <text:p text:style-name="P304"/>
      <text:p text:style-name="P305">05 06<text:s/>Europos Parlamento ir Tarybos reglamentams įgyvendinti,</text:p>
      <text:p text:style-name="P306">iš jų:</text:p>
      <text:p text:style-name="P307"/>
      <text:p text:style-name="P308">05 06 01 Europos Sąjungos šalių apdraustųjų gydymui Lietuvos asmens sveikatos priežiūros įstaigose (moka teritorinės ligonių kasos),</text:p>
      <text:p text:style-name="P309">05 06 02 Lietuvos apdraustųjų gydymui Europos Sąjungos šalyse (moka Valstybinė ligonių kasa prie Sveikatos apsaugos ministerijos);</text:p>
      <text:p text:style-name="P310"/>
      <text:p text:style-name="P311"><text:span text:style-name="T312">05 07<text:s/></text:span><text:span text:style-name="T313">Neteko galios nuo 2014-03-18</text:span></text:p>
      <text:p text:style-name="P314"/>
      <text:p text:style-name="P315">05 08 Žmogaus organų ir audinių transplantacijos paprastųjų išlaidų finansavimo programai,</text:p>
      <text:p text:style-name="P316">iš jų:</text:p>
      <text:p text:style-name="P317"/>
      <text:p text:style-name="P318">05 08 01 Žmogaus organų ir audinių<text:s/>transplantacijos paprastųjų išlaidų finansavimo programai (neįskaitant išlaidų potencialiems donorams paruošti),</text:p>
      <text:p text:style-name="P319"/>
      <text:p text:style-name="P320">05 08 02 potencialiems donorams paruošti;</text:p>
      <text:p text:style-name="P321"/>
      <text:p text:style-name="P322"><text:span text:style-name="T323">05 09<text:s/></text:span><text:span text:style-name="T324">Neteko galios nuo 2014-03-18</text:span></text:p>
      <text:p text:style-name="P325"/>
      <text:p text:style-name="P326">05 10 dantų protezavimo paslaugoms;</text:p>
      <text:p text:style-name="P327"/>
      <text:p text:style-name="P328">05 11 Vaikų krūminių dantų<text:s/>dengimo silantinėmis medžiagomis programai;</text:p>
      <text:p text:style-name="P329"/>
      <text:p text:style-name="P330">05 12 Priklausomybės ligų gydymo programai;</text:p>
      <text:p text:style-name="P331"/>
      <text:p text:style-name="P332">05 13 Nacionalinės imunoprofilaktikos programos priemonėms finansuoti;</text:p>
      <text:p text:style-name="P333"/>
      <text:p text:style-name="P334">05 14 skubiai konsultacinei sveikatos priežiūros pagalbai,</text:p>
      <text:p text:style-name="P335">iš jų:</text:p>
      <text:p text:style-name="P336"/>
      <text:p text:style-name="P337">05 14 01 skubiai konsultacinei sveikatos priežiūros pagalbai (sąmatinis finansavimas),</text:p>
      <text:p text:style-name="P338"/>
      <text:p text:style-name="P339">05 14 02 skubiai konsultacinei sveikatos priežiūros pagalbai (nesąmatinis finansavimas);</text:p>
      <text:p text:style-name="P340"/>
      <text:p text:style-name="P341"><text:span text:style-name="T342">05 15<text:s/></text:span><text:span text:style-name="T343">Neteko galios nuo 2014-03-18</text:span></text:p>
      <text:p text:style-name="P344"/>
      <text:p text:style-name="P345">05 16 kraujo donorų kompensacijoms ir neatlygintinai kraujo<text:s/>donorystei propaguoti;</text:p>
      <text:p text:style-name="P346"/>
      <text:p text:style-name="P347">05 17 asmens sveikatos priežiūros įstaigoms aprūpinti antirezus imunoglobulinais ir krešėjimo faktoriais, skirtais stacionariniam gydymui;</text:p>
      <text:p text:style-name="P348"/>
      <text:p text:style-name="P349"><text:span text:style-name="T350">05 18<text:s/></text:span><text:span text:style-name="T351">Neteko galios nuo 2015-02-05</text:span><text:span text:style-name="T352"><text:s/></text:span></text:p>
      <text:p text:style-name="P353"/>
      <text:p text:style-name="P354">05 19 vaistų atspariajai tuberkuliozei gydyti įsigijimo<text:s/>išlaidoms kompensuoti.</text:p>
      <text:p text:style-name="P355"/>
      <text:p text:style-name="P356">06 Privalomąjį sveikatos draudimą vykdančių institucijų veiklos išlaidoms,</text:p>
      <text:p text:style-name="P357">iš jų:</text:p>
      <text:p text:style-name="P358"/>
      <text:p text:style-name="P359">– darbo užmokesčiui;</text:p>
      <text:p text:style-name="P360"/>
      <text:p text:style-name="P361">– ilgalaikiam turtui įsigyti.</text:p>
      <text:p text:style-name="P362"/>
      <text:p text:style-name="P363">07 Valstybinio socialinio draudimo fondo veiklos sąnaudoms, susidarančioms dėl privalomojo sveikatos draudimo įmokų surinkimo ir pervedimo į Privalomojo sveikatos draudimo fondą, kompensuoti.</text:p>
      <text:p text:style-name="P364"/>
      <text:p text:style-name="P365">08 Privalomojo sveikatos draudimo fondo biudžeto rezervas.</text:p>
      <text:p text:style-name="P366"/>
      <text:p text:style-name="P367">09 Lėšų likutis pagal .................... m. gruodžio 31 d. būklę.</text:p>
      <text:p text:style-name="P368">Skirsnio pakeitimai:</text:p>
      <text:p text:style-name="P369"><text:span text:style-name="T370">Nr.<text:s/></text:span><text:a xlink:href="https://www.e-tar.lt/portal/legalAct.html?documentId=58719db07d3011e390d3a9e74c4ac9d0" office:target-frame-name="_top" xlink:show="replace"><text:span text:style-name="T371">1K-3</text:span></text:a><text:span text:style-name="T372">, 2014-01-14, paskelbta TAR 2014-01-14, i. k. 2014-00171</text:span></text:p>
      <text:p text:style-name="P373"><text:span text:style-name="T374">Nr.<text:s/></text:span><text:a xlink:href="https://www.e-tar.lt/portal/legalAct.html?documentId=42881ff07f5211e3a90ee23119f406df" office:target-frame-name="_top" xlink:show="replace"><text:span text:style-name="T375">1K-7</text:span></text:a><text:span text:style-name="T376">, 2014-01-17, paskelbta TAR 2014-01-17, i. k. 2014-00280</text:span></text:p>
      <text:p text:style-name="P377"><text:span text:style-name="T378">Nr.<text:s/></text:span><text:a xlink:href="https://www.e-tar.lt/portal/legalAct.html?documentId=b72b3c80ada511e39b958c81fb177d0b" office:target-frame-name="_top" xlink:show="replace"><text:span text:style-name="T379">1K-63</text:span></text:a><text:span text:style-name="T380">, 2014-03-13, paskelbta TAR 2014-03-17, i. k. 2014-03155</text:span></text:p>
      <text:p text:style-name="P381"><text:span text:style-name="T382">Nr.<text:s/></text:span><text:a xlink:href="https://www.e-tar.lt/portal/legalAct.html?documentId=53096bd01be311e4b542dec0b12e28b0" office:target-frame-name="_top" xlink:show="replace"><text:span text:style-name="T383">1K-196</text:span></text:a><text:span text:style-name="T384">, 2014-08-04, paskelbta TAR 2014-08-05, i. k. 2014-10908</text:span></text:p>
      <text:p text:style-name="P385"><text:span text:style-name="T386">Nr.<text:s/></text:span><text:a xlink:href="https://www.e-tar.lt/portal/legalAct.html?documentId=4b0bfeb0972c11e4864dc58bf90fff24" office:target-frame-name="_top" xlink:show="replace"><text:span text:style-name="T387">1K-6</text:span></text:a><text:span text:style-name="T388">, 2015-01-08,</text:span><text:span text:style-name="T389"><text:s/>paskelbta TAR 2015-01-08, i. k. 2015-00342</text:span></text:p>
      <text:p text:style-name="P390"><text:span text:style-name="T391">Nr.<text:s/></text:span><text:a xlink:href="https://www.e-tar.lt/portal/legalAct.html?documentId=21a836d0ac7911e48ebccd46991dfff9" office:target-frame-name="_top" xlink:show="replace"><text:span text:style-name="T392">1K-34</text:span></text:a><text:span text:style-name="T393">, 2015-02-04, paskelbta TAR 2015-02-04, i. k. 2015-01750</text:span></text:p>
      <text:p text:style-name="Normal"/>
      <text:p text:style-name="P394"><text:span text:style-name="T395">_________________</text:span></text:p>
      <text:p text:style-name="P396"/>
      <text:p text:style-name="P397"/>
      <text:p text:style-name="P398"><text:span text:style-name="T399">Pakeitimai:</text:span></text:p>
      <text:p text:style-name="P400"/>
      <text:p text:style-name="P401"><text:span text:style-name="T402">1.</text:span></text:p>
      <text:p text:style-name="P403"><text:span text:style-name="T404">Valstyb</text:span><text:span text:style-name="T405">inė ligonių kasa prie Sveikatos apsaugos ministerijos, Įsakymas</text:span></text:p>
      <text:p text:style-name="P406"><text:span text:style-name="T407">Nr.<text:s/></text:span><text:a xlink:href="https://www.e-tar.lt/portal/legalAct.html?documentId=58719db07d3011e390d3a9e74c4ac9d0" office:target-frame-name="_top" xlink:show="replace"><text:span text:style-name="T408">1K-3</text:span></text:a><text:span text:style-name="T409">, 2014-01-14, paskelbta TAR 2014-01-14, i. k. 2014-00171</text:span></text:p>
      <text:p text:style-name="P410"><text:span text:style-name="T411">Dėl Valstybinės ligonių kasos</text:span><text:span text:style-name="T412"><text:s/>prie Sveikatos apsaugos ministerijos direktoriaus 2013 m. sausio 11 d. įsakymo Nr. 1K-11 „Dėl Privalomojo sveikatos draudimo fondo biudžeto pajamų ir išlaidų klasifikacijos tvirtinimo“ pakeitimo</text:span></text:p>
      <text:p text:style-name="P413"/>
      <text:p text:style-name="P414"><text:span text:style-name="T415">2.</text:span></text:p>
      <text:p text:style-name="P416"><text:span text:style-name="T417">Valstybinė ligonių kasa prie Sveikatos apsaugos minister</text:span><text:span text:style-name="T418">ijos, Įsakymas</text:span></text:p>
      <text:p text:style-name="P419"><text:span text:style-name="T420">Nr.<text:s/></text:span><text:a xlink:href="https://www.e-tar.lt/portal/legalAct.html?documentId=42881ff07f5211e3a90ee23119f406df" office:target-frame-name="_top" xlink:show="replace"><text:span text:style-name="T421">1K-7</text:span></text:a><text:span text:style-name="T422">, 2014-01-17, paskelbta TAR 2014-01-17, i. k. 2014-00280</text:span></text:p>
      <text:p text:style-name="P423"><text:span text:style-name="T424">Dėl Valstybinės ligonių kasos prie Sveikatos apsaugos ministerijos direktoriau</text:span><text:span text:style-name="T425">s 2013 m. sausio 11 d. įsakymo Nr. 1K-11 „Dėl Privalomojo sveikatos draudimo fondo biudžeto pajamų ir išlaidų klasifikacijos tvirtinimo“ pakeitimo</text:span></text:p>
      <text:p text:style-name="P426"/>
      <text:p text:style-name="P427"><text:span text:style-name="T428">3.</text:span></text:p>
      <text:p text:style-name="P429"><text:span text:style-name="T430">Valstybinė ligonių kasa prie Sveikatos apsaugos ministerijos, Įsakymas</text:span></text:p>
      <text:p text:style-name="P431"><text:span text:style-name="T432">Nr.<text:s/></text:span><text:a xlink:href="https://www.e-tar.lt/portal/legalAct.html?documentId=b72b3c80ada511e39b958c81fb177d0b" office:target-frame-name="_top" xlink:show="replace"><text:span text:style-name="T433">1K-63</text:span></text:a><text:span text:style-name="T434">, 2014-03-13, paskelbta TAR 2014-03-17, i. k. 2014-03155</text:span></text:p>
      <text:p text:style-name="P435"><text:span text:style-name="T436">Dėl Valstybinės ligonių kasos prie Sveikatos apsaugos ministerijos direktoriaus 2013 m. sausio 11 d. įsakymo Nr. 1K-11 „Dėl Pr</text:span><text:span text:style-name="T437">ivalomojo sveikatos draudimo fondo biudžeto pajamų ir išlaidų klasifikacijos tvirtinimo“ pakeitimo</text:span></text:p>
      <text:p text:style-name="P438"/>
      <text:p text:style-name="P439"><text:span text:style-name="T440">4.</text:span></text:p>
      <text:p text:style-name="P441"><text:span text:style-name="T442">Valstybinė ligonių kasa prie Sveikatos apsaugos ministerijos, Įsakymas</text:span></text:p>
      <text:p text:style-name="P443"><text:span text:style-name="T444">Nr.<text:s/></text:span><text:a xlink:href="https://www.e-tar.lt/portal/legalAct.html?documentId=53096bd01be311e4b542dec0b12e28b0" office:target-frame-name="_top" xlink:show="replace"><text:span text:style-name="T445">1K-196</text:span></text:a><text:span text:style-name="T446">, 2014-08-04, paskelbta TAR 2014-08-05, i. k. 2014-10908</text:span></text:p>
      <text:p text:style-name="P447"><text:span text:style-name="T448">Dėl Valstybinės ligonių kasos prie Sveikatos apsaugos ministerijos direktoriaus 2013 m. sausio 11</text:span><text:span text:style-name="T449"><text:s/>d. įsakymo Nr. 1K-11 "Dėl Privalomojo sveikatos draudimo fondo biudžeto pajamų ir išlaidų klasifikacijos tvirtinimo" pakeitimo</text:span></text:p>
      <text:p text:style-name="P450"/>
      <text:p text:style-name="P451"><text:span text:style-name="T452">5.</text:span></text:p>
      <text:p text:style-name="P453"><text:span text:style-name="T454">Valstybinė ligonių kasa prie Sveikatos apsaugos ministerijos, Įsakymas</text:span></text:p>
      <text:p text:style-name="P455"><text:span text:style-name="T456">Nr.<text:s/></text:span><text:a xlink:href="https://www.e-tar.lt/portal/legalAct.html?documentId=3ed0e9502a0111e4a6deb7cdea22d38c" office:target-frame-name="_top" xlink:show="replace"><text:span text:style-name="T457">1K-220</text:span></text:a><text:span text:style-name="T458">, 2014-08-22, paskelbta TAR 2014-08-25, i. k. 2014-11224</text:span></text:p>
      <text:p text:style-name="P459"><text:span text:style-name="T460">Dėl Valstybinės ligonių kasos prie Sveikatos apsaugos ministerijos direktoriaus 2013 m. sausio 11 d. įsakymo Nr. 1K-11 "Dėl Privalomojo sveikato</text:span><text:span text:style-name="T461">s draudimo fondo biudžeto pajamų ir išlaidų klasifikacijos tvirtinimo" pakeitimo</text:span></text:p>
      <text:p text:style-name="P462"/>
      <text:p text:style-name="P463"><text:span text:style-name="T464">6.</text:span></text:p>
      <text:p text:style-name="P465"><text:span text:style-name="T466">Valstybinė ligonių kasa prie Sveikatos apsaugos ministerijos, Įsakymas</text:span></text:p>
      <text:p text:style-name="P467"><text:span text:style-name="T468">Nr.<text:s/></text:span><text:a xlink:href="https://www.e-tar.lt/portal/legalAct.html?documentId=4b0bfeb0972c11e4864dc58bf90fff24" office:target-frame-name="_top" xlink:show="replace"><text:span text:style-name="T469">1K-6</text:span></text:a><text:span text:style-name="T470">, 2015-01-08, paskelbta TAR 2015-01-08, i. k. 2015-00342</text:span></text:p>
      <text:p text:style-name="P471"><text:span text:style-name="T472">Dėl Valstybinės ligonių kasos prie Sveikatos apsaugos ministerijos direktoriaus 2013 m. sausio 11 d. įsakymo Nr. 1K-11 „Dėl Privalomojo sveikatos draudimo fondo biudžeto pajamų ir išlaidų klasi</text:span><text:span text:style-name="T473">fikacijos tvirtinimo“ pakeitimo</text:span></text:p>
      <text:p text:style-name="P474"/>
      <text:p text:style-name="P475"><text:span text:style-name="T476">7.</text:span></text:p>
      <text:p text:style-name="P477"><text:span text:style-name="T478">Valstybinė ligonių kasa prie Sveikatos apsaugos ministerijos, Įsakymas</text:span></text:p>
      <text:p text:style-name="P479"><text:span text:style-name="T480">Nr.<text:s/></text:span><text:a xlink:href="https://www.e-tar.lt/portal/legalAct.html?documentId=21a836d0ac7911e48ebccd46991dfff9" office:target-frame-name="_top" xlink:show="replace"><text:span text:style-name="T481">1K-34</text:span></text:a><text:span text:style-name="T482">, 2015-02-04, paskelbta TAR 2015-02-04, i.</text:span><text:span text:style-name="T483"><text:s/>k. 2015-01750</text:span></text:p>
      <text:p text:style-name="P484"><text:span text:style-name="T485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486"/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 PRIE SVEIKATOS APSAUGOS MINISTERIJOS DIREKTORIAUS</dc:title>
    <meta:initial-creator>Rima</meta:initial-creator>
    <dc:creator>adlibuser</dc:creator>
    <meta:creation-date>2024-07-04T08:46:00Z</meta:creation-date>
    <dc:date>2024-07-04T08:46:00Z</dc:date>
    <meta:template xlink:href="Normal.dotm" xlink:type="simple"/>
    <meta:editing-cycles>2</meta:editing-cycles>
    <meta:editing-duration>PT0S</meta:editing-duration>
    <meta:document-statistic meta:page-count="3" meta:paragraph-count="71" meta:word-count="1926" meta:character-count="15896" meta:row-count="298" meta:non-whitespace-character-count="14041"/>
  </office:meta>
</office:document-meta>
</file>