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master-page-name="MPF1" style:family="paragraph">
      <style:paragraph-properties fo:widows="0" fo:orphans="0" fo:break-before="page" fo:text-indent="3.268in" style:page-number="1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T468" style:parent-style-name="DefaultParagraphFont" style:family="text"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T5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T6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fo:font-size="10pt" style:font-size-asian="10pt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T6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fo:font-size="10pt" style:font-size-asian="10pt"/>
    </style:style>
    <style:style style:name="T6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  <style:text-properties style:font-name="Arial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fo:font-size="10pt" style:font-size-asian="10pt"/>
    </style:style>
    <style:style style:name="T6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T653" style:parent-style-name="DefaultParagraphFont" style:family="text">
      <style:text-properties style:font-name="Arial" fo:font-size="10pt" style:font-size-asian="10pt"/>
    </style:style>
    <style:style style:name="P654" style:parent-style-name="Normal" style:family="paragraph">
      <style:paragraph-properties fo:text-align="justify"/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fo:font-size="10pt" style:font-size-asian="10pt"/>
    </style:style>
    <style:style style:name="T6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P666" style:parent-style-name="Normal" style:family="paragraph">
      <style:paragraph-properties fo:text-align="justify"/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fo:font-size="10pt" style:font-size-asian="10pt"/>
    </style:style>
    <style:style style:name="T671" style:parent-style-name="DefaultParagraphFont" style:family="text"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T6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fo:font-size="10pt" style:font-size-asian="10pt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align="justify"/>
      <style:text-properties style:font-name="Arial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T684" style:parent-style-name="DefaultParagraphFont" style:family="text"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T6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  <style:text-properties style:font-name="Arial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T6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fo:font-size="10pt" style:font-size-asian="10pt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  <style:text-properties style:font-name="Arial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T7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size="10pt" style:font-size-asian="10pt"/>
    </style:style>
    <style:style style:name="T715" style:parent-style-name="DefaultParagraphFont" style:family="text">
      <style:text-properties style:font-name="Arial" fo:font-size="10pt" style:font-size-asian="10pt"/>
    </style:style>
    <style:style style:name="P716" style:parent-style-name="Normal" style:family="paragraph">
      <style:paragraph-properties fo:text-align="justify"/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fo:font-size="10pt" style:font-size-asian="10pt"/>
    </style:style>
    <style:style style:name="T7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  <style:text-properties style:font-name="Arial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T7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T740" style:parent-style-name="DefaultParagraphFont" style:family="text"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  <style:text-properties style:font-name="Arial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T746" style:parent-style-name="DefaultParagraphFont" style:family="text">
      <style:text-properties style:font-name="Arial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T7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fo:font-size="10pt" style:font-size-asian="10pt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  <style:text-properties style:font-name="Arial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size="10pt" style:font-size-asian="10pt"/>
    </style:style>
    <style:style style:name="T7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T765" style:parent-style-name="DefaultParagraphFont" style:family="text">
      <style:text-properties style:font-name="Arial" fo:font-size="10pt" style:font-size-asian="10pt"/>
    </style:style>
    <style:style style:name="P766" style:parent-style-name="Normal" style:family="paragraph">
      <style:paragraph-properties fo:text-align="justify"/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T7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T777" style:parent-style-name="DefaultParagraphFont" style:family="text">
      <style:text-properties style:font-name="Arial" fo:font-size="10pt" style:font-size-asian="10pt"/>
    </style:style>
    <style:style style:name="P778" style:parent-style-name="Normal" style:family="paragraph">
      <style:paragraph-properties fo:text-align="justify"/>
      <style:text-properties style:font-name="Arial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T7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T789" style:parent-style-name="DefaultParagraphFont" style:family="text">
      <style:text-properties style:font-name="Arial" fo:font-size="10pt" style:font-size-asian="10pt"/>
    </style:style>
    <style:style style:name="P790" style:parent-style-name="Normal" style:family="paragraph">
      <style:paragraph-properties fo:text-align="justify"/>
      <style:text-properties style:font-name="Arial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T7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P802" style:parent-style-name="Normal" style:family="paragraph">
      <style:paragraph-properties fo:text-align="justify"/>
      <style:text-properties style:font-name="Arial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fo:font-size="10pt" style:font-size-asian="10pt"/>
    </style:style>
    <style:style style:name="T8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T813" style:parent-style-name="DefaultParagraphFont" style:family="text">
      <style:text-properties style:font-name="Arial" fo:font-size="10pt" style:font-size-asian="10pt"/>
    </style:style>
    <style:style style:name="P814" style:parent-style-name="Normal" style:family="paragraph">
      <style:paragraph-properties fo:text-align="justify"/>
      <style:text-properties style:font-name="Arial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Arial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fo:font-size="10pt" style:font-size-asian="10pt"/>
    </style:style>
    <style:style style:name="T819" style:parent-style-name="DefaultParagraphFont" style:family="text">
      <style:text-properties style:font-name="Arial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="Arial" fo:font-size="10pt" style:font-size-asian="10pt"/>
    </style:style>
    <style:style style:name="T8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="Arial" fo:font-size="10pt" style:font-size-asian="10pt"/>
    </style:style>
    <style:style style:name="T826" style:parent-style-name="DefaultParagraphFont" style:family="text">
      <style:text-properties style:font-name="Arial" fo:font-size="10pt" style:font-size-asian="10pt"/>
    </style:style>
    <style:style style:name="P827" style:parent-style-name="Normal" style:family="paragraph">
      <style:paragraph-properties fo:text-align="justify"/>
      <style:text-properties style:font-name="Arial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="Arial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T8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="Arial" fo:font-size="10pt" style:font-size-asian="10pt"/>
    </style:style>
    <style:style style:name="T838" style:parent-style-name="DefaultParagraphFont" style:family="text">
      <style:text-properties style:font-name="Arial" fo:font-size="10pt" style:font-size-asian="10pt"/>
    </style:style>
    <style:style style:name="P839" style:parent-style-name="Normal" style:family="paragraph">
      <style:paragraph-properties fo:text-align="justify"/>
      <style:text-properties style:font-name="Arial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Arial" fo:font-size="10pt" style:font-size-asian="10pt"/>
    </style:style>
    <style:style style:name="T8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fo:font-size="10pt" style:font-size-asian="10pt"/>
    </style:style>
    <style:style style:name="T850" style:parent-style-name="DefaultParagraphFont" style:family="text">
      <style:text-properties style:font-name="Arial" fo:font-size="10pt" style:font-size-asian="10pt"/>
    </style:style>
    <style:style style:name="P851" style:parent-style-name="Normal" style:family="paragraph">
      <style:paragraph-properties fo:text-align="justify"/>
      <style:text-properties style:font-name="Arial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fo:font-size="10pt" style:font-size-asian="10pt"/>
    </style:style>
    <style:style style:name="T8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="Arial" fo:font-size="10pt" style:font-size-asian="10pt"/>
    </style:style>
    <style:style style:name="T863" style:parent-style-name="DefaultParagraphFont" style:family="text">
      <style:text-properties style:font-name="Arial" fo:font-size="10pt" style:font-size-asian="10pt"/>
    </style:style>
    <style:style style:name="P864" style:parent-style-name="Normal" style:family="paragraph">
      <style:paragraph-properties fo:text-align="justify"/>
      <style:text-properties style:font-name="Arial" fo:font-size="10pt" style:font-size-asian="10pt"/>
    </style:style>
    <style:style style:name="P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3-06 iki 2024-07-03</text:span></text:p>
      <text:p text:style-name="P8"/>
      <text:p text:style-name="P9"><text:span text:style-name="T10">Įsakymas paskelbtas: Žin. 2013, Nr.<text:s/></text:span><text:a xlink:href="https://www.e-tar.lt/portal/legalAct.html?documentId=TAR.32AE35A2B9DB" office:target-frame-name="_top" xlink:show="replace"><text:span text:style-name="T11">5-202</text:span></text:a><text:span text:style-name="T12">, i. k. 11322LKISAK0001K-11</text:span></text:p>
      <text:p text:style-name="P13"/>
      <text:p text:style-name="P14">VALSTYBINĖS LIGONIŲ KASOS PRIE SVEIKATOS APSAUGOS<text:s/>MINISTERIJOS DIREKTORIAUS</text:p>
      <text:p text:style-name="P15">Į S A K Y M A S</text:p>
      <text:p text:style-name="P16"/>
      <text:p text:style-name="P17">DĖL PRIVALOMOJO SVEIKATOS DRAUDIMO FONDO BIUDŽETO PAJAMŲ IR IŠLAIDŲ KLASIFIKACIJOS TVIRTINIMO</text:p>
      <text:p text:style-name="P18"/>
      <text:p text:style-name="P19">2013 m. sausio 11 d. Nr. 1K-11</text:p>
      <text:p text:style-name="P20">Vilnius</text:p>
      <text:p text:style-name="P21"/>
      <text:p text:style-name="P22"/>
      <text:p text:style-name="P23"><text:span text:style-name="T24">Atsižvelgdamas į Privalomojo sveikatos draudimo fondo biudžeto sudarymo ir vy</text:span><text:span text:style-name="T25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6">48-2122</text:span></text:a><text:span text:style-name="T27">; 2008, Nr.<text:s/></text:span><text:a xlink:href="https://www.e-tar.lt/portal/lt/legalAct/TAR.986BB2245C79" office:target-frame-name="_blank" xlink:show="new"><text:span text:style-name="T28">33-1173</text:span></text:a><text:span text:style-name="T29">; 2009, Nr.<text:s/></text:span><text:a xlink:href="https://www.e-tar.lt/portal/lt/legalAct/TAR.8785237EEF01" office:target-frame-name="_blank" xlink:show="new"><text:span text:style-name="T30">69-2790</text:span></text:a><text:span text:style-name="T31">), 29 punktą:</text:span></text:p>
      <text:p text:style-name="P32"><text:span text:style-name="T33">1</text:span><text:span text:style-name="T34">.<text:s/></text:span><text:span text:style-name="T35">Tvirtinu</text:span><text:span text:style-name="T36">Privalomojo sveikatos draudimo fondo biudžeto pajamų ir išlaidų<text:s/></text:span><text:span text:style-name="T37">klasifikaciją (pridedama)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Valstybinės ligonių kasos prie Sveikatos apsaugos ministerijos direktoriaus 2011 m. lapkričio 9 d. įsakymą Nr. 1K-247</text:span><text:span text:style-name="T46"><text:s/>„Dėl Privalomojo sveikatos draudimo fondo biudžeto pajamų ir išlai</text:span><text:span text:style-name="T47">dų klasifikacijos tvirtinimo“;</text:span></text:p>
      <text:p text:style-name="P48"><text:span text:style-name="T49">2.2</text:span><text:span text:style-name="T50">. Valstybinės ligonių kasos prie Sveikatos apsaugos ministerijos direktoriaus 2012 m. sausio 4 d. įsakymą Nr. 1K-5 „Dėl Valstybinės ligonių kasos prie Sveikatos apsaugos ministerijos<text:s/></text:span><text:soft-page-break/><text:span text:style-name="T51">direktoriaus 2011 m. lapkričio 9 d.</text:span><text:span text:style-name="T52"><text:s/>įsakymo Nr. 1K-247 „Dėl Privalomojo sveikatos draudimo fondo biudžeto pajamų ir išlaidų klasifikacijos tvirtinimo“ pakeitimo“.</text:span></text:p>
      <text:p text:style-name="P53"/>
      <text:p text:style-name="P54"/>
      <text:p text:style-name="P55"/>
      <text:p text:style-name="P56"><text:span text:style-name="T57">Direktorius</text:span><text:span text:style-name="T58"><text:tab/>Algis Sasnauskas</text:span></text:p>
      <text:soft-page-break/>
      <text:p text:style-name="P59">PATVIRTINTA</text:p>
      <text:p text:style-name="P61">Valstybinės ligonių kasos prie<text:s/></text:p>
      <text:p text:style-name="P62">Sveikatos apsaugos ministerijos direktoriaus<text:s/></text:p>
      <text:p text:style-name="P63">2013 m. sausio 11 d. įsakymu Nr. 1K-11</text:p>
      <text:p text:style-name="P64">(Valstybinės ligonių kasos</text:p>
      <text:p text:style-name="P65">prie Sveikatos apsaugos ministerijos</text:p>
      <text:p text:style-name="P66">direktoriaus 2023 m. lapkričio 14 d.</text:p>
      <text:p text:style-name="P67">įsakymo Nr. 1K-289 redakcija)</text:p>
      <text:p text:style-name="P68"/>
      <text:p text:style-name="P69"/>
      <text:p text:style-name="P70"><text:span text:style-name="T71">PRIVALOMOJO SVEIKATOS DRAUDIMO FONDO BIUDŽETO PAJAMŲ IR IŠLAIDŲ KLASIFIKACIJA<text:s/></text:span></text:p>
      <text:p text:style-name="P72"/>
      <text:p text:style-name="P73">PAJAMŲ KLASIFIKACIJA</text:p>
      <text:p text:style-name="P74"/>
      <text:p text:style-name="P75">01 Privalomojo sveikatos draudimo įmokos,</text:p>
      <text:p text:style-name="P76">iš jų:<text:s/></text:p>
      <text:p text:style-name="P77"/>
      <text:p text:style-name="P78">01 01 Valstybinio socialinio draudimo fondo valdybos<text:s/>prie Socialinės apsaugos ir darbo ministerijos administruojamos privalomojo sveikatos draudimo įmokos ir su jomis susijusios sumos;</text:p>
      <text:p text:style-name="P79"/>
      <text:p text:style-name="P80">01 02 Lietuvos Respublikos valstybės biudžeto įmokos už apdraustuosius, draudžiamus valstybės lėšomis;</text:p>
      <text:p text:style-name="P81"/>
      <text:p text:style-name="P82">01 03 Valstybinės mokesčių inspekcijos prie Lietuvos Respublikos finansų ministerijos administruojamos privalomojo sveikatos draudimo įmokos ir su jomis susijusios sumos (už laikotarpius iki 2016 m. sausio 1 d.).</text:p>
      <text:p text:style-name="P83"/>
      <text:p text:style-name="P84">02 Lietuvos Respublikos valstybės biudžeto asignavimai,<text:s/></text:p>
      <text:p text:style-name="P85">iš jų:</text:p>
      <text:p text:style-name="P86"/>
      <text:p text:style-name="P87">02 01 valstybės deleguotoms funkcijoms finansuoti;</text:p>
      <text:p text:style-name="P88"/>
      <text:p text:style-name="P89">02 02 kiti Lietuvos Respublikos valstybės biudžeto asignavimai.</text:p>
      <text:p text:style-name="P90"/>
      <text:p text:style-name="P91">03 Kitos teisėtai gautos pajamos,</text:p>
      <text:p text:style-name="P92">iš jų:</text:p>
      <text:p text:style-name="P93"/>
      <text:p text:style-name="P94">03 01 Lietuvos Respublikos valstybės biudžeto lėšomis Valstybinei ligonių kasai prie Sveikatos apsaugos ministerijos mokamos veiklos sąnaudų kompensacijos už valstybės deleguotų funkcijų finansavimo administravimą;</text:p>
      <text:p text:style-name="P95"/>
      <text:p text:style-name="P96"><text:span text:style-name="T97">03 02 Rusijos Federacijos pervedamos lėšos už Rusijos kariškių pensininkų ir jų šeimos narių, nuolat gyvenančių Lietuvos<text:s/></text:span><text:span text:style-name="T98">Respublikoje, sveikatos priežiūrą</text:span><text:span text:style-name="T99">;</text:span></text:p>
      <text:p text:style-name="P100"/>
      <text:p text:style-name="P101">03 03 pajamos už Europos sveikatos draudimo kortelių pakartotinį išdavimą;<text:s/></text:p>
      <text:p text:style-name="P102"/>
      <text:p text:style-name="P103">03 04 pajamos už kompensuojamųjų vaistų pasų pakartotinį išdavimą;</text:p>
      <text:p text:style-name="P104"/>
      <text:p text:style-name="P105">03 05 investicinės veiklos pajamos;</text:p>
      <text:p text:style-name="P106"/>
      <text:p text:style-name="P107">03 06 institucijų, vykdančių privalomąjį sveikatos draudimą, veiklos pajamos,<text:s/></text:p>
      <text:p text:style-name="P108">iš jų:<text:s/></text:p>
      <text:p text:style-name="P109"/>
      <text:p text:style-name="P110">03 06 01 palūkanos;<text:s/></text:p>
      <text:p text:style-name="P111"/>
      <text:p text:style-name="P112">03 06 02 kitos veiklos pajamos;</text:p>
      <text:p text:style-name="P113"/>
      <text:p text:style-name="P114"><text:span text:style-name="T115">03 07 kitos<text:s/></text:span><text:span text:style-name="T116">teisėtai gautos pajamos</text:span><text:span text:style-name="T117">.</text:span></text:p>
      <text:p text:style-name="P118"/>
      <text:p text:style-name="P119">IŠLAIDŲ KLASIFIKACIJA</text:p>
      <text:p text:style-name="P120"/>
      <text:p text:style-name="P121">01 Asmens sveikatos priežiūros paslaugoms,</text:p>
      <text:p text:style-name="P122">iš jų:</text:p>
      <text:p text:style-name="P123"/>
      <text:p text:style-name="P124">01 01 pirminės ambulatorinės asmens sveikatos priežiūros paslaugoms,<text:s/></text:p>
      <text:p text:style-name="P125">iš jų:</text:p>
      <text:p text:style-name="P126"/>
      <text:p text:style-name="P127">01 01 01 pirminės ambulatorinės asmens sveikatos priežiūros paslaugoms (bazinis mokėjimas už prirašytą gyventoją);</text:p>
      <text:p text:style-name="P128"/>
      <text:p text:style-name="P129">01 01 02 pirminės ambulatorinės asmens sveikatos priežiūros paslaugoms, už kurias mokamas<text:s/>skatinamasis priedas;</text:p>
      <text:p text:style-name="P130"/>
      <text:p text:style-name="P131">01 01 03 geriems šeimos gydytojo komandos darbo rezultatams apmokėti;</text:p>
      <text:p text:style-name="P132"/>
      <text:p text:style-name="P133">01 01 04 geriems pirminės ambulatorinės psichikos sveikatos priežiūros rezultatams apmokėti;</text:p>
      <text:p text:style-name="P134"/>
      <text:p text:style-name="P135">01 01 05 geriems pirminės ambulatorinės odontologinės sveikatos priežiūros rezultatams apmokėti;</text:p>
      <text:p text:style-name="P136"/>
      <text:p text:style-name="P137">01 03 slaugos paslaugoms,<text:s/></text:p>
      <text:p text:style-name="P138">iš jų:</text:p>
      <text:p text:style-name="P139"/>
      <text:p text:style-name="P140">01 03 01 slaugos ir palaikomojo gydymo paslaugoms;</text:p>
      <text:p text:style-name="P141"/>
      <text:p text:style-name="P142">01 03 02 ambulatorinėms slaugos paslaugoms namuose;</text:p>
      <text:p text:style-name="P143"/>
      <text:p text:style-name="P144">01 03 03 paliatyviosios pagalbos paslaugoms, iš jų:</text:p>
      <text:p text:style-name="P145"/>
      <text:p text:style-name="P146">01 03 03 01 stacionarinėms<text:s/>paliatyviosios pagalbos paslaugoms,</text:p>
      <text:p text:style-name="P147"/>
      <text:p text:style-name="P148">01 03 03 02 ambulatorinėms paliatyviosios pagalbos paslaugoms;</text:p>
      <text:p text:style-name="P149"/>
      <text:p text:style-name="P150">01 03 04 sergančiųjų cukriniu diabetu slaugos paslaugoms;</text:p>
      <text:p text:style-name="P151"/>
      <text:p text:style-name="P152">01 04 ambulatorinėms asmens sveikatos priežiūros paslaugoms,<text:s/></text:p>
      <text:p text:style-name="P153">iš jų:</text:p>
      <text:p text:style-name="P154"/>
      <text:p text:style-name="P155">01 04 01 ambulatorinėms<text:s/>specializuotoms asmens sveikatos priežiūros paslaugoms,</text:p>
      <text:p text:style-name="P156">iš jų:</text:p>
      <text:p text:style-name="P157"/>
      <text:p text:style-name="P158">01 04 01 01 gydytojų specialistų konsultacijoms;</text:p>
      <text:p text:style-name="P159"/>
      <text:p text:style-name="P160">01 04 01 02 gydytojų specialistų konsultacijoms, kai atliekami diagnostiniai ir (ar) gydomieji veiksmai;</text:p>
      <text:p text:style-name="P161"/>
      <text:p text:style-name="P162">01 04 02 dienos stacionaro paslaugoms;</text:p>
      <text:p text:style-name="P163"/>
      <text:p text:style-name="P164">01 04 03 dienos chirurgijos paslaugoms;</text:p>
      <text:p text:style-name="P165"/>
      <text:p text:style-name="P166">01 04 04 skubiosios medicinos pagalbos paslaugoms;</text:p>
      <text:p text:style-name="P167"/>
      <text:p text:style-name="P168">01 04 05 stebėjimo paslaugoms;</text:p>
      <text:p text:style-name="P169"/>
      <text:p text:style-name="P170">01 04 06 ambulatorinės chirurgijos paslaugoms;</text:p>
      <text:p text:style-name="P171"/>
      <text:p text:style-name="P172">01 05 stacionarinėms asmens sveikatos priežiūros paslaugoms,<text:s/></text:p>
      <text:p text:style-name="P173">iš jų:</text:p>
      <text:p text:style-name="P174"/>
      <text:p text:style-name="P175">01 05 01<text:s/>aktyviojo gydymo paslaugoms,</text:p>
      <text:p text:style-name="P176">iš jų:</text:p>
      <text:p text:style-name="P177"/>
      <text:p text:style-name="P178">01 05 01 01 gimdymo paslaugoms;</text:p>
      <text:p text:style-name="P179"/>
      <text:p text:style-name="P180">01 05 01 02 kitoms aktyviojo gydymo paslaugoms;</text:p>
      <text:p text:style-name="P181"/>
      <text:p text:style-name="P182">01 05 01 03 insulto gydymo, kai taikoma trombolizė, paslaugoms;</text:p>
      <text:p text:style-name="P183"/>
      <text:p text:style-name="P184">01 05 01 04 insulto gydymo, kai taikoma invazinė trombektomija,<text:s/>paslaugoms;</text:p>
      <text:p text:style-name="P185"/>
      <text:p text:style-name="P186">01 05 01 05 miokardo infarkto (kai yra ST segmento pakilimas) gydymo, kai atliekamas širdies vainikinių kraujagyslių stentavimas, paslaugoms;</text:p>
      <text:p text:style-name="P187"/>
      <text:p text:style-name="P188">01 05 01 06 kardiochirurgijos paslaugoms (vožtuvų, pertvaros procedūroms, vainikinių arterijų šuntavimo paslaugoms);</text:p>
      <text:p text:style-name="P189"/>
      <text:p text:style-name="P190">01 05 01 07 širdies stimuliatoriaus ar defibriliatoriaus implantavimo ar pakeitimo paslaugoms;</text:p>
      <text:p text:style-name="P191"/>
      <text:p text:style-name="P192">01 05 01 08 sąnarių (klubo, kelio ir kitų sąnarių) endoprotezavimo paslaugoms;</text:p>
      <text:p text:style-name="P193"/>
      <text:p text:style-name="P194">01 05 01 09 chirurgijos dėl dauginių traumų paslaugoms;</text:p>
      <text:p text:style-name="P195"/>
      <text:p text:style-name="P196">01 05<text:s/>01 10 onkologijos paslaugoms;</text:p>
      <text:p text:style-name="P197"/>
      <text:p text:style-name="P198">01 05 02 ilgalaikio gydymo paslaugoms;</text:p>
      <text:p text:style-name="P199"/>
      <text:p text:style-name="P200">01 06 ambulatorinėmis sąlygomis atliktiems brangiesiems tyrimams ir procedūroms,<text:s/></text:p>
      <text:p text:style-name="P201">iš jų:</text:p>
      <text:p text:style-name="P202"/>
      <text:p text:style-name="P203">01 06 01 paprastosios hemodializės procedūroms;</text:p>
      <text:p text:style-name="P204"/>
      <text:p text:style-name="P205">01 06 02 kompiuterinės tomografijos tyrimams;</text:p>
      <text:p text:style-name="P206"/>
      <text:p text:style-name="P207">01 06 03 kompiuterinės tomografijos angiografijos tyrimams;</text:p>
      <text:p text:style-name="P208"/>
      <text:p text:style-name="P209">01 06 04 hiperbarinės oksigenacijos procedūroms;</text:p>
      <text:p text:style-name="P210"/>
      <text:p text:style-name="P211">01 06 05 gydomosios kraujo gravitacinės chirurgijos procedūroms;</text:p>
      <text:p text:style-name="P212"/>
      <text:p text:style-name="P213">01 06 06 magnetinio rezonanso tomografijos tyrimams;</text:p>
      <text:p text:style-name="P214"/>
      <text:p text:style-name="P215">01 06 08 magnetinio rezonanso angiografijos tyrimams;</text:p>
      <text:p text:style-name="P216"/>
      <text:p text:style-name="P217">01 06 09 hematologijos genetiniams tyrimams;</text:p>
      <text:p text:style-name="P218"/>
      <text:p text:style-name="P219">01 06 10 pozitronų emisijos tomografijos tyrimams;</text:p>
      <text:p text:style-name="P220"/>
      <text:p text:style-name="P221">01 06 11 hepatito C diagnostikos tyrimams;</text:p>
      <text:p text:style-name="P222"/>
      <text:p text:style-name="P223">01 06 12 žmogaus imunodeficito viruso ligos stebėsenos tyrimams;</text:p>
      <text:p text:style-name="P224"/>
      <text:p text:style-name="P225">01 06 13 genetiniams tyrimams;</text:p>
      <text:p text:style-name="P226"/>
      <text:p text:style-name="P227">01 06 14 radionuklidinės kompiuterinės tomografijos tyrimams, kai naudojami radiofarmakologiniai preparatai;</text:p>
      <text:p text:style-name="P228"/>
      <text:p text:style-name="P229">01 06 15 ultragarsiniams tyrimams su kontrastine medžiaga;</text:p>
      <text:p text:style-name="P230"/>
      <text:p text:style-name="P231">01 06 16 tuberkuliozės diagnostiniams tyrimams;</text:p>
      <text:p text:style-name="P232"/>
      <text:p text:style-name="P233">01 06 17 epidermio<text:s/>augimo faktoriaus receptoriui (EGFR) ištirti naviko audiniuose ir organizmo skysčiuose;</text:p>
      <text:p text:style-name="P234"/>
      <text:p text:style-name="P235">01 06 18 genominiams krūties vėžio molekulinių žymenų tyrimams;</text:p>
      <text:p text:style-name="P236"/>
      <text:p text:style-name="P237">01 07 COVID-19 ligos (koronaviruso infekcijos) diagnostikos paslaugoms;</text:p>
      <text:p text:style-name="P238"/>
      <text:p text:style-name="P239">01 08 medicininei reabilitacijai ir sanatoriniam gydymui,</text:p>
      <text:p text:style-name="P240">iš jų:</text:p>
      <text:p text:style-name="P241"/>
      <text:p text:style-name="P242">01 08 01 ambulatorinės medicininės reabilitacijos paslaugoms (išskyrus psichosocialinę reabilitaciją);</text:p>
      <text:p text:style-name="P243"/>
      <text:p text:style-name="P244">01 08 02 stacionarinės medicininės reabilitacijos paslaugoms (išskyrus psichosocialinę ir prioritetinę stacionarinę<text:s/>reabilitaciją);</text:p>
      <text:p text:style-name="P245"/>
      <text:p text:style-name="P246">01 08 03 ambulatorinės psichosocialinės reabilitacijos paslaugoms;</text:p>
      <text:p text:style-name="P247"/>
      <text:p text:style-name="P248">01 08 04 stacionarinės psichosocialinės reabilitacijos paslaugoms;</text:p>
      <text:p text:style-name="P249"/>
      <text:p text:style-name="P250">01 08 05 pradinės ambulatorinės medicininės reabilitacijos paslaugoms;</text:p>
      <text:p text:style-name="P251"/>
      <text:p text:style-name="P252">01 08 06 prioritetinės<text:s/>stacionarinės medicininės reabilitacijos paslaugoms.</text:p>
      <text:p text:style-name="P253"/>
      <text:p text:style-name="P254">02 Vaistams, medicinos pagalbos priemonėms (įskaitant ortopedijos technines priemones) ir medicinos priemonių nuomai,</text:p>
      <text:p text:style-name="P255">iš jų:</text:p>
      <text:p text:style-name="P256"/>
      <text:p text:style-name="P257">02 01 kompensuojamiesiems vaistams ir medicinos pagalbos priemonėms;</text:p>
      <text:p text:style-name="P258"/>
      <text:p text:style-name="P259">02 02<text:s/>centralizuotai apmokamiems vaistams ir medicinos pagalbos priemonėms;</text:p>
      <text:p text:style-name="P260"/>
      <text:p text:style-name="P261">02 03 labai retų žmogaus sveikatos būklių gydymui ir gydymui nenumatytais atvejais;</text:p>
      <text:p text:style-name="P262"/>
      <text:p text:style-name="P263">02 04 medicinos priemonių nuomai;</text:p>
      <text:p text:style-name="P264"/>
      <text:p text:style-name="P265">02 05 ortopedijos techninėms priemonėms ir medicinos priemonėms,<text:s/></text:p>
      <text:p text:style-name="P266">iš jų:</text:p>
      <text:p text:style-name="P267"/>
      <text:p text:style-name="P268">02 05 01 ortopedijos techninėms priemonėms,</text:p>
      <text:p text:style-name="P269">iš jų:</text:p>
      <text:p text:style-name="P270"/>
      <text:p text:style-name="P271">02 05 01 01 galūnių protezams;</text:p>
      <text:p text:style-name="P272"/>
      <text:p text:style-name="P273">02 05 01 02 krūtų protezams;</text:p>
      <text:p text:style-name="P274"/>
      <text:p text:style-name="P275">02 05 01 03 pagal užsakymą individualiai gaminamiems įtvarams;</text:p>
      <text:p text:style-name="P276"/>
      <text:p text:style-name="P277">02 05 01 04 serijiniu būdu gaminamiems įtvarams;</text:p>
      <text:p text:style-name="P278"/>
      <text:p text:style-name="P279">02 05 01 05 pagal<text:s/>užsakymą individualiai pagamintai sudėtingai ortopedinei avalynei;</text:p>
      <text:p text:style-name="P280"/>
      <text:p text:style-name="P281">02 05 01 06 pagal užsakymą individualiai pagamintai nesudėtingai ortopedinei avalynei ir batų įdėklams;</text:p>
      <text:p text:style-name="P282"/>
      <text:p text:style-name="P283">02 05 02 medicinos priemonėms,</text:p>
      <text:p text:style-name="P284">iš jų:</text:p>
      <text:p text:style-name="P285"/>
      <text:p text:style-name="P286">02 05 02 01 kraujotakos sistemų gydomosioms<text:s/>priemonėms (vaikams po nudegimų);</text:p>
      <text:p text:style-name="P287"/>
      <text:p text:style-name="P288">02 05 02 02 klausos aparatams (su individualiais ar standartiniais ausies įdėklais);</text:p>
      <text:p text:style-name="P289"/>
      <text:p text:style-name="P290">02 05 02 03 akies protezams;</text:p>
      <text:p text:style-name="P291"/>
      <text:p text:style-name="P292">02 05 02 04 ortodontiniams aparatams;</text:p>
      <text:p text:style-name="P293"/>
      <text:p text:style-name="P294">02 05 02 05 akinių lęšiams;</text:p>
      <text:p text:style-name="P295"/>
      <text:p text:style-name="P296">02 05 02 06 elektroniniams balso<text:s/>aparatams.</text:p>
      <text:p text:style-name="P297"/>
      <text:p text:style-name="P298">03 Sveikatos programoms ir kitoms sveikatos draudimo išlaidoms apmokėti,</text:p>
      <text:p text:style-name="P299">iš jų:</text:p>
      <text:p text:style-name="P300"/>
      <text:p text:style-name="P301">03 01 Gimdos kaklelio vėžio ankstyvosios diagnostikos programai;</text:p>
      <text:p text:style-name="P302"/>
      <text:p text:style-name="P303">03 02 Atrankinės mamografinės patikros dėl krūties vėžio finansavimo programai;</text:p>
      <text:p text:style-name="P304"/>
      <text:p text:style-name="P305">03 03 Širdies ir<text:s/>kraujagyslių ligų prevencijos ir ankstyvosios diagnostikos programai;</text:p>
      <text:p text:style-name="P306"/>
      <text:p text:style-name="P307">03 04 Priešinės liaukos vėžio ankstyvosios diagnostikos finansavimo programai;</text:p>
      <text:p text:style-name="P308"/>
      <text:p text:style-name="P309">03 05 Storosios žarnos vėžio ankstyvosios diagnostikos finansavimo programai;</text:p>
      <text:p text:style-name="P310"/>
      <text:p text:style-name="P311">03 06 Europos Parlamento<text:s/>ir Tarybos reglamentams įgyvendinti bei tarpvalstybinės sveikatos priežiūros išlaidoms kompensuoti,<text:s/></text:p>
      <text:p text:style-name="P312">iš jų:<text:s/></text:p>
      <text:p text:style-name="P313"/>
      <text:p text:style-name="P314">03 06 01 Europos Sąjungos šalių apdraustųjų gydymui Lietuvos asmens sveikatos priežiūros įstaigose ir Lietuvos apdraustųjų gydymo Europos Sąjungos<text:s/>šalyse išlaidoms kompensuoti pagal jų pateiktus prašymus (moka teritorinės ligonių kasos);</text:p>
      <text:p text:style-name="P315"/>
      <text:p text:style-name="P316">03 06 02 Lietuvos apdraustųjų gydymui Europos Sąjungos šalyse (moka Valstybinė ligonių kasa prie Sveikatos apsaugos ministerijos);</text:p>
      <text:p text:style-name="P317"/>
      <text:p text:style-name="P318">03 07 Transplantacijos programai,<text:s/></text:p>
      <text:p text:style-name="P319">iš jų:</text:p>
      <text:p text:style-name="P320"/>
      <text:p text:style-name="P321">03 07 01 Transplantacijos programos priemonėms finansuoti (neįskaitant išlaidų potencialiems donorams paruošti);</text:p>
      <text:p text:style-name="P322"/>
      <text:p text:style-name="P323">03 07 02 potencialiems donorams paruošti;</text:p>
      <text:p text:style-name="P324"/>
      <text:p text:style-name="P325">03 08 dantų protezavimo paslaugoms;</text:p>
      <text:p text:style-name="P326"/>
      <text:p text:style-name="P327">03 09 Nacionalinės<text:s/>imunoprofilaktikos programos priemonėms finansuoti;</text:p>
      <text:p text:style-name="P328"/>
      <text:p text:style-name="P329">03 10 skubiai konsultacinei pagalbai,</text:p>
      <text:p text:style-name="P330">iš jų:</text:p>
      <text:p text:style-name="P331"/>
      <text:p text:style-name="P332">03 10 01 skubiai konsultacinei pagalbai (sąmatinis finansavimas);</text:p>
      <text:p text:style-name="P333"/>
      <text:p text:style-name="P334">03 10 02 skubiai konsultacinei pagalbai (nesąmatinis finansavimas);</text:p>
      <text:p text:style-name="P335"/>
      <text:p text:style-name="P336">03 11 vaistų nuo tuberkuliozės įsigijimo išlaidoms kompensuoti;</text:p>
      <text:p text:style-name="P337"/>
      <text:p text:style-name="P338">03 12 COVID-19 ligos (koronaviruso infekcijos) vakcinacijos ir gydymo programos priemonėms finansuoti.</text:p>
      <text:p text:style-name="P339"/>
      <text:p text:style-name="P340"><text:span text:style-name="T341">04 Privalomojo sveikatos draudimo sistemos funkcionavimui užtikrinti ir šį draudimą vykdančių institucijų ve</text:span><text:span text:style-name="T342">iklos išlaidoms apmokėti.</text:span></text:p>
      <text:p text:style-name="P343"/>
      <text:p text:style-name="P344">05 Valstybinio socialinio draudimo fondo veiklos sąnaudoms, susidarančioms dėl privalomojo sveikatos draudimo įmokų surinkimo ir pervedimo į Privalomojo sveikatos draudimo fondą, kompensuoti.</text:p>
      <text:p text:style-name="P345"/>
      <text:p text:style-name="P346">06 Valstybės deleguotoms funkcijoms<text:s/>finansuoti Lietuvos Respublikos valstybės biudžeto asignavimais,</text:p>
      <text:p text:style-name="P347">iš jų:</text:p>
      <text:p text:style-name="P348"/>
      <text:p text:style-name="P349">06 01 paslaugoms, skirtoms gyvybei gelbėti ir išsaugoti;</text:p>
      <text:p text:style-name="P350"/>
      <text:p text:style-name="P351">06 02 kraujo donorų kompensacijoms ir neatlygintinai kraujo donorystei propaguoti;</text:p>
      <text:p text:style-name="P352"/>
      <text:p text:style-name="P353">06 03 Lietuvos Respublikos sveikatos draudimo įstatymo 6 straipsnio 5 dalyje ir 8 straipsnio 5 dalyje nurodytų asmenų sveikatos priežiūrai;</text:p>
      <text:p text:style-name="P354"/>
      <text:p text:style-name="P355">06 04 gyventojų priemokoms už kompensuojamuosius vaistus ir medicinos pagalbos priemones padengti;</text:p>
      <text:p text:style-name="P356"/>
      <text:p text:style-name="P357">06 05 Privalomojo sveikatos draudimo fondo lėšomis nekompensuotinoms išlaidoms, esant nepaprastajai padėčiai ar kt., kompensuoti.</text:p>
      <text:p text:style-name="P358"><text:span text:style-name="T359">______________</text:span></text:p>
      <text:p text:style-name="P360"/>
      <text:p text:style-name="P361">Priedo pakeitimai:</text:p>
      <text:p text:style-name="P362"><text:span text:style-name="T363">Nr.<text:s/></text:span><text:a xlink:href="https://www.e-tar.lt/portal/legalAct.html?documentId=425f63b011fb11e6acc9d34f3feceabc" office:target-frame-name="_top" xlink:show="replace"><text:span text:style-name="T364">1K-145</text:span></text:a><text:span text:style-name="T365">, 2016-05-04, paskelbta TAR 2016-05-0</text:span><text:span text:style-name="T366">4, i. k. 2016-11264</text:span></text:p>
      <text:p text:style-name="P367"><text:span text:style-name="T368">Nr.<text:s/></text:span><text:a xlink:href="https://www.e-tar.lt/portal/legalAct.html?documentId=7b59f4f0d41a11e68d79c2033f194657" office:target-frame-name="_top" xlink:show="replace"><text:span text:style-name="T369">1K-8</text:span></text:a><text:span text:style-name="T370">, 2017-01-06, paskelbta TAR 2017-01-09, i. k. 2017-00612</text:span></text:p>
      <text:p text:style-name="P371"><text:span text:style-name="T372">Nr.<text:s/></text:span><text:a xlink:href="https://www.e-tar.lt/portal/legalAct.html?documentId=344d8ec082df11eea5a28c81c82193a8" office:target-frame-name="_top" xlink:show="replace"><text:span text:style-name="T373">1K-289</text:span></text:a><text:span text:style-name="T374">, 2023-11-14, paskelbta TAR 2023-11-14, i. k. 2023-21957</text:span></text:p>
      <text:p text:style-name="P375"><text:span text:style-name="T376">Nr.<text:s/></text:span><text:a xlink:href="https://www.e-tar.lt/portal/legalAct.html?documentId=6e478e20dad011eead77e967e3995264" office:target-frame-name="_top" xlink:show="replace"><text:span text:style-name="T377">1K-74</text:span></text:a><text:span text:style-name="T378">, 2024-03-05, paskelbta TAR 2024-03-05, i. k. 2024-04083</text:span></text:p>
      <text:p text:style-name="Normal"/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Valstybinė ligonių kasa prie Sveikatos apsaugos ministerijos, Įsakymas</text:span></text:p>
      <text:p text:style-name="P388"><text:span text:style-name="T389">Nr.<text:s/></text:span><text:a xlink:href="https://www.e-tar.lt/portal/legalAct.html?documentId=58719db07d3011e390d3a9e74c4ac9d0" office:target-frame-name="_top" xlink:show="replace"><text:span text:style-name="T390">1K-3</text:span></text:a><text:span text:style-name="T391">, 2014-01-14, paskelbta TAR 2014-01-14, i. k. 2014-00171</text:span></text:p>
      <text:p text:style-name="P392"><text:span text:style-name="T393">Dėl</text:span><text:span text:style-name="T394"><text:s/>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395"/>
      <text:p text:style-name="P396"><text:span text:style-name="T397">2.</text:span></text:p>
      <text:p text:style-name="P398"><text:span text:style-name="T399">Valstybinė ligonių kasa prie S</text:span><text:span text:style-name="T400">veikatos apsaugos ministerijos, Įsakymas</text:span></text:p>
      <text:p text:style-name="P401"><text:span text:style-name="T402">Nr.<text:s/></text:span><text:a xlink:href="https://www.e-tar.lt/portal/legalAct.html?documentId=42881ff07f5211e3a90ee23119f406df" office:target-frame-name="_top" xlink:show="replace"><text:span text:style-name="T403">1K-7</text:span></text:a><text:span text:style-name="T404">, 2014-01-17, paskelbta TAR 2014-01-17, i. k. 2014-00280</text:span></text:p>
      <text:p text:style-name="P405"><text:span text:style-name="T406">Dėl Valstybinės ligonių kasos prie Sveikatos apsaugo</text:span><text:span text:style-name="T407">s ministerijos direktoriaus 2013 m. sausio 11 d. įsakymo Nr. 1K-11 „Dėl Privalomojo sveikatos draudimo fondo biudžeto pajamų ir išlaidų klasifikacijos tvirtinimo“ pakeitimo</text:span></text:p>
      <text:p text:style-name="P408"/>
      <text:p text:style-name="P409"><text:span text:style-name="T410">3.</text:span></text:p>
      <text:p text:style-name="P411"><text:span text:style-name="T412">Valstybinė ligonių kasa prie Sveikatos apsaugos ministerijos, Įsakymas</text:span></text:p>
      <text:p text:style-name="P413"><text:span text:style-name="T414">Nr.<text:s/></text:span><text:a xlink:href="https://www.e-tar.lt/portal/legalAct.html?documentId=b72b3c80ada511e39b958c81fb177d0b" office:target-frame-name="_top" xlink:show="replace"><text:span text:style-name="T415">1K-63</text:span></text:a><text:span text:style-name="T416">, 2014-03-13, paskelbta TAR 2014-03-17, i. k. 2014-03155</text:span></text:p>
      <text:p text:style-name="P417"><text:span text:style-name="T418">Dėl Valstybinės ligonių kasos prie Sveikatos apsaugos ministerijos direktoriaus 2013 m. sausio 11<text:s/></text:span><text:span text:style-name="T419">d. įsakymo Nr. 1K-11 „Dėl Privalomojo sveikatos draudimo fondo biudžeto pajamų ir išlaidų klasifikacijos tvirtinimo“ pakeitimo</text:span></text:p>
      <text:p text:style-name="P420"/>
      <text:p text:style-name="P421"><text:span text:style-name="T422">4.</text:span></text:p>
      <text:p text:style-name="P423"><text:span text:style-name="T424">Valstybinė ligonių kasa prie Sveikatos apsaugos ministerijos, Įsakymas</text:span></text:p>
      <text:p text:style-name="P425"><text:span text:style-name="T426">Nr.<text:s/></text:span><text:a xlink:href="https://www.e-tar.lt/portal/legalAct.html?documentId=53096bd01be311e4b542dec0b12e28b0" office:target-frame-name="_top" xlink:show="replace"><text:span text:style-name="T427">1K-196</text:span></text:a><text:span text:style-name="T428">, 2014-08-04, paskelbta TAR 2014-08-05, i. k. 2014-10908</text:span></text:p>
      <text:p text:style-name="P429"><text:span text:style-name="T430">Dėl Valstybinės ligonių kasos prie Sveikatos apsaugos ministerijos direktoriaus 2013 m. sausio 11 d. įsakymo Nr. 1K-11 "Dėl Privalomojo sveikatos</text:span><text:span text:style-name="T431"><text:s/>draudimo fondo biudžeto pajamų ir išlaidų klasifikacijos tvirtinimo" pakeitimo</text:span></text:p>
      <text:p text:style-name="P432"/>
      <text:p text:style-name="P433"><text:span text:style-name="T434">5.</text:span></text:p>
      <text:p text:style-name="P435"><text:span text:style-name="T436">Valstybinė ligonių kasa prie Sveikatos apsaugos ministerijos, Įsakymas</text:span></text:p>
      <text:p text:style-name="P437"><text:span text:style-name="T438">Nr.<text:s/></text:span><text:a xlink:href="https://www.e-tar.lt/portal/legalAct.html?documentId=3ed0e9502a0111e4a6deb7cdea22d38c" office:target-frame-name="_top" xlink:show="replace"><text:span text:style-name="T439">1K-220</text:span></text:a><text:span text:style-name="T440">, 2014-08-22, paskelbta TAR 2014-08-25, i. k. 2014-11224</text:span></text:p>
      <text:p text:style-name="P441"><text:span text:style-name="T442">Dėl Valstybinės ligonių kasos prie Sveikatos apsaugos ministerijos direktoriaus 2013 m. sausio 11 d. įsakymo Nr. 1K-11 "Dėl Privalomojo sveikatos draudimo fondo biudžeto pajamų ir išlaidų klas</text:span><text:span text:style-name="T443">ifikacijos tvirtinimo" pakeitimo</text:span></text:p>
      <text:p text:style-name="P444"/>
      <text:p text:style-name="P445"><text:span text:style-name="T446">6.</text:span></text:p>
      <text:p text:style-name="P447"><text:span text:style-name="T448">Valstybinė ligonių kasa prie Sveikatos apsaugos ministerijos, Įsakymas</text:span></text:p>
      <text:p text:style-name="P449"><text:span text:style-name="T450">Nr.<text:s/></text:span><text:a xlink:href="https://www.e-tar.lt/portal/legalAct.html?documentId=4b0bfeb0972c11e4864dc58bf90fff24" office:target-frame-name="_top" xlink:show="replace"><text:span text:style-name="T451">1K-6</text:span></text:a><text:span text:style-name="T452">, 2015-01-08, paskelbta TAR 2015-01-08, i.</text:span><text:span text:style-name="T453"><text:s/>k. 2015-00342</text:span></text:p>
      <text:p text:style-name="P454"><text:span text:style-name="T45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56"/>
      <text:p text:style-name="P457"><text:span text:style-name="T458">7.</text:span></text:p>
      <text:p text:style-name="P459"><text:span text:style-name="T460">Valstybinė l</text:span><text:span text:style-name="T461">igonių kasa prie Sveikatos apsaugos ministerijos, Įsakymas</text:span></text:p>
      <text:p text:style-name="P462"><text:span text:style-name="T463">Nr.<text:s/></text:span><text:a xlink:href="https://www.e-tar.lt/portal/legalAct.html?documentId=21a836d0ac7911e48ebccd46991dfff9" office:target-frame-name="_top" xlink:show="replace"><text:span text:style-name="T464">1K-34</text:span></text:a><text:span text:style-name="T465">, 2015-02-04, paskelbta TAR 2015-02-04, i. k. 2015-01750</text:span></text:p>
      <text:p text:style-name="P466"><text:span text:style-name="T467">Dėl Valstybinės ligonių kasos pri</text:span><text:span text:style-name="T468">e Sveikatos apsaugos ministerijos direktoriaus 2013 m. sausio 11 d. įsakymo Nr. 1K-11 „Dėl Privalomojo sveikatos draudimo fondo biudžeto pajamų ir išlaidų klasifikacijos tvirtinimo“ pakeitimo</text:span></text:p>
      <text:p text:style-name="P469"/>
      <text:p text:style-name="P470"><text:span text:style-name="T471">8.</text:span></text:p>
      <text:p text:style-name="P472"><text:span text:style-name="T473">Valstybinė ligonių kasa prie Sveikatos apsaugos ministerijos</text:span><text:span text:style-name="T474">, Įsakymas</text:span></text:p>
      <text:p text:style-name="P475"><text:span text:style-name="T476">Nr.<text:s/></text:span><text:a xlink:href="https://www.e-tar.lt/portal/legalAct.html?documentId=df588fa09a5c11e58fd1fc0b9bba68a7" office:target-frame-name="_top" xlink:show="replace"><text:span text:style-name="T477">1K-350</text:span></text:a><text:span text:style-name="T478">, 2015-12-04, paskelbta TAR 2015-12-04, i. k. 2015-19301</text:span></text:p>
      <text:p text:style-name="P479"><text:span text:style-name="T480">Dėl Valstybinės ligonių kasos prie Sveikatos apsaugos ministerijos direktoriaus<text:s/></text:span><text:span text:style-name="T481">2013 m. sausio 11 d. įsakymo Nr. 1K-11 „Dėl Privalomojo sveikatos draudimo fondo biudžeto pajamų ir išlaidų klasifikacijos tvirtinimo“ pakeitimo</text:span></text:p>
      <text:p text:style-name="P482"/>
      <text:p text:style-name="P483"><text:span text:style-name="T484">9.</text:span></text:p>
      <text:p text:style-name="P485"><text:span text:style-name="T486">Valstybinė ligonių kasa prie Sveikatos apsaugos ministerijos, Įsakymas</text:span></text:p>
      <text:p text:style-name="P487"><text:span text:style-name="T488">Nr.<text:s/></text:span><text:a xlink:href="https://www.e-tar.lt/portal/legalAct.html?documentId=b403b360b83f11e5a6588fb85a3cc84b" office:target-frame-name="_top" xlink:show="replace"><text:span text:style-name="T489">1K-4</text:span></text:a><text:span text:style-name="T490">, 2016-01-11, paskelbta TAR 2016-01-11, i. k. 2016-00475</text:span></text:p>
      <text:p text:style-name="P491"><text:span text:style-name="T492">Dėl Valstybinės ligonių kasos prie Sveikatos apsaugos ministerijos direktoriaus 2013 m. sausio 11 d. įsakymo Nr. 1K-11 „Dėl Priva</text:span><text:span text:style-name="T493">lomojo sveikatos draudimo fondo biudžeto pajamų ir išlaidų klasifikacijos tvirtinimo“ pakeitimo</text:span></text:p>
      <text:p text:style-name="P494"/>
      <text:p text:style-name="P495"><text:span text:style-name="T496">10.</text:span></text:p>
      <text:p text:style-name="P497"><text:span text:style-name="T498">Valstybinė ligonių kasa prie Sveikatos apsaugos ministerijos, Įsakymas</text:span></text:p>
      <text:p text:style-name="P499"><text:span text:style-name="T500">Nr.<text:s/></text:span><text:a xlink:href="https://www.e-tar.lt/portal/legalAct.html?documentId=ca873d80bffd11e5a6588fb85a3cc84b" office:target-frame-name="_top" xlink:show="replace"><text:span text:style-name="T501">1K-18</text:span></text:a><text:span text:style-name="T502">, 2016-01-21, paskelbta TAR 2016-01-21, i. k. 2016-01310</text:span></text:p>
      <text:p text:style-name="P503"><text:span text:style-name="T504">Dėl Valstybinės ligonių kasos prie Sveikatos apsaugos ministerijos direktoriaus 2013 m. sausio 11 d. įsakymo Nr. 1K-11 „Dėl Privalomojo sveikatos draudimo fondo biudžeto pajamų</text:span><text:span text:style-name="T505"><text:s/>ir išlaidų klasifikacijos tvirtinimo“ pakeitimo</text:span></text:p>
      <text:p text:style-name="P506"/>
      <text:p text:style-name="P507"><text:span text:style-name="T508">11.</text:span></text:p>
      <text:p text:style-name="P509"><text:span text:style-name="T510">Valstybinė ligonių kasa prie Sveikatos apsaugos ministerijos, Įsakymas</text:span></text:p>
      <text:p text:style-name="P511"><text:span text:style-name="T512">Nr.<text:s/></text:span><text:a xlink:href="https://www.e-tar.lt/portal/legalAct.html?documentId=e05fcab0c58311e583a295d9366c7ab3" office:target-frame-name="_top" xlink:show="replace"><text:span text:style-name="T513">1K-24</text:span></text:a><text:span text:style-name="T514">, 2016-01-28, paskelbta<text:s/></text:span><text:span text:style-name="T515">TAR 2016-01-28, i. k. 2016-01697</text:span></text:p>
      <text:p text:style-name="P516"><text:span text:style-name="T517">Dėl Valstybinės ligonių kasos prie Sveikatos apsaugos ministerijos direktoriaus 2013 m. sausio 11 d. įsakymo Nr. 1K-11 „Dėl Privalomojo sveikatos draudimo fondo biudžeto pajamų ir išlaidų klasifikacijos tvirtinimo“ pakeitim</text:span><text:span text:style-name="T518">o</text:span></text:p>
      <text:p text:style-name="P519"/>
      <text:p text:style-name="P520"><text:span text:style-name="T521">12.</text:span></text:p>
      <text:p text:style-name="P522"><text:span text:style-name="T523">Valstybinė ligonių kasa prie Sveikatos apsaugos ministerijos, Įsakymas</text:span></text:p>
      <text:p text:style-name="P524"><text:span text:style-name="T525">Nr.<text:s/></text:span><text:a xlink:href="https://www.e-tar.lt/portal/legalAct.html?documentId=425f63b011fb11e6acc9d34f3feceabc" office:target-frame-name="_top" xlink:show="replace"><text:span text:style-name="T526">1K-145</text:span></text:a><text:span text:style-name="T527">, 2016-05-04, paskelbta TAR 2016-05-04, i. k. 2016-11264</text:span></text:p>
      <text:p text:style-name="P528"><text:span text:style-name="T529">Dėl<text:s/></text:span><text:span text:style-name="T530">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31"/>
      <text:p text:style-name="P532"><text:span text:style-name="T533">13.</text:span></text:p>
      <text:p text:style-name="P534"><text:span text:style-name="T535">Valstybinė ligonių kasa prie S</text:span><text:span text:style-name="T536">veikatos apsaugos ministerijos, Įsakymas</text:span></text:p>
      <text:p text:style-name="P537"><text:span text:style-name="T538">Nr.<text:s/></text:span><text:a xlink:href="https://www.e-tar.lt/portal/legalAct.html?documentId=7b59f4f0d41a11e68d79c2033f194657" office:target-frame-name="_top" xlink:show="replace"><text:span text:style-name="T539">1K-8</text:span></text:a><text:span text:style-name="T540">, 2017-01-06, paskelbta TAR 2017-01-09, i. k. 2017-00612</text:span></text:p>
      <text:p text:style-name="P541"><text:span text:style-name="T542">Dėl Valstybinės ligonių kasos prie Sveikatos apsaugo</text:span><text:span text:style-name="T543">s ministerijos direktoriaus 2013 m. sausio 11 d. įsakymo Nr. 1K-11 „Dėl Privalomojo sveikatos draudimo fondo biudžeto pajamų ir išlaidų klasifikacijos tvirtinimo“ pakeitimo</text:span></text:p>
      <text:p text:style-name="P544"/>
      <text:p text:style-name="P545"><text:span text:style-name="T546">14.</text:span></text:p>
      <text:p text:style-name="P547"><text:span text:style-name="T548">Valstybinė ligonių kasa prie Sveikatos apsaugos ministerijos, Įsakymas</text:span></text:p>
      <text:p text:style-name="P549"><text:span text:style-name="T550">Nr.<text:s/></text:span><text:a xlink:href="https://www.e-tar.lt/portal/legalAct.html?documentId=7a14cd60f15411e7845fceb29e7ecd13" office:target-frame-name="_top" xlink:show="replace"><text:span text:style-name="T551">1K-3</text:span></text:a><text:span text:style-name="T552">, 2018-01-04, paskelbta TAR 2018-01-04, i. k. 2018-00199</text:span></text:p>
      <text:p text:style-name="P553"><text:span text:style-name="T554">Dėl Valstybinės ligonių kasos prie Sveikatos apsaugos ministerijos direktoriaus 2013 m. sausio 11 d</text:span><text:span text:style-name="T555">. įsakymo Nr. 1K-11 „Dėl Privalomojo sveikatos draudimo fondo biudžeto pajamų ir išlaidų klasifikacijos tvirtinimo“ pakeitimo</text:span></text:p>
      <text:p text:style-name="P556"/>
      <text:p text:style-name="P557"><text:span text:style-name="T558">15.</text:span></text:p>
      <text:p text:style-name="P559"><text:span text:style-name="T560">Valstybinė ligonių kasa prie Sveikatos apsaugos ministerijos, Įsakymas</text:span></text:p>
      <text:p text:style-name="P561"><text:span text:style-name="T562">Nr.<text:s/></text:span><text:a xlink:href="https://www.e-tar.lt/portal/legalAct.html?documentId=f4718930119911e88a98d5e6d4623da5" office:target-frame-name="_top" xlink:show="replace"><text:span text:style-name="T563">1K-55</text:span></text:a><text:span text:style-name="T564">, 2018-02-14, paskelbta TAR 2018-02-15, i. k. 2018-02301</text:span></text:p>
      <text:p text:style-name="P565"><text:span text:style-name="T566">Dėl Valstybinės ligonių kasos prie Sveikatos apsaugos ministerijos direktoriaus 2013 m. sausio 11 d. įsakymo Nr. 1K-11 „Dėl Privalomojo sveikatos<text:s/></text:span><text:span text:style-name="T567">draudimo fondo biudžeto pajamų ir išlaidų klasifikacijos tvirtinimo“ pakeitimo</text:span></text:p>
      <text:p text:style-name="P568"/>
      <text:p text:style-name="P569"><text:span text:style-name="T570">16.</text:span></text:p>
      <text:p text:style-name="P571"><text:span text:style-name="T572">Valstybinė ligonių kasa prie Sveikatos apsaugos ministerijos, Įsakymas</text:span></text:p>
      <text:p text:style-name="P573"><text:span text:style-name="T574">Nr.<text:s/></text:span><text:a xlink:href="https://www.e-tar.lt/portal/legalAct.html?documentId=19da9c00ec0c11e88568e724760eeafa" office:target-frame-name="_top" xlink:show="replace"><text:span text:style-name="T575">1K-293</text:span></text:a><text:span text:style-name="T576">, 2018-11-19, paskelbta TAR 2018-11-20, i. k. 2018-18645</text:span></text:p>
      <text:p text:style-name="P577"><text:span text:style-name="T578">Dėl Valstybinės ligonių kasos prie Sveikatos apsaugos ministerijos direktoriaus 2013 m. sausio 11 d. įsakymo Nr. 1K-11 „Dėl Privalomojo sveikatos draudimo fondo biudžeto pajamų ir išlaidų klas</text:span><text:span text:style-name="T579">ifikacijos tvirtinimo“ pakeitimo</text:span></text:p>
      <text:p text:style-name="P580"/>
      <text:p text:style-name="P581"><text:span text:style-name="T582">17.</text:span></text:p>
      <text:p text:style-name="P583"><text:span text:style-name="T584">Valstybinė ligonių kasa prie Sveikatos apsaugos ministerijos, Įsakymas</text:span></text:p>
      <text:p text:style-name="P585"><text:span text:style-name="T586">Nr.<text:s/></text:span><text:a xlink:href="https://www.e-tar.lt/portal/legalAct.html?documentId=9b5b5f30046711e9a5eaf2cd290f1944" office:target-frame-name="_top" xlink:show="replace"><text:span text:style-name="T587">1K-327</text:span></text:a><text:span text:style-name="T588">, 2018-12-20, paskelbta TAR 2018-12-20,</text:span><text:span text:style-name="T589"><text:s/>i. k. 2018-21069</text:span></text:p>
      <text:p text:style-name="P590"><text:span text:style-name="T59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92"/>
      <text:p text:style-name="P593"><text:span text:style-name="T594">18.</text:span></text:p>
      <text:p text:style-name="P595"><text:span text:style-name="T596">Valstybinė ligonių kasa prie Sveikatos apsaugos ministerijos, Įsakymas</text:span></text:p>
      <text:p text:style-name="P597"><text:span text:style-name="T598">Nr.<text:s/></text:span><text:a xlink:href="https://www.e-tar.lt/portal/legalAct.html?documentId=bacca43004eb11e9a5eaf2cd290f1944" office:target-frame-name="_top" xlink:show="replace"><text:span text:style-name="T599">1K-328</text:span></text:a><text:span text:style-name="T600">, 2018-12-20, paskelbta TAR 2018-12-21, i. k. 2018-21134</text:span></text:p>
      <text:p text:style-name="P601"><text:span text:style-name="T602">Dėl Valstybinės ligo</text:span><text:span text:style-name="T603">nių kasos prie Sveikatos apsaugos ministerijos direktoriaus 2013 m. sausio 11 d. įsakymo Nr. 1K-11 „Dėl Privalomojo sveikatos draudimo fondo biudžeto pajamų ir išlaidų klasifikacijos tvirtinimo“ pakeitimo</text:span></text:p>
      <text:p text:style-name="P604"/>
      <text:p text:style-name="P605"><text:span text:style-name="T606">19.</text:span></text:p>
      <text:p text:style-name="P607"><text:span text:style-name="T608">Valstybinė ligonių kasa prie Sveikatos apsaugo</text:span><text:span text:style-name="T609">s ministerijos, Įsakymas</text:span></text:p>
      <text:p text:style-name="P610"><text:span text:style-name="T611">Nr.<text:s/></text:span><text:a xlink:href="https://www.e-tar.lt/portal/legalAct.html?documentId=9a7b7c50135611e9b2b6e7cdb14007b4" office:target-frame-name="_top" xlink:show="replace"><text:span text:style-name="T612">1K-7</text:span></text:a><text:span text:style-name="T613">, 2019-01-08, paskelbta TAR 2019-01-08, i. k. 2019-00262</text:span></text:p>
      <text:p text:style-name="P614"><text:span text:style-name="T615">Dėl Valstybinės ligonių kasos prie Sveikatos apsaugos ministerijos<text:s/></text:span><text:span text:style-name="T616">direktoriaus 2013 m. sausio 11 d. įsakymo Nr. 1K-11 „Dėl Privalomojo sveikatos draudimo fondo biudžeto pajamų ir išlaidų klasifikacijos tvirtinimo“ pakeitimo</text:span></text:p>
      <text:p text:style-name="P617"/>
      <text:p text:style-name="P618"><text:span text:style-name="T619">20.</text:span></text:p>
      <text:p text:style-name="P620"><text:span text:style-name="T621">Valstybinė ligonių kasa prie Sveikatos apsaugos ministerijos, Įsakymas</text:span></text:p>
      <text:p text:style-name="P622"><text:span text:style-name="T623">Nr.<text:s/></text:span><text:a xlink:href="https://www.e-tar.lt/portal/legalAct.html?documentId=c10354a017f811e9bdd0d0d6ba6c7c51" office:target-frame-name="_top" xlink:show="replace"><text:span text:style-name="T624">1K-11</text:span></text:a><text:span text:style-name="T625">, 2019-01-14, paskelbta TAR 2019-01-14, i. k. 2019-00492</text:span></text:p>
      <text:p text:style-name="P626"><text:span text:style-name="T627">Dėl Valstybinės ligonių kasos prie Sveikatos apsaugos ministerijos direktoriaus 2013 m. sausio 11 d. įsakymo Nr. 1</text:span><text:span text:style-name="T628">K-11 „Dėl Privalomojo sveikatos draudimo fondo biudžeto pajamų ir išlaidų klasifikacijos tvirtinimo“ pakeitimo</text:span></text:p>
      <text:p text:style-name="P629"/>
      <text:p text:style-name="P630"><text:span text:style-name="T631">21.</text:span></text:p>
      <text:p text:style-name="P632"><text:span text:style-name="T633">Valstybinė ligonių kasa prie Sveikatos apsaugos ministerijos, Įsakymas</text:span></text:p>
      <text:p text:style-name="P634"><text:span text:style-name="T635">Nr.<text:s/></text:span><text:a xlink:href="https://www.e-tar.lt/portal/legalAct.html?documentId=63a529c0cf0711e9929af1b9eea48566" office:target-frame-name="_top" xlink:show="replace"><text:span text:style-name="T636">1K-194</text:span></text:a><text:span text:style-name="T637">, 2019-09-04, paskelbta TAR 2019-09-04, i. k. 2019-14125</text:span></text:p>
      <text:p text:style-name="P638"><text:span text:style-name="T639">Dėl Valstybinės ligonių kasos prie Sveikatos apsaugos ministerijos direktoriaus 2013 m. sausio 11 d. įsakymo Nr. 1K-11 „Dėl Privalomojo sveikatos draudimo fondo</text:span><text:span text:style-name="T640"><text:s/>biudžeto pajamų ir išlaidų klasifikacijos patvirtinimo“ pakeitimo</text:span></text:p>
      <text:p text:style-name="P641"/>
      <text:p text:style-name="P642"><text:span text:style-name="T643">22.</text:span></text:p>
      <text:p text:style-name="P644"><text:span text:style-name="T645">Valstybinė ligonių kasa prie Sveikatos apsaugos ministerijos, Įsakymas</text:span></text:p>
      <text:p text:style-name="P646"><text:span text:style-name="T647">Nr.<text:s/></text:span><text:a xlink:href="https://www.e-tar.lt/portal/legalAct.html?documentId=67ccc950d3bb11e98c12b3138b15576c" office:target-frame-name="_top" xlink:show="replace"><text:span text:style-name="T648">1K-197</text:span></text:a><text:span text:style-name="T649">, 201</text:span><text:span text:style-name="T650">9-09-10, paskelbta TAR 2019-09-10, i. k. 2019-14419</text:span></text:p>
      <text:p text:style-name="P651"><text:span text:style-name="T652">Dėl Valstybinės ligonių kasos prie Sveikatos apsaugos ministerijos direktoriaus 2013 m. sausio 11 d. įsakymo Nr. 1K-11 „Dėl Privalomojo sveikatos draudimo fondo biudžeto pajamų ir išlaidų klasifikacijos t</text:span><text:span text:style-name="T653">virtinimo“ pakeitimo</text:span></text:p>
      <text:p text:style-name="P654"/>
      <text:p text:style-name="P655"><text:span text:style-name="T656">23.</text:span></text:p>
      <text:p text:style-name="P657"><text:span text:style-name="T658">Valstybinė ligonių kasa prie Sveikatos apsaugos ministerijos, Įsakymas</text:span></text:p>
      <text:p text:style-name="P659"><text:span text:style-name="T660">Nr.<text:s/></text:span><text:a xlink:href="https://www.e-tar.lt/portal/legalAct.html?documentId=0a0b91600ada11ea9d279ea27696ab7b" office:target-frame-name="_top" xlink:show="replace"><text:span text:style-name="T661">1K-252</text:span></text:a><text:span text:style-name="T662">, 2019-11-19, paskelbta TAR 2019-11-19, i. k. 2019-</text:span><text:span text:style-name="T663">18483</text:span></text:p>
      <text:p text:style-name="P664"><text:span text:style-name="T665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666"/>
      <text:p text:style-name="P667"><text:span text:style-name="T668">24.</text:span></text:p>
      <text:p text:style-name="P669"><text:span text:style-name="T670">Valstybinė ligonių</text:span><text:span text:style-name="T671"><text:s/>kasa prie Sveikatos apsaugos ministerijos, Įsakymas</text:span></text:p>
      <text:p text:style-name="P672"><text:span text:style-name="T673">Nr.<text:s/></text:span><text:a xlink:href="https://www.e-tar.lt/portal/legalAct.html?documentId=e8588dd0387811ea829bc2bea81c1194" office:target-frame-name="_top" xlink:show="replace"><text:span text:style-name="T674">1K-16</text:span></text:a><text:span text:style-name="T675">, 2020-01-16, paskelbta TAR 2020-01-17, i. k. 2020-00708</text:span></text:p>
      <text:p text:style-name="P676"><text:span text:style-name="T677">Dėl Valstybinės ligonių kasos prie Svei</text:span><text:span text:style-name="T678">katos apsaugos ministerijos direktoriaus 2013 m. sausio 11 d. įsakymo Nr. 1K-11 „Dėl Privalomojo sveikatos draudimo fondo biudžeto pajamų ir išlaidų klasifikacijos tvirtinimo“ pakeitimo</text:span></text:p>
      <text:p text:style-name="P679"/>
      <text:p text:style-name="P680"><text:span text:style-name="T681">25.</text:span></text:p>
      <text:p text:style-name="P682"><text:span text:style-name="T683">Valstybinė ligonių kasa prie Sveikatos apsaugos ministerijos, Įsa</text:span><text:span text:style-name="T684">kymas</text:span></text:p>
      <text:p text:style-name="P685"><text:span text:style-name="T686">Nr.<text:s/></text:span><text:a xlink:href="https://www.e-tar.lt/portal/legalAct.html?documentId=43b0605073ec11eabee4a336e7e6fdab" office:target-frame-name="_top" xlink:show="replace"><text:span text:style-name="T687">1K-100</text:span></text:a><text:span text:style-name="T688">, 2020-04-01, paskelbta TAR 2020-04-01, i. k. 2020-06774</text:span></text:p>
      <text:p text:style-name="P689"><text:span text:style-name="T690">Dėl Valstybinės ligonių kasos prie Sveikatos apsaugos ministerijos direktoriaus 2013<text:s/></text:span><text:span text:style-name="T691">m. sausio 11 d. įsakymo Nr. 1K-11 „Dėl Privalomojo sveikatos draudimo fondo biudžeto pajamų ir išlaidų klasifikacijos tvirtinimo“ pakeitimo</text:span></text:p>
      <text:p text:style-name="P692"/>
      <text:p text:style-name="P693"><text:span text:style-name="T694">26.</text:span></text:p>
      <text:p text:style-name="P695"><text:span text:style-name="T696">Valstybinė ligonių kasa prie Sveikatos apsaugos ministerijos, Įsakymas</text:span></text:p>
      <text:p text:style-name="P697"><text:span text:style-name="T698">Nr.<text:s/></text:span><text:a xlink:href="https://www.e-tar.lt/portal/legalAct.html?documentId=7019cce08a2a11eab005936df725feed" office:target-frame-name="_top" xlink:show="replace"><text:span text:style-name="T699">1K-126</text:span></text:a><text:span text:style-name="T700">, 2020-04-29, paskelbta TAR 2020-04-29, i. k. 2020-09070</text:span></text:p>
      <text:p text:style-name="P701"><text:span text:style-name="T702">Dėl Valstybinės ligonių kasos prie Sveikatos apsaugos ministerijos direktoriaus 2013 m. sausio 11 d. įsakymo Nr. 1K-11 „Dėl Privalo</text:span><text:span text:style-name="T703">mojo sveikatos draudimo fondo biudžeto pajamų ir išlaidų klasifikacijos tvirtinimo“ pakeitimo</text:span></text:p>
      <text:p text:style-name="P704"/>
      <text:p text:style-name="P705"><text:span text:style-name="T706">27.</text:span></text:p>
      <text:p text:style-name="P707"><text:span text:style-name="T708">Valstybinė ligonių kasa prie Sveikatos apsaugos ministerijos, Įsakymas</text:span></text:p>
      <text:p text:style-name="P709"><text:span text:style-name="T710">Nr.<text:s/></text:span><text:a xlink:href="https://www.e-tar.lt/portal/legalAct.html?documentId=0578b740912b11ea9515f752ff221ec9" office:target-frame-name="_top" xlink:show="replace"><text:span text:style-name="T711">1K-139</text:span></text:a><text:span text:style-name="T712">, 2020-05-08, paskelbta TAR 2020-05-08, i. k. 2020-09983</text:span></text:p>
      <text:p text:style-name="P713"><text:span text:style-name="T714">Dėl Valstybinės ligonių kasos prie Sveikatos apsaugos ministerijos direktoriaus 2013 m. sausio 11 d. įsakymo Nr. 1K-11 „Dėl privalomojo sveikatos draudimo fondo biudžeto pajamų<text:s/></text:span><text:span text:style-name="T715">ir išlaidų klasifikacijos tvirtinimo“ pakeitimo</text:span></text:p>
      <text:p text:style-name="P716"/>
      <text:p text:style-name="P717"><text:span text:style-name="T718">28.</text:span></text:p>
      <text:p text:style-name="P719"><text:span text:style-name="T720">Valstybinė ligonių kasa prie Sveikatos apsaugos ministerijos, Įsakymas</text:span></text:p>
      <text:p text:style-name="P721"><text:span text:style-name="T722">Nr.<text:s/></text:span><text:a xlink:href="https://www.e-tar.lt/portal/legalAct.html?documentId=04c814b049e211eb8d9fe110e148c770" office:target-frame-name="_top" xlink:show="replace"><text:span text:style-name="T723">1K-395</text:span></text:a><text:span text:style-name="T724">, 2020-12-29, paskelbta<text:s/></text:span><text:span text:style-name="T725">TAR 2020-12-29, i. k. 2020-28947</text:span></text:p>
      <text:p text:style-name="P726"><text:span text:style-name="T727">Dėl Valstybinės ligonių kasos prie Sveikatos apsaugos ministerijos direktoriaus 2013 m. sausio 11 d. įsakymo Nr. 1K-11 „Dėl Privalomojo sveikatos draudimo fondo biudžeto pajamų ir išlaidų klasifikacijos tvirtinimo“ pakeitim</text:span><text:span text:style-name="T728">o</text:span></text:p>
      <text:p text:style-name="P729"/>
      <text:p text:style-name="P730"><text:span text:style-name="T731">29.</text:span></text:p>
      <text:p text:style-name="P732"><text:span text:style-name="T733">Valstybinė ligonių kasa prie Sveikatos apsaugos ministerijos, Įsakymas</text:span></text:p>
      <text:p text:style-name="P734"><text:span text:style-name="T735">Nr.<text:s/></text:span><text:a xlink:href="https://www.e-tar.lt/portal/legalAct.html?documentId=a449f450c84911eba2bad9a0748ee64d" office:target-frame-name="_top" xlink:show="replace"><text:span text:style-name="T736">1K-184</text:span></text:a><text:span text:style-name="T737">, 2021-06-08, paskelbta TAR 2021-06-08, i. k. 2021-13119</text:span></text:p>
      <text:p text:style-name="P738"><text:span text:style-name="T739">Dėl<text:s/></text:span><text:span text:style-name="T740">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1"/>
      <text:p text:style-name="P742"><text:span text:style-name="T743">30.</text:span></text:p>
      <text:p text:style-name="P744"><text:span text:style-name="T745">Valstybinė ligonių kasa prie S</text:span><text:span text:style-name="T746">veikatos apsaugos ministerijos, Įsakymas</text:span></text:p>
      <text:p text:style-name="P747"><text:span text:style-name="T748">Nr.<text:s/></text:span><text:a xlink:href="https://www.e-tar.lt/portal/legalAct.html?documentId=2f66b4a0e4ac11eb9f09e7df20500045" office:target-frame-name="_top" xlink:show="replace"><text:span text:style-name="T749">1K-208</text:span></text:a><text:span text:style-name="T750">, 2021-07-14, paskelbta TAR 2021-07-14, i. k. 2021-15934</text:span></text:p>
      <text:p text:style-name="P751"><text:span text:style-name="T752">Dėl Valstybinės ligonių kasos prie Sveikatos<text:s/></text:span><text:span text:style-name="T753">apsaugos ministerijos direktoriaus 2013 m. sausio 11 d. įsakymo Nr. 1K-11 „Dėl Privalomojo sveikatos draudimo fondo biudžeto pajamų ir išlaidų klasifikacijos tvirtinimo“ pakeitimo</text:span></text:p>
      <text:p text:style-name="P754"/>
      <text:p text:style-name="P755"><text:span text:style-name="T756">31.</text:span></text:p>
      <text:p text:style-name="P757"><text:span text:style-name="T758">Valstybinė ligonių kasa prie Sveikatos apsaugos ministerijos, Įsakymas</text:span></text:p>
      <text:p text:style-name="P759"><text:span text:style-name="T760">Nr.<text:s/></text:span><text:a xlink:href="https://www.e-tar.lt/portal/legalAct.html?documentId=a0d2af90791c11ec993ff5ca6e8ba60c" office:target-frame-name="_top" xlink:show="replace"><text:span text:style-name="T761">1K-18</text:span></text:a><text:span text:style-name="T762">, 2022-01-19, paskelbta TAR 2022-01-19, i. k. 2022-00760</text:span></text:p>
      <text:p text:style-name="P763"><text:span text:style-name="T764">Dėl Valstybinės ligonių kasos prie Sveikatos apsaugos ministerijos direktoriaus 2013 m. saus</text:span><text:span text:style-name="T765">io 11 d. įsakymo Nr. 1K-11 „Dėl Privalomojo sveikatos draudimo fondo biudžeto pajamų ir išlaidų klasifikacijos tvirtinimo“ pakeitimo</text:span></text:p>
      <text:p text:style-name="P766"/>
      <text:p text:style-name="P767"><text:span text:style-name="T768">32.</text:span></text:p>
      <text:p text:style-name="P769"><text:span text:style-name="T770">Valstybinė ligonių kasa prie Sveikatos apsaugos ministerijos, Įsakymas</text:span></text:p>
      <text:p text:style-name="P771"><text:span text:style-name="T772">Nr.<text:s/></text:span><text:a xlink:href="https://www.e-tar.lt/portal/legalAct.html?documentId=a60f27e089c011ec902c973ca77da22a" office:target-frame-name="_top" xlink:show="replace"><text:span text:style-name="T773">1K-59</text:span></text:a><text:span text:style-name="T774">, 2022-02-09, paskelbta TAR 2022-02-10, i. k. 2022-02327</text:span></text:p>
      <text:p text:style-name="P775"><text:span text:style-name="T776">Dėl Valstybinės ligonių kasos prie Sveikatos apsaugos ministerijos direktoriaus 2013 m. sausio 11 d. įsakymo Nr. 1K-11 „Dėl Privalomojo sve</text:span><text:span text:style-name="T777">ikatos draudimo fondo biudžeto pajamų ir išlaidų klasifikacijos tvirtinimo“ pakeitimo</text:span></text:p>
      <text:p text:style-name="P778"/>
      <text:p text:style-name="P779"><text:span text:style-name="T780">33.</text:span></text:p>
      <text:p text:style-name="P781"><text:span text:style-name="T782">Valstybinė ligonių kasa prie Sveikatos apsaugos ministerijos, Įsakymas</text:span></text:p>
      <text:p text:style-name="P783"><text:span text:style-name="T784">Nr.<text:s/></text:span><text:a xlink:href="https://www.e-tar.lt/portal/legalAct.html?documentId=eb342280ca1111ec8d9390588bf2de65" office:target-frame-name="_top" xlink:show="replace"><text:span text:style-name="T785">1K-155</text:span></text:a><text:span text:style-name="T786">, 2022-05-02, paskelbta TAR 2022-05-02, i. k. 2022-09147</text:span></text:p>
      <text:p text:style-name="P787"><text:span text:style-name="T788">Dėl Valstybinės ligonių kasos prie Sveikatos apsaugos ministerijos direktoriaus 2013 m. sausio 11 d. įsakymo Nr. 1K-11 „Dėl Privalomojo sveikatos draudimo fondo biudžeto pajamų ir išlai</text:span><text:span text:style-name="T789">dų klasifikacijos tvirtinimo“ pakeitimo</text:span></text:p>
      <text:p text:style-name="P790"/>
      <text:p text:style-name="P791"><text:span text:style-name="T792">34.</text:span></text:p>
      <text:p text:style-name="P793"><text:span text:style-name="T794">Valstybinė ligonių kasa prie Sveikatos apsaugos ministerijos, Įsakymas</text:span></text:p>
      <text:p text:style-name="P795"><text:span text:style-name="T796">Nr.<text:s/></text:span><text:a xlink:href="https://www.e-tar.lt/portal/legalAct.html?documentId=f01f6010569411edbc04912defe897d1" office:target-frame-name="_top" xlink:show="replace"><text:span text:style-name="T797">1K-330</text:span></text:a><text:span text:style-name="T798">, 2022-10-28, paskelbta TAR 2022</text:span><text:span text:style-name="T799">-10-28, i. k. 2022-21926</text:span></text:p>
      <text:p text:style-name="P800"><text:span text:style-name="T80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02"/>
      <text:p text:style-name="P803"><text:span text:style-name="T804">35.</text:span></text:p>
      <text:p text:style-name="P805"><text:span text:style-name="T806">Valstybinė ligonių kasa prie Sveikatos apsaugos ministerijos, Įsakymas</text:span></text:p>
      <text:p text:style-name="P807"><text:span text:style-name="T808">Nr.<text:s/></text:span><text:a xlink:href="https://www.e-tar.lt/portal/legalAct.html?documentId=8ca34c108c3911ed8df094f359a60216" office:target-frame-name="_top" xlink:show="replace"><text:span text:style-name="T809">1K-3</text:span></text:a><text:span text:style-name="T810">, 2023-01-04, paskelbta TAR 2023-01-04, i. k. 2023-00186</text:span></text:p>
      <text:p text:style-name="P811"><text:span text:style-name="T812">Dėl Valstybinės ligoni</text:span><text:span text:style-name="T813">ų kasos prie Sveikatos apsaugos ministerijos direktoriaus 2013 m. sausio 11 d. įsakymo Nr. 1K-11 „Dėl Privalomojo sveikatos draudimo fondo biudžeto pajamų ir išlaidų klasifikacijos tvirtinimo“ pakeitimo</text:span></text:p>
      <text:p text:style-name="P814"/>
      <text:p text:style-name="P815"><text:span text:style-name="T816">36.</text:span></text:p>
      <text:p text:style-name="P817"><text:span text:style-name="T818">Valstybinė ligonių kasa prie Sveikatos apsaugos<text:s/></text:span><text:span text:style-name="T819">ministerijos, Įsakymas</text:span></text:p>
      <text:p text:style-name="P820"><text:span text:style-name="T821">Nr.<text:s/></text:span><text:a xlink:href="https://www.e-tar.lt/portal/legalAct.html?documentId=ec02b770df4211ed9978886e85107ab2" office:target-frame-name="_top" xlink:show="replace"><text:span text:style-name="T822">1K-114</text:span></text:a><text:span text:style-name="T823">, 2023-04-20, paskelbta TAR 2023-04-20, i. k. 2023-07644</text:span></text:p>
      <text:p text:style-name="P824"><text:span text:style-name="T825">Dėl Valstybinės ligonių kasos prie Sveikatos apsaugos ministerijos<text:s/></text:span><text:span text:style-name="T826">direktoriaus 2013 m. sausio 11 d. įsakymo Nr. 1K-11 „Dėl Privalomojo sveikatos draudimo fondo biudžeto pajamų ir išlaidų klasifikacijos tvirtinimo“ pakeitimo</text:span></text:p>
      <text:p text:style-name="P827"/>
      <text:p text:style-name="P828"><text:span text:style-name="T829">37.</text:span></text:p>
      <text:p text:style-name="P830"><text:span text:style-name="T831">Valstybinė ligonių kasa prie Sveikatos apsaugos ministerijos, Įsakymas</text:span></text:p>
      <text:p text:style-name="P832"><text:span text:style-name="T833">Nr.<text:s/></text:span><text:a xlink:href="https://www.e-tar.lt/portal/legalAct.html?documentId=676856500c4211ee9f7ec2ffce8b47bc" office:target-frame-name="_top" xlink:show="replace"><text:span text:style-name="T834">1K-154</text:span></text:a><text:span text:style-name="T835">, 2023-06-16, paskelbta TAR 2023-06-19, i. k. 2023-12120</text:span></text:p>
      <text:p text:style-name="P836"><text:span text:style-name="T837">Dėl Valstybinės ligonių kasos prie Sveikatos apsaugos ministerijos direktoriaus 2013 m. sausio 11 d. įsakymo Nr.<text:s/></text:span><text:span text:style-name="T838">1K-11 „Dėl Privalomojo sveikatos draudimo fondo biudžeto pajamų ir išlaidų klasifikacijos tvirtinimo“ pakeitimo</text:span></text:p>
      <text:p text:style-name="P839"/>
      <text:p text:style-name="P840"><text:span text:style-name="T841">38.</text:span></text:p>
      <text:p text:style-name="P842"><text:span text:style-name="T843">Valstybinė ligonių kasa prie Sveikatos apsaugos ministerijos, Įsakymas</text:span></text:p>
      <text:p text:style-name="P844"><text:span text:style-name="T845">Nr.<text:s/></text:span><text:a xlink:href="https://www.e-tar.lt/portal/legalAct.html?documentId=344d8ec082df11eea5a28c81c82193a8" office:target-frame-name="_top" xlink:show="replace"><text:span text:style-name="T846">1K-289</text:span></text:a><text:span text:style-name="T847">, 2023-11-14, paskelbta TAR 2023-11-14, i. k. 2023-21957</text:span></text:p>
      <text:p text:style-name="P848"><text:span text:style-name="T849">Dėl Valstybinės ligonių kasos prie Sveikatos apsaugos ministerijos direktoriaus 2013 m. sausio 11 d. įsakymo Nr. 1K-11 „Dėl Privalomojo sveikatos draudimo fond</text:span><text:span text:style-name="T850">o biudžeto pajamų ir išlaidų klasifikacijos tvirtinimo“ pakeitimo</text:span></text:p>
      <text:p text:style-name="P851"/>
      <text:p text:style-name="P852"><text:span text:style-name="T853">39.</text:span></text:p>
      <text:p text:style-name="P854"><text:span text:style-name="T855">Valstybinė ligonių kasa prie Sveikatos apsaugos ministerijos, Įsakymas</text:span></text:p>
      <text:p text:style-name="P856"><text:span text:style-name="T857">Nr.<text:s/></text:span><text:a xlink:href="https://www.e-tar.lt/portal/legalAct.html?documentId=6e478e20dad011eead77e967e3995264" office:target-frame-name="_top" xlink:show="replace"><text:span text:style-name="T858">1K-74</text:span></text:a><text:span text:style-name="T859">, 2024-</text:span><text:span text:style-name="T860">03-05, paskelbta TAR 2024-03-05, i. k. 2024-04083</text:span></text:p>
      <text:p text:style-name="P861"><text:span text:style-name="T862">Dėl Valstybinės ligonių kasos prie Sveikatos apsaugos ministerijos direktoriaus 2013 m. sausio 11 d. įsakymo Nr. 1K-11 „Dėl Privalomojo sveikatos draudimo fondo biudžeto pajamų ir išlaidų klasifikacijos tvi</text:span><text:span text:style-name="T863">rtinimo“ pakeitimo</text:span></text:p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525" meta:word-count="3923" meta:character-count="29964" meta:row-count="1021" meta:non-whitespace-character-count="26566"/>
  </office:meta>
</office:document-meta>
</file>