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language="fi" fo:country="FI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0 iki 2018-01-04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<text:span text:style-name="T130">09 Lėšų likutis pagal .................... m. sausio 1 d. būklę.</text:span></text:p>
      <text:p text:style-name="P131"><text:span text:style-name="T132">IŠLAIDŲ KLASIFIKACIJA</text:span></text:p>
      <text:p text:style-name="P133"/>
      <text:p text:style-name="P134">01 Asmens sveikatos priežiūros paslaugoms,</text:p>
      <text:p text:style-name="P135">iš jų:</text:p>
      <text:p text:style-name="P136"/>
      <text:p text:style-name="P137">01 01 pirminės ambulatorinės asmens sveikatos<text:s/>priežiūros paslaugoms,</text:p>
      <text:p text:style-name="P138">iš jų:</text:p>
      <text:p text:style-name="P139"/>
      <text:p text:style-name="P140">01 01 01 pirminės ambulatorinės asmens sveikatos priežiūros paslaugoms (bazinis mokėjimas už prirašytą gyventoją),</text:p>
      <text:p text:style-name="P141"/>
      <text:p text:style-name="P142">01 01 02 pirminės ambulatorinės asmens sveikatos priežiūros skatinamosioms paslaugoms,</text:p>
      <text:p text:style-name="P143"/>
      <text:p text:style-name="P144">01 01 03 geriems pirminės ambulatorinės asmens sveikatos priežiūros darbo rezultatams (neįskaitant psichikos ir odontologinės sveikatos priežiūros gerų darbo rezultatų) apmokėti,</text:p>
      <text:p text:style-name="P145"/>
      <text:p text:style-name="P146">01 01 04 geriems pirminės ambulatorinės psichikos sveikatos priežiūros darbo rezultatams apmokėti,</text:p>
      <text:p text:style-name="P147"/>
      <text:p text:style-name="P148">01 01 05 geriems pirminės ambulatorinės odontologinės sveikatos priežiūros darbo rezultatams apmokėti;</text:p>
      <text:p text:style-name="P149"/>
      <text:p text:style-name="P150">01 02 greitosios medicinos pagalbos paslaugoms,</text:p>
      <text:p text:style-name="P151">iš jų:</text:p>
      <text:p text:style-name="P152"/>
      <text:p text:style-name="P153">01 02 01 greitosios medicinos pagalbos paslaugoms (bazinis mokėjimas už greitosios medicinos<text:s/>pagalbos brigadų paslaugas),</text:p>
      <text:p text:style-name="P154"/>
      <text:p text:style-name="P155">01 02 02 greitosios medicinos pagalbos dispečerinių tarnyboms,</text:p>
      <text:p text:style-name="P156"/>
      <text:p text:style-name="P157">01 02 03 paciento pervežimo iš greitosios medicinos pagalbos iškvietimo vietos į asmens sveikatos priežiūros įstaigą ir (ar) iš vienos asmens sveikatos priežiūros<text:s/>įstaigos į kitą paslaugoms,</text:p>
      <text:p text:style-name="P158"/>
      <text:p text:style-name="P159">01 02 04 greitosios medicinos pagalbos geriems darbo rezultatams apmokėti;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 paslaugoms namuose</text:span><text:span text:style-name="T169">,</text:span></text:p>
      <text:p text:style-name="P170"/>
      <text:p text:style-name="P171">01 03 03<text:s/>paliatyviosios pagalbos paslaugoms,</text:p>
      <text:p text:style-name="P172"/>
      <text:p text:style-name="P173">01 03 04 sergančiųjų cukriniu diabetu slaugos paslaugoms;</text:p>
      <text:p text:style-name="P174"/>
      <text:p text:style-name="P175">01 04 ambulatorinėms asmens sveikatos priežiūros paslaugoms,<text:s/></text:p>
      <text:p text:style-name="P176">iš jų:</text:p>
      <text:p text:style-name="P177"/>
      <text:p text:style-name="P178">01 04 01 ambulatorinėms specializuotoms asmens sveikatos priežiūros paslaugoms,</text:p>
      <text:p text:style-name="P179">iš jų:</text:p>
      <text:p text:style-name="P180"/>
      <text:p text:style-name="P181">01<text:s/>04 01 01 gydytojų specialistų konsultacijoms,</text:p>
      <text:p text:style-name="P182"/>
      <text:p text:style-name="P183">01 04 01 02 gydytojų specialistų konsultacijoms, kai atliekami diagnostiniai ir (ar) gydomieji veiksmai,</text:p>
      <text:p text:style-name="P184"/>
      <text:p text:style-name="P185">01 04 02 dienos stacionaro paslaugoms,</text:p>
      <text:p text:style-name="P186"/>
      <text:p text:style-name="P187">01 04 03 dienos chirurgijos paslaugoms,</text:p>
      <text:p text:style-name="P188"/>
      <text:p text:style-name="P189">01 04 04 priėmimo-skubiosios pagalbos skyriaus paslaugoms,</text:p>
      <text:p text:style-name="P190"/>
      <text:p text:style-name="P191">01 04 05 stebėjimo paslaugoms,</text:p>
      <text:p text:style-name="P192"/>
      <text:p text:style-name="P193">01 04 06 priėmimo-skubiosios pagalbos ir specializuotų ambulatorinių chirurgijos paslaugų teikimui priėmimo-skubiosios pagalbos skyriuose užtikrinti,</text:p>
      <text:p text:style-name="P194"/>
      <text:p text:style-name="P195">01 04 07 ambulatorinės chirurgijos<text:s/>paslaugoms;</text:p>
      <text:p text:style-name="P196"/>
      <text:p text:style-name="P197">01 05 stacionarinėms asmens sveikatos priežiūros paslaugoms,</text:p>
      <text:p text:style-name="P198">iš jų:</text:p>
      <text:p text:style-name="P199"/>
      <text:p text:style-name="P200"><text:span text:style-name="T201">01 05 01<text:s/></text:span><text:span text:style-name="T202">aktyviojo gydymo paslaugoms</text:span><text:span text:style-name="T203">,</text:span></text:p>
      <text:p text:style-name="P204">iš jų:</text:p>
      <text:p text:style-name="P205"><text:span text:style-name="T206">01 05 01 01<text:s/></text:span><text:span text:style-name="T207">gimdymo paslaugoms</text:span><text:span text:style-name="T208">,</text:span></text:p>
      <text:p text:style-name="P209"/>
      <text:p text:style-name="P210">01 05 01 02 kitoms aktyviojo gydymo paslaugoms,</text:p>
      <text:p text:style-name="P211"/>
      <text:p text:style-name="P212">01 05 01 03 insulto gydymo, kai taikoma<text:s/>trombolizė, paslaugoms,</text:p>
      <text:p text:style-name="P213"/>
      <text:p text:style-name="P214">01 05 01 04 insulto gydymo, kai taikoma invazinė trombektomija, paslaugoms,</text:p>
      <text:p text:style-name="P215"/>
      <text:p text:style-name="P216">01 05 01 05 miokardo infarkto (kai yra ST segmento pakilimas) gydymo, kai atliekamas širdies vainikinių kraujagyslių stentavimas, paslaugoms;</text:p>
      <text:p text:style-name="P217"/>
      <text:p text:style-name="P218">01 05 02 ilgalaikio gydymo paslaugoms;</text:p>
      <text:p text:style-name="P219"/>
      <text:p text:style-name="P220">01 06 brangiesiems tyrimams ir procedūroms,<text:tab/></text:p>
      <text:p text:style-name="P221">iš jų:</text:p>
      <text:p text:style-name="P222"/>
      <text:p text:style-name="P223">01 06 01 paprastosios hemodializės procedūroms,</text:p>
      <text:p text:style-name="P224"/>
      <text:p text:style-name="P225">01 06 02 kompiuterinės tomografijos tyrimams,</text:p>
      <text:p text:style-name="P226"/>
      <text:p text:style-name="P227">01 06 03 kompiuterinės tomografijos angiografijos tyrimams,</text:p>
      <text:p text:style-name="P228"/>
      <text:p text:style-name="P229">01 06 04 hiperbarinės oksigenacijos procedūroms,</text:p>
      <text:p text:style-name="P230"/>
      <text:p text:style-name="P231">01 06 05 gydomosios kraujo gravitacinės chirurgijos procedūroms,</text:p>
      <text:p text:style-name="P232"/>
      <text:p text:style-name="P233">01 06 06 magnetinio rezonanso tomografijos (iki 1 teslos magnetinio lauko stiprumo) tyrimams,</text:p>
      <text:p text:style-name="P234"/>
      <text:p text:style-name="P235">01 06 07 magnetinio rezonanso tomografijos (1 teslos ir<text:s/>daugiau magnetinio lauko stiprumo) tyrimams,</text:p>
      <text:p text:style-name="P236"/>
      <text:p text:style-name="P237">01 06 08 magnetinio rezonanso angiografijos tyrimams,</text:p>
      <text:p text:style-name="P238"/>
      <text:p text:style-name="P239">01 06 09 hematologijos genetiniams tyrimams,</text:p>
      <text:p text:style-name="P240"/>
      <text:p text:style-name="P241">01 06 10 pozitronų emisijos tomografijos tyrimams,</text:p>
      <text:p text:style-name="P242"/>
      <text:p text:style-name="P243">01 06 11 hepatito C diagnostikos tyrimams,</text:p>
      <text:p text:style-name="P244"/>
      <text:p text:style-name="P245">01 06 12<text:s/>žmogaus imunodeficito viruso ligos stebėsenos tyrimams,</text:p>
      <text:p text:style-name="P246"/>
      <text:p text:style-name="P247"><text:span text:style-name="T248">01 06 13<text:s/></text:span><text:span text:style-name="T249">genetiniams tyrimams</text:span><text:span text:style-name="T250">,</text:span></text:p>
      <text:p text:style-name="P251"/>
      <text:p text:style-name="P252">01 06 14 radionuklidinės kompiuterinės tomografijos tyrimams, kai naudojami radiofarmakologiniai preparatai.</text:p>
      <text:p text:style-name="P253"/>
      <text:p text:style-name="P254">02 Vaistams ir medicinos pagalbos priemonėms,<text:s/></text:p>
      <text:p text:style-name="P255"><text:tab/></text:p>
      <text:p text:style-name="P256"><text:span text:style-name="T257"><text:tab/></text:span><text:span text:style-name="T258">02 01 k</text:span><text:span text:style-name="T259">ompensuojamiesiems vaistams ir medicinos pagalbos priemonėms</text:span><text:span text:style-name="T260">;</text:span></text:p>
      <text:p text:style-name="P261"><text:tab/></text:p>
      <text:p text:style-name="P262"><text:tab/>02 02 centralizuotai apmokamiems vaistams ir medicinos pagalbos priemonėms;</text:p>
      <text:p text:style-name="P263"/>
      <text:p text:style-name="P264"><text:span text:style-name="T265"><text:tab/>02 03 labai retų žmogaus sveikatos</text:span><text:span text:style-name="T266"><text:s/></text:span><text:span text:style-name="T267">būklių gydymui ir gydymui nenumatytais atvejais.</text:span></text:p>
      <text:p text:style-name="P268"/>
      <text:p text:style-name="P269">03 Medicininei<text:s/>reabilitacijai ir sanatoriniam gydymui,</text:p>
      <text:p text:style-name="P270"><text:tab/>iš jų:</text:p>
      <text:p text:style-name="P271"/>
      <text:p text:style-name="P272"><text:tab/>03 01 suaugusiųjų medicininei reabilitacijai;</text:p>
      <text:p text:style-name="P273"/>
      <text:p text:style-name="P274"><text:tab/>03 02 vaikų medicininei reabilitacijai ir sanatoriniam gydymui.</text:p>
      <text:p text:style-name="P275"/>
      <text:p text:style-name="P276">04 Ortopedijos technikos priemonėms,</text:p>
      <text:p text:style-name="P277"/>
      <text:p text:style-name="P278">iš jų:<text:s/></text:p>
      <text:p text:style-name="P279"/>
      <text:p text:style-name="P280">04 01 rankų protezinėms sistemoms;</text:p>
      <text:p text:style-name="P281"/>
      <text:p text:style-name="P282">04 02 kojų<text:s/>protezinėms sistemoms;</text:p>
      <text:p text:style-name="P283"/>
      <text:p text:style-name="P284">04 03 protezams (kitiems, ne galūnių, protezams);</text:p>
      <text:p text:style-name="P285"/>
      <text:p text:style-name="P286">04 04 viršutinių galūnių įtvarinėms (nešiojamosioms) sistemoms;</text:p>
      <text:p text:style-name="P287"/>
      <text:p text:style-name="P288">04 05 apatinių galūnių įtvarinėms sistemoms;</text:p>
      <text:p text:style-name="P289"/>
      <text:p text:style-name="P290">04 06 stuburo įtvarinėms sistemoms;</text:p>
      <text:p text:style-name="P291"/>
      <text:p text:style-name="P292">04 07 kraujotakos sistemos<text:s/>gydomosioms priemonėms;</text:p>
      <text:p text:style-name="P293"/>
      <text:p text:style-name="P294">04 08 ortopedinei avalynei;</text:p>
      <text:p text:style-name="P295"/>
      <text:p text:style-name="P296">04 09 protezinėms sistemoms (rankų ir kojų kartu);</text:p>
      <text:p text:style-name="P297"/>
      <text:p text:style-name="P298">04 10 krūtų protezams;</text:p>
      <text:p text:style-name="P299"/>
      <text:p text:style-name="P300">04 11 individualiai gaminamoms įtvarinėms sistemoms;</text:p>
      <text:p text:style-name="P301"/>
      <text:p text:style-name="P302">04 12 serijiniu būdu gaminamoms įtvarinėms sistemoms;</text:p>
      <text:p text:style-name="P303"/>
      <text:p text:style-name="P304">04 13 pagal užsakymą pagamintai sudėtingai ortopedinei avalynei;</text:p>
      <text:p text:style-name="P305"/>
      <text:p text:style-name="P306">04 14 pagal užsakymą pagamintai nesudėtingai ortopedinei avalynei ir batų įdėklams;</text:p>
      <text:p text:style-name="P307"/>
      <text:p text:style-name="P308">04 15 kraujotakos sistemų gydomosioms priemonėms (vaikams po nudegimų);</text:p>
      <text:p text:style-name="P309"/>
      <text:p text:style-name="P310">04 16 klausos aparatams (su individualiais ar standartiniais ausies įdėklais);</text:p>
      <text:p text:style-name="P311"/>
      <text:p text:style-name="P312"><text:span text:style-name="T313">04 17 akių protezams</text:span></text:p>
      <text:p text:style-name="P314">05 Sveikatos programoms ir kitoms sveikatos draudimo išlaidoms,</text:p>
      <text:p text:style-name="P315">iš jų:</text:p>
      <text:p text:style-name="P316"/>
      <text:p text:style-name="P317">05 01 Gimdos kaklelio piktybinių navikų prevencinių priemonių, apmokamų iš Privalomojo sveikatos draudimo fondo biudžeto lėšų,<text:s/>finansavimo programai;</text:p>
      <text:p text:style-name="P318"/>
      <text:p text:style-name="P319">05 02 Atrankinės mamografinės patikros dėl krūties vėžio finansavimo programai;</text:p>
      <text:p text:style-name="P320"/>
      <text:p text:style-name="P321">05 03 Asmenų, priskirtinų širdies ir kraujagyslių ligų didelės rizikos grupei, atrankos ir prevencijos priemonių finansavimo programai;</text:p>
      <text:p text:style-name="P322"/>
      <text:p text:style-name="P323">05 04<text:s/>Priešinės liaukos vėžio ankstyvosios diagnostikos finansavimo programai;</text:p>
      <text:p text:style-name="P324"/>
      <text:p text:style-name="P325">05 05 Storosios žarnos vėžio ankstyvosios diagnostikos finansavimo programai;</text:p>
      <text:p text:style-name="P326"/>
      <text:p text:style-name="P327">05 06 Europos Parlamento ir Tarybos reglamentams įgyvendinti,</text:p>
      <text:p text:style-name="P328">iš jų:</text:p>
      <text:p text:style-name="P329"/>
      <text:p text:style-name="P330">05 06 01 Europos Sąjungos šalių apdraustųjų gydymui Lietuvos asmens sveikatos priežiūros įstaigose (moka teritorinės ligonių kasos),</text:p>
      <text:p text:style-name="P331">05 06 02 Lietuvos apdraustųjų gydymui Europos Sąjungos šalyse (moka Valstybinė ligonių kasa prie Sveikatos apsaugos ministerijos);</text:p>
      <text:p text:style-name="P332"/>
      <text:p text:style-name="P333"><text:span text:style-name="T334">05 07<text:s/></text:span><text:span text:style-name="T335">Neteko galios nuo<text:s/></text:span><text:span text:style-name="T336">2014-03-18</text:span></text:p>
      <text:p text:style-name="P337"/>
      <text:p text:style-name="P338"><text:span text:style-name="T339">05 08<text:s/></text:span><text:span text:style-name="T340">Transplantacijos programai,</text:span></text:p>
      <text:p text:style-name="P341">iš jų:</text:p>
      <text:p text:style-name="P342"/>
      <text:p text:style-name="P343"><text:span text:style-name="T344">05 08 01<text:s/></text:span><text:span text:style-name="T345">Transplantacijos programai (neįskaitant išlaidų potencialiems donorams paruošti),</text:span></text:p>
      <text:p text:style-name="P346"/>
      <text:p text:style-name="P347"><text:span text:style-name="T348">05 08 02<text:s/></text:span><text:span text:style-name="T349">potencialiems donorams paruošti;</text:span></text:p>
      <text:p text:style-name="P350"/>
      <text:p text:style-name="P351"><text:span text:style-name="T352">05 09<text:s/></text:span><text:span text:style-name="T353">Neteko galios nuo 2014-03-18</text:span></text:p>
      <text:p text:style-name="P354"/>
      <text:p text:style-name="P355">05 10 dantų protezavimo<text:s/>paslaugoms;</text:p>
      <text:p text:style-name="P356"/>
      <text:p text:style-name="P357"><text:span text:style-name="T358">05 11<text:s/></text:span><text:span text:style-name="T359">vaikų krūminių dantų dengimo silantinėmis medžiagomis paslaugoms;</text:span></text:p>
      <text:p text:style-name="P360"/>
      <text:p text:style-name="P361"><text:span text:style-name="T362">05 12<text:s/></text:span><text:span text:style-name="T363">Neteko galios nuo 2016-01-12</text:span></text:p>
      <text:p text:style-name="P364"/>
      <text:p text:style-name="P365">05 13 Nacionalinės imunoprofilaktikos programos priemonėms finansuoti;</text:p>
      <text:p text:style-name="P366"/>
      <text:p text:style-name="P367">05 14 skubiai konsultacinei sveikatos priežiūros pagalbai,</text:p>
      <text:p text:style-name="P368">iš<text:s/>jų:</text:p>
      <text:p text:style-name="P369"/>
      <text:p text:style-name="P370">05 14 01 skubiai konsultacinei sveikatos priežiūros pagalbai (sąmatinis finansavimas),</text:p>
      <text:p text:style-name="P371"/>
      <text:p text:style-name="P372">05 14 02 skubiai konsultacinei sveikatos priežiūros pagalbai (nesąmatinis finansavimas);</text:p>
      <text:p text:style-name="P373"/>
      <text:p text:style-name="P374"><text:span text:style-name="T375">05 15<text:s/></text:span><text:span text:style-name="T376">Neteko galios nuo 2014-03-18</text:span></text:p>
      <text:p text:style-name="P377"/>
      <text:p text:style-name="P378">05 16 kraujo donorų kompensacijoms ir<text:s/>neatlygintinai kraujo donorystei propaguoti;</text:p>
      <text:p text:style-name="P379"/>
      <text:p text:style-name="P380">05 17 asmens sveikatos priežiūros įstaigoms aprūpinti anti-D imunoglobulinu ir stacionariniam gydymui skirtais kraujo vaistiniais preparatais bei rekombinantiniais krešėjimo faktoriais;</text:p>
      <text:p text:style-name="P381"><text:span text:style-name="T382">05 18<text:s/></text:span><text:span text:style-name="T383">Neteko galios nuo</text:span><text:span text:style-name="T384"><text:s/>2015-02-05</text:span><text:span text:style-name="T385"><text:s/></text:span></text:p>
      <text:p text:style-name="P386"/>
      <text:p text:style-name="P387"><text:span text:style-name="T388">05 19 vaistų nuo tuberkuliozės įsigijimo išlaidoms kompensuoti</text:span><text:span text:style-name="T389">;</text:span></text:p>
      <text:p text:style-name="P390">05 20 ketvirtojo sveikatos priežiūros įstaigų restruktūrizavimo etapo priemonėms įgyvendinti.</text:p>
      <text:p text:style-name="P391"/>
      <text:p text:style-name="P392">06 Privalomąjį sveikatos draudimą vykdančių institucijų veiklos išlaidoms,</text:p>
      <text:p text:style-name="P393">iš jų:</text:p>
      <text:p text:style-name="P394">–<text:s/>darbo užmokesčiui;</text:p>
      <text:p text:style-name="P395"/>
      <text:p text:style-name="P396">– ilgalaikiam turtui įsigyti.</text:p>
      <text:p text:style-name="P397"/>
      <text:p text:style-name="P398">07 Valstybinio socialinio draudimo fondo veiklos sąnaudoms, susidarančioms dėl privalomojo sveikatos draudimo įmokų surinkimo ir pervedimo į Privalomojo sveikatos draudimo fondą, kompensuoti.</text:p>
      <text:p text:style-name="P399"/>
      <text:p text:style-name="P400"><text:span text:style-name="T401">08<text:s/></text:span><text:span text:style-name="T402">Privalom</text:span><text:span text:style-name="T403">ojo sveikatos draudimo fondo biudžeto rezervui papildyti (sudaryti).</text:span></text:p>
      <text:p text:style-name="P404"/>
      <text:p text:style-name="P405"><text:span text:style-name="T406">09 Lėšų likutis pagal .................... m. gruodžio 31 d. būklę.</text:span></text:p>
      <text:p text:style-name="P407"><text:span text:style-name="T408">_________________</text:span></text:p>
      <text:p text:style-name="P409">Priedo pakeitimai:</text:p>
      <text:p text:style-name="P410"><text:span text:style-name="T411">Nr.<text:s/></text:span><text:a xlink:href="https://www.e-tar.lt/portal/legalAct.html?documentId=425f63b011fb11e6acc9d34f3feceabc" office:target-frame-name="_top" xlink:show="replace"><text:span text:style-name="T412">1K-145</text:span></text:a><text:span text:style-name="T413">, 2016-05-04, paskelbta TAR 2016-05-04, i. k. 2016-11264</text:span></text:p>
      <text:p text:style-name="P414"><text:span text:style-name="T415">Nr.<text:s/></text:span><text:a xlink:href="https://www.e-tar.lt/portal/legalAct.html?documentId=7b59f4f0d41a11e68d79c2033f194657" office:target-frame-name="_top" xlink:show="replace"><text:span text:style-name="T416">1K-8</text:span></text:a><text:span text:style-name="T417">, 2017-01-06, paskelbta TAR 2017-01-09, i. k. 2017-00612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Valstybinė ligonių kasa prie Sveikatos apsaugos ministerijos, Įsakymas</text:span></text:p>
      <text:p text:style-name="P427"><text:span text:style-name="T428">Nr.<text:s/></text:span><text:a xlink:href="https://www.e-tar.lt/portal/legalAct.html?documentId=58719db07d3011e390d3a9e74c4ac9d0" office:target-frame-name="_top" xlink:show="replace"><text:span text:style-name="T429">1K-3</text:span></text:a><text:span text:style-name="T430">, 2014-01-14, paskelbta TAR 2014-01-14, i. k. 2014-00171</text:span></text:p>
      <text:p text:style-name="P431"><text:span text:style-name="T432">Dėl Valstybinės ligonių kasos prie Sveikatos apsaugos ministerijos direktoriaus 2013 m. sausio 11 d. į</text:span><text:span text:style-name="T433">sakymo Nr. 1K-11 „Dėl Privalomojo sveikatos draudimo fondo biudžeto pajamų ir išlaidų klasifikacijos tvirtinimo“ pakeitimo</text:span></text:p>
      <text:p text:style-name="P434"/>
      <text:p text:style-name="P435"><text:span text:style-name="T436">2.</text:span></text:p>
      <text:p text:style-name="P437"><text:span text:style-name="T438">Valstybinė ligonių kasa prie Sveikatos apsaugos ministerijos, Įsakymas</text:span></text:p>
      <text:p text:style-name="P439"><text:span text:style-name="T440">Nr.<text:s/></text:span><text:a xlink:href="https://www.e-tar.lt/portal/legalAct.html?documentId=42881ff07f5211e3a90ee23119f406df" office:target-frame-name="_top" xlink:show="replace"><text:span text:style-name="T441">1K-7</text:span></text:a><text:span text:style-name="T442">, 2014-01-17, paskelbta TAR 2014-01-17, i. k. 2014-00280</text:span></text:p>
      <text:p text:style-name="P443"><text:span text:style-name="T444">Dėl Valstybinės ligonių kasos prie Sveikatos apsaugos ministerijos direktoriaus 2013 m. sausio 11 d. įsakymo Nr. 1K-11 „Dėl Privalomojo sveikatos draud</text:span><text:span text:style-name="T445">imo fondo biudžeto pajamų ir išlaidų klasifikacijos tvirtinimo“ pakeitimo</text:span></text:p>
      <text:p text:style-name="P446"/>
      <text:p text:style-name="P447"><text:span text:style-name="T448">3.</text:span></text:p>
      <text:p text:style-name="P449"><text:span text:style-name="T450">Valstybinė ligonių kasa prie Sveikatos apsaugos ministerijos, Įsakymas</text:span></text:p>
      <text:p text:style-name="P451"><text:span text:style-name="T452">Nr.<text:s/></text:span><text:a xlink:href="https://www.e-tar.lt/portal/legalAct.html?documentId=b72b3c80ada511e39b958c81fb177d0b" office:target-frame-name="_top" xlink:show="replace"><text:span text:style-name="T453">1K-63</text:span></text:a><text:span text:style-name="T454">, 2014-03-13, paskelbta TAR 2014-03-17, i. k. 2014-03155</text:span></text:p>
      <text:p text:style-name="P455"><text:span text:style-name="T456">Dėl Valstybinės ligonių kasos prie Sveikatos apsaugos ministerijos direktoriaus 2013 m. sausio 11 d. įsakymo Nr. 1K-11 „Dėl Privalomojo sveikatos draudimo fondo biudžeto pajamų ir išlaidų klasifikaci</text:span><text:span text:style-name="T457">jos tvirtinimo“ pakeitimo</text:span></text:p>
      <text:p text:style-name="P458"/>
      <text:p text:style-name="P459"><text:span text:style-name="T460">4.</text:span></text:p>
      <text:p text:style-name="P461"><text:span text:style-name="T462">Valstybinė ligonių kasa prie Sveikatos apsaugos ministerijos, Įsakymas</text:span></text:p>
      <text:p text:style-name="P463"><text:span text:style-name="T464">Nr.<text:s/></text:span><text:a xlink:href="https://www.e-tar.lt/portal/legalAct.html?documentId=53096bd01be311e4b542dec0b12e28b0" office:target-frame-name="_top" xlink:show="replace"><text:span text:style-name="T465">1K-196</text:span></text:a><text:span text:style-name="T466">, 2014-08-04, paskelbta TAR 2014-08-05, i. k. 2</text:span><text:span text:style-name="T467">014-10908</text:span></text:p>
      <text:p text:style-name="P468"><text:span text:style-name="T469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470"/>
      <text:p text:style-name="P471"><text:span text:style-name="T472">5.</text:span></text:p>
      <text:p text:style-name="P473"><text:span text:style-name="T474">Valstybinė ligoni</text:span><text:span text:style-name="T475">ų kasa prie Sveikatos apsaugos ministerijos, Įsakymas</text:span></text:p>
      <text:p text:style-name="P476"><text:span text:style-name="T477">Nr.<text:s/></text:span><text:a xlink:href="https://www.e-tar.lt/portal/legalAct.html?documentId=3ed0e9502a0111e4a6deb7cdea22d38c" office:target-frame-name="_top" xlink:show="replace"><text:span text:style-name="T478">1K-220</text:span></text:a><text:span text:style-name="T479">, 2014-08-22, paskelbta TAR 2014-08-25, i. k. 2014-11224</text:span></text:p>
      <text:p text:style-name="P480"><text:span text:style-name="T481">Dėl Valstybinės ligonių kasos prie<text:s/></text:span><text:span text:style-name="T482">Sveikatos apsaugos ministerijos direktoriaus 2013 m. sausio 11 d. įsakymo Nr. 1K-11 "Dėl Privalomojo sveikatos draudimo fondo biudžeto pajamų ir išlaidų klasifikacijos tvirtinimo" pakeitimo</text:span></text:p>
      <text:p text:style-name="P483"/>
      <text:p text:style-name="P484"><text:span text:style-name="T485">6.</text:span></text:p>
      <text:p text:style-name="P486"><text:span text:style-name="T487">Valstybinė ligonių kasa prie Sveikatos apsaugos ministerijos,<text:s/></text:span><text:span text:style-name="T488">Įsakymas</text:span></text:p>
      <text:p text:style-name="P489"><text:span text:style-name="T490">Nr.<text:s/></text:span><text:a xlink:href="https://www.e-tar.lt/portal/legalAct.html?documentId=4b0bfeb0972c11e4864dc58bf90fff24" office:target-frame-name="_top" xlink:show="replace"><text:span text:style-name="T491">1K-6</text:span></text:a><text:span text:style-name="T492">, 2015-01-08, paskelbta TAR 2015-01-08, i. k. 2015-00342</text:span></text:p>
      <text:p text:style-name="P493"><text:span text:style-name="T494">Dėl Valstybinės ligonių kasos prie Sveikatos apsaugos ministerijos direktoriaus 2013</text:span><text:span text:style-name="T495"><text:s/>m. sausio 11 d. įsakymo Nr. 1K-11 „Dėl Privalomojo sveikatos draudimo fondo biudžeto pajamų ir išlaidų klasifikacijos tvirtinimo“ pakeitimo</text:span></text:p>
      <text:p text:style-name="P496"/>
      <text:p text:style-name="P497"><text:span text:style-name="T498">7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21a836d0ac7911e48ebccd46991dfff9" office:target-frame-name="_top" xlink:show="replace"><text:span text:style-name="T503">1K-34</text:span></text:a><text:span text:style-name="T504">, 2015-02-04, paskelbta TAR 2015-02-04, i. k. 2015-01750</text:span></text:p>
      <text:p text:style-name="P505"><text:span text:style-name="T506">Dėl Valstybinės ligonių kasos prie Sveikatos apsaugos ministerijos direktoriaus 2013 m. sausio 11 d. įsakymo Nr. 1K-11 „Dėl Privalom</text:span><text:span text:style-name="T507">ojo sveikatos draudimo fondo biudžeto pajamų ir išlaidų klasifikacijos tvirtinimo“ pakeitimo</text:span></text:p>
      <text:p text:style-name="P508"/>
      <text:p text:style-name="P509"><text:span text:style-name="T510">8.</text:span></text:p>
      <text:p text:style-name="P511"><text:span text:style-name="T512">Valstybinė ligonių kasa prie Sveikatos apsaugos ministerijos, Įsakymas</text:span></text:p>
      <text:p text:style-name="P513"><text:span text:style-name="T514">Nr.<text:s/></text:span><text:a xlink:href="https://www.e-tar.lt/portal/legalAct.html?documentId=df588fa09a5c11e58fd1fc0b9bba68a7" office:target-frame-name="_top" xlink:show="replace"><text:span text:style-name="T515">1K-350</text:span></text:a><text:span text:style-name="T516">, 2015-12-04, paskelbta TAR 2015-12-04, i. k. 2015-19301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</text:span><text:span text:style-name="T519"><text:s/>išlaidų klasifikacijos tvirtinimo“ pakeitimo</text:span></text:p>
      <text:p text:style-name="P520"/>
      <text:p text:style-name="P521"><text:span text:style-name="T522">9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b403b360b83f11e5a6588fb85a3cc84b" office:target-frame-name="_top" xlink:show="replace"><text:span text:style-name="T527">1K-4</text:span></text:a><text:span text:style-name="T528">, 2016-01-11, paskelbta TAR<text:s/></text:span><text:span text:style-name="T529">2016-01-11, i. k. 2016-00475</text:span></text:p>
      <text:p text:style-name="P530"><text:span text:style-name="T53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2"/>
      <text:p text:style-name="P533"><text:span text:style-name="T534">1</text:span><text:span text:style-name="T535">0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ca873d80bffd11e5a6588fb85a3cc84b" office:target-frame-name="_top" xlink:show="replace"><text:span text:style-name="T540">1K-18</text:span></text:a><text:span text:style-name="T541">, 2016-01-21, paskelbta TAR 2016-01-21, i. k. 2016-01310</text:span></text:p>
      <text:p text:style-name="P542"><text:span text:style-name="T543">Dėl Valstybinės li</text:span><text:span text:style-name="T544">gonių kasos prie Sveikatos apsaugos ministerijos direktoriaus 2013 m. sausio 11 d. įsakymo Nr. 1K-11 „Dėl Privalomojo sveikatos draudimo fondo biudžeto pajamų ir išlaidų klasifikacijos tvirtinimo“ pakeitimo</text:span></text:p>
      <text:p text:style-name="P545"/>
      <text:p text:style-name="P546"><text:span text:style-name="T547">11.</text:span></text:p>
      <text:p text:style-name="P548"><text:span text:style-name="T549">Valstybinė ligonių kasa prie Sveikatos<text:s/></text:span><text:span text:style-name="T550">apsaugos ministerijos, Įsakymas</text:span></text:p>
      <text:p text:style-name="P551"><text:span text:style-name="T552">Nr.<text:s/></text:span><text:a xlink:href="https://www.e-tar.lt/portal/legalAct.html?documentId=e05fcab0c58311e583a295d9366c7ab3" office:target-frame-name="_top" xlink:show="replace"><text:span text:style-name="T553">1K-24</text:span></text:a><text:span text:style-name="T554">, 2016-01-28, paskelbta TAR 2016-01-28, i. k. 2016-01697</text:span></text:p>
      <text:p text:style-name="P555"><text:span text:style-name="T556">Dėl Valstybinės ligonių kasos prie Sveikatos apsaugos minist</text:span><text:span text:style-name="T557">erijos direktoriaus 2013 m. sausio 11 d. įsakymo Nr. 1K-11 „Dėl Privalomojo sveikatos draudimo fondo biudžeto pajamų ir išlaidų klasifikacijos tvirtinimo“ pakeitimo</text:span></text:p>
      <text:p text:style-name="P558"/>
      <text:p text:style-name="P559"><text:span text:style-name="T560">12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425f63b011fb11e6acc9d34f3feceabc" office:target-frame-name="_top" xlink:show="replace"><text:span text:style-name="T565">1K-145</text:span></text:a><text:span text:style-name="T566">, 2016-05-04, paskelbta TAR 2016-05-04, i. k. 2016-11264</text:span></text:p>
      <text:p text:style-name="P567"><text:span text:style-name="T568">Dėl Valstybinės ligonių kasos prie Sveikatos apsaugos ministerijos direktoriaus 2013 m. sausio 11 d. įsaky</text:span><text:span text:style-name="T569">mo Nr. 1K-11 „Dėl Privalomojo sveikatos draudimo fondo biudžeto pajamų ir išlaidų klasifikacijos tvirtinimo“ pakeitimo</text:span></text:p>
      <text:p text:style-name="P570"/>
      <text:p text:style-name="P571"><text:span text:style-name="T572">13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7b59f4f0d41a11e68d79c2033f194657" office:target-frame-name="_top" xlink:show="replace"><text:span text:style-name="T577">1K-8</text:span></text:a><text:span text:style-name="T578">, 2017-01-06, paskelbta TAR 2017-01-09, i. k. 2017-00612</text:span></text:p>
      <text:p text:style-name="P579"><text:span text:style-name="T580">Dėl Valstybinės ligonių kasos prie Sveikatos apsaugos ministerijos direktoriaus 2013 m. sausio 11 d. įsakymo Nr. 1K-11 „Dėl Privalomojo sveikatos draudimo</text:span><text:span text:style-name="T581"><text:s/>fondo biudžeto pajamų ir išlaidų klasifikacijos tvirtinimo“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276" meta:word-count="2383" meta:character-count="17982" meta:row-count="453" meta:non-whitespace-character-count="15875"/>
  </office:meta>
</office:document-meta>
</file>