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align="justify" fo:text-indent="3.15in" style:page-number="1"/>
      <style:text-properties fo:color="#000000"/>
    </style:style>
    <style:style style:name="P69" style:parent-style-name="Normal" style:family="paragraph">
      <style:paragraph-properties fo:widows="0" fo:orphans="0" fo:text-align="justify" fo:text-indent="3.15in"/>
      <style:text-properties fo:color="#000000"/>
    </style:style>
    <style:style style:name="P70" style:parent-style-name="Normal" style:family="paragraph">
      <style:paragraph-properties fo:widows="0" fo:orphans="0" fo:text-align="justify" fo:text-indent="3.15in"/>
      <style:text-properties fo:color="#000000"/>
    </style:style>
    <style:style style:name="P71" style:parent-style-name="Normal" style:family="paragraph">
      <style:paragraph-properties fo:widows="0" fo:orphans="0" fo:text-align="justify" fo:text-indent="3.15in"/>
    </style:style>
    <style:style style:name="P72" style:parent-style-name="Normal" style:family="paragraph">
      <style:paragraph-properties fo:widows="0" fo:orphans="0" fo:text-indent="3.15in"/>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fo:language="en" fo:country="US"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letter-spacing="-0.002in" style:font-size-complex="12pt" style:language-asian="zh" style:country-asian="CN"/>
    </style:style>
    <style:style style:name="T235" style:parent-style-name="DefaultParagraphFont" style:family="text">
      <style:text-properties fo:letter-spacing="-0.002in" style:font-size-complex="12pt" style:language-asian="zh" style:country-asian="CN"/>
    </style:style>
    <style:style style:name="T236" style:parent-style-name="DefaultParagraphFont" style:family="text">
      <style:text-properties style:font-name="TimesLT"/>
    </style:style>
    <style:style style:name="T237" style:parent-style-name="DefaultParagraphFont" style:family="text">
      <style:text-properties fo:letter-spacing="-0.002in" style:font-size-complex="12pt" style:language-asian="zh" style:country-asian="CN"/>
    </style:style>
    <style:style style:name="P238"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39" style:parent-style-name="Normal" style:family="paragraph">
      <style:paragraph-properties fo:widows="0" fo:orphans="0"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fo:line-height="150%">
        <style:tab-stops>
          <style:tab-stop style:type="left" style:position="0.6895in"/>
        </style:tab-stops>
      </style:paragraph-propertie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style:punctuation-wrap="simple" style:vertical-align="baseline" fo:text-indent="3.15in" style:page-number="1"/>
    </style:style>
    <style:style style:name="T349" style:parent-style-name="DefaultParagraphFont" style:family="text">
      <style:text-properties style:font-name-asian="Calibri" fo:text-transform="uppercase" style:font-size-complex="12pt"/>
    </style:style>
    <style:style style:name="T350" style:parent-style-name="DefaultParagraphFont" style:family="text">
      <style:text-properties style:font-name-asian="Calibri" fo:text-transform="uppercase" style:font-size-complex="12pt"/>
    </style:style>
    <style:style style:name="P351" style:parent-style-name="Normal" style:family="paragraph">
      <style:paragraph-properties style:punctuation-wrap="simple" style:vertical-align="baseline" fo:text-indent="3.15in"/>
      <style:text-properties style:font-name-asian="Calibri" style:font-size-complex="12pt"/>
    </style:style>
    <style:style style:name="P352" style:parent-style-name="Normal" style:family="paragraph">
      <style:paragraph-properties style:punctuation-wrap="simple" style:vertical-align="baseline" fo:text-indent="3.15in"/>
      <style:text-properties style:font-name-asian="Calibri" style:font-size-complex="12pt"/>
    </style:style>
    <style:style style:name="P353" style:parent-style-name="Normal" style:family="paragraph">
      <style:paragraph-properties style:punctuation-wrap="simple" style:vertical-align="baseline" fo:text-indent="3.15in"/>
      <style:text-properties style:font-name-asian="Calibri" style:font-size-complex="12pt"/>
    </style:style>
    <style:style style:name="P354" style:parent-style-name="Normal" style:family="paragraph">
      <style:paragraph-properties style:punctuation-wrap="simple" style:vertical-align="baseline" fo:text-indent="3.15in"/>
      <style:text-properties style:font-name-asian="Calibri" style:font-size-complex="12pt"/>
    </style:style>
    <style:style style:name="P355" style:parent-style-name="Normal" style:family="paragraph">
      <style:paragraph-properties style:punctuation-wrap="simple" style:vertical-align="baseline" fo:text-indent="3.15in"/>
      <style:text-properties style:font-name-asian="Calibri" style:font-size-complex="12pt"/>
    </style:style>
    <style:style style:name="P356" style:parent-style-name="Normal" style:family="paragraph">
      <style:text-properties fo:font-size="10pt" style:font-size-asian="10pt"/>
    </style:style>
    <style:style style:name="P357"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line-height="115%">
        <style:tab-stops>
          <style:tab-stop style:type="left" style:position="0.2958in"/>
        </style:tab-stops>
      </style:paragraph-properties>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fo:line-height="115%">
        <style:tab-stops>
          <style:tab-stop style:type="left" style:position="0.2958in"/>
        </style:tab-stops>
      </style:paragraph-properties>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P38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style:font-size-complex="12pt" fo:language="en" fo:country="US"/>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tab-stops>
          <style:tab-stop style:type="left" style:position="0.7875in"/>
          <style:tab-stop style:type="left" style:position="0.8861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left" style:position="0.6895in"/>
          <style:tab-stop style:type="left" style:position="0.8861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tyle-complex="italic"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P45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tyle-complex="italic"/>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97"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98" style:parent-style-name="DefaultParagraphFont" style:family="text">
      <style:text-properties style:font-name-asian="Calibri" style:font-size-complex="12pt" fo:language="en" fo:country="GB"/>
    </style:style>
    <style:style style:name="T499" style:parent-style-name="DefaultParagraphFont" style:family="text">
      <style:text-properties style:font-name-asian="Calibri" style:font-size-complex="12pt" fo:language="en" fo:country="GB"/>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515"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16" style:parent-style-name="Normal" style:family="paragraph">
      <style:paragraph-properties fo:text-align="center">
        <style:tab-stops>
          <style:tab-stop style:type="left" style:position="0.7875in"/>
          <style:tab-stop style:type="left" style:position="0.8861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0.7875in"/>
          <style:tab-stop style:type="left" style:position="0.8861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52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tab-stops>
          <style:tab-stop style:type="left" style:position="0.7875in"/>
          <style:tab-stop style:type="left" style:position="0.8861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7875in"/>
          <style:tab-stop style:type="left" style:position="0.8861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73"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3" style:family="paragraph">
      <style:paragraph-properties fo:break-before="page" style:punctuation-wrap="simple" style:vertical-align="baseline" fo:text-indent="3.15in" style:page-number="1"/>
    </style:style>
    <style:style style:name="T590" style:parent-style-name="DefaultParagraphFont" style:family="text">
      <style:text-properties style:font-name-asian="Calibri" fo:text-transform="uppercase" style:font-size-complex="12pt"/>
    </style:style>
    <style:style style:name="T591" style:parent-style-name="DefaultParagraphFont" style:family="text">
      <style:text-properties style:font-name-asian="Calibri" fo:text-transform="uppercase" style:font-size-complex="12pt"/>
    </style:style>
    <style:style style:name="P592" style:parent-style-name="Normal" style:family="paragraph">
      <style:paragraph-properties style:punctuation-wrap="simple" style:vertical-align="baseline" fo:text-indent="3.15in"/>
      <style:text-properties style:font-name-asian="Calibri" style:font-size-complex="12pt"/>
    </style:style>
    <style:style style:name="P593" style:parent-style-name="Normal" style:family="paragraph">
      <style:paragraph-properties style:punctuation-wrap="simple" style:vertical-align="baseline" fo:text-indent="3.15in"/>
      <style:text-properties style:font-name-asian="Calibri" style:font-size-complex="12pt"/>
    </style:style>
    <style:style style:name="P594" style:parent-style-name="Normal" style:family="paragraph">
      <style:paragraph-properties style:punctuation-wrap="simple" style:vertical-align="baseline" fo:text-indent="3.15in"/>
      <style:text-properties style:font-name-asian="Calibri" style:font-size-complex="12pt"/>
    </style:style>
    <style:style style:name="P595" style:parent-style-name="Normal" style:family="paragraph">
      <style:paragraph-properties style:punctuation-wrap="simple" style:vertical-align="baseline" fo:text-indent="3.15in"/>
      <style:text-properties style:font-name-asian="Calibri" style:font-size-complex="12pt"/>
    </style:style>
    <style:style style:name="P596" style:parent-style-name="Normal" style:family="paragraph">
      <style:paragraph-properties style:punctuation-wrap="simple" style:vertical-align="baseline" fo:text-indent="3.15in"/>
      <style:text-properties style:font-name-asian="Calibri"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fo:text-transform="uppercase" style:font-size-complex="12pt" style:language-asian="lt" style:country-asian="LT"/>
    </style:style>
    <style:style style:name="T600" style:parent-style-name="DefaultParagraphFont" style:family="text">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fo:line-height="115%">
        <style:tab-stops>
          <style:tab-stop style:type="left" style:position="0.2958in"/>
        </style:tab-stops>
      </style:paragraph-properties>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15%">
        <style:tab-stops>
          <style:tab-stop style:type="left" style:position="0.2958in"/>
        </style:tab-stops>
      </style:paragraph-properties>
    </style:style>
    <style:style style:name="T607" style:parent-style-name="DefaultParagraphFont" style:family="text">
      <style:text-properties fo:font-weight="bold" style:font-weight-asian="bold" fo:text-transform="uppercase" style:font-size-complex="12pt" style:language-asian="lt" style:country-asian="LT"/>
    </style:style>
    <style:style style:name="P608"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3937in">
        <style:tab-stops>
          <style:tab-stop style:type="left" style:position="0.6895in"/>
        </style:tab-stops>
      </style:paragraph-properties>
    </style:style>
    <style:style style:name="P627" style:parent-style-name="Normal" style:family="paragraph">
      <style:paragraph-properties fo:text-align="justify" fo:line-height="150%" fo:text-indent="0.3937in">
        <style:tab-stops>
          <style:tab-stop style:type="left" style:position="0.689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line-height="150%" fo:text-indent="0.3937in">
        <style:tab-stops>
          <style:tab-stop style:type="left" style:position="0.6895in"/>
        </style:tab-stops>
      </style:paragraph-properties>
    </style:style>
    <style:style style:name="P63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33" style:parent-style-name="DefaultParagraphFont" style:family="text">
      <style:text-properties style:font-name-asian="Calibri" style:font-style-complex="italic"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name-asian="Calibri" style:font-style-complex="italic"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0" style:parent-style-name="DefaultParagraphFont" style:family="text">
      <style:text-properties style:font-name-asian="Calibri" style:font-style-complex="italic" style:font-size-complex="12pt"/>
    </style:style>
    <style:style style:name="T641" style:parent-style-name="DefaultParagraphFont" style:family="text">
      <style:text-properties style:font-name-asian="Calibri" style:font-style-complex="italic"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3" style:parent-style-name="DefaultParagraphFont" style:family="text">
      <style:text-properties style:font-name-asian="Calibri" style:font-style-complex="italic" style:font-size-complex="12pt"/>
    </style:style>
    <style:style style:name="T644" style:parent-style-name="DefaultParagraphFont" style:family="text">
      <style:text-properties style:font-name-asian="Calibri" style:font-style-complex="italic"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style-complex="italic"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49" style:parent-style-name="DefaultParagraphFont" style:family="text">
      <style:text-properties style:font-name-asian="Calibri" style:font-style-complex="italic" style:font-size-complex="12pt"/>
    </style:style>
    <style:style style:name="T650" style:parent-style-name="DefaultParagraphFont" style:family="text">
      <style:text-properties style:font-name-asian="Calibri" style:font-style-complex="italic"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56" style:parent-style-name="DefaultParagraphFont" style:family="text">
      <style:text-properties style:font-name-asian="Calibri" style:font-style-complex="italic" style:font-size-complex="12pt"/>
    </style:style>
    <style:style style:name="T657" style:parent-style-name="DefaultParagraphFont" style:family="text">
      <style:text-properties style:font-name-asian="Calibri"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fo:language="en" fo:country="GB"/>
    </style:style>
    <style:style style:name="P66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61" style:parent-style-name="DefaultParagraphFont" style:family="text">
      <style:text-properties style:font-name-asian="Calibri" style:font-style-complex="italic" style:font-size-complex="12pt"/>
    </style:style>
    <style:style style:name="T662" style:parent-style-name="DefaultParagraphFont" style:family="text">
      <style:text-properties style:font-name-asian="Calibri" style:font-style-complex="italic" style:font-size-complex="12pt"/>
    </style:style>
    <style:style style:name="T663" style:parent-style-name="DefaultParagraphFont" style:family="text">
      <style:text-properties style:font-name-asian="Calibri" style:font-style-complex="italic" style:font-size-complex="12pt"/>
    </style:style>
    <style:style style:name="P66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65" style:parent-style-name="DefaultParagraphFont" style:family="text">
      <style:text-properties style:font-name-asian="Calibri" style:font-style-complex="italic"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tyle-complex="italic"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style:tab-stops>
          <style:tab-stop style:type="left" style:position="0.6895in"/>
          <style:tab-stop style:type="left" style:position="0.8861in"/>
        </style:tab-stops>
      </style:paragraph-properties>
    </style:style>
    <style:style style:name="P69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fo:font-weight="bold" style:font-weight-asian="bold" style:font-weight-complex="bold" style:font-style-complex="italic" style:font-size-complex="12pt"/>
    </style:style>
    <style:style style:name="T699" style:parent-style-name="DefaultParagraphFont" style:family="text">
      <style:text-properties style:font-name-asian="Calibri" style:font-style-complex="italic"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3937in">
        <style:tab-stops>
          <style:tab-stop style:type="left" style:position="0.5909in"/>
        </style:tab-stops>
      </style:paragraph-properties>
    </style:style>
    <style:style style:name="T706" style:parent-style-name="DefaultParagraphFont" style:family="text">
      <style:text-properties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P70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P71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15" style:parent-style-name="DefaultParagraphFont" style:family="text">
      <style:text-properties style:font-name-asian="Calibri" style:font-style-complex="italic" style:font-size-complex="12pt"/>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tyle-complex="italic"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P72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73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74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45" style:parent-style-name="DefaultParagraphFont" style:family="text">
      <style:text-properties style:font-style-complex="italic"/>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style:font-style-complex="italic"/>
    </style:style>
    <style:style style:name="P75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753" style:parent-style-name="Normal" style:family="paragraph">
      <style:paragraph-properties fo:text-align="center">
        <style:tab-stops>
          <style:tab-stop style:type="left" style:position="0.7875in"/>
          <style:tab-stop style:type="left" style:position="0.8861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tab-stops>
          <style:tab-stop style:type="left" style:position="0.7875in"/>
          <style:tab-stop style:type="left" style:position="0.8861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75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tyle-complex="italic" style:font-size-complex="12pt"/>
    </style:style>
    <style:style style:name="T763" style:parent-style-name="DefaultParagraphFont" style:family="text">
      <style:text-properties style:font-name-asian="Calibri" fo:font-weight="bold" style:font-weight-asian="bold" style:font-weight-complex="bold"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fo:font-weight="bold" style:font-weight-asian="bold" style:font-weight-complex="bold" style:font-style-complex="italic"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tyle-complex="italic" style:font-size-complex="12pt"/>
    </style:style>
    <style:style style:name="T773" style:parent-style-name="DefaultParagraphFont" style:family="text">
      <style:text-properties style:font-name-asian="Calibri" fo:font-weight="bold" style:font-weight-asian="bold" style:font-weight-complex="bold"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tyle-complex="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tyle-complex="italic" style:font-size-complex="12pt"/>
    </style:style>
    <style:style style:name="T794" style:parent-style-name="DefaultParagraphFont" style:family="text">
      <style:text-properties style:font-name-asian="Calibri" fo:font-weight="bold" style:font-weight-asian="bold" style:font-weight-complex="bold" style:font-style-complex="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tab-stops>
          <style:tab-stop style:type="left" style:position="0.7875in"/>
          <style:tab-stop style:type="left" style:position="0.8861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tab-stops>
          <style:tab-stop style:type="left" style:position="0.7875in"/>
          <style:tab-stop style:type="left" style:position="0.8861in"/>
        </style:tab-stops>
      </style:paragraph-properties>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812"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3-03-23 iki 2024-03-28</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Vadovaudamasis Lietuvos Respublikos Vyriausybės 2018 m. rugsėjo 19 d. nutarimo Nr. 940 „Dėl Kompetentingų institucijų paskyrimo ūkinių gyvūnų veislininkystės srityje“ 3 punktu ir atsižvelgdamas į<text:s/><text:span text:style-name="T29">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text:p>
      <text:p text:style-name="P30">1.<text:tab/><text:span text:style-name="T31">Tvirtinu<text:s/></text:span>pridedamus:</text:p>
      <text:p text:style-name="P32"><text:span text:style-name="T33">1.1</text:span><text:span text:style-name="T34">.</text:span><text:span text:style-name="T35"><text:tab/></text:span><text:span text:style-name="T36">Galvijų veislių nustatymo pagal kraujo laipsnį tvarkos aprašą</text:span>.</text:p>
      <text:p text:style-name="P37"><text:span text:style-name="T38">1.2</text:span><text:span text:style-name="T39">.</text:span><text:span text:style-name="T40"><text:tab/></text:span><text:span text:style-name="T41">Avių ir ožkų veislių nustatymo pagal kraujo laipsnį aprašą.</text:span></text:p>
      <text:p text:style-name="P42"><text:span text:style-name="T43">1.3</text:span><text:span text:style-name="T44">.</text:span><text:span text:style-name="T45"><text:tab/></text:span><text:span text:style-name="T46">Arklinių šeimos gyvūnų kraujo dalių pagal veisles nustatymo tvarkos<text:s/></text:span><text:span text:style-name="T47">aprašą.</text:span></text:p>
      <text:p text:style-name="P48"><text:span text:style-name="T49">2.</text:span><text:span text:style-name="T50"><text:s/>Neteko galios nuo 2021-12-16</text:span></text:p>
      <text:p text:style-name="P51">Punkto naikinimas:</text:p>
      <text:p text:style-name="P52"><text:span text:style-name="T53">Nr.<text:s/></text:span><text:a xlink:href="https://www.e-tar.lt/portal/legalAct.html?documentId=5133dc305d9b11eca9ac839120d251c4" office:target-frame-name="_top" xlink:show="replace"><text:span text:style-name="T54">3D-802</text:span></text:a><text:span text:style-name="T55">, 2021-12-15, paskelbta TAR 2021-12-15, i. k. 2021-25856</text:span></text:p>
      <text:p text:style-name="Normal"/>
      <text:p text:style-name="P56"/>
      <text:p text:style-name="P57"/>
      <text:p text:style-name="P58"/>
      <text:p text:style-name="P59"><text:span text:style-name="T60">Žemės ūkio ministras</text:span><text:span text:style-name="T61"><text:tab/></text:span><text:span text:style-name="T62">Vigilijus Jukna</text:span></text:p>
      <text:p text:style-name="Normal"/>
      <text:soft-page-break/>
      <text:p text:style-name="P63">PATVIRTINTA</text:p>
      <text:p text:style-name="P69">Lietuvos Respublikos žemės ūkio ministro<text:s/></text:p>
      <text:p text:style-name="P70">2013 m. sausio 11 d. įsakymu Nr. 3D-14</text:p>
      <text:p text:style-name="P71">(Lietuvos Respublikos žemės ūkio ministro<text:s/></text:p>
      <text:p text:style-name="P72">2020 m. liepos 7 d. įsakymo Nr. 507 redakcija)</text:p>
      <text:p text:style-name="P73"/>
      <text:p text:style-name="P74"/>
      <text:p text:style-name="P75"><text:span text:style-name="T76">GALVIJŲ VEISLIŲ NUSTATYMO PAGAL KRAUJO LAIPSNĮ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Galvijų veislių nustatymo pagal kraujo laipsnį tvarkos a</text:span><text:span text:style-name="T89">prašas (toliau – Aprašas) skirtas galvijų veislių nustatymui pagal kraujo laipsnį.</text:span></text:p>
      <text:p text:style-name="P90"><text:span text:style-name="T91">2</text:span><text:span text:style-name="T92">. Kraujo laipsnio apskaičiavimą atlieka ir duomenis skelbia valstybės įmonė Žemės ūkio duomenų centras (toliau – Centras).</text:span><text:s/></text:p>
      <text:p text:style-name="P93">Punkto pakeitimai:</text:p>
      <text:p text:style-name="P94"><text:span text:style-name="T95">Nr.<text:s/></text:span><text:a xlink:href="https://www.e-tar.lt/portal/legalAct.html?documentId=d67e6f50c8a611ed9978886e85107ab2" office:target-frame-name="_top" xlink:show="replace"><text:span text:style-name="T96">3D-174</text:span></text:a><text:span text:style-name="T97">, 2023-03-22, paskelbta TAR 2023-03-22, i. k. 2023-05026</text:span></text:p>
      <text:p text:style-name="Normal"/>
      <text:p text:style-name="P98"><text:span text:style-name="T99">3</text:span><text:span text:style-name="T100">.</text:span><text:span text:style-name="T101"><text:tab/>Apraše vartojamos sąvokos:</text:span></text:p>
      <text:p text:style-name="P102"><text:span text:style-name="T103">3.1</text:span><text:span text:style-name="T104">.<text:s/></text:span><text:span text:style-name="T105">Galvijo laikytojas</text:span><text:span text:style-name="T106"><text:s/>– asmuo, kuris yra galvijo savininkas ar jį laiko atlygintinai ar neatlygintinai.</text:span></text:p>
      <text:p text:style-name="P107"><text:span text:style-name="T108">3.2</text:span><text:span text:style-name="T109">.<text:s/></text:span><text:span text:style-name="T110">Galvijo savininkas</text:span><text:span text:style-name="T111"><text:s/>– asmuo, kuriam nuosavybės teise priklauso galvijas.</text:span></text:p>
      <text:p text:style-name="P112"><text:span text:style-name="T113">3.3</text:span><text:span text:style-name="T114">.<text:s/></text:span><text:span text:style-name="T115">Kitos Apraše vartojamos sąvokos apibrėžtos<text:s/></text:span>2016 m. birželio 8 d. Europos Parlamento<text:s/>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16"><text:s/>Lietuvos Respublikos ūkinių gyvūnų veislininkystės įstatyme ir Lietuvos Respublikos veterinarijos įstatyme.</text:span></text:p>
      <text:p text:style-name="P117"><text:span text:style-name="T118">4</text:span><text:span text:style-name="T119">.<text:s/></text:span><text:span text:style-name="T120">Vykdant galvijų veislių nustatymą pagal kraujo laipsnį, dalyvauja:</text:span></text:p>
      <text:p text:style-name="P121"><text:span text:style-name="T122">4.1</text:span><text:span text:style-name="T123">. galvijų laikytojai ir (arba) savininkai – teikia Centrui įsigytų galvijų kilmės dokumentų kopijas bei duomenis dėl galvijų kilmės papildymo ir duomenų tikslinimo;</text:span></text:p>
      <text:p text:style-name="P124"><text:span text:style-name="T125">4.2</text:span><text:span text:style-name="T126">. veisimo or</text:span><text:span text:style-name="T127">ganizacijos – teikia duomenis Centrui dėl galvijų kilmės papildymo ir duomenų tikslinimo;</text:span></text:p>
      <text:p text:style-name="P128"><text:span text:style-name="T129">4.3</text:span><text:span text:style-name="T130">. asmenys, iš kitų šalių įvežę galvijus ir genetinės medžiagos produktus, – teikia Centrui įvežtų galvijų ir genetinės medžiagos produktų kilmės dokumentų kopi</text:span><text:span text:style-name="T131">jas;</text:span></text:p>
      <text:p text:style-name="P132"><text:span text:style-name="T133">4.4</text:span><text:span text:style-name="T134">. Centras:</text:span></text:p>
      <text:p text:style-name="P135"><text:span text:style-name="T136">4.4.1</text:span><text:span text:style-name="T137">. pagal Aprašo 4.1–4.3 papunkčiuose nurodytų subjektų pateiktą informaciją suveda duomenis į Centro Ūkinių gyvūnų veislininkystės informacinę sistemą (toliau – ŪGVIS);</text:span></text:p>
      <text:p text:style-name="P138"><text:span text:style-name="T139">4.4.2</text:span><text:span text:style-name="T140">. apskaičiuoja kraujo laipsnį Centro Ūkinių gyvūn</text:span><text:span text:style-name="T141">ų registre (toliau – ŪGR) registruojamiems galvijams;</text:span></text:p>
      <text:p text:style-name="P142"><text:span text:style-name="T143">4.4.3</text:span><text:span text:style-name="T144">. nustato ir skelbia galvijo veislę;</text:span></text:p>
      <text:p text:style-name="P145"><text:span text:style-name="T146">4.4.4</text:span><text:span text:style-name="T147">. tvarko ir kuria naujus registro duomenims klasifikuoti naudojamus klasifikatorius, kuriuose yra išvardytos veislės, suskirstytos pagal produktyvu</text:span><text:span text:style-name="T148">mo kryptį; veislei priskiriamas kodas, bei nurodomas veislės trumpinys. Veislių klasifikatoriai skelbiami interneto svetainėje www.vic.lt.;</text:span></text:p>
      <text:p text:style-name="P149"><text:span text:style-name="T150">4.5</text:span><text:span text:style-name="T151">. Galvijų veislių keitimo komisija – sprendžia ginčus ar nesutarimus dėl apskaičiuotos galvijo veislės krau</text:span><text:span text:style-name="T152">jo laipsnio, veislės pavadinimo keitimo.</text:span><text:s/></text:p>
      <text:p text:style-name="P153">Punkto pakeitimai:</text:p>
      <text:p text:style-name="P154"><text:span text:style-name="T155">Nr.<text:s/></text:span><text:a xlink:href="https://www.e-tar.lt/portal/legalAct.html?documentId=d67e6f50c8a611ed9978886e85107ab2" office:target-frame-name="_top" xlink:show="replace"><text:span text:style-name="T156">3D-174</text:span></text:a><text:span text:style-name="T157">, 2023-03-22, paskelbta TAR 2023-03-22, i. k. 2023-05026</text:span></text:p>
      <text:p text:style-name="Normal"/>
      <text:p text:style-name="P158"><text:span text:style-name="T159">II</text:span><text:span text:style-name="T160"><text:s/>SKYRIUS</text:span></text:p>
      <text:p text:style-name="P161"><text:span text:style-name="T162">GALVIJŲ<text:s/></text:span><text:span text:style-name="T163">VEISLIŲ NUSTATYMAS PAGAL KRAUJO LAIPSNĮ</text:span></text:p>
      <text:p text:style-name="P164"/>
      <text:p text:style-name="P165"><text:span text:style-name="T166">5</text:span><text:span text:style-name="T167">. Veislės kraujo laipsnis apskaičiuojamas atsižvelgiant į visą ŪGVIS esančią kilmės informaciją ir skelbiamas procentais visų galvijų, esančių ŪGR.</text:span><text:s/></text:p>
      <text:p text:style-name="P168">Punkto pakeitimai:</text:p>
      <text:p text:style-name="P169"><text:span text:style-name="T170">Nr.<text:s/></text:span><text:a xlink:href="https://www.e-tar.lt/portal/legalAct.html?documentId=d67e6f50c8a611ed9978886e85107ab2" office:target-frame-name="_top" xlink:show="replace"><text:span text:style-name="T171">3D-174</text:span></text:a><text:span text:style-name="T172">, 2023-03-22, paskelbta TAR 2023-03-22, i. k. 2023-05026</text:span></text:p>
      <text:p text:style-name="Normal"/>
      <text:p text:style-name="P173"><text:span text:style-name="T174">6</text:span><text:span text:style-name="T175">.</text:span><text:span text:style-name="T176"><text:tab/><text:s/>Bulių kraujo laipsnio dalys skaičiuojamos:</text:span></text:p>
      <text:p text:style-name="P177"><text:span text:style-name="T178">6.1</text:span><text:span text:style-name="T179">. bulių kraujo laipsnio dalys skaičiuoja</text:span><text:span text:style-name="T180">mos pagal Centro duomenų bazėje esančius kilmės duomenis, zootechninių pažymėjimų kopijų, pateiktų šio Aprašo nustatyta tvarka, duomenis ir vadovaujantis 1989 metų Respublikinio agroskaičiavimo centro leidiniuose „Juodmargių galvijų genealogija“ ir „Žalųjų</text:span><text:span text:style-name="T181"><text:s/>galvijų genealogija“ pateiktomis suskaičiuotomis bulių kraujo dalimis (Lietuvos juodmargių veislės galvijų, kurių Valstybinės kilmės knygos kodas 6 ir numeriai nuo 1364 iki 4132, o Lietuvos žalųjų – kodas 1 ir numeriai nuo 1443 iki 3429);</text:span><text:s/></text:p>
      <text:p text:style-name="P182">Papunkčio pakeitimai:</text:p>
      <text:p text:style-name="P183"><text:span text:style-name="T184">Nr.<text:s/></text:span><text:a xlink:href="https://www.e-tar.lt/portal/legalAct.html?documentId=d67e6f50c8a611ed9978886e85107ab2" office:target-frame-name="_top" xlink:show="replace"><text:span text:style-name="T185">3D-174</text:span></text:a><text:span text:style-name="T186">, 2023-03-22, paskelbta TAR 2023-03-22, i. k. 2023-05026</text:span></text:p>
      <text:p text:style-name="Normal"/>
      <text:p text:style-name="P187"><text:span text:style-name="T188">6.2</text:span><text:span text:style-name="T189">.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90">gyvūnų išteklių išsaugojimo programai ir atvesti iki 2020 m. rugpjūčio 31 d., iki 50 proc. nežinomos kraujo dalies priskiriama buliaus veislei, o atvestų nuo<text:s/></text:span><text:span text:style-name="T191">2020 m. rugs</text:span><text:span text:style-name="T192">ėjo 1 d. – iki 25 proc. nežinomos kraujo dalies priskiriama buliaus veislei</text:span><text:span text:style-name="T193">.</text:span></text:p>
      <text:p text:style-name="P194"><text:span text:style-name="T195">7</text:span><text:span text:style-name="T196">.<text:s/></text:span><text:span text:style-name="T197">Jeigu, skaičiuojant galvijų kraujo laipsnį, nežinomos veislės kraujo laipsnio dalies yra mažiau nei 1 proc., ši nežinoma kraujo laipsnio dalis priskiriama įvardytai galvijo veislei, nustatytai po kraujo laipsnio skaičiavimo. Galvijų, kurių buvo papildyti k</text:span><text:span text:style-name="T198">ilmės duomenys, kraujo laipsnis perskaičiuojamas ir veislės pavadinimas keičiamas automatiškai. Galvijų, kurių nežinomos veislės kraujo dalis lygi 1 proc. ir daugiau, nežinomos veislės kraujo laipsnio dalį priskiriama „nežinoma“ veislei.</text:span></text:p>
      <text:p text:style-name="P199">Punkto pakeitimai:</text:p>
      <text:p text:style-name="P200"><text:span text:style-name="T201">Nr.<text:s/></text:span><text:a xlink:href="https://www.e-tar.lt/portal/legalAct.html?documentId=5133dc305d9b11eca9ac839120d251c4" office:target-frame-name="_top" xlink:show="replace"><text:span text:style-name="T202">3D-802</text:span></text:a><text:span text:style-name="T203">, 2021-12-15, paskelbta TAR 2021-12-15, i. k. 2021-25856</text:span></text:p>
      <text:p text:style-name="Normal"/>
      <text:p text:style-name="P204"><text:span text:style-name="T205">8</text:span><text:span text:style-name="T206">.</text:span><text:span text:style-name="T207"><text:tab/>Vykdant galvijų kryžminimą, galvijų veislės pavadinimas išlaikomas pagal motiną, k</text:span><text:span text:style-name="T208">ol nustelbiančiosios veislės kraujo laipsnis pasiekia 7/8 arba 87,50 proc.<text:s/></text:span></text:p>
      <text:p text:style-name="P209"><text:span text:style-name="T210">9</text:span><text:span text:style-name="T211">.</text:span><text:span text:style-name="T212"><text:tab/><text:s/>Vykdant skirtingų produktyvumo krypčių galvijų kryžminimą, ŪGR veisliškumo skiltyje nurodomas žodis „mišrūnas“ ir kiekvienos veislės, esančios kryžminimo būdu gauto galvijo</text:span><text:span text:style-name="T213"><text:s/>kilmėje, kraujo laipsnis, kol nustelbiančiosios veislės kraujo laipsnis pasiekia 7/8 arba 87,50 proc. Pasiekus 7/8 arba 87,50 proc. nustelbiančiosios produktyvumo krypties veislių kraujo, veisliškumo skiltyje, priklausomai nuo nustelbiančiosios veislė pro</text:span><text:span text:style-name="T214">duktyvumo krypties, atitinkamai nurodomas žodis „pieninis“ arba „mėsinis“.</text:span></text:p>
      <text:p text:style-name="P215"><text:span text:style-name="T216">10</text:span><text:span text:style-name="T217">. Asmenys, įvežę iš kitų šalių galvijų, spermos, kiaušialąsčių ar embrionų, vadovaudamiesi Ūkinių gyvūnų genetinės medžiagos produktų apskaitos taisyklėmis, patvirtintomis Lie</text:span><text:span text:style-name="T218">tuvos Respublikos žemės ministro 2009 m. gegužės 5 d. įsakymu Nr. 3D-312 „Dėl ūkinių gyvūnų reprodukcijos apskaitos taisyklių patvirtinimo“, turi pateikti Centrui dokumentus (pasų, zootechninių pažymėjimų ir kt. dokumentų kopijas).</text:span><text:s/></text:p>
      <text:p text:style-name="P219">Punkto pakeitimai:</text:p>
      <text:p text:style-name="P220"><text:span text:style-name="T221">Nr.<text:s/></text:span><text:a xlink:href="https://www.e-tar.lt/portal/legalAct.html?documentId=d67e6f50c8a611ed9978886e85107ab2" office:target-frame-name="_top" xlink:show="replace"><text:span text:style-name="T222">3D-174</text:span></text:a><text:span text:style-name="T223">, 2023-03-22, paskelbta TAR 2023-03-22, i. k. 2023-05026</text:span></text:p>
      <text:p text:style-name="Normal"/>
      <text:p text:style-name="P224">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 nenurodytos, 100 proc. kraujo laipsnio dalių priskiriama tai<text:s/>veislei, kurios pavadinimas nurodytas donoro zootechniniame pažymėjime.<text:s/></text:p>
      <text:p text:style-name="P225">Punkto pakeitimai:</text:p>
      <text:p text:style-name="P226"><text:span text:style-name="T227">Nr.<text:s/></text:span><text:a xlink:href="https://www.e-tar.lt/portal/legalAct.html?documentId=5133dc305d9b11eca9ac839120d251c4" office:target-frame-name="_top" xlink:show="replace"><text:span text:style-name="T228">3D-802</text:span></text:a><text:span text:style-name="T229">, 2021-12-15, paskelbta TAR 2021-12-15, i. k. 2021-25856</text:span></text:p>
      <text:p text:style-name="Normal"/>
      <text:p text:style-name="P230"><text:span text:style-name="T231">12</text:span><text:span text:style-name="T232">.</text:span><text:span text:style-name="T233"><text:tab/></text:span><text:span text:style-name="T234">Jeigu iš kitų šalių įvežtų <text:s/>galvijų lydimuosiuose dokumentuose, kuriuose pateikiama kilmės informacija, nenurodyti veislės kraujo laipsniai, bet nurodyta galvijo kilmė<text:s/></text:span>(dvi ar trys kartos, priklausomai nuo tos šalies išduodamų zootechninių<text:s/>pažymėjimų formos)<text:span text:style-name="T235">,</text:span><text:span text:style-name="T236"><text:s/></text:span><text:span text:style-name="T237">kraujo laipsnio dalys apskaičiuojamos pagal galvijų lydimuosiuose dokumentuose nurodytus duomenis.<text:s/></text:span></text:p>
      <text:p text:style-name="P238"/>
      <text:p text:style-name="P239"><text:span text:style-name="T240">III</text:span><text:span text:style-name="T241"><text:s/>SKYRIUS</text:span></text:p>
      <text:p text:style-name="P242"><text:span text:style-name="T243">DUOMENŲ ĮVEDIMAS IR TAISYMAS</text:span></text:p>
      <text:p text:style-name="P244"/>
      <text:p text:style-name="P245"><text:span text:style-name="T246">13</text:span><text:span text:style-name="T247">. Galvijo laikytojui ar kitam įgaliotam asmeniui suvedant ŪGR duomenis apie atves</text:span><text:span text:style-name="T248">tą galviją, veislė sugeneruojama automatiškai, remiantis Centro ŪGR ir ŪGVIS esamais duomenimis.</text:span><text:s/></text:p>
      <text:p text:style-name="P249">Punkto pakeitimai:</text:p>
      <text:p text:style-name="P250"><text:span text:style-name="T251">Nr.<text:s/></text:span><text:a xlink:href="https://www.e-tar.lt/portal/legalAct.html?documentId=d67e6f50c8a611ed9978886e85107ab2" office:target-frame-name="_top" xlink:show="replace"><text:span text:style-name="T252">3D-174</text:span></text:a><text:span text:style-name="T253">, 2023-03-22, paskelbta TAR 202</text:span><text:span text:style-name="T254">3-03-22, i. k. 2023-05026</text:span></text:p>
      <text:p text:style-name="Normal"/>
      <text:p text:style-name="P255"><text:span text:style-name="T256">14</text:span><text:span text:style-name="T257">. Asmenys, nesutinkantys su apskaičiuotu galvijo veislės kraujo laipsniu ar veislės pavadinimo keitimu, kreipiasi į Centrą raštu, el. paštu ar kitomis ryšio priemonėmis, nurodydami skundo objektą (galvijo, su kurio nustatyt</text:span><text:span text:style-name="T258">u kraujo laipsniu ar veislės pavadinimu nesutinka, individualų numerį, laikytojo vardą, pavardę / pavadinimą) ir motyvus (kurie, asmens nuomone, Aprašo reikalavimai nustatant kraujo laipsnį ar veislės pavadinimą buvo pažeisti). Centras, per ne ilgesnį kaip</text:span><text:span text:style-name="T259"><text:s/>10 d. d. terminą nuo kreipimosi dienos, informuoja pareiškėją apie priimtus sprendimus ir sprendimo motyvus. Asmenys, nesutinkantys su Centro sprendimu, raštu ar elektroniniu paštu gali pateikti skundą dėl Centro sprendimo Valstybinės maisto ir veterinari</text:span><text:span text:style-name="T260">jos tarnybos (toliau – VMVT) direktoriaus įsakymu sudarytai Galvijų veislių keitimo komisijai (toliau – Komisija). Į Komisijos posėdžius stebėtojų teisėmis gali būti kviečiami kitų institucijų ir (arba) organizacijų, taip pat veisimo organizacijų atstovai<text:s/></text:span><text:span text:style-name="T261">ir (arba) nepriklausomi ekspertai.</text:span><text:s/></text:p>
      <text:p text:style-name="P262">Punkto pakeitimai:</text:p>
      <text:p text:style-name="P263"><text:span text:style-name="T264">Nr.<text:s/></text:span><text:a xlink:href="https://www.e-tar.lt/portal/legalAct.html?documentId=5133dc305d9b11eca9ac839120d251c4" office:target-frame-name="_top" xlink:show="replace"><text:span text:style-name="T265">3D-802</text:span></text:a><text:span text:style-name="T266">, 2021-12-15, paskelbta TAR 2021-12-15, i. k. 2021-25856</text:span></text:p>
      <text:p text:style-name="P267"><text:span text:style-name="T268">Nr.<text:s/></text:span><text:a xlink:href="https://www.e-tar.lt/portal/legalAct.html?documentId=d67e6f50c8a611ed9978886e85107ab2" office:target-frame-name="_top" xlink:show="replace"><text:span text:style-name="T269">3D-174</text:span></text:a><text:span text:style-name="T270">, 2023-03-22, paskelbta TAR 2023-03-22, i. k. 2023-05026</text:span></text:p>
      <text:p text:style-name="Normal"/>
      <text:p text:style-name="P271"><text:span text:style-name="T272">15</text:span><text:span text:style-name="T273">. Komisija, per ne ilgesnį kaip 20 d. d. terminą nuo skundo gavimo dienos, įvertinusi<text:s/></text:span><text:span text:style-name="T274">skundo pagrįstumą ir nustačiusi, kad skaičiuojant kraujo laipsnį arba nustatant veislę nebuvo laikomasi Aprašo reikalavimų, priima rekomendacinio pobūdžio sprendimą. Galutinę išvadą per 10 d. d. nuo Komisijos sprendimo gavimo dienos suformuoja VMVT direkto</text:span><text:span text:style-name="T275">rius ir pateikia ją Centrui, kopiją – skundą pateikusiam asmeniui ir galvijo laikytojui. Jei VMVT direktoriaus išvadoje nurodyta, kad pareiškėjo skundas pagrįstas, Centras</text:span><text:span text:style-name="T276"><text:s/></text:span><text:span text:style-name="T277">per 5 d. d. ištaiso duomenis, dėl kurių priimta išvada. VMVT direktoriaus sprendimas</text:span><text:span text:style-name="T278"><text:s/>gali būti skundžiamas Lietuvos Respublikos ikiteisminio administracinių ginčų nagrinėjimo tvarkos įstatymo nustatyta tvarka Lietuvos administracinių ginčų komisijai arba Lietuvos Respublikos administracinių bylų teisenos įstatymo nustatyta tvarka apygardo</text:span><text:span text:style-name="T279">s administraciniam teismui per vieną mėnesį nuo jo gavimo dienos.</text:span><text:s/></text:p>
      <text:p text:style-name="P280">Punkto pakeitimai:</text:p>
      <text:p text:style-name="P281"><text:span text:style-name="T282">Nr.<text:s/></text:span><text:a xlink:href="https://www.e-tar.lt/portal/legalAct.html?documentId=5133dc305d9b11eca9ac839120d251c4" office:target-frame-name="_top" xlink:show="replace"><text:span text:style-name="T283">3D-802</text:span></text:a><text:span text:style-name="T284">, 2021-12-15, paskelbta TAR 2021-12-15, i. k. 2021-25856</text:span></text:p>
      <text:p text:style-name="P285"><text:span text:style-name="T286">Nr.<text:s/></text:span><text:a xlink:href="https://www.e-tar.lt/portal/legalAct.html?documentId=d67e6f50c8a611ed9978886e85107ab2" office:target-frame-name="_top" xlink:show="replace"><text:span text:style-name="T287">3D-174</text:span></text:a><text:span text:style-name="T288">, 2023-03-22, paskelbta TAR 2023-03-22, i. k. 2023-05026</text:span></text:p>
      <text:p text:style-name="Normal"/>
      <text:p text:style-name="P289"><text:span text:style-name="T290">16</text:span><text:span text:style-name="T291">. Veislės pavadinimas pagal Aprašą keičiamas galvijams, atvestiems nuo 2020 m. rugsėjo 1 </text:span><text:span text:style-name="T292">d. Gyvų galvijų, atvestų iki 2020 m. rugpjūčio 31 d., taip pat tų galvijų palikuonims, kuriems yra išduotas Galvijo pasas, kraujo dalys gali būti perskaičiuojamos ir veislės pavadinimas pagal Aprašą gali būti keičiamas laikytojo prašymu, o palikuonims, kur</text:span><text:span text:style-name="T293">iems nėra išduotas Galvijo pasas, kraujo dalys perskaičiuojamos ir veislės pavadinimas pakeičiamas automatiškai. Galvijų laikytojas, norintis, kad gyviems galvijams, atvestiems iki 2020 m. rugpjūčio 31 d. (taip pat tų galvijų palikuonims), kraujo dalys būt</text:span><text:span text:style-name="T294">ų perskaičiuotos ir pakeistas veislės pavadinimas pagal Aprašą, turi pateikti Centrui</text:span><text:span text:style-name="T295"><text:s/></text:span><text:span text:style-name="T296">užpildytą prašymą perskaičiuoti galvijo kraujo laipsnį ir pakeisti galvijo veislės pavadinimą</text:span><text:span text:style-name="T297"><text:s/></text:span><text:span text:style-name="T298">(</text:span><text:span text:style-name="T299">https://www.vic.lt/paslaugos/prasymai/www.vic.lt/nuorodaįprašymą</text:span><text:span text:style-name="T300">). Centras<text:s/></text:span><text:span text:style-name="T301">per 7 d. d. nuo prašymo</text:span><text:span text:style-name="T302"><text:s/></text:span><text:span text:style-name="T303">gavimo</text:span><text:span text:style-name="T304"><text:s/></text:span><text:span text:style-name="T305">dienos</text:span><text:span text:style-name="T306"><text:s/></text:span><text:span text:style-name="T307">atlieka kraujo dalių perskaičiavimą.</text:span><text:s/></text:p>
      <text:p text:style-name="P308">Papildyta punktu:</text:p>
      <text:p text:style-name="P309"><text:span text:style-name="T310">Nr.<text:s/></text:span><text:a xlink:href="https://www.e-tar.lt/portal/legalAct.html?documentId=5133dc305d9b11eca9ac839120d251c4" office:target-frame-name="_top" xlink:show="replace"><text:span text:style-name="T311">3D-802</text:span></text:a><text:span text:style-name="T312">, 2021-12-15, paskelbta TAR 2021-12-15, i. k. 2021-258</text:span><text:span text:style-name="T313">56</text:span></text:p>
      <text:p text:style-name="P314">Punkto pakeitimai:</text:p>
      <text:p text:style-name="P315"><text:span text:style-name="T316">Nr.<text:s/></text:span><text:a xlink:href="https://www.e-tar.lt/portal/legalAct.html?documentId=d67e6f50c8a611ed9978886e85107ab2" office:target-frame-name="_top" xlink:show="replace"><text:span text:style-name="T317">3D-174</text:span></text:a><text:span text:style-name="T318">, 2023-03-22, paskelbta TAR 2023-03-22, i. k. 2023-05026</text:span></text:p>
      <text:p text:style-name="Normal"/>
      <text:p text:style-name="P319"><text:span text:style-name="T320">IV</text:span><text:span text:style-name="T321"><text:s/>SKYRIUS</text:span></text:p>
      <text:p text:style-name="P322"><text:span text:style-name="T323">BAIGIAMOSIOS NUOSTATOS</text:span></text:p>
      <text:p text:style-name="P324"/>
      <text:p text:style-name="P325"><text:span text:style-name="T326">17</text:span><text:span text:style-name="T327">.</text:span><text:span text:style-name="T328"><text:tab/>Asmenys, pažeidę<text:s/></text:span><text:span text:style-name="T329">Aprašo reikalavimus, atsako teisės aktų nustatyta tvarka.</text:span></text:p>
      <text:p text:style-name="P330"><text:span text:style-name="T331">___________________________</text:span></text:p>
      <text:p text:style-name="P332">Punkto numeracijos pakeitimas:</text:p>
      <text:p text:style-name="P333"><text:span text:style-name="T334">Nr.<text:s/></text:span><text:a xlink:href="https://www.e-tar.lt/portal/legalAct.html?documentId=5133dc305d9b11eca9ac839120d251c4" office:target-frame-name="_top" xlink:show="replace"><text:span text:style-name="T335">3D-802</text:span></text:a><text:span text:style-name="T336">, 2021-12-15, paskelbta TAR<text:s/></text:span><text:span text:style-name="T337">2021-12-15, i. k. 2021-25856</text:span></text:p>
      <text:p text:style-name="Normal"/>
      <text:p text:style-name="P338">Priedo pakeitimai:</text:p>
      <text:p text:style-name="P339"><text:span text:style-name="T340">Nr.<text:s/></text:span><text:a xlink:href="https://www.e-tar.lt/portal/legalAct.html?documentId=cc2e91c0c04211ea9815f635b9c0dcef" office:target-frame-name="_top" xlink:show="replace"><text:span text:style-name="T341">3D-507</text:span></text:a><text:span text:style-name="T342">, 2020-07-07, paskelbta TAR 2020-07-07, i. k. 2020-15126</text:span></text:p>
      <text:p text:style-name="Normal"/>
      <text:p text:style-name="P343"><text:span text:style-name="T349">Patvirtin</text:span><text:span text:style-name="T350">ta</text:span></text:p>
      <text:p text:style-name="P351">Lietuvos Respublikos žemės ūkio ministro<text:s/></text:p>
      <text:p text:style-name="P352">2013 m. sausio 11 d. įsakymu Nr. 3D-14</text:p>
      <text:p text:style-name="P353">(Lietuvos Respublikos žemės ūkio ministro<text:s/></text:p>
      <text:p text:style-name="P354">2020 m. liepos 7 d. įsakymo Nr. 3D-507</text:p>
      <text:p text:style-name="P355">redakcija)</text:p>
      <text:p text:style-name="P356"/>
      <text:p text:style-name="P357"/>
      <text:p text:style-name="P358"><text:span text:style-name="T359">AVIŲ IR OŽKŲ VEISLIŲ NUSTATYMO PAGAL KRAUJO LAIPSNĮ TVARKOS APRAŠAS</text:span></text:p>
      <text:p text:style-name="P360"/>
      <text:p text:style-name="P361"/>
      <text:p text:style-name="P362"><text:span text:style-name="T363">I</text:span><text:span text:style-name="T364"><text:s/>SKYRIUS</text:span></text:p>
      <text:p text:style-name="P365"><text:span text:style-name="T366">Bendrosios nuostatos</text:span></text:p>
      <text:p text:style-name="P367"/>
      <text:p text:style-name="P368">1.<text:tab/><text:span text:style-name="T369">Avių ir ožkų veislių nustatymo pagal kraujo laipsnį tvarkos aprašas (toliau – Aprašas) parengtas vadovaujantis Lietuvos Respublikos ūkinių gyvūnų veislininkystės įstatymu ir atsižvelgiant į veisimo organizacijų bei Ūki</text:span><text:span text:style-name="T370">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371">2.<text:tab/><text:span text:style-name="T372">Aprašas skirtas avių ir ožkų veislių nustatymui pagal kraujo laipsnį.<text:s/></text:span>Avių ir ožkų kraujo laipsnis nenusako jų grynaveisliškumo.</text:p>
      <text:p text:style-name="P373"><text:span text:style-name="T374">3</text:span><text:span text:style-name="T375">. Kraujo laipsnį apskaičiuoja ir duomenis skelbia valstybės įmonė Žemės ūkio duomenų centras (toliau – Centras).</text:span><text:s/></text:p>
      <text:p text:style-name="P376">Punkto pakeitimai:</text:p>
      <text:p text:style-name="P377"><text:span text:style-name="T378">Nr.<text:s/></text:span><text:a xlink:href="https://www.e-tar.lt/portal/legalAct.html?documentId=d67e6f50c8a611ed9978886e85107ab2" office:target-frame-name="_top" xlink:show="replace"><text:span text:style-name="T379">3D-174</text:span></text:a><text:span text:style-name="T380">, 2023-03-22, paskelbta TAR 2023-03-22, i. k. 2023-05026</text:span></text:p>
      <text:p text:style-name="Normal"/>
      <text:p text:style-name="P381">4.<text:tab/>Apraše vartojamos sąvokos:</text:p>
      <text:p text:style-name="P382">4.1.<text:span text:style-name="T383"><text:s/>Avies ir (arba) ožkos laikytojas<text:s/></text:span>– asmuo, kuris yra avies ir (arba) ožkos savininkas ar jį laiko atlygintinai ar neatlygintinai.</text:p>
      <text:p text:style-name="P384">4.2.<text:span text:style-name="T385"><text:s/>Avies ir (arba) ožkos savininkas<text:s/></text:span>– asmuo, kuriam nuosavybės teise priklauso avis ir (arba) ožka.</text:p>
      <text:p text:style-name="P386">4.3. Kitos Apraše vartojamos sąvokos apibrėžtos 2016 m.<text:s/>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text:s/>veterinarijos įstatyme.</text:p>
      <text:p text:style-name="P387"><text:span text:style-name="T388">5</text:span><text:span text:style-name="T389">. Nustatant avių arba ožkų veisles pagal kraujo laipsnį, dalyvauja:</text:span></text:p>
      <text:p text:style-name="P390"><text:span text:style-name="T391">5.1</text:span><text:span text:style-name="T392">. avių ir (arba) ožkų laikytojai ir (arba) savininkai – teikia Centrui įsigytų avių ir ožkų kilmės dokumentų kopijas bei duomenis dėl avių arba ožkų kil</text:span><text:span text:style-name="T393">mės papildymo ir duomenų tikslinimo;</text:span></text:p>
      <text:p text:style-name="P394"><text:span text:style-name="T395">5.2</text:span><text:span text:style-name="T396">. veisimo organizacijos – teikia duomenis Centrui dėl avių arba ožkų kilmės papildymo ir duomenų tikslinimo;</text:span></text:p>
      <text:p text:style-name="P397"><text:span text:style-name="T398">5.3</text:span><text:span text:style-name="T399">. produktyvumo tyrimų vykdytojai – teikia Centrui į tiriamąsias bandas iš kitų šalių įvežtų avių</text:span><text:span text:style-name="T400"><text:s/>arba ožkų kilmės dokumentų kopijas;</text:span></text:p>
      <text:p text:style-name="P401"><text:span text:style-name="T402">5.4</text:span><text:span text:style-name="T403">. asmenys, iš kitų šalių įvežę avis, ožkas ir genetinės medžiagos produktus, – teikia Centrui įvežtų avių, ožkų ir genetinės medžiagos produktų kilmės dokumentų kopijas;</text:span></text:p>
      <text:p text:style-name="P404"><text:span text:style-name="T405">5.5</text:span><text:span text:style-name="T406">. Centras:</text:span></text:p>
      <text:p text:style-name="P407"><text:span text:style-name="T408">5.5.1</text:span><text:span text:style-name="T409">. pagal Aprašo 5.</text:span><text:span text:style-name="T410">1–5.4 papunkčiuose nurodytų subjektų pateiktą informaciją suveda duomenis į Centro Ūkinių gyvūnų veislininkystės informacinę sistemą (toliau – ŪGVIS</text:span><text:span text:style-name="T411">)</text:span><text:span text:style-name="T412">;</text:span></text:p>
      <text:p text:style-name="P413"><text:span text:style-name="T414">5.5.2</text:span><text:span text:style-name="T415">. apskaičiuoja kraujo laipsnį;</text:span></text:p>
      <text:p text:style-name="P416"><text:span text:style-name="T417">5.5.3</text:span><text:span text:style-name="T418">. nustato ir skelbia avių arba ožkų veislę;</text:span></text:p>
      <text:p text:style-name="P419"><text:span text:style-name="T420">5.5.4</text:span><text:span text:style-name="T421">. t</text:span><text:span text:style-name="T422">varko ir kuria naujus registro duomenims klasifikuoti naudojamus klasifikatorius, kuriuose yra išvardytos veislės, suskirstytos pagal produktyvumo kryptį; veislei priskiriamas kodas bei nurodomas veislės trumpinys. Veislių klasifikatoriai skelbiami interne</text:span><text:span text:style-name="T423">to svetainėje<text:s/></text:span><text:span text:style-name="T424">www.vic.lt</text:span><text:span text:style-name="T425">;</text:span></text:p>
      <text:p text:style-name="P426"><text:span text:style-name="T427">5.6</text:span><text:span text:style-name="T428">.<text:s/></text:span><text:span text:style-name="T429">Avių ir ožkų veislių keitimo komisija – sprendžia ginčus ar nesutarimus dėl apskaičiuoto avies ir (arba) ožkos veislės kraujo laipsnio, veislės pavadinimo keitimo.</text:span><text:s/></text:p>
      <text:p text:style-name="P430">Punkto pakeitimai:</text:p>
      <text:p text:style-name="P431"><text:span text:style-name="T432">Nr.<text:s/></text:span><text:a xlink:href="https://www.e-tar.lt/portal/legalAct.html?documentId=d67e6f50c8a611ed9978886e85107ab2" office:target-frame-name="_top" xlink:show="replace"><text:span text:style-name="T433">3D-174</text:span></text:a><text:span text:style-name="T434">, 2023-03-22, paskelbta TAR 2023-03-22, i. k. 2023-05026</text:span></text:p>
      <text:p text:style-name="Normal"/>
      <text:p text:style-name="P435"><text:span text:style-name="T436">II</text:span><text:span text:style-name="T437"><text:s/>SKYRIUS</text:span></text:p>
      <text:p text:style-name="P438"><text:span text:style-name="T439">OŽKŲ IR AVIŲ VEISLIŲ NUSTATYMAS PAGAL KRAUJO LAIPSNĮ</text:span></text:p>
      <text:p text:style-name="P440"/>
      <text:p text:style-name="P441"><text:span text:style-name="T442">6</text:span><text:span text:style-name="T443">.<text:s/></text:span><text:span text:style-name="T444">Veislės kraujo laipsnis apskaičiuojamas ir skelbiamas procentais visoms ožkoms ir avims, registruotoms<text:s/></text:span><text:span text:style-name="T445">Centro<text:s/></text:span><text:span text:style-name="T446">Ūkinių gyvūnų registre (toliau – ŪGR).</text:span><text:s/></text:p>
      <text:p text:style-name="P447">Punkto pakeitimai:</text:p>
      <text:p text:style-name="P448"><text:span text:style-name="T449">Nr.<text:s/></text:span><text:a xlink:href="https://www.e-tar.lt/portal/legalAct.html?documentId=d67e6f50c8a611ed9978886e85107ab2" office:target-frame-name="_top" xlink:show="replace"><text:span text:style-name="T450">3D-174</text:span></text:a><text:span text:style-name="T451">, 2023-03-22, paskelbta TAR 2023-03-22, i. k. 2023-05026</text:span></text:p>
      <text:p text:style-name="Normal"/>
      <text:p text:style-name="P452"><text:span text:style-name="T453">7</text:span><text:span text:style-name="T454">.</text:span><text:span text:style-name="T455"><text:tab/>Avių ir ožkų kraujo dalys skaičiuojamos individualiai:</text:span></text:p>
      <text:p text:style-name="P456"><text:span text:style-name="T457">7.1</text:span><text:span text:style-name="T458">. žinomos kilmės kergimui ar sėklinimui naudojamų avinų ir ožių – iš ŪGR ir ŪGVIS esančių kilmės duomenų ir pa</text:span><text:span text:style-name="T459">teiktų kilmės pažymėjimo kopijų, nežinomą kraujo dalį priskiriant avino ar ožio veislei (pvz., Lietuvos juodgalvių, zaaneno ar kt.);</text:span><text:s/></text:p>
      <text:p text:style-name="P460">Papunkčio pakeitimai:</text:p>
      <text:p text:style-name="P461"><text:span text:style-name="T462">Nr.<text:s/></text:span><text:a xlink:href="https://www.e-tar.lt/portal/legalAct.html?documentId=d67e6f50c8a611ed9978886e85107ab2" office:target-frame-name="_top" xlink:show="replace"><text:span text:style-name="T463">3D-174</text:span></text:a><text:span text:style-name="T464">, 2023-03-22, paskelbta TAR 2023-03-22, i. k. 2023-05026</text:span></text:p>
      <text:p text:style-name="Normal"/>
      <text:p text:style-name="P465"><text:span text:style-name="T466">7.2</text:span><text:span text:style-name="T467">.</text:span><text:span text:style-name="T468"><text:tab/>nežinomos kilmės kergimui naudojamų avinų ir ožių, nežinomos veislės kraujo dalį priskiriant nežinomai („X“) veislei;</text:span></text:p>
      <text:p text:style-name="P469"><text:span text:style-name="T470">7.3</text:span><text:span text:style-name="T471">.</text:span><text:span text:style-name="T472"><text:tab/>genofondo išsaugojimui naudojamų avinų ir ožių, kurių<text:s/></text:span><text:span text:style-name="T473">veislės patvirtintos Lietuvos Respublikos žemės ūkio ministro 2008 m. vasario 6 d. įsakymu Nr. 3D-58 „Dėl Lietuvos ūkinių gyvūnų genetinių išteklių išsaugojimo programos patvirtinimo“, 50 proc. nežinomos veislės kraujo dalį priskiriant avino ir ožio veisle</text:span><text:span text:style-name="T474">i.</text:span></text:p>
      <text:p text:style-name="P475">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476">9.<text:tab/>Jeigu nežinomi ir motina, ir tėvas, veislė nurodoma „mišrūnas“, o kraujo laipsnio dalis priskiriama 100 proc. „nežinomai“ (X) veislei.</text:p>
      <text:p text:style-name="P477"><text:span text:style-name="T478">10</text:span><text:span text:style-name="T479">.</text:span><text:span text:style-name="T480"><text:tab/></text:span>Jeigu žinomas tik tėvas, o motina nežinoma,<text:s/>veislė nurodoma „mišrūnas“, o kraujo laipsnio dalis priskiriama 50 proc. „nežinomai“ (X) veislei.</text:p>
      <text:p text:style-name="P481">11.<text:tab/><text:span text:style-name="T482">Vykdant kryžminimą, avių ar ožkų veislės pavadinimas išlaikomas pagal motiną, kol nustelbiančiosios veislės kraujo laipsnis pasiekia<text:s/></text:span>7/8<text:s/><text:span text:style-name="T483">arba<text:s/></text:span>87,5<text:s/><text:span text:style-name="T484">pr</text:span><text:span text:style-name="T485">oc. Avių ar ožkų palikuonims pasiekus nurodytą nustelbiančiosios veislės kraujo laipsnį, veislės pavadinimas automatiškai pakeičiamas į nustelbiančiosios veislės pavadinimą.</text:span></text:p>
      <text:p text:style-name="P486"><text:span text:style-name="T487">12</text:span><text:span text:style-name="T488">.</text:span><text:span text:style-name="T489"><text:tab/>Vykdant<text:s/></text:span><text:span text:style-name="T490">skirtingos produktyvumo krypties</text:span><text:span text:style-name="T491"><text:s/>avių ar ožkų kryžminimą, ŪGR veis</text:span><text:span text:style-name="T492">liškumas žymimas žodžiu „Mišrūnas“ ir nurodomas kiekvienos veislės, esančios kilmėje, kraujo laipsnis. Nustelbiančiosios veislės kraujo laipsniui pasiekus<text:s/></text:span>7/8<text:s/><text:span text:style-name="T493">arba<text:s/></text:span>87,5<text:s/><text:span text:style-name="T494">proc., veislės pavadinimas automatiškai pakeičiamas į nustelbiančiosios veislės pavadin</text:span><text:span text:style-name="T495">imą.</text:span></text:p>
      <text:p text:style-name="P496">13.<text:tab/>Veislės pavadinimas pagal Aprašo 11–12 punktus keičiamas avių ir ožkų palikuonims, atvestiems po teisės akto įsigaliojimo datos.</text:p>
      <text:p text:style-name="P497"><text:span text:style-name="T498">14</text:span><text:span text:style-name="T499">.<text:s/></text:span><text:span text:style-name="T500">Iš kitų ES šalių įvežęs genetinės medžiagos produktų, asmuo privalo nedelsdamas, bet ne vėliau kaip per 7<text:s/></text:span><text:span text:style-name="T501">kalendorines dienas, Centrui</text:span><text:span text:style-name="T502"><text:s/></text:span><text:span text:style-name="T503">pateikti dokumentus (kilmės pažymėjimus ir kt.).</text:span><text:s/></text:p>
      <text:p text:style-name="P504">Punkto pakeitimai:</text:p>
      <text:p text:style-name="P505"><text:span text:style-name="T506">Nr.<text:s/></text:span><text:a xlink:href="https://www.e-tar.lt/portal/legalAct.html?documentId=d67e6f50c8a611ed9978886e85107ab2" office:target-frame-name="_top" xlink:show="replace"><text:span text:style-name="T507">3D-174</text:span></text:a><text:span text:style-name="T508">, 2023-03-22, paskelbta TAR 2023-03-22, i. k. 2023</text:span><text:span text:style-name="T509">-05026</text:span></text:p>
      <text:p text:style-name="Normal"/>
      <text:p text:style-name="P510">15.<text:tab/><text:span text:style-name="T511">Iš kitų šalių įvežtoms avims ar ožkoms priskiriamas toks veislės pavadinimas, koks yra nurodytas<text:s/></text:span>lydimuosiuose dokumentuose, kuriuose pateikiama kilmės informacija<text:span text:style-name="T512">, suteikiant ūkinių gyvūnų veislių klasifikatoriuje numatytą veislės kodą.<text:s/></text:span><text:span text:style-name="T513">Jeigu kilmės pažymėjime nurodytas veislės kraujo laipsnis, jis įvedamas į ŪGR.</text:span></text:p>
      <text:p text:style-name="P514">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515"/>
      <text:p text:style-name="P516"><text:span text:style-name="T517">III</text:span><text:span text:style-name="T518"><text:s/>SKYRIUS</text:span></text:p>
      <text:p text:style-name="P519"><text:span text:style-name="T520">DUOMENŲ ĮVEDIMAS IR TAISYMAS</text:span></text:p>
      <text:p text:style-name="P521"/>
      <text:p text:style-name="P522"><text:span text:style-name="T523">17</text:span><text:span text:style-name="T524">. Avies ir (arba) ožkos laikytojui</text:span><text:span text:style-name="T525"><text:s/>ar kitam įgaliotam asmeniui suvedant ŪGR duomenis apie atvestą avį arba</text:span><text:span text:style-name="T526"><text:s/>ožką, veislė sugeneruojama automatiškai, remiantis ŪGR ir ŪGVIS duomenimis.</text:span><text:s/></text:p>
      <text:p text:style-name="P527">Punkto pakeitimai:</text:p>
      <text:p text:style-name="P528"><text:span text:style-name="T529">Nr.<text:s/></text:span><text:a xlink:href="https://www.e-tar.lt/portal/legalAct.html?documentId=d67e6f50c8a611ed9978886e85107ab2" office:target-frame-name="_top" xlink:show="replace"><text:span text:style-name="T530">3D-174</text:span></text:a><text:span text:style-name="T531">, 2023-03-22, paskelbta TAR 2023-03-22, i. k. 2023-</text:span><text:span text:style-name="T532">05026</text:span></text:p>
      <text:p text:style-name="Normal"/>
      <text:p text:style-name="P533"><text:span text:style-name="T534">18</text:span><text:span text:style-name="T535">. Asmenys, nesutinkantys su apskaičiuotu avies ar ožkos veislės kraujo laipsniu ar veislės pavadinimo keitimu, kreipiasi į Centrą raštu, el. paštu ar kitomis ryšio priemonėmis, nurodydami skundo objektą (avies ar ožkos, su kurios nustatytu kra</text:span><text:span text:style-name="T536">ujo laipsniu ar veislės pavadinimu nesutinka, individualų numerį, laikytojo vardą, pavardę / pavadinimą) ir motyvus (kurie, asmens nuomone, Aprašo reikalavimai nustatant kraujo laipsnį ar veislės pavadinimą buvo pažeisti). Centras, per ne ilgesnį kaip 10 d</text:span><text:span text:style-name="T537">. d. terminą nuo kreipimosi dienos, informuoja pareiškėją apie priimtus sprendimus ir sprendimo motyvus. Asmenys, nesutinkantys su Centro sprendimu, raštu ar elektroniniu paštu gali pateikti skundą dėl Centro sprendimo Valstybinės maisto ir veterinarijos t</text:span><text:span text:style-name="T538">arnybos (toliau – VMVT) direktoriaus įsakymu sudarytai Avių ir ožkų veislių keitimo komisijai (toliau – Komisija). Į Komisijos posėdžius stebėtojų teisėmis gali būti kviečiami kitų institucijų ir (arba) organizacijų, taip pat veisimo organizacijų atstovai<text:s/></text:span><text:span text:style-name="T539">ir (arba) nepriklausomi ekspertai.</text:span><text:s/></text:p>
      <text:p text:style-name="P540">Punkto pakeitimai:</text:p>
      <text:p text:style-name="P541"><text:span text:style-name="T542">Nr.<text:s/></text:span><text:a xlink:href="https://www.e-tar.lt/portal/legalAct.html?documentId=5133dc305d9b11eca9ac839120d251c4" office:target-frame-name="_top" xlink:show="replace"><text:span text:style-name="T543">3D-802</text:span></text:a><text:span text:style-name="T544">, 2021-12-15, paskelbta TAR 2021-12-15, i. k. 2021-25856</text:span></text:p>
      <text:p text:style-name="P545"><text:span text:style-name="T546">Nr.<text:s/></text:span><text:a xlink:href="https://www.e-tar.lt/portal/legalAct.html?documentId=d67e6f50c8a611ed9978886e85107ab2" office:target-frame-name="_top" xlink:show="replace"><text:span text:style-name="T547">3D-174</text:span></text:a><text:span text:style-name="T548">, 2023-03-22, paskelbta TAR 2023-03-22, i. k. 2023-05026</text:span></text:p>
      <text:p text:style-name="Normal"/>
      <text:p text:style-name="P549"><text:span text:style-name="T550">19</text:span><text:span text:style-name="T551">. Komisija, per ne ilgesnį kaip 20 d. d. terminą nuo skundo gavimo dienos, įvertinusi skundo pagrįstumą ir nustačiusi, k</text:span><text:span text:style-name="T552">ad skaičiuojant kraujo laipsnį arba nustatant veislę nebuvo laikomasi Aprašo reikalavimų, priima rekomendacinio pobūdžio sprendimą. Galutinę išvadą per 10 d. d. nuo Komisijos sprendimo gavimo dienos suformuoja VMVT direktorius ir pateikia ją Centrui, kopij</text:span><text:span text:style-name="T553">ą – skundą pateikusiam asmeniui ir avies ar ožkos laikytojui. Jei VMVT direktoriaus išvadoje nurodyta, kad pareiškėjo skundas pagrįstas, Centras</text:span><text:span text:style-name="T554"><text:s/></text:span><text:span text:style-name="T555">per 5 d. d. ištaiso duomenis, dėl kurių priimta išvada. VMVT direktoriaus sprendimas gali būti skundžiamas Liet</text:span><text:span text:style-name="T556">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span text:style-name="T557">per vieną mėnesį nuo jo gavimo dienos.</text:span><text:s/></text:p>
      <text:p text:style-name="P558">Punkto pakeitimai:</text:p>
      <text:p text:style-name="P559"><text:span text:style-name="T560">Nr.<text:s/></text:span><text:a xlink:href="https://www.e-tar.lt/portal/legalAct.html?documentId=5133dc305d9b11eca9ac839120d251c4" office:target-frame-name="_top" xlink:show="replace"><text:span text:style-name="T561">3D-802</text:span></text:a><text:span text:style-name="T562">, 2021-12-15, paskelbta TAR 2021-12-15, i. k. 2021-25856</text:span></text:p>
      <text:p text:style-name="P563"><text:span text:style-name="T564">Nr.<text:s/></text:span><text:a xlink:href="https://www.e-tar.lt/portal/legalAct.html?documentId=d67e6f50c8a611ed9978886e85107ab2" office:target-frame-name="_top" xlink:show="replace"><text:span text:style-name="T565">3D-174</text:span></text:a><text:span text:style-name="T566">, 2023-03-22, paskelbta TAR 2023-03-22, i. k. 2023-05026</text:span></text:p>
      <text:p text:style-name="Normal"/>
      <text:p text:style-name="P567"><text:span text:style-name="T568">IV</text:span><text:span text:style-name="T569"><text:s/>SKYRIUS</text:span></text:p>
      <text:p text:style-name="P570"><text:span text:style-name="T571">ATSAKOMYBĖ</text:span></text:p>
      <text:p text:style-name="P572"/>
      <text:p text:style-name="P573">20.<text:tab/><text:span text:style-name="T574">Asmenys, pažeidę Aprašo reikalavimus, atsako teisės aktų nu</text:span><text:span text:style-name="T575">statyta tvarka.</text:span></text:p>
      <text:p text:style-name="P576"><text:span text:style-name="T577">_________________</text:span></text:p>
      <text:p text:style-name="P578"/>
      <text:p text:style-name="P579">Papildyta priedu:</text:p>
      <text:p text:style-name="P580"><text:span text:style-name="T581">Nr.<text:s/></text:span><text:a xlink:href="https://www.e-tar.lt/portal/legalAct.html?documentId=cc2e91c0c04211ea9815f635b9c0dcef" office:target-frame-name="_top" xlink:show="replace"><text:span text:style-name="T582">3D-507</text:span></text:a><text:span text:style-name="T583">, 2020-07-07, paskelbta TAR 2020-07-07, i. k. 2020-15126</text:span></text:p>
      <text:p text:style-name="Normal"/>
      <text:p text:style-name="P584"><text:span text:style-name="T590">Pat</text:span><text:span text:style-name="T591">virtinta</text:span></text:p>
      <text:p text:style-name="P592">Lietuvos Respublikos žemės ūkio ministro<text:s/></text:p>
      <text:p text:style-name="P593">2013 m. sausio 11 d. įsakymu Nr. 3D-14</text:p>
      <text:p text:style-name="P594">(Lietuvos Respublikos žemės ūkio ministro<text:s/></text:p>
      <text:p text:style-name="P595">2020 m. liepos 7 d. įsakymo Nr. 3D-507</text:p>
      <text:p text:style-name="P596">redakcija)</text:p>
      <text:p text:style-name="P597"/>
      <text:p text:style-name="P598"><text:span text:style-name="T599">ARKLIniŲ šeimos gyvūnų KRAUJO DALIŲ NUSTATYMO PAGAL VEISLES TVARKOS<text:s/></text:span><text:span text:style-name="T600">APRAŠAS</text:span></text:p>
      <text:p text:style-name="P601"/>
      <text:p text:style-name="P602"/>
      <text:p text:style-name="P603"><text:span text:style-name="T604">I</text:span><text:span text:style-name="T605"><text:s/>SKYRIUS</text:span></text:p>
      <text:p text:style-name="P606"><text:span text:style-name="T607">Bendrosios nuostatos</text:span></text:p>
      <text:p text:style-name="P608"/>
      <text:p text:style-name="P609">1.<text:tab/><text:span text:style-name="T610">Arklinių šeimos gyvūnų kraujo dalių pagal veisles nustatymo tvarkos aprašas (toliau – Aprašas) parengtas vadovaujantis Lietuvos Respublikos ūkinių gyvūnų veislininkystės įstatymu ir atsižvelgiant į gryna</text:span><text:span text:style-name="T611">veislių veislinių arklinių šeimos gyvūnų veisimo organizacijų bei Ūkinių gyvūnų genetinių išteklių koordinavimo tarybos, patvirtintos Lietuvos Respublikos žemės ūkio ministro 2000 m. balandžio 13 d. įsakymu Nr. 120 „Dėl Ūkinių gyvūnų genetinių išteklių koo</text:span><text:span text:style-name="T612">rdinavimo tarybos sudarymo“, pasiūlymus ir rekomendacijas.</text:span></text:p>
      <text:p text:style-name="P613">2.<text:s/><text:span text:style-name="T614">Aprašas skirtas arklinių šeimos gyvūnų kraujo dalių pagal veisles nustatymui.<text:s/></text:span>Arklinių šeimos gyvūnų kraujo laipsnis nenusako arklinių šeimos gyvūnų grynaveisliškumo.<text:span text:style-name="T615"><text:s/></text:span></text:p>
      <text:p text:style-name="P616"><text:span text:style-name="T617">3</text:span><text:span text:style-name="T618">. Kraujo dalių pa</text:span><text:span text:style-name="T619">gal veisles apskaičiavimą atlieka ir duomenis skelbia valstybės įmonė Žemės ūkio duomenų centras (toliau – Centras).</text:span><text:s/></text:p>
      <text:p text:style-name="P620">Punkto pakeitimai:</text:p>
      <text:p text:style-name="P621"><text:span text:style-name="T622">Nr.<text:s/></text:span><text:a xlink:href="https://www.e-tar.lt/portal/legalAct.html?documentId=d67e6f50c8a611ed9978886e85107ab2" office:target-frame-name="_top" xlink:show="replace"><text:span text:style-name="T623">3D-174</text:span></text:a><text:span text:style-name="T624">, 2023-03-2</text:span><text:span text:style-name="T625">2, paskelbta TAR 2023-03-22, i. k. 2023-05026</text:span></text:p>
      <text:p text:style-name="Normal"/>
      <text:p text:style-name="P626">4. Apraše vartojamos sąvokos:</text:p>
      <text:p text:style-name="P627">4.1.<text:span text:style-name="T628"><text:s/>Arklinių šeimos gyvūno<text:s/></text:span>laikytojas – asmuo, kuris yra gyvūno savininkas ar jį laiko atlygintinai arba neatlygintinai.</text:p>
      <text:p text:style-name="P629">4.2.<text:span text:style-name="T630"><text:s/>Arklinių šeimos gyvūno kraujo dalys pagal veisles<text:s/></text:span>– visų veislių, naudotų veisiant arklinių šeimos gyvūną, protėvių kraujo dalys procentais.</text:p>
      <text:p text:style-name="P631">4.3. Kitos Apraše vartojamos sąvokos apibrėžtos 2016 m. birželio 8 d. Europos Parlamento ir Tarybos reglamente<text:s/>(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632"><text:span text:style-name="T633">5</text:span><text:span text:style-name="T634">. Nustatant arklinių šei</text:span><text:span text:style-name="T635">mos gyvūnų kraujo dalis pagal veisles, dalyvauja:</text:span></text:p>
      <text:p text:style-name="P636"><text:span text:style-name="T637">5.1</text:span><text:span text:style-name="T638">. arklinių šeimos gyvūnų laikytojai arba savininkai – teikia Centrui arklinių šeimos gyvūnų kilmės dokumentų kopijas bei duomenis dėl arklinių šeimos gyvūnų kilmės papildymo ir duomenų tikslinimo;</text:span></text:p>
      <text:p text:style-name="P639"><text:span text:style-name="T640">5.2</text:span><text:span text:style-name="T641">. veisimo organizacijos – teikia duomenis Centrui dėl arklinių šeimos gyvūnų kilmės papildymo ir duomenų tikslinimo;</text:span></text:p>
      <text:p text:style-name="P642"><text:span text:style-name="T643">5.3</text:span><text:span text:style-name="T644">. produktyvumo tyrimų vykdytojai – teikia Centrui iš kitų šalių įvežtų arklinių šeimos gyvūnų kilmės dokumentų kopijas;</text:span></text:p>
      <text:p text:style-name="P645"><text:span text:style-name="T646">5.4</text:span><text:span text:style-name="T647">. asmenys, iš kitų šalių įvežę arklinių šeimos gyvūnus ir genetinės medžiagos produktus, – teikia Centrui arba veisimo organizacijai įvežtų arklinių šeimos gyvūnų ir genetinės medžiagos produktų kilmės dokumentų kopijas;</text:span></text:p>
      <text:p text:style-name="P648"><text:span text:style-name="T649">5.5</text:span><text:span text:style-name="T650">. Centras:</text:span></text:p>
      <text:p text:style-name="P651"><text:span text:style-name="T652">5.5.1</text:span><text:span text:style-name="T653">. pagal Ap</text:span><text:span text:style-name="T654">rašo 5.1–5.4 papunkčiuose nurodytų subjektų pateiktą informaciją suveda duomenis į Centro Ūkinių gyvūnų veislininkystės informacinę sistemą (toliau – ŪGVIS);</text:span></text:p>
      <text:p text:style-name="P655"><text:span text:style-name="T656">5.5.2</text:span><text:span text:style-name="T657">.<text:s/></text:span><text:span text:style-name="T658">apskaičiuoja kraujo dalis pagal veisles</text:span><text:span text:style-name="T659">;</text:span></text:p>
      <text:p text:style-name="P660"><text:span text:style-name="T661">5.5.3</text:span><text:span text:style-name="T662">. skelbia arklinių šeimos gyvūnų veis</text:span><text:span text:style-name="T663">lę;</text:span></text:p>
      <text:p text:style-name="P664"><text:span text:style-name="T665">5.5.4</text:span><text:span text:style-name="T666">.<text:s/></text:span><text:span text:style-name="T667">tvarko ir kuria naujus registro duomenims klasifikuoti naudojamus klasifikatorius</text:span><text:span text:style-name="T668">, kuriuose yra išvardytos veislės, suskirstytos pagal produktyvumo kryptį; veislei priskiriamas kodas bei nurodomas veislės trumpinys. Veislių klasifikatoriai s</text:span><text:span text:style-name="T669">kelbiami interneto svetainėje<text:s/></text:span><text:span text:style-name="T670">www.vic.lt</text:span><text:span text:style-name="T671">;</text:span></text:p>
      <text:p text:style-name="P672"><text:span text:style-name="T673">5.6</text:span><text:span text:style-name="T674">. Arklinių šeimos gyvūnų kraujo dalių nustatymo komisija<text:s/></text:span><text:span text:style-name="T675">–</text:span><text:span text:style-name="T676"><text:s/>sprendžia ginčus ar nesutarimus dėl apskaičiuoto arklinių šeimos gyvūno veislės kraujo laipsnio.</text:span><text:s/></text:p>
      <text:p text:style-name="P677">Punkto pakeitimai:</text:p>
      <text:p text:style-name="P678"><text:span text:style-name="T679">Nr.<text:s/></text:span><text:a xlink:href="https://www.e-tar.lt/portal/legalAct.html?documentId=d67e6f50c8a611ed9978886e85107ab2" office:target-frame-name="_top" xlink:show="replace"><text:span text:style-name="T680">3D-174</text:span></text:a><text:span text:style-name="T681">, 2023-03-22, paskelbta TAR 2023-03-22, i. k. 2023-05026</text:span></text:p>
      <text:p text:style-name="Normal"/>
      <text:p text:style-name="P682"><text:span text:style-name="T683">II</text:span><text:span text:style-name="T684"><text:s/>SKYRIUS</text:span></text:p>
      <text:p text:style-name="P685"><text:span text:style-name="T686">ARKLINIŲ ŠEIMOS GYVŪNŲ KRAUJO DALIŲ APSKAIČIAVIMAS<text:s/></text:span></text:p>
      <text:p text:style-name="P687"><text:span text:style-name="T688">PAGAL VEISLES</text:span></text:p>
      <text:p text:style-name="P689"/>
      <text:p text:style-name="P690"><text:span text:style-name="T691">6</text:span><text:span text:style-name="T692">.<text:s/></text:span><text:span text:style-name="T693">Krauj</text:span><text:span text:style-name="T694">o dalys pagal veisles<text:s/></text:span><text:span text:style-name="T695">apskaičiuojamos ir skelbiamos procentais visiems<text:s/></text:span><text:span text:style-name="T696">arklinių šeimos gyvūnams</text:span><text:span text:style-name="T697">, registruotiems Centro</text:span><text:span text:style-name="T698"><text:s/></text:span><text:span text:style-name="T699">Ūkinių gyvūnų registre (toliau – ŪGR).</text:span><text:s/></text:p>
      <text:p text:style-name="P700">Punkto pakeitimai:</text:p>
      <text:p text:style-name="P701"><text:span text:style-name="T702">Nr.<text:s/></text:span><text:a xlink:href="https://www.e-tar.lt/portal/legalAct.html?documentId=d67e6f50c8a611ed9978886e85107ab2" office:target-frame-name="_top" xlink:show="replace"><text:span text:style-name="T703">3D-174</text:span></text:a><text:span text:style-name="T704">, 2023-03-22, paskelbta TAR 2023-03-22, i. k. 2023-05026</text:span></text:p>
      <text:p text:style-name="Normal"/>
      <text:p text:style-name="P705"><text:span text:style-name="T706">7</text:span><text:span text:style-name="T707">.</text:span><text:span text:style-name="T708"><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709"><text:span text:style-name="T710">8</text:span><text:span text:style-name="T711">.</text:span><text:span text:style-name="T712"><text:tab/></text:span>Grynaveislių veislinių arklinių šeimos gyvūnų<text:span text:style-name="T713"><text:s/>kraujo dalys skaičiuojamos individualiai:</text:span></text:p>
      <text:p text:style-name="P714"><text:span text:style-name="T715">8.1</text:span><text:span text:style-name="T716">. žinomos kilmės kergimui ar sėklinimui naudojamų eržilų – iš ŪGR ir ŪGVIS esančių kilmės duomenų ir pateiktų kilmės pažymėjimo<text:s/></text:span><text:span text:style-name="T717">kopijų, nežinomą kraujo dalį priskiriant eržilo veislei (pvz., Lietuvos sunkiųjų, žemaitukų, vietinių ar kt.);</text:span><text:s/></text:p>
      <text:p text:style-name="P718">Papunkčio pakeitimai:</text:p>
      <text:p text:style-name="P719"><text:span text:style-name="T720">Nr.<text:s/></text:span><text:a xlink:href="https://www.e-tar.lt/portal/legalAct.html?documentId=d67e6f50c8a611ed9978886e85107ab2" office:target-frame-name="_top" xlink:show="replace"><text:span text:style-name="T721">3D-174</text:span></text:a><text:span text:style-name="T722">, 2023-03-22,<text:s/></text:span><text:span text:style-name="T723">paskelbta TAR 2023-03-22, i. k. 2023-05026</text:span></text:p>
      <text:p text:style-name="Normal"/>
      <text:p text:style-name="P724"><text:span text:style-name="T725">8.2</text:span><text:span text:style-name="T726">.</text:span><text:span text:style-name="T727"><text:tab/>nežinomos kilmės kergimui naudojamų eržilų, nežinomos veislės kraujo dalį priskiriant nežinomai („X“) veislei;</text:span></text:p>
      <text:p text:style-name="P728"><text:span text:style-name="T729">8.3</text:span><text:span text:style-name="T730">.</text:span><text:span text:style-name="T731"><text:tab/>genofondo išsaugojimui naudojamų eržilų, kurių veislės patvirtintos Lietuvos Respub</text:span><text:span text:style-name="T732">likos žemės ūkio ministro 2008 m. vasario 6 d. įsakymu Nr. 3D-58 „Dėl Lietuvos ūkinių gyvūnų genetinių išteklių išsaugojimo programos patvirtinimo“, 50 proc. nežinomos veislės kraujo dalį priskiriant eržilo veislei.</text:span></text:p>
      <text:p text:style-name="P733">9.<text:tab/>Jei yra nežinomų protėvių,<text:s/><text:span text:style-name="T734">arkl</text:span><text:span text:style-name="T735">inių šeimos gyvūnų,<text:s/></text:span>kraujo dalys skaičiuojamos įtraukiant „nežinomą“ (X) veislę. Jeigu<text:s/><text:span text:style-name="T736">arklinių šeimos gyvūnų<text:s/></text:span>kilmėje „nežinomos“ (X) veislės kraujo laipsnis yra mažiau nei 1 proc., ši „nežinoma“ (X) kraujo dalis priskiriama<text:s/><text:span text:style-name="T737">arklinių šeimos gyvūnų<text:s/></text:span>veislei<text:s/>(pvz., Lietuvos sunkiųjų, žemaitukų, vietinių ar kt.).</text:p>
      <text:p text:style-name="P738">10.<text:tab/>Jeigu nežinomi ir motina, ir tėvas, veislė nurodoma „mišrūnas“, o kraujo dalis priskiriama 100 proc. „nežinomai“ (X) veislei.</text:p>
      <text:p text:style-name="P739"><text:span text:style-name="T740">11</text:span><text:span text:style-name="T741">.</text:span><text:span text:style-name="T742"><text:tab/></text:span>Jeigu žinomas tik tėvas, o motina nežinoma, veislė nurodoma<text:s/>„mišrūnas“, o kraujo dalis priskiriama 50 proc. „nežinomai“ (X) veislei.</text:p>
      <text:p text:style-name="P743">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744">13.<text:tab/><text:span text:style-name="T745">Iš kitų šalių įvežtiems<text:s/></text:span><text:span text:style-name="T746">arklinių šeimos gyvūnams<text:s/></text:span><text:span text:style-name="T747">priskiriamas toks veislės pavadinimas, koks yra nurodytas<text:s/></text:span>jų lydimuosiuose dokumentuose, kuriuose pateikiama kilmės informacija,<text:span text:style-name="T748"><text:s/>su</text:span><text:span text:style-name="T749">teikiant ūkinių gyvūnų veislių klasifikatoriuje numatytą veislės kodą. Jeigu kilmės pažymėjime nurodytos veislės kraujo dalys, jos įvedamas į ŪGR.</text:span></text:p>
      <text:p text:style-name="P750">14.<text:tab/>Jeigu iš kitų šalių įvežtų<text:s/><text:span text:style-name="T751">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752"/>
      <text:p text:style-name="P753"><text:span text:style-name="T754">III</text:span><text:span text:style-name="T755"><text:s/>SKYRIUS</text:span></text:p>
      <text:p text:style-name="P756"><text:span text:style-name="T757">DUOMENŲ ĮVEDIMAS IR TAISYMAS</text:span></text:p>
      <text:p text:style-name="P758"/>
      <text:p text:style-name="P759"><text:span text:style-name="T760">15</text:span><text:span text:style-name="T761">. Asmenys, nesutinkantys su apskaičiuotomis arklinių šeimos gyvūno veislės kraujo dalimis, kreipiasi į<text:s/></text:span><text:span text:style-name="T762">Centrą</text:span><text:span text:style-name="T763"><text:s/></text:span><text:span text:style-name="T764">raštu, el. paštu ar kitomis ryšio priemonėmis, nurodydami skundo objektą (arklinių šeimos gyvūno, su kurio apskaičiuotomis kraujo dalimis nesutink</text:span><text:span text:style-name="T765">a, individualų numerį, laikytojo vardą, pavardę / pavadinimą) ir motyvus (kurie, asmens nuomone, Aprašo reikalavimai nustatant kraujo laipsnį ar veislės pavadinimą buvo pažeisti).<text:s/></text:span><text:span text:style-name="T766">Centras</text:span><text:span text:style-name="T767">, per ne ilgesnį kaip 10 d. d. terminą nuo kreipimosi dienos, informu</text:span><text:span text:style-name="T768">oja pareiškėją apie priimtus sprendimus ir sprendimo motyvus. Asmenys, nesutinkantys su<text:s/></text:span><text:span text:style-name="T769">Centro</text:span><text:span text:style-name="T770"><text:s/></text:span><text:span text:style-name="T771">sprendimu, raštu ar elektroniniu paštu gali pateikti skundą dėl<text:s/></text:span><text:span text:style-name="T772">Centro</text:span><text:span text:style-name="T773"><text:s/></text:span><text:span text:style-name="T774">sprendimo Valstybinės maisto ir veterinarijos tarnybos (toliau – VMVT) direktoriaus įsakym</text:span><text:span text:style-name="T775">u sudarytai Arklinių šeimos gyvūnų kraujo dalių nustatymo komisijai (toliau – Komisija). Į Komisijos posėdžius stebėtojų teisėmis gali būti kviečiami kitų institucijų ir (arba) organizacijų, taip pat veisimo organizacijų atstovai ir (arba) nepriklausomi ek</text:span><text:span text:style-name="T776">spertai.</text:span><text:s/></text:p>
      <text:p text:style-name="P777">Punkto pakeitimai:</text:p>
      <text:p text:style-name="P778"><text:span text:style-name="T779">Nr.<text:s/></text:span><text:a xlink:href="https://www.e-tar.lt/portal/legalAct.html?documentId=5133dc305d9b11eca9ac839120d251c4" office:target-frame-name="_top" xlink:show="replace"><text:span text:style-name="T780">3D-802</text:span></text:a><text:span text:style-name="T781">, 2021-12-15, paskelbta TAR 2021-12-15, i. k. 2021-25856</text:span></text:p>
      <text:p text:style-name="P782"><text:span text:style-name="T783">Nr.<text:s/></text:span><text:a xlink:href="https://www.e-tar.lt/portal/legalAct.html?documentId=d67e6f50c8a611ed9978886e85107ab2" office:target-frame-name="_top" xlink:show="replace"><text:span text:style-name="T784">3D-174</text:span></text:a><text:span text:style-name="T785">, 2023-03-22, paskelbta TAR 2023-03-22, i. k. 2023-05026</text:span></text:p>
      <text:p text:style-name="Normal"/>
      <text:p text:style-name="P786"><text:span text:style-name="T787">16</text:span><text:span text:style-name="T788">. Komisija, per ne ilgesnį kaip 20 d. d. terminą nuo skundo gavimo dienos, įvertinusi skundo pagrįstumą ir nustačiusi, kad skaičiuojant kraujo dal</text:span><text:span text:style-name="T789">is nebuvo laikomasi Aprašo reikalavimų, priima rekomendacinio pobūdžio sprendimą. Galutinę išvadą per 10 d. d. nuo Komisijos sprendimo gavimo dienos suformuoja VMVT direktorius ir pateikia ją<text:s/></text:span><text:span text:style-name="T790">Centrui</text:span><text:span text:style-name="T791"><text:s/>kopiją – skundą pateikusiam asmeniui ir arklinių šeimos<text:s/></text:span><text:span text:style-name="T792">gyvūno laikytojui. Jei VMVT direktoriaus išvadoje nurodyta, kad pareiškėjo skundas pagrįstas,<text:s/></text:span><text:span text:style-name="T793">Centras</text:span><text:span text:style-name="T794"><text:s/></text:span><text:span text:style-name="T795">per 5 d. d. ištaiso duomenis, dėl kurių priimta išvada. VMVT direktoriaus sprendimas gali būti skundžiamas Lietuvos Respublikos ikiteisminio administracin</text:span><text:span text:style-name="T796">ių ginčų nagrinėjimo tvarkos įstatymo nustatyta tvarka Lietuvos administracinių ginčų komisijai arba Lietuvos Respublikos administracinių bylų teisenos įstatymo nustatyta tvarka apygardos administraciniam teismui per vieną mėnesį nuo jo gavimo dienos.</text:span><text:s/></text:p>
      <text:p text:style-name="P797">Punkto pakeitimai:</text:p>
      <text:p text:style-name="P798"><text:span text:style-name="T799">Nr.<text:s/></text:span><text:a xlink:href="https://www.e-tar.lt/portal/legalAct.html?documentId=5133dc305d9b11eca9ac839120d251c4" office:target-frame-name="_top" xlink:show="replace"><text:span text:style-name="T800">3D-802</text:span></text:a><text:span text:style-name="T801">, 2021-12-15, paskelbta TAR 2021-12-15, i. k. 2021-25856</text:span></text:p>
      <text:p text:style-name="P802"><text:span text:style-name="T803">Nr.<text:s/></text:span><text:a xlink:href="https://www.e-tar.lt/portal/legalAct.html?documentId=d67e6f50c8a611ed9978886e85107ab2" office:target-frame-name="_top" xlink:show="replace"><text:span text:style-name="T804">3D-174</text:span></text:a><text:span text:style-name="T805">, 2023-03-22, paskelbta TAR 2023-03-22, i. k. 2023-05026</text:span></text:p>
      <text:p text:style-name="Normal"/>
      <text:p text:style-name="P806"><text:span text:style-name="T807">IV</text:span><text:span text:style-name="T808"><text:s/>SKYRIUS</text:span></text:p>
      <text:p text:style-name="P809"><text:span text:style-name="T810">ATSAKOMYBĖ</text:span></text:p>
      <text:p text:style-name="P811"/>
      <text:p text:style-name="P812">17.<text:tab/><text:span text:style-name="T813">Asmenys, pažeidę Aprašo reikalavimus, atsako teisės aktų nustatyta tvarka.</text:span></text:p>
      <text:p text:style-name="P814"><text:span text:style-name="T815">_________________</text:span></text:p>
      <text:p text:style-name="P816">Papildyta priedu:</text:p>
      <text:p text:style-name="P817"><text:span text:style-name="T818">Nr.<text:s/></text:span><text:a xlink:href="https://www.e-tar.lt/portal/legalAct.html?documentId=cc2e91c0c04211ea9815f635b9c0dcef" office:target-frame-name="_top" xlink:show="replace"><text:span text:style-name="T819">3D-507</text:span></text:a><text:span text:style-name="T820">, 2020-07-07, paskelbta TAR 2020-07-07, i. k. 2020-15126</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žemės ūkio ministerija, Įsakymas</text:span></text:p>
      <text:p text:style-name="P830"><text:span text:style-name="T831">Nr.<text:s/></text:span><text:a xlink:href="https://www.e-tar.lt/portal/legalAct.html?documentId=6a295b1092e811e39506b8bb2aa9688a" office:target-frame-name="_top" xlink:show="replace"><text:span text:style-name="T832">3D-92</text:span></text:a><text:span text:style-name="T833">, 2014-02-10, paskelbta TAR 2014-02-11, i. k. 2014-01417</text:span></text:p>
      <text:p text:style-name="P834"><text:span text:style-name="T835">Dėl Žemės ūkio ministro 2013 m. sausio 11 d. įsakymo Nr. 3D-14 „Dėl Galvijų veislių nustatymo<text:s/></text:span><text:span text:style-name="T836">pagal kraujo laipsnį tvarkos aprašo patvirtinimo“ pakeitimo</text:span></text:p>
      <text:p text:style-name="P837"/>
      <text:p text:style-name="P838"><text:span text:style-name="T839">2.</text:span></text:p>
      <text:p text:style-name="P840"><text:span text:style-name="T841">Lietuvos Respublikos žemės ūkio ministerija, Įsakymas</text:span></text:p>
      <text:p text:style-name="P842"><text:span text:style-name="T843">Nr.<text:s/></text:span><text:a xlink:href="https://www.e-tar.lt/portal/legalAct.html?documentId=cc2e91c0c04211ea9815f635b9c0dcef" office:target-frame-name="_top" xlink:show="replace"><text:span text:style-name="T844">3D-507</text:span></text:a><text:span text:style-name="T845">, 2020-07-07, paskelbta TAR 20</text:span><text:span text:style-name="T846">20-07-07, i. k. 2020-15126</text:span></text:p>
      <text:p text:style-name="P847"><text:span text:style-name="T848">Dėl žemės ūkio ministro 2013 m. sausio 11 d. įsakymo Nr. 3D-14 „Dėl Galvijų veislių nustatymo pagal kraujo laipsnį tvarkos aprašo patvirtinimo“ pakeitimo</text:span></text:p>
      <text:p text:style-name="P849"/>
      <text:p text:style-name="P850"><text:span text:style-name="T851">3.</text:span></text:p>
      <text:p text:style-name="P852"><text:span text:style-name="T853">Lietuvos Respublikos žemės ūkio ministerija, Įsakymas</text:span></text:p>
      <text:p text:style-name="P854"><text:span text:style-name="T855">Nr.<text:s/></text:span><text:a xlink:href="https://www.e-tar.lt/portal/legalAct.html?documentId=5133dc305d9b11eca9ac839120d251c4" office:target-frame-name="_top" xlink:show="replace"><text:span text:style-name="T856">3D-802</text:span></text:a><text:span text:style-name="T857">, 2021-12-15, paskelbta TAR 2021-12-15, i. k. 2021-25856</text:span></text:p>
      <text:p text:style-name="P858"><text:span text:style-name="T859">Dėl žemės ūkio ministro 2013 m. sausio 11 d. įsakymo Nr. 3D-14 „Dėl Ūkinių gyvūnų veislių nustatymo pagal kr</text:span><text:span text:style-name="T860">aujo laipsnį tvarkos aprašų patvirtinimo“ pakeitimo</text:span></text:p>
      <text:p text:style-name="P861"/>
      <text:p text:style-name="P862"><text:span text:style-name="T863">4.</text:span></text:p>
      <text:p text:style-name="P864"><text:span text:style-name="T865">Lietuvos Respublikos žemės ūkio ministerija, Įsakymas</text:span></text:p>
      <text:p text:style-name="P866"><text:span text:style-name="T867">Nr.<text:s/></text:span><text:a xlink:href="https://www.e-tar.lt/portal/legalAct.html?documentId=d67e6f50c8a611ed9978886e85107ab2" office:target-frame-name="_top" xlink:show="replace"><text:span text:style-name="T868">3D-174</text:span></text:a><text:span text:style-name="T869">, 2023-03-22, paskelbta TAR 2023-03-22</text:span><text:span text:style-name="T870">, i. k. 2023-05026</text:span></text:p>
      <text:p text:style-name="P871"><text:span text:style-name="T872">Dėl žemės ūkio ministro 2013 m. sausio 11 d. įsakymo Nr. 3D-14 „Dėl ūkinių gyvūnų veislių nustatymo pagal kraujo laipsnį tvarkos apraš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85" style:parent-style-name="Header" style:family="paragraph">
      <style:paragraph-properties fo:text-align="center"/>
    </style:style>
    <style:style style:name="T586" style:parent-style-name="DefaultParagraphFont" style:family="text">
      <style:text-properties style:font-name="Times New Roman" fo:font-size="12pt" style:font-size-asian="12pt" style:font-size-complex="12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6</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44"><text:span text:style-name="T345"><text:page-number text:fixed="false">6</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85"><text:span text:style-name="T586"><text:page-number text:fixed="false">5</text:page-number></text:span></text:p>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405" meta:word-count="4788" meta:character-count="36946" meta:row-count="1085" meta:non-whitespace-character-count="32563"/>
  </office:meta>
</office:document-meta>
</file>