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text-align="justify" fo:text-indent="3.15in" style:page-number="1"/>
      <style:text-properties fo:color="#000000"/>
    </style:style>
    <style:style style:name="P77" style:parent-style-name="Normal" style:family="paragraph">
      <style:paragraph-properties fo:widows="0" fo:orphans="0" fo:text-align="justify" fo:text-indent="3.15in"/>
      <style:text-properties fo:color="#000000"/>
    </style:style>
    <style:style style:name="P78" style:parent-style-name="Normal" style:family="paragraph">
      <style:paragraph-properties fo:widows="0" fo:orphans="0" fo:text-align="justify" fo:text-indent="3.15in"/>
      <style:text-properties fo:color="#000000"/>
    </style:style>
    <style:style style:name="P79" style:parent-style-name="Normal" style:family="paragraph">
      <style:paragraph-properties fo:widows="0" fo:orphans="0" fo:text-align="justify" fo:text-indent="3.15in"/>
    </style:style>
    <style:style style:name="P80" style:parent-style-name="Normal" style:family="paragraph">
      <style:paragraph-properties fo:widows="0" fo:orphans="0" fo:text-indent="3.15in"/>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fo:language="en" fo:country="US"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letter-spacing="-0.002in" style:font-size-complex="12pt" style:language-asian="zh" style:country-asian="CN"/>
    </style:style>
    <style:style style:name="T269" style:parent-style-name="DefaultParagraphFont" style:family="text">
      <style:text-properties fo:letter-spacing="-0.002in" style:font-size-complex="12pt" style:language-asian="zh" style:country-asian="CN"/>
    </style:style>
    <style:style style:name="T270" style:parent-style-name="DefaultParagraphFont" style:family="text">
      <style:text-properties style:font-name="TimesLT"/>
    </style:style>
    <style:style style:name="T271" style:parent-style-name="DefaultParagraphFont" style:family="text">
      <style:text-properties fo:letter-spacing="-0.002in" style:font-size-complex="12pt" style:language-asian="zh" style:country-asian="CN"/>
    </style:style>
    <style:style style:name="P272"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73" style:parent-style-name="Normal" style:family="paragraph">
      <style:paragraph-properties fo:widows="0" fo:orphans="0"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tyle-complex="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ab-stops>
          <style:tab-stop style:type="left" style:position="0.6895in"/>
        </style:tab-stops>
      </style:paragraph-properties>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fo:line-height="150%">
        <style:tab-stops>
          <style:tab-stop style:type="left" style:position="0.6895in"/>
        </style:tab-stops>
      </style:paragraph-propertie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2" style:family="paragraph">
      <style:paragraph-properties fo:break-before="page" style:punctuation-wrap="simple" style:vertical-align="baseline" fo:text-indent="3.15in" style:page-number="1"/>
    </style:style>
    <style:style style:name="T391" style:parent-style-name="DefaultParagraphFont" style:family="text">
      <style:text-properties style:font-name-asian="Calibri" fo:text-transform="uppercase" style:font-size-complex="12pt"/>
    </style:style>
    <style:style style:name="P392" style:parent-style-name="Normal" style:family="paragraph">
      <style:paragraph-properties style:punctuation-wrap="simple" style:vertical-align="baseline" fo:text-indent="3.15in"/>
      <style:text-properties style:font-name-asian="Calibri" style:font-size-complex="12pt"/>
    </style:style>
    <style:style style:name="P393" style:parent-style-name="Normal" style:family="paragraph">
      <style:paragraph-properties style:punctuation-wrap="simple" style:vertical-align="baseline" fo:text-indent="3.15in"/>
      <style:text-properties style:font-name-asian="Calibri" style:font-size-complex="12pt"/>
    </style:style>
    <style:style style:name="P394" style:parent-style-name="Normal" style:family="paragraph">
      <style:paragraph-properties style:punctuation-wrap="simple" style:vertical-align="baseline" fo:text-indent="3.15in"/>
      <style:text-properties style:font-name-asian="Calibri" style:font-size-complex="12pt"/>
    </style:style>
    <style:style style:name="P395" style:parent-style-name="Normal" style:family="paragraph">
      <style:paragraph-properties style:punctuation-wrap="simple" style:vertical-align="baseline" fo:text-indent="3.15in"/>
      <style:text-properties style:font-name-asian="Calibri" style:font-size-complex="12pt"/>
    </style:style>
    <style:style style:name="P396" style:parent-style-name="Normal" style:family="paragraph">
      <style:paragraph-properties style:punctuation-wrap="simple" style:vertical-align="baseline" fo:text-indent="3.15in"/>
      <style:text-properties style:font-name-asian="Calibri"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fo:line-height="115%">
        <style:tab-stops>
          <style:tab-stop style:type="left" style:position="0.2958in"/>
        </style:tab-stops>
      </style:paragraph-properties>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fo:text-transform="uppercase" style:font-size-complex="12pt" style:language-asian="lt" style:country-asian="LT"/>
    </style:style>
    <style:style style:name="P406" style:parent-style-name="Normal" style:family="paragraph">
      <style:paragraph-properties fo:text-align="center" fo:line-height="115%">
        <style:tab-stops>
          <style:tab-stop style:type="left" style:position="0.2958in"/>
        </style:tab-stops>
      </style:paragraph-properties>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P424" style:parent-style-name="Normal" style:family="paragraph">
      <style:paragraph-properties fo:text-align="justify" fo:line-height="150%"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P42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75" style:parent-style-name="DefaultParagraphFont" style:family="text">
      <style:text-properties style:font-name-asian="Calibri" style:font-size-complex="12pt" fo:language="en" fo:country="US"/>
    </style:style>
    <style:style style:name="T476" style:parent-style-name="DefaultParagraphFont" style:family="text">
      <style:text-properties style:font-name-asian="Calibri" style:font-size-complex="12pt" fo:language="en" fo:country="US"/>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ab-stops>
          <style:tab-stop style:type="left" style:position="0.7875in"/>
          <style:tab-stop style:type="left" style:position="0.8861in"/>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style:tab-stops>
          <style:tab-stop style:type="left" style:position="0.6895in"/>
          <style:tab-stop style:type="left" style:position="0.8861in"/>
        </style:tab-stops>
      </style:paragraph-properties>
    </style:style>
    <style:style style:name="P4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3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tyle-complex="italic"/>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5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54" style:parent-style-name="DefaultParagraphFont" style:family="text">
      <style:text-properties style:font-name-asian="Calibri" style:font-size-complex="12pt" fo:language="en" fo:country="GB"/>
    </style:style>
    <style:style style:name="T555" style:parent-style-name="DefaultParagraphFont" style:family="text">
      <style:text-properties style:font-name-asian="Calibri" style:font-size-complex="12pt" fo:language="en" fo:country="GB"/>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7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71" style:parent-style-name="Normal" style:family="paragraph">
      <style:paragraph-properties fo:text-align="center">
        <style:tab-stops>
          <style:tab-stop style:type="left" style:position="0.7875in"/>
          <style:tab-stop style:type="left" style:position="0.8861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ab-stops>
          <style:tab-stop style:type="left" style:position="0.7875in"/>
          <style:tab-stop style:type="left" style:position="0.8861in"/>
        </style:tab-stops>
      </style:paragraph-propertie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tyle-complex="italic"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7875in"/>
          <style:tab-stop style:type="left" style:position="0.8861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tab-stops>
          <style:tab-stop style:type="left" style:position="0.7875in"/>
          <style:tab-stop style:type="left" style:position="0.8861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635"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style:punctuation-wrap="simple" style:vertical-align="baseline" fo:text-indent="3.15in" style:page-number="1"/>
    </style:style>
    <style:style style:name="T651" style:parent-style-name="DefaultParagraphFont" style:family="text">
      <style:text-properties style:font-name-asian="Calibri" fo:text-transform="uppercase" style:font-size-complex="12pt"/>
    </style:style>
    <style:style style:name="P652" style:parent-style-name="Normal" style:family="paragraph">
      <style:paragraph-properties style:punctuation-wrap="simple" style:vertical-align="baseline" fo:text-indent="3.15in"/>
      <style:text-properties style:font-name-asian="Calibri" style:font-size-complex="12pt"/>
    </style:style>
    <style:style style:name="P653" style:parent-style-name="Normal" style:family="paragraph">
      <style:paragraph-properties style:punctuation-wrap="simple" style:vertical-align="baseline" fo:text-indent="3.15in"/>
      <style:text-properties style:font-name-asian="Calibri" style:font-size-complex="12pt"/>
    </style:style>
    <style:style style:name="P654" style:parent-style-name="Normal" style:family="paragraph">
      <style:paragraph-properties style:punctuation-wrap="simple" style:vertical-align="baseline" fo:text-indent="3.15in"/>
      <style:text-properties style:font-name-asian="Calibri" style:font-size-complex="12pt"/>
    </style:style>
    <style:style style:name="P655" style:parent-style-name="Normal" style:family="paragraph">
      <style:paragraph-properties style:punctuation-wrap="simple" style:vertical-align="baseline" fo:text-indent="3.15in"/>
      <style:text-properties style:font-name-asian="Calibri" style:font-size-complex="12pt"/>
    </style:style>
    <style:style style:name="P656" style:parent-style-name="Normal" style:family="paragraph">
      <style:paragraph-properties style:punctuation-wrap="simple" style:vertical-align="baseline" fo:text-indent="3.15in"/>
      <style:text-properties style:font-name-asian="Calibri" style:font-size-complex="12pt"/>
    </style:style>
    <style:style style:name="P657" style:parent-style-name="Normal" style:family="paragraph">
      <style:text-properties fo:font-size="10pt" style:font-size-asian="10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fo:line-height="115%">
        <style:tab-stops>
          <style:tab-stop style:type="left" style:position="0.2958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fo:line-height="115%">
        <style:tab-stops>
          <style:tab-stop style:type="left" style:position="0.2958in"/>
        </style:tab-stops>
      </style:paragraph-properties>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37in">
        <style:tab-stops>
          <style:tab-stop style:type="left" style:position="0.6895in"/>
        </style:tab-stops>
      </style:paragraph-properties>
    </style:style>
    <style:style style:name="P686" style:parent-style-name="Normal" style:family="paragraph">
      <style:paragraph-properties fo:text-align="justify" fo:line-height="150%" fo:text-indent="0.3937in">
        <style:tab-stops>
          <style:tab-stop style:type="left" style:position="0.6895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line-height="150%" fo:text-indent="0.3937in">
        <style:tab-stops>
          <style:tab-stop style:type="left" style:position="0.6895in"/>
        </style:tab-stops>
      </style:paragraph-properties>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line-height="150%" fo:text-indent="0.3937in">
        <style:tab-stops>
          <style:tab-stop style:type="left" style:position="0.6895in"/>
        </style:tab-stops>
      </style:paragraph-properties>
    </style:style>
    <style:style style:name="P69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tyle-complex="italic"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tyle-complex="italic"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tyle-complex="italic" style:font-size-complex="12pt"/>
    </style:style>
    <style:style style:name="T701" style:parent-style-name="DefaultParagraphFont" style:family="text">
      <style:text-properties style:font-name-asian="Calibri" style:font-style-complex="italic"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tyle-complex="italic"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06" style:parent-style-name="DefaultParagraphFont" style:family="text">
      <style:text-properties style:font-name-asian="Calibri" style:font-style-complex="italic" style:font-size-complex="12pt"/>
    </style:style>
    <style:style style:name="T707" style:parent-style-name="DefaultParagraphFont" style:family="text">
      <style:text-properties style:font-name-asian="Calibri" style:font-style-complex="italic" style:font-size-complex="12pt"/>
    </style:style>
    <style:style style:name="T708" style:parent-style-name="DefaultParagraphFont" style:family="text">
      <style:text-properties style:font-name-asian="Calibri" style:font-style-complex="italic"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0" style:parent-style-name="DefaultParagraphFont" style:family="text">
      <style:text-properties style:font-name-asian="Calibri" style:font-style-complex="italic" style:font-size-complex="12pt"/>
    </style:style>
    <style:style style:name="T711" style:parent-style-name="DefaultParagraphFont" style:family="text">
      <style:text-properties style:font-name-asian="Calibri" style:font-style-complex="italic"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name-asian="Calibri" style:font-style-complex="italic"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fo:language="en" fo:country="GB"/>
    </style:style>
    <style:style style:name="P7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22" style:parent-style-name="DefaultParagraphFont" style:family="text">
      <style:text-properties style:font-name-asian="Calibri" style:font-style-complex="italic" style:font-size-complex="12pt"/>
    </style:style>
    <style:style style:name="T723" style:parent-style-name="DefaultParagraphFont" style:family="text">
      <style:text-properties style:font-name-asian="Calibri" style:font-style-complex="italic"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25" style:parent-style-name="DefaultParagraphFont" style:family="text">
      <style:text-properties style:font-name-asian="Calibri" style:font-style-complex="italic" style:font-size-complex="12pt"/>
    </style:style>
    <style:style style:name="T726" style:parent-style-name="DefaultParagraphFont" style:family="text">
      <style:text-properties style:font-name-asian="Calibri" style:font-style-complex="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tyle-complex="italic" style:font-size-complex="12pt"/>
    </style:style>
    <style:style style:name="T729"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style>
    <style:style style:name="T730" style:parent-style-name="DefaultParagraphFont" style:family="text">
      <style:text-properties style:font-name-asian="Calibri" style:font-style-complex="italic"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tyle-complex="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style:tab-stops>
          <style:tab-stop style:type="left" style:position="0.6895in"/>
          <style:tab-stop style:type="left" style:position="0.8861in"/>
        </style:tab-stops>
      </style:paragraph-properties>
    </style:style>
    <style:style style:name="P7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tyle-complex="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style:font-style-complex="italic" style:font-size-complex="12pt"/>
    </style:style>
    <style:style style:name="T759" style:parent-style-name="DefaultParagraphFont" style:family="text">
      <style:text-properties style:font-name-asian="Calibri" fo:font-weight="bold" style:font-weight-asian="bold" style:font-weight-complex="bold" style:font-style-complex="italic" style:font-size-complex="12pt"/>
    </style:style>
    <style:style style:name="T760" style:parent-style-name="DefaultParagraphFont" style:family="text">
      <style:text-properties style:font-name-asian="Calibri" style:font-style-complex="italic"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3937in">
        <style:tab-stops>
          <style:tab-stop style:type="left" style:position="0.5909in"/>
        </style:tab-stops>
      </style:paragraph-properties>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P77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77" style:parent-style-name="DefaultParagraphFont" style:family="text">
      <style:text-properties style:font-name-asian="Calibri" style:font-style-complex="italic" style:font-size-complex="12pt"/>
    </style:style>
    <style:style style:name="T778" style:parent-style-name="DefaultParagraphFont" style:family="text">
      <style:text-properties style:font-name-asian="Calibri" style:font-style-complex="italic"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P79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80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80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806" style:parent-style-name="DefaultParagraphFont" style:family="text">
      <style:text-properties style:font-style-complex="italic"/>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P81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815" style:parent-style-name="Normal" style:family="paragraph">
      <style:paragraph-properties fo:text-align="center">
        <style:tab-stops>
          <style:tab-stop style:type="left" style:position="0.7875in"/>
          <style:tab-stop style:type="left" style:position="0.8861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tab-stops>
          <style:tab-stop style:type="left" style:position="0.7875in"/>
          <style:tab-stop style:type="left" style:position="0.8861in"/>
        </style:tab-stops>
      </style:paragraph-properties>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8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tyle-complex="italic" style:font-size-complex="12pt"/>
    </style:style>
    <style:style style:name="T825" style:parent-style-name="DefaultParagraphFont" style:family="text">
      <style:text-properties style:font-name-asian="Calibri" fo:font-weight="bold" style:font-weight-asian="bold" style:font-weight-complex="bold"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fo:font-weight="bold" style:font-weight-asian="bold" style:font-weight-complex="bold"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name-asian="Calibri" fo:font-weight="bold" style:font-weight-asian="bold" style:font-weight-complex="bold"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tyle-complex="italic" style:font-size-complex="12pt"/>
    </style:style>
    <style:style style:name="T858" style:parent-style-name="DefaultParagraphFont" style:family="text">
      <style:text-properties style:font-name-asian="Calibri" fo:font-weight="bold" style:font-weight-asian="bold" style:font-weight-complex="bold"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tab-stops>
          <style:tab-stop style:type="left" style:position="0.7875in"/>
          <style:tab-stop style:type="left" style:position="0.8861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tab-stops>
          <style:tab-stop style:type="left" style:position="0.7875in"/>
          <style:tab-stop style:type="left" style:position="0.8861in"/>
        </style:tab-stops>
      </style:paragraph-properties>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881"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4-03-29</text:span></text:p>
      <text:p text:style-name="P8"/>
      <text:p text:style-name="P9"><text:span text:style-name="T10">Įsakymas paskelbtas: Žin. 2013, Nr.<text:s/></text:span><text:a xlink:href="https://www.e-tar.lt/portal/legalAct.html?documentId=TAR.1EDDB70AB7D4" office:target-frame-name="_top" xlink:show="replace"><text:span text:style-name="T11">5-182</text:span></text:a><text:span text:style-name="T12">, i. k. 1132330ISAK0003D-14</text:span></text:p>
      <text:p text:style-name="P13"/>
      <text:p text:style-name="P14">Nauja redakcija nuo 2020-07-08:</text:p>
      <text:p text:style-name="Normal"><text:span text:style-name="T15">Nr.<text:s/></text:span><text:a xlink:href="https://www.e-tar.lt/portal/legalAct.html?documentId=cc2e91c0c04211ea9815f635b9c0dcef" office:target-frame-name="_top" xlink:show="replace"><text:span text:style-name="T16">3D-507</text:span></text:a><text:span text:style-name="T17">, 2020-07-07, paskelbta TAR 2020-07-07, i. k. 2020-15126</text:span></text:p>
      <text:p text:style-name="P18"/>
      <text:p text:style-name="P19">„LIETUVOS RESPUBLIKOS ŽEMĖS ŪKIO MINISTRAS</text:p>
      <text:p text:style-name="P20"/>
      <text:p text:style-name="P21">ĮSAKYMAS</text:p>
      <text:p text:style-name="P22">DĖL ŪKINIŲ GYVŪNŲ VEISLIŲ NUSTATYMO PAGAL KRAUJO LAIPSNĮ TVARKOS APRAŠŲ PATVIRTINIMO</text:p>
      <text:p text:style-name="P23"/>
      <text:p text:style-name="P24">2013 m. sausio 11 d. Nr. 3D-14</text:p>
      <text:p text:style-name="P25">Vilnius</text:p>
      <text:p text:style-name="P26"/>
      <text:p text:style-name="P27"/>
      <text:p text:style-name="P28">Įgyvendindamas Lietuvos Respublikos Vyriausybės 2018 m. rugsėjo 19 d. nutarimo Nr. 940 „Dėl<text:s/><text:span text:style-name="T29">L</text:span><text:span text:style-name="T30">ietuvos</text:span><text:span text:style-name="T31"><text:s/>R</text:span><text:span text:style-name="T32">espublikos</text:span><text:span text:style-name="T33"><text:s/></text:span><text:span text:style-name="T34">ūkinių gyvūnų veislininkystės įstatymo įgyvendinimo“</text:span><text:s/>3 punktą ir vadovaudamasis <text:s/>Lietuvos Respublikos ūkinių gyvūnų veislininkystės įstatymu be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 su visais pakeitimais:<text:s/></text:p>
      <text:p text:style-name="P35">Preambulės pakeitimai:</text:p>
      <text:p text:style-name="P36"><text:span text:style-name="T37">Nr.<text:s/></text:span><text:a xlink:href="https://www.e-tar.lt/portal/legalAct.html?documentId=19a968a0ed0b11ee9f5b8ffa077f9188" office:target-frame-name="_top" xlink:show="replace"><text:span text:style-name="T38">3D-259</text:span></text:a><text:span text:style-name="T39">, 2024-03-28, paskelbta TAR 2024-03-28, i. k. 2024-05672</text:span></text:p>
      <text:p text:style-name="Normal"/>
      <text:p text:style-name="P40">1.<text:tab/><text:span text:style-name="T41">Tvirtinu<text:s/></text:span>pridedamus:</text:p>
      <text:p text:style-name="P42"><text:span text:style-name="T43">1.1</text:span><text:span text:style-name="T44">.</text:span><text:span text:style-name="T45"><text:tab/></text:span><text:span text:style-name="T46">Galvijų veislių nustatymo pagal kraujo laipsnį tvarkos aprašą</text:span>.</text:p>
      <text:p text:style-name="P47"><text:span text:style-name="T48">1.2</text:span><text:span text:style-name="T49">.</text:span><text:span text:style-name="T50"><text:tab/></text:span><text:span text:style-name="T51">Avių ir ožkų veislių nustatymo pagal kraujo laipsnį aprašą.</text:span></text:p>
      <text:p text:style-name="P52"><text:span text:style-name="T53">1.3</text:span><text:span text:style-name="T54">.</text:span><text:span text:style-name="T55"><text:tab/></text:span><text:span text:style-name="T56">Arklinių šeimos gyvūnų kraujo dalių pagal veisles nustatymo tvarkos aprašą.</text:span></text:p>
      <text:p text:style-name="P57"><text:span text:style-name="T58">2.</text:span><text:span text:style-name="T59"><text:s/>Neteko galios nuo 2021-12-16</text:span></text:p>
      <text:p text:style-name="P60">Punkto naikinimas:</text:p>
      <text:p text:style-name="P61"><text:span text:style-name="T62">Nr.<text:s/></text:span><text:a xlink:href="https://www.e-tar.lt/portal/legalAct.html?documentId=5133dc305d9b11eca9ac839120d251c4" office:target-frame-name="_top" xlink:show="replace"><text:span text:style-name="T63">3D-802</text:span></text:a><text:span text:style-name="T64">, 2021-12-15, paskelbta TAR 2021-12-15, i. k. 2021-25856</text:span></text:p>
      <text:p text:style-name="Normal"/>
      <text:p text:style-name="P65"/>
      <text:p text:style-name="P66"/>
      <text:p text:style-name="P67"/>
      <text:p text:style-name="P68"><text:span text:style-name="T69">Žemės ūkio ministras</text:span><text:span text:style-name="T70"><text:tab/>Vigilijus Jukna</text:span></text:p>
      <text:p text:style-name="Normal"/>
      <text:soft-page-break/>
      <text:p text:style-name="P71">PATVIRTINTA</text:p>
      <text:p text:style-name="P77">Lietuvos Respublikos žemės ūkio ministro<text:s/></text:p>
      <text:p text:style-name="P78">2013 m. sausio 11 d. įsakymu Nr. 3D-14</text:p>
      <text:p text:style-name="P79">(Lietuvos Respublikos žemės ūkio ministro<text:s/></text:p>
      <text:p text:style-name="P80">2020 m. liepos 7 d.<text:s/>įsakymo Nr. 507 redakcija)</text:p>
      <text:p text:style-name="P81"/>
      <text:p text:style-name="P82"/>
      <text:p text:style-name="P83"><text:span text:style-name="T84">GALVIJŲ VEISLIŲ NUSTATYMO PAGAL KRAUJO LAIPSNĮ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Galvijų veislių nustatymo pagal kraujo laipsnį tvarkos aprašas (toliau – Aprašas) skirtas galvijų veislių nustatymui pa</text:span><text:span text:style-name="T97">gal kraujo laipsnį.</text:span></text:p>
      <text:p text:style-name="P98"><text:span text:style-name="T99">2</text:span><text:span text:style-name="T100">. Kraujo laipsnio apskaičiavimą atlieka ir duomenis skelbia valstybės įmonė Žemės ūkio duomenų centras (toliau – Centras).</text:span><text:s/></text:p>
      <text:p text:style-name="P101">Punkto pakeitimai:</text:p>
      <text:p text:style-name="P102"><text:span text:style-name="T103">Nr.<text:s/></text:span><text:a xlink:href="https://www.e-tar.lt/portal/legalAct.html?documentId=d67e6f50c8a611ed9978886e85107ab2" office:target-frame-name="_top" xlink:show="replace"><text:span text:style-name="T104">3D-174</text:span></text:a><text:span text:style-name="T105">, 2023-03-22, paskelbta TAR 2023-03-22, i. k. 2023-05026</text:span></text:p>
      <text:p text:style-name="Normal"/>
      <text:p text:style-name="P106"><text:span text:style-name="T107">3</text:span><text:span text:style-name="T108">.</text:span><text:span text:style-name="T109"><text:tab/>Apraše vartojamos sąvokos:</text:span></text:p>
      <text:p text:style-name="P110"><text:span text:style-name="T111">3.1</text:span><text:span text:style-name="T112">.<text:s/></text:span><text:span text:style-name="T113">Galvijo laikytojas</text:span><text:span text:style-name="T114"><text:s/>– asmuo, kuris yra galvijo savininkas ar jį laiko atlygintinai ar neatlygintinai.</text:span></text:p>
      <text:p text:style-name="P115"><text:span text:style-name="T116">3.2</text:span><text:span text:style-name="T117">.<text:s/></text:span><text:span text:style-name="T118">Galvijo savininkas</text:span><text:span text:style-name="T119"><text:s/>– asmuo, kuriam nuosavybės teise priklauso galvijas.</text:span></text:p>
      <text:p text:style-name="P120"><text:span text:style-name="T121">3.3</text:span><text:span text:style-name="T122">.<text:s/></text:span><text:span text:style-name="T123">Kitos Apraše vartojamos sąvokos apibrėžtos<text:s/></text:span>2016 m. birželio 8 d. Europos Parlamento<text:s/>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24"><text:s/>Lietuvos Respublikos ūkinių gyvūnų veislininkystės įstatyme ir Lietuvos Respublikos veterinarijos įstatyme.</text:span></text:p>
      <text:p text:style-name="P125"><text:span text:style-name="T126">4</text:span><text:span text:style-name="T127">.<text:s/></text:span><text:span text:style-name="T128">Vykdant galvijų veislių nustatymą pagal kraujo laipsnį, dalyvauja:</text:span></text:p>
      <text:p text:style-name="P129"><text:span text:style-name="T130">4.1</text:span><text:span text:style-name="T131">. galvijų laikytojai ir (arba) savininkai – teikia Centrui įsigytų galvijų kilmės dokumentų kopijas arba DNR tyrimų protokolų kopijas galvijų kilmei papildyti ir duomenims tikslinti;</text:span><text:s/></text:p>
      <text:p text:style-name="P132">Papunkčio pakeitimai:</text:p>
      <text:p text:style-name="P133"><text:span text:style-name="T134">Nr.<text:s/></text:span><text:a xlink:href="https://www.e-tar.lt/portal/legalAct.html?documentId=19a968a0ed0b11ee9f5b8ffa077f9188" office:target-frame-name="_top" xlink:show="replace"><text:span text:style-name="T135">3D-259</text:span></text:a><text:span text:style-name="T136">, 2024-03-28, paskelbta TAR 2024-03-28, i. k. 2024-05672</text:span></text:p>
      <text:p text:style-name="Normal"/>
      <text:p text:style-name="P137"><text:span text:style-name="T138">4.2</text:span><text:span text:style-name="T139">. veisimo organizacijos – teikia duomenis Centrui dėl galvijų</text:span><text:span text:style-name="T140"><text:s/>kilmės papildymo ir duomenų tikslinimo;</text:span></text:p>
      <text:p text:style-name="P141"><text:span text:style-name="T142">4.3</text:span><text:span text:style-name="T143">. asmenys, iš kitų šalių įvežę galvijus ir genetinės medžiagos produktus, – teikia Centrui įvežtų galvijų ir genetinės medžiagos produktų kilmės dokumentų kopijas;</text:span></text:p>
      <text:p text:style-name="P144"><text:span text:style-name="T145">4.4</text:span><text:span text:style-name="T146">. Centras:</text:span></text:p>
      <text:p text:style-name="P147"><text:span text:style-name="T148">4.4.1</text:span><text:span text:style-name="T149">. pagal Aprašo<text:s/></text:span><text:span text:style-name="T150">4.1–4.3 papunkčiuose nurodytų subjektų pateiktą informaciją suveda duomenis į Centro Ūkinių gyvūnų veislininkystės informacinę sistemą (toliau – ŪGVIS);</text:span></text:p>
      <text:p text:style-name="P151"><text:span text:style-name="T152">4.4.2</text:span><text:span text:style-name="T153">. apskaičiuoja kraujo laipsnį Centro Ūkinių gyvūnų registre (toliau – ŪGR) registruojamiems ga</text:span><text:span text:style-name="T154">lvijams;</text:span></text:p>
      <text:p text:style-name="P155"><text:span text:style-name="T156">4.4.3</text:span><text:span text:style-name="T157">. nustato ir skelbia galvijo veislę;</text:span></text:p>
      <text:p text:style-name="P158"><text:span text:style-name="T159">4.4.4</text:span><text:span text:style-name="T160">. tvarko ir kuria naujus registro duomenims klasifikuoti naudojamus klasifikatorius, kuriuose yra išvardytos veislės, suskirstytos pagal produktyvumo kryptį; veislei priskiriamas kodas, bei nu</text:span><text:span text:style-name="T161">rodomas veislės trumpinys. Veislių klasifikatoriai skelbiami interneto svetainėje www.vic.lt.;</text:span></text:p>
      <text:p text:style-name="P162"><text:span text:style-name="T163">4.5</text:span><text:span text:style-name="T164">. Galvijų veislių keitimo komisija – sprendžia ginčus ar nesutarimus dėl apskaičiuotos galvijo veislės kraujo laipsnio, veislės pavadinimo keitimo.</text:span><text:s/></text:p>
      <text:p text:style-name="P165">Punkto pakeitimai:</text:p>
      <text:p text:style-name="P166"><text:span text:style-name="T167">Nr.<text:s/></text:span><text:a xlink:href="https://www.e-tar.lt/portal/legalAct.html?documentId=d67e6f50c8a611ed9978886e85107ab2" office:target-frame-name="_top" xlink:show="replace"><text:span text:style-name="T168">3D-174</text:span></text:a><text:span text:style-name="T169">, 2023-03-22, paskelbta TAR 2023-03-22, i. k. 2023-05026</text:span></text:p>
      <text:p text:style-name="Normal"/>
      <text:p text:style-name="P170"><text:span text:style-name="T171">II</text:span><text:span text:style-name="T172"><text:s/>SKYRIUS</text:span></text:p>
      <text:p text:style-name="P173"><text:span text:style-name="T174">GALVIJŲ VEISLIŲ NUSTATYMAS PAGAL KRAUJO LAIPSNĮ</text:span></text:p>
      <text:p text:style-name="P175"/>
      <text:p text:style-name="P176"><text:span text:style-name="T177">5</text:span><text:span text:style-name="T178">.</text:span><text:span text:style-name="T179"><text:s/>Veislės kraujo laipsnis apskaičiuojamas atsižvelgiant į visą ŪGVIS esančią kilmės informaciją ir skelbiamas procentais visų galvijų, esančių ŪGR.</text:span><text:s/></text:p>
      <text:p text:style-name="P180">Punkto pakeitimai:</text:p>
      <text:p text:style-name="P181"><text:span text:style-name="T182">Nr.<text:s/></text:span><text:a xlink:href="https://www.e-tar.lt/portal/legalAct.html?documentId=d67e6f50c8a611ed9978886e85107ab2" office:target-frame-name="_top" xlink:show="replace"><text:span text:style-name="T183">3D-174</text:span></text:a><text:span text:style-name="T184">, 2023-03-22, paskelbta TAR 2023-03-22, i. k. 2023-05026</text:span></text:p>
      <text:p text:style-name="Normal"/>
      <text:p text:style-name="P185"><text:span text:style-name="T186">6</text:span><text:span text:style-name="T187">.</text:span><text:span text:style-name="T188"><text:tab/><text:s/>Bulių kraujo laipsnio dalys skaičiuojamos:</text:span></text:p>
      <text:p text:style-name="P189"><text:span text:style-name="T190">6.1</text:span><text:span text:style-name="T191">. bulių kraujo laipsnio dalys skaičiuojamos pagal Centro duomenų bazėje esančius kilmės duomenis, zootechninių pažymėjimų<text:s/></text:span><text:span text:style-name="T192">kopijų, pateiktų šio Aprašo nustatyta tvarka, duomenis ir vadovaujantis 1989 metų Respublikinio agroskaičiavimo centro leidiniuose „Juodmargių galvijų genealogija“ ir „Žalųjų galvijų genealogija“ pateiktomis suskaičiuotomis bulių kraujo dalimis (Lietuvos j</text:span><text:span text:style-name="T193">uodmargių veislės galvijų, kurių Valstybinės kilmės knygos kodas 6 ir numeriai nuo 1364 iki 4132, o Lietuvos žalųjų – kodas 1 ir numeriai nuo 1443 iki 3429);</text:span><text:s/></text:p>
      <text:p text:style-name="P194">Papunkčio pakeitimai:</text:p>
      <text:p text:style-name="P195"><text:span text:style-name="T196">Nr.<text:s/></text:span><text:a xlink:href="https://www.e-tar.lt/portal/legalAct.html?documentId=d67e6f50c8a611ed9978886e85107ab2" office:target-frame-name="_top" xlink:show="replace"><text:span text:style-name="T197">3D-174</text:span></text:a><text:span text:style-name="T198">, 2023-03-22, paskelbta TAR 2023-03-22, i. k. 2023-05026</text:span></text:p>
      <text:p text:style-name="Normal"/>
      <text:p text:style-name="P199"><text:span text:style-name="T200">6.2</text:span><text:span text:style-name="T201">. bulių, kurių veislės patvirtintos Lietuvos Respublikos žemės ūkio ministro 2008 m. vasario 6 d. įsakymu Nr. 3D-58 „Dėl Lietuvos ūkinių gyvūnų genetinių ište</text:span><text:span text:style-name="T202">klių išsaugojimo programos patvirtinimo“ bei kurie Genofondo tarybos patvirtinti tinkamais ūkinių gyvūnų išteklių išsaugojimo programai ir atvesti iki 2020 m. rugpjūčio 31 d., iki 50 proc. nežinomos kraujo dalies priskiriama buliaus veislei, o atvestų nuo<text:s/></text:span><text:span text:style-name="T203">2020 m. rugs</text:span><text:span text:style-name="T204">ėjo 1 d. – iki 25 proc. nežinomos kraujo dalies priskiriama buliaus veislei</text:span><text:span text:style-name="T205">.</text:span></text:p>
      <text:p text:style-name="P206"><text:span text:style-name="T207">7</text:span><text:span text:style-name="T208">. Jeigu, skaičiuojant galvijų kraujo laipsnį, nežinomos veislės kraujo laipsnio dalies yra mažiau nei 1 proc., ši nežinoma kraujo laipsnio dalis priskiriama įva</text:span><text:span text:style-name="T209">rdytai galvijo veislei, nustatytai po kraujo laipsnio skaičiavimo. Galvijų, kurių nežinomos veislės kraujo dalis lygi 1 proc. ir daugiau, nežinomos veislės kraujo laipsnio dalis priskiriama „nežinoma“ veislei. Kilmės duomenis Centras papildo iš Aprašo 4.1–</text:span><text:span text:style-name="T210">4.3 papunkčiuose nurodytų subjektų gautų zootechninių pažymėjimų kopijų duomenų, galvijo tėvo duomenis – iš DNR, pagal kurį patvirtinamas galvijo tėvas, protokolo kopijos duomenų. Galvijų, kurių buvo papildyti kilmės duomenys, kraujo laipsnis perskaičiuoja</text:span><text:span text:style-name="T211">mas ir veislės pavadinimas keičiamas automatiškai.</text:span><text:s/></text:p>
      <text:p text:style-name="P212">Punkto pakeitimai:</text:p>
      <text:p text:style-name="P213"><text:span text:style-name="T214">Nr.<text:s/></text:span><text:a xlink:href="https://www.e-tar.lt/portal/legalAct.html?documentId=5133dc305d9b11eca9ac839120d251c4" office:target-frame-name="_top" xlink:show="replace"><text:span text:style-name="T215">3D-802</text:span></text:a><text:span text:style-name="T216">, 2021-12-15, paskelbta TAR 2021-12-15, i. k. 2021-25856</text:span></text:p>
      <text:p text:style-name="P217"><text:span text:style-name="T218">Nr.<text:s/></text:span><text:a xlink:href="https://www.e-tar.lt/portal/legalAct.html?documentId=19a968a0ed0b11ee9f5b8ffa077f9188" office:target-frame-name="_top" xlink:show="replace"><text:span text:style-name="T219">3D-259</text:span></text:a><text:span text:style-name="T220">, 2024-03-28, paskelbta TAR 2024-03-28, i. k. 2024-05672</text:span></text:p>
      <text:p text:style-name="Normal"/>
      <text:p text:style-name="P221"><text:span text:style-name="T222">8</text:span><text:span text:style-name="T223">. Vykdant tos pačios produktyvumo krypties skirtingų veislių kryžminimą, galvijų veislės pa</text:span><text:span text:style-name="T224">vadinimas išlaikomas pagal motiną, kol nustelbiančiosios veislės kraujo laipsnis pasiekia 7/8 arba 87,50 proc.</text:span><text:s/></text:p>
      <text:p text:style-name="P225">Punkto pakeitimai:</text:p>
      <text:p text:style-name="P226"><text:span text:style-name="T227">Nr.<text:s/></text:span><text:a xlink:href="https://www.e-tar.lt/portal/legalAct.html?documentId=19a968a0ed0b11ee9f5b8ffa077f9188" office:target-frame-name="_top" xlink:show="replace"><text:span text:style-name="T228">3D-259</text:span></text:a><text:span text:style-name="T229">, 2024-03-28,<text:s/></text:span><text:span text:style-name="T230">paskelbta TAR 2024-03-28, i. k. 2024-05672</text:span></text:p>
      <text:p text:style-name="Normal"/>
      <text:p text:style-name="P231"><text:span text:style-name="T232">9</text:span><text:span text:style-name="T233">. Vykdant skirtingų produktyvumo krypčių galvijų kryžminimą, ŪGR galvijų veislės pavadinimo skiltyje nurodomas veislės pavadinimas pagal motinos veislės pavadinimą arba atitinkamai „juodmargiai x mėsinių vei</text:span><text:span text:style-name="T234">slių“ arba „žalieji x mėsinių veislių“, nurodant žodį „mišrūnas“ ir kiekvienos veislės, esančios kryžminimo būdu gauto galvijo kilmėje, kraujo laipsnis, kol nustelbiančiosios veislės kraujo laipsnis pasiekia 7/8 arba 87,50 proc. Pasiekus 7/8 arba 87,50 pro</text:span><text:span text:style-name="T235">c. nustelbiančiosios produktyvumo krypties veislių kraujo, priklausomai nuo nustelbiančiosios veislės produktyvumo krypties, atitinkamai nurodomas žodis „pieninis“ arba „mėsinis“.<text:s/></text:span><text:span text:style-name="T236">Atlikus kraujo laipsnio apskaičiavimą naujai atvestiems galvijams, kurių<text:s/></text:span><text:span text:style-name="T237">vei</text:span><text:span text:style-name="T238">slės pavadinimo skiltyje nurodyta „juodmargiai x mėsinių veislių“ arba „žalieji x mėsinių veislių“, ir nustačius, kad nėra mėsinių veislių kraujo dalių,<text:s/></text:span><text:span text:style-name="T239">Centras pakeičia galvijo veislės pavadinimą į tokį, koks buvo artimiausio motininės pusės protėvio veis</text:span><text:span text:style-name="T240">lės pavadinimas.</text:span><text:s/></text:p>
      <text:p text:style-name="P241">Punkto pakeitimai:</text:p>
      <text:p text:style-name="P242"><text:span text:style-name="T243">Nr.<text:s/></text:span><text:a xlink:href="https://www.e-tar.lt/portal/legalAct.html?documentId=19a968a0ed0b11ee9f5b8ffa077f9188" office:target-frame-name="_top" xlink:show="replace"><text:span text:style-name="T244">3D-259</text:span></text:a><text:span text:style-name="T245">, 2024-03-28, paskelbta TAR 2024-03-28, i. k. 2024-05672</text:span></text:p>
      <text:p text:style-name="Normal"/>
      <text:p text:style-name="P246"><text:span text:style-name="T247">10</text:span><text:span text:style-name="T248">. Asmenys, įvežę iš kitų šalių galvijų, spermos</text:span><text:span text:style-name="T249">, kiaušialąsčių ar embrionų, vadovaudamiesi Ūkinių gyvūnų genetinės medžiagos produktų apskaitos taisyklėmis, patvirtintomis Lietuvos Respublikos žemės ministro 2009 m. gegužės 5 d. įsakymu Nr. 3D-312 „Dėl ūkinių gyvūnų reprodukcijos apskaitos taisyklių pa</text:span><text:span text:style-name="T250">tvirtinimo“, turi pateikti Centrui dokumentus (pasų, zootechninių pažymėjimų ir kt. dokumentų kopijas).</text:span><text:s/></text:p>
      <text:p text:style-name="P251">Punkto pakeitimai:</text:p>
      <text:p text:style-name="P252"><text:span text:style-name="T253">Nr.<text:s/></text:span><text:a xlink:href="https://www.e-tar.lt/portal/legalAct.html?documentId=d67e6f50c8a611ed9978886e85107ab2" office:target-frame-name="_top" xlink:show="replace"><text:span text:style-name="T254">3D-174</text:span></text:a><text:span text:style-name="T255">, 2023-03-22, paskelbta<text:s/></text:span><text:span text:style-name="T256">TAR 2023-03-22, i. k. 2023-05026</text:span></text:p>
      <text:p text:style-name="Normal"/>
      <text:p text:style-name="P257">11. Iš kitų šalių įvežtiems galvijams ir genetinės medžiagos produktų donorams nurodomas toks veislės pavadinimas, koks yra įrašytas galvijų lydimuosiuose dokumentuose arba genetinės medžiagos produktų zootechniniuose<text:s/>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 veislei, kurios pavadinimas nurodytas donoro zootechniniame pažymėjime.<text:s/></text:p>
      <text:p text:style-name="P258">Punkto pakeitimai:</text:p>
      <text:p text:style-name="P259"><text:span text:style-name="T260">Nr.<text:s/></text:span><text:a xlink:href="https://www.e-tar.lt/portal/legalAct.html?documentId=5133dc305d9b11eca9ac839120d251c4" office:target-frame-name="_top" xlink:show="replace"><text:span text:style-name="T261">3D-802</text:span></text:a><text:span text:style-name="T262">, 2021-12-15, pa</text:span><text:span text:style-name="T263">skelbta TAR 2021-12-15, i. k. 2021-25856</text:span></text:p>
      <text:p text:style-name="Normal"/>
      <text:p text:style-name="P264"><text:span text:style-name="T265">12</text:span><text:span text:style-name="T266">.</text:span><text:span text:style-name="T267"><text:tab/></text:span><text:span text:style-name="T268">Jeigu iš kitų šalių įvežtų <text:s/>galvijų lydimuosiuose dokumentuose, kuriuose pateikiama kilmės informacija, nenurodyti veislės kraujo laipsniai, bet nurodyta galvijo kilmė<text:s/></text:span>(dvi ar trys kartos, priklausomai nuo<text:s/>tos šalies išduodamų zootechninių pažymėjimų formos)<text:span text:style-name="T269">,</text:span><text:span text:style-name="T270"><text:s/></text:span><text:span text:style-name="T271">kraujo laipsnio dalys apskaičiuojamos pagal galvijų lydimuosiuose dokumentuose nurodytus duomenis.<text:s/></text:span></text:p>
      <text:p text:style-name="P272"/>
      <text:p text:style-name="P273"><text:span text:style-name="T274">III</text:span><text:span text:style-name="T275"><text:s/>SKYRIUS</text:span></text:p>
      <text:p text:style-name="P276"><text:span text:style-name="T277">DUOMENŲ ĮVEDIMAS IR TAISYMAS</text:span></text:p>
      <text:p text:style-name="P278"/>
      <text:p text:style-name="P279"><text:span text:style-name="T280">13</text:span><text:span text:style-name="T281">. Galvijo laikytojui ar kitam įgaliotam asmeniui suvedant ŪGR duomenis apie atvestą galviją, veislė sugeneruojama automatiškai, remiantis Centro ŪGR ir ŪGVIS esamais duomenimis, išskyrus galvijų, atvestų vykdant skirtingų produktyvumo krypčių kryžminimą, k</text:span><text:span text:style-name="T282">aip nustatyta Aprašo 9 punkte.<text:s/></text:span></text:p>
      <text:p text:style-name="P283">Punkto pakeitimai:</text:p>
      <text:p text:style-name="P284"><text:span text:style-name="T285">Nr.<text:s/></text:span><text:a xlink:href="https://www.e-tar.lt/portal/legalAct.html?documentId=d67e6f50c8a611ed9978886e85107ab2" office:target-frame-name="_top" xlink:show="replace"><text:span text:style-name="T286">3D-174</text:span></text:a><text:span text:style-name="T287">, 2023-03-22, paskelbta TAR 2023-03-22, i. k. 2023-05026</text:span></text:p>
      <text:p text:style-name="P288"><text:span text:style-name="T289">Nr.<text:s/></text:span><text:a xlink:href="https://www.e-tar.lt/portal/legalAct.html?documentId=19a968a0ed0b11ee9f5b8ffa077f9188" office:target-frame-name="_top" xlink:show="replace"><text:span text:style-name="T290">3D-259</text:span></text:a><text:span text:style-name="T291">, 2024-03-28, paskelbta TAR 2024-03-28, i. k. 2024-05672</text:span></text:p>
      <text:p text:style-name="Normal"/>
      <text:p text:style-name="P292"><text:span text:style-name="T293">14</text:span><text:span text:style-name="T294">. Asmenys, nesutinkantys su apskaičiuotu galvijo veislės kraujo laipsniu ar veislės pavadinimo keitimu, kreipiasi į Centrą r</text:span><text:span text:style-name="T295">aštu, el. paštu ar kitomis ryšio priemonėmis, nurodydami skundo objektą (galvijo, su kurio nustatytu kraujo laipsniu ar veislės pavadinimu nesutinka, individualų numerį, laikytojo vardą, pavardę / pavadinimą) ir motyvus (kurie, asmens nuomone, Aprašo reika</text:span><text:span text:style-name="T296">lavimai nustatant kraujo laipsnį ar veislės pavadinimą buvo pažeisti). Centras, per ne ilgesnį kaip 10 d. d. terminą nuo kreipimosi dienos, informuoja pareiškėją apie priimtus sprendimus ir sprendimo motyvus. Asmenys, nesutinkantys su Centro sprendimu, raš</text:span><text:span text:style-name="T297">tu ar elektroniniu paštu gali pateikti skundą dėl Centro sprendimo Žemės ūkio agentūros prie Žemės ūkio ministerijos (toliau – ŽŪA) direktoriaus įsakymu sudarytai Galvijų veislių keitimo komisijai (toliau – Komisija). Į Komisijos posėdžius stebėtojų teisėm</text:span><text:span text:style-name="T298">is gali būti kviečiami kitų institucijų ir (arba) organizacijų, taip pat veisimo organizacijų atstovai ir (arba) nepriklausomi ekspertai.</text:span><text:s/></text:p>
      <text:p text:style-name="P299">Punkto pakeitimai:</text:p>
      <text:p text:style-name="P300"><text:span text:style-name="T301">Nr.<text:s/></text:span><text:a xlink:href="https://www.e-tar.lt/portal/legalAct.html?documentId=5133dc305d9b11eca9ac839120d251c4" office:target-frame-name="_top" xlink:show="replace"><text:span text:style-name="T302">3D-802</text:span></text:a><text:span text:style-name="T303">, 2021-12-15, paskelbta TAR 2021-12-15, i. k. 2021-25856</text:span></text:p>
      <text:p text:style-name="P304"><text:span text:style-name="T305">Nr.<text:s/></text:span><text:a xlink:href="https://www.e-tar.lt/portal/legalAct.html?documentId=d67e6f50c8a611ed9978886e85107ab2" office:target-frame-name="_top" xlink:show="replace"><text:span text:style-name="T306">3D-174</text:span></text:a><text:span text:style-name="T307">, 2023-03-22, paskelbta TAR 2023-03-22, i. k. 2023-05026</text:span></text:p>
      <text:p text:style-name="P308"><text:span text:style-name="T309">Nr.<text:s/></text:span><text:a xlink:href="https://www.e-tar.lt/portal/legalAct.html?documentId=19a968a0ed0b11ee9f5b8ffa077f9188" office:target-frame-name="_top" xlink:show="replace"><text:span text:style-name="T310">3D-259</text:span></text:a><text:span text:style-name="T311">, 2024-03-28, paskelbta TAR 2024-03-28, i. k. 2024-05672</text:span></text:p>
      <text:p text:style-name="Normal"/>
      <text:p text:style-name="P312"><text:span text:style-name="T313">15</text:span><text:span text:style-name="T314">. Komisija, per ne ilgesnį kaip 20 d. d. terminą nuo skundo gavimo dienos, įvertinusi<text:s/></text:span><text:span text:style-name="T315">skundo pagrįstumą ir nustačiusi, kad skaičiuojant kraujo laipsnį arba nustatant veislę nebuvo laikomasi Aprašo reikalavimų, priima rekomendacinio pobūdžio sprendimą. Galutinę išvadą per 10 d. d. nuo Komisijos sprendimo gavimo dienos suformuoja ŽŪA direktor</text:span><text:span text:style-name="T316">ius ir pateikia ją Centrui, kopiją – skundą pateikusiam asmeniui ir galvijo laikytojui. Jei ŽŪA direktoriaus išvadoje nurodyta, kad pareiškėjo skundas pagrįstas, Centras</text:span><text:span text:style-name="T317"><text:s/></text:span><text:span text:style-name="T318">per 5 d. d. ištaiso duomenis, dėl kurių priimta išvada. ŽŪA direktoriaus sprendimas ga</text:span><text:span text:style-name="T319">li būti skundžiamas Lietuvos Respublikos ikiteisminio administracinių ginčų nagrinėjimo tvarkos įstatymo nustatyta tvarka Lietuvos administracinių ginčų komisijai arba Lietuvos Respublikos administracinių bylų teisenos įstatymo nustatyta tvarka apygardos a</text:span><text:span text:style-name="T320">dministraciniam teismui per vieną mėnesį nuo jo gavimo dienos.</text:span><text:s/></text:p>
      <text:p text:style-name="P321">Punkto pakeitimai:</text:p>
      <text:p text:style-name="P322"><text:span text:style-name="T323">Nr.<text:s/></text:span><text:a xlink:href="https://www.e-tar.lt/portal/legalAct.html?documentId=5133dc305d9b11eca9ac839120d251c4" office:target-frame-name="_top" xlink:show="replace"><text:span text:style-name="T324">3D-802</text:span></text:a><text:span text:style-name="T325">, 2021-12-15, paskelbta TAR 2021-12-15, i. k. 2021-25856</text:span></text:p>
      <text:p text:style-name="P326"><text:span text:style-name="T327">Nr.<text:s/></text:span><text:a xlink:href="https://www.e-tar.lt/portal/legalAct.html?documentId=d67e6f50c8a611ed9978886e85107ab2" office:target-frame-name="_top" xlink:show="replace"><text:span text:style-name="T328">3D-174</text:span></text:a><text:span text:style-name="T329">, 2023-03-22, paskelbta TAR 2023-03-22, i. k. 2023-05026</text:span></text:p>
      <text:p text:style-name="P330"><text:span text:style-name="T331">Nr.<text:s/></text:span><text:a xlink:href="https://www.e-tar.lt/portal/legalAct.html?documentId=19a968a0ed0b11ee9f5b8ffa077f9188" office:target-frame-name="_top" xlink:show="replace"><text:span text:style-name="T332">3D-259</text:span></text:a><text:span text:style-name="T333">, 2024-03-28, paskelbta TAR 2024-03-28, i. k. 2024-05672</text:span></text:p>
      <text:p text:style-name="Normal"/>
      <text:p text:style-name="P334"><text:span text:style-name="T335">16</text:span><text:span text:style-name="T336">. Veislės pavadinimas pagal Aprašą keičiamas galvijams, atvestiems nuo 2020 m. rugsėjo 1 d. Gyvų galvijų, atvestų iki 2020 m. rugpjūčio 31 d., taip pat tų galvijų palikuonims, kuriems</text:span><text:span text:style-name="T337"><text:s/>yra išduotas Galvijo pasas, kraujo dalys gali būti perskaičiuojamos ir veislės pavadinimas pagal Aprašą gali būti keičiamas laikytojo prašymu, o palikuonims, kuriems nėra išduotas Galvijo pasas, kraujo dalys perskaičiuojamos ir veislės pavadinimas pakeiči</text:span><text:span text:style-name="T338">amas automatiškai. Galvijų laikytojas, norintis, kad gyviems galvijams, atvestiems iki 2020 m. rugpjūčio 31 d. (taip pat tų galvijų palikuonims), kraujo dalys būtų perskaičiuotos ir pakeistas veislės pavadinimas pagal Aprašą, turi pateikti Centrui</text:span><text:span text:style-name="T339"><text:s/></text:span><text:span text:style-name="T340">užpildyt</text:span><text:span text:style-name="T341">ą prašymą perskaičiuoti galvijo kraujo laipsnį ir pakeisti galvijo veislės pavadinimą</text:span><text:span text:style-name="T342"><text:s/></text:span><text:span text:style-name="T343">(</text:span><text:span text:style-name="T344">https://www.vic.lt/paslaugos/prasymai/www.vic.lt/nuorodaįprašymą</text:span><text:span text:style-name="T345">). Centras per 7 d. d. nuo prašymo</text:span><text:span text:style-name="T346"><text:s/></text:span><text:span text:style-name="T347">gavimo</text:span><text:span text:style-name="T348"><text:s/></text:span><text:span text:style-name="T349">dienos</text:span><text:span text:style-name="T350"><text:s/></text:span><text:span text:style-name="T351">atlieka kraujo dalių perskaičiavimą.</text:span><text:s/></text:p>
      <text:p text:style-name="P352">Papildyta punktu:</text:p>
      <text:p text:style-name="P353"><text:span text:style-name="T354">Nr.<text:s/></text:span><text:a xlink:href="https://www.e-tar.lt/portal/legalAct.html?documentId=5133dc305d9b11eca9ac839120d251c4" office:target-frame-name="_top" xlink:show="replace"><text:span text:style-name="T355">3D-802</text:span></text:a><text:span text:style-name="T356">, 2021-12-15, paskelbta TAR 2021-12-15, i. k. 2021-25856</text:span></text:p>
      <text:p text:style-name="P357">Punkto pakeitimai:</text:p>
      <text:p text:style-name="P358"><text:span text:style-name="T359">Nr.<text:s/></text:span><text:a xlink:href="https://www.e-tar.lt/portal/legalAct.html?documentId=d67e6f50c8a611ed9978886e85107ab2" office:target-frame-name="_top" xlink:show="replace"><text:span text:style-name="T360">3D-174</text:span></text:a><text:span text:style-name="T361">, 2023-03-22, paskelbta TAR 2023-03-22, i. k. 2023-05026</text:span></text:p>
      <text:p text:style-name="Normal"/>
      <text:p text:style-name="P362"><text:span text:style-name="T363">IV</text:span><text:span text:style-name="T364"><text:s/>SKYRIUS</text:span></text:p>
      <text:p text:style-name="P365"><text:span text:style-name="T366">BAIGIAMOSIOS NUOSTATOS</text:span></text:p>
      <text:p text:style-name="P367"/>
      <text:p text:style-name="P368"><text:span text:style-name="T369">17</text:span><text:span text:style-name="T370">.</text:span><text:span text:style-name="T371"><text:tab/>Asmenys, pažeidę Aprašo reikalavimus, atsako te</text:span><text:span text:style-name="T372">isės aktų nustatyta tvarka.</text:span></text:p>
      <text:p text:style-name="P373"><text:span text:style-name="T374">___________________________</text:span></text:p>
      <text:p text:style-name="P375">Punkto numeracijos pakeitimas:</text:p>
      <text:p text:style-name="P376"><text:span text:style-name="T377">Nr.<text:s/></text:span><text:a xlink:href="https://www.e-tar.lt/portal/legalAct.html?documentId=5133dc305d9b11eca9ac839120d251c4" office:target-frame-name="_top" xlink:show="replace"><text:span text:style-name="T378">3D-802</text:span></text:a><text:span text:style-name="T379">, 2021-12-15, paskelbta TAR 2021-12-15, i. k. 2021-25856</text:span></text:p>
      <text:p text:style-name="Normal"/>
      <text:p text:style-name="P380">Priedo pakeitimai:</text:p>
      <text:p text:style-name="P381"><text:span text:style-name="T382">Nr.<text:s/></text:span><text:a xlink:href="https://www.e-tar.lt/portal/legalAct.html?documentId=cc2e91c0c04211ea9815f635b9c0dcef" office:target-frame-name="_top" xlink:show="replace"><text:span text:style-name="T383">3D-507</text:span></text:a><text:span text:style-name="T384">, 2020-07-07, paskelbta TAR 2020-07-07, i. k. 2020-15126</text:span></text:p>
      <text:p text:style-name="Normal"/>
      <text:p text:style-name="P385"><text:span text:style-name="T391">Patvirtinta</text:span></text:p>
      <text:p text:style-name="P392">Lietuvos Respublikos žemės ūkio ministro<text:s/></text:p>
      <text:p text:style-name="P393">2013 m. sausio 11 d. įsakymu Nr. 3D-14</text:p>
      <text:p text:style-name="P394">(Lietuvos Respublikos žemės ūkio ministro<text:s/></text:p>
      <text:p text:style-name="P395">2020 m. liepos 7 d. įsakymo Nr. 3D-507</text:p>
      <text:p text:style-name="P396">redakcija)</text:p>
      <text:p text:style-name="P397"/>
      <text:p text:style-name="P398"/>
      <text:p text:style-name="P399"><text:span text:style-name="T400">AVIŲ IR OŽKŲ VEISLIŲ NUSTATYMO PAGAL KRAUJO LAIPSNĮ TVARKOS APRAŠAS</text:span></text:p>
      <text:p text:style-name="P401"/>
      <text:p text:style-name="P402"/>
      <text:p text:style-name="P403"><text:span text:style-name="T404">I</text:span><text:span text:style-name="T405"><text:s/>SKYRIUS</text:span></text:p>
      <text:p text:style-name="P406"><text:span text:style-name="T407">Bendrosios nuostatos</text:span></text:p>
      <text:p text:style-name="P408"/>
      <text:p text:style-name="P409">1.<text:tab/><text:span text:style-name="T410">Avių ir ožkų veislių nustatymo pagal kraujo laipsnį tvarkos aprašas (toliau – Aprašas) parengtas vadovaujantis Lietuvos Respublikos ūkinių gyvūnų veislininkystės įstatymu ir atsižvelgiant į veisimo organizacijų bei Ūkinių gyvūnų genetinių išteklių koord</text:span><text:span text:style-name="T411">inavimo tarybos, patvirtintos Lietuvos Respublikos žemės ūkio ministro 2000 m. balandžio 13 d. įsakymu Nr. 120 „Dėl Ūkinių gyvūnų genetinių išteklių koordinavimo tarybos sudarymo“, pasiūlymus ir rekomendacijas.</text:span></text:p>
      <text:p text:style-name="P412">2.<text:tab/><text:span text:style-name="T413">Aprašas skirtas avių ir ožkų veislių n</text:span><text:span text:style-name="T414">ustatymui pagal kraujo laipsnį.<text:s/></text:span>Avių ir ožkų kraujo laipsnis nenusako jų grynaveisliškumo.</text:p>
      <text:p text:style-name="P415"><text:span text:style-name="T416">3</text:span><text:span text:style-name="T417">. Kraujo laipsnį apskaičiuoja ir duomenis skelbia valstybės įmonė Žemės ūkio duomenų centras (toliau – Centras).</text:span><text:s/></text:p>
      <text:p text:style-name="P418">Punkto pakeitimai:</text:p>
      <text:p text:style-name="P419"><text:span text:style-name="T420">Nr.<text:s/></text:span><text:a xlink:href="https://www.e-tar.lt/portal/legalAct.html?documentId=d67e6f50c8a611ed9978886e85107ab2" office:target-frame-name="_top" xlink:show="replace"><text:span text:style-name="T421">3D-174</text:span></text:a><text:span text:style-name="T422">, 2023-03-22, paskelbta TAR 2023-03-22, i. k. 2023-05026</text:span></text:p>
      <text:p text:style-name="Normal"/>
      <text:p text:style-name="P423">4.<text:tab/>Apraše vartojamos sąvokos:</text:p>
      <text:p text:style-name="P424">4.1.<text:span text:style-name="T425"><text:s/>Avies ir (arba) ožkos laikytojas<text:s/></text:span>– asmuo, kuris yra avies ir (arba) ožkos<text:s/>savininkas ar jį laiko atlygintinai ar neatlygintinai.</text:p>
      <text:p text:style-name="P426">4.2.<text:span text:style-name="T427"><text:s/>Avies ir (arba) ožkos savininkas<text:s/></text:span>– asmuo, kuriam nuosavybės teise priklauso avis ir (arba) ožka.</text:p>
      <text:p text:style-name="P428">4.3. Kitos Apraše vartojamos sąvokos apibrėžtos 2016 m. birželio 8 d. Europos Parlamento ir<text:s/>Tarybos reglamente (ES) 2016/1012 dėl zootechninių ir genealoginių reikalavimų, taikomų grynaveislių veislinių gyvūnų ir hibridinių veislinių kiaulių veisimui, prekybai jais bei jų genetinės medžiagos produktais ir jų įvežimui į Sąjungą, kuriuo iš dalies<text:s/>keičiami Reglamentas (ES) 652/2014, Tarybos direktyvos 89/608/EEB ir 90/425/EEB bei panaikinami tam tikri gyvūnų veisimo srities aktai, Lietuvos Respublikos ūkinių gyvūnų veislininkystės įstatyme ir Lietuvos Respublikos veterinarijos įstatyme.</text:p>
      <text:p text:style-name="P429"><text:span text:style-name="T430">5</text:span><text:span text:style-name="T431">. Nus</text:span><text:span text:style-name="T432">tatant avių arba ožkų veisles pagal kraujo laipsnį, dalyvauja:</text:span></text:p>
      <text:p text:style-name="P433"><text:span text:style-name="T434">5.1</text:span><text:span text:style-name="T435">. avių ir (arba) ožkų laikytojai ir (arba) savininkai – teikia Centrui įsigytų avių ir ožkų kilmės dokumentų kopijas, DNR tyrimų protokolų kopijas avių arba ožkų kilmei papildyti ir duomen</text:span><text:span text:style-name="T436">ims tikslinti;</text:span><text:s/></text:p>
      <text:p text:style-name="P437">Papunkčio pakeitimai:</text:p>
      <text:p text:style-name="P438"><text:span text:style-name="T439">Nr.<text:s/></text:span><text:a xlink:href="https://www.e-tar.lt/portal/legalAct.html?documentId=19a968a0ed0b11ee9f5b8ffa077f9188" office:target-frame-name="_top" xlink:show="replace"><text:span text:style-name="T440">3D-259</text:span></text:a><text:span text:style-name="T441">, 2024-03-28, paskelbta TAR 2024-03-28, i. k. 2024-05672</text:span></text:p>
      <text:p text:style-name="Normal"/>
      <text:p text:style-name="P442"><text:span text:style-name="T443">5.2</text:span><text:span text:style-name="T444">. veisimo organizacijos – teikia duomenis Cen</text:span><text:span text:style-name="T445">trui dėl avių arba ožkų kilmės papildymo ir duomenų tikslinimo;</text:span></text:p>
      <text:p text:style-name="P446"><text:span text:style-name="T447">5.3</text:span><text:span text:style-name="T448">. produktyvumo tyrimų vykdytojai – teikia Centrui į tiriamąsias bandas iš kitų šalių įvežtų avių arba ožkų kilmės dokumentų kopijas;</text:span></text:p>
      <text:p text:style-name="P449"><text:span text:style-name="T450">5.4</text:span><text:span text:style-name="T451">. asmenys, iš kitų šalių įvežę avis, ožkas ir</text:span><text:span text:style-name="T452"><text:s/>genetinės medžiagos produktus, – teikia Centrui įvežtų avių, ožkų ir genetinės medžiagos produktų kilmės dokumentų kopijas;</text:span></text:p>
      <text:p text:style-name="P453"><text:span text:style-name="T454">5.5</text:span><text:span text:style-name="T455">. Centras:</text:span></text:p>
      <text:p text:style-name="P456"><text:span text:style-name="T457">5.5.1</text:span><text:span text:style-name="T458">. pagal Aprašo 5.1–5.4 papunkčiuose nurodytų subjektų pateiktą informaciją suveda duomenis į Centro Ūkinių</text:span><text:span text:style-name="T459"><text:s/>gyvūnų veislininkystės informacinę sistemą (toliau – ŪGVIS</text:span><text:span text:style-name="T460">)</text:span><text:span text:style-name="T461">;</text:span></text:p>
      <text:p text:style-name="P462"><text:span text:style-name="T463">5.5.2</text:span><text:span text:style-name="T464">. apskaičiuoja kraujo laipsnį;</text:span></text:p>
      <text:p text:style-name="P465"><text:span text:style-name="T466">5.5.3</text:span><text:span text:style-name="T467">. nustato ir skelbia avių arba ožkų veislę;</text:span></text:p>
      <text:p text:style-name="P468"><text:span text:style-name="T469">5.5.4</text:span><text:span text:style-name="T470">. tvarko ir kuria naujus registro duomenims klasifikuoti naudojamus klasifikatorius, kuriuose yra išvardytos veislės, suskirstytos pagal produktyvumo kryptį; veislei priskiriamas kodas bei nurodomas veislės trumpinys. Veislių klasifikatoriai skelbiami inte</text:span><text:span text:style-name="T471">rneto svetainėje<text:s/></text:span><text:span text:style-name="T472">www.vic.lt</text:span><text:span text:style-name="T473">;</text:span></text:p>
      <text:p text:style-name="P474"><text:span text:style-name="T475">5.6</text:span><text:span text:style-name="T476">.<text:s/></text:span><text:span text:style-name="T477">Avių ir ožkų veislių keitimo komisija – sprendžia ginčus ar nesutarimus dėl apskaičiuoto avies ir (arba) ožkos veislės kraujo laipsnio, veislės pavadinimo keitimo.</text:span><text:s/></text:p>
      <text:p text:style-name="P478">Punkto pakeitimai:</text:p>
      <text:p text:style-name="P479"><text:span text:style-name="T480">Nr.<text:s/></text:span><text:a xlink:href="https://www.e-tar.lt/portal/legalAct.html?documentId=d67e6f50c8a611ed9978886e85107ab2" office:target-frame-name="_top" xlink:show="replace"><text:span text:style-name="T481">3D-174</text:span></text:a><text:span text:style-name="T482">, 2023-03-22, paskelbta TAR 2023-03-22, i. k. 2023-05026</text:span></text:p>
      <text:p text:style-name="Normal"/>
      <text:p text:style-name="P483"><text:span text:style-name="T484">II</text:span><text:span text:style-name="T485"><text:s/>SKYRIUS</text:span></text:p>
      <text:p text:style-name="P486"><text:span text:style-name="T487">OŽKŲ IR AVIŲ VEISLIŲ NUSTATYMAS PAGAL KRAUJO LAIPSNĮ</text:span></text:p>
      <text:p text:style-name="P488"/>
      <text:p text:style-name="P489"><text:span text:style-name="T490">6</text:span><text:span text:style-name="T491">.<text:s/></text:span><text:span text:style-name="T492">Veislės kraujo laipsnis apskaičiuojamas ir</text:span><text:span text:style-name="T493"><text:s/>skelbiamas procentais visoms ožkoms ir avims, registruotoms<text:s/></text:span><text:span text:style-name="T494">Centro<text:s/></text:span><text:span text:style-name="T495">Ūkinių gyvūnų registre (toliau – ŪGR).</text:span><text:s/></text:p>
      <text:p text:style-name="P496">Punkto pakeitimai:</text:p>
      <text:p text:style-name="P497"><text:span text:style-name="T498">Nr.<text:s/></text:span><text:a xlink:href="https://www.e-tar.lt/portal/legalAct.html?documentId=d67e6f50c8a611ed9978886e85107ab2" office:target-frame-name="_top" xlink:show="replace"><text:span text:style-name="T499">3D-174</text:span></text:a><text:span text:style-name="T500">, 2023-03-22, paskelb</text:span><text:span text:style-name="T501">ta TAR 2023-03-22, i. k. 2023-05026</text:span></text:p>
      <text:p text:style-name="Normal"/>
      <text:p text:style-name="P502"><text:span text:style-name="T503">7</text:span><text:span text:style-name="T504">.</text:span><text:span text:style-name="T505"><text:tab/>Avių ir ožkų kraujo dalys skaičiuojamos individualiai:</text:span></text:p>
      <text:p text:style-name="P506"><text:span text:style-name="T507">7.1</text:span><text:span text:style-name="T508">. žinomos kilmės kergimui ar sėklinimui naudojamų avinų ir ožių – iš ŪGR ir ŪGVIS esančių kilmės duomenų ir pateiktų kilmės pažymėjimo kopijų, nežinomą<text:s/></text:span><text:span text:style-name="T509">kraujo dalį priskiriant avino ar ožio veislei (pvz., Lietuvos juodgalvių, zaaneno ar kt.);</text:span><text:s/></text:p>
      <text:p text:style-name="P510">Papunkčio pakeitimai:</text:p>
      <text:p text:style-name="P511"><text:span text:style-name="T512">Nr.<text:s/></text:span><text:a xlink:href="https://www.e-tar.lt/portal/legalAct.html?documentId=d67e6f50c8a611ed9978886e85107ab2" office:target-frame-name="_top" xlink:show="replace"><text:span text:style-name="T513">3D-174</text:span></text:a><text:span text:style-name="T514">, 2023-03-22, paskelbta TAR 2023-0</text:span><text:span text:style-name="T515">3-22, i. k. 2023-05026</text:span></text:p>
      <text:p text:style-name="Normal"/>
      <text:p text:style-name="P516"><text:span text:style-name="T517">7.2</text:span><text:span text:style-name="T518">.</text:span><text:span text:style-name="T519"><text:tab/>nežinomos kilmės kergimui naudojamų avinų ir ožių, nežinomos veislės kraujo dalį priskiriant nežinomai („X“) veislei;</text:span></text:p>
      <text:p text:style-name="P520"><text:span text:style-name="T521">7.3</text:span><text:span text:style-name="T522">.</text:span><text:span text:style-name="T523"><text:tab/>genofondo išsaugojimui naudojamų avinų ir ožių, kurių veislės patvirtintos Lietuvos Respublikos<text:s/></text:span><text:span text:style-name="T524">žemės ūkio ministro 2008 m. vasario 6 d. įsakymu Nr. 3D-58 „Dėl Lietuvos ūkinių gyvūnų genetinių išteklių išsaugojimo programos patvirtinimo“, 50 proc. nežinomos veislės kraujo dalį priskiriant avino ir ožio veislei.</text:span></text:p>
      <text:p text:style-name="P525">8. Jei yra nežinomų protėvių, avių, ožkų, kraujo laipsnis skaičiuojamas įtraukiant „nežinomą“ (X) veislę. Jeigu avių ir ožkų kilmėje „nežinomos“ (X) veislės kraujo laipsnis yra mažiau nei 1 proc., ši „nežinoma“ (X) kraujo laipsnio dalis priskiriama gyvulio<text:s/>veislei (pvz., Lietuvos juodgalvių, zaaneno ar kt.). Kilmės duomenis Centras papildo iš Aprašo 5.1–5.4 papunkčiuose nurodytų subjektų gautais zootechninių pažymėjimų kopijų duomenimis, avių, ožkų tėvo ir (arba) motinos duomenis papildo DNR, kuriuo patvirtinamas avies, ožkos tėvas ir (arba) motina, protokolo kopijos duomenimis.<text:s/><text:span text:style-name="T526">Avių, ožkų, kurių buvo papildyti kilmės duomenys, kraujo laipsnis perskaičiuojamas ir veislės pavadinimas keičiamas automatiškai. Atlikus kraujo laipsnio apskaičiavimą naujai užregist</text:span><text:span text:style-name="T527">ruotoms avims ir ožkoms ir nustačius, kad nėra pasirinktos veislės kraujo dalių, Centras pakeičia veislės pavadinimą į tokį, koks buvo artimiausio motininės pusės protėvio veislės pavadinimas.</text:span><text:s/></text:p>
      <text:p text:style-name="P528">Punkto pakeitimai:</text:p>
      <text:p text:style-name="P529"><text:span text:style-name="T530">Nr.<text:s/></text:span><text:a xlink:href="https://www.e-tar.lt/portal/legalAct.html?documentId=19a968a0ed0b11ee9f5b8ffa077f9188" office:target-frame-name="_top" xlink:show="replace"><text:span text:style-name="T531">3D-259</text:span></text:a><text:span text:style-name="T532">, 2024-03-28, paskelbta TAR 2024-03-28, i. k. 2024-05672</text:span></text:p>
      <text:p text:style-name="Normal"/>
      <text:p text:style-name="P533">9.<text:tab/>Jeigu nežinomi ir motina, ir tėvas, veislė nurodoma „mišrūnas“, o kraujo laipsnio dalis priskiriama 100 proc. „nežinomai“ (X)<text:s/>veislei.</text:p>
      <text:p text:style-name="P534"><text:span text:style-name="T535">10</text:span><text:span text:style-name="T536">.</text:span><text:span text:style-name="T537"><text:tab/></text:span>Jeigu žinomas tik tėvas, o motina nežinoma, veislė nurodoma „mišrūnas“, o kraujo laipsnio dalis priskiriama 50 proc. „nežinomai“ (X) veislei.</text:p>
      <text:p text:style-name="P538">11.<text:tab/><text:span text:style-name="T539">Vykdant kryžminimą, avių ar ožkų veislės pavadinimas išlaikomas pagal motiną, kol nustelb</text:span><text:span text:style-name="T540">iančiosios veislės kraujo laipsnis pasiekia<text:s/></text:span>7/8<text:s/><text:span text:style-name="T541">arba<text:s/></text:span>87,5<text:s/><text:span text:style-name="T542">proc. Avių ar ožkų palikuonims pasiekus nurodytą nustelbiančiosios veislės kraujo laipsnį, veislės pavadinimas automatiškai pakeičiamas į nustelbiančiosios veislės pavadinimą.</text:span></text:p>
      <text:p text:style-name="P543"><text:span text:style-name="T544">12</text:span><text:span text:style-name="T545">.</text:span><text:span text:style-name="T546"><text:tab/>Vykdant<text:s/></text:span><text:span text:style-name="T547">skirtingos produktyvumo krypties</text:span><text:span text:style-name="T548"><text:s/>avių ar ožkų kryžminimą, ŪGR veisliškumas žymimas žodžiu „Mišrūnas“ ir nurodomas kiekvienos veislės, esančios kilmėje, kraujo laipsnis. Nustelbiančiosios veislės kraujo laipsniui pasiekus<text:s/></text:span>7/8<text:s/><text:span text:style-name="T549">arba<text:s/></text:span>87,5<text:s/><text:span text:style-name="T550">proc., veislės pavadi</text:span><text:span text:style-name="T551">nimas automatiškai pakeičiamas į nustelbiančiosios veislės pavadinimą.</text:span></text:p>
      <text:p text:style-name="P552">13.<text:tab/>Veislės pavadinimas pagal Aprašo 11–12 punktus keičiamas avių ir ožkų palikuonims, atvestiems po teisės akto įsigaliojimo datos.</text:p>
      <text:p text:style-name="P553"><text:span text:style-name="T554">14</text:span><text:span text:style-name="T555">.<text:s/></text:span><text:span text:style-name="T556">Iš kitų ES šalių įvežęs genetinės medžia</text:span><text:span text:style-name="T557">gos produktų, asmuo privalo nedelsdamas, bet ne vėliau kaip per 7 kalendorines dienas, Centrui</text:span><text:span text:style-name="T558"><text:s/></text:span><text:span text:style-name="T559">pateikti dokumentus (kilmės pažymėjimus ir kt.).</text:span><text:s/></text:p>
      <text:p text:style-name="P560">Punkto pakeitimai:</text:p>
      <text:p text:style-name="P561"><text:span text:style-name="T562">Nr.<text:s/></text:span><text:a xlink:href="https://www.e-tar.lt/portal/legalAct.html?documentId=d67e6f50c8a611ed9978886e85107ab2" office:target-frame-name="_top" xlink:show="replace"><text:span text:style-name="T563">3D-174</text:span></text:a><text:span text:style-name="T564">, 2023-03-22, paskelbta TAR 2023-03-22, i. k. 2023-05026</text:span></text:p>
      <text:p text:style-name="Normal"/>
      <text:p text:style-name="P565">15.<text:tab/><text:span text:style-name="T566">Iš kitų šalių įvežtoms avims ar ožkoms priskiriamas toks veislės pavadinimas, koks yra nurodytas<text:s/></text:span>lydimuosiuose dokumentuose, kuriuose pateikiama kilmės informacija<text:span text:style-name="T567">, suteikian</text:span><text:span text:style-name="T568">t ūkinių gyvūnų veislių klasifikatoriuje numatytą veislės kodą. Jeigu kilmės pažymėjime nurodytas veislės kraujo laipsnis, jis įvedamas į ŪGR.</text:span></text:p>
      <text:p text:style-name="P569">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570"/>
      <text:p text:style-name="P571"><text:span text:style-name="T572">III</text:span><text:span text:style-name="T573"><text:s/>SKYRIUS</text:span></text:p>
      <text:p text:style-name="P574"><text:span text:style-name="T575">DUOMENŲ ĮVEDIMAS IR TAISYMAS</text:span></text:p>
      <text:p text:style-name="P576"/>
      <text:p text:style-name="P577"><text:span text:style-name="T578">17</text:span><text:span text:style-name="T579">. Avies ir (arba) ožkos laikytojui</text:span><text:span text:style-name="T580"><text:s/>ar kitam įgaliotam asmeniui suvedant ŪGR duomenis apie atvestą avį arba ožką, veislė sugeneruojama automatiškai, remiantis ŪGR ir ŪGVIS duomenimis.</text:span><text:s/></text:p>
      <text:p text:style-name="P581">Punkto pakeitimai:</text:p>
      <text:p text:style-name="P582"><text:span text:style-name="T583">Nr.<text:s/></text:span><text:a xlink:href="https://www.e-tar.lt/portal/legalAct.html?documentId=d67e6f50c8a611ed9978886e85107ab2" office:target-frame-name="_top" xlink:show="replace"><text:span text:style-name="T584">3D-174</text:span></text:a><text:span text:style-name="T585">, 2023-03-22, paskelbta TAR 2023-03-22, i. k. 2023-05026</text:span></text:p>
      <text:p text:style-name="Normal"/>
      <text:p text:style-name="P586"><text:span text:style-name="T587">18</text:span><text:span text:style-name="T588">. Asmenys, nesutinkantys su apskaičiuotu avies ar ožkos veislės kraujo laipsniu ar veislės pavadinimo keitimu, kreipiasi į Centrą raštu, el. paštu ar kitomis ryšio priemon</text:span><text:span text:style-name="T589">ėmis, nurodydami skundo objektą (avies ar ožkos, su kurios nustatytu kraujo laipsniu ar veislės pavadinimu nesutinka, individualų numerį, laikytojo vardą, pavardę / pavadinimą) ir motyvus (kurie, asmens nuomone, Aprašo reikalavimai nustatant kraujo laipsnį</text:span><text:span text:style-name="T590"><text:s/>ar veislės pavadinimą buvo pažeisti). Centras, per ne ilgesnį kaip 10 d. d. terminą nuo kreipimosi dienos, informuoja pareiškėją apie priimtus sprendimus ir sprendimo motyvus. Asmenys, nesutinkantys su Centro sprendimu, raštu ar elektroniniu paštu gali pa</text:span><text:span text:style-name="T591">teikti skundą dėl Centro sprendimo Žemės ūkio agentūros prie Žemės ūkio ministerijos (toliau – ŽŪA) direktoriaus įsakymu sudarytai Avių ir ožkų veislių keitimo komisijai (toliau – Komisija). Į Komisijos posėdžius stebėtojų teisėmis gali būti kviečiami kitų</text:span><text:span text:style-name="T592"><text:s/>institucijų ir (arba) organizacijų, taip pat veisimo organizacijų atstovai ir (arba) nepriklausomi ekspertai.</text:span><text:s/></text:p>
      <text:p text:style-name="P593">Punkto pakeitimai:</text:p>
      <text:p text:style-name="P594"><text:span text:style-name="T595">Nr.<text:s/></text:span><text:a xlink:href="https://www.e-tar.lt/portal/legalAct.html?documentId=5133dc305d9b11eca9ac839120d251c4" office:target-frame-name="_top" xlink:show="replace"><text:span text:style-name="T596">3D-802</text:span></text:a><text:span text:style-name="T597">, 2021-12-15, pas</text:span><text:span text:style-name="T598">kelbta TAR 2021-12-15, i. k. 2021-25856</text:span></text:p>
      <text:p text:style-name="P599"><text:span text:style-name="T600">Nr.<text:s/></text:span><text:a xlink:href="https://www.e-tar.lt/portal/legalAct.html?documentId=d67e6f50c8a611ed9978886e85107ab2" office:target-frame-name="_top" xlink:show="replace"><text:span text:style-name="T601">3D-174</text:span></text:a><text:span text:style-name="T602">, 2023-03-22, paskelbta TAR 2023-03-22, i. k. 2023-05026</text:span></text:p>
      <text:p text:style-name="P603"><text:span text:style-name="T604">Nr.<text:s/></text:span><text:a xlink:href="https://www.e-tar.lt/portal/legalAct.html?documentId=19a968a0ed0b11ee9f5b8ffa077f9188" office:target-frame-name="_top" xlink:show="replace"><text:span text:style-name="T605">3D-259</text:span></text:a><text:span text:style-name="T606">, 2024-03-28, paskelbta TAR 2024-03-28, i. k. 2024-05672</text:span></text:p>
      <text:p text:style-name="Normal"/>
      <text:p text:style-name="P607"><text:span text:style-name="T608">19</text:span><text:span text:style-name="T609">. Komisija, per ne ilgesnį kaip 20 d. d. terminą nuo skundo gavimo dienos, įvertinusi skundo pagrįstumą ir nustačiusi, kad skaičiuojant</text:span><text:span text:style-name="T610"><text:s/>kraujo laipsnį arba nustatant veislę nebuvo laikomasi Aprašo reikalavimų, priima rekomendacinio pobūdžio sprendimą. Galutinę išvadą per 10 d. d. nuo Komisijos sprendimo gavimo dienos suformuoja ŽŪA direktorius ir pateikia ją Centrui, kopiją – skundą patei</text:span><text:span text:style-name="T611">kusiam asmeniui ir avies ar ožkos laikytojui. Jei ŽŪA direktoriaus išvadoje nurodyta, kad pareiškėjo skundas pagrįstas, Centras</text:span><text:span text:style-name="T612"><text:s/></text:span><text:span text:style-name="T613">per 5 d. d. ištaiso duomenis, dėl kurių priimta išvada. ŽŪA direktoriaus sprendimas gali būti skundžiamas Lietuvos Respublikos i</text:span><text:span text:style-name="T614">kiteisminio administracinių ginčų nagrinėjimo tvarkos įstatymo nustatyta tvarka Lietuvos administracinių ginčų komisijai arba Lietuvos Respublikos administracinių bylų teisenos įstatymo nustatyta tvarka apygardos administraciniam teismui per vieną mėnesį n</text:span><text:span text:style-name="T615">uo jo gavimo dienos.</text:span><text:s/></text:p>
      <text:p text:style-name="P616">Punkto pakeitimai:</text:p>
      <text:p text:style-name="P617"><text:span text:style-name="T618">Nr.<text:s/></text:span><text:a xlink:href="https://www.e-tar.lt/portal/legalAct.html?documentId=5133dc305d9b11eca9ac839120d251c4" office:target-frame-name="_top" xlink:show="replace"><text:span text:style-name="T619">3D-802</text:span></text:a><text:span text:style-name="T620">, 2021-12-15, paskelbta TAR 2021-12-15, i. k. 2021-25856</text:span></text:p>
      <text:p text:style-name="P621"><text:span text:style-name="T622">Nr.<text:s/></text:span><text:a xlink:href="https://www.e-tar.lt/portal/legalAct.html?documentId=d67e6f50c8a611ed9978886e85107ab2" office:target-frame-name="_top" xlink:show="replace"><text:span text:style-name="T623">3D-174</text:span></text:a><text:span text:style-name="T624">, 2023-03-22, paskelbta TAR 2023-03-22, i. k. 2023-05026</text:span></text:p>
      <text:p text:style-name="P625"><text:span text:style-name="T626">Nr.<text:s/></text:span><text:a xlink:href="https://www.e-tar.lt/portal/legalAct.html?documentId=19a968a0ed0b11ee9f5b8ffa077f9188" office:target-frame-name="_top" xlink:show="replace"><text:span text:style-name="T627">3D-259</text:span></text:a><text:span text:style-name="T628">, 2024-03-28, paskelbta TAR 2024-03-28, i. k. 2024-05672</text:span></text:p>
      <text:p text:style-name="Normal"/>
      <text:p text:style-name="P629"><text:span text:style-name="T630">IV</text:span><text:span text:style-name="T631"><text:s/>SKYRIUS</text:span></text:p>
      <text:p text:style-name="P632"><text:span text:style-name="T633">ATSAKOMYBĖ</text:span></text:p>
      <text:p text:style-name="P634"/>
      <text:p text:style-name="P635">20.<text:tab/><text:span text:style-name="T636">Asmenys, pažeidę Aprašo reikalavimus, atsako teisės aktų nustatyta tvarka.</text:span></text:p>
      <text:p text:style-name="P637"><text:span text:style-name="T638">_________________</text:span></text:p>
      <text:p text:style-name="P639"/>
      <text:p text:style-name="P640">Papildyta priedu:</text:p>
      <text:p text:style-name="P641"><text:span text:style-name="T642">Nr.<text:s/></text:span><text:a xlink:href="https://www.e-tar.lt/portal/legalAct.html?documentId=cc2e91c0c04211ea9815f635b9c0dcef" office:target-frame-name="_top" xlink:show="replace"><text:span text:style-name="T643">3D-507</text:span></text:a><text:span text:style-name="T644">, 2020-07-07, paskelbta TAR 2020-07-07, i. k. 2020-15126</text:span></text:p>
      <text:p text:style-name="Normal"/>
      <text:p text:style-name="P645"><text:span text:style-name="T651">Patvirtinta</text:span></text:p>
      <text:p text:style-name="P652">Lietuvos Respublikos žemės ūkio ministro<text:s/></text:p>
      <text:p text:style-name="P653">2013 m. sausio<text:s/>11 d. įsakymu Nr. 3D-14</text:p>
      <text:p text:style-name="P654">(Lietuvos Respublikos žemės ūkio ministro<text:s/></text:p>
      <text:p text:style-name="P655">2020 m. liepos 7 d. įsakymo Nr. 3D-507</text:p>
      <text:p text:style-name="P656">redakcija)</text:p>
      <text:p text:style-name="P657"/>
      <text:p text:style-name="P658"><text:span text:style-name="T659">ARKLIniŲ šeimos gyvūnų KRAUJO DALIŲ NUSTATYMO PAGAL VEISLES TVARKOS APRAŠAS</text:span></text:p>
      <text:p text:style-name="P660"/>
      <text:p text:style-name="P661"/>
      <text:p text:style-name="P662"><text:span text:style-name="T663">I</text:span><text:span text:style-name="T664"><text:s/>SKYRIUS</text:span></text:p>
      <text:p text:style-name="P665"><text:span text:style-name="T666">Bendrosios nuostatos</text:span></text:p>
      <text:p text:style-name="P667"/>
      <text:p text:style-name="P668">1.<text:tab/><text:span text:style-name="T669">Arklinių šeimos<text:s/></text:span><text:span text:style-name="T670">gyvūnų kraujo dalių pagal veisles nustatymo tvarkos aprašas (toliau – Aprašas) parengtas vadovaujantis Lietuvos Respublikos ūkinių gyvūnų veislininkystės įstatymu ir atsižvelgiant į grynaveislių veislinių arklinių šeimos gyvūnų veisimo organizacijų bei Ūki</text:span><text:span text:style-name="T671">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672">2.<text:s/><text:span text:style-name="T673">Apr</text:span><text:span text:style-name="T674">ašas skirtas arklinių šeimos gyvūnų kraujo dalių pagal veisles nustatymui.<text:s/></text:span>Arklinių šeimos gyvūnų kraujo laipsnis nenusako arklinių šeimos gyvūnų grynaveisliškumo.<text:span text:style-name="T675"><text:s/></text:span></text:p>
      <text:p text:style-name="P676"><text:span text:style-name="T677">3</text:span><text:span text:style-name="T678">. Kraujo dalių pagal veisles apskaičiavimą atlieka ir duomenis skelbia valstybės įmonė</text:span><text:span text:style-name="T679"><text:s/>Žemės ūkio duomenų centras (toliau – Centras).</text:span><text:s/></text:p>
      <text:p text:style-name="P680">Punkto pakeitimai:</text:p>
      <text:p text:style-name="P681"><text:span text:style-name="T682">Nr.<text:s/></text:span><text:a xlink:href="https://www.e-tar.lt/portal/legalAct.html?documentId=d67e6f50c8a611ed9978886e85107ab2" office:target-frame-name="_top" xlink:show="replace"><text:span text:style-name="T683">3D-174</text:span></text:a><text:span text:style-name="T684">, 2023-03-22, paskelbta TAR 2023-03-22, i. k. 2023-05026</text:span></text:p>
      <text:p text:style-name="Normal"/>
      <text:p text:style-name="P685">4. Apraše vartojamos sąvokos:</text:p>
      <text:p text:style-name="P686">4.1.<text:span text:style-name="T687"><text:s/>Arklinių šeimos gyvūno<text:s/></text:span>laikytojas – asmuo, kuris yra gyvūno savininkas ar jį laiko atlygintinai arba neatlygintinai.</text:p>
      <text:p text:style-name="P688">4.2.<text:span text:style-name="T689"><text:s/>Arklinių šeimos gyvūno kraujo dalys pagal veisles<text:s/></text:span>– visų veislių, naudotų veisiant arklinių šeimos gyvūną,<text:s/>protėvių kraujo dalys procentais.</text:p>
      <text:p text:style-name="P690">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691"><text:span text:style-name="T692">5</text:span><text:span text:style-name="T693">. Nustatant arklinių šeimos gyvūnų kraujo dalis pagal veisles, dalyvauja:</text:span></text:p>
      <text:p text:style-name="P694"><text:span text:style-name="T695">5.1</text:span><text:span text:style-name="T696">. arklinių šeimos gyvūnų laikytojai arba savininkai –</text:span><text:span text:style-name="T697"><text:s/>teikia Centrui arklinių šeimos gyvūnų kilmės dokumentų kopijas bei duomenis dėl arklinių šeimos gyvūnų kilmės papildymo ir duomenų tikslinimo;</text:span></text:p>
      <text:p text:style-name="P698"><text:span text:style-name="T699">5.2</text:span><text:span text:style-name="T700">. veisimo organizacijos – teikia duomenis Centrui dėl arklinių šeimos gyvūnų kilmės papildymo ir duomenų<text:s/></text:span><text:span text:style-name="T701">tikslinimo;</text:span></text:p>
      <text:p text:style-name="P702"><text:span text:style-name="T703">5.3</text:span><text:span text:style-name="T704">. produktyvumo tyrimų vykdytojai – teikia Centrui iš kitų šalių įvežtų arklinių šeimos gyvūnų kilmės dokumentų kopijas;</text:span></text:p>
      <text:p text:style-name="P705"><text:span text:style-name="T706">5.4</text:span><text:span text:style-name="T707">. asmenys, iš kitų šalių įvežę arklinių šeimos gyvūnus ir genetinės medžiagos produktus, – teikia Centrui arba</text:span><text:span text:style-name="T708"><text:s/>veisimo organizacijai įvežtų arklinių šeimos gyvūnų ir genetinės medžiagos produktų kilmės dokumentų kopijas;</text:span></text:p>
      <text:p text:style-name="P709"><text:span text:style-name="T710">5.5</text:span><text:span text:style-name="T711">. Centras:</text:span></text:p>
      <text:p text:style-name="P712"><text:span text:style-name="T713">5.5.1</text:span><text:span text:style-name="T714">. pagal Aprašo 5.1–5.4 papunkčiuose nurodytų subjektų pateiktą informaciją suveda duomenis į Centro Ūkinių gyvūnų veisli</text:span><text:span text:style-name="T715">ninkystės informacinę sistemą (toliau – ŪGVIS);</text:span></text:p>
      <text:p text:style-name="P716"><text:span text:style-name="T717">5.5.2</text:span><text:span text:style-name="T718">.<text:s/></text:span><text:span text:style-name="T719">apskaičiuoja kraujo dalis pagal veisles</text:span><text:span text:style-name="T720">;</text:span></text:p>
      <text:p text:style-name="P721"><text:span text:style-name="T722">5.5.3</text:span><text:span text:style-name="T723">. skelbia arklinių šeimos gyvūnų veislę;</text:span></text:p>
      <text:p text:style-name="P724"><text:span text:style-name="T725">5.5.4</text:span><text:span text:style-name="T726">.<text:s/></text:span><text:span text:style-name="T727">tvarko ir kuria naujus registro duomenims klasifikuoti naudojamus klasifikatorius</text:span><text:span text:style-name="T728">, kuriuose yra išvardytos veislės, suskirstytos pagal produktyvumo kryptį; veislei priskiriamas kodas bei nurodomas veislės trumpinys. Veislių klasifikatoriai skelbiami interneto svetainėje<text:s/></text:span><text:span text:style-name="T729">www.vic.lt</text:span><text:span text:style-name="T730">;</text:span></text:p>
      <text:p text:style-name="P731"><text:span text:style-name="T732">5.6</text:span><text:span text:style-name="T733">. Arklinių šeimos gyvūnų kraujo dalių nustaty</text:span><text:span text:style-name="T734">mo komisija<text:s/></text:span><text:span text:style-name="T735">–</text:span><text:span text:style-name="T736"><text:s/>sprendžia ginčus ar nesutarimus dėl apskaičiuoto arklinių šeimos gyvūno veislės kraujo laipsnio.</text:span><text:s/></text:p>
      <text:p text:style-name="P737">Punkto pakeitimai:</text:p>
      <text:p text:style-name="P738"><text:span text:style-name="T739">Nr.<text:s/></text:span><text:a xlink:href="https://www.e-tar.lt/portal/legalAct.html?documentId=d67e6f50c8a611ed9978886e85107ab2" office:target-frame-name="_top" xlink:show="replace"><text:span text:style-name="T740">3D-174</text:span></text:a><text:span text:style-name="T741">, 2023-03-22,<text:s/></text:span><text:span text:style-name="T742">paskelbta TAR 2023-03-22, i. k. 2023-05026</text:span></text:p>
      <text:p text:style-name="Normal"/>
      <text:p text:style-name="P743"><text:span text:style-name="T744">II</text:span><text:span text:style-name="T745"><text:s/>SKYRIUS</text:span></text:p>
      <text:p text:style-name="P746"><text:span text:style-name="T747">ARKLINIŲ ŠEIMOS GYVŪNŲ KRAUJO DALIŲ APSKAIČIAVIMAS<text:s/></text:span></text:p>
      <text:p text:style-name="P748"><text:span text:style-name="T749">PAGAL VEISLES</text:span></text:p>
      <text:p text:style-name="P750"/>
      <text:p text:style-name="P751"><text:span text:style-name="T752">6</text:span><text:span text:style-name="T753">.<text:s/></text:span><text:span text:style-name="T754">Kraujo dalys pagal veisles<text:s/></text:span><text:span text:style-name="T755">apskaičiuojamos ir skelbiamos procentais visiems<text:s/></text:span><text:span text:style-name="T756">arklinių šeimos gyvūnams</text:span><text:span text:style-name="T757">, registruotiems Cent</text:span><text:span text:style-name="T758">ro</text:span><text:span text:style-name="T759"><text:s/></text:span><text:span text:style-name="T760">Ūkinių gyvūnų registre (toliau – ŪGR).</text:span><text:s/></text:p>
      <text:p text:style-name="P761">Punkto pakeitimai:</text:p>
      <text:p text:style-name="P762"><text:span text:style-name="T763">Nr.<text:s/></text:span><text:a xlink:href="https://www.e-tar.lt/portal/legalAct.html?documentId=d67e6f50c8a611ed9978886e85107ab2" office:target-frame-name="_top" xlink:show="replace"><text:span text:style-name="T764">3D-174</text:span></text:a><text:span text:style-name="T765">, 2023-03-22, paskelbta TAR 2023-03-22, i. k. 2023-05026</text:span></text:p>
      <text:p text:style-name="Normal"/>
      <text:p text:style-name="P766"><text:span text:style-name="T767">7</text:span><text:span text:style-name="T768">.</text:span><text:span text:style-name="T769"><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770"><text:span text:style-name="T771">8</text:span><text:span text:style-name="T772">.</text:span><text:span text:style-name="T773"><text:tab/></text:span>Grynaveislių veislinių arklinių šeimos gyvūnų<text:span text:style-name="T774"><text:s/>kraujo dalys skaičiuojamos individu</text:span><text:span text:style-name="T775">aliai:</text:span></text:p>
      <text:p text:style-name="P776"><text:span text:style-name="T777">8.1</text:span><text:span text:style-name="T778">. žinomos kilmės kergimui ar sėklinimui naudojamų eržilų – iš ŪGR ir ŪGVIS esančių kilmės duomenų ir pateiktų kilmės pažymėjimo kopijų, nežinomą kraujo dalį priskiriant eržilo veislei (pvz., Lietuvos sunkiųjų, žemaitukų, vietinių ar kt.);</text:span><text:s/></text:p>
      <text:p text:style-name="P779">Papunkčio pakeitimai:</text:p>
      <text:p text:style-name="P780"><text:span text:style-name="T781">Nr.<text:s/></text:span><text:a xlink:href="https://www.e-tar.lt/portal/legalAct.html?documentId=d67e6f50c8a611ed9978886e85107ab2" office:target-frame-name="_top" xlink:show="replace"><text:span text:style-name="T782">3D-174</text:span></text:a><text:span text:style-name="T783">, 2023-03-22, paskelbta TAR 2023-03-22, i. k. 2023-05026</text:span></text:p>
      <text:p text:style-name="Normal"/>
      <text:p text:style-name="P784"><text:span text:style-name="T785">8.2</text:span><text:span text:style-name="T786">.</text:span><text:span text:style-name="T787"><text:tab/>nežinomos kilmės kergimui naudojamų eržilų, nežinomos<text:s/></text:span><text:span text:style-name="T788">veislės kraujo dalį priskiriant nežinomai („X“) veislei;</text:span></text:p>
      <text:p text:style-name="P789"><text:span text:style-name="T790">8.3</text:span><text:span text:style-name="T791">.</text:span><text:span text:style-name="T792"><text:tab/>genofondo išsaugojimui naudojamų eržilų, kurių veislės patvirtintos Lietuvos Respublikos žemės ūkio ministro 2008 m. vasario 6 d. įsakymu Nr. 3D-58 „Dėl Lietuvos ūkinių gyvūnų genetinių ište</text:span><text:span text:style-name="T793">klių išsaugojimo programos patvirtinimo“, 50 proc. nežinomos veislės kraujo dalį priskiriant eržilo veislei.</text:span></text:p>
      <text:p text:style-name="P794">9.<text:tab/>Jei yra nežinomų protėvių,<text:s/><text:span text:style-name="T795">arklinių šeimos gyvūnų,<text:s/></text:span>kraujo dalys skaičiuojamos įtraukiant „nežinomą“ (X) veislę. Jeigu<text:s/><text:span text:style-name="T796">arklinių šeimos gyvū</text:span><text:span text:style-name="T797">nų<text:s/></text:span>kilmėje „nežinomos“ (X) veislės kraujo laipsnis yra mažiau nei 1 proc., ši „nežinoma“ (X) kraujo dalis priskiriama<text:s/><text:span text:style-name="T798">arklinių šeimos gyvūnų<text:s/></text:span>veislei (pvz., Lietuvos sunkiųjų, žemaitukų, vietinių ar kt.).</text:p>
      <text:p text:style-name="P799">10.<text:tab/>Jeigu nežinomi ir motina, ir tėvas, veislė nurodoma „mišrūnas“, o kraujo dalis priskiriama 100 proc. „nežinomai“ (X) veislei.</text:p>
      <text:p text:style-name="P800"><text:span text:style-name="T801">11</text:span><text:span text:style-name="T802">.</text:span><text:span text:style-name="T803"><text:tab/></text:span>Jeigu žinomas tik tėvas, o motina nežinoma, veislė nurodoma „mišrūnas“, o kraujo dalis priskiriama 50 proc. „nežinomai“ (X) veislei.</text:p>
      <text:p text:style-name="P804">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805">13.<text:tab/><text:span text:style-name="T806">Iš kitų šalių įvežtiems<text:s/></text:span><text:span text:style-name="T807">arklini</text:span><text:span text:style-name="T808">ų šeimos gyvūnams<text:s/></text:span><text:span text:style-name="T809">priskiriamas toks veislės pavadinimas, koks yra nurodytas<text:s/></text:span>jų lydimuosiuose dokumentuose, kuriuose pateikiama kilmės informacija,<text:span text:style-name="T810"><text:s/>suteikiant ūkinių gyvūnų veislių klasifikatoriuje numatytą veislės kodą. Jeigu kilmės pažymėjime nurodytos ve</text:span><text:span text:style-name="T811">islės kraujo dalys, jos įvedamas į ŪGR.</text:span></text:p>
      <text:p text:style-name="P812">14.<text:tab/>Jeigu iš kitų šalių įvežtų<text:s/><text:span text:style-name="T813">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814"/>
      <text:p text:style-name="P815"><text:span text:style-name="T816">III</text:span><text:span text:style-name="T817"><text:s/>SKYRIUS</text:span></text:p>
      <text:p text:style-name="P818"><text:span text:style-name="T819">DUOMENŲ ĮVEDIMAS IR TAISYMAS</text:span></text:p>
      <text:p text:style-name="P820"/>
      <text:p text:style-name="P821"><text:span text:style-name="T822">15</text:span><text:span text:style-name="T823">. Asmenys, nesutinkantys su apskaičiuotomis arklinių šeimos gyvūno veislės kraujo dalimis, kreipiasi į<text:s/></text:span><text:span text:style-name="T824">Centrą</text:span><text:span text:style-name="T825"><text:s/></text:span><text:span text:style-name="T826">raštu, el. paštu ar kitomis ryšio priemonėmis, nurodydami skundo objektą (arklinių šeimos gyvūno, su kurio apskaičiuotomis kraujo dalimis nesutinka, individualų numerį, laikytojo vardą, pavardę / pavadinimą) ir motyvus (kurie, asmens nuomone, Aprašo reikal</text:span><text:span text:style-name="T827">avimai nustatant kraujo laipsnį ar veislės pavadinimą buvo pažeisti).<text:s/></text:span><text:span text:style-name="T828">Centras</text:span><text:span text:style-name="T829">, per ne ilgesnį kaip 10 d. d. terminą nuo kreipimosi dienos, informuoja pareiškėją apie priimtus sprendimus ir sprendimo motyvus. Asmenys, nesutinkantys su<text:s/></text:span><text:span text:style-name="T830">Centro</text:span><text:span text:style-name="T831"><text:s/></text:span><text:span text:style-name="T832">sprendimu, rašt</text:span><text:span text:style-name="T833">u ar elektroniniu paštu gali pateikti skundą dėl<text:s/></text:span><text:span text:style-name="T834">Centro</text:span><text:span text:style-name="T835"><text:s/></text:span><text:span text:style-name="T836">sprendimo Žemės ūkio agentūra prie Žemės ūkio ministerijos (toliau – ŽŪA) direktoriaus įsakymu sudarytai Arklinių šeimos gyvūnų kraujo dalių nustatymo komisijai (toliau – Komisija). Į Komisijos posėdž</text:span><text:span text:style-name="T837">ius stebėtojų teisėmis gali būti kviečiami kitų institucijų ir (arba) organizacijų, taip pat veisimo organizacijų atstovai ir (arba) nepriklausomi ekspertai.</text:span><text:s/></text:p>
      <text:p text:style-name="P838">Punkto pakeitimai:</text:p>
      <text:p text:style-name="P839"><text:span text:style-name="T840">Nr.<text:s/></text:span><text:a xlink:href="https://www.e-tar.lt/portal/legalAct.html?documentId=5133dc305d9b11eca9ac839120d251c4" office:target-frame-name="_top" xlink:show="replace"><text:span text:style-name="T841">3D-802</text:span></text:a><text:span text:style-name="T842">, 2021-12-15, paskelbta TAR 2021-12-15, i. k. 2021-25856</text:span></text:p>
      <text:p text:style-name="P843"><text:span text:style-name="T844">Nr.<text:s/></text:span><text:a xlink:href="https://www.e-tar.lt/portal/legalAct.html?documentId=d67e6f50c8a611ed9978886e85107ab2" office:target-frame-name="_top" xlink:show="replace"><text:span text:style-name="T845">3D-174</text:span></text:a><text:span text:style-name="T846">, 2023-03-22, paskelbta TAR 2023-03-22, i. k. 2023-05026</text:span></text:p>
      <text:p text:style-name="P847"><text:span text:style-name="T848">Nr.<text:s/></text:span><text:a xlink:href="https://www.e-tar.lt/portal/legalAct.html?documentId=19a968a0ed0b11ee9f5b8ffa077f9188" office:target-frame-name="_top" xlink:show="replace"><text:span text:style-name="T849">3D-259</text:span></text:a><text:span text:style-name="T850">, 2024-03-28, paskelbta TAR 2024-03-28, i. k. 2024-05672</text:span></text:p>
      <text:p text:style-name="Normal"/>
      <text:p text:style-name="P851"><text:span text:style-name="T852">16</text:span><text:span text:style-name="T853">. Komisija, per ne ilgesnį kaip 20 d. d. terminą nuo skundo gavimo dienos, įvertinusi skundo pagrįstumą ir nustačiusi, kad skaičiuojant kraujo dalis nebuvo laikomasi Aprašo reikalavimų, priima rekomendacinio pobūdžio sprendimą. Galutinę išvadą per 10 d. d.</text:span><text:span text:style-name="T854"><text:s/>nuo Komisijos sprendimo gavimo dienos suformuoja ŽŪA direktorius ir pateikia ją<text:s/></text:span><text:span text:style-name="T855">Centrui,</text:span><text:span text:style-name="T856"><text:s/>kopiją – skundą pateikusiam asmeniui ir arklinių šeimos gyvūno laikytojui. Jei ŽŪA direktoriaus išvadoje nurodyta, kad pareiškėjo skundas pagrįstas,<text:s/></text:span><text:span text:style-name="T857">Centras</text:span><text:span text:style-name="T858"><text:s/></text:span><text:span text:style-name="T859">per 5 d.<text:s/></text:span><text:span text:style-name="T860">d. ištaiso duomenis, dėl kurių priimta išvada. ŽŪA direktoriaus sprendimas gali būti skundžiamas Lietuvos Respublikos ikiteisminio administracinių ginčų nagrinėjimo tvarkos įstatymo nustatyta tvarka Lietuvos administracinių ginčų komisijai arba Lietuvos Re</text:span><text:span text:style-name="T861">spublikos administracinių bylų teisenos įstatymo nustatyta tvarka apygardos administraciniam teismui per vieną mėnesį nuo jo gavimo dienos.</text:span><text:s/></text:p>
      <text:p text:style-name="P862">Punkto pakeitimai:</text:p>
      <text:p text:style-name="P863"><text:span text:style-name="T864">Nr.<text:s/></text:span><text:a xlink:href="https://www.e-tar.lt/portal/legalAct.html?documentId=5133dc305d9b11eca9ac839120d251c4" office:target-frame-name="_top" xlink:show="replace"><text:span text:style-name="T865">3D-802</text:span></text:a><text:span text:style-name="T866">, 2021-12-15, paskelbta TAR 2021-12-15, i. k. 2021-25856</text:span></text:p>
      <text:p text:style-name="P867"><text:span text:style-name="T868">Nr.<text:s/></text:span><text:a xlink:href="https://www.e-tar.lt/portal/legalAct.html?documentId=d67e6f50c8a611ed9978886e85107ab2" office:target-frame-name="_top" xlink:show="replace"><text:span text:style-name="T869">3D-174</text:span></text:a><text:span text:style-name="T870">, 2023-03-22, paskelbta TAR 2023-03-22, i. k. 2023-05026</text:span></text:p>
      <text:p text:style-name="P871"><text:span text:style-name="T872">Nr.<text:s/></text:span><text:a xlink:href="https://www.e-tar.lt/portal/legalAct.html?documentId=19a968a0ed0b11ee9f5b8ffa077f9188" office:target-frame-name="_top" xlink:show="replace"><text:span text:style-name="T873">3D-259</text:span></text:a><text:span text:style-name="T874">, 2024-03-28, paskelbta TAR 2024-03-28, i. k. 2024-05672</text:span></text:p>
      <text:p text:style-name="Normal"/>
      <text:p text:style-name="P875"><text:span text:style-name="T876">IV</text:span><text:span text:style-name="T877"><text:s/>SKYRIUS</text:span></text:p>
      <text:p text:style-name="P878"><text:span text:style-name="T879">ATSAKOMYBĖ</text:span></text:p>
      <text:p text:style-name="P880"/>
      <text:p text:style-name="P881">17.<text:tab/><text:span text:style-name="T882">Asmenys, pažeidę Aprašo reikalavimus, atsako teisės aktų nu</text:span><text:span text:style-name="T883">statyta tvarka.</text:span></text:p>
      <text:p text:style-name="P884"><text:span text:style-name="T885">_________________</text:span></text:p>
      <text:p text:style-name="P886">Papildyta priedu:</text:p>
      <text:p text:style-name="P887"><text:span text:style-name="T888">Nr.<text:s/></text:span><text:a xlink:href="https://www.e-tar.lt/portal/legalAct.html?documentId=cc2e91c0c04211ea9815f635b9c0dcef" office:target-frame-name="_top" xlink:show="replace"><text:span text:style-name="T889">3D-507</text:span></text:a><text:span text:style-name="T890">, 2020-07-07, paskelbta TAR 2020-07-07, i. k. 2020-15126</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text:s/></text:span><text:span text:style-name="T900">Respublikos žemės ūkio ministerija, Įsakymas</text:span></text:p>
      <text:p text:style-name="P901"><text:span text:style-name="T902">Nr.<text:s/></text:span><text:a xlink:href="https://www.e-tar.lt/portal/legalAct.html?documentId=6a295b1092e811e39506b8bb2aa9688a" office:target-frame-name="_top" xlink:show="replace"><text:span text:style-name="T903">3D-92</text:span></text:a><text:span text:style-name="T904">, 2014-02-10, paskelbta TAR 2014-02-11, i. k. 2014-01417</text:span></text:p>
      <text:p text:style-name="P905"><text:span text:style-name="T906">Dėl Žemės ūkio ministro 2013 m. sausio 11 d.<text:s/></text:span><text:span text:style-name="T907">įsakymo Nr. 3D-14 „Dėl Galvijų veislių nustatymo pagal kraujo laipsnį tvarkos aprašo patvirtinimo“ pakeitimo</text:span></text:p>
      <text:p text:style-name="P908"/>
      <text:p text:style-name="P909"><text:span text:style-name="T910">2.</text:span></text:p>
      <text:p text:style-name="P911"><text:span text:style-name="T912">Lietuvos Respublikos žemės ūkio ministerija, Įsakymas</text:span></text:p>
      <text:p text:style-name="P913"><text:span text:style-name="T914">Nr.<text:s/></text:span><text:a xlink:href="https://www.e-tar.lt/portal/legalAct.html?documentId=cc2e91c0c04211ea9815f635b9c0dcef" office:target-frame-name="_top" xlink:show="replace"><text:span text:style-name="T915">3D-507</text:span></text:a><text:span text:style-name="T916">, 2020-07-07, paskelbta TAR 2020-07-07, i. k. 2020-15126</text:span></text:p>
      <text:p text:style-name="P917"><text:span text:style-name="T918">Dėl žemės ūkio ministro 2013 m. sausio 11 d. įsakymo Nr. 3D-14 „Dėl Galvijų veislių nustatymo pagal kraujo laipsnį tvarkos aprašo patvirtinimo“ pakeitimo</text:span></text:p>
      <text:p text:style-name="P919"/>
      <text:p text:style-name="P920"><text:span text:style-name="T921">3.</text:span></text:p>
      <text:p text:style-name="P922"><text:span text:style-name="T923">Lietuvos Respublikos ž</text:span><text:span text:style-name="T924">emės ūkio ministerija, Įsakymas</text:span></text:p>
      <text:p text:style-name="P925"><text:span text:style-name="T926">Nr.<text:s/></text:span><text:a xlink:href="https://www.e-tar.lt/portal/legalAct.html?documentId=5133dc305d9b11eca9ac839120d251c4" office:target-frame-name="_top" xlink:show="replace"><text:span text:style-name="T927">3D-802</text:span></text:a><text:span text:style-name="T928">, 2021-12-15, paskelbta TAR 2021-12-15, i. k. 2021-25856</text:span></text:p>
      <text:p text:style-name="P929"><text:span text:style-name="T930">Dėl žemės ūkio ministro 2013 m. sausio 11 d. įsakymo Nr. 3D</text:span><text:span text:style-name="T931">-14 „Dėl Ūkinių gyvūnų veislių nustatymo pagal kraujo laipsnį tvarkos aprašų patvirtinimo“ pakeitimo</text:span></text:p>
      <text:p text:style-name="P932"/>
      <text:p text:style-name="P933"><text:span text:style-name="T934">4.</text:span></text:p>
      <text:p text:style-name="P935"><text:span text:style-name="T936">Lietuvos Respublikos žemės ūkio ministerija, Įsakymas</text:span></text:p>
      <text:p text:style-name="P937"><text:span text:style-name="T938">Nr.<text:s/></text:span><text:a xlink:href="https://www.e-tar.lt/portal/legalAct.html?documentId=d67e6f50c8a611ed9978886e85107ab2" office:target-frame-name="_top" xlink:show="replace"><text:span text:style-name="T939">3D-174</text:span></text:a><text:span text:style-name="T940">, 2023-03-22, paskelbta TAR 2023-03-22, i. k. 2023-05026</text:span></text:p>
      <text:p text:style-name="P941"><text:span text:style-name="T942">Dėl žemės ūkio ministro 2013 m. sausio 11 d. įsakymo Nr. 3D-14 „Dėl ūkinių gyvūnų veislių nustatymo pagal kraujo laipsnį tvarkos aprašų patvirtinimo“ pakeitimo</text:span></text:p>
      <text:p text:style-name="P943"/>
      <text:p text:style-name="P944"><text:span text:style-name="T945">5.</text:span></text:p>
      <text:p text:style-name="P946"><text:span text:style-name="T947">Lietuvos Respublikos žem</text:span><text:span text:style-name="T948">ės ūkio ministerija, Įsakymas</text:span></text:p>
      <text:p text:style-name="P949"><text:span text:style-name="T950">Nr.<text:s/></text:span><text:a xlink:href="https://www.e-tar.lt/portal/legalAct.html?documentId=19a968a0ed0b11ee9f5b8ffa077f9188" office:target-frame-name="_top" xlink:show="replace"><text:span text:style-name="T951">3D-259</text:span></text:a><text:span text:style-name="T952">, 2024-03-28, paskelbta TAR 2024-03-28, i. k. 2024-05672</text:span></text:p>
      <text:p text:style-name="P953"><text:span text:style-name="T954">Dėl žemės ūkio ministro 2013 m. sausio 11 d. įsakymo Nr. 3D-1</text:span><text:span text:style-name="T955">4 „Dėl Ūkinių gyvūnų veislių nustatymo pagal kraujo laipsnį tvarkos apraš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46" style:parent-style-name="Header" style:family="paragraph">
      <style:paragraph-properties fo:text-align="center"/>
    </style:style>
    <style:style style:name="T647" style:parent-style-name="DefaultParagraphFont" style:family="text">
      <style:text-properties style:font-name="Times New Roman" fo:font-size="12pt" style:font-size-asian="12pt" style:font-size-complex="12pt"/>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5</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86"><text:span text:style-name="T387"><text:page-number text:fixed="false">5</text:page-number></text:span></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646"><text:span text:style-name="T647"><text:page-number text:fixed="false">4</text:page-number></text:span></text:p>
      </style:header>
      <style:footer>
        <text:p text:style-name="P648"/>
      </style:footer>
    </style:master-page>
    <style:master-page style:next-style-name="MP3" style:name="MPF3" style:page-layout-name="PL3">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393" meta:word-count="5337" meta:character-count="41345" meta:row-count="1137" meta:non-whitespace-character-count="36401"/>
  </office:meta>
</office:document-meta>
</file>