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style:font-weight-complex="bold" fo:color="#000000" style:font-size-complex="12pt" style:language-asian="lt" style:country-asian="LT"/>
    </style:style>
    <style:style style:name="P28" style:parent-style-name="Normal" style:family="paragraph">
      <style:paragraph-properties fo:text-align="center"/>
      <style:text-properties style:font-weight-complex="bold" fo:color="#000000" style:font-size-complex="12pt" style:language-asian="lt" style:country-asian="LT"/>
    </style:style>
    <style:style style:name="P29"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line-height="107%" fo:text-indent="0.3937in"/>
    </style:style>
    <style:style style:name="T38" style:parent-style-name="DefaultParagraphFont" style:family="text">
      <style:text-properties style:font-name-asian="Calibri" fo:color="#000000" style:font-size-complex="11pt"/>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fo:color="#000000" style:font-size-complex="11pt"/>
    </style:style>
    <style:style style:name="P41" style:parent-style-name="Normal" style:family="paragraph">
      <style:paragraph-properties fo:widows="0" fo:orphans="0" fo:text-align="justify" fo:line-height="107%" fo:text-indent="0.3937in"/>
    </style:style>
    <style:style style:name="T42" style:parent-style-name="DefaultParagraphFont" style:family="text">
      <style:text-properties style:font-name-asian="Calibri" fo:color="#000000" style:font-size-complex="11pt"/>
    </style:style>
    <style:style style:name="T43" style:parent-style-name="DefaultParagraphFont" style:family="text">
      <style:text-properties style:font-name-asian="Calibri" fo:color="#000000" style:font-size-complex="11pt"/>
    </style:style>
    <style:style style:name="P44" style:parent-style-name="Normal" style:family="paragraph">
      <style:paragraph-properties fo:widows="0" fo:orphans="0" fo:text-align="justify" fo:line-height="107%" fo:text-indent="0.3937in"/>
    </style:style>
    <style:style style:name="T45" style:parent-style-name="DefaultParagraphFont" style:family="text">
      <style:text-properties style:font-name-asian="Calibri" fo:color="#000000" style:font-size-complex="11pt"/>
    </style:style>
    <style:style style:name="T46" style:parent-style-name="DefaultParagraphFont" style:family="text">
      <style:text-properties style:font-name-asian="Calibri" fo:color="#000000" style:font-size-complex="11pt"/>
    </style:style>
    <style:style style:name="P47" style:parent-style-name="Normal" style:family="paragraph">
      <style:paragraph-properties fo:widows="0" fo:orphans="0" fo:text-align="justify" fo:line-height="107%" fo:text-indent="0.3937in"/>
    </style:style>
    <style:style style:name="T48" style:parent-style-name="DefaultParagraphFont" style:family="text">
      <style:text-properties style:font-name-asian="Calibri" fo:color="#000000" fo:letter-spacing="-0.0027in" style:font-size-complex="11pt"/>
    </style:style>
    <style:style style:name="T49" style:parent-style-name="DefaultParagraphFont" style:family="text">
      <style:text-properties style:font-name-asian="Calibri" fo:color="#000000" fo:letter-spacing="-0.0027in" style:font-size-complex="11pt"/>
    </style:style>
    <style:style style:name="T50" style:parent-style-name="DefaultParagraphFont" style:family="text">
      <style:text-properties style:font-name-asian="Calibri" fo:color="#000000" fo:letter-spacing="-0.0027in" style:font-size-complex="11pt"/>
    </style:style>
    <style:style style:name="T51" style:parent-style-name="DefaultParagraphFont" style:family="text">
      <style:text-properties style:font-name-asian="Calibri" fo:color="#000000" fo:letter-spacing="-0.0027in" style:font-size-complex="11pt"/>
    </style:style>
    <style:style style:name="T52" style:parent-style-name="DefaultParagraphFont" style:family="text">
      <style:text-properties style:font-name-asian="Calibri" fo:color="#000000" fo:letter-spacing="-0.0041in" style:font-size-complex="11pt"/>
    </style:style>
    <style:style style:name="T53" style:parent-style-name="DefaultParagraphFont" style:family="text">
      <style:text-properties style:font-name-asian="Calibri" fo:color="#000000" fo:letter-spacing="-0.0041in" style:font-size-complex="11p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8" style:parent-style-name="Normal" style:family="paragraph">
      <style:paragraph-properties fo:widows="0" fo:orphans="0"/>
    </style:style>
    <style:style style:name="P59" style:parent-style-name="Normal" style:master-page-name="MPF1" style:family="paragraph">
      <style:paragraph-properties fo:widows="0" fo:orphans="0" fo:break-before="page" fo:margin-left="3.5437in" fo:margin-right="-0.0986in" fo:text-indent="-0.1965in" style:page-number="1">
        <style:tab-stops/>
      </style:paragraph-properties>
      <style:text-properties fo:color="#000000" style:font-size-complex="12pt"/>
    </style:style>
    <style:style style:name="P65" style:parent-style-name="Normal" style:family="paragraph">
      <style:paragraph-properties fo:widows="0" fo:orphans="0" fo:margin-left="3.5437in" fo:margin-right="-0.0986in" fo:text-indent="-0.1965in">
        <style:tab-stops/>
      </style:paragraph-properties>
      <style:text-properties fo:color="#000000" style:font-size-complex="12pt"/>
    </style:style>
    <style:style style:name="P66" style:parent-style-name="Normal" style:family="paragraph">
      <style:paragraph-properties fo:margin-left="3.5437in" fo:margin-right="-0.0986in" fo:text-indent="-0.1965in">
        <style:tab-stops/>
      </style:paragraph-properties>
      <style:text-properties fo:color="#000000" style:font-size-complex="12pt"/>
    </style:style>
    <style:style style:name="P67" style:parent-style-name="Normal" style:family="paragraph">
      <style:paragraph-properties fo:margin-left="3.5437in" fo:margin-right="-0.0986in" fo:text-indent="-0.1965in">
        <style:tab-stops/>
      </style:paragraph-properties>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margin-left="3.3472in" fo:margin-right="-0.0986in">
        <style:tab-stops/>
      </style:paragraph-properties>
      <style:text-properties fo:color="#000000" style:font-size-complex="12pt" style:language-asian="en" style:country-asian="GB"/>
    </style:style>
    <style:style style:name="P70" style:parent-style-name="Normal" style:family="paragraph">
      <style:paragraph-properties fo:margin-left="3.3472in" fo:margin-right="-0.0986in">
        <style:tab-stops/>
      </style:paragraph-properties>
    </style:style>
    <style:style style:name="T71" style:parent-style-name="DefaultParagraphFont" style:family="text">
      <style:text-properties fo:color="#000000" style:font-size-complex="12pt" style:language-asian="en" style:country-asian="GB"/>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fo:text-indent="0.043in"/>
      <style:text-properties fo:font-weight="bold" style:font-weight-asian="bold" style:font-weight-complex="bold" fo:text-transform="uppercase"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Andale Sans UI" style:font-weight-complex="bold" style:font-size-complex="12pt" style:language-asian="lt" style:country-asian="LT"/>
    </style:style>
    <style:style style:name="T139" style:parent-style-name="DefaultParagraphFont" style:family="text">
      <style:text-properties style:font-name-asian="Andale Sans UI" style:font-weight-complex="bold" style:font-size-complex="12pt" style:language-asian="lt" style:country-asian="LT"/>
    </style:style>
    <style:style style:name="T140" style:parent-style-name="DefaultParagraphFont" style:family="text">
      <style:text-properties style:font-name-asian="Andale Sans UI" style:font-weight-complex="bold" style:font-size-complex="12pt"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font-name-asian="Andale Sans UI" style:font-weight-complex="bold" style:font-size-complex="12pt" style:language-asian="lt" style:country-asian="LT"/>
    </style:style>
    <style:style style:name="T143" style:parent-style-name="DefaultParagraphFont" style:family="text">
      <style:text-properties style:font-name-asian="Andale Sans UI" style:font-weight-complex="bold" style:font-size-complex="12pt" style:language-asian="lt" style:country-asian="LT"/>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style:font-name-asian="Andale Sans UI" style:font-weight-complex="bold" style:font-size-complex="12pt" style:language-asian="lt" style:country-asian="LT"/>
    </style:style>
    <style:style style:name="T146" style:parent-style-name="DefaultParagraphFont" style:family="text">
      <style:text-properties style:font-name-asian="Andale Sans UI" style:font-weight-complex="bold" style:font-size-complex="12pt" style:language-asian="lt" style:country-asian="L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style:font-name-asian="Andale Sans UI" style:font-weight-complex="bold" style:font-size-complex="12pt" style:language-asian="lt" style:country-asian="LT"/>
    </style:style>
    <style:style style:name="T149" style:parent-style-name="DefaultParagraphFont" style:family="text">
      <style:text-properties style:font-name-asian="Andale Sans UI" style:font-weight-complex="bold" style:font-size-complex="12pt" style:language-asian="lt" style:country-asian="LT"/>
    </style:style>
    <style:style style:name="T150" style:parent-style-name="DefaultParagraphFont" style:family="text">
      <style:text-properties style:font-name-asian="Andale Sans UI" style:font-weight-complex="bold"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name-asian="Andale Sans UI" style:font-weight-complex="bold" style:font-size-complex="12pt" style:language-asian="lt" style:country-asian="LT"/>
    </style:style>
    <style:style style:name="T153" style:parent-style-name="DefaultParagraphFont" style:family="text">
      <style:text-properties style:font-name-asian="Andale Sans UI" style:font-weight-complex="bold"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fo:language="en" fo:country="US"/>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center"/>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fo:letter-spacing="-0.001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center"/>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6">Suvestinė redakcija nuo 2024-01-23</text:span></text:p>
      <text:p text:style-name="P7"/>
      <text:p text:style-name="P8"><text:span text:style-name="T9">Įsakymas paskelbtas: Žin. 2013, Nr.<text:s/></text:span><text:a xlink:href="https://www.e-tar.lt/portal/legalAct.html?documentId=TAR.4569E9FCE23E" office:target-frame-name="_top" xlink:show="replace"><text:span text:style-name="T10">4-126</text:span></text:a><text:span text:style-name="T11">, i. k. 113301MISAK000D1-12</text:span></text:p>
      <text:p text:style-name="P12"/>
      <text:p text:style-name="P13">Nauja redakcija nuo 2022-05-19:</text:p>
      <text:p text:style-name="Normal"><text:span text:style-name="T14">Nr.<text:s/></text:span><text:a xlink:href="https://www.e-tar.lt/portal/legalAct.html?documentId=26170400d69011ec8d9390588bf2de65" office:target-frame-name="_top" xlink:show="replace"><text:span text:style-name="T15">D1-140</text:span></text:a><text:span text:style-name="T16">, 2022-05-18, paskelbta TAR 2022-05-18, i. k. 2022-10469</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MĖGĖJŲ ŽVEJYBOS LEIDIMŲ IŠDAVIMO TVARKOS A</text:span><text:span text:style-name="T25">PRAŠO PATVIRTINIMO</text:span></text:p>
      <text:p text:style-name="P26"/>
      <text:p text:style-name="P27">2013 m. sausio 4 d. Nr. D1-12</text:p>
      <text:p text:style-name="P28">Vilnius</text:p>
      <text:p text:style-name="P29"/>
      <text:p text:style-name="P30"><text:span text:style-name="T31">Vadovaudamasis Lietuvos Respublikos aplinkos apsaugos įstatymo 6 straipsnio 5 dalies 5 punktu, ir Lietuvos Respublikos mėgėjų žvejybos įstatymo 11 straipsnio 11 dalimi:</text:span><text:s/></text:p>
      <text:p text:style-name="P32">Preambulės pakeitimai:</text:p>
      <text:p text:style-name="P33"><text:span text:style-name="T34">Nr.<text:s/></text:span><text:a xlink:href="https://www.e-tar.lt/portal/legalAct.html?documentId=7f469f40b92411eea5a28c81c82193a8" office:target-frame-name="_top" xlink:show="replace"><text:span text:style-name="T35">D1-26</text:span></text:a><text:span text:style-name="T36">, 2024-01-22, paskelbta TAR 2024-01-22, i. k. 2024-00978</text:span></text:p>
      <text:p text:style-name="Normal"/>
      <text:p text:style-name="P37"><text:span text:style-name="T38">1</text:span><text:span text:style-name="T39">. T v i r t i n u Mėgėjų žvejybos leidimų išdavimo tvarkos aprašą (toliau – Tvarkos ap</text:span><text:span text:style-name="T40">rašas) (pridedama).</text:span></text:p>
      <text:p text:style-name="P41"><text:span text:style-name="T42">2</text:span><text:span text:style-name="T43">. N u s t a t a u, kad:</text:span></text:p>
      <text:p text:style-name="P44"><text:span text:style-name="T45">2.1</text:span><text:span text:style-name="T46">. Informacinėse sistemose išduoti mėgėjų žvejybos leidimai, kurių duomenys saugomi elektroninėje erdvėje, laikomi elektroniniais mėgėjų žvejybos leidimais.</text:span></text:p>
      <text:p text:style-name="P47"><text:span text:style-name="T48">2.2</text:span><text:span text:style-name="T49">. Žvejybos plotų naudotojai privalo tur</text:span><text:span text:style-name="T50">ėti banko atsiskaitomąsias sąskaitas, į kurias būtų<text:s/></text:span><text:soft-page-break/><text:span text:style-name="T51">galima pervesti lėšas, gautas už<text:s/></text:span><text:span text:style-name="T52">žvejoti vandens telkiniuose, į kuriuos jiems išduoti leidimai naudoti žvejybos plotą, išduotus mėgėjų žvejybos leidimus, ir Tvarkos aprašo V skyriuje nustatyta tvarka pate</text:span><text:span text:style-name="T53">ikti elektroninių mėgėjų žvejybos leidimams išduoti reikiamą informaciją.</text:span></text:p>
      <text:p text:style-name="P54"/>
      <text:p text:style-name="P55"/>
      <text:p text:style-name="P56"/>
      <text:p text:style-name="P57">Aplinkos ministras<text:tab/>Valentinas Mazuronis</text:p>
      <text:p text:style-name="P58"/>
      <text:p text:style-name="Normal"/>
      <text:soft-page-break/>
      <text:p text:style-name="P59">PATVIRTINTA</text:p>
      <text:p text:style-name="P65">Lietuvos Respublikos aplinkos ministro<text:s/></text:p>
      <text:p text:style-name="P66">2013 m. sausio 4 d. įsakymu Nr. D1-12<text:s/></text:p>
      <text:p text:style-name="P67"><text:span text:style-name="T68">(Lietuvos Respublikos aplinkos ministro</text:span></text:p>
      <text:p text:style-name="P69">2022 m. gegužės 18 d. įsakymo Nr. D1-140<text:s/></text:p>
      <text:p text:style-name="P70"><text:span text:style-name="T71">redakcija)</text:span></text:p>
      <text:p text:style-name="P72"/>
      <text:p text:style-name="P73"/>
      <text:p text:style-name="P74"><text:span text:style-name="T75">MĖGĖJŲ ŽVEJYBOS LEIDIMŲ IŠD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ėgėjų žvejybos leidimų išdavimo tvarkos aprašas (toliau – Tvarkos aprašas) nustato teisės mėgėjų žvejybai vidaus vandenyse, išskyrus privačius dirbtinius vandens telkinius, suteikimo tvarką, informacijos, susijusios su elektro</text:span><text:span text:style-name="T86">ninių mėgėjų žvejybos leidimų išdavimu, suteikimo tvarką.</text:span><text:s/></text:p>
      <text:p text:style-name="P87"><text:span text:style-name="T88">2</text:span><text:span text:style-name="T89">. Tvarkos apraše vartojamos sąvokos:</text:span></text:p>
      <text:p text:style-name="P90"><text:span text:style-name="T91">2.1</text:span><text:span text:style-name="T92">.</text:span><text:span text:style-name="T93"><text:s/>Žvejo mėgėjo bilietas</text:span><text:span text:style-name="T94"><text:s/>– mėgėjų žvejybos leidimas, kuriuo fiziniam asmeniui suteikiama teisė žvejoti valstybiniuose žuvininkystės vandens telkiniuose, kurie nenaudojami kaip žvejybos plotai ir kuriuose mėgėjų žvejyba nedraudžiama pagal mėgėjų žvejybą reglamentuojančius teisės a</text:span><text:span text:style-name="T95">ktus ir tokiai žvejybai nereikalinga žvejo mėgėjo kortelė;</text:span></text:p>
      <text:p text:style-name="P96"><text:span text:style-name="T97">2.2</text:span><text:span text:style-name="T98">.<text:s/></text:span><text:span text:style-name="T99">Žvejo mėgėjo kortelė</text:span><text:span text:style-name="T100"><text:s/>– mėgėjų žvejybos leidimas, kuriuo suteikiama teisė žvejoti jame nurodytame valstybiniame žuvininkystės vandens telkinyje, kuriame vykdoma limituota žvejyba.</text:span><text:s/></text:p>
      <text:p text:style-name="P101"><text:span text:style-name="T102">2.3</text:span><text:span text:style-name="T103">.</text:span><text:span text:style-name="T104"><text:s/>Kitos Tvarkos apraše vartojamos sąvokos suprantamos taip, kaip jos apibrėžtos Lietuvos Respublikos mėgėjų žvejybos įstatyme, Lietuvos Respublikos žuvininkystės įstatyme ir<text:s/></text:span>Lietuvos Respublikos vandens įstatyme<text:span text:style-name="T105">.</text:span></text:p>
      <text:p text:style-name="P106"/>
      <text:p text:style-name="P107"><text:span text:style-name="T108">II</text:span><text:span text:style-name="T109"><text:s/>SKYRIUS</text:span></text:p>
      <text:p text:style-name="P110"><text:span text:style-name="T111">MĖGĖJŲ ŽVEJYBOS LEIDIMŲ<text:s/></text:span><text:span text:style-name="T112">IŠDAVIMAS, NEMOKAMA TEISĖ žvejoti</text:span></text:p>
      <text:p text:style-name="P113"/>
      <text:p text:style-name="P114"><text:span text:style-name="T115">3</text:span><text:span text:style-name="T116">. Žvejo mėgėjo bilietas, žvejo mėgėjo kortelė ir</text:span><text:s/><text:span text:style-name="T117">leidimas mėgėjų žvejybai valstybiniuose žuvininkystės vandens telkiniuose, į kuriuos išduoti leidimai naudoti žvejybos plotą <text:s/>(toliau – Žvejybos leidimas) išduodami pe</text:span><text:span text:style-name="T118">r Aplinkosaugos leidimų informacinę sistemą (toliau – ALIS) arba bendradarbiavimo sutartyse dėl mėgėjų žvejybos leidimų platinimo, kurias Aplinkos apsaugos agentūra sudaro su juridiniais asmenimis ar kitomis organizacijomis arba juridinių asmenų ar kitų or</text:span><text:span text:style-name="T119">ganizacijų filialais (toliau – žvejybos leidimų platintojai), nustatyta tvarka. Bendradarbiavimo sutartyje nurodomi mėgėjų žvejybos leidimų įsigijimo būdai ir kitos sąlygos. Mėgėjų žvejybos leidimus žvejoti privačiuose vandens telkiniuose išduoda tų vanden</text:span><text:span text:style-name="T120">s telkinių savininkai. <text:s/></text:span></text:p>
      <text:p text:style-name="P121"><text:span text:style-name="T122">4</text:span><text:span text:style-name="T123">. Mėgėjų žvejybos leidimus žvejoti vandens telkiniuose, valdomuose bendrosios dalinės nuosavybės teise, išduoda to vandens telkinio savininkai (bendraturčiai) vadovaudamiesi Lietuvos Respublikos civilinio kodekso nuostatomis:</text:span></text:p>
      <text:p text:style-name="P124"><text:span text:style-name="T125">4.1</text:span><text:span text:style-name="T126">. Bendraturčiams sutariant (sudarius susitarimą žodžiu ar raštu), mėgėjų žvejybos leidimus išduoda bet kuris vandens telkinio savininkas.</text:span></text:p>
      <text:p text:style-name="P127"><text:span text:style-name="T128">4.2</text:span><text:span text:style-name="T129">. Jeigu bendraturčiai nesutaria, mėgėjų žvejybos leidimų išdavimo tvarka nustatoma teismo tvarka pagal bet</text:span><text:span text:style-name="T130"><text:s/>kurio iš bendraturčių ieškinį. Nuo ieškinio pateikimo teismui dienos laikoma, kad yra bendraturčių nesutarimas. Iki ieškinio pateikimo teismui dienos išduoti mėgėjų žvejybos leidimai galioja iki jų galiojimo termino pabaigos. Nuo ieškinio pateikimo teismu</text:span><text:span text:style-name="T131">i dienos iki mėgėjų žvejybos leidimų išdavimo tvarkos nustatymo teismo tvarka bendraturčių išduoti mėgėjų žvejybos leidimai negalioja.</text:span></text:p>
      <text:p text:style-name="P132"><text:span text:style-name="T133">5</text:span><text:span text:style-name="T134">. Vandens telkiniuose, kurie bendrąja daline nuosavybės teise priklauso valstybei ir ūkio subjektams, leidžiama žv</text:span><text:span text:style-name="T135">ejoti turint bet kurio vandens telkinio savininko (bendraturčio) išduotą leidimą, žvejo mėgėjo bilietą arba Žvejybos leidimą. Kai yra bendraturčių nesutarimas dėl mėgėjų žvejybos leidimų išdavimo, mėgėjų žvejybos leidimų išdavimo tvarka nustatoma teismo tv</text:span><text:span text:style-name="T136">arka pagal bet kurio bendraturčio arba valdytojo, kai bendroji dalinė nuosavybės teisė priklauso valstybei, ieškinį.</text:span></text:p>
      <text:p text:style-name="P137"><text:span text:style-name="T138">6</text:span><text:span text:style-name="T139">. Mėgėjų žvejybos įstatymo 11 straipsnio 9 dalyje nurodyti nemokamą teisę žvejoti turintys asmenys, žvejojantys be mėgėjų žvejybos lei</text:span><text:span text:style-name="T140">dimo, žvejybos vietoje turi turėti nemokamą teisę žvejoti patvirtinantį dokumentą:<text:s/></text:span></text:p>
      <text:p text:style-name="P141"><text:span text:style-name="T142">6.1</text:span><text:span text:style-name="T143">. asmenys iki 18 metų – dokumentą, leidžiantį nustatyti asmens tapatybę;</text:span></text:p>
      <text:p text:style-name="P144"><text:span text:style-name="T145">6.2</text:span><text:span text:style-name="T146">. valstybinio socialinio draudimo pensininkai – pensijos gavėjo pažymėjimą;</text:span></text:p>
      <text:p text:style-name="P147"><text:span text:style-name="T148">6.3</text:span><text:span text:style-name="T149">.<text:s/></text:span><text:span text:style-name="T150">asmenys su negalia – asmens su negalia pažymėjimą;</text:span></text:p>
      <text:p text:style-name="P151"><text:span text:style-name="T152">6.4</text:span><text:span text:style-name="T153">. asmenys, kuriems žvejybos ploto naudotojas suteikė nemokamą teisę žvejoti, – žvejybos ploto naudotojo nemokamai išduotą Žvejybos leidimą ir asmens tapatybę patvirtinantį dokumentą.</text:span><text:s/></text:p>
      <text:p text:style-name="P154">Punkto pakeitimai:</text:p>
      <text:p text:style-name="P155"><text:span text:style-name="T156">Nr.<text:s/></text:span><text:a xlink:href="https://www.e-tar.lt/portal/legalAct.html?documentId=7f469f40b92411eea5a28c81c82193a8" office:target-frame-name="_top" xlink:show="replace"><text:span text:style-name="T157">D1-26</text:span></text:a><text:span text:style-name="T158">, 2024-01-22, paskelbta TAR 2024-01-22, i. k. 2024-00978</text:span></text:p>
      <text:p text:style-name="Normal"/>
      <text:p text:style-name="P159"><text:span text:style-name="T160">7</text:span><text:span text:style-name="T161">. Tvarkos aprašo 6 punkte nenurodyti asmenys teisę mėgėjų žvejybai įgyja Tvarko</text:span><text:span text:style-name="T162">s apraše nustatyta tvarka įsigiję žvejo mėgėjo bilietą, žvejo mėgėjo kortelę, Žvejybos leidimą arba leidimą žvejoti privačiame vandens telkinyje.</text:span><text:span text:style-name="T163"><text:s/></text:span><text:span text:style-name="T164">Asmenys žvejodami privalo turėti Tvarkos apraše nustatyta tvarka išduotą mėgėjų žvejybos leidimą, suteikiantį<text:s/></text:span><text:span text:style-name="T165">teisę žvejoti tame vandens telkinyje, kuriame žvejojama, arba elektroninio mėgėjų žvejybos leidimo numerį ir asmens tapatybę patvirtinantį dokumentą, arba nemokamą teisę žvejoti patvirtinantį dokumentą.</text:span></text:p>
      <text:p text:style-name="P166"><text:span text:style-name="T167">8</text:span><text:span text:style-name="T168">. Žvejybos plotų naudotojai išduoda Žvejybos lei</text:span><text:span text:style-name="T169">dimus patys arba sudaro sutartį su kitais asmenimis dėl Žvejybos leidimų platinimo paslaugų teikimo. Žvejybos ploto naudotojas Žvejybos leidimus išduoda bet kuriam Mėgėjų žvejybos įstatyme nurodytam laikotarpiui. Žvejybos leidimai neišduodami kitokiam, nei</text:span><text:span text:style-name="T170"><text:s/>numatyta Mėgėjų žvejybos įstatyme, laikotarpiui.</text:span></text:p>
      <text:p text:style-name="P171">9. Žvejybos ploto naudotojas turi teisę išduoti Žvejybos leidimą, kuris suteiktų teisę mėgėjų žvejybai keliuose vandens telkiniuose, į kuriuos jam išduoti leidimai naudoti žvejybos plotą, tačiau Žvejybos leidimo kaina negali viršyti Mėgėjų žvejybos įstatymo 11 straipsnyje nustatytos kainos.<text:s/></text:p>
      <text:p text:style-name="P172">Punkto pakeitimai:</text:p>
      <text:p text:style-name="P173"><text:span text:style-name="T174">Nr.<text:s/></text:span><text:a xlink:href="https://www.e-tar.lt/portal/legalAct.html?documentId=7f469f40b92411eea5a28c81c82193a8" office:target-frame-name="_top" xlink:show="replace"><text:span text:style-name="T175">D1-26</text:span></text:a><text:span text:style-name="T176">, 2024-01-22, paskelbta TAR 2024-01-22,</text:span><text:span text:style-name="T177"><text:s/>i. k. 2024-00978</text:span></text:p>
      <text:p text:style-name="Normal"/>
      <text:p text:style-name="P178"><text:span text:style-name="T179">10</text:span><text:span text:style-name="T180">. Žvejybos leidimai išduodami per ALIS ir žvejybos ploto naudotojo nustatyta tvarka, išskyrus Žvejybos leidimus, kuriais leidžiama povandeninė žūklė žuvininkystės vandens telkinyje į kurį išduotas leidimas naudoti žvejybos plotą<text:s/></text:span><text:span text:style-name="T181">(juos galima įsigyti tik žvejybos ploto naudotojo nustatyta tvarka).</text:span></text:p>
      <text:p text:style-name="P182"><text:span text:style-name="T183">11</text:span><text:span text:style-name="T184">. Informacija, susijusi su mėgėjų žvejybos leidimų išdavimu, skelbiama ALIS.</text:span><text:s/></text:p>
      <text:p text:style-name="P185">Punkto pakeitimai:</text:p>
      <text:p text:style-name="P186"><text:span text:style-name="T187">Nr.<text:s/></text:span><text:a xlink:href="https://www.e-tar.lt/portal/legalAct.html?documentId=7f469f40b92411eea5a28c81c82193a8" office:target-frame-name="_top" xlink:show="replace"><text:span text:style-name="T188">D1-26</text:span></text:a><text:span text:style-name="T189">, 2024-01-22, paskelbta TAR 2024-01-22, i. k. 2024-00978</text:span></text:p>
      <text:p text:style-name="Normal"/>
      <text:p text:style-name="P190"><text:span text:style-name="T191">12</text:span><text:span text:style-name="T192">. Žvejybos plotų naudotojai ir asmenys, teikiantys mėgėjų žvejybos leidimų platinimo paslaugą, gali imti už ją mokestį, šis negali būti didesnis kaip 20 procentų mėgėjų<text:s/></text:span><text:span text:style-name="T193">žvejybos leidimo kainos.</text:span></text:p>
      <text:p text:style-name="P194"><text:span text:style-name="T195">13</text:span><text:span text:style-name="T196">. Žvejybos ploto naudotojas arba vandens telkinio savininkas nustato ir ima mėgėjų žvejybos leidimų išdavimo paslaugos mokestį arba paslaugos mokestis nustatomas sutartyje dėl mėgėjų žvejybos leidimų platinimo paslaugų teikim</text:span><text:span text:style-name="T197">o, kurią žvejybos ploto naudotojas arba vandens telkinio savininkas sudaro su kitu paslaugos mokestį imančiu asmeniu.</text:span><text:s text:c="2"/></text:p>
      <text:p text:style-name="Normal"/>
      <text:p text:style-name="P198"><text:span text:style-name="T199">III</text:span><text:span text:style-name="T200"><text:s/>SKYRIUS</text:span></text:p>
      <text:p text:style-name="P201"><text:span text:style-name="T202">L</text:span><text:span text:style-name="T203">ĖŠŲ UŽ MĖGĖJŲ ŽVEJYBOS LEIDIMUS GRĄŽINIMAS</text:span></text:p>
      <text:p text:style-name="P204"><text:span text:style-name="T205">14</text:span><text:span text:style-name="T206">. Lėšos už žvejo mėgėjo bilietą ir žvejo mėgėjo kortelę grąžinamos:</text:span></text:p>
      <text:p text:style-name="P207"><text:span text:style-name="T208">14.1</text:span><text:span text:style-name="T209">. jei asmuo sumokėjo už žvejo mėgėjo bilietą ir (arba) žvejo mėgėjo kortelę, tačiau jie nebuvo išduoti iki paraiškoje nurodytos jų galiojimo termino pradžios;</text:span></text:p>
      <text:p text:style-name="P210"><text:span text:style-name="T211">14.2</text:span><text:span text:style-name="T212">. jei tam pačiam asmeniui per klaidą išduoti du vienodi mėgėjų žvejybos leidimai,<text:s/></text:span><text:span text:style-name="T213">kurių vienas nesuteikė papildomos žvejybos teisės.</text:span></text:p>
      <text:p text:style-name="P214"><text:span text:style-name="T215">15</text:span><text:span text:style-name="T216">. Tvarkos aprašo 14 punkte nurodytais atvejais asmuo gali raštu arba el. paštu pateikti Aplinkos apsaugos agentūrai prašymą grąžinti lėšas už mėgėjų žvejybos leidimą ir pridėti įmokos sumokėjimo<text:s/></text:span><text:span text:style-name="T217">nurodymą. Aplinkos apsaugos agentūra, nustačiusi, kad prašymas ir jame nurodytos aplinkybės atitinka Tvarkos aprašo 14 punkto sąlygas, raštu informuoja prašymą pateikusį asmenį ir Valstybinę mokesčių inspekciją prie Lietuvos Respublikos finansų ministerijo</text:span><text:span text:style-name="T218">s, kad neprieštarauja lėšų už žvejo mėgėjo leidimą grąžinimui, o asmuo pateikia Valstybinei mokesčių inspekcijai prie Lietuvos Respublikos finansų ministerijos prašymą Valstybinės mokesčių inspekcijos prie Lietuvos Respublikos finansų ministerijos viršinin</text:span><text:span text:style-name="T219">ko 2004 m. gruodžio 7 d. įsakymo Nr. VA-186 „Dėl</text:span><text:span text:style-name="T220"><text:s/></text:span><text:span text:style-name="T221">mokesčių mokėtojo permokos (skirtumo) ar nepagrįstai išieškotų sumų grąžinimo (įskaitymo)“ nustatyta tvarka.<text:s/></text:span>Aplinkos apsaugos agentūra panaikina ALIS mėgėjų žvejybos leidimo, už kurį grąžinamos lėšos, galiojimą per 10 darbo dienų nuo rašto prašymą pateikusiam asmeniui išsiuntimo dienos.</text:p>
      <text:p text:style-name="P222">16. Lėšos už Žvejybos leidimą grąžinamos tokia tvarka:</text:p>
      <text:p text:style-name="P223">16.1. Asmuo per ALIS sumokėjęs už Žvejybos leidimą, kuris nebuvo išduotas iki paraiškoje nurodytos jo galiojimo termino pradžios, gali pateikti prašymą grąžinti sumokėtas lėšas arba suteikti nemokamą teisę žvejoti. Prašymas pateikiamas to vandens telkinio, kuriame laiku nesuteikta teisė žvejoti, žvejybos ploto naudotojui kartu su įmokos mokėjimo nurodymu.</text:p>
      <text:p text:style-name="P224">16.2. Žvejybos ploto naudotojas, nustatęs, kad prašymas ir jame nurodytos aplinkybės atitinka Tvarkos aprašo 16.1<text:span text:style-name="T225"><text:s/></text:span>papunkčio sąlygas, grąžina prašymą pateikusiam asmeniui už Žvejybos leidimą sumokėtas lėšas arba išduoda nemokamą atitinkamos galiojimo trukmės Žvejybos leidimą.<text:s/></text:p>
      <text:p text:style-name="P226">16.3. Patvirtinus valstybiniame žuvininkystės vandens telkinyje, į kurį išduotas leidimas naudoti žvejybos plotą, limituotos žvejybos reguliavimo priemones ir sąlygas, asmuo, turintis Žvejybos leidimą žvejoti tame vandens telkinyje, turi<text:s/>teisę žvejoti iki Žvejybos leidime nurodyto galiojimo termino pabaigos tokiomis pačiomis sąlygomis kaip nemokamą žvejybos teisę turintys asmenys arba kreiptis į žvejybos ploto naudotoją dėl lėšų, sumokėtų už Žvejybos leidimą, grąžinimo. Gavęs prašymą, žvejybos ploto naudotojas privalo grąžinti asmeniui visą už Žvejybos leidimą sumokėtą sumą. Jei Žvejybos leidimo mėnesiui galiojimo terminas trumpesnis kaip 20 dienų, o išduoto metams – trumpesnis kaip 240 dienų, lėšos gali būti negrąžinamos.</text:p>
      <text:p text:style-name="P227">17. Asmeniui, su kuriuo Aplinkos ministerija sudarė sutartį dėl įmokų už mėgėjų žvejybos leidimus surinkimo ir pervedimo į Aplinkos ministerijos nurodytas sąskaitas (toliau – mokėjimų tarpininkas), informavus Aplinkos apsaugos agentūrą apie laiku nepervestą įmoką už<text:s/>mėgėjų žvejybos leidimą, Aplinkos apsaugos agentūra patikrina ALIS mėgėjų žvejybos leidimo paraiškoje nurodytą mėgėjų žvejybos leidimo įsigaliojimo terminą. Jei mėgėjų žvejybos leidimo įsigaliojimo terminas jau praėjo, Aplinkos apsaugos agentūra informuoja<text:s/>mokėjimų tarpininką, kad įmoka būtų grąžinta įmokos mokėtojui, jei mėgėjų žvejybos leidimo įsigaliojimo terminas nepraėjo, – informuoja mokėjimų tarpininką, kad įmoka būtų grąžinta ne anksčiau, kaip suėjus mėgėjų žvejybos leidimo paraiškoje nurodytam įsigaliojimo terminui.</text:p>
      <text:p text:style-name="P228"/>
      <text:p text:style-name="P229"/>
      <text:p text:style-name="P230"><text:span text:style-name="T231">IV</text:span><text:span text:style-name="T232"><text:s/>SKYRIUS</text:span></text:p>
      <text:p text:style-name="P233"><text:span text:style-name="T234">žvejybos leidimuose pateikiama informacija</text:span></text:p>
      <text:p text:style-name="P235"/>
      <text:p text:style-name="P236"><text:span text:style-name="T237">18</text:span><text:span text:style-name="T238">. Žvejybos ploto naudotojo pagaminti Žvejybos leidimai, suteikiantys teisę mėgėjų žvejybai valstybiniuose žuvininkystės vandens telkiniuose, į kuriuos jam išduotas leid</text:span><text:span text:style-name="T239">imas naudoti žvejybos plotą, turi atitikti šiuos reikalavimus:</text:span></text:p>
      <text:p text:style-name="P240"><text:span text:style-name="T241">18.1</text:span><text:span text:style-name="T242">. turi būti sunumeruoti paeiliui;</text:span></text:p>
      <text:p text:style-name="P243"><text:span text:style-name="T244">18.2</text:span><text:span text:style-name="T245">. juose turi būti nurodyti šie privalomi duomenys:</text:span></text:p>
      <text:p text:style-name="P246"><text:span text:style-name="T247">18.2.1</text:span><text:span text:style-name="T248">. Žvejybos leidimą įsigijusio asmens vardas, pavardė, gimimo data;</text:span></text:p>
      <text:p text:style-name="P249"><text:span text:style-name="T250">18.2.2</text:span><text:span text:style-name="T251">. valstyb</text:span><text:span text:style-name="T252">inis žuvininkystės vandens telkinys, kuriame suteikia teisę žvejoti Žvejybos leidimas;</text:span></text:p>
      <text:p text:style-name="P253"><text:span text:style-name="T254">18.2.3</text:span><text:span text:style-name="T255">. Žvejybos leidimo galiojimo laikas;</text:span></text:p>
      <text:p text:style-name="P256"><text:span text:style-name="T257">18.2.4</text:span><text:span text:style-name="T258">. Žvejybos leidimo kaina;</text:span></text:p>
      <text:p text:style-name="P259"><text:span text:style-name="T260">18.2.5</text:span><text:span text:style-name="T261">. Žvejybos leidimą išdavusio asmens pareigos, parašas, vardas, pavardė.</text:span></text:p>
      <text:p text:style-name="P262"><text:span text:style-name="T263">19</text:span><text:span text:style-name="T264">. Žvejybos leidimų platintojų, su kuriais žvejybos ploto naudotojas</text:span><text:span text:style-name="T265"><text:s/>sudarė sutartį dėl Žvejybos leidimų platinimo paslaugų teikimo, pagamintuose Žvejybos leidimuose turi būti Tvarkos aprašo 18.2.1–18.2.4 papunkčiuose nurodyti duomenys.</text:span><text:span text:style-name="T266"><text:s/></text:span></text:p>
      <text:p text:style-name="Normal"/>
      <text:p text:style-name="P267"><text:span text:style-name="T268">V</text:span><text:span text:style-name="T269"><text:s/>SKYRIUS</text:span></text:p>
      <text:p text:style-name="P270"><text:span text:style-name="T271">INFORMACIJOS, REIKALINGOS ELEKTRONINIAMS ŽVEJYBOS LEIDIMAMS IŠDUOTI, TEIKIMAS</text:span></text:p>
      <text:p text:style-name="P272"/>
      <text:p text:style-name="P273"><text:span text:style-name="T274">20</text:span><text:span text:style-name="T275">. Pasikeitus atsiskaitomosios sąskaitos, į kurią žvejybos ploto naudotojui pervedamos lėšos už elektroninius Žvejybos leidimus (toliau – atsiskaitomoji sąskaita),</text:span><text:span text:style-name="T276"><text:s/>numeriui, žvejybos ploto naudotojas per 15 darbo dienų nuo atsiskaitomosios sąskaitos numerio pasikeitimo dienos turi pateikti Aplinkos apsaugos agentūrai naujos atsiskaitomosios sąskaitos, į kurią bus pervedamos lėšos už elektroninius Žvejybos leidimus,<text:s/></text:span><text:span text:style-name="T277">numerį.</text:span></text:p>
      <text:p text:style-name="P278"><text:span text:style-name="T279">21</text:span><text:span text:style-name="T280">.</text:span><text:span text:style-name="T281"><text:s/>Aplinkos apsaugos agentūra, gavusi duomenis apie pasikeitusių atsiskaitomųjų sąskaitų numerius, per 3 darbo dienas perduoda juos mokėjimų tarpininkui ir Žvejybos leidimų platintojų atstovams, patikslina juos ALIS.<text:s/></text:span></text:p>
      <text:p text:style-name="P282"><text:span text:style-name="T283">22</text:span><text:span text:style-name="T284">.</text:span><text:s/>Aplinkos apsaugos<text:s/>agentūra, gavusi iš mokėjimų tarpininko informaciją apie negaliojančias arba netikslias atsiskaitomąsias sąskaitas, pateikia žvejybos plotų naudotojams, kuriems tos atsiskaitomosios sąskaitos priklauso, prašymą patikslinti atsiskaitomųjų sąskaitų numerius. Jei per 15 darbo dienų nuo prašymo gavimo dienos žvejybos ploto naudotojas nepateikia Aplinkos apsaugos agentūrai galiojančios atsiskaitomosios sąskaitos numerio, Aplinkos apsaugos agentūra apie tai informuoja Aplinkos apsaugos departamentą prie Aplinkos<text:s/>ministerijos.</text:p>
      <text:p text:style-name="P285">23. Aplinkos apsaugos agentūra konsultuoja ūkio subjektus mėgėjų žvejybos leidimų išdavimo per ALIS klausimais.</text:p>
      <text:p text:style-name="P286"/>
      <text:p text:style-name="P287"><text:span text:style-name="T288">VI</text:span><text:span text:style-name="T289"><text:s/>SKYRIUS</text:span></text:p>
      <text:p text:style-name="P290"><text:span text:style-name="T291">BAIGIAMOSIOS NUOSTATOS</text:span></text:p>
      <text:p text:style-name="P292"/>
      <text:p text:style-name="P293"><text:span text:style-name="T294">24</text:span><text:span text:style-name="T295">. Žvejybos leidimai, išduoti iki leidimo naudoti žvejybos plotą panaikinimo,<text:s/></text:span><text:span text:style-name="T296">galioja iki juose nurodyto galiojimo termino pabaigos.</text:span></text:p>
      <text:p text:style-name="P297"><text:span text:style-name="T298">25</text:span><text:span text:style-name="T299">. Mėgėjų žvejybos leidimas, kuriame neįrašytas galiojimo laikas, asmens vardas ir pavardė arba asmens kodas (be paskutinių skaitmenų), pakeisti ar papildyti duomenys, kito asmens vardu išduotas m</text:span><text:span text:style-name="T300">ėgėjų žvejybos leidimas teisės žvejoti nesuteikia.</text:span></text:p>
      <text:p text:style-name="P301"><text:span text:style-name="T302">26</text:span><text:span text:style-name="T303">. Vandens telkinio savininkas nustato savo išduodamų mėgėjų žvejybos leidimų formą, jų išdavimo tvarką ir ataskaitų apie sugautas žuvis teikimo tvarką.</text:span><text:s/></text:p>
      <text:p text:style-name="P304">Punkto pakeitimai:</text:p>
      <text:p text:style-name="P305"><text:span text:style-name="T306">Nr.<text:s/></text:span><text:a xlink:href="https://www.e-tar.lt/portal/legalAct.html?documentId=7f469f40b92411eea5a28c81c82193a8" office:target-frame-name="_top" xlink:show="replace"><text:span text:style-name="T307">D1-26</text:span></text:a><text:span text:style-name="T308">, 2024-01-22, paskelbta TAR 2024-01-22, i. k. 2024-00978</text:span></text:p>
      <text:p text:style-name="Normal"/>
      <text:p text:style-name="P309"><text:span text:style-name="T310">_________________</text:span></text:p>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aplinkos ministerija, Įsakymas</text:span></text:p>
      <text:p text:style-name="P320"><text:span text:style-name="T321">Nr.<text:s/></text:span><text:a xlink:href="https://www.e-tar.lt/portal/legalAct.html?documentId=a06642607c5811e4abe983995522ea30" office:target-frame-name="_top" xlink:show="replace"><text:span text:style-name="T322">D1-972</text:span></text:a><text:span text:style-name="T323">, 2014-12-03, paskelbta TAR 2014-12-05, i. k. 2014-19037</text:span></text:p>
      <text:p text:style-name="P324"><text:span text:style-name="T325">Dėl Lietuvos Respublikos aplinkos ministro 2013 m. sausio 4 d. įsakymo Nr. D1-12 „Dėl Mėgėj</text:span><text:span text:style-name="T326">ų žvejybos leidimų išdavimo tvarkos aprašo patvirtinimo“ pakeitimo</text:span></text:p>
      <text:p text:style-name="P327"/>
      <text:p text:style-name="P328"><text:span text:style-name="T329">2.</text:span></text:p>
      <text:p text:style-name="P330"><text:span text:style-name="T331">Lietuvos Respublikos aplinkos ministerija, Įsakymas</text:span></text:p>
      <text:p text:style-name="P332"><text:span text:style-name="T333">Nr.<text:s/></text:span><text:a xlink:href="https://www.e-tar.lt/portal/legalAct.html?documentId=e502c7b0b21911e6aae49c0b9525cbbb" office:target-frame-name="_top" xlink:show="replace"><text:span text:style-name="T334">D1-790</text:span></text:a><text:span text:style-name="T335">, 2016-11-22, paskelbta T</text:span><text:span text:style-name="T336">AR 2016-11-24, i. k. 2016-27366</text:span></text:p>
      <text:p text:style-name="P337"><text:span text:style-name="T338">Dėl Lietuvos Respublikos aplinkos ministro 2013 m. sausio 4 d. įsakymo Nr. D1-12 „Dėl Mėgėjų žvejybos leidimų išdavimo tvarkos aprašo patvirtinimo“ pakeitimo</text:span></text:p>
      <text:p text:style-name="P339"/>
      <text:p text:style-name="P340"><text:span text:style-name="T341">3.</text:span></text:p>
      <text:p text:style-name="P342"><text:span text:style-name="T343">Lietuvos Respublikos aplinkos ministerija, Įsakymas</text:span></text:p>
      <text:p text:style-name="P344"><text:span text:style-name="T345">Nr.<text:s/></text:span><text:a xlink:href="https://www.e-tar.lt/portal/legalAct.html?documentId=2864da104b5a11eb8d9fe110e148c770" office:target-frame-name="_top" xlink:show="replace"><text:span text:style-name="T346">D1-846</text:span></text:a><text:span text:style-name="T347">, 2020-12-31, paskelbta TAR 2020-12-31, i. k. 2020-29351</text:span></text:p>
      <text:p text:style-name="P348"><text:span text:style-name="T349">Dėl Lietuvos Respublikos aplinkos ministro 2013 m. sausio 4 d. įsakymo Nr. D1-12 „Dėl Mėgėjų žvej</text:span><text:span text:style-name="T350">ybos leidimų išdavimo tvarkos aprašo patvirtinimo“ pakeitimo</text:span></text:p>
      <text:p text:style-name="P351"/>
      <text:p text:style-name="P352"><text:span text:style-name="T353">4.</text:span></text:p>
      <text:p text:style-name="P354"><text:span text:style-name="T355">Lietuvos Respublikos aplinkos ministerija, Įsakymas</text:span></text:p>
      <text:p text:style-name="P356"><text:span text:style-name="T357">Nr.<text:s/></text:span><text:a xlink:href="https://www.e-tar.lt/portal/legalAct.html?documentId=26170400d69011ec8d9390588bf2de65" office:target-frame-name="_top" xlink:show="replace"><text:span text:style-name="T358">D1-140</text:span></text:a><text:span text:style-name="T359">, 2022-05-18, paskelbta TAR 202</text:span><text:span text:style-name="T360">2-05-18, i. k. 2022-10469</text:span></text:p>
      <text:p text:style-name="P361"><text:span text:style-name="T362">Dėl Lietuvos Respublikos aplinkos ministro 2013 m. sausio 4 d. įsakymo Nr. D1-12 „Dėl Mėgėjų žvejybos leidimų išdavimo tvarkos aprašo patvirtinimo“ pakeitimo</text:span></text:p>
      <text:p text:style-name="P363"/>
      <text:p text:style-name="P364"><text:span text:style-name="T365">5.</text:span></text:p>
      <text:p text:style-name="P366"><text:span text:style-name="T367">Lietuvos Respublikos aplinkos ministerija, Įsakymas</text:span></text:p>
      <text:p text:style-name="P368"><text:span text:style-name="T369">Nr.<text:s/></text:span><text:a xlink:href="https://www.e-tar.lt/portal/legalAct.html?documentId=7f469f40b92411eea5a28c81c82193a8" office:target-frame-name="_top" xlink:show="replace"><text:span text:style-name="T370">D1-26</text:span></text:a><text:span text:style-name="T371">, 2024-01-22, paskelbta TAR 2024-01-22, i. k. 2024-00978</text:span></text:p>
      <text:p text:style-name="P372"><text:span text:style-name="T373">Dėl Lietuvos Respublikos aplinkos ministro 2013 m. sausio 4 d. įsakymo Nr. D1-12 „Dėl Mėgėjų žvejybos leidim</text:span><text:span text:style-name="T374">ų išdavimo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1-23T15:46:00Z</meta:creation-date>
    <dc:date>2024-01-23T15:46:00Z</dc:date>
    <meta:template xlink:href="Normal.dotm" xlink:type="simple"/>
    <meta:editing-cycles>2</meta:editing-cycles>
    <meta:editing-duration>PT0S</meta:editing-duration>
    <meta:document-statistic meta:page-count="3" meta:paragraph-count="137" meta:word-count="2100" meta:character-count="17251" meta:row-count="477" meta:non-whitespace-character-count="15288"/>
  </office:meta>
</office:document-meta>
</file>