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4.134in">
        <style:tab-stops/>
      </style:paragraph-properties>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language-asian="zh" style:country-asian="CN" style:language-complex="lt" style:country-complex="LT"/>
    </style:style>
    <style:style style:name="T94" style:parent-style-name="DefaultParagraphFont" style:family="text">
      <style:text-properties style:font-name-asian="Calibri" style:font-size-complex="12pt" style:language-asian="zh" style:country-asian="CN" style:language-complex="lt" style:country-complex="LT"/>
    </style:style>
    <style:style style:name="T95" style:parent-style-name="DefaultParagraphFont" style:family="text">
      <style:text-properties style:font-name-asian="Courier New" style:font-size-complex="12pt" style:language-asian="zh" style:country-asian="CN" style:language-complex="lt" style:country-complex="LT"/>
    </style:style>
    <style:style style:name="T96" style:parent-style-name="DefaultParagraphFont" style:family="text">
      <style:text-properties style:font-name-asian="Calibri" style:font-size-complex="12pt" style:language-asian="zh" style:country-asian="CN" style:language-complex="lt" style:country-complex="LT"/>
    </style:style>
    <style:style style:name="T97" style:parent-style-name="DefaultParagraphFont" style:family="text">
      <style:text-properties style:font-name-asian="Calibri" style:font-size-complex="12pt" style:language-asian="zh" style:country-asian="CN" style:language-complex="lt" style:country-complex="LT"/>
    </style:style>
    <style:style style:name="T98" style:parent-style-name="DefaultParagraphFont" style:family="text">
      <style:text-properties style:font-name-asian="Calibri" fo:font-weight="bold" style:font-weight-asian="bold" style:font-size-complex="12pt" style:language-asian="zh" style:country-asian="CN" style:language-complex="lt" style:country-complex="LT"/>
    </style:style>
    <style:style style:name="T99" style:parent-style-name="DefaultParagraphFont" style:family="text">
      <style:text-properties style:font-name-asian="Calibri" style:font-size-complex="12pt" style:language-asian="zh" style:country-asian="CN" style:language-complex="lt" style:country-complex="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language-complex="lt" style:country-complex="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55in"/>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name-asian="Calibri"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language-asian="lt" style:country-asian="LT" style:language-complex="lt" style:country-complex="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6" style:parent-style-name="DefaultParagraphFont" style:family="text">
      <style:text-properties style:font-name-asian="SimSun" style:font-size-complex="12pt" style:language-asian="zh" style:country-asian="CN" style:language-complex="hi" style:country-complex="IN"/>
    </style:style>
    <style:style style:name="T527" style:parent-style-name="DefaultParagraphFont" style:family="text">
      <style:text-properties style:font-name-asian="SimSun" style:font-size-complex="12pt" style:language-asian="zh" style:country-asian="CN" style:language-complex="hi" style:country-complex="IN"/>
    </style:style>
    <style:style style:name="T528" style:parent-style-name="DefaultParagraphFont" style:family="text">
      <style:text-properties style:font-name-asian="Calibri" style:font-size-complex="12pt" style:language-asian="zh" style:country-asian="CN" style:language-complex="lt" style:country-complex="LT"/>
    </style:style>
    <style:style style:name="T529" style:parent-style-name="DefaultParagraphFont" style:family="text">
      <style:text-properties style:font-name-asian="SimSun" style:font-size-complex="12pt" style:language-asian="zh" style:country-asian="CN" style:language-complex="hi" style:country-complex="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9" style:parent-style-name="DefaultParagraphFont" style:family="text">
      <style:text-properties style:font-name-asian="SimSun" style:font-size-complex="12pt" style:language-asian="zh" style:country-asian="CN" style:language-complex="hi" style:country-complex="IN"/>
    </style:style>
    <style:style style:name="T550" style:parent-style-name="DefaultParagraphFont" style:family="text">
      <style:text-properties style:font-name-asian="SimSun" style:font-size-complex="12pt" style:language-asian="zh" style:country-asian="CN" style:language-complex="hi" style:country-complex="IN"/>
    </style:style>
    <style:style style:name="T551" style:parent-style-name="DefaultParagraphFont" style:family="text">
      <style:text-properties style:font-name-asian="SimSun" style:font-size-complex="12pt" style:language-asian="zh" style:country-asian="CN" style:language-complex="hi" style:country-complex="IN"/>
    </style:style>
    <style:style style:name="T552" style:parent-style-name="DefaultParagraphFont" style:family="text">
      <style:text-properties style:font-name-asian="SimSun" style:font-size-complex="12pt" style:language-asian="zh" style:country-asian="CN" style:language-complex="hi" style:country-complex="IN"/>
    </style:style>
    <style:style style:name="T553" style:parent-style-name="DefaultParagraphFont" style:family="text">
      <style:text-properties style:font-name-asian="Calibri" style:font-size-complex="12pt" style:language-asian="zh" style:country-asian="CN" style:language-complex="lt" style:country-complex="LT"/>
    </style:style>
    <style:style style:name="T554" style:parent-style-name="DefaultParagraphFont" style:family="text">
      <style:text-properties style:font-name-asian="SimSun" style:font-size-complex="12pt" style:language-asian="zh" style:country-asian="CN" style:language-complex="hi" style:country-complex="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language-complex="lt" style:country-complex="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language-complex="lt" style:country-complex="LT"/>
    </style:style>
    <style:style style:name="T642" style:parent-style-name="DefaultParagraphFont" style:family="text">
      <style:text-properties style:font-name-asian="Calibri" style:font-size-complex="12pt" style:language-asian="lt" style:country-asian="LT" style:language-complex="lt" style:country-complex="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center"/>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style>
    <style:style style:name="P687" style:parent-style-name="Normal" style:family="paragraph">
      <style:paragraph-properties fo:break-before="page"/>
    </style:style>
    <style:style style:name="P688" style:parent-style-name="Normal" style:family="paragraph">
      <style:paragraph-properties fo:margin-left="3.1493in">
        <style:tab-stops>
          <style:tab-stop style:type="left" style:position="1.1819in"/>
        </style:tab-stops>
      </style:paragraph-properties>
    </style:style>
    <style:style style:name="P689" style:parent-style-name="Normal" style:family="paragraph">
      <style:paragraph-properties fo:margin-left="3.1493in">
        <style:tab-stops>
          <style:tab-stop style:type="left" style:position="1.1819in"/>
        </style:tab-stops>
      </style:paragraph-properties>
    </style:style>
    <style:style style:name="P690" style:parent-style-name="Normal" style:family="paragraph">
      <style:paragraph-properties fo:margin-left="3.1493in">
        <style:tab-stops>
          <style:tab-stop style:type="left" style:position="1.1819in"/>
        </style:tab-stops>
      </style:paragraph-properties>
    </style:style>
    <style:style style:name="P691" style:parent-style-name="Normal" style:family="paragraph">
      <style:paragraph-properties fo:keep-with-next="always" fo:text-align="center">
        <style:tab-stops>
          <style:tab-stop style:type="left" style:position="0in"/>
        </style:tab-stops>
      </style:paragraph-properties>
      <style:text-properties fo:hyphenate="false"/>
    </style:style>
    <style:style style:name="P692" style:parent-style-name="Normal" style:family="paragraph">
      <style:paragraph-properties fo:text-align="center"/>
      <style:text-properties style:font-name-asian="Calibri" style:font-size-complex="12pt" style:language-asian="zh" style:country-asian="CN" style:language-complex="lt" style:country-complex="LT"/>
    </style:style>
    <style:style style:name="P693" style:parent-style-name="Normal" style:family="paragraph">
      <style:paragraph-properties fo:text-align="center"/>
    </style:style>
    <style:style style:name="P694" style:parent-style-name="Normal" style:family="paragraph">
      <style:paragraph-properties fo:text-align="center">
        <style:tab-stops>
          <style:tab-stop style:type="left" style:position="0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text-properties style:font-weight-complex="bold"/>
    </style:style>
    <style:style style:name="P700" style:parent-style-name="Normal" style:family="paragraph">
      <style:paragraph-properties fo:text-align="center"/>
      <style:text-properties style:font-weight-complex="bold"/>
    </style:style>
    <style:style style:name="P701" style:parent-style-name="Normal" style:family="paragraph">
      <style:paragraph-properties fo:text-align="center">
        <style:tab-stops>
          <style:tab-stop style:type="left" style:leader-style="solid" style:leader-text="_" style:position="6.1812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right" style:leader-style="solid" style:leader-text="_" style:position="6.3in"/>
        </style:tab-stops>
      </style:paragraph-properties>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indent="1.7722in">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center">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P719" style:parent-style-name="Normal" style:family="paragraph">
      <style:paragraph-properties fo:text-indent="0.7875in">
        <style:tab-stops>
          <style:tab-stop style:type="right" style:leader-style="solid" style:leader-text="_" style:position="6.3in"/>
        </style:tab-stops>
      </style:paragraph-properties>
    </style:style>
    <style:style style:name="P720" style:parent-style-name="Normal" style:family="paragraph">
      <style:paragraph-properties fo:text-indent="0.6895in">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hyphenate="false"/>
    </style:style>
    <style:style style:name="P7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727" style:parent-style-name="Normal" style:family="paragraph">
      <style:paragraph-properties fo:widows="0" fo:orphans="0" fo:text-align="center"/>
      <style:text-properties fo:color="#000000"/>
    </style:style>
    <style:style style:name="P728" style:parent-style-name="Normal" style:master-page-name="MP1" style:family="paragraph">
      <style:paragraph-properties fo:widows="0" fo:orphans="0" fo:break-before="page">
        <style:tab-stops>
          <style:tab-stop style:type="right" style:leader-style="solid" style:leader-text="_" style:position="6.3in"/>
        </style:tab-stops>
      </style:paragraph-properties>
      <style:text-properties fo:color="#000000"/>
    </style:style>
    <style:style style:name="TableColumn730" style:family="table-column">
      <style:table-column-properties style:column-width="2.5652in"/>
    </style:style>
    <style:style style:name="TableColumn731" style:family="table-column">
      <style:table-column-properties style:column-width="2.5569in"/>
    </style:style>
    <style:style style:name="TableColumn732" style:family="table-column">
      <style:table-column-properties style:column-width="2.5569in"/>
    </style:style>
    <style:style style:name="TableColumn733" style:family="table-column">
      <style:table-column-properties style:column-width="2.5569in"/>
    </style:style>
    <style:style style:name="Table729" style:family="table">
      <style:table-properties style:width="10.2361in" fo:margin-left="0in" table:align="left"/>
    </style:style>
    <style:style style:name="TableRow734" style:family="table-row">
      <style:table-row-properties style:min-row-height="3.5458in"/>
    </style:style>
    <style:style style:name="TableCell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P737" style:parent-style-name="Normal" style:family="paragraph">
      <style:paragraph-properties fo:text-align="center"/>
      <style:text-properties fo:font-weight="bold" style:font-weight-asian="bold" style:font-weight-complex="bold"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style:text-properties fo:font-weight="bold" style:font-weight-asian="bold" fo:font-size="8pt" style:font-size-asian="8pt" style:font-size-complex="8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P748" style:parent-style-name="Normal" style:family="paragraph">
      <style:paragraph-properties fo:text-align="center"/>
      <style:text-properties fo:font-size="8pt" style:font-size-asian="8pt" style:font-size-complex="8pt"/>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8pt" style:font-size-asian="8pt" style:font-size-complex="8pt" style:language-asian="lt" style:country-asian="LT"/>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paragraph-properties fo:text-align="center"/>
      <style:text-properties fo:font-weight="bold" style:font-weight-asian="bold"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8pt" style:font-size-asian="8pt" style:font-size-complex="8pt"/>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text-properties fo:font-size="8pt" style:font-size-asian="8pt" style:font-size-complex="8pt"/>
    </style:style>
    <style:style style:name="P768" style:parent-style-name="Normal" style:family="paragraph">
      <style:paragraph-properties fo:text-align="center"/>
      <style:text-properties fo:font-size="8pt" style:font-size-asian="8pt" style:font-size-complex="8pt"/>
    </style:style>
    <style:style style:name="P769" style:parent-style-name="Normal" style:family="paragraph">
      <style:paragraph-properties fo:text-align="center"/>
      <style:text-properties fo:font-size="8pt" style:font-size-asian="8pt" style:font-size-complex="8pt"/>
    </style:style>
    <style:style style:name="P770" style:parent-style-name="Normal" style:family="paragraph">
      <style:paragraph-properties fo:text-align="center"/>
      <style:text-properties fo:font-size="8pt" style:font-size-asian="8pt" style:font-size-complex="8pt"/>
    </style:style>
    <style:style style:name="P771" style:parent-style-name="Normal" style:family="paragraph">
      <style:paragraph-properties fo:text-align="center"/>
      <style:text-properties fo:font-size="8pt" style:font-size-asian="8pt" style:font-size-complex="8pt"/>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8pt" style:font-size-asian="8pt" style:font-size-complex="8pt" style:language-asian="lt" style:country-asian="LT"/>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weight="bold" style:font-weight-asian="bold" fo:font-size="8pt" style:font-size-asian="8pt" style:font-size-complex="8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8pt" style:font-size-asian="8pt" style:font-size-complex="8pt"/>
    </style:style>
    <style:style style:name="P789" style:parent-style-name="Normal" style:family="paragraph">
      <style:paragraph-properties fo:text-align="center"/>
      <style:text-properties fo:font-size="8pt" style:font-size-asian="8pt" style:font-size-complex="8pt"/>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8pt" style:font-size-asian="8pt" style:font-size-complex="8pt" style:language-asian="lt" style:country-asian="LT"/>
    </style:style>
    <style:style style:name="T806" style:parent-style-name="DefaultParagraphFont" style:family="text">
      <style:text-properties fo:font-weight="bold" style:font-weight-asian="bold" style:font-weight-complex="bold" fo:font-size="8pt" style:font-size-asian="8pt" style:font-size-complex="8pt"/>
    </style:style>
    <style:style style:name="P807" style:parent-style-name="Normal" style:family="paragraph">
      <style:paragraph-properties fo:text-align="center"/>
      <style:text-properties fo:font-weight="bold" style:font-weight-asian="bold" style:font-weight-complex="bold" fo:font-size="8pt" style:font-size-asian="8pt" style:font-size-complex="8pt"/>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center"/>
      <style:text-properties fo:font-weight="bold" style:font-weight-asian="bold" fo:font-size="8pt" style:font-size-asian="8pt" style:font-size-complex="8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text-properties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center"/>
      <style:text-properties fo:font-size="8pt" style:font-size-asian="8pt" style:font-size-complex="8pt"/>
    </style:style>
    <style:style style:name="P823" style:parent-style-name="Normal" style:family="paragraph">
      <style:paragraph-properties fo:text-align="center"/>
      <style:text-properties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8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Row827" style:family="table-row">
      <style:table-row-properties/>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Row836" style:family="table-row">
      <style:table-row-properties/>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right="-0.0458in" fo:text-indent="0.0986in"/>
      <style:text-properties fo:font-size="8pt" style:font-size-asian="8pt" style:font-size-complex="8pt" style:language-asian="lt" style:country-asian="LT"/>
    </style:style>
    <style:style style:name="P839" style:parent-style-name="Normal" style:family="paragraph">
      <style:paragraph-properties fo:margin-right="-0.0458in" fo:text-indent="0.0986in"/>
      <style:text-properties fo:font-size="8pt" style:font-size-asian="8pt" style:font-size-complex="8pt" style:language-asian="lt" style:country-asian="LT"/>
    </style:style>
    <style:style style:name="P84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indent="0.1972in"/>
      <style:text-properties fo:font-size="8pt" style:font-size-asian="8pt" style:font-size-complex="8pt" style:language-asian="lt" style:country-asian="LT"/>
    </style:style>
    <style:style style:name="P844"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45" style:parent-style-name="Normal" style:family="paragraph">
      <style:paragraph-properties fo:widows="0" fo:orphans="0">
        <style:tab-stops>
          <style:tab-stop style:type="right" style:leader-style="solid" style:leader-text="_" style:position="6.3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 style:parent-style-name="Normal" style:family="paragraph">
      <style:paragraph-properties fo:margin-right="-0.0458in" fo:text-indent="0.0986in"/>
      <style:text-properties fo:font-size="8pt" style:font-size-asian="8pt" style:font-size-complex="8pt" style:language-asian="lt" style:country-asian="LT"/>
    </style:style>
    <style:style style:name="P849" style:parent-style-name="Normal" style:family="paragraph">
      <style:paragraph-properties fo:margin-right="-0.0458in" fo:text-indent="0.0986in"/>
      <style:text-properties fo:font-size="8pt" style:font-size-asian="8pt" style:font-size-complex="8pt" style:language-asian="lt" style:country-asian="LT"/>
    </style:style>
    <style:style style:name="P850"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indent="0.1972in"/>
      <style:text-properties fo:font-size="8pt" style:font-size-asian="8pt" style:font-size-complex="8pt" style:language-asian="lt" style:country-asian="LT"/>
    </style:style>
    <style:style style:name="P854" style:parent-style-name="Normal" style:family="paragraph">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ableCell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7" style:parent-style-name="Normal" style:family="paragraph">
      <style:paragraph-properties fo:margin-right="-0.0458in" fo:text-indent="0.0986in"/>
      <style:text-properties fo:font-size="8pt" style:font-size-asian="8pt" style:font-size-complex="8pt" style:language-asian="lt" style:country-asian="LT"/>
    </style:style>
    <style:style style:name="P858" style:parent-style-name="Normal" style:family="paragraph">
      <style:paragraph-properties fo:margin-right="-0.0458in" fo:text-indent="0.0986in"/>
      <style:text-properties fo:font-size="8pt" style:font-size-asian="8pt" style:font-size-complex="8pt" style:language-asian="lt" style:country-asian="LT"/>
    </style:style>
    <style:style style:name="P85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60" style:parent-style-name="Normal" style:family="paragraph">
      <style:text-properties fo:font-size="9pt" style:font-size-asian="9pt" style:font-size-complex="9pt"/>
    </style:style>
    <style:style style:name="P861" style:parent-style-name="Normal" style:family="paragraph">
      <style:paragraph-properties fo:text-indent="0.1972in"/>
      <style:text-properties fo:font-size="8pt" style:font-size-asian="8pt" style:font-size-complex="8pt" style:language-asian="lt" style:country-asian="LT"/>
    </style:style>
    <style:style style:name="P862" style:parent-style-name="Normal" style:family="paragraph">
      <style:text-properties fo:font-size="8pt" style:font-size-asian="8pt" style:font-size-complex="8pt"/>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T864" style:parent-style-name="DefaultParagraphFont" style:family="text">
      <style:text-properties fo:font-size="8pt" style:font-size-asian="8pt" style:font-size-complex="8pt"/>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paragraph-properties fo:margin-right="-0.0458in" fo:text-indent="0.0986in"/>
      <style:text-properties fo:font-size="8pt" style:font-size-asian="8pt" style:font-size-complex="8pt" style:language-asian="lt" style:country-asian="LT"/>
    </style:style>
    <style:style style:name="P867" style:parent-style-name="Normal" style:family="paragraph">
      <style:paragraph-properties fo:margin-right="-0.0458in" fo:text-indent="0.0986in"/>
      <style:text-properties fo:font-size="8pt" style:font-size-asian="8pt" style:font-size-complex="8pt" style:language-asian="lt" style:country-asian="LT"/>
    </style:style>
    <style:style style:name="P86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69" style:parent-style-name="Normal" style:family="paragraph">
      <style:text-properties fo:font-size="9pt" style:font-size-asian="9pt" style:font-size-complex="9pt"/>
    </style:style>
    <style:style style:name="P870" style:parent-style-name="Normal" style:family="paragraph">
      <style:paragraph-properties fo:widows="0" fo:orphans="0">
        <style:tab-stops>
          <style:tab-stop style:type="right" style:leader-style="solid" style:leader-text="_" style:position="6.3in"/>
        </style:tab-stops>
      </style:paragraph-properties>
    </style:style>
    <style:style style:name="T871" style:parent-style-name="DefaultParagraphFont" style:family="text">
      <style:text-properties fo:font-size="8pt" style:font-size-asian="8pt" style:font-size-complex="8pt" style:language-asian="lt" style:country-asian="LT"/>
    </style:style>
    <style:style style:name="T872" style:parent-style-name="DefaultParagraphFont" style:family="text">
      <style:text-properties fo:font-size="8pt" style:font-size-asian="8pt" style:font-size-complex="8pt"/>
    </style:style>
    <style:style style:name="P873"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font-size-complex="8pt"/>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T875" style:parent-style-name="DefaultParagraphFont" style:family="text">
      <style:text-properties fo:font-size="8pt" style:font-size-asian="8pt" style:font-size-complex="8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8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886" style:parent-style-name="Normal" style:family="paragraph">
      <style:paragraph-properties fo:break-before="page" fo:text-align="center"/>
      <style:text-properties fo:font-size="10pt" style:font-size-asian="10pt"/>
    </style:style>
    <style:style style:name="TableColumn888" style:family="table-column">
      <style:table-column-properties style:column-width="2.5652in"/>
    </style:style>
    <style:style style:name="TableColumn889" style:family="table-column">
      <style:table-column-properties style:column-width="2.5569in"/>
    </style:style>
    <style:style style:name="TableColumn890" style:family="table-column">
      <style:table-column-properties style:column-width="1.3701in"/>
    </style:style>
    <style:style style:name="TableColumn891" style:family="table-column">
      <style:table-column-properties style:column-width="0.9993in"/>
    </style:style>
    <style:style style:name="TableColumn892" style:family="table-column">
      <style:table-column-properties style:column-width="0.1875in"/>
    </style:style>
    <style:style style:name="TableColumn893" style:family="table-column">
      <style:table-column-properties style:column-width="2.3125in"/>
    </style:style>
    <style:style style:name="TableColumn894" style:family="table-column">
      <style:table-column-properties style:column-width="0.2444in"/>
    </style:style>
    <style:style style:name="Table887" style:family="table">
      <style:table-properties style:width="10.2361in" fo:margin-left="0in" table:align="left"/>
    </style:style>
    <style:style style:name="TableRow895" style:family="table-row">
      <style:table-row-properties style:min-row-height="2.0777in"/>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7" style:parent-style-name="DefaultParagraphFont" style:family="text">
      <style:text-properties fo:letter-spacing="-0.0027in" fo:font-size="8pt" style:font-size-asian="8pt" style:font-size-complex="8pt"/>
    </style:style>
    <style:style style:name="T908" style:parent-style-name="DefaultParagraphFont" style:family="text">
      <style:text-properties fo:font-size="8pt" style:font-size-asian="8pt" style:font-size-complex="8pt"/>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8pt" style:font-size-asian="8pt" style:font-size-complex="8pt"/>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2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28" style:parent-style-name="Normal" style:family="paragraph">
      <style:paragraph-properties fo:widows="0" fo:orphans="0">
        <style:tab-stops>
          <style:tab-stop style:type="right" style:leader-style="solid" style:leader-text="_" style:position="6.3in"/>
        </style:tab-stops>
      </style:paragraph-properties>
    </style:style>
    <style:style style:name="T929" style:parent-style-name="DefaultParagraphFont" style:family="text">
      <style:text-properties fo:letter-spacing="-0.0027in" fo:font-size="8pt" style:font-size-asian="8pt" style:font-size-complex="8pt"/>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T931" style:parent-style-name="DefaultParagraphFont" style:family="text">
      <style:text-properties fo:font-size="8pt" style:font-size-asian="8pt" style:font-size-complex="8pt"/>
    </style:style>
    <style:style style:name="P93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1"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3" style:parent-style-name="Normal" style:family="paragraph">
      <style:paragraph-properties fo:widows="0" fo:orphans="0">
        <style:tab-stops>
          <style:tab-stop style:type="right" style:leader-style="solid" style:leader-text="_" style:position="6.3in"/>
        </style:tab-stops>
      </style:paragraph-properties>
    </style:style>
    <style:style style:name="T944" style:parent-style-name="DefaultParagraphFont" style:family="text">
      <style:text-properties fo:letter-spacing="-0.0027in" fo:font-size="8pt" style:font-size-asian="8pt" style:font-size-complex="8pt"/>
    </style:style>
    <style:style style:name="P945" style:parent-style-name="Normal" style:family="paragraph">
      <style:paragraph-properties fo:widows="0" fo:orphans="0">
        <style:tab-stops>
          <style:tab-stop style:type="right" style:leader-style="solid" style:leader-text="_" style:position="6.3in"/>
        </style:tab-stops>
      </style:paragraph-properties>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8pt" style:font-size-asian="8pt" style:font-size-complex="8pt"/>
    </style:style>
    <style:style style:name="P9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fo:font-size="8pt" style:font-size-asian="8pt" style:font-size-complex="8pt"/>
    </style:style>
    <style:style style:name="TableRow950" style:family="table-row">
      <style:table-row-properties style:min-row-height="0.1743in"/>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955"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56" style:family="table-cell">
      <style:table-cell-properties fo:border-top="none" fo:border-left="0.0069in solid #000000" fo:border-bottom="none" fo:border-right="none" style:writing-mode="lr-tb" fo:padding-top="0in" fo:padding-left="0.075in" fo:padding-bottom="0in" fo:padding-right="0.075in"/>
    </style:style>
    <style:style style:name="P9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58" style:family="table-cell">
      <style:table-cell-properties fo:border-top="none" fo:border-left="none" fo:border-bottom="none" fo:border-right="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2958in"/>
        </style:tab-stops>
      </style:paragraph-properties>
    </style:style>
    <style:style style:name="T962" style:parent-style-name="DefaultParagraphFont" style:family="text">
      <style:text-properties fo:color="#000000" fo:font-size="8pt" style:font-size-asian="8pt" style:font-size-complex="8p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8pt" style:font-size-asian="8pt" style:font-size-complex="8pt"/>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6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7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71"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72" style:parent-style-name="Normal" style:family="paragraph">
      <style:paragraph-properties>
        <style:tab-stops>
          <style:tab-stop style:type="left" style:position="0.2958in"/>
        </style:tab-stops>
      </style:paragraph-properties>
    </style:style>
    <style:style style:name="T973" style:parent-style-name="DefaultParagraphFont" style:family="text">
      <style:text-properties style:font-weight-complex="bold" fo:font-size="8pt" style:font-size-asian="8pt" style:font-size-complex="8p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style:font-weight-complex="bold" fo:color="#000000" fo:font-size="8pt" style:font-size-asian="8pt" style:font-size-complex="8pt" style:language-asian="lt" style:country-asian="LT"/>
    </style:style>
    <style:style style:name="T976" style:parent-style-name="DefaultParagraphFont" style:family="text">
      <style:text-properties style:font-weight-complex="bold" fo:font-size="8pt" style:font-size-asian="8pt" style:font-size-complex="8pt"/>
    </style:style>
    <style:style style:name="P97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1"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82"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83" style:parent-style-name="Normal" style:family="paragraph">
      <style:paragraph-properties>
        <style:tab-stops>
          <style:tab-stop style:type="left" style:position="0.2958in"/>
        </style:tab-stops>
      </style:paragraph-properties>
    </style:style>
    <style:style style:name="T984" style:parent-style-name="DefaultParagraphFont" style:family="text">
      <style:text-properties style:font-weight-complex="bold" fo:font-size="8pt" style:font-size-asian="8pt" style:font-size-complex="8pt"/>
    </style:style>
    <style:style style:name="T985" style:parent-style-name="DefaultParagraphFont" style:family="text">
      <style:text-properties fo:font-size="8pt" style:font-size-asian="8pt" style:font-size-complex="8pt" style:language-asian="lt" style:country-asian="LT"/>
    </style:style>
    <style:style style:name="T986" style:parent-style-name="DefaultParagraphFont" style:family="text">
      <style:text-properties style:font-weight-complex="bold" fo:color="#000000" fo:font-size="8pt" style:font-size-asian="8pt" style:font-size-complex="8pt" style:language-asian="lt" style:country-asian="LT"/>
    </style:style>
    <style:style style:name="T987" style:parent-style-name="DefaultParagraphFont" style:family="text">
      <style:text-properties style:font-weight-complex="bold" fo:font-size="8pt" style:font-size-asian="8pt" style:font-size-complex="8pt"/>
    </style:style>
    <style:style style:name="P98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1"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993" style:parent-style-name="Normal" style:family="paragraph">
      <style:paragraph-properties>
        <style:tab-stops>
          <style:tab-stop style:type="left" style:position="0.2958in"/>
        </style:tab-stops>
      </style:paragraph-properties>
      <style:text-properties style:font-weight-complex="bold" fo:font-size="8pt" style:font-size-asian="8pt" style:font-size-complex="8pt"/>
    </style:style>
    <style:style style:name="P994" style:parent-style-name="Normal" style:family="paragraph">
      <style:paragraph-properties>
        <style:tab-stops>
          <style:tab-stop style:type="left" style:position="0.2958in"/>
        </style:tab-stops>
      </style:paragraph-properties>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style:font-weight-complex="bold" fo:color="#000000" fo:font-size="8pt" style:font-size-asian="8pt" style:font-size-complex="8pt" style:language-asian="lt" style:country-asian="LT"/>
    </style:style>
    <style:style style:name="T998" style:parent-style-name="DefaultParagraphFont" style:family="text">
      <style:text-properties style:font-weight-complex="bold" fo:font-size="8pt" style:font-size-asian="8pt" style:font-size-complex="8pt"/>
    </style:style>
    <style:style style:name="P99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1" style:parent-style-name="DefaultParagraphFont" style:family="text">
      <style:text-properties fo:font-size="8pt" style:font-size-asian="8pt" style:font-size-complex="8p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18" style:parent-style-name="DefaultParagraphFont" style:family="text">
      <style:text-properties fo:font-weight="bold" style:font-weight-asian="bold" style:font-weight-complex="bold" fo:font-size="8pt" style:font-size-asian="8pt" style:font-size-complex="8pt"/>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fo:font-size="8pt" style:font-size-asian="8pt" style:font-size-complex="8pt"/>
    </style:style>
    <style:style style:name="TableCell10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tab-stops>
          <style:tab-stop style:type="left" style:position="0.3937in"/>
        </style:tab-stops>
      </style:paragraph-properties>
      <style:text-properties fo:font-weight="bold" style:font-weight-asian="bold" style:font-weight-complex="bold" fo:font-size="8pt" style:font-size-asian="8pt" style:font-size-complex="8pt"/>
    </style:style>
    <style:style style:name="P1023" style:parent-style-name="Normal" style:family="paragraph">
      <style:paragraph-properties>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1025" style:parent-style-name="DefaultParagraphFont" style:family="text">
      <style:text-properties style:font-weight-complex="bold"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8pt" style:font-size-asian="8pt" style:font-size-complex="8pt"/>
    </style:style>
    <style:style style:name="P1032" style:parent-style-name="Normal" style:family="paragraph">
      <style:paragraph-properties fo:text-align="justify">
        <style:tab-stops>
          <style:tab-stop style:type="left" style:position="0.2958in"/>
        </style:tab-stops>
      </style:paragraph-properties>
    </style:style>
    <style:style style:name="T1033" style:parent-style-name="DefaultParagraphFont" style:family="text">
      <style:text-properties fo:font-weight="bold" style:font-weight-asian="bold" style:font-weight-complex="bold" fo:font-size="8pt" style:font-size-asian="8pt" style:font-size-complex="8pt"/>
    </style:style>
    <style:style style:name="T1034" style:parent-style-name="DefaultParagraphFont" style:family="text">
      <style:text-properties style:font-weight-complex="bold" fo:font-size="8pt" style:font-size-asian="8pt" style:font-size-complex="8pt"/>
    </style:style>
    <style:style style:name="T1035" style:parent-style-name="DefaultParagraphFont" style:family="text">
      <style:text-properties fo:font-size="8pt" style:font-size-asian="8pt" style:font-size-complex="8pt"/>
    </style:style>
    <style:style style:name="P103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font-size-complex="8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2">Suvestinė redakcija nuo 2014-10-16 iki 2016-02-25</text:span></text:p>
      <text:p text:style-name="P3"/>
      <text:p text:style-name="P4"><text:span text:style-name="T5">Įsakymas paskelbtas: Žin. 2013, Nr.<text:s/></text:span><text:a xlink:href="https://www.e-tar.lt/portal/legalAct.html?documentId=TAR.368418826E13" office:target-frame-name="_top" xlink:show="replace"><text:span text:style-name="T6">1-27</text:span></text:a><text:span text:style-name="T7">, i. k. 11230AAISAK00AV-297</text:span></text:p>
      <text:p text:style-name="P8"/>
      <text:p text:style-name="P9"><text:span text:style-name="T10"/><text:span text:style-name="T11">APLINKOS APSAUGOS AGENTŪROS DIREKTORIAUS</text:span></text:p>
      <text:p text:style-name="P12">Į S A K Y M A S</text:p>
      <text:p text:style-name="P13"/>
      <text:p text:style-name="P14">DĖL PREKYBOS NE MĖGĖJŲ ŽVEJYBOS ĮRANKIAIS TVARKOS APRAŠO PATVIRTINIMO</text:p>
      <text:p text:style-name="P15"/>
      <text:p text:style-name="P16">2012 m. gruodžio 20 d. Nr. AV-297</text:p>
      <text:p text:style-name="P17">Vilnius</text:p>
      <text:p text:style-name="P18"/>
      <text:p text:style-name="P19"><text:span text:style-name="T20">Vadovaudamasis Lietuvos Respublikos mėgėjų žvejyb</text:span><text:span text:style-name="T21">os įstatymo (Žin., 2004, Nr.<text:s/></text:span><text:a xlink:href="https://www.e-tar.lt/portal/lt/legalAct/TAR.11BAD851321B" office:target-frame-name="_blank" xlink:show="new"><text:span text:style-name="T22">118-4395</text:span></text:a><text:span text:style-name="T23">; 2012, Nr.<text:s/></text:span><text:a xlink:href="https://www.e-tar.lt/portal/lt/legalAct/TAR.C295ED415ACB" office:target-frame-name="_blank" xlink:show="new"><text:span text:style-name="T24">108-5463</text:span></text:a><text:span text:style-name="T25">)<text:s/></text:span><text:span text:style-name="T26">3 straipsnio 3 dalies 3 pun</text:span><text:span text:style-name="T27">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8">120-6036</text:span></text:a><text:span text:style-name="T29">):</text:span></text:p>
      <text:p text:style-name="P30"><text:span text:style-name="T31">1</text:span><text:span text:style-name="T32">. T v i</text:span><text:span text:style-name="T33"><text:s/>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soft-page-break/>
      <text:p text:style-name="P43"><text:span text:style-name="T44">PATVIRTINTA</text:span></text:p>
      <text:p text:style-name="P45">Aplinkos apsaugos agentūros direktoriaus 2012 m. gruodžio 20 d. įsakymu Nr. AV-297</text:p>
      <text:p text:style-name="P46"/>
      <text:p text:style-name="P47"><text:span text:style-name="T48">PREKYBOS NE MĖGĖJŲ ŽVEJYBOS ĮRANKIAI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ekybos ne mėgėjų žvejybos įrankiais tvarkos aprašas (toliau – Tvarkos aprašas) reglamentuoja ne mėgėjų žvejybos įrankių (toliau – Žvejybos<text:s/></text:span><text:span text:style-name="T58">įrankiai) apyvartos kontrolę ir leidimų Žvejybos įrankius gaminti, realizuoti bei įsigyti išdavimą.</text:span></text:p>
      <text:p text:style-name="P59"><text:span text:style-name="T60">2</text:span><text:span text:style-name="T61">. Prekiauti Žvejybos įrankiais leidžiama tik stacionariose prekybos vietose, fiziniams ir juridiniams asmenims (toliau – Asmenys), turintiems Leidimus<text:s/></text:span><text:span text:style-name="T62">prekiauti Žvejybos įrankiais (toliau – Leidimas prekybai).</text:span></text:p>
      <text:p text:style-name="P63"><text:span text:style-name="T64">3</text:span><text:span text:style-name="T65">. Tvarkos aprašo 23 punkte nurodyti Asmenys be atskiro leidimo gali taisyti ar pasigaminti Žvejybos įrankius savo reikmėms.</text:span></text:p>
      <text:p text:style-name="P66"><text:span text:style-name="T67">4</text:span><text:span text:style-name="T68">. Šiame Tvarkos apraše naudojamos pagrindinės sąvokos:</text:span></text:p>
      <text:p text:style-name="P69"><text:span text:style-name="T70">4.1</text:span><text:span text:style-name="T71">. p</text:span><text:span text:style-name="T72">rekyba Žvejybos įrankiais – Žvejybos įrankių gaminimas, įsigijimas pardavimui iš Žvejybos įrankius teisėtai turinčių asmenų ir jų laikymas iki pardavimo bei Žvejybos įrankių pardavimas;</text:span></text:p>
      <text:p text:style-name="P73"><text:span text:style-name="T74">4.2</text:span><text:span text:style-name="T75">. kitos šiame Tvarkos apraše vartojamos sąvokos atitinka sąvoka</text:span><text:span text:style-name="T76">s, vartojamas Lietuvos Respublikos žuvininkystės įstatyme (Žin., 2000, Nr.<text:s/></text:span><text:a xlink:href="https://www.e-tar.lt/portal/lt/legalAct/TAR.D22016A0EC70" office:target-frame-name="_blank" xlink:show="new"><text:span text:style-name="T77">56-1648</text:span></text:a><text:span text:style-name="T78">; 2004, Nr.<text:s/></text:span><text:a xlink:href="https://www.e-tar.lt/portal/lt/legalAct/TAR.6CF198C6E9D0" office:target-frame-name="_blank" xlink:show="new"><text:span text:style-name="T79">73-2527</text:span></text:a><text:span text:style-name="T80">) ir Lietuvos Respublikos mėgėjų žvejybos įstatyme (Žin., 2004, Nr.<text:s/></text:span><text:a xlink:href="https://www.e-tar.lt/portal/lt/legalAct/TAR.11BAD851321B" office:target-frame-name="_blank" xlink:show="new"><text:span text:style-name="T81">118-4395</text:span></text:a><text:span text:style-name="T82">; 201</text:span><text:span text:style-name="T83">2, Nr.<text:s/></text:span><text:a xlink:href="https://www.e-tar.lt/portal/lt/legalAct/TAR.C295ED415ACB" office:target-frame-name="_blank" xlink:show="new"><text:span text:style-name="T84">108-5463</text:span></text:a><text:span text:style-name="T85">).</text:span></text:p>
      <text:p text:style-name="P86"/>
      <text:p text:style-name="P87"><text:span text:style-name="T88">II</text:span><text:span text:style-name="T89">.<text:s/></text:span><text:span text:style-name="T90">LEIDIMŲ PREKYBAI IŠDAVIMAS</text:span></text:p>
      <text:p text:style-name="P91"/>
      <text:p text:style-name="P92"><text:span text:style-name="T93">5</text:span><text:span text:style-name="T94">. Leidimus<text:s/></text:span><text:span text:style-name="T95">prekiauti Žvejybos įrankiais išduoda bei<text:s/></text:span><text:span text:style-name="T96">Žvejybos įrankių apskaitos žurnalus (toliau – Žurnalai)</text:span><text:span text:style-name="T97"><text:s/>tvirtina tas Aplinkos apsaugos agentūros Taršos prevencijos ir leidimų departamento skyrius (toliau – TPLD skyrius), kurio administruojamoje</text:span><text:span text:style-name="T98"><text:s/></text:span><text:span text:style-name="T99">teritorijoje bus vykdoma prekyba.</text:span><text:s/></text:p>
      <text:p text:style-name="P100">Punkto pakeitimai:</text:p>
      <text:p text:style-name="P101"><text:span text:style-name="T102">Nr.<text:s/></text:span><text:a xlink:href="https://www.e-tar.lt/portal/legalAct.html?documentId=7a57f370546211e48329c4b5fc070a74" office:target-frame-name="_top" xlink:show="replace"><text:span text:style-name="T103">AV-321</text:span></text:a><text:span text:style-name="T104">, 2014-10-06, paskelbta TAR 2014-10-15, i. k. 2014-14097</text:span></text:p>
      <text:p text:style-name="Normal"/>
      <text:p text:style-name="P105"><text:span text:style-name="T106">6</text:span><text:span text:style-name="T107">. Leidimai prekybai išduodami Asmenims, nustatyta tvarka įregistravusiems įmones, kurių įstatuose ar nuostatuose yra numatyta prekyba Žvejybos<text:s/></text:span><text:span text:style-name="T108">įrankiais arba veiklos rūšis, susijusi su žvejyba, bei fiziniams asmenims, įsigijusiems atitinkamus verslo liudijimus ar individualios veiklos pažymas.</text:span></text:p>
      <text:p text:style-name="P109"><text:span text:style-name="T110">7</text:span><text:span text:style-name="T111">.<text:s/></text:span><text:span text:style-name="T112">Asmuo, norintis gauti Leidimą prekybai<text:s/></text:span><text:span text:style-name="T113">TPLD skyriui<text:s/></text:span><text:span text:style-name="T114">pateikia</text:span><text:span text:style-name="T115">:</text:span></text:p>
      <text:p text:style-name="P116"><text:span text:style-name="T117">7.1</text:span><text:span text:style-name="T118">. prašymą raštu, kuriame nurod</text:span><text:span text:style-name="T119">o prekybos vietų adresus;</text:span></text:p>
      <text:p text:style-name="P120"><text:span text:style-name="T121">7.2</text:span><text:span text:style-name="T122">. įstatus ar nuostatus, verslo liudijimus ar individualios veiklos pažymas ir jų kopijas;</text:span></text:p>
      <text:p text:style-name="P123"><text:span text:style-name="T124">7.3</text:span><text:span text:style-name="T125">. parengtą tvirtinti Žurnalą (visi lapai sunumeruoti, susiūti, yra 14 punkte nurodytos grafos).</text:span></text:p>
      <text:p text:style-name="P126">Punkto pakeitimai:</text:p>
      <text:p text:style-name="P127"><text:span text:style-name="T128">Nr.<text:s/></text:span><text:a xlink:href="https://www.e-tar.lt/portal/legalAct.html?documentId=7a57f370546211e48329c4b5fc070a74" office:target-frame-name="_top" xlink:show="replace"><text:span text:style-name="T129">AV-321</text:span></text:a><text:span text:style-name="T130">, 2014-10-06, paskelbta TAR 2014-10-15, i. k. 2014-14097</text:span></text:p>
      <text:p text:style-name="Normal"/>
      <text:p text:style-name="P131"><text:span text:style-name="T132">8</text:span><text:span text:style-name="T133">.<text:s/></text:span><text:span text:style-name="T134">Leidimą prekybai išduodančio<text:s/></text:span><text:span text:style-name="T135">TPLD skyriaus<text:s/></text:span><text:span text:style-name="T136">įgaliotas pareigūnas</text:span><text:span text:style-name="T137">:</text:span></text:p>
      <text:p text:style-name="P138"><text:span text:style-name="T139">8.1</text:span><text:span text:style-name="T140">. sutikrina įrašus<text:s/></text:span><text:span text:style-name="T141">dokumentų originaluose su įrašais dokumentų kopijose ir kopijas pasilieka, o dokumentų originalus grąžina juos pateikusiam Asmeniui;</text:span></text:p>
      <text:p text:style-name="P142"><text:span text:style-name="T143">8.2</text:span><text:span text:style-name="T144">. užpildo Leidimą prekybai, kuriame nurodo:</text:span></text:p>
      <text:p text:style-name="P145"><text:span text:style-name="T146">8.2.1</text:span><text:span text:style-name="T147">.<text:s/></text:span><text:span text:style-name="T148">išdavusio<text:s/></text:span><text:span text:style-name="T149">TPLD skyriaus<text:s/></text:span><text:span text:style-name="T150">pavadinimą</text:span><text:span text:style-name="T151">;</text:span></text:p>
      <text:p text:style-name="P152"><text:span text:style-name="T153">8.2.2</text:span><text:span text:style-name="T154">. numerį ir<text:s/></text:span><text:span text:style-name="T155">išdavimo datą;</text:span></text:p>
      <text:p text:style-name="P156"><text:span text:style-name="T157">8.2.3</text:span><text:span text:style-name="T158">. duomenis apie Asmenį;</text:span></text:p>
      <text:p text:style-name="P159"><text:span text:style-name="T160">8.2.4</text:span><text:span text:style-name="T161">. veiklos sritis (prekyba, pardavimas ar gamyba);</text:span></text:p>
      <text:p text:style-name="P162"><text:span text:style-name="T163">8.2.5</text:span><text:span text:style-name="T164">. grafoje „Papildomos sąlygos“ nurodo tik Leidimo prekybai specifiką atitinkančius reikalavimus, pvz., įmonei tik parduodančiai Žvejybos įra</text:span><text:span text:style-name="T165">nkius nerašomos sąlygos, būdingos Žvejybos įrankių gamybai.</text:span></text:p>
      <text:p text:style-name="P166">Punkto pakeitimai:</text:p>
      <text:p text:style-name="P167"><text:span text:style-name="T168">Nr.<text:s/></text:span><text:a xlink:href="https://www.e-tar.lt/portal/legalAct.html?documentId=7a57f370546211e48329c4b5fc070a74" office:target-frame-name="_top" xlink:show="replace"><text:span text:style-name="T169">AV-321</text:span></text:a><text:span text:style-name="T170">, 2014-10-06, paskelbta TAR 2014-10-15, i. k. 2014-14097</text:span></text:p>
      <text:p text:style-name="Normal"/>
      <text:p text:style-name="P171"><text:span text:style-name="T172">9</text:span><text:span text:style-name="T173">.<text:s/></text:span><text:span text:style-name="T174">Leidimas prekybai išduodamas 2 egzemplioriais, kurių vienas lieka<text:s/></text:span><text:span text:style-name="T175">TPLD skyriuje</text:span><text:span text:style-name="T176">, kitas atiduodamas Asmeniui.</text:span><text:s/></text:p>
      <text:p text:style-name="P177">Punkto pakeitimai:</text:p>
      <text:p text:style-name="P178"><text:span text:style-name="T179">Nr.<text:s/></text:span><text:a xlink:href="https://www.e-tar.lt/portal/legalAct.html?documentId=7a57f370546211e48329c4b5fc070a74" office:target-frame-name="_top" xlink:show="replace"><text:span text:style-name="T180">AV-321</text:span></text:a><text:span text:style-name="T181">, 2014-10-06, paske</text:span><text:span text:style-name="T182">lbta TAR 2014-10-15, i. k. 2014-14097</text:span></text:p>
      <text:p text:style-name="Normal"/>
      <text:p text:style-name="P183"><text:span text:style-name="T184">10</text:span><text:span text:style-name="T185">. Leidimas prekybai galioja neterminuotai.</text:span></text:p>
      <text:p text:style-name="P186"><text:span text:style-name="T187">11</text:span><text:span text:style-name="T188">. Leidimai prekybai arba jų kopijos ir Žurnalai turi būti juose nurodytose prekybos vietose.</text:span></text:p>
      <text:p text:style-name="P189"><text:span text:style-name="T190">12</text:span><text:span text:style-name="T191">. Leidimą prekybai turintys Asmenys Tvarkos aprašo nustatyta tv</text:span><text:span text:style-name="T192">arka pildo Žurnalą.</text:span></text:p>
      <text:p text:style-name="P193"/>
      <text:p text:style-name="P194"><text:span text:style-name="T195">III</text:span><text:span text:style-name="T196">.<text:s/></text:span><text:span text:style-name="T197">ŽURNALŲ TVIRTINIMAS IR PILDYMAS</text:span></text:p>
      <text:p text:style-name="P198"/>
      <text:p text:style-name="P199"><text:span text:style-name="T200">13</text:span><text:span text:style-name="T201">.<text:s/></text:span><text:span text:style-name="T202">Asmenys, norintys gauti patvirtintą Žurnalą,<text:s/></text:span><text:span text:style-name="T203">TPLD skyriui<text:s/></text:span><text:span text:style-name="T204">pateikia</text:span><text:span text:style-name="T205">:</text:span></text:p>
      <text:p text:style-name="P206"><text:span text:style-name="T207">13.1</text:span><text:span text:style-name="T208">. prašymą raštu, kuriame nurodoma Žurnalo laikymo (prekybos) vieta;</text:span></text:p>
      <text:p text:style-name="P209"><text:span text:style-name="T210">13.2</text:span><text:span text:style-name="T211">. Leidimą prekybai ir jo kopiją;</text:span></text:p>
      <text:p text:style-name="P212"><text:span text:style-name="T213">13.3</text:span><text:span text:style-name="T214">. parengtą tvirtinti Žurnalą.</text:span></text:p>
      <text:p text:style-name="P215">Punkto pakeitimai:</text:p>
      <text:p text:style-name="P216"><text:span text:style-name="T217">Nr.<text:s/></text:span><text:a xlink:href="https://www.e-tar.lt/portal/legalAct.html?documentId=7a57f370546211e48329c4b5fc070a74" office:target-frame-name="_top" xlink:show="replace"><text:span text:style-name="T218">AV-321</text:span></text:a><text:span text:style-name="T219">, 2014-10-06, paskelbta TAR 2014-10-15, i. k. 2014-14097</text:span></text:p>
      <text:p text:style-name="Normal"/>
      <text:p text:style-name="P220"><text:span text:style-name="T221">14</text:span><text:span text:style-name="T222">. Žurnale turi būti:</text:span></text:p>
      <text:p text:style-name="P223"><text:span text:style-name="T224">14.1</text:span><text:span text:style-name="T225">. titulinis puslapis, kuriame nurodoma:</text:span></text:p>
      <text:p text:style-name="P226"><text:span text:style-name="T227">14.1.1</text:span><text:span text:style-name="T228">. Žurnalo tvirtinimo data;</text:span></text:p>
      <text:p text:style-name="P229"><text:span text:style-name="T230">14.1.2</text:span><text:span text:style-name="T231">. Asmens vardas ir pavardė (fizinio asmens) ar pavadinimas (juridinio asmens) ir įmonės registracijos Nr. a</text:span><text:span text:style-name="T232">rba<text:s/></text:span><text:span text:style-name="T233">verslo liudijimo ar individualios veiklos pažymos Nr.;</text:span></text:p>
      <text:p text:style-name="P234"><text:span text:style-name="T235">14.1.3</text:span><text:span text:style-name="T236">. Žurnalo laikymo (prekybos) vieta;</text:span></text:p>
      <text:p text:style-name="P237"><text:span text:style-name="T238">14.1.4</text:span><text:span text:style-name="T239">. Žurnalo pildymo pabaigos data, kurią įrašo TPLD<text:s/></text:span><text:span text:style-name="T240">skyriaus</text:span><text:span text:style-name="T241">, išdavusio Žurnalą, įgaliotas pareigūnas;</text:span><text:s/></text:p>
      <text:p text:style-name="P242">Punkto pakeitimai:</text:p>
      <text:p text:style-name="P243"><text:span text:style-name="T244">Nr.<text:s/></text:span><text:a xlink:href="https://www.e-tar.lt/portal/legalAct.html?documentId=7a57f370546211e48329c4b5fc070a74" office:target-frame-name="_top" xlink:show="replace"><text:span text:style-name="T245">AV-321</text:span></text:a><text:span text:style-name="T246">, 2014-10-06, paskelbta TAR 2014-10-15, i. k. 2014-14097</text:span></text:p>
      <text:p text:style-name="Normal"/>
      <text:p text:style-name="P247"><text:span text:style-name="T248">14.1.5</text:span><text:span text:style-name="T249">. Žurnalą patvirtinusio pareigūno pareigos, vardas, pavardė ir parašas;</text:span></text:p>
      <text:p text:style-name="P250"><text:span text:style-name="T251">14.1.6</text:span><text:span text:style-name="T252">.<text:s/></text:span><text:span text:style-name="T253">TPLD skyriaus<text:s/></text:span><text:span text:style-name="T254">antspaudas.</text:span><text:s/></text:p>
      <text:p text:style-name="P255">Punkto pakeitimai:</text:p>
      <text:p text:style-name="P256"><text:span text:style-name="T257">Nr.<text:s/></text:span><text:a xlink:href="https://www.e-tar.lt/portal/legalAct.html?documentId=7a57f370546211e48329c4b5fc070a74" office:target-frame-name="_top" xlink:show="replace"><text:span text:style-name="T258">AV-321</text:span></text:a><text:span text:style-name="T259">, 2014-10-06, paskelbta TAR 2014-10-15, i. k. 2014-14097</text:span></text:p>
      <text:p text:style-name="Normal"/>
      <text:p text:style-name="P260"><text:span text:style-name="T261">14.2</text:span><text:span text:style-name="T262">. šios grafos:</text:span></text:p>
      <text:p text:style-name="P263"><text:span text:style-name="T264">14.2.1</text:span><text:span text:style-name="T265">. eilės numeris;</text:span></text:p>
      <text:p text:style-name="P266"><text:span text:style-name="T267">14.2.2</text:span><text:span text:style-name="T268">. pildymo data ir laikas;</text:span></text:p>
      <text:p text:style-name="P269"><text:span text:style-name="T270">14.2.3</text:span><text:span text:style-name="T271">. Žvejybos įrankių<text:s/></text:span><text:span text:style-name="T272">plombos Nr. (jeigu įrankis turi plombą);</text:span></text:p>
      <text:p text:style-name="P273"><text:span text:style-name="T274">14.2.4</text:span><text:span text:style-name="T275">. duomenys apie Žvejybos įrankius (kiekis rūšimis ir vienetais, jų ilgis, aukštis, akių dydis, kabliukų skaičius ir kiti būdingi požymiai);</text:span></text:p>
      <text:p text:style-name="P276"><text:span text:style-name="T277">14.2.5</text:span><text:span text:style-name="T278">. duomenys apie įsigijimą (tiekėjo vardas, pavardė arba</text:span><text:span text:style-name="T279"><text:s/>juridinio asmens pavadinimas, Leidimo įsigyti žvejybos įrankius žvejybai arba Leidimo prekybai Nr., išdavimo data, išdavusio<text:s/></text:span><text:span text:style-name="T280">TPLD skyriaus<text:s/></text:span><text:span text:style-name="T281">pavadinimas);</text:span><text:s/></text:p>
      <text:p text:style-name="P282">Punkto pakeitimai:</text:p>
      <text:p text:style-name="P283"><text:span text:style-name="T284">Nr.<text:s/></text:span><text:a xlink:href="https://www.e-tar.lt/portal/legalAct.html?documentId=7a57f370546211e48329c4b5fc070a74" office:target-frame-name="_top" xlink:show="replace"><text:span text:style-name="T285">AV-321</text:span></text:a><text:span text:style-name="T286">, 2014-10-06, paskelbta TAR 2014-10-15, i. k. 2014-14097</text:span></text:p>
      <text:p text:style-name="Normal"/>
      <text:p text:style-name="P287"><text:span text:style-name="T288">14.2.6</text:span><text:span text:style-name="T289">. duomenys apie pardavimą realizacijai (įsigyjančio fizinio asmens vardas, pavardė, adresas, jei tai juridinis asmuo – jo pavadinimas, atstovo vardas, pavardė, pareigos, buveinės adresas Leidimo prekybai Nr., išdavimo data bei išdavusio<text:s/></text:span><text:span text:style-name="T290">TPLD skyriaus<text:s/></text:span><text:span text:style-name="T291">pavad</text:span><text:span text:style-name="T292">inimas);</text:span><text:s/></text:p>
      <text:p text:style-name="P293">Punkto pakeitimai:</text:p>
      <text:p text:style-name="P294"><text:span text:style-name="T295">Nr.<text:s/></text:span><text:a xlink:href="https://www.e-tar.lt/portal/legalAct.html?documentId=7a57f370546211e48329c4b5fc070a74" office:target-frame-name="_top" xlink:show="replace"><text:span text:style-name="T296">AV-321</text:span></text:a><text:span text:style-name="T297">, 2014-10-06, paskelbta TAR 2014-10-15, i. k. 2014-14097</text:span></text:p>
      <text:p text:style-name="Normal"/>
      <text:p text:style-name="P298"><text:span text:style-name="T299">14.2.7</text:span><text:span text:style-name="T300">. Žurnalą pildžiusio asmens pareigos, vardas, pavar</text:span><text:span text:style-name="T301">dė ir parašas;</text:span></text:p>
      <text:p text:style-name="P302"><text:span text:style-name="T303">14.2.8</text:span><text:span text:style-name="T304">. pastabos.</text:span></text:p>
      <text:p text:style-name="P305"><text:span text:style-name="T306">15</text:span><text:span text:style-name="T307">. Asmenų, norinčių gauti patvirtintą Žurnalą pageidavimu, Žurnalas gali turėti ir kitas papildomas grafas arba gali būti tvirtinami atskiri Žvejybos įrankių įsigijimo ar pardavimo Žurnalai.</text:span></text:p>
      <text:p text:style-name="P308"><text:span text:style-name="T309">16</text:span><text:span text:style-name="T310">. Kiekvienai<text:s/></text:span><text:span text:style-name="T311">prekybos vietai tvirtinamas atskiras Žurnalas.</text:span></text:p>
      <text:p text:style-name="P312"><text:span text:style-name="T313">17</text:span><text:span text:style-name="T314">. Žurnalą pildo juridinio asmens vadovas ar jo įgaliotas asmuo arba fizinis asmuo, kuris:</text:span></text:p>
      <text:p text:style-name="P315"><text:span text:style-name="T316">17.1</text:span><text:span text:style-name="T317">. kiekvienos darbo dienos (pamainos) pabaigoje užpildo 14.2.4 punkte nurodytas grafas, įrašydamas Leidimus<text:s/></text:span><text:span text:style-name="T318">įsigyti Žvejybos įrankius žvejybai (toliau – Leidimas) turintiems Asmenims parduotą bendrą įrankių kiekį rūšimis;</text:span></text:p>
      <text:p text:style-name="P319"><text:span text:style-name="T320">17.2</text:span><text:span text:style-name="T321">. pardavimo realizacijai metu užpildo visas pardavimą apibūdinančias grafas, įrašydamas Leidimą prekybai turinčiam asmeniui parduotų į</text:span><text:span text:style-name="T322">rankių kiekį rūšimis;</text:span></text:p>
      <text:p text:style-name="P323"><text:span text:style-name="T324">17.3</text:span><text:span text:style-name="T325">. iš karto, Žvejybos įrankiams pasiekus pardavimo ar laikymo pardavimui vietą, užpildo visas Žvejybos įrankių įsigijimą apibūdinančias grafas. Asmenys, gabenantys įsigytus bet į savo Žurnalus neįrašytus Žvejybos įrankius, priv</text:span><text:span text:style-name="T326">alo turėti asmens tapatybę patvirtinantį dokumentą, teisėtą įsigijimą patvirtinantį dokumentą su tiksliai nurodytais įsigytų Žvejybos įrankių duomenimis (kiekis rūšimis ir vienetais, jų ilgis, aukštis, akių dydis, kabliukų skaičius ir kiti būdingi požymiai</text:span><text:span text:style-name="T327">) arba atitinkamai užpildytą krovinio važtaraštį.</text:span></text:p>
      <text:p text:style-name="P328"><text:span text:style-name="T329">18</text:span><text:span text:style-name="T330">. Žurnalas pildomas tvarkingai ir aiškiai. Pieštuku rašyti, taisyti, trinti ir keisti Žurnalo įrašus<text:s/></text:span><text:soft-page-break/><text:span text:style-name="T331">draudžiama. Suklydus, visa eilutė perbraukiama horizontaliu ištisiniu brūkšniu ir visi įrašai per</text:span><text:span text:style-name="T332">rašomi iš naujo. Žurnalas pildomas nepaliekant ištisinių tuščių eilučių ir grafų. Tuščios grafos ir eilutės iki sekančio įrašo padarymo išbraukiamos ištisiniu horizontaliu brūkšniu.</text:span></text:p>
      <text:p text:style-name="P333"><text:span text:style-name="T334">19</text:span><text:span text:style-name="T335">. Praradęs Žurnalą Asmuo ne vėliau kaip per 3 darbo dienas apie tai<text:s/></text:span><text:span text:style-name="T336">informuoja Žurnalą patvirtinusį<text:s/></text:span><text:span text:style-name="T337">TPLD skyrių</text:span><text:span text:style-name="T338">, kuris, įvertinęs Žurnalo dingimo aplinkybes, per 10 darbo dienų patvirtina naują Žurnalą.</text:span><text:s/></text:p>
      <text:p text:style-name="P339">Punkto pakeitimai:</text:p>
      <text:p text:style-name="P340"><text:span text:style-name="T341">Nr.<text:s/></text:span><text:a xlink:href="https://www.e-tar.lt/portal/legalAct.html?documentId=7a57f370546211e48329c4b5fc070a74" office:target-frame-name="_top" xlink:show="replace"><text:span text:style-name="T342">AV-321</text:span></text:a><text:span text:style-name="T343">, 2014-10-06, paskelbta TAR 2014-10-15, i. k. 2014-14097</text:span></text:p>
      <text:p text:style-name="Normal"/>
      <text:p text:style-name="P344"><text:span text:style-name="T345">20</text:span><text:span text:style-name="T346">. Naujas Žurnalas tvirtinamas kartu su Leidimo prekybai išdavimu, priėmus sprendimą išduoti naują Žurnalą vietoje prarasto ar pristačius baigtą pildyti arba nebenaudojamą Žurnalą. Pasta</text:span><text:span text:style-name="T347">ruoju atveju, Žurnalą gavęs asmuo pateikia Žurnalą jį patvirtinusiam<text:s/></text:span><text:span text:style-name="T348">TPLD skyriui</text:span><text:span text:style-name="T349">, kuris Žurnale ir Žvejybos įrankių apskaitos žurnalų registracijos žurnale įrašo baigimo pildyti Žurnalą datą ir Žurnalą grąžina jį gavusiam asmeniui. Baigtą pildyti Žurnalą<text:s/></text:span><text:span text:style-name="T350">jį gavęs asmuo saugo Lietuvos Respublikos archyvų įstatymo nustatyta tvarka.</text:span><text:s/></text:p>
      <text:p text:style-name="P351">Punkto pakeitimai:</text:p>
      <text:p text:style-name="P352"><text:span text:style-name="T353">Nr.<text:s/></text:span><text:a xlink:href="https://www.e-tar.lt/portal/legalAct.html?documentId=7a57f370546211e48329c4b5fc070a74" office:target-frame-name="_top" xlink:show="replace"><text:span text:style-name="T354">AV-321</text:span></text:a><text:span text:style-name="T355">, 2014-10-06, paskelbta TAR 2014-10-15, i. k.<text:s/></text:span><text:span text:style-name="T356">2014-14097</text:span></text:p>
      <text:p text:style-name="Normal"/>
      <text:p text:style-name="P357"><text:span text:style-name="T358">21</text:span><text:span text:style-name="T359">.<text:s/></text:span><text:span text:style-name="T360">TPLD skyriaus</text:span><text:span text:style-name="T361"><text:s/>įgaliotas pareigūnas, tvirtinantis Žurnalą</text:span><text:span text:style-name="T362">:</text:span></text:p>
      <text:p text:style-name="P363"><text:span text:style-name="T364">21.1</text:span><text:span text:style-name="T365">. užpildo Žurnalo titulinį lapą;</text:span></text:p>
      <text:p text:style-name="P366"><text:span text:style-name="T367">21.2</text:span><text:span text:style-name="T368">. paskutiniame Žurnalo lape užklijuoja susiuvimo vietas ir ant užklijuoto lapelio pasirašo bei nurodo Žurnale esantį puslapių skaič</text:span><text:span text:style-name="T369">ių, savo vardą, pavardę ir pareigas;</text:span></text:p>
      <text:p text:style-name="P370"><text:span text:style-name="T371">21.3</text:span><text:span text:style-name="T372">. užpildo Žvejybos įrankių apskaitos žurnalų registracijos žurnalą, kuriame nurodo:</text:span></text:p>
      <text:p text:style-name="P373"><text:span text:style-name="T374">21.3.1</text:span><text:span text:style-name="T375">. Žurnalo numerį;</text:span></text:p>
      <text:p text:style-name="P376"><text:span text:style-name="T377">21.3.2</text:span><text:span text:style-name="T378">. Žurnalą gavusio Asmens pavadinimą, kodą arba vardą ir pavardę bei verslo liudijimus ar<text:s/></text:span><text:span text:style-name="T379">individualios veiklos pažymos numerį;</text:span></text:p>
      <text:p text:style-name="P380"><text:span text:style-name="T381">21.3.3</text:span><text:span text:style-name="T382">. prekybos (laikymo) vietą;</text:span></text:p>
      <text:p text:style-name="P383"><text:span text:style-name="T384">21.3.4</text:span><text:span text:style-name="T385">. Žurnalo tvirtinimo datą;</text:span></text:p>
      <text:p text:style-name="P386"><text:span text:style-name="T387">21.3.5</text:span><text:span text:style-name="T388">. Žurnalą patvirtinusį pareigūną bei jį gavusį asmenį, kurie Žvejybos įrankių apskaitos žurnalų registracijos žurnale pasirašo.</text:span></text:p>
      <text:p text:style-name="P389">Punkto pakeitimai:</text:p>
      <text:p text:style-name="P390"><text:span text:style-name="T391">Nr.<text:s/></text:span><text:a xlink:href="https://www.e-tar.lt/portal/legalAct.html?documentId=7a57f370546211e48329c4b5fc070a74" office:target-frame-name="_top" xlink:show="replace"><text:span text:style-name="T392">AV-321</text:span></text:a><text:span text:style-name="T393">, 2014-10-06, paskelbta TAR 2014-10-15, i. k. 2014-14097</text:span></text:p>
      <text:p text:style-name="Normal"/>
      <text:p text:style-name="P394"><text:span text:style-name="T395">22</text:span><text:span text:style-name="T396">. Žvejybos įrankių apskaitos žurnalų registracijos žurnalo grafoje</text:span><text:span text:style-name="T397"><text:s/>„Pastabos“ įrašoma Žurnalo pildymo baigimo data bei kita su Žurnalo patvirtinimu ir naudojimu susijusi informacija.</text:span></text:p>
      <text:p text:style-name="P398"/>
      <text:p text:style-name="P399"><text:span text:style-name="T400">IV</text:span><text:span text:style-name="T401">.<text:s/></text:span><text:span text:style-name="T402">LEIDIMO ĮSIGYTI ŽVEJYBOS ĮRANKIUS ŽVEJYBAI IŠDAVIMAS</text:span></text:p>
      <text:p text:style-name="P403"/>
      <text:p text:style-name="P404"><text:span text:style-name="T405">23</text:span><text:span text:style-name="T406">. Leidimą įsigyti Žvejybos įrankius žvejybai (toliau – Leidimas) tur</text:span><text:span text:style-name="T407">i teisę gauti Asmenys:</text:span></text:p>
      <text:p text:style-name="P408"><text:span text:style-name="T409">23.1</text:span><text:span text:style-name="T410">. turintys galiojančius žuvų sugavimo verslinės žūklės įrankiais limitus ar kvotas (toliau – Limitas);</text:span></text:p>
      <text:p text:style-name="P411"><text:span text:style-name="T412">23.2</text:span><text:span text:style-name="T413">. Valstybinio žuvų ir vėžių gaudymo žuvivaisai plano ar veterinarinių tyrimų vykdytojai;</text:span></text:p>
      <text:p text:style-name="P414"><text:span text:style-name="T415">23.3</text:span><text:span text:style-name="T416">. turintys leidimą<text:s/></text:span><text:span text:style-name="T417">vykdyti specialiąją žvejybą;</text:span></text:p>
      <text:p text:style-name="P418"><text:span text:style-name="T419">23.4</text:span><text:span text:style-name="T420">. privačių vandens telkinių savininkai.</text:span></text:p>
      <text:p text:style-name="P421"><text:span text:style-name="T422">24</text:span><text:span text:style-name="T423">. Leidimus išduoda tas<text:s/></text:span><text:span text:style-name="T424">TPLD skyrius</text:span><text:span text:style-name="T425">, kurio administruojamoje teritorijoje 23 punkte nurodyti Asmenys, yra deklaravę ar registravę savo veiklos ar gyvenamąją vietą.</text:span><text:s/></text:p>
      <text:p text:style-name="P426">Punkto<text:s/>pakeitimai:</text:p>
      <text:p text:style-name="P427"><text:span text:style-name="T428">Nr.<text:s/></text:span><text:a xlink:href="https://www.e-tar.lt/portal/legalAct.html?documentId=7a57f370546211e48329c4b5fc070a74" office:target-frame-name="_top" xlink:show="replace"><text:span text:style-name="T429">AV-321</text:span></text:a><text:span text:style-name="T430">, 2014-10-06, paskelbta TAR 2014-10-15, i. k. 2014-14097</text:span></text:p>
      <text:p text:style-name="Normal"/>
      <text:p text:style-name="P431"><text:span text:style-name="T432">25</text:span><text:span text:style-name="T433">.<text:s/></text:span><text:span text:style-name="T434">Asmenys, norintys gauti Leidimą,<text:s/></text:span><text:span text:style-name="T435">TPLD skyriui<text:s/></text:span><text:span text:style-name="T436">pateikia</text:span><text:span text:style-name="T437">:</text:span></text:p>
      <text:p text:style-name="P438"><text:span text:style-name="T439">25.1</text:span><text:span text:style-name="T440">.<text:s/></text:span><text:span text:style-name="T441">prašymą raštu, kuriame nurodo savo vardą, pavardę, deklaruotą gyvenamąją vietą, asmens kodą – jei fizinis asmuo, arba įmonės pavadinimą, kodą, buveinės adresą, registracijos vietą<text:s/></text:span><text:soft-page-break/><text:span text:style-name="T442">– jei juridinis asmuo, numatomų įsigyti Žvejybos įrankių tipą, kiekį, jų ilg</text:span><text:span text:style-name="T443">į, akių dydį, kitus būdingus požymius;</text:span></text:p>
      <text:p text:style-name="P444"><text:span text:style-name="T445">25.2</text:span><text:span text:style-name="T446">. Asmens tapatybę patvirtinančius dokumentus (pasas, verslo liudijimas ar individualios veiklos pažyma ir kt.) ir jų kopijas;</text:span></text:p>
      <text:p text:style-name="P447"><text:span text:style-name="T448">25.3</text:span><text:span text:style-name="T449">. einamaisiais ar ateinančiais metais jam skirtą Žvejybos Limitą ar išduotą</text:span><text:span text:style-name="T450"><text:s/>specialiosios žvejybos leidimą;</text:span></text:p>
      <text:p text:style-name="P451"><text:span text:style-name="T452">25.4</text:span><text:span text:style-name="T453">. vandens telkinio nuosavybės teisę patvirtinančių dokumentų kopijas (jeigu Leidimą pageidauja gauti privataus vandens telkinio savininkas ar jo įgaliotas asmuo);</text:span></text:p>
      <text:p text:style-name="P454"><text:span text:style-name="T455">25.5</text:span><text:span text:style-name="T456">. leidimo naudoti žvejybos plotą kopiją<text:s/></text:span><text:span text:style-name="T457">(jeigu Limitas skirtas vandens telkinyje, į kurį išduotas leidimas naudoti žvejybos plotą).</text:span></text:p>
      <text:p text:style-name="P458">Punkto pakeitimai:</text:p>
      <text:p text:style-name="P459"><text:span text:style-name="T460">Nr.<text:s/></text:span><text:a xlink:href="https://www.e-tar.lt/portal/legalAct.html?documentId=7a57f370546211e48329c4b5fc070a74" office:target-frame-name="_top" xlink:show="replace"><text:span text:style-name="T461">AV-321</text:span></text:a><text:span text:style-name="T462">, 2014-10-06, paskelbta TAR 2014-10</text:span><text:span text:style-name="T463">-15, i. k. 2014-14097</text:span></text:p>
      <text:p text:style-name="Normal"/>
      <text:p text:style-name="P464"><text:span text:style-name="T465">26</text:span><text:span text:style-name="T466">.<text:s/></text:span><text:span text:style-name="T467">Išduodant Leidimą<text:s/></text:span><text:span text:style-name="T468">TPLD skyriaus<text:s/></text:span><text:span text:style-name="T469">įgaliotas pareigūnas vienodais įrašais užpildo Leidimo pirmos pusės visas dalis (A,B,C,D) nurodydamas</text:span><text:span text:style-name="T470">:</text:span></text:p>
      <text:p text:style-name="P471"><text:span text:style-name="T472">26.1</text:span><text:span text:style-name="T473">.<text:s/></text:span><text:span text:style-name="T474">Leidimą išdavusio<text:s/></text:span><text:span text:style-name="T475">TPLD skyriaus<text:s/></text:span><text:span text:style-name="T476">pavadinimą</text:span><text:span text:style-name="T477">;</text:span></text:p>
      <text:p text:style-name="P478"><text:span text:style-name="T479">26.2</text:span><text:span text:style-name="T480">. Leidimo numerį ir išdavimo d</text:span><text:span text:style-name="T481">atą;</text:span></text:p>
      <text:p text:style-name="P482"><text:span text:style-name="T483">26.3</text:span><text:span text:style-name="T484">. duomenis apie Asmenį;</text:span></text:p>
      <text:p text:style-name="P485"><text:span text:style-name="T486">26.4</text:span><text:span text:style-name="T487">. grafoje „Leidžiama įsigyti šiuos Žvejybos įrankius“ visų leidžiamų įsigyti Žvejybos įrankių kiekius ir parametrus (Žvejybos įrankio tipas, akių dydis (gali būti nurodomas intervalas, pvz., 40–45 mm),<text:s/></text:span><text:span text:style-name="T488">maksimalus ilgis, maksimalus aukštis).</text:span></text:p>
      <text:p text:style-name="P489">Punkto pakeitimai:</text:p>
      <text:p text:style-name="P490"><text:span text:style-name="T491">Nr.<text:s/></text:span><text:a xlink:href="https://www.e-tar.lt/portal/legalAct.html?documentId=7a57f370546211e48329c4b5fc070a74" office:target-frame-name="_top" xlink:show="replace"><text:span text:style-name="T492">AV-321</text:span></text:a><text:span text:style-name="T493">, 2014-10-06, paskelbta TAR 2014-10-15, i. k. 2014-14097</text:span></text:p>
      <text:p text:style-name="Normal"/>
      <text:p text:style-name="P494"><text:span text:style-name="T495">27</text:span><text:span text:style-name="T496">. Leidime, nurodant Žvej</text:span><text:span text:style-name="T497">ybos įrankių tipus, galimi tokie trumpiniai:</text:span></text:p>
      <text:p text:style-name="P498"><text:span text:style-name="T499">27.1</text:span><text:span text:style-name="T500">. statomieji tinklaičiai – S T;</text:span></text:p>
      <text:p text:style-name="P501"><text:span text:style-name="T502">27.2</text:span><text:span text:style-name="T503">. stambiaakė gaudyklė (varta) – V G;</text:span></text:p>
      <text:p text:style-name="P504"><text:span text:style-name="T505">27.3</text:span><text:span text:style-name="T506">. marinė gaudyklė – M G;</text:span></text:p>
      <text:p text:style-name="P507"><text:span text:style-name="T508">27.4</text:span><text:span text:style-name="T509">. ungurinė gaudyklė – U G;</text:span></text:p>
      <text:p text:style-name="P510"><text:span text:style-name="T511">27.5</text:span><text:span text:style-name="T512">. nėginė gaudyklė – N G;</text:span></text:p>
      <text:p text:style-name="P513"><text:span text:style-name="T514">27.6</text:span><text:span text:style-name="T515">. stintinė gaudyklė</text:span><text:span text:style-name="T516"><text:s/>– S G;</text:span></text:p>
      <text:p text:style-name="P517"><text:span text:style-name="T518">27.7</text:span><text:span text:style-name="T519">. ūda – U D;</text:span></text:p>
      <text:p text:style-name="P520"><text:span text:style-name="T521">27.8</text:span><text:span text:style-name="T522">. išvardyti 2006 m. gruodžio 6 d. Komisijos reglamento (EB) Nr. 1799/2006, iš dalies keičiančio Reglamentą (EB) Nr. 26/2004 dėl Bendrijos žvejybos laivyno registro</text:span><text:span text:style-name="T523"><text:s/></text:span><text:span text:style-name="T524">(OL 2006 L 341, p. 26), I priedo 3 lentelėje.</text:span></text:p>
      <text:p text:style-name="P525"><text:span text:style-name="T526">28</text:span><text:span text:style-name="T527">. Leidimą pasirašo<text:s/></text:span><text:span text:style-name="T528">TPLD skyriaus vedėjas</text:span><text:span text:style-name="T529"><text:s/>ar jį pavaduojantis asmuo.</text:span><text:s/></text:p>
      <text:p text:style-name="P530">Punkto pakeitimai:</text:p>
      <text:p text:style-name="P531"><text:span text:style-name="T532">Nr.<text:s/></text:span><text:a xlink:href="https://www.e-tar.lt/portal/legalAct.html?documentId=7a57f370546211e48329c4b5fc070a74" office:target-frame-name="_top" xlink:show="replace"><text:span text:style-name="T533">AV-321</text:span></text:a><text:span text:style-name="T534">, 2014-10-06, paskelbta TAR 2014-10-15, i. k. 2014-14097</text:span></text:p>
      <text:p text:style-name="Normal"/>
      <text:p text:style-name="P535"><text:span text:style-name="T536">29</text:span><text:span text:style-name="T537">. Leidimo A dalį (leidimo šaknelę) pasilieka Leidimą išdavęs<text:s/></text:span><text:span text:style-name="T538">TPLD skyrius<text:s/></text:span><text:span text:style-name="T539">ir saugo Leidimų įsigyti ne mėgėjų žvejybos įrankius išdavimo byloje Lietuvos Respublikos archyvų įstatymo nustatyta tvarka.</text:span><text:s/></text:p>
      <text:p text:style-name="P540">Punkto pakeitimai:</text:p>
      <text:p text:style-name="P541"><text:span text:style-name="T542">Nr.<text:s/></text:span><text:a xlink:href="https://www.e-tar.lt/portal/legalAct.html?documentId=7a57f370546211e48329c4b5fc070a74" office:target-frame-name="_top" xlink:show="replace"><text:span text:style-name="T543">AV-321</text:span></text:a><text:span text:style-name="T544">, 2014-10-06, paskelbta TAR 2014-10-15, i. k. 2014-14097</text:span></text:p>
      <text:p text:style-name="Normal"/>
      <text:p text:style-name="P545"><text:span text:style-name="T546">30</text:span><text:span text:style-name="T547">. Leidimas išduodamas vienam pirkimui ir galioja ne ilgiau kaip iki kalendorinių metų pabaigos.</text:span></text:p>
      <text:p text:style-name="P548"><text:span text:style-name="T549">31</text:span><text:span text:style-name="T550">. Įsigyti elekt</text:span><text:span text:style-name="T551">ros žūklės įrankius turi teisę biologinio profilio mokslo ir studijų institucijos, Valstybinio žuvų ir vėžių gaudymo žuvivaisai plano ar veterinarinių tyrimų vykdytojai. Leidimus įsigyti elektros žūklės įrankius ar jais prekiauti išduoda Aplinkos apsaugos<text:s/></text:span><text:span text:style-name="T552">agentūros<text:s/></text:span><text:span text:style-name="T553">TPLD Gyvosios gamtos leidimų skyrius</text:span><text:span text:style-name="T554">.</text:span><text:s/></text:p>
      <text:p text:style-name="P555">Punkto pakeitimai:</text:p>
      <text:soft-page-break/>
      <text:p text:style-name="P556"><text:span text:style-name="T557">Nr.<text:s/></text:span><text:a xlink:href="https://www.e-tar.lt/portal/legalAct.html?documentId=7a57f370546211e48329c4b5fc070a74" office:target-frame-name="_top" xlink:show="replace"><text:span text:style-name="T558">AV-321</text:span></text:a><text:span text:style-name="T559">, 2014-10-06, paskelbta TAR 2014-10-15, i. k. 2014-14097</text:span></text:p>
      <text:p text:style-name="Normal"/>
      <text:p text:style-name="P560"><text:span text:style-name="T561">V</text:span><text:span text:style-name="T562">.<text:s/></text:span><text:span text:style-name="T563">ŽVEJYBOS<text:s/></text:span><text:span text:style-name="T564">ĮRANKIŲ ŽVEJYBAI IR ŽVEJYBOS ĮRANKIŲ PREKYBAI PARDAVIMAS</text:span></text:p>
      <text:p text:style-name="P565"/>
      <text:p text:style-name="P566"><text:span text:style-name="T567">32</text:span><text:span text:style-name="T568">. Žvejybos įrankiai žvejybai parduodami tik Tvarkos aprašo 23 punkte nurodytiems asmenims, pateikusiems Leidimą.</text:span></text:p>
      <text:p text:style-name="P569"><text:span text:style-name="T570">33</text:span><text:span text:style-name="T571">. Žvejybos įrankiai prekybai parduodami Asmenims, pateikusiems Leidimą pr</text:span><text:span text:style-name="T572">ekybai.</text:span></text:p>
      <text:p text:style-name="P573"><text:span text:style-name="T574">34</text:span><text:span text:style-name="T575">. Žvejybos įrankius parduodantis asmuo:</text:span></text:p>
      <text:p text:style-name="P576"><text:span text:style-name="T577">34.1</text:span><text:span text:style-name="T578">. sulygina asmens, pateikusio leidimą, tapatybę su leidime nurodytais rekvizitais;</text:span></text:p>
      <text:p text:style-name="P579"><text:span text:style-name="T580">34.2</text:span><text:span text:style-name="T581">. vienodais aiškiais įrašais užpildo Leidimo antros pusės B,C ir D dalis nurodydamas:</text:span></text:p>
      <text:p text:style-name="P582"><text:span text:style-name="T583">34.2.1</text:span><text:span text:style-name="T584">. savo rekv</text:span><text:span text:style-name="T585">izitus;</text:span></text:p>
      <text:p text:style-name="P586"><text:span text:style-name="T587">34.2.2</text:span><text:span text:style-name="T588">. kiekvieno parduodamo Žvejybos įrankio tikslius parametrus (tipą, ilgį, aukštį, akių dydį ir kitus būdingus požymius), kurie turi atitikti Leidimo kitoje pusėje nurodytų žvejybos įrankių tipą ir akių dydį bei neviršyti Žvejybos įrankių i</text:span><text:span text:style-name="T589">lgio ir aukščio;</text:span></text:p>
      <text:p text:style-name="P590"><text:span text:style-name="T591">34.2.3</text:span><text:span text:style-name="T592">. plombų numerius (jeigu įrankiai plombuoti);</text:span></text:p>
      <text:p text:style-name="P593"><text:span text:style-name="T594">34.2.4</text:span><text:span text:style-name="T595">. pardavimo datą;</text:span></text:p>
      <text:p text:style-name="P596"><text:span text:style-name="T597">34.2.5</text:span><text:span text:style-name="T598">. Žvejybos įrankius įsigyjančio asmens ir savo vardą, pavardę, pareigas bei pasirašo Leidimo B, C ir D dalyse ir pateikia pasirašyti Žvejybos<text:s/></text:span><text:span text:style-name="T599">įrankius žvejybai įsigyjančiam asmeniui;</text:span></text:p>
      <text:p text:style-name="P600"><text:span text:style-name="T601">34.3</text:span><text:span text:style-name="T602">. Leidimo C dalį atiduoda pirkėjui, Leidimo D dalį pasilieka sau ir saugo Lietuvos Respublikos archyvų įstatymo nustatyta tvarka, o Leidimo B dalį (leidimo pranešimas) ne vėliau kaip iki kito metų ketvirči</text:span><text:span text:style-name="T603">o 10 d. pateikia tiesiogiai arba išsiunčia registruotu laišku Leidimą išdavusiam<text:s/></text:span><text:span text:style-name="T604">TPLD skyriui</text:span><text:span text:style-name="T605">;</text:span><text:s/></text:p>
      <text:p text:style-name="P606">Punkto pakeitimai:</text:p>
      <text:p text:style-name="P607"><text:span text:style-name="T608">Nr.<text:s/></text:span><text:a xlink:href="https://www.e-tar.lt/portal/legalAct.html?documentId=7a57f370546211e48329c4b5fc070a74" office:target-frame-name="_top" xlink:show="replace"><text:span text:style-name="T609">AV-321</text:span></text:a><text:span text:style-name="T610">, 2014-10-06, paskelbta TAR<text:s/></text:span><text:span text:style-name="T611">2014-10-15, i. k. 2014-14097</text:span></text:p>
      <text:p text:style-name="Normal"/>
      <text:p text:style-name="P612"><text:span text:style-name="T613">34.4</text:span><text:span text:style-name="T614">. Leidimo C dalį Žvejybos įrankius įsigijęs Asmuo saugo visą Leidime nurodytų Žvejybos įrankių disponavimo laikotarpį;</text:span></text:p>
      <text:p text:style-name="P615"><text:span text:style-name="T616">34.5</text:span><text:span text:style-name="T617">. Leidimą turintis Asmuo Žvejybos įrankius, įsigytus šiame Tvarkos apraše nustatyta tvarka,</text:span><text:span text:style-name="T618"><text:s/>be atskiro leidimo gali parduoti Leidimus prekybai turinčiam Asmeniui.</text:span></text:p>
      <text:p text:style-name="P619"/>
      <text:p text:style-name="P620"><text:span text:style-name="T621">VI</text:span><text:span text:style-name="T622">.<text:s/></text:span><text:span text:style-name="T623">ATASKAITŲ TEIKIMAS</text:span></text:p>
      <text:p text:style-name="P624"/>
      <text:p text:style-name="P625"><text:span text:style-name="T626">35</text:span><text:span text:style-name="T627">. Asmenys, turintys Leidimus prekybai, iki kiekvienų metų sausio 15 d. pateikia Leidimus prekybai išdavusiam<text:s/></text:span><text:span text:style-name="T628">TPLD skyriui<text:s/></text:span><text:span text:style-name="T629">apibendrintas ataskaita</text:span><text:span text:style-name="T630">s apie praėjusiais metais vykdytą prekybą Žvejybos įrankiais. Ataskaitose nurodoma visų įsigytų, kiekvienam Leidimus prekybai turinčiam Asmeniui parduotų, iš kiekvieno Leidimus prekybai ar Leidimus turinčio Asmens įsigytų bei visiems Leidimus turintiems As</text:span><text:span text:style-name="T631">menims parduotų Žvejybos įrankių kiekius (vienetais) pagal Žvejybos įrankių tipą rūšimis ir vienetais, jų ilgį, aukštį, akių dydį ir kitus būdingus požymius. TPLD skyrius apibendrintus duomenis iki kiekvienų metų kovo 1 d. pateikia Aplinkos apsaugos agentū</text:span><text:span text:style-name="T632">ros Gyvosios gamtos leidimų skyriui.</text:span></text:p>
      <text:p text:style-name="P633"><text:span text:style-name="T634">36</text:span><text:span text:style-name="T635">. Ataskaitos pateikiamos<text:s/></text:span><text:span text:style-name="T636">TPLD skyriui<text:s/></text:span><text:span text:style-name="T637">tiesiogiai arba išsiunčiamos registruotu laišku. Už ataskaitose nurodytų duomenų teisingumą bei pateikimą laiku atsako Asmenų vadovai ar jų įgalioti asmenys.</text:span></text:p>
      <text:p text:style-name="P638"><text:span text:style-name="T639">37</text:span><text:span text:style-name="T640">.<text:s/></text:span><text:span text:style-name="T641">TPLD<text:s/></text:span><text:span text:style-name="T642">skyrius</text:span><text:span text:style-name="T643">, gavęs iš Žvejybos įrankius realizuojančio asmens Leidimo B dalį, Leidimo B dalies duomenis sulygina su to paties Leidimo A dalimi ir saugo Leidimų įsigyti ne mėgėjų žvejybos įrankius išdavimo byloje Lietuvos Respublikos archyvų įstatymo nustatyta<text:s/></text:span><text:span text:style-name="T644">tvarka.</text:span></text:p>
      <text:p text:style-name="P645">Skyriaus pakeitimai:</text:p>
      <text:p text:style-name="P646"><text:span text:style-name="T647">Nr.<text:s/></text:span><text:a xlink:href="https://www.e-tar.lt/portal/legalAct.html?documentId=7a57f370546211e48329c4b5fc070a74" office:target-frame-name="_top" xlink:show="replace"><text:span text:style-name="T648">AV-321</text:span></text:a><text:span text:style-name="T649">, 2014-10-06, paskelbta TAR 2014-10-15, i. k. 2014-14097</text:span></text:p>
      <text:p text:style-name="Normal"/>
      <text:p text:style-name="P650"><text:span text:style-name="T651">VII</text:span><text:span text:style-name="T652">.<text:s/></text:span><text:span text:style-name="T653">ŽVEJYBOS ĮRANKIŲ APYVARTOS KONTROLĖ</text:span></text:p>
      <text:p text:style-name="P654"/>
      <text:p text:style-name="P655"><text:span text:style-name="T656">38</text:span><text:span text:style-name="T657">. Žvejy</text:span><text:span text:style-name="T658">bos įrankių apyvartą kontroliuoja regionų aplinkos apsaugos departamentų aplinkos apsaugos valstybinės kontrolės pareigūnai.</text:span></text:p>
      <text:p text:style-name="P659"><text:span text:style-name="T660">39</text:span><text:span text:style-name="T661">. Regionų aplinkos apsaugos departamentai Žvejybos įrankiais prekiaujančius Asmenis kontroliuoja Ūkio subjektų veiklos planin</text:span><text:span text:style-name="T662">ių ir neplaninių patikrinimų, vykdant aplinkos apsaugos valstybinę kontrolę, reikalavimų aprašo, patvirtinto Lietuvos Respublikos aplinkos ministro 2011 m. vasario 18 d. įsakymu Nr. D1-145 (Žin., 2011-24-1192) nustatyta tvarka.</text:span></text:p>
      <text:p text:style-name="P663"><text:span text:style-name="T664">40</text:span><text:span text:style-name="T665">. Kontrolę vykdančiam<text:s/></text:span><text:span text:style-name="T666">aplinkos apsaugos pareigūnui pareikalavus, Asmuo, turintis neplombuotus Žvejybos įrankius, privalo pateikti jų teisėtą įsigijimą patvirtinantį dokumentą.</text:span></text:p>
      <text:p text:style-name="P667"/>
      <text:p text:style-name="P668"><text:span text:style-name="T669">VIII</text:span><text:span text:style-name="T670">.<text:s/></text:span><text:span text:style-name="T671">BAIGIAMOSIOS NUOSTATOS</text:span></text:p>
      <text:p text:style-name="P672"/>
      <text:p text:style-name="P673"><text:span text:style-name="T674">41</text:span><text:span text:style-name="T675">. Leidimai išduodami ir Žurnalai tvirtinami per 5 darbo die</text:span><text:span text:style-name="T676">nas nuo visų dokumentų, būtinų leidimų išdavimui ir Žurnalų tvirtinimui, gavimo.</text:span></text:p>
      <text:p text:style-name="P677"><text:span text:style-name="T678">42</text:span><text:span text:style-name="T679">. Žvejybos įrankiai, įsigyti, laikomi, gabenami, gaminami, realizuojami pažeidžiant Tvarkos apraše nustatytą tvarką, paimami, saugomi ir konfiskuojami teisės aktų nustat</text:span><text:span text:style-name="T680">yta tvarka.</text:span></text:p>
      <text:p text:style-name="P681"><text:span text:style-name="T682">43</text:span><text:span text:style-name="T683">. Asmenys, pažeidę šios Tvarkos aprašo reikalavimus, atsako teisės aktų nustatyta tvarka.</text:span></text:p>
      <text:p text:style-name="P684"/>
      <text:p text:style-name="P685"><text:span text:style-name="T686">_________________<text:s/></text:span></text:p>
      <text:p text:style-name="P687"/>
      <text:p text:style-name="P688">Forma patvirtinta Aplinkos apsaugos<text:s/></text:p>
      <text:p text:style-name="P689">agentūros direktoriaus<text:s/></text:p>
      <text:p text:style-name="P690">2012 m. gruodžio 20 d. įsakymu Nr. AV-297<text:s/></text:p>
      <text:h text:style-name="P691" text:outline-level="3"/>
      <text:p text:style-name="P692">Aplinkos<text:s/>apsaugos agentūros Taršos prevencijos ir leidimų departamento<text:line-break/><text:s/>__________________ skyrius</text:p>
      <text:p text:style-name="P693"/>
      <text:p text:style-name="P694"><text:span text:style-name="T695">PREKYBOS ŽVEJYBOS ĮRANKIAIS</text:span></text:p>
      <text:h text:style-name="P696" text:outline-level="2"><text:span text:style-name="T697">LEIDIMAS NR.</text:span></text:h>
      <text:p text:style-name="P698"/>
      <text:p text:style-name="P699">20 <text:s text:c="4"/>m.<text:s/><text:tab/><text:tab/>d.</text:p>
      <text:p text:style-name="P700"/>
      <text:p text:style-name="P701">_<text:tab/></text:p>
      <text:p text:style-name="P702">(juridinio asmens pavadinimas, registracijos numeris, adresas, įmonės kodas ar fizinio asmens<text:s/></text:p>
      <text:p text:style-name="P703">vardas pavardė, gyv. vieta, asmens kodas)</text:p>
      <text:p text:style-name="P704"/>
      <text:p text:style-name="P705">Leidžiama<text:s/><text:tab/></text:p>
      <text:p text:style-name="P706">(veiklos rūšys – prekyba, gamyba, <text:s/>realizacija)</text:p>
      <text:p text:style-name="P707">_<text:tab/></text:p>
      <text:p text:style-name="P708">Papildomos sąlygos<text:s/><text:tab/><text:s/></text:p>
      <text:p text:style-name="P709">(nurodoma prekybos, gamybos ir laikymo vieta, leidžiamų prekiauti įrankių kategorijos (visi Verslinės žvejybos taisyklėse leidžiami naudoti, statomi tinklaičiai, ežerinės gaudyklės ir kt.) ir kitos būdingos sąlygos (leidžiama gaminti (prekiauti) pagal specialius užsakymus pagamintais įrankiais ir kt.).<text:s/></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
      <text:p text:style-name="P718">_<text:tab/></text:p>
      <text:p text:style-name="P719">(atsakingo už prekybos Žvejybos įrankiais vykdymą <text:s/>asmens vardas, pavardė)</text:p>
      <text:p text:style-name="P720"/>
      <text:p text:style-name="P721"/>
      <text:p text:style-name="P722">Leidimą išdavęs asmuo:<text:s/><text:tab/></text:p>
      <text:p text:style-name="P723">(parašas, pareigos, vardas, pavardė)</text:p>
      <text:p text:style-name="P724">A. V.</text:p>
      <text:p text:style-name="P725"/>
      <text:p text:style-name="P726">_________________</text:p>
      <text:p text:style-name="P727"><text: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Forma patvirtinta Aplinkos apsaugos agentūros direktoriaus 2014 m. rugsėjo <text:s text:c="2"/>d. įsakymu Nr.</text:p>
            <text:p text:style-name="P737"/>
            <text:p text:style-name="P738">(dokumento sudarytojo pavadinimas)</text:p>
            <text:p text:style-name="P739"/>
            <text:p text:style-name="P740">LEIDIMAS ĮSIGYTI ŽVEJYBOS ĮRANKIUS</text:p>
            <text:p text:style-name="P741"><text:span text:style-name="T742">(A dalis, šaknelė)</text:span></text:p>
            <text:p text:style-name="P743"/>
            <text:p text:style-name="P744">20_-_-_ Nr. _______</text:p>
            <text:p text:style-name="P745">__________________</text:p>
            <text:p text:style-name="P746">(vieta)</text:p>
            <text:p text:style-name="P747"/>
            <text:p text:style-name="P748">(asmens, kuriam išduodamas leidimas,</text:p>
            <text:p text:style-name="P749"/>
            <text:p text:style-name="P750">Pavadinimas arba vardas, pavardė,</text:p>
            <text:p text:style-name="P751"/>
            <text:p text:style-name="P752">Įmonės ar asmens kodas)</text:p>
            <text:p text:style-name="P753"/>
            <text:p text:style-name="P754"/>
            <text:p text:style-name="P755">Leidžiama įsigyti šiuos Žvejybos įrankius:</text:p>
            <text:p text:style-name="P756"/>
          </table:table-cell>
          <table:table-cell table:style-name="TableCell757">
            <text:p text:style-name="P758"><text:span text:style-name="T759">Forma patvirtinta Aplinkos apsaugos agentūros direktoriaus 2014 m. rugsėjo <text:s text:c="2"/>d. įsakymu Nr.</text:span></text:p>
            <text:p text:style-name="P760"/>
            <text:p text:style-name="P761">(dokumento sudarytojo pavadinimas)</text:p>
            <text:p text:style-name="P762"/>
            <text:p text:style-name="P763">LEIDIMAS<text:s/>ĮSIGYTI ŽVEJYBOS ĮRANKIUS</text:p>
            <text:p text:style-name="P764"><text:span text:style-name="T765">(B dalis, pranešimas RAAD)</text:span></text:p>
            <text:p text:style-name="P766"/>
            <text:p text:style-name="P767">20_-_-_ Nr. _______</text:p>
            <text:p text:style-name="P768">__________________</text:p>
            <text:p text:style-name="P769">(vieta)</text:p>
            <text:p text:style-name="P770"/>
            <text:p text:style-name="P771">(asmens, kuriam išduodamas leidimas,</text:p>
            <text:p text:style-name="P772"/>
            <text:p text:style-name="P773">Pavadinimas arba vardas, pavardė,</text:p>
            <text:p text:style-name="P774"/>
            <text:p text:style-name="P775">Įmonės ar asmens kodas)</text:p>
            <text:p text:style-name="P776"/>
            <text:p text:style-name="P777"/>
            <text:p text:style-name="P778">Leidžiama įsigyti šiuos Žvejybos įrankius:</text:p>
            <text:p text:style-name="P779"/>
          </table:table-cell>
          <table:table-cell table:style-name="TableCell780">
            <text:p text:style-name="P781"><text:span text:style-name="T782">Forma patvirtinta Aplinkos apsaugos agentūros direktoriaus 2014 m. rugsėjo <text:s text:c="2"/>d. įsakymu Nr.</text:span></text:p>
            <text:p text:style-name="P783"/>
            <text:p text:style-name="P784">(dokumento sudarytojo pavadinimas)</text:p>
            <text:p text:style-name="P785"/>
            <text:p text:style-name="P786">LEIDIMAS ĮSIGYTI ŽVEJYBOS ĮRANKIUS</text:p>
            <text:p text:style-name="P787"><text:span text:style-name="T788">(C dalis, pirkėjui)</text:span></text:p>
            <text:p text:style-name="P789"/>
            <text:p text:style-name="P790">20_-_-_ Nr. _______</text:p>
            <text:p text:style-name="P791">__________________</text:p>
            <text:p text:style-name="P792">(vieta)</text:p>
            <text:p text:style-name="P793"/>
            <text:p text:style-name="P794">(asmens, kuriam<text:s/>išduodamas leidimas,</text:p>
            <text:p text:style-name="P795"/>
            <text:p text:style-name="P796">Pavadinimas arba vardas, pavardė,</text:p>
            <text:p text:style-name="P797"/>
            <text:p text:style-name="P798">Įmonės ar asmens kodas)</text:p>
            <text:p text:style-name="P799"/>
            <text:p text:style-name="P800"/>
            <text:p text:style-name="P801">Leidžiama įsigyti šiuos Žvejybos įrankius:</text:p>
            <text:p text:style-name="P802"/>
          </table:table-cell>
          <table:table-cell table:style-name="TableCell803">
            <text:p text:style-name="P804"><text:span text:style-name="T805">Forma patvirtinta Aplinkos apsaugos agentūros direktoriaus 2014 m. rugsėjo <text:s text:c="2"/>d. įsakymu Nr</text:span><text:span text:style-name="T806">.<text:s/></text:span></text:p>
            <text:p text:style-name="P807"/>
            <text:p text:style-name="P808">(dokumento sudarytojo pavadinimas)</text:p>
            <text:p text:style-name="P809"/>
            <text:p text:style-name="P810">LEIDIMAS ĮSIGYTI ŽVEJYBOS ĮRANKIUS</text:p>
            <text:p text:style-name="P811"><text:span text:style-name="T812">(D dalis, pardavėjui)</text:span></text:p>
            <text:p text:style-name="P813"/>
            <text:p text:style-name="P814">20_-_-_ Nr. _______</text:p>
            <text:p text:style-name="P815">__________________</text:p>
            <text:p text:style-name="P816">(vieta)</text:p>
            <text:p text:style-name="P817"/>
            <text:p text:style-name="P818">(asmens, kuriam išduodamas leidimas,</text:p>
            <text:p text:style-name="P819"/>
            <text:p text:style-name="P820">Pavadinimas arba vardas, pavardė,</text:p>
            <text:p text:style-name="P821"/>
            <text:p text:style-name="P822">Įmonės ar asmens kodas)</text:p>
            <text:p text:style-name="P823"/>
            <text:p text:style-name="P824"/>
            <text:p text:style-name="P825">Leidžiama įsigyti šiuos Žvejybos įrankius:</text:p>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Leidimą išdavė:</text:p>
            <text:p text:style-name="P839">TPLD ____________ skyriaus įgaliotas pareigūnas</text:p>
            <text:p text:style-name="P840"/>
            <text:p text:style-name="Normal"><text:span text:style-name="T841">(</text:span><text:span text:style-name="T842">______________________________________</text:span></text:p>
            <text:p text:style-name="P843">(pareigos ) <text:s text:c="8"/>(parašas) <text:s text:c="9"/>(vardas, pavardė)</text:p>
            <text:p text:style-name="P844"/>
            <text:p text:style-name="P845"><text:span text:style-name="T846">A. V.</text:span></text:p>
          </table:table-cell>
          <table:table-cell table:style-name="TableCell847">
            <text:p text:style-name="P848">Leidimą išdavė:</text:p>
            <text:p text:style-name="P849">TPLD ____________ skyriaus įgaliotas pareigūnas</text:p>
            <text:p text:style-name="P850"/>
            <text:p text:style-name="Normal"><text:span text:style-name="T851"><text:s/></text:span><text:span text:style-name="T852">______________________________________</text:span></text:p>
            <text:p text:style-name="P853">(pareigos ) <text:s text:c="8"/>(parašas) <text:s text:c="9"/>(vardas, pavardė)</text:p>
            <text:p text:style-name="P854"/>
            <text:p text:style-name="Normal"><text:span text:style-name="T855">A. V.</text:span></text:p>
          </table:table-cell>
          <table:table-cell table:style-name="TableCell856">
            <text:p text:style-name="P857">Leidimą išdavė:</text:p>
            <text:p text:style-name="P858">TPLD ____________ skyriaus įgaliotas pareigūnas</text:p>
            <text:p text:style-name="P859"/>
            <text:p text:style-name="P860">______________________________________</text:p>
            <text:p text:style-name="P861">(pareigos ) <text:s text:c="8"/>(parašas) <text:s text:c="9"/>(vardas, pavardė)</text:p>
            <text:p text:style-name="P862"/>
            <text:p text:style-name="P863"><text:span text:style-name="T864">A. V.</text:span></text:p>
          </table:table-cell>
          <table:table-cell table:style-name="TableCell865">
            <text:p text:style-name="P866">Leidimą išdavė:</text:p>
            <text:p text:style-name="P867">TPLD ____________ skyriaus įgaliotas pareigūnas</text:p>
            <text:p text:style-name="P868"/>
            <text:p text:style-name="P869">______________________________________</text:p>
            <text:p text:style-name="P870"><text:span text:style-name="T871">(pareigos ) <text:s text:c="8"/>(parašas) <text:s text:c="9"/>(vardas, pavardė</text:span><text:span text:style-name="T872"><text:s/></text:span></text:p>
            <text:p text:style-name="P873"/>
            <text:p text:style-name="P874"><text:span text:style-name="T875">A. V.</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A dalis</text:p>
          </table:table-cell>
          <table:table-cell table:style-name="TableCell898">
            <text:p text:style-name="P899">B dalis</text:p>
            <text:p text:style-name="P900"/>
            <text:p text:style-name="P901"/>
            <text:p text:style-name="P902">(įmonės, pardavusios Žvejybos įrankį, pavadinimas, adresas)</text:p>
            <text:p text:style-name="P903"/>
            <text:p text:style-name="P904"/>
            <text:p text:style-name="P905"/>
            <text:p text:style-name="P906"><text:span text:style-name="T907">Pažymime, kad asmeniui, nurodytam šio leidimo kitoje<text:s/></text:span><text:span text:style-name="T908">pusėje, yra parduoti šie Žvejybos įrankiai</text:span></text:p>
            <text:p text:style-name="P909"/>
            <text:p text:style-name="P910">(nurodyti žvejybos įrankio rūšį ir parametrus, kurie turi atitikti nurodytus Leidimo kitoje<text:s/>pusėje)</text:p>
            <text:p text:style-name="P911"/>
            <text:p text:style-name="P912"/>
            <text:p text:style-name="P913"/>
            <text:p text:style-name="P914"/>
            <text:p text:style-name="P915"/>
            <text:p text:style-name="P916"/>
            <text:p text:style-name="P917"/>
            <text:p text:style-name="P918"/>
            <text:p text:style-name="P919"/>
          </table:table-cell>
          <table:table-cell table:style-name="TableCell920" table:number-columns-spanned="3">
            <text:p text:style-name="P921">C dalis</text:p>
            <text:p text:style-name="P922"/>
            <text:p text:style-name="P923"/>
            <text:p text:style-name="P924"><text:s/>(įmonės, pardavusios Žvejybos įrankį, pavadinimas, adresas)</text:p>
            <text:p text:style-name="P925"/>
            <text:p text:style-name="P926"/>
            <text:p text:style-name="P927"/>
            <text:p text:style-name="P928"><text:span text:style-name="T929">Pažymime, kad asmeniui, nurodytam šio leidimo kitoje</text:span></text:p>
            <text:p text:style-name="P930"><text:span text:style-name="T931">pusėje, yra parduoti šie Žvejybos įrankiai</text:span></text:p>
            <text:p text:style-name="P932"/>
            <text:p text:style-name="P933"><text:s/>(nurodyti žvejybos įrankio rūšį ir parametrus, kurie turi atitikti<text:s/>nurodytus Leidimo kitoje pusėje</text:p>
            <text:p text:style-name="P934"/>
          </table:table-cell>
          <table:covered-table-cell/>
          <table:covered-table-cell/>
          <table:table-cell table:style-name="TableCell935" table:number-columns-spanned="2">
            <text:p text:style-name="P936">D dalis</text:p>
            <text:p text:style-name="P937"/>
            <text:p text:style-name="P938"/>
            <text:p text:style-name="P939">(įmonės, pardavusios Žvejybos įrankį, pavadinimas, adresas)</text:p>
            <text:p text:style-name="P940"/>
            <text:p text:style-name="P941"/>
            <text:p text:style-name="P942"/>
            <text:p text:style-name="P943"><text:span text:style-name="T944">Pažymime, kad asmeniui, nurodytam šio leidimo kitoje</text:span></text:p>
            <text:p text:style-name="P945"><text:span text:style-name="T946">pusėje, yra parduoti šie Žvejybos įrankiai</text:span></text:p>
            <text:p text:style-name="P947"/>
            <text:p text:style-name="P948"><text:s/>(nurodyti žvejybos įrankio rūšį ir parametrus, kurie turi atitikti nurodytus Leidimo kitoje pusėje)</text:p>
            <text:p text:style-name="P949"/>
          </table:table-cell>
          <table:covered-table-cell/>
        </table:table-row>
        <table:table-row table:style-name="TableRow950">
          <table:table-cell table:style-name="TableCell951">
            <text:p text:style-name="P952"/>
          </table:table-cell>
          <table:table-cell table:style-name="TableCell953">
            <text:p text:style-name="P954"><text:s/>(parašas)</text:p>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text:span text:style-name="T962">(parašas)</text:span></text:p>
            <text:p text:style-name="P963"/>
          </table:table-cell>
          <table:covered-table-cell/>
        </table:table-row>
        <table:table-row table:style-name="TableRow964">
          <table:table-cell table:style-name="TableCell965">
            <text:p text:style-name="P966"/>
          </table:table-cell>
          <table:table-cell table:style-name="TableCell967">
            <text:p text:style-name="P968">(pirkusio Žvejybos įrankį asmens vardas, pavardė)</text:p>
            <text:p text:style-name="P969"/>
            <text:p text:style-name="P970">Pardavimo data:</text:p>
            <text:p text:style-name="P971"/>
            <text:p text:style-name="P972"><text:span text:style-name="T973">Įmonės, parduodančios Žvejybos įrankį,<text:s/></text:span><text:span text:style-name="T974">įgaliotas</text:span><text:span text:style-name="T975"><text:s/></text:span><text:span text:style-name="T976">asmuo:</text:span></text:p>
            <text:p text:style-name="P977"/>
          </table:table-cell>
          <table:table-cell table:style-name="TableCell978" table:number-columns-spanned="3">
            <text:p text:style-name="P979">(pirkusio Žvejybos įrankį asmens vardas, pavardė)</text:p>
            <text:p text:style-name="P980"/>
            <text:p text:style-name="P981">Pardavimo data:</text:p>
            <text:p text:style-name="P982"/>
            <text:p text:style-name="P983"><text:span text:style-name="T984">Įmonės, parduodančios Žvejybos įrankį,<text:s/></text:span><text:span text:style-name="T985">įgaliotas</text:span><text:span text:style-name="T986"><text:s/></text:span><text:span text:style-name="T987">asmuo:</text:span></text:p>
            <text:p text:style-name="P988"/>
          </table:table-cell>
          <table:covered-table-cell/>
          <table:covered-table-cell/>
          <table:table-cell table:style-name="TableCell989" table:number-columns-spanned="2">
            <text:p text:style-name="P990">(pirkusio Žvejybos įrankį asmens vardas, pavardė)</text:p>
            <text:p text:style-name="P991"/>
            <text:p text:style-name="P992">Pardavimo data:</text:p>
            <text:p text:style-name="P993"/>
            <text:p text:style-name="P994"><text:span text:style-name="T995">Įmonės, parduodančios Žvejybos įrankį,<text:s/></text:span><text:span text:style-name="T996">įgaliotas</text:span><text:span text:style-name="T997"><text:s/></text:span><text:span text:style-name="T998">asmuo:</text:span></text:p>
            <text:p text:style-name="P999"/>
          </table:table-cell>
          <table:covered-table-cell/>
        </table:table-row>
        <table:table-row table:style-name="TableRow1000">
          <table:table-cell table:style-name="TableCell1001">
            <text:p text:style-name="P1002"/>
          </table:table-cell>
          <table:table-cell table:style-name="TableCell1003">
            <text:p text:style-name="P1004"><text:span text:style-name="T1005">(pareigos) (vardas, pavardė) (parašas)</text:span></text:p>
          </table:table-cell>
          <table:table-cell table:style-name="TableCell1006" table:number-columns-spanned="3">
            <text:p text:style-name="P1007"><text:span text:style-name="T1008">(pareigos) (vardas, pavardė) (parašas)</text:span></text:p>
          </table:table-cell>
          <table:covered-table-cell/>
          <table:covered-table-cell/>
          <table:table-cell table:style-name="TableCell1009" table:number-columns-spanned="2">
            <text:p text:style-name="P1010"><text:span text:style-name="T1011">(pareigos) (vardas, pavardė) (parašas)</text:span></text:p>
          </table:table-cell>
          <table:covered-table-cell/>
        </table:table-row>
        <table:table-row table:style-name="TableRow1012">
          <table:table-cell table:style-name="TableCell1013">
            <text:p text:style-name="P1014"/>
          </table:table-cell>
          <table:table-cell table:style-name="TableCell1015">
            <text:p text:style-name="P1016"/>
            <text:p text:style-name="P1017"><text:span text:style-name="T1018">PASTABA</text:span><text:span text:style-name="T1019">. ŠIĄ DALĮ</text:span><text:span text:style-name="T1020"><text:s/>ĮMONĖ, REALIZAVUSI ŽVEJYBOS ĮRANKĮ SIUNČIA TPLD SKYRIUI, IŠDAVUSIAM LEIDIMĄ</text:span></text:p>
          </table:table-cell>
          <table:table-cell table:style-name="TableCell1021" table:number-columns-spanned="2">
            <text:p text:style-name="P1022"/>
            <text:p text:style-name="P1023"><text:span text:style-name="T1024">PASTABA</text:span><text:span text:style-name="T1025">. ŠI DALIS<text:s/></text:span><text:span text:style-name="T1026"><text:s/>PASILIEKA PIRKĖJUI.</text:span></text:p>
            <text:p text:style-name="P1027"/>
          </table:table-cell>
          <table:covered-table-cell/>
          <table:table-cell table:style-name="TableCell1028">
            <text:p text:style-name="P1029"/>
          </table:table-cell>
          <table:table-cell table:style-name="TableCell1030">
            <text:p text:style-name="P1031"/>
            <text:p text:style-name="P1032"><text:span text:style-name="T1033">PASTABA</text:span><text:span text:style-name="T1034">. ŠI DALIS<text:s/></text:span><text:span text:style-name="T1035">PASILIEKA ĮMONEI, REALIZAVUSIAI ŽVEJYBOS ĮRANKĮ.</text:span></text:p>
            <text:p text:style-name="P1036"/>
          </table:table-cell>
          <table:table-cell table:style-name="TableCell1037">
            <text:p text:style-name="P1038"/>
          </table:table-cell>
        </table:table-row>
      </table:table>
      <text:p text:style-name="P1039"/>
      <text:p text:style-name="P1040"><text:span text:style-name="T1041">_________________</text:span></text:p>
      <text:p text:style-name="P1042">Formos pakeitimai:</text:p>
      <text:p text:style-name="P1043"><text:span text:style-name="T1044">Nr.<text:s/></text:span><text:a xlink:href="https://www.e-tar.lt/portal/legalAct.html?documentId=7a57f370546211e48329c4b5fc070a74" office:target-frame-name="_top" xlink:show="replace"><text:span text:style-name="T1045">AV-321</text:span></text:a><text:span text:style-name="T1046">, 2014-10-06, paskelbta TAR 2014-10-15,</text:span><text:span text:style-name="T1047"><text:s/>i. k. 2014-14097</text:span></text:p>
      <text:p text:style-name="Normal"/>
      <text:p text:style-name="P1048"/>
      <text:p text:style-name="P1049"/>
      <text:p text:style-name="P1050"><text:span text:style-name="T1051">Pakeitimai:</text:span></text:p>
      <text:p text:style-name="P1052"/>
      <text:p text:style-name="P1053"><text:span text:style-name="T1054">1.</text:span></text:p>
      <text:p text:style-name="P1055"><text:span text:style-name="T1056">Aplinkos apsaugos agentūra, Įsakymas</text:span></text:p>
      <text:p text:style-name="P1057"><text:span text:style-name="T1058">Nr.<text:s/></text:span><text:a xlink:href="https://www.e-tar.lt/portal/legalAct.html?documentId=7a57f370546211e48329c4b5fc070a74" office:target-frame-name="_top" xlink:show="replace"><text:span text:style-name="T1059">AV-321</text:span></text:a><text:span text:style-name="T1060">, 2014-10-06, paskelbta TAR 2014-10-15, i. k. 2014-14097</text:span></text:p>
      <text:p text:style-name="P1061"><text:span text:style-name="T1062">Dėl Aplinkos<text:s/></text:span><text:span text:style-name="T1063">apsaugos agentūros direktoriaus 2012 m. gruodžio 20 d. įsakymo Nr. AV-297 „Dėl prekybos ne mėgėjų žvejybos įrankiais tvarkos aprašo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3" meta:paragraph-count="399" meta:word-count="3205" meta:character-count="25950" meta:row-count="1052" meta:non-whitespace-character-count="23144"/>
  </office:meta>
</office:document-meta>
</file>