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5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8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middle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style:vertical-align="middle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style:vertical-align="middle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style:vertical-align="middl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style:vertical-align="middle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text-indent="0.393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style:vertical-align="middle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style:vertical-align="middle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style:vertical-align="middle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style:vertical-align="middle" fo:text-indent="0.3937in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vertical-align="middle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fo:language="en" fo:country="US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fo:letter-spacing="0.002in" style:font-size-complex="12pt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color="#000000" fo:letter-spacing="0.002in" style:font-size-complex="12pt"/>
    </style:style>
    <style:style style:name="T448" style:parent-style-name="DefaultParagraphFont" style:family="text">
      <style:text-properties fo:color="#000000" fo:letter-spacing="0.002in" style:font-size-complex="12pt"/>
    </style:style>
    <style:style style:name="T449" style:parent-style-name="DefaultParagraphFont" style:family="text">
      <style:text-properties fo:color="#000000" fo:letter-spacing="0.002in" style:font-size-complex="12pt"/>
    </style:style>
    <style:style style:name="P4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1" style:parent-style-name="DefaultParagraphFont" style:family="text">
      <style:text-properties fo:color="#000000" fo:letter-spacing="0.002in" style:font-size-complex="12pt"/>
    </style:style>
    <style:style style:name="T452" style:parent-style-name="DefaultParagraphFont" style:family="text">
      <style:text-properties fo:color="#000000" fo:letter-spacing="0.002in" style:font-size-complex="12pt"/>
    </style:style>
    <style:style style:name="P4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fo:color="#000000" fo:letter-spacing="0.002in" style:font-size-complex="12pt"/>
    </style:style>
    <style:style style:name="T455" style:parent-style-name="DefaultParagraphFont" style:family="text">
      <style:text-properties fo:color="#000000" fo:letter-spacing="0.002in" style:font-size-complex="12pt"/>
    </style:style>
    <style:style style:name="P4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fo:color="#000000" fo:letter-spacing="0.002in" style:font-size-complex="12pt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P4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T461" style:parent-style-name="DefaultParagraphFont" style:family="text">
      <style:text-properties fo:color="#000000" fo:letter-spacing="0.002in" style:font-size-complex="12pt"/>
    </style:style>
    <style:style style:name="T462" style:parent-style-name="DefaultParagraphFont" style:family="text">
      <style:text-properties fo:color="#000000" fo:letter-spacing="0.002in"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fo:letter-spacing="0.002in" style:font-size-complex="12pt"/>
    </style:style>
    <style:style style:name="T465" style:parent-style-name="DefaultParagraphFont" style:family="text">
      <style:text-properties fo:color="#000000" fo:letter-spacing="0.002in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24-12-3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<text:s/></text:span><text:span text:style-name="T35">higienis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<text:s/></text:span><text:soft-page-break/><text:span text:style-name="T80">jų darbdaviams, taip pat institucijoms, rengiančioms šiuos specialistus, tobulinančioms jų kvalifikaciją bei kontroliuojančioms jų v</text:span><text:span text:style-name="T81">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text:s/></text:span><text:span text:style-name="T89">Burnos higienistas</text:span><text:span text:style-name="T90"> –<text:s/></text:span><text:span text:style-name="T91">asmuo,<text:s/></text:span>įgijęs sveikatos mokslų profesinio bakalauro kvalifikacinį laipsnį ir burnos higienisto profesinę kvalifikaciją.<text:span text:style-name="T92"><text:s/></text:span></text:p>
      <text:p text:style-name="P93"><text:span text:style-name="T94">3.2</text:span><text:span text:style-name="T95">.<text:s/></text:span><text:span text:style-name="T96">Burnos higienisto<text:s/></text:span><text:span text:style-name="T97">praktika</text:span><text:span text:style-name="T98"> –<text:s/></text:span><text:span text:style-name="T99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100">slaugos.</text:span></text:p>
      <text:p text:style-name="P101"><text:span text:style-name="T102">3.3</text:span><text:span text:style-name="T103">. Kitos Lietuvos medicinos normoje vartojamos sąvokos 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8">reglamentuojamų profesinių kvalifikacijų pripažinimo įstatymo ir kitų profesinių kvalifikaci</text:span><text:span text:style-name="T109">jų pripažinimą reglamentuojančių teisės aktų nustatyta tvarka</text:span></text:p>
      <text:p text:style-name="P110"><text:span text:style-name="T111">5</text:span><text:span text:style-name="T112">. Teisę verstis burnos higienisto praktika turi asmuo, įgijęs burnos higienisto profesinę kvalifikaciją ir<text:s/></text:span><text:soft-page-break/><text:span text:style-name="T113">turintis galiojančią<text:s/></text:span><text:span text:style-name="T114">burnos priežiūros specialisto praktikos licenciją, verstis bu</text:span><text:span text:style-name="T115">rnos priežiūros specialisto praktika pagal burnos higienisto profesinę kvalifikaciją.</text:span></text:p>
      <text:p text:style-name="P116"><text:span text:style-name="T117">6</text:span><text:span text:style-name="T118">.<text:s/></text:span><text:span text:style-name="T119">Burnos higienistas verčiasi burnos priežiūros specialisto praktika Lietuvos Respublikoje tik asmens sveikatos priežiūros įstaigoje, turinčioje galiojančią<text:s/></text:span><text:span text:style-name="T120">odontolo</text:span><text:span text:style-name="T121">ginės priežiūros (pagalbos) įstaigos licenciją, suteikiančią teisę teikti burnos priežiūros paslaugas.</text:span><text:span text:style-name="T122"><text:s/></text:span></text:p>
      <text:p text:style-name="P123"><text:span text:style-name="T124">7</text:span><text:span text:style-name="T125">.<text:s/></text:span><text:span text:style-name="T126">Burnos higienistas dirba savarankiškai pagal savo kompetenciją arba bendradarbiaudamas su gydytojais odontologais, gydytojais odontologais specia</text:span><text:span text:style-name="T127">listais bei kitais asmens ir visuomenės sveikatos specialistais.</text:span></text:p>
      <text:p text:style-name="P128"><text:span text:style-name="T129">8</text:span><text:span text:style-name="T130">.<text:s/></text:span><text:span text:style-name="T131">Burnos higienistas savo veikloje vadovaujasi asmens sveikatos priežiūros paslaugų teikimą reglamentuojančiais teisės aktais, šia Lietuvos <text:s/>medicinos norma, asmens sveikatos priežiūros<text:s/></text:span><text:span text:style-name="T132">įstaigos, kurioje dirba, įstatais (nuostatais), vidaus tvarkos taisyklėmis ir savo pareigybės aprašy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Burnos higienistas turi teisę:</text:span></text:p>
      <text:p text:style-name="P143"><text:span text:style-name="T144">9.1</text:span><text:span text:style-name="T145">. verstis<text:s/></text:span><text:span text:style-name="T146">burnos higienisto<text:s/></text:span><text:span text:style-name="T147">praktika<text:s/></text:span><text:span text:style-name="T148">Lietuvos medicinos normos ir kitų</text:span><text:span text:style-name="T149"><text:s/>teisės aktų, reglamentuojančių asmens sveikatos priežiūros paslaugų teikimą, nustatyta tvarka</text:span><text:span text:style-name="T150">;</text:span></text:p>
      <text:p text:style-name="P151"><text:span text:style-name="T152">9.2</text:span><text:span text:style-name="T153">. atsisakyti teikti asmens sveikatos priežiūros paslaugas, jei tai prieštarauja<text:s/></text:span><text:span text:style-name="T154">profesinės etikos principams arba gali sukelti realų pavojų paciento ar<text:s/></text:span><text:span text:style-name="T155">b</text:span><text:span text:style-name="T156">urnos higienisto<text:s/></text:span><text:span text:style-name="T157">sveikatai ar gyvybei, išskyrus atvejus, kai teikiama būtinoji medicinos pagalba;</text:span></text:p>
      <text:p text:style-name="P158"><text:span text:style-name="T159">9.3</text:span><text:span text:style-name="T160">.<text:s/></text:span><text:span text:style-name="T161">dalyvauti mokslinėje tiriamojoje ir pedagoginėje veikloje;</text:span></text:p>
      <text:p text:style-name="P162"><text:span text:style-name="T163">9.4</text:span><text:span text:style-name="T164">.<text:s/></text:span><text:span text:style-name="T165">gauti darbui būtiną informaciją iš valstybės ir savivaldybių institucijų ir įstai</text:span><text:span text:style-name="T166">gų bei fizinių ir juridinių asmenų;</text:span></text:p>
      <text:p text:style-name="P167"><text:span text:style-name="T168">9.5</text:span><text:span text:style-name="T169">. teikti pasiūlymus darbdaviui dėl darbo sąlygų gerinimo teikiamų paslaugų kokybei užtikrinti;</text:span></text:p>
      <text:p text:style-name="P170"><text:span text:style-name="T171">9.6</text:span><text:span text:style-name="T172">. pagal kompetenciją konsultuoti pacientus, fizinius ir juridinius asmenis;</text:span></text:p>
      <text:p text:style-name="P173"><text:span text:style-name="T174">9.7</text:span><text:span text:style-name="T175">. dalyvauti kuriant ir diegi</text:span><text:span text:style-name="T176">ant naujus odontologinių ligų profilaktikos būdus.<text:s/></text:span></text:p>
      <text:p text:style-name="P177"><text:span text:style-name="T178">10</text:span><text:span text:style-name="T179">. Burnos higienistas turi<text:s/></text:span><text:span text:style-name="T180">ir kitų teisių, nustatytų kitų Lietuvos Respublikos teisės aktų, reglamentuojančių asmens sveikatos priežiūros paslaugų teikimą.<text:s/>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PAREIGOS</text:span></text:p>
      <text:p text:style-name="P187"/>
      <text:p text:style-name="P188"><text:span text:style-name="T189">11</text:span><text:span text:style-name="T190">. Burnos higienistas <text:s/>privalo:</text:span></text:p>
      <text:p text:style-name="P191"><text:span text:style-name="T192">11.1</text:span><text:span text:style-name="T193">. teikti būtinąją medicinos pagalbą Lietuvos Respublikos sveikatos apsaugos ministro 2004 m. balandžio 8 d. įsakymo Nr. V-208 „Dėl Būtinosios medicinos pagalbos ir Būtinosios medicinos pagalbos paslaugų teikimo tvarkos<text:s/></text:span><text:span text:style-name="T194">bei masto patvirtinimo“ nustatyta tvarka;<text:s/></text:span></text:p>
      <text:p text:style-name="P195"><text:span text:style-name="T196">11.2</text:span><text:span text:style-name="T197">. pagal savo kompetenciją, nurodytą šioje Lietuvos medicinos normoje, ir asmens sveikatos priežiūros įstaigos, kurioje dirba, licenciją kvalifikuotai atlikti švietėjišką, profilaktinę ir praktinę veiklą už</text:span><text:span text:style-name="T198">tikrinant asmenų burnos ir dantų higieną, siekiant išvengti burnos ligų bei užtikrinti teikiamų asmens sveikatos priežiūros paslaugų kokybę;</text:span></text:p>
      <text:p text:style-name="P199"><text:span text:style-name="T200">11.3</text:span><text:span text:style-name="T201">. bendradarbiauti su asmens ir visuomenės sveikatos priežiūros specialistais, socialiniais darbuotojais bei</text:span><text:span text:style-name="T202"><text:s/>kitais specialistais, tiriančiais, diagnozuojančiais ir gydančiais ligas ar sveikatos sutrikimus;</text:span></text:p>
      <text:p text:style-name="P203"><text:span text:style-name="T204">11.4</text:span><text:span text:style-name="T205">. propaguoti sveiką gyvenseną, ligų profilaktikos ir sveikatos tausojimo bei ugdymo priemones;</text:span></text:p>
      <text:p text:style-name="P206"><text:span text:style-name="T207">11.5</text:span><text:span text:style-name="T208">. turėti spaudą, kurio numeris suteikiamas Lie</text:span><text:span text:style-name="T209">tuvos Respublikos sveikatos apsaugos ministro 2003 m. sausio 6 d. įsakymo Nr. V-1 „Dėl Numerio sveikatos specialisto spaudui suteikimo ir panaikinimo taisyklių patvirtinimo“ nustatyta tvarka;</text:span></text:p>
      <text:p text:style-name="P210"><text:span text:style-name="T211">11.6</text:span><text:span text:style-name="T212">. pagal kompetenciją vykdyti privalomąsias sveikatos pro</text:span><text:span text:style-name="T213">gramas;</text:span></text:p>
      <text:p text:style-name="P214"><text:span text:style-name="T215">11.7</text:span><text:span text:style-name="T216">.<text:s/></text:span>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17"><text:span text:style-name="T218">11.8</text:span><text:span text:style-name="T219">. tobulinti profesinę kvalifikaciją Lietuvos Respublikos sveikatos apsaugos ministro <text:s/>nustatyta tvarka;</text:span></text:p>
      <text:p text:style-name="P220"><text:span text:style-name="T221">11.9</text:span><text:span text:style-name="T222">. laikytis licencijuojamos sveikatos priežiūros specialisto veiklos s</text:span><text:span text:style-name="T223">ąlygų;</text:span></text:p>
      <text:p text:style-name="P224"><text:span text:style-name="T225">11.10</text:span><text:span text:style-name="T226">. tvarkyti burnos priežiūros specialisto praktikos dokumentus Lietuvos Respublikos teisės aktų, reguliuojančių jų tvarkymą, <text:s/>nustatyta tvarka;<text:s/></text:span></text:p>
      <text:p text:style-name="P227"><text:span text:style-name="T228">11.11</text:span><text:span text:style-name="T229">. paaiškinti asmens sveikatos priežiūros specialisto praktikos aplinkybes, Lietuvos<text:s/></text:span><text:span text:style-name="T230">Respublikos sveikatos apsaugos ministerijos, teisėsaugos institucijų ir kitų kontroliuojančių institucijų prašymu;</text:span></text:p>
      <text:p text:style-name="P231"><text:span text:style-name="T232">11.12</text:span><text:span text:style-name="T233">. taikyti Lietuvos Respublikoje tik medicinos mokslo ir praktikos įrodymais pagrįstus, saugius tyrimo, diagnostikos ir gydymo metodu</text:span><text:span text:style-name="T234">s, išskyrus kituose teisės aktuose nustatytas išimtis;</text:span></text:p>
      <text:p text:style-name="P235"><text:span text:style-name="T236">11.13</text:span><text:span text:style-name="T237">.<text:s/></text:span><text:span text:style-name="T238">naudoti tik teisės aktų, reguliuojančių medicinos priemonių (prietaisų) naudojimą, reikalavimus atitinkančias medicinos priemones (prietaisus), išskyrus kituose teisės aktuose nustatytas iši</text:span><text:span text:style-name="T239">mtis; užtikrinti, kad medicinos priemonės (prietaisai) būtų naudojamos šiame papunktyje nurodytų teisės aktų nustatyta tvarka ir vadovaujantis gamintojų su medicinos priemone (prietaisu) pateikiama informacija;</text:span></text:p>
      <text:p text:style-name="P240"><text:span text:style-name="T241">11.14</text:span><text:span text:style-name="T242">. laikytis infekcijų kontrolės reika</text:span><text:span text:style-name="T243">lavimų;</text:span></text:p>
      <text:p text:style-name="P244"><text:span text:style-name="T245">11.15</text:span><text:span text:style-name="T246">. nepriskirtais burnos higienisto kompetencijai atvejais siųsti pacientą gydytojo odontologo ar gydytojo specialisto konsultacijos;</text:span></text:p>
      <text:p text:style-name="P247"><text:span text:style-name="T248">11.16</text:span><text:span text:style-name="T249">. atlikti kitas Lietuvos Respublikos teisės aktų nustatytas pareigas.<text:s/></text:span></text:p>
      <text:p text:style-name="P250"/>
      <text:p text:style-name="P251"/>
      <text:p text:style-name="P252"><text:span text:style-name="T253">IV</text:span><text:span text:style-name="T254"><text:s/>SKYRIUS</text:span></text:p>
      <text:p text:style-name="P255"><text:span text:style-name="T256">KOMPET</text:span><text:span text:style-name="T257">ENCIJA</text:span></text:p>
      <text:p text:style-name="P258"/>
      <text:p text:style-name="P259"><text:span text:style-name="T260">12</text:span><text:span text:style-name="T261">.<text:s/></text:span><text:span text:style-name="T262">Burnos higienisto kompetenciją sudaro žinios, gebėjimai ir įgūdžiai, kuriuos jis įgyja baigęs burnos higienisto profesinę kvalifikaciją suteikiančias studijas, nuolat tobulindamas įgytą profesinę kvalifikaciją, atsižvelgdamas į nuolatinę mo</text:span><text:span text:style-name="T263">kslo ir praktikos pažangą.</text:span></text:p>
      <text:p text:style-name="P264"><text:span text:style-name="T265">13</text:span><text:span text:style-name="T266">. Burnos higienistas turi žinoti:<text:s/></text:span></text:p>
      <text:p text:style-name="P267"><text:span text:style-name="T268">13.1</text:span><text:span text:style-name="T269">. įrodymais pagrįstos medicinos principus;</text:span></text:p>
      <text:p text:style-name="P270"><text:span text:style-name="T271">13.2</text:span><text:span text:style-name="T272">. sveikatos teisės pagrindus;</text:span></text:p>
      <text:p text:style-name="P273"><text:span text:style-name="T274">13.3</text:span><text:span text:style-name="T275">. sveikatos draudimo pagrindus;</text:span></text:p>
      <text:p text:style-name="P276"><text:span text:style-name="T277">13.4</text:span><text:span text:style-name="T278">. medicinos statistikos pagrindus;</text:span></text:p>
      <text:p text:style-name="P279"><text:span text:style-name="T280">13.5</text:span><text:span text:style-name="T281">. dokumentų rengimo, tvarkymo ir apskaitos pagrindus.<text:s/></text:span></text:p>
      <text:p text:style-name="P282"><text:span text:style-name="T283">14</text:span><text:span text:style-name="T284">. Burnos higienistas turi mokėti naudotis informacinėmis ir ryšio technologijomis.</text:span></text:p>
      <text:p text:style-name="P285"><text:span text:style-name="T286">15</text:span><text:span text:style-name="T287">. Burnos higienistas<text:s/></text:span><text:span text:style-name="T288">turi išmanyti:</text:span></text:p>
      <text:p text:style-name="P289"><text:span text:style-name="T290">15.1</text:span><text:span text:style-name="T291">. saugos darbe reikalavimus;</text:span></text:p>
      <text:p text:style-name="P292"><text:span text:style-name="T293">15.2</text:span><text:span text:style-name="T294">. medicinos etikos ir deo</text:span><text:span text:style-name="T295">ntologijos pagrindus;</text:span></text:p>
      <text:p text:style-name="P296"><text:span text:style-name="T297">15.3</text:span><text:span text:style-name="T298">. bendruosius sveikatos priežiūros organizavimo principus;</text:span></text:p>
      <text:p text:style-name="P299"><text:span text:style-name="T300">15.4</text:span><text:span text:style-name="T301">. žmogaus anatomiją, fiziologiją, histologiją, patanatomiją bei amžiaus ir lyties ypatybes;<text:s/></text:span></text:p>
      <text:p text:style-name="P302"><text:span text:style-name="T303">15.5</text:span><text:span text:style-name="T304">. vaistinių preparatų klinikinę farmakologiją;</text:span></text:p>
      <text:p text:style-name="P305"><text:span text:style-name="T306">15.6</text:span><text:span text:style-name="T307">. ž</text:span><text:span text:style-name="T308">mogaus psichologijos ypatumus, dažniausius psichikos sutrikimus, sveiko ir sergančio žmogaus bei jo artimųjų psichologiją;</text:span></text:p>
      <text:p text:style-name="P309"><text:span text:style-name="T310">15.7</text:span><text:span text:style-name="T311">. dažniausiai pasitaikančių organizmo sistemų, infekcinių ir paveldimų ligų, susijusių su veido ir žandikaulių patologija, si</text:span><text:span text:style-name="T312">mptomus, plitimo būdus ir galimas komplikacijas, slaugos ypatumus;</text:span></text:p>
      <text:p text:style-name="P313"><text:span text:style-name="T314">15.8</text:span><text:span text:style-name="T315">. ėduonines ir neėduoninės kilmės dantų ligas, jų rizikos veiksnius, gydymo principus ir profilaktiką;</text:span></text:p>
      <text:p text:style-name="P316"><text:span text:style-name="T317">15.9</text:span><text:span text:style-name="T318">. periodonto ligas, jų rizikos veiksnius, jų gydymo principus ir profi</text:span><text:span text:style-name="T319">laktiką;</text:span></text:p>
      <text:p text:style-name="P320"><text:span text:style-name="T321">15.10</text:span><text:span text:style-name="T322">. burnos gleivinės ligas, jų rizikos veiksnius, gydymo principus ir profilaktiką;</text:span></text:p>
      <text:p text:style-name="P323"><text:span text:style-name="T324">15.11</text:span><text:span text:style-name="T325">. dantų traumas, jų pirmąją pagalbą ir gydymo principus;<text:s/></text:span></text:p>
      <text:p text:style-name="P326"><text:span text:style-name="T327">15.12</text:span><text:span text:style-name="T328">.<text:s/></text:span><text:span text:style-name="T329">infekcijų kontrolės reikalavimus;</text:span></text:p>
      <text:p text:style-name="P330"><text:span text:style-name="T331">15.13</text:span><text:span text:style-name="T332">. mokslinio tyrimo planavimo<text:s/></text:span><text:span text:style-name="T333">pagrindus ir biomedicininių tyrimų etikos reikalavimus;</text:span></text:p>
      <text:p text:style-name="P334"><text:span text:style-name="T335">15.14</text:span><text:span text:style-name="T336">. saugos darbe ir sveikatos saugos organizavimą bei valdymo teisinius pagrindus;</text:span></text:p>
      <text:p text:style-name="P337"><text:span text:style-name="T338">15.15</text:span><text:span text:style-name="T339">. darbo ergonomikos principus;</text:span></text:p>
      <text:p text:style-name="P340"><text:span text:style-name="T341">15.16</text:span><text:span text:style-name="T342">. darbo su jonizuojančiosios spinduliuotės šaltiniais<text:s/></text:span><text:span text:style-name="T343">reikalavimus, radiacinės saugos užtikrinimo sąlygas;</text:span></text:p>
      <text:p text:style-name="P344">15.17. odontologinės rentgenologijos pagrindus;</text:p>
      <text:p text:style-name="P345"><text:span text:style-name="T346">15.18</text:span><text:span text:style-name="T347">. odontologinius instrumentus, odontologinių priemonių (prietaisų) veikimo principus;</text:span></text:p>
      <text:p text:style-name="P348"><text:span text:style-name="T349">15.19</text:span><text:span text:style-name="T350">. odontologines medžiagas, jų saugaus naudojimo</text:span><text:span text:style-name="T351"><text:s/>principus;</text:span></text:p>
      <text:p text:style-name="P352"><text:span text:style-name="T353">15.20</text:span><text:span text:style-name="T354">. skausmo malšinimo būdus;</text:span></text:p>
      <text:p text:style-name="P355"><text:span text:style-name="T356">15.21</text:span><text:span text:style-name="T357">. profesionalios burnos higienos atlikimo būdus, instrumentų panaudojimo būdus</text:span></text:p>
      <text:p text:style-name="P358"><text:span text:style-name="T359">15.22</text:span><text:span text:style-name="T360">. individualios burnos higienos būdus ir priemones;</text:span></text:p>
      <text:p text:style-name="P361"><text:span text:style-name="T362">15.23</text:span><text:span text:style-name="T363">. odontologinių ligų profilaktikos priemones ir bū</text:span><text:span text:style-name="T364">dus, profilaktikos programų sudarymo principus;</text:span></text:p>
      <text:p text:style-name="P365"><text:span text:style-name="T366">15.24</text:span><text:span text:style-name="T367">. vietinio nuskausminimo būdus.</text:span></text:p>
      <text:p text:style-name="P368"><text:span text:style-name="T369">16</text:span><text:span text:style-name="T370">. Burnos higienistas pagal savo kompetenciją turi gebėti:</text:span></text:p>
      <text:p text:style-name="P371"><text:span text:style-name="T372">16.1</text:span><text:span text:style-name="T373">. dirbti savarankiškai ir komandoje su kitais specialistais;</text:span></text:p>
      <text:p text:style-name="P374"><text:span text:style-name="T375">16.2</text:span><text:span text:style-name="T376">. bendrauti su sergančiu<text:s/></text:span><text:span text:style-name="T377">pacientu ir jo artimaisiais;</text:span></text:p>
      <text:p text:style-name="P378"><text:span text:style-name="T379">16.3</text:span><text:span text:style-name="T380">. surinkti ir įvertinti anamnezę ir objektyviai ištirti pacientą;</text:span></text:p>
      <text:p text:style-name="P381"><text:span text:style-name="T382">16.4</text:span><text:span text:style-name="T383">.<text:s/></text:span><text:span text:style-name="T384">pagal kompetenciją mokėti vertinti atliekamus laboratorinius, morfologinius, radiologinius ir kitus tyrimus;</text:span></text:p>
      <text:p text:style-name="P385"><text:span text:style-name="T386">16.5</text:span><text:span text:style-name="T387">. užrašyti dantų formulę;</text:span></text:p>
      <text:p text:style-name="P388"><text:span text:style-name="T389">16.6</text:span><text:span text:style-name="T390">. pildyti periodonto ir burnos higienos būklės vertinimo diagramas;</text:span></text:p>
      <text:p text:style-name="P391"><text:span text:style-name="T392">16.</text:span><text:span text:style-name="T393">7</text:span><text:span text:style-name="T394">. pildyti medicinos ir kitą įstaigos dokumentaciją;</text:span></text:p>
      <text:p text:style-name="P395"><text:span text:style-name="T396">16.8</text:span><text:span text:style-name="T397">. pildyti<text:s/></text:span><text:span text:style-name="T398">statistinę apskaitos formą Nr. 027-1/a „Vaiko sveikatos pažymėjimas“</text:span><text:span text:style-name="T399">, patvirtintą Lietuvos Respublikos</text:span><text:span text:style-name="T400"><text:s/>sveikatos apsaugos ministro 2004 m. gruodžio 24 d. įsakymu Nr. V-951 „Dėl statistinės apskaitos formos Nr. 027-1/a „Vaiko sveikatos pažymėjimas“ patvirtinimo“;</text:span></text:p>
      <text:p text:style-name="P401"><text:span text:style-name="T402">16.9</text:span><text:span text:style-name="T403">. mokyti pacientą individualios burnos higienos ir sveikos gyvensenos;</text:span></text:p>
      <text:p text:style-name="P404"><text:span text:style-name="T405">16.10</text:span><text:span text:style-name="T406">. atski</text:span><text:span text:style-name="T407">rti sveiką danties audinį nuo pažeisto;</text:span></text:p>
      <text:p text:style-name="P408"><text:span text:style-name="T409">16.11</text:span><text:span text:style-name="T410">. atskirti sveikus periodonto audinius nuo pažeistų;</text:span></text:p>
      <text:p text:style-name="P411"><text:span text:style-name="T412">16.12</text:span><text:span text:style-name="T413">. atskirti sveiką gleivinę bei veido ir žandikaulių sistemą nuo patologiškai pakitusių pagal išorinius požymius;</text:span></text:p>
      <text:p text:style-name="P414"><text:span text:style-name="T415">16.13</text:span><text:span text:style-name="T416">. įvertinti dantų pasla</text:span><text:span text:style-name="T417">nkumą;</text:span></text:p>
      <text:p text:style-name="P418"><text:span text:style-name="T419">16.14</text:span><text:span text:style-name="T420">. parinkti ir pritaikyti pacientui individualios burnos higienos priemones, metodus;</text:span></text:p>
      <text:p text:style-name="P421"><text:span text:style-name="T422">16.15</text:span><text:span text:style-name="T423">. parinkti burnos priežiūros priemones specialių poreikių pacientams;</text:span></text:p>
      <text:p text:style-name="P424"><text:span text:style-name="T425">16.16</text:span><text:span text:style-name="T426">. nustatyti burnos higieninius, dantenų pakitimų ir periodonto būkl</text:span><text:span text:style-name="T427">ės indeksus;</text:span></text:p>
      <text:p text:style-name="P428"><text:span text:style-name="T429">16.17</text:span><text:span text:style-name="T430">. apskaičiuoti dantų ėduonies paplitimą ir intensyvumą;</text:span></text:p>
      <text:p text:style-name="P431"><text:span text:style-name="T432">16.18</text:span><text:span text:style-name="T433">. organizuoti ir vykdyti mokslo tiriamąją veiklą;</text:span></text:p>
      <text:p text:style-name="P434"><text:span text:style-name="T435">16.19</text:span><text:span text:style-name="T436">. organizuoti odontologinių ligų prevencijos veiklą, taikyti profilaktikos metodus bei profilaktikos<text:s/></text:span><text:span text:style-name="T437">priemones, mažinančias odontologinių ligų pasekmes;</text:span></text:p>
      <text:p text:style-name="P438"><text:span text:style-name="T439">16.20</text:span><text:span text:style-name="T440">. naudoti profesionalios burnos higienos instrumentus.</text:span></text:p>
      <text:p text:style-name="P441"><text:span text:style-name="T442">17</text:span><text:span text:style-name="T443">. Burnos higienistas pagal savo kompetenciją turi<text:s/></text:span><text:span text:style-name="T444">atlikti šias diagnostines, profilaktines ir gydomąsias procedūras</text:span><text:span text:style-name="T445">:</text:span></text:p>
      <text:p text:style-name="P446"><text:span text:style-name="T447">17.1</text:span><text:span text:style-name="T448">. hermeti</text:span><text:span text:style-name="T449">zuoti sveikų dantų vageles silantais;</text:span></text:p>
      <text:p text:style-name="P450"><text:span text:style-name="T451">17.2</text:span><text:span text:style-name="T452">. atlikti dantų balinimo procedūras po gydytojo odontologo ar gydytojo odontologo specialisto konsultacijos;</text:span></text:p>
      <text:p text:style-name="P453"><text:span text:style-name="T454">17.3</text:span><text:span text:style-name="T455">. atlikti dantų rentgenogramas;</text:span></text:p>
      <text:p text:style-name="P456"><text:span text:style-name="T457">17.4</text:span><text:span text:style-name="T458">. išmatuoti dantenų ir periodonto kišenes;</text:span></text:p>
      <text:p text:style-name="P459"><text:span text:style-name="T460">17.5</text:span><text:span text:style-name="T461">.<text:s/></text:span><text:span text:style-name="T462">parinkti ir pritaikyti instrumentus profesionaliai burnos higienai;</text:span></text:p>
      <text:p text:style-name="P463"><text:span text:style-name="T464">17.6</text:span><text:span text:style-name="T465">.<text:s/></text:span><text:span text:style-name="T466">pašalinti viršdanteninius ir podanteninius akmenis;</text:span></text:p>
      <text:p text:style-name="P467"><text:span text:style-name="T468">17.7</text:span><text:span text:style-name="T469">. poliruoti dantis, neišimamus ir išimamus dantų protezus, plombas;</text:span></text:p>
      <text:p text:style-name="P470"><text:span text:style-name="T471">17.8</text:span><text:span text:style-name="T472">. atlikti vietinį nuskausminimą (aplikacin</text:span><text:span text:style-name="T473">į, infiltracinį);</text:span></text:p>
      <text:p text:style-name="P474"><text:span text:style-name="T475">17.9</text:span><text:span text:style-name="T476">. atlikti burnos, periodonto kišenių irigacijas;</text:span></text:p>
      <text:p text:style-name="P477"><text:span text:style-name="T478">17.10</text:span><text:span text:style-name="T479">. taikyti vietines dantų ėduonies profilaktikos priemones (fluoro laką, želė ir kt.);</text:span></text:p>
      <text:p text:style-name="P480"><text:span text:style-name="T481">17.11</text:span><text:span text:style-name="T482">. atlikti injekcijas po oda, į raumenis;</text:span></text:p>
      <text:p text:style-name="P483"><text:span text:style-name="T484">17.12</text:span><text:span text:style-name="T485">. nuimti atspaudus;</text:span></text:p>
      <text:p text:style-name="P486"><text:span text:style-name="T487">17.13</text:span><text:span text:style-name="T488">. atlikti dantų poliravimą, oro abrazijos procedūras;</text:span></text:p>
      <text:p text:style-name="P489"><text:span text:style-name="T490">17.14</text:span><text:span text:style-name="T491">.<text:s/></text:span><text:span text:style-name="T492">atlikti profesionalią burnos higieną apie dantų implantus.</text:span></text:p>
      <text:p text:style-name="P493"><text:span text:style-name="T494">______________</text:span>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701ae25090f811e9ae2e9d61b1f977b3" office:target-frame-name="_top" xlink:show="replace"><text:span text:style-name="T506">V-707</text:span></text:a><text:span text:style-name="T507">, 2019-06-13, paskelbta TAR 2019-06-17, i. k. 2019-09730</text:span></text:p>
      <text:p text:style-name="P508"><text:span text:style-name="T509">Dėl Lietuvos Respublikos sveikatos apsaugos ministro 2012 m. gruodžio 31 d. įsakymo Nr. V-1208 „Dė</text:span><text:span text:style-name="T510">l Lietuvos medicinos normos MN 35:2012 „Burnos higienistas. Teisės, pareigos, kompetencija ir atsakomybė“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4:16:00Z</meta:creation-date>
    <dc:date>2024-10-08T14:16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793" meta:character-count="13862" meta:row-count="329" meta:non-whitespace-character-count="12179"/>
  </office:meta>
</office:document-meta>
</file>