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-0.0006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master-page-name="MPF1" style:family="paragraph">
      <style:paragraph-properties fo:break-before="page" fo:text-align="justify" style:vertical-align="middle" fo:margin-left="3.2486in" style:page-number="1">
        <style:tab-stops>
          <style:tab-stop style:type="left" style:position="-2.7562in"/>
          <style:tab-stop style:type="left" style:position="-2.6125in"/>
          <style:tab-stop style:type="left" style:position="-1.9763in"/>
          <style:tab-stop style:type="left" style:position="-1.3402in"/>
          <style:tab-stop style:type="left" style:position="-0.7041in"/>
          <style:tab-stop style:type="left" style:position="0.0986in"/>
          <style:tab-stop style:type="left" style:position="1.2041in"/>
          <style:tab-stop style:type="left" style:position="1.8402in"/>
          <style:tab-stop style:type="left" style:position="2.4763in"/>
          <style:tab-stop style:type="left" style:position="3.1125in"/>
          <style:tab-stop style:type="left" style:position="3.7486in"/>
          <style:tab-stop style:type="left" style:position="4.3847in"/>
          <style:tab-stop style:type="left" style:position="5.0208in"/>
          <style:tab-stop style:type="left" style:position="5.6569in"/>
          <style:tab-stop style:type="left" style:position="6.293in"/>
          <style:tab-stop style:type="left" style:position="6.9291in"/>
        </style:tab-stops>
      </style:paragraph-properties>
      <style:text-properties style:font-name-asian="Calibri" fo:hyphenate="false"/>
    </style:style>
    <style:style style:name="P51" style:parent-style-name="Normal" style:family="paragraph">
      <style:paragraph-properties fo:text-align="justify" style:vertical-align="middle" fo:margin-left="3.2486in">
        <style:tab-stops>
          <style:tab-stop style:type="left" style:position="-2.7562in"/>
          <style:tab-stop style:type="left" style:position="-2.6125in"/>
          <style:tab-stop style:type="left" style:position="-1.9763in"/>
          <style:tab-stop style:type="left" style:position="-1.3402in"/>
          <style:tab-stop style:type="left" style:position="-0.7041in"/>
          <style:tab-stop style:type="left" style:position="0.0986in"/>
          <style:tab-stop style:type="left" style:position="1.2041in"/>
          <style:tab-stop style:type="left" style:position="1.8402in"/>
          <style:tab-stop style:type="left" style:position="2.4763in"/>
          <style:tab-stop style:type="left" style:position="3.1125in"/>
          <style:tab-stop style:type="left" style:position="3.7486in"/>
          <style:tab-stop style:type="left" style:position="4.3847in"/>
          <style:tab-stop style:type="left" style:position="5.0208in"/>
          <style:tab-stop style:type="left" style:position="5.6569in"/>
          <style:tab-stop style:type="left" style:position="6.293in"/>
          <style:tab-stop style:type="left" style:position="6.9291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text-align="justify" style:vertical-align="middle" fo:margin-left="3.2486in">
        <style:tab-stops>
          <style:tab-stop style:type="left" style:position="-2.7562in"/>
          <style:tab-stop style:type="left" style:position="-2.6125in"/>
          <style:tab-stop style:type="left" style:position="-1.9763in"/>
          <style:tab-stop style:type="left" style:position="-1.3402in"/>
          <style:tab-stop style:type="left" style:position="-0.7041in"/>
          <style:tab-stop style:type="left" style:position="0.0986in"/>
          <style:tab-stop style:type="left" style:position="1.2041in"/>
          <style:tab-stop style:type="left" style:position="1.8402in"/>
          <style:tab-stop style:type="left" style:position="2.4763in"/>
          <style:tab-stop style:type="left" style:position="3.1125in"/>
          <style:tab-stop style:type="left" style:position="3.7486in"/>
          <style:tab-stop style:type="left" style:position="4.3847in"/>
          <style:tab-stop style:type="left" style:position="5.0208in"/>
          <style:tab-stop style:type="left" style:position="5.6569in"/>
          <style:tab-stop style:type="left" style:position="6.293in"/>
          <style:tab-stop style:type="left" style:position="6.9291in"/>
        </style:tab-stops>
      </style:paragraph-properties>
      <style:text-properties fo:color="#000000" fo:hyphenate="false"/>
    </style:style>
    <style:style style:name="P53" style:parent-style-name="Normal" style:family="paragraph">
      <style:paragraph-properties fo:text-align="justify" style:vertical-align="middle" fo:margin-left="3.2486in">
        <style:tab-stops>
          <style:tab-stop style:type="left" style:position="-2.7562in"/>
          <style:tab-stop style:type="left" style:position="-2.6125in"/>
          <style:tab-stop style:type="left" style:position="-1.9763in"/>
          <style:tab-stop style:type="left" style:position="-1.3402in"/>
          <style:tab-stop style:type="left" style:position="-0.7041in"/>
          <style:tab-stop style:type="left" style:position="0.0986in"/>
          <style:tab-stop style:type="left" style:position="1.2041in"/>
          <style:tab-stop style:type="left" style:position="1.8402in"/>
          <style:tab-stop style:type="left" style:position="2.4763in"/>
          <style:tab-stop style:type="left" style:position="3.1125in"/>
          <style:tab-stop style:type="left" style:position="3.7486in"/>
          <style:tab-stop style:type="left" style:position="4.3847in"/>
          <style:tab-stop style:type="left" style:position="5.0208in"/>
          <style:tab-stop style:type="left" style:position="5.6569in"/>
          <style:tab-stop style:type="left" style:position="6.293in"/>
          <style:tab-stop style:type="left" style:position="6.9291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text-align="justify" style:vertical-align="middle" fo:margin-left="3.2486in">
        <style:tab-stops>
          <style:tab-stop style:type="left" style:position="-2.7562in"/>
          <style:tab-stop style:type="left" style:position="-2.6125in"/>
          <style:tab-stop style:type="left" style:position="-1.9763in"/>
          <style:tab-stop style:type="left" style:position="-1.3402in"/>
          <style:tab-stop style:type="left" style:position="-0.7041in"/>
          <style:tab-stop style:type="left" style:position="0.0986in"/>
          <style:tab-stop style:type="left" style:position="1.2041in"/>
          <style:tab-stop style:type="left" style:position="1.8402in"/>
          <style:tab-stop style:type="left" style:position="2.4763in"/>
          <style:tab-stop style:type="left" style:position="3.1125in"/>
          <style:tab-stop style:type="left" style:position="3.7486in"/>
          <style:tab-stop style:type="left" style:position="4.3847in"/>
          <style:tab-stop style:type="left" style:position="5.0208in"/>
          <style:tab-stop style:type="left" style:position="5.6569in"/>
          <style:tab-stop style:type="left" style:position="6.293in"/>
          <style:tab-stop style:type="left" style:position="6.9291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text-indent="0.04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7409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56" style:parent-style-name="Normal" style:family="paragraph">
      <style:paragraph-properties fo:text-align="end" fo:line-height="115%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57" style:parent-style-name="Normal" style:family="paragraph">
      <style:paragraph-properties fo:keep-together="always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6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5" style:parent-style-name="Normal" style:family="paragraph">
      <style:paragraph-properties fo:keep-together="always" fo:text-align="center" style:vertical-align="middle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keep-together="always" fo:text-align="center" style:vertical-align="middle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4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3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3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35" style:parent-style-name="Normal" style:family="paragraph">
      <style:paragraph-properties fo:keep-together="always" fo:text-align="center" style:vertical-align="middle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7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38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fo:background-color="#FFFFFF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size-complex="12pt" fo:background-color="#FFFFFF"/>
    </style:style>
    <style:style style:name="P156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DefaultParagraphFont" style:family="text">
      <style:text-properties style:font-size-complex="12pt" fo:background-color="#FFFFFF"/>
    </style:style>
    <style:style style:name="T158" style:parent-style-name="DefaultParagraphFont" style:family="text">
      <style:text-properties style:font-size-complex="12pt" fo:background-color="#FFFFFF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size-complex="12pt" fo:background-color="#FFFFFF"/>
    </style:style>
    <style:style style:name="T162" style:parent-style-name="DefaultParagraphFont" style:family="text">
      <style:text-properties style:font-size-complex="12pt" fo:background-color="#FFFFFF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style:font-size-complex="12pt" fo:background-color="#FFFFFF"/>
    </style:style>
    <style:style style:name="T167" style:parent-style-name="DefaultParagraphFont" style:family="text">
      <style:text-properties style:font-size-complex="12pt" fo:background-color="#FFFFFF"/>
    </style:style>
    <style:style style:name="P168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DefaultParagraphFont" style:family="text">
      <style:text-properties style:font-size-complex="12pt" fo:background-color="#FFFFFF"/>
    </style:style>
    <style:style style:name="T170" style:parent-style-name="DefaultParagraphFont" style:family="text">
      <style:text-properties style:font-size-complex="12pt" fo:background-color="#FFFFFF"/>
    </style:style>
    <style:style style:name="P171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style:font-size-complex="12pt" fo:background-color="#FFFFFF"/>
    </style:style>
    <style:style style:name="T173" style:parent-style-name="DefaultParagraphFont" style:family="text">
      <style:text-properties style:font-size-complex="12pt" fo:background-color="#FFFFFF"/>
    </style:style>
    <style:style style:name="T174" style:parent-style-name="DefaultParagraphFont" style:family="text">
      <style:text-properties style:font-size-complex="12pt" fo:background-color="#FFFFFF"/>
    </style:style>
    <style:style style:name="P175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8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83" style:parent-style-name="Normal" style:family="paragraph">
      <style:paragraph-properties style:snap-to-layout-grid="false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185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style:punctuation-wrap="simple" fo:text-align="center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249" style:parent-style-name="Normal" style:family="paragraph">
      <style:paragraph-properties style:punctuation-wrap="simple" fo:text-align="center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5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5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5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style:vertical-align="middle" fo:text-indent="0.3937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style:vertical-align="middle" fo:text-indent="0.3937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style:vertical-align="middle" fo:text-indent="0.3937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style:vertical-align="middle" fo:text-indent="0.3937in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fo:text-align="justify" style:vertical-align="middle" fo:text-indent="0.3937in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text-align="justify" style:vertical-align="middle" fo:text-indent="0.3937in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style:vertical-align="middle" fo:text-indent="0.3937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style:vertical-align="middle" fo:text-indent="0.3937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style:vertical-align="middle" fo:text-indent="0.3937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style:vertical-align="middle" fo:text-indent="0.3937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style:vertical-align="middle" fo:text-indent="0.3937in"/>
    </style:style>
    <style:style style:name="P343" style:parent-style-name="Normal" style:family="paragraph">
      <style:paragraph-properties fo:text-align="justify" style:vertical-align="middle" fo:text-indent="0.3937in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paragraph-properties fo:text-align="justify" style:vertical-align="middle" fo:text-indent="0.3937in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paragraph-properties fo:text-align="justify" style:vertical-align="middle" fo:text-indent="0.3937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style:vertical-align="middle" fo:text-indent="0.3937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style:vertical-align="middle" fo:text-indent="0.3937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style:vertical-align="middle" fo:text-indent="0.3937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style:vertical-align="middle" fo:text-indent="0.3937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style:vertical-align="middle" fo:text-indent="0.3937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3937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3937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3937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3937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fo:language="en" fo:country="US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3937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3937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3937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3937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3937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3937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0.3937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3937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3937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3937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3937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style:vertical-align="middle" fo:text-indent="0.3937in"/>
      <style:text-properties fo:hyphenate="false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fo:letter-spacing="0.002in" style:font-size-complex="12pt"/>
    </style:style>
    <style:style style:name="P444" style:parent-style-name="Normal" style:family="paragraph">
      <style:paragraph-properties fo:text-align="justify" style:vertical-align="middle" fo:text-indent="0.3937in"/>
      <style:text-properties fo:hyphenate="false"/>
    </style:style>
    <style:style style:name="T445" style:parent-style-name="DefaultParagraphFont" style:family="text">
      <style:text-properties fo:color="#000000" fo:letter-spacing="0.002in" style:font-size-complex="12pt"/>
    </style:style>
    <style:style style:name="T446" style:parent-style-name="DefaultParagraphFont" style:family="text">
      <style:text-properties fo:color="#000000" fo:letter-spacing="0.002in" style:font-size-complex="12pt"/>
    </style:style>
    <style:style style:name="T447" style:parent-style-name="DefaultParagraphFont" style:family="text">
      <style:text-properties fo:color="#000000" fo:letter-spacing="0.002in" style:font-size-complex="12pt"/>
    </style:style>
    <style:style style:name="P448" style:parent-style-name="Normal" style:family="paragraph">
      <style:paragraph-properties fo:text-align="justify" style:vertical-align="middle" fo:text-indent="0.3937in"/>
      <style:text-properties fo:hyphenate="false"/>
    </style:style>
    <style:style style:name="T449" style:parent-style-name="DefaultParagraphFont" style:family="text">
      <style:text-properties fo:color="#000000" fo:letter-spacing="0.002in" style:font-size-complex="12pt"/>
    </style:style>
    <style:style style:name="T450" style:parent-style-name="DefaultParagraphFont" style:family="text">
      <style:text-properties fo:color="#000000" fo:letter-spacing="0.002in" style:font-size-complex="12pt"/>
    </style:style>
    <style:style style:name="P451" style:parent-style-name="Normal" style:family="paragraph">
      <style:paragraph-properties fo:text-align="justify" style:vertical-align="middle" fo:text-indent="0.3937in"/>
      <style:text-properties fo:hyphenate="false"/>
    </style:style>
    <style:style style:name="T452" style:parent-style-name="DefaultParagraphFont" style:family="text">
      <style:text-properties fo:color="#000000" fo:letter-spacing="0.002in" style:font-size-complex="12pt"/>
    </style:style>
    <style:style style:name="T453" style:parent-style-name="DefaultParagraphFont" style:family="text">
      <style:text-properties fo:color="#000000" fo:letter-spacing="0.002in" style:font-size-complex="12pt"/>
    </style:style>
    <style:style style:name="P454" style:parent-style-name="Normal" style:family="paragraph">
      <style:paragraph-properties fo:text-align="justify" style:vertical-align="middle" fo:text-indent="0.3937in"/>
      <style:text-properties fo:hyphenate="false"/>
    </style:style>
    <style:style style:name="T455" style:parent-style-name="DefaultParagraphFont" style:family="text">
      <style:text-properties fo:color="#000000" fo:letter-spacing="0.002in" style:font-size-complex="12pt"/>
    </style:style>
    <style:style style:name="T456" style:parent-style-name="DefaultParagraphFont" style:family="text">
      <style:text-properties fo:color="#000000" fo:letter-spacing="0.002in" style:font-size-complex="12pt"/>
    </style:style>
    <style:style style:name="P457" style:parent-style-name="Normal" style:family="paragraph">
      <style:paragraph-properties fo:text-align="justify" style:vertical-align="middle" fo:text-indent="0.3937in"/>
      <style:text-properties fo:hyphenate="false"/>
    </style:style>
    <style:style style:name="T458" style:parent-style-name="DefaultParagraphFont" style:family="text">
      <style:text-properties fo:color="#000000" fo:letter-spacing="0.002in" style:font-size-complex="12pt"/>
    </style:style>
    <style:style style:name="T459" style:parent-style-name="DefaultParagraphFont" style:family="text">
      <style:text-properties fo:color="#000000" fo:letter-spacing="0.002in" style:font-size-complex="12pt"/>
    </style:style>
    <style:style style:name="T460" style:parent-style-name="DefaultParagraphFont" style:family="text">
      <style:text-properties fo:color="#000000" fo:letter-spacing="0.002in" style:font-size-complex="12pt"/>
    </style:style>
    <style:style style:name="P461" style:parent-style-name="Normal" style:family="paragraph">
      <style:paragraph-properties fo:text-align="justify" fo:text-indent="0.3937in"/>
    </style:style>
    <style:style style:name="T462" style:parent-style-name="DefaultParagraphFont" style:family="text">
      <style:text-properties fo:color="#000000" fo:letter-spacing="0.002in" style:font-size-complex="12pt"/>
    </style:style>
    <style:style style:name="T463" style:parent-style-name="DefaultParagraphFont" style:family="text">
      <style:text-properties fo:color="#000000" fo:letter-spacing="0.002in" style:font-size-complex="12p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text-align="justify" fo:text-indent="0.3937in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text-align="justify" fo:text-indent="0.3937in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text-align="justify" fo:text-indent="0.3937in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align="justify" fo:text-indent="0.3937in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text-align="justify" fo:text-indent="0.3937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3937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text-indent="0.3937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3937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7-01</text:span></text:p>
      <text:p text:style-name="P8"/>
      <text:p text:style-name="P9"><text:span text:style-name="T10">Įsakymas paskelbtas: Žin. 2013, Nr.<text:s/></text:span><text:a xlink:href="https://www.e-tar.lt/portal/legalAct.html?documentId=TAR.8ACB15310DA2" office:target-frame-name="_top" xlink:show="replace"><text:span text:style-name="T11">1-14</text:span></text:a><text:span text:style-name="T12">, i. k. 1122250ISAK00V-1208</text:span></text:p>
      <text:p text:style-name="P13"/>
      <text:p text:style-name="P14">Nauja redakcija nuo 2019-07-01:</text:p>
      <text:p text:style-name="Normal"><text:span text:style-name="T15">Nr.<text:s/></text:span><text:a xlink:href="https://www.e-tar.lt/portal/legalAct.html?documentId=701ae25090f811e9ae2e9d61b1f977b3" office:target-frame-name="_top" xlink:show="replace"><text:span text:style-name="T16">V-707</text:span></text:a><text:span text:style-name="T17">, 2019-06-13, paskelbta TAR 2019-06-17, i. k. 2019-09730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LIETUVOS MEDICINOS NORMOS MN 35:2019 „BURNOS HIGIENISTAS“ PATVIRTINIMO</text:p>
      <text:p text:style-name="P23"/>
      <text:p text:style-name="P24">2012 m. gruodžio 31 d. Nr. V-1208</text:p>
      <text:p text:style-name="P25">Vilnius</text:p>
      <text:p text:style-name="P26"/>
      <text:p text:style-name="P27"/>
      <text:p text:style-name="P28"><text:span text:style-name="T29">Vadovaudamasis<text:s/></text:span>Lietuvos Respublikos sveikatos priežiūros įstaigų įstatymo 10 straipsnio 6 punktu<text:span text:style-name="T30">:</text:span></text:p>
      <text:p text:style-name="P31"><text:span text:style-name="T32">1</text:span><text:span text:style-name="T33">. T v i r t i n u Lietuvos medicinos normą<text:s/></text:span><text:span text:style-name="T34">MN 35:2019 „Burnos higienis</text:span><text:span text:style-name="T35">tas</text:span><text:span text:style-name="T36">“ (pridedama).</text:span></text:p>
      <text:p text:style-name="P37"><text:span text:style-name="T38">2</text:span><text:span text:style-name="T39">. P a v e d u įsakymo vykdymą kontroliuoti viceministrui pagal veiklos sritį.</text:span><text:s/></text:p>
      <text:p text:style-name="P40"/>
      <text:p text:style-name="P41"/>
      <text:p text:style-name="P42"/>
      <text:p text:style-name="P43">SVEIKATOS APSAUGOS MINISTRAS<text:tab/>VYTENIS POVILAS ANDRIUKAITIS</text:p>
      <text:p text:style-name="P44"/>
      <text:p text:style-name="Normal"/>
      <text:soft-page-break/>
      <text:p text:style-name="P45">PATVIRTINTA<text:s/></text:p>
      <text:p text:style-name="P51">Lietuvos Respublikos sveikatos apsaugos ministro<text:s/></text:p>
      <text:p text:style-name="P52">2012 m. gruodžio 31 d. įsakymu</text:p>
      <text:p text:style-name="P53">Nr. V-1208</text:p>
      <text:p text:style-name="P54">(Lietuvos Respublikos sveikatos apsaugos ministro 2019 m. birželio 13 d. įsakymo Nr. V-707<text:s/>redakcija)</text:p>
      <text:p text:style-name="P55"/>
      <text:p text:style-name="P56"/>
      <text:p text:style-name="P57"><text:span text:style-name="T58">LIETUVOS MEDICINOS NORMA MN 35:2019</text:span></text:p>
      <text:p text:style-name="P59"><text:span text:style-name="T60">BURNOS HIGIENISTAS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Lietuvos medicinos norma MN 35:2019 „Burnos higienistas“ (toliau – Lietuvos medicinos norma) nustato<text:s/></text:span><text:span text:style-name="T71">burnos higienisto<text:s/></text:span><text:span text:style-name="T72">teises, pareigas ir<text:s/></text:span><text:span text:style-name="T73">kompetenciją.</text:span></text:p>
      <text:p text:style-name="P74"><text:span text:style-name="T75">2</text:span><text:span text:style-name="T76">. Lietuvos medicinos norma yra privaloma<text:s/></text:span><text:span text:style-name="T77">visiems<text:s/></text:span><text:span text:style-name="T78">burnos higienistams</text:span><text:span text:style-name="T79">, dirbantiems Lietuvos Respublikoje, jų darbdaviams, taip pat institucijoms, rengiančioms šiuos specialistus, tobulinančioms jų kvalifikaciją bei kontroliuojančioms jų v</text:span><text:span text:style-name="T80">eiklą.</text:span></text:p>
      <text:p text:style-name="P81"><text:span text:style-name="T82">3</text:span><text:span text:style-name="T83">. Lietuvos medicinos normoje vartojamos sąvokos ir jų<text:s/></text:span><text:span text:style-name="T84">apibrėžtys:</text:span></text:p>
      <text:p text:style-name="P85"><text:span text:style-name="T86">3.1</text:span><text:span text:style-name="T87">.<text:s/></text:span><text:span text:style-name="T88">Burnos higienistas</text:span><text:span text:style-name="T89"> –<text:s/></text:span><text:span text:style-name="T90">asmuo,<text:s/></text:span>įgijęs sveikatos mokslų profesinio bakalauro kvalifikacinį laipsnį ir burnos higienisto profesinę kvalifikaciją.<text:span text:style-name="T91"><text:s/></text:span></text:p>
      <text:p text:style-name="P92"><text:span text:style-name="T93">3.2</text:span><text:span text:style-name="T94">.<text:s/></text:span><text:span text:style-name="T95">Burnos higienisto<text:s/></text:span><text:span text:style-name="T96">praktika</text:span><text:span text:style-name="T97"> –<text:s/></text:span><text:span text:style-name="T98">teisės aktais reglamentuotos burnos higienisto, turinčio galiojančią burnos priežiūros specialisto praktikos licenciją verstis burnos priežiūros specialisto praktika pagal burnos higienisto profesinę kvalifikaciją, teikiamos burnos priežiūros pa</text:span><text:span text:style-name="T99">slaugos.</text:span></text:p>
      <text:p text:style-name="P100"><text:span text:style-name="T101">3.3</text:span><text:span text:style-name="T102">. Kitos Lietuvos medicinos normoje vartojamos sąvokos suprantamos taip, kaip jos yra apibrėžtos asmens sveikatos priežiūros paslaugų teikimą reglamentuojančiuose teisės aktuose.</text:span></text:p>
      <text:p text:style-name="P103"><text:span text:style-name="T104">4</text:span><text:span text:style-name="T105">.<text:s/></text:span><text:span text:style-name="T106">Burnos higienisto profesinė<text:s/></text:span>kvalifikacija įgyjama baigus vientisąsias universitetines ar kolegines burnos higienos studijas. Užsienyje įgyta burnos higienisto profesinė kvalifikacija pripažįstama Lietuvos Respublikos<text:s/><text:span text:style-name="T107">reglamentuojamų profesinių kvalifikacijų pripažinimo įstatymo ir kitų profesinių kvalifikaci</text:span><text:span text:style-name="T108">jų pripažinimą reglamentuojančių teisės aktų nustatyta tvarka</text:span></text:p>
      <text:p text:style-name="P109"><text:span text:style-name="T110">5</text:span><text:span text:style-name="T111">. Teisę verstis burnos higienisto praktika turi asmuo, įgijęs burnos higienisto profesinę kvalifikaciją ir turintis galiojančią<text:s/></text:span><text:span text:style-name="T112">burnos priežiūros specialisto praktikos licenciją, verstis bu</text:span><text:span text:style-name="T113">rnos priežiūros specialisto praktika pagal burnos higienisto profesinę kvalifikaciją.</text:span></text:p>
      <text:p text:style-name="P114"><text:span text:style-name="T115">6</text:span><text:span text:style-name="T116">.<text:s/></text:span><text:span text:style-name="T117">Burnos higienistas verčiasi burnos priežiūros specialisto praktika Lietuvos Respublikoje tik asmens sveikatos priežiūros įstaigoje, turinčioje galiojančią<text:s/></text:span><text:span text:style-name="T118">odontolo</text:span><text:span text:style-name="T119">ginės priežiūros (pagalbos) įstaigos licenciją, suteikiančią teisę teikti burnos priežiūros paslaugas.</text:span><text:span text:style-name="T120"><text:s/></text:span></text:p>
      <text:p text:style-name="P121"><text:span text:style-name="T122">7</text:span><text:span text:style-name="T123">.<text:s/></text:span><text:span text:style-name="T124">Burnos higienistas dirba savarankiškai pagal savo kompetenciją arba bendradarbiaudamas su gydytojais odontologais, gydytojais odontologais specia</text:span><text:span text:style-name="T125">listais bei kitais asmens ir visuomenės sveikatos specialistais.</text:span></text:p>
      <text:p text:style-name="P126"><text:span text:style-name="T127">8</text:span><text:span text:style-name="T128">.<text:s/></text:span><text:span text:style-name="T129">Burnos higienistas savo veikloje vadovaujasi asmens sveikatos priežiūros paslaugų teikimą reglamentuojančiais teisės aktais, šia Lietuvos <text:s/>medicinos norma, asmens sveikatos priežiūros<text:s/></text:span><text:span text:style-name="T130">įstaigos, kurioje dirba, įstatais (nuostatais), vidaus tvarkos taisyklėmis ir savo pareigybės aprašymu.</text:span></text:p>
      <text:p text:style-name="P131"/>
      <text:p text:style-name="P132"><text:span text:style-name="T133">II</text:span><text:span text:style-name="T134"><text:s/>SKYRIUS</text:span></text:p>
      <text:p text:style-name="P135"><text:span text:style-name="T136">TEISĖS</text:span></text:p>
      <text:p text:style-name="P137"/>
      <text:p text:style-name="P138"><text:span text:style-name="T139">9</text:span><text:span text:style-name="T140">. Burnos higienistas turi teisę:</text:span></text:p>
      <text:p text:style-name="P141"><text:span text:style-name="T142">9.1</text:span><text:span text:style-name="T143">. verstis<text:s/></text:span><text:span text:style-name="T144">burnos higienisto<text:s/></text:span><text:span text:style-name="T145">praktika<text:s/></text:span><text:span text:style-name="T146">Lietuvos medicinos normos ir kitų</text:span><text:span text:style-name="T147"><text:s/>teisės aktų, reglamentuojančių asmens sveikatos priežiūros paslaugų teikimą, nustatyta tvarka</text:span><text:span text:style-name="T148">;</text:span></text:p>
      <text:p text:style-name="P149"><text:span text:style-name="T150">9.2</text:span><text:span text:style-name="T151">. atsisakyti teikti asmens sveikatos priežiūros paslaugas, jei tai prieštarauja<text:s/></text:span><text:span text:style-name="T152">profesinės etikos principams arba gali sukelti realų pavojų paciento ar<text:s/></text:span><text:span text:style-name="T153">b</text:span><text:span text:style-name="T154">urnos higienisto<text:s/></text:span><text:span text:style-name="T155">sveikatai ar gyvybei, išskyrus atvejus, kai teikiama būtinoji medicinos pagalba;</text:span></text:p>
      <text:p text:style-name="P156"><text:span text:style-name="T157">9.3</text:span><text:span text:style-name="T158">.<text:s/></text:span><text:span text:style-name="T159">dalyvauti mokslinėje tiriamojoje ir pedagoginėje veikloje;</text:span></text:p>
      <text:p text:style-name="P160"><text:span text:style-name="T161">9.4</text:span><text:span text:style-name="T162">.<text:s/></text:span><text:span text:style-name="T163">gauti darbui būtiną informaciją iš valstybės ir savivaldybių institucijų ir įstai</text:span><text:span text:style-name="T164">gų bei fizinių ir juridinių asmenų;</text:span></text:p>
      <text:p text:style-name="P165"><text:span text:style-name="T166">9.5</text:span><text:span text:style-name="T167">. teikti pasiūlymus darbdaviui dėl darbo sąlygų gerinimo teikiamų paslaugų kokybei užtikrinti;</text:span></text:p>
      <text:p text:style-name="P168"><text:span text:style-name="T169">9.6</text:span><text:span text:style-name="T170">. pagal kompetenciją konsultuoti pacientus, fizinius ir juridinius asmenis;</text:span></text:p>
      <text:p text:style-name="P171"><text:span text:style-name="T172">9.7</text:span><text:span text:style-name="T173">. dalyvauti kuriant ir diegi</text:span><text:span text:style-name="T174">ant naujus odontologinių ligų profilaktikos būdus.<text:s/></text:span></text:p>
      <text:p text:style-name="P175"><text:span text:style-name="T176">10</text:span><text:span text:style-name="T177">. Burnos higienistas turi<text:s/></text:span><text:span text:style-name="T178">ir kitų teisių, nustatytų kitų Lietuvos Respublikos teisės aktų, reglamentuojančių asmens sveikatos priežiūros paslaugų teikimą.<text:s/></text:span></text:p>
      <text:p text:style-name="P179"/>
      <text:p text:style-name="P180"><text:span text:style-name="T181">III</text:span><text:span text:style-name="T182"><text:s/>SKYRIUS</text:span></text:p>
      <text:p text:style-name="P183"><text:span text:style-name="T184">PAREIGOS</text:span></text:p>
      <text:p text:style-name="P185"/>
      <text:p text:style-name="P186"><text:span text:style-name="T187">11</text:span><text:span text:style-name="T188">. Burnos higienistas <text:s/>privalo:</text:span></text:p>
      <text:p text:style-name="P189"><text:span text:style-name="T190">11.1</text:span><text:span text:style-name="T191">. teikti būtinąją medicinos pagalbą Lietuvos Respublikos sveikatos apsaugos ministro 2004 m. balandžio 8 d. įsakymo Nr. V-208 „Dėl Būtinosios medicinos pagalbos ir Būtinosios medicinos pagalbos paslaugų teikimo tvarkos<text:s/></text:span><text:span text:style-name="T192">bei masto patvirtinimo“ nustatyta tvarka;<text:s/></text:span></text:p>
      <text:p text:style-name="P193"><text:span text:style-name="T194">11.2</text:span><text:span text:style-name="T195">. pagal savo kompetenciją, nurodytą šioje Lietuvos medicinos normoje, ir asmens sveikatos priežiūros įstaigos, kurioje dirba, licenciją kvalifikuotai atlikti švietėjišką, profilaktinę ir praktinę veiklą už</text:span><text:span text:style-name="T196">tikrinant asmenų burnos ir dantų higieną, siekiant išvengti burnos ligų bei užtikrinti teikiamų asmens sveikatos priežiūros paslaugų kokybę;</text:span></text:p>
      <text:p text:style-name="P197"><text:span text:style-name="T198">11.3</text:span><text:span text:style-name="T199">. bendradarbiauti su asmens ir visuomenės sveikatos priežiūros specialistais, socialiniais darbuotojais bei</text:span><text:span text:style-name="T200"><text:s/>kitais specialistais, tiriančiais, diagnozuojančiais ir gydančiais ligas ar sveikatos sutrikimus;</text:span></text:p>
      <text:p text:style-name="P201"><text:span text:style-name="T202">11.4</text:span><text:span text:style-name="T203">. propaguoti sveiką gyvenseną, ligų profilaktikos ir sveikatos tausojimo bei ugdymo priemones;</text:span></text:p>
      <text:p text:style-name="P204"><text:span text:style-name="T205">11.5</text:span><text:span text:style-name="T206">. turėti spaudą, kurio numeris suteikiamas Lie</text:span><text:span text:style-name="T207">tuvos Respublikos sveikatos apsaugos ministro 2003 m. sausio 6 d. įsakymo Nr. V-1 „Dėl Numerio sveikatos specialisto spaudui suteikimo ir panaikinimo taisyklių patvirtinimo“ nustatyta tvarka;</text:span></text:p>
      <text:p text:style-name="P208"><text:span text:style-name="T209">11.6</text:span><text:span text:style-name="T210">. pagal kompetenciją vykdyti privalomąsias sveikatos pro</text:span><text:span text:style-name="T211">gramas;</text:span></text:p>
      <text:p text:style-name="P212"><text:span text:style-name="T213">11.7</text:span><text:span text:style-name="T214">.<text:s/></text:span>laikytis profesinės etikos principų, gerbti pacientų teises ir jų nepažeisti, saugoti profesinę paslaptį ir visą informaciją apie pacientą laikyti konfidencialia; kitiems asmenims ši informacija gali būti atskleista Europos Sąjungos ir Lietuvos Respublikos teisės aktais nustatytais pagrindais ir tvarka;</text:p>
      <text:p text:style-name="P215"><text:span text:style-name="T216">11.8</text:span><text:span text:style-name="T217">. tobulinti profesinę kvalifikaciją Lietuvos Respublikos sveikatos apsaugos ministro <text:s/>nustatyta tvarka;</text:span></text:p>
      <text:p text:style-name="P218"><text:span text:style-name="T219">11.9</text:span><text:span text:style-name="T220">. laikytis licencijuojamos sveikatos priežiūros specialisto veiklos s</text:span><text:span text:style-name="T221">ąlygų;</text:span></text:p>
      <text:p text:style-name="P222"><text:span text:style-name="T223">11.10</text:span><text:span text:style-name="T224">. tvarkyti burnos priežiūros specialisto praktikos dokumentus Lietuvos Respublikos teisės aktų, reguliuojančių jų tvarkymą, <text:s/>nustatyta tvarka;<text:s/></text:span></text:p>
      <text:p text:style-name="P225"><text:span text:style-name="T226">11.11</text:span><text:span text:style-name="T227">. paaiškinti asmens sveikatos priežiūros specialisto praktikos aplinkybes, Lietuvos<text:s/></text:span><text:span text:style-name="T228">Respublikos sveikatos apsaugos ministerijos, teisėsaugos institucijų ir kitų kontroliuojančių institucijų prašymu;</text:span></text:p>
      <text:p text:style-name="P229"><text:span text:style-name="T230">11.12</text:span><text:span text:style-name="T231">. taikyti Lietuvos Respublikoje tik medicinos mokslo ir praktikos įrodymais pagrįstus, saugius tyrimo, diagnostikos ir gydymo metodu</text:span><text:span text:style-name="T232">s, išskyrus kituose teisės aktuose nustatytas išimtis;</text:span></text:p>
      <text:p text:style-name="P233"><text:span text:style-name="T234">11.13</text:span><text:span text:style-name="T235">.<text:s/></text:span><text:span text:style-name="T236">naudoti tik teisės aktų, reguliuojančių medicinos priemonių (prietaisų) naudojimą, reikalavimus atitinkančias medicinos priemones (prietaisus), išskyrus kituose teisės aktuose nustatytas<text:s/></text:span><text:span text:style-name="T237">išimtis; užtikrinti, kad medicinos priemonės (prietaisai) būtų naudojamos šiame papunktyje nurodytų teisės aktų nustatyta tvarka ir vadovaujantis gamintojų su medicinos priemone (prietaisu) pateikiama informacija;</text:span></text:p>
      <text:p text:style-name="P238"><text:span text:style-name="T239">11.14</text:span><text:span text:style-name="T240">. laikytis infekcijų kontrolės re</text:span><text:span text:style-name="T241">ikalavimų;</text:span></text:p>
      <text:p text:style-name="P242"><text:span text:style-name="T243">11.15</text:span><text:span text:style-name="T244">. nepriskirtais burnos higienisto kompetencijai atvejais siųsti pacientą gydytojo odontologo ar gydytojo specialisto konsultacijos;</text:span></text:p>
      <text:p text:style-name="P245"><text:span text:style-name="T246">11.16</text:span><text:span text:style-name="T247">. atlikti kitas Lietuvos Respublikos teisės aktų nustatytas pareigas.<text:s/></text:span></text:p>
      <text:p text:style-name="P248"/>
      <text:p text:style-name="P249"/>
      <text:p text:style-name="P250"><text:span text:style-name="T251">IV</text:span><text:span text:style-name="T252"><text:s/>SKYRIUS</text:span></text:p>
      <text:p text:style-name="P253"><text:span text:style-name="T254">KOM</text:span><text:span text:style-name="T255">PETENCIJA</text:span></text:p>
      <text:p text:style-name="P256"/>
      <text:p text:style-name="P257"><text:span text:style-name="T258">12</text:span><text:span text:style-name="T259">.<text:s/></text:span><text:span text:style-name="T260">Burnos higienisto kompetenciją sudaro žinios, gebėjimai ir įgūdžiai, kuriuos jis įgyja baigęs burnos higienisto profesinę kvalifikaciją suteikiančias studijas, nuolat tobulindamas įgytą profesinę kvalifikaciją, atsižvelgdamas į nuolatinę</text:span><text:span text:style-name="T261"><text:s/>mokslo ir praktikos pažangą.</text:span></text:p>
      <text:p text:style-name="P262"><text:span text:style-name="T263">13</text:span><text:span text:style-name="T264">. Burnos higienistas turi žinoti:<text:s/></text:span></text:p>
      <text:p text:style-name="P265"><text:span text:style-name="T266">13.1</text:span><text:span text:style-name="T267">. įrodymais pagrįstos medicinos principus;</text:span></text:p>
      <text:p text:style-name="P268"><text:span text:style-name="T269">13.2</text:span><text:span text:style-name="T270">. sveikatos teisės pagrindus;</text:span></text:p>
      <text:p text:style-name="P271"><text:span text:style-name="T272">13.3</text:span><text:span text:style-name="T273">. sveikatos draudimo pagrindus;</text:span></text:p>
      <text:p text:style-name="P274"><text:span text:style-name="T275">13.4</text:span><text:span text:style-name="T276">. medicinos statistikos pagrindus;</text:span></text:p>
      <text:p text:style-name="P277"><text:span text:style-name="T278">13.5</text:span><text:span text:style-name="T279">. dokumentų rengimo, tvarkymo ir apskaitos pagrindus.<text:s/></text:span></text:p>
      <text:p text:style-name="P280"><text:span text:style-name="T281">14</text:span><text:span text:style-name="T282">. Burnos higienistas turi mokėti naudotis informacinėmis ir ryšio technologijomis.</text:span></text:p>
      <text:p text:style-name="P283"><text:span text:style-name="T284">15</text:span><text:span text:style-name="T285">. Burnos higienistas<text:s/></text:span><text:span text:style-name="T286">turi išmanyti:</text:span></text:p>
      <text:p text:style-name="P287"><text:span text:style-name="T288">15.1</text:span><text:span text:style-name="T289">. saugos darbe reikalavimus;</text:span></text:p>
      <text:p text:style-name="P290"><text:span text:style-name="T291">15.2</text:span><text:span text:style-name="T292">. medicinos etikos ir deo</text:span><text:span text:style-name="T293">ntologijos pagrindus;</text:span></text:p>
      <text:p text:style-name="P294"><text:span text:style-name="T295">15.3</text:span><text:span text:style-name="T296">. bendruosius sveikatos priežiūros organizavimo principus;</text:span></text:p>
      <text:p text:style-name="P297"><text:span text:style-name="T298">15.4</text:span><text:span text:style-name="T299">. žmogaus anatomiją, fiziologiją, histologiją, patanatomiją bei amžiaus ir lyties ypatybes;<text:s/></text:span></text:p>
      <text:p text:style-name="P300"><text:span text:style-name="T301">15.5</text:span><text:span text:style-name="T302">. vaistinių preparatų klinikinę farmakologiją;</text:span></text:p>
      <text:p text:style-name="P303"><text:span text:style-name="T304">15.6</text:span><text:span text:style-name="T305">. ž</text:span><text:span text:style-name="T306">mogaus psichologijos ypatumus, dažniausius psichikos sutrikimus, sveiko ir sergančio žmogaus bei jo artimųjų psichologiją;</text:span></text:p>
      <text:p text:style-name="P307"><text:span text:style-name="T308">15.7</text:span><text:span text:style-name="T309">. dažniausiai pasitaikančių organizmo sistemų, infekcinių ir paveldimų ligų, susijusių su veido ir žandikaulių patologija, si</text:span><text:span text:style-name="T310">mptomus, plitimo būdus ir galimas komplikacijas, slaugos ypatumus;</text:span></text:p>
      <text:p text:style-name="P311"><text:span text:style-name="T312">15.8</text:span><text:span text:style-name="T313">. ėduonines ir neėduoninės kilmės dantų ligas, jų rizikos veiksnius, gydymo principus ir profilaktiką;</text:span></text:p>
      <text:p text:style-name="P314"><text:span text:style-name="T315">15.9</text:span><text:span text:style-name="T316">. periodonto ligas, jų rizikos veiksnius, jų gydymo principus ir profi</text:span><text:span text:style-name="T317">laktiką;</text:span></text:p>
      <text:p text:style-name="P318"><text:span text:style-name="T319">15.10</text:span><text:span text:style-name="T320">. burnos gleivinės ligas, jų rizikos veiksnius, gydymo principus ir profilaktiką;</text:span></text:p>
      <text:p text:style-name="P321"><text:span text:style-name="T322">15.11</text:span><text:span text:style-name="T323">. dantų traumas, jų pirmąją pagalbą ir gydymo principus;<text:s/></text:span></text:p>
      <text:p text:style-name="P324"><text:span text:style-name="T325">15.12</text:span><text:span text:style-name="T326">.<text:s/></text:span><text:span text:style-name="T327">infekcijų kontrolės reikalavimus;</text:span></text:p>
      <text:p text:style-name="P328"><text:span text:style-name="T329">15.13</text:span><text:span text:style-name="T330">. mokslinio tyrimo planavimo<text:s/></text:span><text:span text:style-name="T331">pagrindus ir biomedicininių tyrimų etikos reikalavimus;</text:span></text:p>
      <text:p text:style-name="P332"><text:span text:style-name="T333">15.14</text:span><text:span text:style-name="T334">. saugos darbe ir sveikatos saugos organizavimą bei valdymo teisinius pagrindus;</text:span></text:p>
      <text:p text:style-name="P335"><text:span text:style-name="T336">15.15</text:span><text:span text:style-name="T337">. darbo ergonomikos principus;</text:span></text:p>
      <text:p text:style-name="P338"><text:span text:style-name="T339">15.16</text:span><text:span text:style-name="T340">. darbo su jonizuojančiosios spinduliuotės šaltiniais<text:s/></text:span><text:span text:style-name="T341">reikalavimus, radiacinės saugos užtikrinimo sąlygas;</text:span></text:p>
      <text:p text:style-name="P342">15.17. odontologinės rentgenologijos pagrindus;</text:p>
      <text:p text:style-name="P343"><text:span text:style-name="T344">15.18</text:span><text:span text:style-name="T345">. odontologinius instrumentus, odontologinių priemonių (prietaisų) veikimo principus;</text:span></text:p>
      <text:p text:style-name="P346"><text:span text:style-name="T347">15.19</text:span><text:span text:style-name="T348">. odontologines medžiagas, jų saugaus naudojimo</text:span><text:span text:style-name="T349"><text:s/>principus;</text:span></text:p>
      <text:p text:style-name="P350"><text:span text:style-name="T351">15.20</text:span><text:span text:style-name="T352">. skausmo malšinimo būdus;</text:span></text:p>
      <text:p text:style-name="P353"><text:span text:style-name="T354">15.21</text:span><text:span text:style-name="T355">. profesionalios burnos higienos atlikimo būdus, instrumentų panaudojimo būdus</text:span></text:p>
      <text:p text:style-name="P356"><text:span text:style-name="T357">15.22</text:span><text:span text:style-name="T358">. individualios burnos higienos būdus ir priemones;</text:span></text:p>
      <text:p text:style-name="P359"><text:span text:style-name="T360">15.23</text:span><text:span text:style-name="T361">. odontologinių ligų profilaktikos priemones ir bū</text:span><text:span text:style-name="T362">dus, profilaktikos programų sudarymo principus;</text:span></text:p>
      <text:p text:style-name="P363"><text:span text:style-name="T364">15.24</text:span><text:span text:style-name="T365">. vietinio nuskausminimo būdus.</text:span></text:p>
      <text:p text:style-name="P366"><text:span text:style-name="T367">16</text:span><text:span text:style-name="T368">. Burnos higienistas pagal savo kompetenciją turi gebėti:</text:span></text:p>
      <text:p text:style-name="P369"><text:span text:style-name="T370">16.1</text:span><text:span text:style-name="T371">. dirbti savarankiškai ir komandoje su kitais specialistais;</text:span></text:p>
      <text:p text:style-name="P372"><text:span text:style-name="T373">16.2</text:span><text:span text:style-name="T374">. bendrauti su sergančiu p</text:span><text:span text:style-name="T375">acientu ir jo artimaisiais;</text:span></text:p>
      <text:p text:style-name="P376"><text:span text:style-name="T377">16.3</text:span><text:span text:style-name="T378">. surinkti ir įvertinti anamnezę ir objektyviai ištirti pacientą;</text:span></text:p>
      <text:p text:style-name="P379"><text:span text:style-name="T380">16.4</text:span><text:span text:style-name="T381">.<text:s/></text:span><text:span text:style-name="T382">pagal kompetenciją mokėti vertinti atliekamus laboratorinius, morfologinius, radiologinius ir kitus tyrimus;</text:span></text:p>
      <text:p text:style-name="P383"><text:span text:style-name="T384">16.5</text:span><text:span text:style-name="T385">. užrašyti dantų formulę;</text:span></text:p>
      <text:p text:style-name="P386"><text:span text:style-name="T387">16.6</text:span><text:span text:style-name="T388">. pildyti periodonto ir burnos higienos būklės vertinimo diagramas;</text:span></text:p>
      <text:p text:style-name="P389"><text:span text:style-name="T390">16.</text:span><text:span text:style-name="T391">7</text:span><text:span text:style-name="T392">. pildyti medicinos ir kitą įstaigos dokumentaciją;</text:span></text:p>
      <text:p text:style-name="P393"><text:span text:style-name="T394">16.8</text:span><text:span text:style-name="T395">. pildyti<text:s/></text:span><text:span text:style-name="T396">statistinę apskaitos formą Nr. 027-1/a „Vaiko sveikatos pažymėjimas“</text:span><text:span text:style-name="T397">, patvirtintą Lietuvos Respublikos<text:s/></text:span><text:span text:style-name="T398">sveikatos apsaugos ministro 2004 m. gruodžio 24 d. įsakymu Nr. V-951 „Dėl statistinės apskaitos formos Nr. 027-1/a „Vaiko sveikatos pažymėjimas“ patvirtinimo“;</text:span></text:p>
      <text:p text:style-name="P399"><text:span text:style-name="T400">16.9</text:span><text:span text:style-name="T401">. mokyti pacientą individualios burnos higienos ir sveikos gyvensenos;</text:span></text:p>
      <text:p text:style-name="P402"><text:span text:style-name="T403">16.10</text:span><text:span text:style-name="T404">. atskir</text:span><text:span text:style-name="T405">ti sveiką danties audinį nuo pažeisto;</text:span></text:p>
      <text:p text:style-name="P406"><text:span text:style-name="T407">16.11</text:span><text:span text:style-name="T408">. atskirti sveikus periodonto audinius nuo pažeistų;</text:span></text:p>
      <text:p text:style-name="P409"><text:span text:style-name="T410">16.12</text:span><text:span text:style-name="T411">. atskirti sveiką gleivinę bei veido ir žandikaulių sistemą nuo patologiškai pakitusių pagal išorinius požymius;</text:span></text:p>
      <text:p text:style-name="P412"><text:span text:style-name="T413">16.13</text:span><text:span text:style-name="T414">. įvertinti dantų paslan</text:span><text:span text:style-name="T415">kumą;</text:span></text:p>
      <text:p text:style-name="P416"><text:span text:style-name="T417">16.14</text:span><text:span text:style-name="T418">. parinkti ir pritaikyti pacientui individualios burnos higienos priemones, metodus;</text:span></text:p>
      <text:p text:style-name="P419"><text:span text:style-name="T420">16.15</text:span><text:span text:style-name="T421">. parinkti burnos priežiūros priemones specialių poreikių pacientams;</text:span></text:p>
      <text:p text:style-name="P422"><text:span text:style-name="T423">16.16</text:span><text:span text:style-name="T424">. nustatyti burnos higieninius, dantenų pakitimų ir periodonto būklė</text:span><text:span text:style-name="T425">s indeksus;</text:span></text:p>
      <text:p text:style-name="P426"><text:span text:style-name="T427">16.17</text:span><text:span text:style-name="T428">. apskaičiuoti dantų ėduonies paplitimą ir intensyvumą;</text:span></text:p>
      <text:p text:style-name="P429"><text:span text:style-name="T430">16.18</text:span><text:span text:style-name="T431">. organizuoti ir vykdyti mokslo tiriamąją veiklą;</text:span></text:p>
      <text:p text:style-name="P432"><text:span text:style-name="T433">16.19</text:span><text:span text:style-name="T434">. organizuoti odontologinių ligų prevencijos veiklą, taikyti profilaktikos metodus bei profilaktikos priemones,</text:span><text:span text:style-name="T435"><text:s/>mažinančias odontologinių ligų pasekmes;</text:span></text:p>
      <text:p text:style-name="P436"><text:span text:style-name="T437">16.20</text:span><text:span text:style-name="T438">. naudoti profesionalios burnos higienos instrumentus.</text:span></text:p>
      <text:p text:style-name="P439"><text:span text:style-name="T440">17</text:span><text:span text:style-name="T441">. Burnos higienistas pagal savo kompetenciją turi<text:s/></text:span><text:span text:style-name="T442">atlikti šias diagnostines, profilaktines ir gydomąsias procedūras</text:span><text:span text:style-name="T443">:</text:span></text:p>
      <text:p text:style-name="P444"><text:span text:style-name="T445">17.1</text:span><text:span text:style-name="T446">. hermetizuoti svei</text:span><text:span text:style-name="T447">kų dantų vageles silantais;</text:span></text:p>
      <text:p text:style-name="P448"><text:span text:style-name="T449">17.2</text:span><text:span text:style-name="T450">. atlikti dantų balinimo procedūras po gydytojo odontologo ar gydytojo odontologo specialisto konsultacijos;</text:span></text:p>
      <text:p text:style-name="P451"><text:span text:style-name="T452">17.3</text:span><text:span text:style-name="T453">. atlikti dantų rentgenogramas;</text:span></text:p>
      <text:p text:style-name="P454"><text:span text:style-name="T455">17.4</text:span><text:span text:style-name="T456">. išmatuoti dantenų ir periodonto kišenes;</text:span></text:p>
      <text:p text:style-name="P457"><text:span text:style-name="T458">17.5</text:span><text:span text:style-name="T459">. parinkti i</text:span><text:span text:style-name="T460">r pritaikyti instrumentus profesionaliai burnos higienai;</text:span></text:p>
      <text:p text:style-name="P461"><text:span text:style-name="T462">17.6</text:span><text:span text:style-name="T463">.<text:s/></text:span><text:span text:style-name="T464">pašalinti viršdanteninius ir podanteninius akmenis;</text:span></text:p>
      <text:p text:style-name="P465"><text:span text:style-name="T466">17.7</text:span><text:span text:style-name="T467">. poliruoti dantis, neišimamus ir išimamus dantų protezus, plombas;</text:span></text:p>
      <text:p text:style-name="P468"><text:span text:style-name="T469">17.8</text:span><text:span text:style-name="T470">. atlikti vietinį nuskausminimą (aplikacinį, infiltr</text:span><text:span text:style-name="T471">acinį);</text:span></text:p>
      <text:p text:style-name="P472"><text:span text:style-name="T473">17.9</text:span><text:span text:style-name="T474">. atlikti burnos, periodonto kišenių irigacijas;</text:span></text:p>
      <text:p text:style-name="P475"><text:span text:style-name="T476">17.10</text:span><text:span text:style-name="T477">. taikyti vietines dantų ėduonies profilaktikos priemones (fluoro laką, želė ir kt.);</text:span></text:p>
      <text:p text:style-name="P478"><text:span text:style-name="T479">17.11</text:span><text:span text:style-name="T480">. atlikti injekcijas po oda, į raumenis;</text:span></text:p>
      <text:p text:style-name="P481"><text:span text:style-name="T482">17.12</text:span><text:span text:style-name="T483">. nuimti atspaudus;</text:span></text:p>
      <text:p text:style-name="P484"><text:span text:style-name="T485">17.13</text:span><text:span text:style-name="T486">.<text:s/></text:span><text:span text:style-name="T487">atlikti dantų poliravimą, oro abrazijos procedūras;</text:span></text:p>
      <text:p text:style-name="P488"><text:span text:style-name="T489">17.14</text:span><text:span text:style-name="T490">.<text:s/></text:span><text:span text:style-name="T491">atlikti profesionalią burnos higieną apie dantų implantus.</text:span></text:p>
      <text:p text:style-name="P492"><text:span text:style-name="T493">______________</text:span></text:p>
      <text:p text:style-name="P494"/>
      <text:p text:style-name="P495"/>
      <text:p text:style-name="P496"><text:span text:style-name="T497">Pakeitimai:</text:span></text:p>
      <text:p text:style-name="P498"/>
      <text:p text:style-name="P499"><text:span text:style-name="T500">1.</text:span></text:p>
      <text:p text:style-name="P501"><text:span text:style-name="T502">Lietuvos Respublikos sveikatos apsaugos ministerija, Įsakymas</text:span></text:p>
      <text:p text:style-name="P503"><text:span text:style-name="T504">Nr.<text:s/></text:span><text:a xlink:href="https://www.e-tar.lt/portal/legalAct.html?documentId=701ae25090f811e9ae2e9d61b1f977b3" office:target-frame-name="_top" xlink:show="replace"><text:span text:style-name="T505">V-707</text:span></text:a><text:span text:style-name="T506">, 2019-06-13, paskelbta TAR 2019-06-17, i. k. 2019-09730</text:span></text:p>
      <text:p text:style-name="P507"><text:span text:style-name="T508">Dėl Lietuvos Respublikos sveikatos apsaugos ministro 2012 m. gruodžio 31 d. įsakymo Nr. V-1208 „Dė</text:span><text:span text:style-name="T509">l Lietuvos medicinos normos MN 35:2012 „Burnos higienistas. Teisės, pareigos, kompetencija ir atsakomybė“ patvirtinimo“ pakeitimo</text:span></text:p>
      <text:p text:style-name="P510"/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5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6-19T06:31:00Z</meta:creation-date>
    <dc:date>2019-06-19T06:31:00Z</dc:date>
    <meta:template xlink:href="Normal.dotm" xlink:type="simple"/>
    <meta:editing-cycles>2</meta:editing-cycles>
    <meta:editing-duration>PT0S</meta:editing-duration>
    <meta:document-statistic meta:page-count="6" meta:paragraph-count="162" meta:word-count="1655" meta:character-count="13795" meta:row-count="512" meta:non-whitespace-character-count="12302"/>
  </office:meta>
</office:document-meta>
</file>