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7-14 iki 2017-03-03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Dėl ĮGALIOJIMŲ SUTEIKIMO ĮGYVENDINANT LIETUVOS RESPUBLIKOS KRAŠTO APSAUGOS SISTEMOS ORGANIZAVIMO IR KARO TARNYBOS ĮSTATYMO 36 straipsnio 12 dalį IR 64 STRAIPsNIo 6 dalį</text:p>
      <text:p text:style-name="Normal"/>
      <text:p text:style-name="P22">2012 m.<text:s/>gruodžio 19 d.<text:span text:style-name="T23"><text:s/>Nr.<text:s/></text:span>1564</text:p>
      <text:p text:style-name="P24">Vilnius</text:p>
      <text:p text:style-name="P25"/>
      <text:p text:style-name="P26"><text:span text:style-name="T27">Vadovaudamasi Lietuvos Respublikos krašto apsaugos sistemos organizavimo ir karo tarnybos įstatymo 36 straipsnio 12 dalimi ir 64 straipsnio 6 dalimi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0e7599f0483a11e6bd3bfefc575ccac4" office:target-frame-name="_top" xlink:show="replace"><text:span text:style-name="T33">712</text:span></text:a><text:span text:style-name="T34">, 2016-07-11, paskelbta TAR 2016-07-13, i. k. 2016-20024</text:span></text:p>
      <text:p text:style-name="Normal"/>
      <text:p text:style-name="P35">1. Įgalioti Krašto apsaugos ministeriją patvirtinti:</text:p>
      <text:p text:style-name="P36">1.1. Profesinės karo tarnybos karių prašymų leisti dirbti kitą darbą ar teikti komercinio pobūdžio paslaugas nagrinėjimo, sprendimų priėmimo ir atšaukimo tvarkos aprašą.</text:p>
      <text:p text:style-name="P37"><text:span text:style-name="T38">1.2</text:span><text:span text:style-name="T39">.</text:span><text:span text:style-name="T40"><text:s/></text:span><text:span text:style-name="T41">Kelionės išlaidų atlyginimo tvarką, maksimalų per dieną nuvažiuojamą atstumą į abi puses, už kurį atlyginamos kelionė</text:span><text:span text:style-name="T42">s išlaidos ir kelionės nuosavu transportu vieno kilometro atlyginamų išlaidų dydį.</text:span><text:s/></text:p>
      <text:soft-page-break/>
      <text:p text:style-name="P43">Punkto pakeitimai:</text:p>
      <text:p text:style-name="P44"><text:span text:style-name="T45">Nr.<text:s/></text:span><text:a xlink:href="https://www.e-tar.lt/portal/legalAct.html?documentId=0e7599f0483a11e6bd3bfefc575ccac4" office:target-frame-name="_top" xlink:show="replace"><text:span text:style-name="T46">712</text:span></text:a><text:span text:style-name="T47">, 2016-07-11, paskelbta TAR 2016-07-13, i. k. 20</text:span><text:span text:style-name="T48">16-20024</text:span></text:p>
      <text:p text:style-name="Normal"/>
      <text:p text:style-name="P49">2. Šis nutarimas įsigalioja 2013 m. sausio 1 dieną.</text:p>
      <text:p text:style-name="P50"/>
      <text:p text:style-name="P51"/>
      <text:p text:style-name="P52"/>
      <text:p text:style-name="P53">MINISTRAS PIRMININKAS<text:tab/>ALGIRDAS BUTKEVIČIUS</text:p>
      <text:p text:style-name="Normal"/>
      <text:p text:style-name="Normal"/>
      <text:p text:style-name="Normal"/>
      <text:p text:style-name="P54">KRAŠTO APSAUGOS MINISTRAS<text:tab/>JUOZAS OLEKAS<text:s/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0e7599f0483a11e6bd3bfefc575ccac4" office:target-frame-name="_top" xlink:show="replace"><text:span text:style-name="T66">712</text:span></text:a><text:span text:style-name="T67">, 2016-07-11, paskelbta TAR 2016-07-13, i. k. 2016-20024</text:span></text:p>
      <text:p text:style-name="P68"><text:span text:style-name="T69">Dėl Lietuvos Respublikos Vyriausybės 2012 m. gruodžio 19 d. nutarimo Nr. 1564 „Dėl įgaliojimų suteik</text:span><text:span text:style-name="T70">imo įgyvendinant Lietuvos Respublikos krašto apsaugos sistemos organizavimo ir karo tarnybos įstatymo 36 straipsnio 12 dalį ir 64 straipsnio 6 dalį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4T07:46:00Z</meta:creation-date>
    <dc:date>2024-01-04T07:46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257" meta:character-count="1990" meta:row-count="204" meta:non-whitespace-character-count="1843"/>
  </office:meta>
</office:document-meta>
</file>