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fo:margin-right="-0.0006in"/>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style>
    <style:style style:name="P28" style:parent-style-name="Normal" style:family="paragraph">
      <style:paragraph-properties fo:text-align="center">
        <style:tab-stops>
          <style:tab-stop style:type="left" style:position="0.6895in"/>
        </style:tab-stops>
      </style:paragraph-properties>
    </style:style>
    <style:style style:name="P2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style:style>
    <style:style style:name="P50" style:parent-style-name="Normal" style:family="paragraph">
      <style:paragraph-properties fo:widows="0" fo:orphans="0" fo:text-align="center"/>
    </style:style>
    <style:style style:name="P51" style:parent-style-name="Normal" style:master-page-name="MPF1" style:family="paragraph">
      <style:paragraph-properties fo:break-before="page" fo:text-indent="3.5437in" style:page-number="1"/>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justify" fo:margin-left="4in" fo:text-indent="0.002in">
        <style:tab-stops/>
      </style:paragraph-properties>
      <style:text-properties style:font-size-complex="12pt"/>
    </style:style>
    <style:style style:name="P64" style:parent-style-name="Normal" style:family="paragraph">
      <style:paragraph-properties fo:text-indent="2in">
        <style:tab-stops>
          <style:tab-stop style:type="left" style:position="0.8659in"/>
        </style:tab-stops>
      </style:paragraph-properties>
      <style:text-properties fo:font-weight="bold" style:font-weight-asian="bold" style:font-size-complex="12p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ext-properties fo:color="#76923C" style:font-size-complex="12p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in"/>
      <style:text-properties fo:font-weight="bold" style:font-weight-asian="bold"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0.3937in">
        <style:tab-stops>
          <style:tab-stop style:type="left" style:position="0.1972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left="0.6444in" fo:text-indent="-0.25in">
        <style:tab-stops>
          <style:tab-stop style:type="left" style:position="-0.0534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6458in">
        <style:tab-stops>
          <style:tab-stop style:type="left" style:position="-0.0548in"/>
        </style:tab-stops>
      </style:paragraph-properties>
    </style:style>
    <style:style style:name="P136" style:parent-style-name="Normal" style:family="paragraph">
      <style:paragraph-properties fo:text-align="center"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fo:text-indent="0.5in"/>
      <style:text-properties fo:color="#000000" style:font-size-complex="12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F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6444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CC00FF" style:font-size-complex="12pt"/>
    </style:style>
    <style:style style:name="P215" style:parent-style-name="Normal" style:family="paragraph">
      <style:paragraph-properties fo:text-align="justify" fo:margin-left="0.6444in" fo:text-indent="-0.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875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margin-left="0.6444in">
        <style:tab-stops>
          <style:tab-stop style:type="left" style:position="-0.0534in"/>
          <style:tab-stop style:type="left" style:position="0.143in"/>
        </style:tab-stops>
      </style:paragraph-properties>
    </style:style>
    <style:style style:name="P289" style:parent-style-name="Normal" style:family="paragraph">
      <style:paragraph-properties fo:text-align="center"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5in"/>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fo:margin-left="0.6444in">
        <style:tab-stops>
          <style:tab-stop style:type="left" style:position="-0.0534in"/>
          <style:tab-stop style:type="left" style:position="0.143in"/>
        </style:tab-stops>
      </style:paragraph-properties>
      <style:text-properties style:font-size-complex="12pt"/>
    </style:style>
    <style:style style:name="P295"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P37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P37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3937in">
        <style:tab-stops>
          <style:tab-stop style:type="left" style:position="0.689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margin-left="0.6444in">
        <style:tab-stops>
          <style:tab-stop style:type="left" style:position="0.2416in"/>
        </style:tab-stops>
      </style:paragraph-properties>
    </style:style>
    <style:style style:name="P388" style:parent-style-name="Normal" style:family="paragraph">
      <style:paragraph-properties fo:text-align="center"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text-indent="0.5in"/>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margin-left="0.6444in" fo:text-indent="3in">
        <style:tab-stops>
          <style:tab-stop style:type="left" style:position="2.3555in"/>
        </style:tab-stops>
      </style:paragraph-properties>
      <style:text-properties style:font-size-complex="12pt"/>
    </style:style>
    <style:style style:name="P394" style:parent-style-name="Normal" style:family="paragraph">
      <style:paragraph-properties fo:margin-left="0.6444in" fo:text-indent="-0.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6444in">
        <style:tab-stops>
          <style:tab-stop style:type="left" style:position="0.0451in"/>
          <style:tab-stop style:type="left" style:position="0.143in"/>
          <style:tab-stop style:type="left" style:position="2.3555in"/>
        </style:tab-stops>
      </style:paragraph-properties>
    </style:style>
    <style:style style:name="P444" style:parent-style-name="Normal" style:family="paragraph">
      <style:paragraph-properties fo:text-align="center"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543in"/>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justify" fo:line-height="150%" fo:margin-left="0.6444in">
        <style:tab-stops>
          <style:tab-stop style:type="left" style:position="0.0451in"/>
          <style:tab-stop style:type="left" style:position="0.143in"/>
          <style:tab-stop style:type="left" style:position="2.3555in"/>
        </style:tab-stops>
      </style:paragraph-properties>
      <style:text-properties style:font-size-complex="12pt"/>
    </style:style>
    <style:style style:name="P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5" style:parent-style-name="DefaultParagraphFont" style:family="text">
      <style:text-properties style:text-position="super 66.6%"/>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margin-left="0.6444in" fo:text-indent="-0.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CC00FF"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6444in">
        <style:tab-stops>
          <style:tab-stop style:type="left" style:position="0.143in"/>
        </style:tab-stops>
      </style:paragraph-properties>
    </style:style>
    <style:style style:name="P615" style:parent-style-name="Normal" style:family="paragraph">
      <style:paragraph-properties fo:text-align="center"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text-indent="0.5in"/>
    </style:style>
    <style:style style:name="T619" style:parent-style-name="DefaultParagraphFont" style:family="text">
      <style:text-properties fo:font-weight="bold" style:font-weight-asian="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text-indent="0.5in"/>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margin-left="0.6444in">
        <style:tab-stops>
          <style:tab-stop style:type="left" style:position="0.143in"/>
        </style:tab-stops>
      </style:paragraph-properties>
      <style:text-properties style:font-size-complex="12p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fo:line-height="150%" fo:text-indent="0.5in"/>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8">Suvestinė redakcija nuo 2020-12-01 iki 2023-05-02</text:span></text:p>
      <text:p text:style-name="P9"/>
      <text:p text:style-name="P10"><text:span text:style-name="T11">Įsakymas paskelbtas: Žin. 2012, Nr.<text:s/></text:span><text:a xlink:href="https://www.e-tar.lt/portal/legalAct.html?documentId=TAR.1A6806384A92" office:target-frame-name="_top" xlink:show="replace"><text:span text:style-name="T12">154-7940</text:span></text:a><text:span text:style-name="T13">, i. k. 1122060ISAK00V-1381</text:span></text:p>
      <text:p text:style-name="P14"/>
      <text:p text:style-name="P15">Nauja redakcija nuo 2020-10-10:</text:p>
      <text:p text:style-name="Normal"><text:span text:style-name="T16">Nr.<text:s/></text:span><text:a xlink:href="https://www.e-tar.lt/portal/legalAct.html?documentId=bdb2277009fc11ebb74de75171d26d52" office:target-frame-name="_top" xlink:show="replace"><text:span text:style-name="T17">V-811</text:span></text:a><text:span text:style-name="T18">, 2020-10-09, paskelbta TAR 2020-10-09, i. k. 2020-21116</text:span></text:p>
      <text:p text:style-name="P19"/>
      <text:p text:style-name="P20">LIETUVOS RESPUBLIKOS KRAŠTO APSAUGOS MINISTRAS</text:p>
      <text:p text:style-name="P21"/>
      <text:p text:style-name="P22">ĮSAKYMAS<text:s/></text:p>
      <text:p text:style-name="P23"><text:span text:style-name="T24">DĖL VYTAUTO DIDŽIOJO KARO MUZIEJAUS NUO</text:span><text:span text:style-name="T25">STATŲ PATVIRTINIMO</text:span></text:p>
      <text:p text:style-name="P26"/>
      <text:p text:style-name="P27">2012 m. gruodžio 12 d. Nr. V-1381</text:p>
      <text:p text:style-name="P28">Vilnius</text:p>
      <text:p text:style-name="P29"/>
      <text:p text:style-name="P30"/>
      <text:p text:style-name="P31"><text:span text:style-name="T32">Vadovaudamasis Lietuvos Respublikos biudžetinių įstaigų įstatymo 6 straipsnio 5 dalimi, Lietuvos Respublikos krašto apsaugos sistemos organizavimo ir karo tarnybos 10 straipsnio 2 dalies 2 pun</text:span><text:span text:style-name="T33">ktu:</text:span></text:p>
      <text:p text:style-name="P34"><text:span text:style-name="T35">1</text:span><text:span text:style-name="T36">.</text:span><text:span text:style-name="T37"><text:tab/></text:span><text:span text:style-name="T38">Tvirtin</text:span><text:span text:style-name="T39">u Vytauto Didžiojo karo muziejaus nuostatus (pridedama).</text:span></text:p>
      <text:p text:style-name="P40"><text:span text:style-name="T41">2</text:span><text:span text:style-name="T42">.</text:span><text:span text:style-name="T43"><text:tab/></text:span><text:span text:style-name="T44">Įgalioju</text:span><text:span text:style-name="T45"><text:s/>Ritą MALINAUSKIENĘ, Vytauto Didžiojo karo muziejaus direktorę, teisės aktų nustatyta tvarka teikti ministro įsakymu patvirtintus Vytauto Didžiojo karo muziejaus nuostatus ir visus jų pakeitimus Juridinių asmenų registro tvarkytojui.</text:span></text:p>
      <text:p text:style-name="P46"/>
      <text:p text:style-name="P47"/>
      <text:p text:style-name="P48"/>
      <text:p text:style-name="P49">L. e. krašto<text:s/>apsaugos ministro pareigas<text:tab/>Rasa Juknevičienė</text:p>
      <text:p text:style-name="P50"/>
      <text:p text:style-name="Normal"/>
      <text:soft-page-break/>
      <text:p text:style-name="P51">PATVIRTINTA</text:p>
      <text:p text:style-name="P57">Lietuvos Respublikos krašto apsaugos<text:s/></text:p>
      <text:p text:style-name="P58">ministro 2012 m. gruodžio 12 d.<text:s/></text:p>
      <text:p text:style-name="P59">įsakymu Nr. V-1381<text:s/></text:p>
      <text:p text:style-name="P60">(Lietuvos Respublikos krašto apsaugos<text:s/></text:p>
      <text:p text:style-name="P61">ministro rugpjūčio 28 d. įsakymo<text:s/></text:p>
      <text:p text:style-name="P62">Nr. V-790 redakcija)</text:p>
      <text:p text:style-name="P63"/>
      <text:p text:style-name="P64"/>
      <text:p text:style-name="P65"><text:span text:style-name="T66">VYTAUTO DIDŽIOJO KARO MUZIEJAU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Vytauto Didžiojo karo</text:span><text:span text:style-name="T79"><text:s/>muziejus (toliau – Muziejus) yra karo istorijos respublikinio muziejaus<text:s/></text:span><text:span text:style-name="T80">statusą turinti krašto apsaugos sistemos įstaiga, nesiekianti<text:s/></text:span><text:span text:style-name="T81">pelno, vieša, kaupianti, sauganti, tirianti, konservuojanti, restauruojanti, eksponuojanti ir populiarinanti muziejines v</text:span><text:span text:style-name="T82">ertybes, atspindinčias Lietuvos valstybės kovas dėl laisvės ir nepriklausomybės, karų, kariuomenės ir karo meno istoriją, taip pat jų poveikį valstybės ir visuomenės raidai.</text:span></text:p>
      <text:p text:style-name="P83">2.<text:tab/>Muziejus yra ribotos civilinės atsakomybės viešasis juridinis asmuo, turintis antspaudą su savo pavadinimu, savo logotipą, sąskaitas banke. Muziejaus buveinė – K. Donelaičio g. 64, LT-44248 Kaunas.<text:s/></text:p>
      <text:p text:style-name="P84">Punkto pakeitimai:</text:p>
      <text:p text:style-name="P85"><text:span text:style-name="T86">Nr.<text:s/></text:span><text:a xlink:href="https://www.e-tar.lt/portal/legalAct.html?documentId=8324df10e67311e99681cd81dcdca52c" office:target-frame-name="_top" xlink:show="replace"><text:span text:style-name="T87">V-839</text:span></text:a><text:span text:style-name="T88">, 2019-10-03, paskelbta TAR 2019-10-04, i. k. 2019-15836</text:span></text:p>
      <text:p text:style-name="Normal"/>
      <text:p text:style-name="P89"><text:span text:style-name="T90">3</text:span><text:span text:style-name="T91">.</text:span><text:span text:style-name="T92"><text:tab/>Duomenys apie Muziejų, kaip juridinį asmenį, yra kaupiami ir saugomi Juridinių asmenų registre. Muziejaus kodas –<text:s/></text:span><text:span text:style-name="T93">190756315. Muziejaus pavadinimo santrumpa – VDKM.</text:span></text:p>
      <text:p text:style-name="P94"><text:span text:style-name="T95">4</text:span><text:span text:style-name="T96">.</text:span><text:span text:style-name="T97"><text:tab/>Muziejaus savininkas yra valstybė. Savininko teises ir pareigas (išskyrus sprendimų dėl reorganizavimo ir likvidavimo priėmimą) įgyvendinanti institucija yra Krašto apsaugos ministerija, kuri tvirtin</text:span><text:span text:style-name="T98">a Muziejaus nuostatus ir struktūrą, koordinuoja ir kontroliuoja Muziejaus veiklą ir sprendžia kitus įstatymuose ir kituose teisės aktuose jos kompetencijai priskirtus klausimus.</text:span></text:p>
      <text:p text:style-name="P99"><text:span text:style-name="T100">Muziejus pavaldus krašto apsaugos ministrui.</text:span></text:p>
      <text:p text:style-name="P101"><text:span text:style-name="T102">5</text:span><text:span text:style-name="T103">. Muziejų sudaro Vadovybė, B</text:span><text:span text:style-name="T104">endrųjų reikalų skyrius, Edukacijos skyrius, Renginių ir lankytojų aptarnavimo skyrius, Karybos istorijos skyrius, Rinkinių apskaitos ir skaitmeninimo skyrius, Rinkinių saugojimo ir tyrinėjimo skyrius, Restauravimo skyrius, Ūkio skyrius.</text:span><text:s/></text:p>
      <text:p text:style-name="P105">Punkto pakeitimai:</text:p>
      <text:p text:style-name="P106"><text:span text:style-name="T107">Nr.<text:s/></text:span><text:a xlink:href="https://www.e-tar.lt/portal/legalAct.html?documentId=bdb2277009fc11ebb74de75171d26d52" office:target-frame-name="_top" xlink:show="replace"><text:span text:style-name="T108">V-811</text:span></text:a><text:span text:style-name="T109">, 2020-10-09, paskelbta TAR 2020-10-09, i. k. 2020-21116</text:span></text:p>
      <text:p text:style-name="Normal"/>
      <text:p text:style-name="P110">6.<text:tab/>Muziejus yra biudžetinė įstaiga, išlaikoma iš Lietuvos Respublikos valstybės biudžeto asignavimų. Muziejus gali turėti biudžetinių įstaigų pajamų įmokų už teikiamas paslaugas bei kitų Lietuvos Respublikos teisės aktų nustatyta tvarka gautų lėšų ir naudoti jas vykdomoms programoms finansuoti.<text:s/></text:p>
      <text:p text:style-name="P111">Punkto pakeitimai:</text:p>
      <text:p text:style-name="P112"><text:span text:style-name="T113">Nr.<text:s/></text:span><text:a xlink:href="https://www.e-tar.lt/portal/legalAct.html?documentId=8324df10e67311e99681cd81dcdca52c" office:target-frame-name="_top" xlink:show="replace"><text:span text:style-name="T114">V-839</text:span></text:a><text:span text:style-name="T115">, 2019-10-03, paskelbta TAR 2019-10-04, i. k. 2019-15836</text:span></text:p>
      <text:p text:style-name="Normal"/>
      <text:p text:style-name="P116">7.<text:s/><text:span text:style-name="T117">Muziejus savo veikloje vadovaujasi Lietuvos Respublikos Konstitucija, Lietuvos Respublikos muziejų, Krašto ap</text:span><text:span text:style-name="T118">saugos sistemos organizavimo ir karo tarnybos, taip pat kitais įstatymais, Lietuvos Respublikos Seimo priimtais nutarimais, Lietuvos Respublikos tarptautinėmis sutartimis, Lietuvos Respublikos Vyriausybės nutarimais, krašto apsaugos ir kultūros ministrų įs</text:span><text:span text:style-name="T119">akymais, šiais nuostatais ir kitais teisės aktais.</text:span><text:s/></text:p>
      <text:soft-page-break/>
      <text:p text:style-name="P120">Punkto pakeitimai:</text:p>
      <text:p text:style-name="P121"><text:span text:style-name="T122">Nr.<text:s/></text:span><text:a xlink:href="https://www.e-tar.lt/portal/legalAct.html?documentId=8324df10e67311e99681cd81dcdca52c" office:target-frame-name="_top" xlink:show="replace"><text:span text:style-name="T123">V-839</text:span></text:a><text:span text:style-name="T124">, 2019-10-03, paskelbta TAR 2019-10-04, i. k. 2019-15836</text:span></text:p>
      <text:p text:style-name="Normal"/>
      <text:p text:style-name="P125">8.<text:tab/>Vieši pranešimai skelbiami teisės aktų nustatyta tvarka Muziejaus tinklalapyje https://www.vdkaromuziejus.lt/, o teisės aktų nustatytais atvejais – ir kitose visuomenės informavimo priemonėse.<text:s/></text:p>
      <text:p text:style-name="P126">Punkto pakeitimai:</text:p>
      <text:p text:style-name="P127"><text:span text:style-name="T128">Nr.<text:s/></text:span><text:a xlink:href="https://www.e-tar.lt/portal/legalAct.html?documentId=8324df10e67311e99681cd81dcdca52c" office:target-frame-name="_top" xlink:show="replace"><text:span text:style-name="T129">V-839</text:span></text:a><text:span text:style-name="T130">, 2019-10-03, paskelbta TAR 2019-10-04, i. k. 2019-15836</text:span></text:p>
      <text:p text:style-name="Normal"/>
      <text:p text:style-name="P131"><text:span text:style-name="T132">9</text:span><text:span text:style-name="T133">.</text:span><text:span text:style-name="T134"><text:tab/>Muziejaus nuostatai keičiami teisės aktų nustatyta tvarka.</text:span></text:p>
      <text:p text:style-name="P135"/>
      <text:p text:style-name="P136"><text:span text:style-name="T137">II</text:span><text:span text:style-name="T138"><text:s/>SKYRIUS</text:span></text:p>
      <text:p text:style-name="P139"><text:span text:style-name="T140">VEIKLOS TIKSLAI IR FUNKCIJOS</text:span></text:p>
      <text:p text:style-name="P141"/>
      <text:p text:style-name="P142"><text:span text:style-name="T143">10</text:span><text:span text:style-name="T144">.</text:span><text:span text:style-name="T145"><text:tab/></text:span><text:span text:style-name="T146">Muziejaus veiklos tikslai yra:<text:s/></text:span></text:p>
      <text:p text:style-name="P147"><text:span text:style-name="T148">10.1</text:span><text:span text:style-name="T149">.</text:span><text:span text:style-name="T150"><text:tab/>kaupti ir saugoti</text:span><text:span text:style-name="T151"><text:s/></text:span><text:span text:style-name="T152">Lietuvos karybos ir kultūros paveldo muziejines vertybes;</text:span></text:p>
      <text:p text:style-name="P153"><text:span text:style-name="T154">10.2</text:span><text:span text:style-name="T155">.</text:span><text:span text:style-name="T156"><text:tab/>dirbti tiriamąjį darbą;</text:span></text:p>
      <text:p text:style-name="P157"><text:span text:style-name="T158">10.3</text:span><text:span text:style-name="T159">.</text:span><text:span text:style-name="T160"><text:tab/>su sukauptomis muziejinėmis vertybėmis supažindinti visuomenę;</text:span></text:p>
      <text:p text:style-name="P161"><text:span text:style-name="T162">10.4</text:span><text:span text:style-name="T163">.</text:span><text:span text:style-name="T164"><text:tab/>dirbti edukacinį ir švi</text:span><text:span text:style-name="T165">ečiamąjį darbą.</text:span></text:p>
      <text:p text:style-name="P166"><text:span text:style-name="T167">11</text:span><text:span text:style-name="T168">.</text:span><text:span text:style-name="T169"><text:tab/>Muziejus, siekdamas 10.1 papunktyje nurodytos veiklos tikslo, vykdo šias funkcijas:</text:span></text:p>
      <text:p text:style-name="P170"><text:span text:style-name="T171">11.1</text:span><text:span text:style-name="T172">.</text:span><text:span text:style-name="T173"><text:tab/>teisės aktų nustatyta tvarka įsigyja karo muziejaus profilį atitinkančias vertybes;</text:span></text:p>
      <text:p text:style-name="P174"><text:span text:style-name="T175">11.2</text:span><text:span text:style-name="T176">.</text:span><text:span text:style-name="T177"><text:tab/>rūpinasi muziejaus saugyklų fizine būkle ir<text:s/></text:span><text:span text:style-name="T178">užtikrina tinkamas sąlygas muziejaus rinkiniams saugoti;</text:span></text:p>
      <text:p text:style-name="P179"><text:span text:style-name="T180">11.3</text:span><text:span text:style-name="T181">.</text:span><text:span text:style-name="T182"><text:tab/>dalyvauja archeologiniuose kasinėjimuose ir mokslinėse ekspedicijose;</text:span></text:p>
      <text:p text:style-name="P183"><text:span text:style-name="T184">11.4</text:span><text:span text:style-name="T185">.</text:span><text:span text:style-name="T186"><text:tab/>tvarko teisės aktų nustatyta tvarka sukauptų muziejinių vertybių apskaitą;</text:span></text:p>
      <text:p text:style-name="P187"><text:span text:style-name="T188">11.5</text:span><text:span text:style-name="T189">.</text:span><text:span text:style-name="T190"><text:tab/>kuria ir plėtoja<text:s/></text:span><text:span text:style-name="T191">konservavimo ir restauravimo darbams būtiną bazę, konservuoja ir restauruoja muziejines vertybes.</text:span></text:p>
      <text:p text:style-name="P192"><text:span text:style-name="T193">12</text:span><text:span text:style-name="T194">.</text:span><text:span text:style-name="T195"><text:tab/>Muziejus, siekdamas 10.2 papunktyje nurodytos veiklos tikslo, vykdo šias funkcijas:</text:span></text:p>
      <text:p text:style-name="P196"><text:span text:style-name="T197">12.1</text:span><text:span text:style-name="T198">.</text:span><text:span text:style-name="T199"><text:tab/>nagrinėja karybos, karinio paveldo istorijos šaltinius;</text:span></text:p>
      <text:p text:style-name="P200"><text:span text:style-name="T201">12.2</text:span><text:span text:style-name="T202">.</text:span><text:span text:style-name="T203"><text:tab/>tyrinėja, aprašo ir sistemina įsigyjamas ir Muziejaus fonduose esančias muziejines vertybes;</text:span></text:p>
      <text:p text:style-name="P204"><text:span text:style-name="T205">12.3</text:span><text:span text:style-name="T206">.</text:span><text:span text:style-name="T207"><text:tab/>rengia ir įgyvendina įvairius istorinių karybos muziejinių vertybių ir įvykių rekonstrukcijų projektus;</text:span></text:p>
      <text:p text:style-name="P208"><text:span text:style-name="T209">12.4</text:span><text:span text:style-name="T210">.</text:span><text:span text:style-name="T211"><text:tab/>kaupia informaciją apie kituo</text:span><text:span text:style-name="T212">se Lietuvos ir užsienio muziejuose, įstaigose ir privačiuose rinkiniuose esančias muziejines vertybes, atspindinčias Lietuvos valstybės kovas dėl laisvės ir nepriklausomybės, ginklų, karinės technikos ir atributikos raidą, materialinės ir dvasinės kultūros</text:span><text:span text:style-name="T213"><text:s/>vertybes, atspindinčias Lietuvos ir kitų valstybių istoriją, karybos meną</text:span><text:span text:style-name="T214">.</text:span></text:p>
      <text:p text:style-name="P215"><text:span text:style-name="T216">13</text:span><text:span text:style-name="T217">.</text:span><text:span text:style-name="T218"><text:tab/>Muziejus, siekdamas 10.3 papunktyje nurodytos veiklos tikslo, vykdo šias funkcijas:</text:span></text:p>
      <text:p text:style-name="P219"><text:span text:style-name="T220">13.1</text:span><text:span text:style-name="T221">.</text:span><text:span text:style-name="T222"><text:tab/>rengia ekspozicijas ir parodas Muziejaus ir kitose erdvėse, taip pat elektroni</text:span><text:span text:style-name="T223">nėje erdvėje;</text:span></text:p>
      <text:p text:style-name="P224"><text:span text:style-name="T225">13.2</text:span><text:span text:style-name="T226">.</text:span><text:span text:style-name="T227"><text:tab/>eksponuoja muziejines vertybes krašto apsaugos sistemos institucijose, kitose valstybės ir savivaldybių institucijose ir įstaigose ir kitų ūkio subjektų erdvėse Lietuvoje ir užsienyje;</text:span></text:p>
      <text:p text:style-name="P228"><text:span text:style-name="T229">13.3</text:span><text:span text:style-name="T230">.</text:span><text:span text:style-name="T231"><text:tab/>rengia ir leidžia parodų ir muziejini</text:span><text:span text:style-name="T232">ų vertybių katalogus;</text:span></text:p>
      <text:p text:style-name="P233"><text:span text:style-name="T234">13.4</text:span><text:span text:style-name="T235">.</text:span><text:span text:style-name="T236"><text:tab/>rengia ir leidžia leidinius apie turimas kolekcijas ir muziejines vertybes;</text:span></text:p>
      <text:p text:style-name="P237"><text:span text:style-name="T238">13.5</text:span><text:span text:style-name="T239">.</text:span><text:span text:style-name="T240"><text:tab/>skaitmenina muziejines vertybes.</text:span></text:p>
      <text:p text:style-name="P241"><text:span text:style-name="T242">14</text:span><text:span text:style-name="T243">.</text:span><text:span text:style-name="T244"><text:tab/>Muziejus, siekdamas 10.4 papunktyje nurodytos veiklos tikslo, vykdo šias funkcijas:</text:span></text:p>
      <text:p text:style-name="P245">14.1. organizuoja neformalųjį vaikų ir suaugusiųjų švietimą, rengia ir įgyvendina edukacines programas;<text:s/></text:p>
      <text:p text:style-name="P246">Papunkčio pakeitimai:</text:p>
      <text:p text:style-name="P247"><text:span text:style-name="T248">Nr.<text:s/></text:span><text:a xlink:href="https://www.e-tar.lt/portal/legalAct.html?documentId=8324df10e67311e99681cd81dcdca52c" office:target-frame-name="_top" xlink:show="replace"><text:span text:style-name="T249">V-839</text:span></text:a><text:span text:style-name="T250">, 2019-10-03, paskelbta TAR<text:s/></text:span><text:span text:style-name="T251">2019-10-04, i. k. 2019-15836</text:span></text:p>
      <text:p text:style-name="Normal"/>
      <text:p text:style-name="P252"><text:span text:style-name="T253">14.2</text:span><text:span text:style-name="T254">.</text:span><text:span text:style-name="T255"><text:tab/>konsultuoja ir teikia metodinę pagalbą kariniams vienetams, asociacijoms, mokykloms, mokslo ir studijų institucijoms ir kitiems interesantams;</text:span></text:p>
      <text:p text:style-name="P256"><text:span text:style-name="T257">14.3</text:span><text:span text:style-name="T258">.</text:span><text:span text:style-name="T259"><text:tab/>skatina <text:s/>steigti karo istorijos klubus, bendradarbiauja su jais</text:span><text:span text:style-name="T260"><text:s/>ir kitomis organizacijomis, kurių tikslai sutampa su Muziejaus tikslais; <text:s/></text:span></text:p>
      <text:p text:style-name="P261"><text:span text:style-name="T262">14.4</text:span><text:span text:style-name="T263">.</text:span><text:span text:style-name="T264"><text:tab/>organizuoja renginius, susijusius su Lietuvos valstybės kovomis dėl laisvės ir nepriklausomybės, nušviečiančius ginklų, karinės technikos ir atributikos, materialinės ir<text:s/></text:span><text:span text:style-name="T265">dvasinės kultūros raidą, Lietuvos ir kitų valstybių istoriją, karybos meną, ir dalyvauja kitų Lietuvos Respublikos ir užsienio įstaigų ir organizacijų organizuojamuose tokio pobūdžio renginiuose;</text:span></text:p>
      <text:p text:style-name="P266"><text:span text:style-name="T267">14.5</text:span><text:span text:style-name="T268">.</text:span><text:span text:style-name="T269"><text:tab/>bendradarbiauja su fiziniais ir juridiniais asmeni</text:span><text:span text:style-name="T270">mis, įgyvendindamas Lietuvos valstybei ir krašto apsaugos sistemai svarbius projektus, susijusius su savo vykdoma veikla;</text:span></text:p>
      <text:p text:style-name="P271"><text:span text:style-name="T272">14.6</text:span><text:span text:style-name="T273">.</text:span><text:span text:style-name="T274"><text:tab/>rengia konferencijas, rengia ir skaito pranešimus;</text:span></text:p>
      <text:p text:style-name="P275"><text:span text:style-name="T276">14.7</text:span><text:span text:style-name="T277">. pristato visuomenei karybos, karinio paveldo istorijos šaltinių</text:span><text:span text:style-name="T278"><text:s/>tyrinėjimo rezultatus.</text:span></text:p>
      <text:p text:style-name="P279"><text:span text:style-name="T280">15</text:span><text:span text:style-name="T281">.</text:span><text:span text:style-name="T282"><text:tab/>Siekdamas Muziejaus nuostatų 10 punkte nurodytų veiklos tikslų, Muziejus rengia paraiškas ir savarankiškai ar su partneriais įgyvendina tarptautinius kultūros rėmimo projektus.</text:span></text:p>
      <text:p text:style-name="P283"><text:span text:style-name="T284">16</text:span><text:span text:style-name="T285">.</text:span><text:span text:style-name="T286"><text:tab/>Muziejus taip pat atlieka kitas teisė</text:span><text:span text:style-name="T287">s aktų nustatytas funkcijas.<text:s/></text:span></text:p>
      <text:p text:style-name="P288"/>
      <text:p text:style-name="P289"><text:span text:style-name="T290">III</text:span><text:span text:style-name="T291"><text:s/>SKYRIUS</text:span></text:p>
      <text:p text:style-name="P292"><text:span text:style-name="T293">MUZIEJAUS FONDŲ RINKINIAI IR EKSPOZICIJOS</text:span></text:p>
      <text:p text:style-name="P294"/>
      <text:p text:style-name="P295"><text:span text:style-name="T296">17</text:span><text:span text:style-name="T297">.</text:span><text:span text:style-name="T298"><text:tab/>Muziejaus fondo rinkiniai pagal muziejinių vertybių išliekamąją vertę skirstomi į:</text:span></text:p>
      <text:p text:style-name="P299"><text:span text:style-name="T300">17.1</text:span><text:span text:style-name="T301">.</text:span><text:span text:style-name="T302"><text:tab/>pagrindinį fondą, kurį sudaro muziejinės vertybės, turinčios<text:s/></text:span><text:span text:style-name="T303">išliekamąją vertę. Pagrindiniame fonde gali būti atskirti rinkiniai, kuriems reikia specialios apsaugos;</text:span></text:p>
      <text:p text:style-name="P304"><text:span text:style-name="T305">17.2</text:span><text:span text:style-name="T306">.</text:span><text:span text:style-name="T307"><text:tab/>pagalbinį fondą, kurį sudaro muziejinės vertybės, neturinčios išliekamosios vertės, taip pat objektai, naudojami parodoms ir ekspozicijoms ap</text:span><text:span text:style-name="T308">ipavidalinti, informacinėms mokymo ir demonstravimo kolekcijoms, keistis muziejinėmis vertybėmis ir kitiems panašiems tikslams.</text:span></text:p>
      <text:p text:style-name="P309"><text:span text:style-name="T310">18</text:span><text:span text:style-name="T311">.</text:span><text:span text:style-name="T312"><text:tab/>Muziejaus fondo pagrindinės komplektavimo kryptys: Lietuvoje ir kitose šalyse pagaminti ir Lietuvoje naudoti ginklai,<text:s/></text:span><text:span text:style-name="T313">šaudmenys, amunicija, karinė technika, uniformos ir jų dalys, faleristika, archeologiniai radiniai, istorija, dailė, fotografija, karinė literatūra.</text:span></text:p>
      <text:p text:style-name="P314"><text:span text:style-name="T315">19</text:span><text:span text:style-name="T316">.</text:span><text:span text:style-name="T317"><text:tab/>Muziejaus pagrindinio fondo rinkiniai ir jų šifrai:</text:span></text:p>
      <text:p text:style-name="P318"><text:span text:style-name="T319">19.1</text:span><text:span text:style-name="T320">.</text:span><text:span text:style-name="T321"><text:tab/>Archeologijos rinkinys – ARn, AR; KP;<text:s/></text:span></text:p>
      <text:p text:style-name="P322"><text:span text:style-name="T323">19.2</text:span><text:span text:style-name="T324">.</text:span><text:span text:style-name="T325"><text:tab/>Fotonuotraukų rinkinys – <text:s/>Fa;<text:s/></text:span></text:p>
      <text:p text:style-name="P326"><text:span text:style-name="T327">19.3</text:span><text:span text:style-name="T328">.</text:span><text:span text:style-name="T329"><text:tab/>Negatyvų rinkinys – <text:s/>N, BN, BBN;</text:span></text:p>
      <text:p text:style-name="P330"><text:span text:style-name="T331">19.4</text:span><text:span text:style-name="T332">.</text:span><text:span text:style-name="T333"><text:tab/>Ginklų rinkinys – Gb; Gs; Ga, G;</text:span></text:p>
      <text:p text:style-name="P334"><text:span text:style-name="T335">19.5</text:span><text:span text:style-name="T336">.</text:span><text:span text:style-name="T337"><text:tab/>Istorinių daiktų rinkinys – E, Ee, Eu, Es, V, Ev, BBM, BM;<text:s/></text:span></text:p>
      <text:p text:style-name="P338"><text:span text:style-name="T339">19.6</text:span><text:span text:style-name="T340">.</text:span><text:span text:style-name="T341"><text:tab/>Brangiųjų metalų rinkinys – Sd, Sk, Ad, Ak;</text:span></text:p>
      <text:p text:style-name="P342"><text:span text:style-name="T343">19.</text:span><text:span text:style-name="T344">7</text:span><text:span text:style-name="T345">.</text:span><text:span text:style-name="T346"><text:tab/>Meno rinkinys – D;</text:span></text:p>
      <text:p text:style-name="P347"><text:span text:style-name="T348">19.8</text:span><text:span text:style-name="T349">.</text:span><text:span text:style-name="T350"><text:tab/>Numizmatikos rinkinys – A, Bnk, M;</text:span></text:p>
      <text:p text:style-name="P351"><text:span text:style-name="T352">19.9</text:span><text:span text:style-name="T353">.</text:span><text:span text:style-name="T354"><text:tab/>Spaudos rinkinys– S;</text:span></text:p>
      <text:p text:style-name="P355"><text:span text:style-name="T356">19.10</text:span><text:span text:style-name="T357">.</text:span><text:span text:style-name="T358"><text:tab/>„Lituanikos“ kolekcija – L;</text:span></text:p>
      <text:p text:style-name="P359"><text:span text:style-name="T360">19.11</text:span><text:span text:style-name="T361">.</text:span><text:span text:style-name="T362"><text:tab/>Skaitmeninių iš prigimties objektų rinkinys – SO;</text:span></text:p>
      <text:p text:style-name="P363"><text:span text:style-name="T364">19.12</text:span><text:span text:style-name="T365">.</text:span><text:span text:style-name="T366"><text:tab/>Karo technikos rinkinys – T;</text:span></text:p>
      <text:p text:style-name="P367"><text:span text:style-name="T368">19.13</text:span><text:span text:style-name="T369">.</text:span><text:span text:style-name="T370"><text:tab/>Pagal</text:span><text:span text:style-name="T371">binio fondo rinkinių šifrai:</text:span></text:p>
      <text:p text:style-name="P372"><text:span text:style-name="T373">19.13.1</text:span><text:span text:style-name="T374">. Pm, PM – iki 2015 m.;</text:span></text:p>
      <text:p text:style-name="P375"><text:span text:style-name="T376">19.13.2</text:span><text:span text:style-name="T377">. ArP, Fap, Np, Gp, Ep,Dp, Ap, Bnkp, Mp, Sp, TP – nuo 2016 m.;<text:s/></text:span></text:p>
      <text:p text:style-name="P378"><text:span text:style-name="T379">19.14</text:span><text:span text:style-name="T380">.</text:span><text:span text:style-name="T381"><text:tab/>Laikinai saugoti priimtos muziejinės vertybės – Mv.</text:span></text:p>
      <text:p text:style-name="P382"><text:span text:style-name="T383">20</text:span><text:span text:style-name="T384">.</text:span><text:span text:style-name="T385"><text:tab/></text:span><text:span text:style-name="T386">Muziejus sukauptus rinkinius eksponuoja ekspozicijose ir parodose.<text:s/></text:span></text:p>
      <text:p text:style-name="P387"/>
      <text:p text:style-name="P388"><text:span text:style-name="T389">IV</text:span><text:span text:style-name="T390"><text:s/>SKYRIUS</text:span></text:p>
      <text:p text:style-name="P391"><text:span text:style-name="T392">MUZIEJAUS TEISĖS</text:span></text:p>
      <text:p text:style-name="P393"/>
      <text:p text:style-name="P394"><text:span text:style-name="T395">21</text:span><text:span text:style-name="T396">.</text:span><text:span text:style-name="T397"><text:tab/>Muziejus, įgyvendindamas jam pavestas funkcijas, turi teisę:</text:span></text:p>
      <text:p text:style-name="P398"><text:span text:style-name="T399">21.1</text:span><text:span text:style-name="T400">.</text:span><text:span text:style-name="T401"><text:tab/>bendradarbiauti pagal savo veiklos sritis su krašto apsaugos sistemos<text:s/></text:span><text:span text:style-name="T402">institucijomis ir jų padaliniais, kitomis valstybės ir savivaldybių institucijomis ir įstaigomis, kitais Lietuvos Respublikos ir užsienio valstybių subjektais;</text:span></text:p>
      <text:p text:style-name="P403"><text:span text:style-name="T404">21.2</text:span><text:span text:style-name="T405">.</text:span><text:span text:style-name="T406"><text:tab/>gauti iš krašto apsaugos sistemos institucijų ir jų padalinių, kitų valstybės, savival</text:span><text:span text:style-name="T407">dybių institucijų ir ūkio subjektų reikiamus duomenis, informaciją ir kitus dokumentus, susijusius su Muziejaus vykdoma veikla;</text:span></text:p>
      <text:p text:style-name="P408"><text:span text:style-name="T409">21.3</text:span><text:span text:style-name="T410">.</text:span><text:span text:style-name="T411"><text:tab/>teisės aktų nustatyta tvarka savo vardu sudaryti sandorius;</text:span></text:p>
      <text:p text:style-name="P412"><text:span text:style-name="T413">21.4</text:span><text:span text:style-name="T414">.</text:span><text:span text:style-name="T415"><text:tab/>teikti siūlymus krašto apsaugos ministrui ar jo<text:s/></text:span><text:span text:style-name="T416">įgaliotam asmeniui dėl Muziejaus veiklos tobulinimo;</text:span></text:p>
      <text:p text:style-name="P417"><text:span text:style-name="T418">21.5</text:span><text:span text:style-name="T419">.</text:span><text:span text:style-name="T420"><text:tab/>decentralizuotai pirkti prekes, paslaugas ir darbus;</text:span></text:p>
      <text:p text:style-name="P421"><text:span text:style-name="T422">21.6</text:span><text:span text:style-name="T423">.</text:span><text:span text:style-name="T424"><text:tab/>teikti mokamas paslaugas, kurių sąrašą tvirtina krašto apsaugos ministras, ir nustatyti jų kainas;</text:span></text:p>
      <text:p text:style-name="P425"><text:span text:style-name="T426">21.7</text:span><text:span text:style-name="T427">.</text:span><text:span text:style-name="T428"><text:tab/>sudaryti ir tvirtinti</text:span><text:span text:style-name="T429"><text:s/>nemokamai teikiamų paslaugų sąrašą;</text:span></text:p>
      <text:p text:style-name="P430"><text:span text:style-name="T431">21.8</text:span><text:span text:style-name="T432">.</text:span><text:span text:style-name="T433"><text:tab/>gauti paramą Lietuvos Respublikos labdaros ir paramos įstatymo ir krašto apsaugos ministro nustatyta tvarka.</text:span></text:p>
      <text:p text:style-name="P434"><text:span text:style-name="T435">22</text:span><text:span text:style-name="T436">.</text:span><text:span text:style-name="T437"><text:tab/>Muziejus įstatymų ir kitų teisės aktų nustatyta tvarka gali turėti ženklą, vėliavą ir kitą</text:span><text:span text:style-name="T438"><text:s/>atributiką.</text:span></text:p>
      <text:p text:style-name="P439"><text:span text:style-name="T440">23</text:span><text:span text:style-name="T441">.</text:span><text:span text:style-name="T442"><text:tab/>Muziejus gali turėti kitų įstatymuose ir kituose teisės aktuose numatytų teisių ir pareigų.</text:span></text:p>
      <text:p text:style-name="P443"/>
      <text:p text:style-name="P444"><text:span text:style-name="T445">V</text:span><text:span text:style-name="T446"><text:s/>SKYRIUS</text:span></text:p>
      <text:p text:style-name="P447"><text:span text:style-name="T448">MUZIEJAUS VEIKLOS ORGANIZAVIMAS<text:s/></text:span></text:p>
      <text:p text:style-name="P449"/>
      <text:p text:style-name="P450"><text:span text:style-name="T451">24</text:span><text:span text:style-name="T452">.</text:span><text:span text:style-name="T453"><text:tab/>Muziejaus veikla organizuojama vadovaujantis krašto apsaugos ministro patvirtintu<text:s/></text:span><text:span text:style-name="T454">metiniu veiklos planu.</text:span></text:p>
      <text:p text:style-name="P455"><text:span text:style-name="T456">25</text:span><text:span text:style-name="T457">.</text:span><text:span text:style-name="T458"><text:tab/>Muziejui vadovauja direktorius, kurį konkurso būdu skiria ir atleidžia krašto apsaugos ministras. Muziejaus direktorius skiriamas penkerių metų kadencijai. Direktoriaus kadencijų skaičius neribojamas.<text:s/></text:span></text:p>
      <text:p text:style-name="P459"><text:span text:style-name="T460">26</text:span><text:span text:style-name="T461">.</text:span><text:span text:style-name="T462"><text:tab/>Muziejaus direk</text:span><text:span text:style-name="T463">torius turi pavaduotoją-vyriausiąjį fondų saugotoją. Direktoriaus pavaduotoją-vyriausiąjį fondų saugotoją konkurso būdu skiria ir atleidžia krašto apsaugos ministras. Direktoriaus pavaduotojas-vyriausiasis fondų saugotojas atsako už Muziejaus rinkinių apsa</text:span><text:span text:style-name="T464">ugą, apskaitą ir saugojimą, kuruoja ir kontroliuoja priskirtų padalinių veiklą.</text:span></text:p>
      <text:p text:style-name="P465"><text:span text:style-name="T466">27</text:span><text:span text:style-name="T467">.</text:span><text:span text:style-name="T468"><text:tab/>Muziejaus skyrių vedėjai yra atskaitingi Muziejaus direktoriui ir direktoriaus pavaduotojui-vyriausiajam fondų saugotojui pagal kuravimo sritį.<text:s/></text:span></text:p>
      <text:p text:style-name="P469"><text:span text:style-name="T470">28</text:span><text:span text:style-name="T471">.</text:span><text:span text:style-name="T472"><text:tab/>Muziejaus perso</text:span><text:span text:style-name="T473">nalą sudaro darbuotojai, dirbantys pagal darbo sutartis, ir kariai. Muziejaus pareigybių sąrašą tvirtina krašto apsaugos ministras.</text:span></text:p>
      <text:p text:style-name="P474"><text:span text:style-name="T475">29</text:span><text:span text:style-name="T476">.</text:span><text:span text:style-name="T477"><text:tab/>Muziejaus padalinių veiklą ir vidaus tvarką reglamentuoja Muziejaus direktoriaus tvirtinami padalinių nuostatai, Muz</text:span><text:span text:style-name="T478">iejaus vidaus tvarkos taisyklės, personalo pareiginiai nuostatai ir pareigybių aprašymai.</text:span></text:p>
      <text:p text:style-name="P479"><text:span text:style-name="T480">30</text:span><text:span text:style-name="T481">.</text:span><text:span text:style-name="T482"><text:tab/>Laikinai nesant direktoriaus, jo funkcijas vykdo direktoriaus pavaduotojas-vyriausiasis fondų saugotojas arba kitas Muziejaus darbuotojas, paskirtas krašto ap</text:span><text:span text:style-name="T483">saugos ministro ar jo įgalioto asmens įsakymu.<text:s/></text:span></text:p>
      <text:p text:style-name="P484">30<text:span text:style-name="T485">1</text:span>.<text:s/><text:span text:style-name="T486">Muziejaus buhalterinę apskaitą Lietuvos Respublikos teisės aktų nustatyta tvarka vykdo Centralizuota finansų ir turto tarnyba prie Krašto apsaugos ministerijos.</text:span><text:s/></text:p>
      <text:p text:style-name="P487">Papildyta punktu:</text:p>
      <text:p text:style-name="P488"><text:span text:style-name="T489">Nr.<text:s/></text:span><text:a xlink:href="https://www.e-tar.lt/portal/legalAct.html?documentId=8324df10e67311e99681cd81dcdca52c" office:target-frame-name="_top" xlink:show="replace"><text:span text:style-name="T490">V-839</text:span></text:a><text:span text:style-name="T491">, 2019-10-03, paskelbta TAR 2019-10-04, i. k. 2019-15836</text:span></text:p>
      <text:p text:style-name="Normal"/>
      <text:p text:style-name="P492"><text:span text:style-name="T493">31</text:span><text:span text:style-name="T494">.</text:span><text:span text:style-name="T495"><text:tab/>Muziejaus direktorius:</text:span></text:p>
      <text:p text:style-name="P496"><text:span text:style-name="T497">31.1</text:span><text:span text:style-name="T498">.</text:span><text:span text:style-name="T499"><text:tab/>planuoja, organizuoja ir kontroliuoja Muziejaus veiklą, užtikrina<text:s/></text:span><text:span text:style-name="T500">tinkamą Muziejaus funkcijų, kitų skirtų užduočių vykdymą;</text:span></text:p>
      <text:p text:style-name="P501"><text:span text:style-name="T502">31.2</text:span><text:span text:style-name="T503">.</text:span><text:span text:style-name="T504"><text:tab/>atstovauja Muziejui Lietuvos Respublikos valstybės institucijose ir įstaigose;</text:span></text:p>
      <text:p text:style-name="P505"><text:span text:style-name="T506">31.3</text:span><text:span text:style-name="T507">.</text:span><text:span text:style-name="T508"><text:tab/>kontroliuoja, kaip vykdomi Lietuvos Respublikos įstatymai, tarptautinės sutartys, Seimo ir<text:s/></text:span><text:span text:style-name="T509">Vyriausybės nutarimai, krašto apsaugos ministro įsakymai ir kiti teisės aktai, taip pat Krašto apsaugos ministerijos vadovybės pavedimų įgyvendinimą Muziejuje;</text:span></text:p>
      <text:p text:style-name="P510"><text:span text:style-name="T511">31.4</text:span><text:span text:style-name="T512">.</text:span><text:span text:style-name="T513"><text:tab/>leidžia įsakymus ir kontroliuoja, kaip jie vykdomi;</text:span></text:p>
      <text:p text:style-name="P514"><text:span text:style-name="T515">31.5</text:span><text:span text:style-name="T516">.</text:span><text:span text:style-name="T517"><text:tab/>teisės aktų nustatyta tv</text:span><text:span text:style-name="T518">arka priima ir atleidžia Muziejaus personalą ir užtikrina personalo funkcijų vykdymą;</text:span></text:p>
      <text:p text:style-name="P519"><text:span text:style-name="T520">31.6</text:span><text:span text:style-name="T521">.</text:span><text:span text:style-name="T522"><text:tab/>atsiskaito už Muziejaus veiklą krašto apsaugos ministrui;</text:span></text:p>
      <text:p text:style-name="P523"><text:span text:style-name="T524">31.7</text:span><text:span text:style-name="T525">.</text:span><text:span text:style-name="T526"><text:tab/>teikia siūlymus krašto apsaugos ministrui dėl Muziejaus struktūros ir pareigybių sąrašo;</text:span></text:p>
      <text:p text:style-name="P527"><text:span text:style-name="T528">3</text:span><text:span text:style-name="T529">1.8</text:span><text:span text:style-name="T530">.</text:span><text:span text:style-name="T531"><text:tab/>rengia Muziejaus nuostatus ir nustatyta tvarka teikia tvirtinti krašto apsaugos ministrui;</text:span></text:p>
      <text:p text:style-name="P532"><text:span text:style-name="T533">31.9</text:span><text:span text:style-name="T534">.</text:span><text:span text:style-name="T535"><text:tab/>teisės aktų nustatyta tvarka pagal kompetenciją pasirašo sutartis ir susitarimus su Lietuvos Respublikos ir užsienio valstybių juridiniais ir fizini</text:span><text:span text:style-name="T536">ais asmenimis;</text:span></text:p>
      <text:p text:style-name="P537"><text:span text:style-name="T538">31.10</text:span><text:span text:style-name="T539">.</text:span><text:span text:style-name="T540"><text:tab/>pasirašo ieškinius, prašymus (skundus), atskiruosius, apeliacinius, kasacinius skundus ir kitus procesinius dokumentus arba įstatymų nustatyta tvarka suteikia įgaliojimus pasirašyti šiame punkte nurodytus dokumentus;</text:span></text:p>
      <text:p text:style-name="P541"><text:span text:style-name="T542">31.11</text:span><text:span text:style-name="T543">.</text:span><text:span text:style-name="T544"><text:tab/>te</text:span><text:span text:style-name="T545">ikia duomenis, reikalingus finansinei atskaitomybei sudaryti ir finansams valdyti</text:span><text:span text:style-name="T546">,</text:span><text:span text:style-name="T547"><text:s/>Centralizuotai finansų ir turto tarnybai prie Krašto apsaugos ministerijos;</text:span></text:p>
      <text:p text:style-name="P548"><text:span text:style-name="T549">31.12</text:span><text:span text:style-name="T550">.</text:span><text:span text:style-name="T551"><text:tab/>užtikrina efektyvų ir skaidrų valstybės biudžeto asignavimų ir materialinių išteklių,<text:s/></text:span><text:span text:style-name="T552">skirtų Muziejui aprūpinti ir išlaikyti, tinkamą naudojimą, ūkinių ir finansinių operacijų teisėtumą, duomenų, reikalingų finansinei atskaitomybei sudaryti ir finansams valdyti, pateikimą krašto apsaugos sistemos institucijos padaliniui, tvarkančiam buhalte</text:span><text:span text:style-name="T553">rinę apskaitą. Muziejaus išlaikymas ir veikla finansuojami neviršijant Muziejui patvirtintos sąmatos ir iš kitų krašto apsaugos sistemos institucijų ar jų padalinių, vykdančių centralizuotą aprūpinimą, Muziejaus veiklai užtikrinti krašto apsaugos ministeri</text:span><text:span text:style-name="T554">jai skiriamų bendrųjų valstybės biudžeto asignavimų;</text:span></text:p>
      <text:p text:style-name="P555"><text:span text:style-name="T556">31.13.</text:span><text:span text:style-name="T557"><text:s/>Neteko galios nuo 2019-10-05</text:span></text:p>
      <text:p text:style-name="P558">Papunkčio naikinimas:</text:p>
      <text:p text:style-name="P559"><text:span text:style-name="T560">Nr.<text:s/></text:span><text:a xlink:href="https://www.e-tar.lt/portal/legalAct.html?documentId=8324df10e67311e99681cd81dcdca52c" office:target-frame-name="_top" xlink:show="replace"><text:span text:style-name="T561">V-839</text:span></text:a><text:span text:style-name="T562">, 2019-10-03, paskelbta TAR<text:s/></text:span><text:span text:style-name="T563">2019-10-04, i. k. 2019-15836</text:span></text:p>
      <text:p text:style-name="Normal"/>
      <text:p text:style-name="P564"><text:span text:style-name="T565">31.14</text:span><text:span text:style-name="T566">.</text:span><text:span text:style-name="T567"><text:tab/>vykdo kitus Lietuvos Respublikos įstatymų ir kitų teisės aktų jam suteiktus įgaliojimus.</text:span></text:p>
      <text:p text:style-name="P568"><text:span text:style-name="T569">32</text:span><text:span text:style-name="T570">.</text:span><text:span text:style-name="T571"><text:tab/>Muziejaus direktorius, vadovaudamas Muziejui, atsako už:</text:span></text:p>
      <text:p text:style-name="P572"><text:span text:style-name="T573">32.1</text:span><text:span text:style-name="T574">.</text:span><text:span text:style-name="T575"><text:tab/>tinkamą Muziejaus uždavinių ir funkcijų, taip pat s</text:span><text:span text:style-name="T576">kirtų užduočių vykdymą;</text:span></text:p>
      <text:p text:style-name="P577"><text:span text:style-name="T578">32.2</text:span><text:span text:style-name="T579">.</text:span><text:span text:style-name="T580"><text:tab/>efektyvų Muziejaus <text:s/>veiklos planavimą ir organizavimą;</text:span></text:p>
      <text:p text:style-name="P581"><text:span text:style-name="T582">32.3</text:span><text:span text:style-name="T583">.</text:span><text:span text:style-name="T584"><text:tab/>tinkamą Muziejui patikėto turto, skirtų lėšų ir kitų išteklių naudojimą;</text:span></text:p>
      <text:p text:style-name="P585"><text:span text:style-name="T586">32.4</text:span><text:span text:style-name="T587">.</text:span><text:span text:style-name="T588"><text:tab/>įslaptintos informacijos apsaugą teisės aktų nustatyta tvarka;</text:span></text:p>
      <text:p text:style-name="P589"><text:span text:style-name="T590">32.5</text:span><text:span text:style-name="T591">.</text:span><text:span text:style-name="T592"><text:tab/></text:span><text:span text:style-name="T593">vidaus tvarkos ir drausmės palaikymą Muziejuje;</text:span></text:p>
      <text:p text:style-name="P594"><text:span text:style-name="T595">32.6</text:span><text:span text:style-name="T596">.</text:span><text:span text:style-name="T597"><text:tab/>korupcijos prevencijos priemonių įgyvendinimą;</text:span></text:p>
      <text:p text:style-name="P598">32.7. efektyvios vidaus kontrolės, įskaitant finansų kontrolę, sukūrimą, jos veikimą bei tobulinimą.<text:s/></text:p>
      <text:p text:style-name="P599">Papildyta papunkčiu:</text:p>
      <text:p text:style-name="P600"><text:span text:style-name="T601">Nr.<text:s/></text:span><text:a xlink:href="https://www.e-tar.lt/portal/legalAct.html?documentId=8324df10e67311e99681cd81dcdca52c" office:target-frame-name="_top" xlink:show="replace"><text:span text:style-name="T602">V-839</text:span></text:a><text:span text:style-name="T603">, 2019-10-03, paskelbta TAR 2019-10-04, i. k. 2019-15836</text:span></text:p>
      <text:p text:style-name="Normal"/>
      <text:p text:style-name="P604"><text:span text:style-name="T605">33</text:span><text:span text:style-name="T606">.</text:span><text:span text:style-name="T607"><text:tab/>Muziejaus veiklos organizavimui efektyvinti sudaroma Rinkinių komplektavimo komisija.</text:span></text:p>
      <text:p text:style-name="P608"><text:span text:style-name="T609">34</text:span><text:span text:style-name="T610">.</text:span><text:span text:style-name="T611"><text:tab/>Rinkinių ko</text:span><text:span text:style-name="T612">mplektavimo komisija – Muziejaus direktoriaus įsakymu sudaryta patariamoji asmenų grupė, kuri savo veiklą organizuoja vadovaudamasi Muziejuose esančių rinkinių apsaugos, apskaitos ir saugojimo instrukcija, patvirtinta Lietuvos Respublikos kultūros ministro</text:span><text:span text:style-name="T613"><text:s/>2005 m. gruodžio 16 d. įsakymu Nr. ĮV-716 „Dėl Muziejuose esančių rinkinių apsaugos, apskaitos ir saugojimo instrukcijos patvirtinimo“.</text:span></text:p>
      <text:p text:style-name="P614"/>
      <text:p text:style-name="P615"><text:span text:style-name="T616">VI</text:span><text:span text:style-name="T617"><text:s/>SKYRIUS</text:span></text:p>
      <text:p text:style-name="P618"><text:span text:style-name="T619">VIDAUS ADMINISTRAVIMO KONTROLĖ</text:span></text:p>
      <text:p text:style-name="P620">Pakeistas skyriaus pavadinimas:</text:p>
      <text:p text:style-name="P621"><text:span text:style-name="T622">Nr.<text:s/></text:span><text:a xlink:href="https://www.e-tar.lt/portal/legalAct.html?documentId=8324df10e67311e99681cd81dcdca52c" office:target-frame-name="_top" xlink:show="replace"><text:span text:style-name="T623">V-839</text:span></text:a><text:span text:style-name="T624">, 2019-10-03, paskelbta TAR 2019-10-04, i. k. 2019-15836</text:span></text:p>
      <text:p text:style-name="Normal"/>
      <text:p text:style-name="P625"><text:span text:style-name="T626">35</text:span><text:span text:style-name="T627">.</text:span><text:span text:style-name="T628"><text:tab/>Muziejaus metinių veiklos planų įgyvendinimas kontroliuojamas krašto apsaugos ministro nust</text:span><text:span text:style-name="T629">atyta tvarka.</text:span></text:p>
      <text:p text:style-name="P630"><text:span text:style-name="T631">36</text:span><text:span text:style-name="T632">.</text:span><text:span text:style-name="T633"><text:tab/>Muziejaus vidaus auditą atlieka Krašto apsaugos ministerijos Centralizuotas vidaus audito departamentas.</text:span></text:p>
      <text:p text:style-name="P634"><text:span text:style-name="T635">37</text:span><text:span text:style-name="T636">.</text:span><text:span text:style-name="T637"><text:tab/>Muziejaus finansų kontrolė atliekama Muziejaus direktoriaus nustatyta tvarka.</text:span></text:p>
      <text:p text:style-name="P638"><text:span text:style-name="T639">38</text:span><text:span text:style-name="T640">.</text:span><text:span text:style-name="T641"><text:tab/>Muziejaus valstybinį (finansinį ir<text:s/></text:span><text:span text:style-name="T642">veiklos) auditą atlieka Lietuvos Respublikos valstybės kontrolė.</text:span></text:p>
      <text:p text:style-name="P643"><text:span text:style-name="T644">39.</text:span><text:span text:style-name="T645"><text:s/>Neteko galios nuo 2019-10-05</text:span></text:p>
      <text:p text:style-name="P646">Punkto naikinimas:</text:p>
      <text:p text:style-name="P647"><text:span text:style-name="T648">Nr.<text:s/></text:span><text:a xlink:href="https://www.e-tar.lt/portal/legalAct.html?documentId=8324df10e67311e99681cd81dcdca52c" office:target-frame-name="_top" xlink:show="replace"><text:span text:style-name="T649">V-839</text:span></text:a><text:span text:style-name="T650">, 2019-10-03, paskelbta TAR<text:s/></text:span><text:span text:style-name="T651">2019-10-04, i. k. 2019-15836</text:span></text:p>
      <text:p text:style-name="Normal"/>
      <text:p text:style-name="P652"><text:span text:style-name="T653">VII</text:span><text:span text:style-name="T654"><text:s/>SKYRIUS<text:s/></text:span></text:p>
      <text:p text:style-name="P655"><text:span text:style-name="T656">BAIGIAMOSIOS NUOSTATOS</text:span></text:p>
      <text:p text:style-name="P657"/>
      <text:p text:style-name="P658"><text:span text:style-name="T659">40</text:span><text:span text:style-name="T660">.</text:span><text:span text:style-name="T661"><text:tab/>Muziejus pertvarkomas, reorganizuojamas ir likviduojamas Lietuvos Respublikos teisės aktų nustatyta tvarka.</text:span></text:p>
      <text:p text:style-name="P662"><text:span text:style-name="T663">41</text:span><text:span text:style-name="T664">.</text:span><text:span text:style-name="T665"><text:tab/>Muziejui teismuose, administraciniuose organuose ir kitose<text:s/></text:span><text:span text:style-name="T666">institucijose gali atstovauti ir visus procesinius veiksmus atlikti ir Krašto apsaugos ministerija.</text:span></text:p>
      <text:p text:style-name="P667"><text:span text:style-name="T668">________________________</text:span></text:p>
      <text:p text:style-name="Normal"/>
      <text:p text:style-name="P669"/>
      <text:p text:style-name="P670"/>
      <text:soft-page-break/>
      <text:p text:style-name="P671"><text:span text:style-name="T672">Pakeitimai:</text:span></text:p>
      <text:p text:style-name="P673"/>
      <text:p text:style-name="P674"><text:span text:style-name="T675">1.</text:span></text:p>
      <text:p text:style-name="P676"><text:span text:style-name="T677">Lietuvos Respublikos krašto apsaugos ministerija, Įsakymas</text:span></text:p>
      <text:p text:style-name="P678"><text:span text:style-name="T679">Nr.<text:s/></text:span><text:a xlink:href="https://www.e-tar.lt/portal/legalAct.html?documentId=adb09870902c11e4bb408baba2bdddf3" office:target-frame-name="_top" xlink:show="replace"><text:span text:style-name="T680">V-1275</text:span></text:a><text:span text:style-name="T681">, 2014-12-17, paskelbta TAR 2014-12-30, i. k. 2014-21037</text:span></text:p>
      <text:p text:style-name="P682"><text:span text:style-name="T683">Dėl krašto apsaugos ministro 2012 m. gruodžio 12 d. įsakymo Nr. V-1381 „Dėl Vytauto Didžiojo karo muziejaus nuostatų patvirtinimo“ pakeiti</text:span><text:span text:style-name="T684">mo</text:span></text:p>
      <text:p text:style-name="P685"/>
      <text:p text:style-name="P686"><text:span text:style-name="T687">2.</text:span></text:p>
      <text:p text:style-name="P688"><text:span text:style-name="T689">Lietuvos Respublikos krašto apsaugos ministerija, Įsakymas</text:span></text:p>
      <text:p text:style-name="P690"><text:span text:style-name="T691">Nr.<text:s/></text:span><text:a xlink:href="https://www.e-tar.lt/portal/legalAct.html?documentId=a21b8170b01a11e88f64a5ecc703f89b" office:target-frame-name="_top" xlink:show="replace"><text:span text:style-name="T692">V-790</text:span></text:a><text:span text:style-name="T693">, 2018-08-28, paskelbta TAR 2018-09-04, i. k. 2018-13936</text:span></text:p>
      <text:p text:style-name="P694"><text:span text:style-name="T695">Dėl Lietuvos Respublikos k</text:span><text:span text:style-name="T696">rašto apsaugos ministro 2012 m. gruodžio 12 d. įsakymo Nr. V-1381 „Dėl Vytauto Didžiojo karo muziejaus nuostatų patvirtinimo“ pakeitimo</text:span></text:p>
      <text:p text:style-name="P697"/>
      <text:p text:style-name="P698"><text:span text:style-name="T699">3.</text:span></text:p>
      <text:p text:style-name="P700"><text:span text:style-name="T701">Lietuvos Respublikos krašto apsaugos ministerija, Įsakymas</text:span></text:p>
      <text:p text:style-name="P702"><text:span text:style-name="T703">Nr.<text:s/></text:span><text:a xlink:href="https://www.e-tar.lt/portal/legalAct.html?documentId=8324df10e67311e99681cd81dcdca52c" office:target-frame-name="_top" xlink:show="replace"><text:span text:style-name="T704">V-839</text:span></text:a><text:span text:style-name="T705">, 2019-10-03, paskelbta TAR 2019-10-04, i. k. 2019-15836</text:span></text:p>
      <text:p text:style-name="P706"><text:span text:style-name="T707">Dėl krašto apsaugos ministro 2012 m. gruodžio 12 d. įsakymo Nr. V-1381 „Dėl Vytauto Didžiojo karo<text:s/></text:span><text:span text:style-name="T708">muziejaus nuostatų patvirtinimo“ pakeitimo</text:span></text:p>
      <text:p text:style-name="P709"/>
      <text:p text:style-name="P710"><text:span text:style-name="T711">4.</text:span></text:p>
      <text:p text:style-name="P712"><text:span text:style-name="T713">Lietuvos Respublikos krašto apsaugos ministerija, Įsakymas</text:span></text:p>
      <text:p text:style-name="P714"><text:span text:style-name="T715">Nr.<text:s/></text:span><text:a xlink:href="https://www.e-tar.lt/portal/legalAct.html?documentId=bdb2277009fc11ebb74de75171d26d52" office:target-frame-name="_top" xlink:show="replace"><text:span text:style-name="T716">V-811</text:span></text:a><text:span text:style-name="T717">, 2020-10-09, paskelbta TAR 2020-10-09, i.<text:s/></text:span><text:span text:style-name="T718">k. 2020-21116</text:span></text:p>
      <text:p text:style-name="P719"><text:span text:style-name="T720">Dėl krašto apsaugos ministro 2012 m. gruodžio 12 d. įsakymo Nr. V-1381 „Dėl Vytauto Didžiojo karo muziejaus nuostatų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5-03T05:23:00Z</meta:creation-date>
    <dc:date>2023-05-03T05:23:00Z</dc:date>
    <meta:template xlink:href="Normal.dotm" xlink:type="simple"/>
    <meta:editing-cycles>2</meta:editing-cycles>
    <meta:editing-duration>PT0S</meta:editing-duration>
    <meta:document-statistic meta:page-count="14" meta:paragraph-count="596" meta:word-count="2603" meta:character-count="19686" meta:row-count="1178" meta:non-whitespace-character-count="17679"/>
  </office:meta>
</office:document-meta>
</file>