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widows="0" fo:orphans="0" fo:break-before="page"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style>
    <style:style style:name="P393" style:parent-style-name="Normal" style:master-page-name="MPF2" style:family="paragraph">
      <style:paragraph-properties fo:break-before="page" fo:margin-left="6.9895in" style:page-number="1">
        <style:tab-stops/>
      </style:paragraph-properties>
      <style:text-properties fo:font-size="10pt" style:font-size-asian="10pt"/>
    </style:style>
    <style:style style:name="P401" style:parent-style-name="Normal" style:family="paragraph">
      <style:paragraph-properties fo:margin-left="6.9895in">
        <style:tab-stops>
          <style:tab-stop style:type="left" style:position="-0.2958in"/>
        </style:tab-stops>
      </style:paragraph-properties>
      <style:text-properties fo:font-size="10pt" style:font-size-asian="10pt"/>
    </style:style>
    <style:style style:name="P402" style:parent-style-name="Normal" style:family="paragraph">
      <style:paragraph-properties fo:margin-left="6.9895in">
        <style:tab-stops>
          <style:tab-stop style:type="left" style:position="-0.1972in"/>
        </style:tab-stops>
      </style:paragraph-properties>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center"/>
      <style:text-properties fo:font-weight="bold" style:font-weight-asian="bold" fo:font-size="10pt" style:font-size-asian="10pt"/>
    </style:style>
    <style:style style:name="P409"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410" style:parent-style-name="Normal" style:family="paragraph">
      <style:paragraph-properties fo:text-align="justify" fo:margin-left="0.25in">
        <style:tab-stops/>
      </style:paragraph-properties>
      <style:text-properties fo:font-weight="bold" style:font-weight-asian="bold" style:font-weight-complex="bold" style:font-style-complex="italic" fo:font-size="10pt" style:font-size-asian="10pt"/>
    </style:style>
    <style:style style:name="P411" style:parent-style-name="Normal" style:family="paragraph">
      <style:paragraph-properties fo:text-align="justify" fo:text-indent="0.375in"/>
    </style:style>
    <style:style style:name="T4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text-underline-type="single" style:text-underline-style="solid" style:text-underline-width="auto" style:text-underline-mode="continuous"/>
    </style:style>
    <style:style style:name="P414" style:parent-style-name="Normal" style:family="paragraph">
      <style:paragraph-properties fo:text-align="justify" fo:text-indent="0.375in"/>
      <style:text-properties fo:font-size="10pt" style:font-size-asian="10pt"/>
    </style:style>
    <style:style style:name="P415" style:parent-style-name="Normal" style:family="paragraph">
      <style:paragraph-properties fo:text-align="justify" fo:text-indent="0.37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color="#FF0000"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375in"/>
      <style:text-properties fo:font-size="10pt" style:font-size-asian="10pt"/>
    </style:style>
    <style:style style:name="P430" style:parent-style-name="Normal" style:family="paragraph">
      <style:paragraph-properties fo:text-align="justify" fo:text-indent="0.375in"/>
      <style:text-properties fo:font-size="10pt" style:font-size-asian="10pt"/>
    </style:style>
    <style:style style:name="P431" style:parent-style-name="Normal" style:family="paragraph">
      <style:paragraph-properties fo:text-align="justify" fo:text-indent="0.375in"/>
      <style:text-properties fo:font-size="10pt" style:font-size-asian="10pt"/>
    </style:style>
    <style:style style:name="P432" style:parent-style-name="Normal" style:family="paragraph">
      <style:paragraph-properties fo:text-align="justify" fo:text-indent="0.375in"/>
      <style:text-properties fo:font-size="10pt" style:font-size-asian="10pt"/>
    </style:style>
    <style:style style:name="P433" style:parent-style-name="Normal" style:family="paragraph">
      <style:paragraph-properties fo:text-align="justify" fo:text-indent="0.375in"/>
      <style:text-properties fo:font-size="10pt" style:font-size-asian="10pt"/>
    </style:style>
    <style:style style:name="P434" style:parent-style-name="Normal" style:family="paragraph">
      <style:paragraph-properties fo:text-align="justify" fo:text-indent="0.375in"/>
      <style:text-properties fo:font-size="10pt" style:font-size-asian="10pt"/>
    </style:style>
    <style:style style:name="P435" style:parent-style-name="Normal" style:family="paragraph">
      <style:paragraph-properties fo:text-align="justify" fo:text-indent="0.375in"/>
      <style:text-properties fo:font-size="10pt" style:font-size-asian="10pt"/>
    </style:style>
    <style:style style:name="P436" style:parent-style-name="Normal" style:family="paragraph">
      <style:paragraph-properties fo:text-align="justify" fo:text-indent="0.375in"/>
      <style:text-properties fo:font-size="10pt" style:font-size-asian="10pt"/>
    </style:style>
    <style:style style:name="P43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3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3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49"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0"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1"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2"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3"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4"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5"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6"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7"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8" style:parent-style-name="Normal" style:family="paragraph">
      <style:paragraph-properties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P459" style:parent-style-name="Normal" style:family="paragraph">
      <style:paragraph-properties fo:border-top="none" fo:border-left="none" fo:border-bottom="0.0104in solid #000000" fo:border-right="none" fo:padding-top="0in" fo:padding-left="0in" fo:padding-bottom="0.4305in" fo:padding-right="0in" style:shadow="none" fo:text-align="justify"/>
      <style:text-properties fo:font-size="10pt" style:font-size-asian="10pt"/>
    </style:style>
    <style:style style:name="P460" style:parent-style-name="Normal" style:family="paragraph">
      <style:paragraph-properties fo:widows="0" fo:orphans="0" fo:border-top="none" fo:border-left="none" fo:border-bottom="0.0104in solid #000000" fo:border-right="none" fo:padding-top="0in" fo:padding-left="0in" fo:padding-bottom="0.4305in" fo:padding-right="0in" style:shadow="none" fo:text-align="justify" fo:text-indent="0.375in"/>
      <style:text-properties fo:font-size="10pt" style:font-size-asian="10pt"/>
    </style:style>
    <style:style style:name="TableColumn462" style:family="table-column">
      <style:table-column-properties style:column-width="0.2527in" style:use-optimal-column-width="false"/>
    </style:style>
    <style:style style:name="TableColumn463" style:family="table-column">
      <style:table-column-properties style:column-width="2.2611in" style:use-optimal-column-width="false"/>
    </style:style>
    <style:style style:name="TableColumn464" style:family="table-column">
      <style:table-column-properties style:column-width="0.8597in" style:use-optimal-column-width="false"/>
    </style:style>
    <style:style style:name="TableColumn465" style:family="table-column">
      <style:table-column-properties style:column-width="0.8187in" style:use-optimal-column-width="false"/>
    </style:style>
    <style:style style:name="TableColumn466" style:family="table-column">
      <style:table-column-properties style:column-width="0.7541in" style:use-optimal-column-width="false"/>
    </style:style>
    <style:style style:name="TableColumn467" style:family="table-column">
      <style:table-column-properties style:column-width="0.7541in" style:use-optimal-column-width="false"/>
    </style:style>
    <style:style style:name="TableColumn468" style:family="table-column">
      <style:table-column-properties style:column-width="0.7541in" style:use-optimal-column-width="false"/>
    </style:style>
    <style:style style:name="TableColumn469" style:family="table-column">
      <style:table-column-properties style:column-width="0.7541in" style:use-optimal-column-width="false"/>
    </style:style>
    <style:style style:name="TableColumn470" style:family="table-column">
      <style:table-column-properties style:column-width="0.7541in" style:use-optimal-column-width="false"/>
    </style:style>
    <style:style style:name="TableColumn471" style:family="table-column">
      <style:table-column-properties style:column-width="0.7152in" style:use-optimal-column-width="false"/>
    </style:style>
    <style:style style:name="TableColumn472" style:family="table-column">
      <style:table-column-properties style:column-width="0.7923in" style:use-optimal-column-width="false"/>
    </style:style>
    <style:style style:name="TableColumn473" style:family="table-column">
      <style:table-column-properties style:column-width="0.7541in" style:use-optimal-column-width="false"/>
    </style:style>
    <style:style style:name="Table461" style:family="table">
      <style:table-properties style:width="10.225in" fo:margin-left="0.075in" table:align="left"/>
    </style:style>
    <style:style style:name="TableRow474" style:family="table-row">
      <style:table-row-properties style:min-row-height="0.1659in" style:use-optimal-row-height="false"/>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widows="0" fo:orphans="0" fo:text-align="end" fo:line-height="115%"/>
      <style:text-properties fo:font-weight="bold" style:font-weight-asian="bold" style:font-weight-complex="bold" fo:font-size="8pt" style:font-size-asian="8pt"/>
    </style:style>
    <style:style style:name="TableRow477" style:family="table-row">
      <style:table-row-properties style:min-row-height="0.1659in"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widows="0" fo:orphans="0" fo:text-align="center" fo:line-height="115%"/>
      <style:text-properties fo:font-size="8pt" style:font-size-asian="8p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widows="0" fo:orphans="0" fo:line-height="115%"/>
      <style:text-properties fo:font-weight="bold" style:font-weight-asian="bold" fo:font-size="8pt" style:font-size-asian="8p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9"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widows="0" fo:orphans="0" fo:text-align="center" fo:line-height="115%"/>
      <style:text-properties fo:font-weight="bold" style:font-weight-asian="bold" style:font-weight-complex="bold" fo:font-size="8pt" style:font-size-asian="8pt"/>
    </style:style>
    <style:style style:name="TableRow502" style:family="table-row">
      <style:table-row-properties style:min-row-height="0.1659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widows="0" fo:orphans="0" fo:line-height="115%"/>
      <style:text-properties fo:font-weight="bold" style:font-weight-asian="bold" style:font-weight-complex="bold" fo:font-size="8pt" style:font-size-asian="8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widows="0" fo:orphans="0" fo:line-height="115%"/>
      <style:text-properties fo:font-weight="bold" style:font-weight-asian="bold" style:font-weight-complex="bold" fo:font-size="8pt" style:font-size-asian="8p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widows="0" fo:orphans="0" fo:line-height="115%" fo:text-indent="0.0263in"/>
      <style:text-properties fo:font-size="8pt" style:font-size-asian="8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widows="0" fo:orphans="0" fo:text-align="end" fo:line-height="115%"/>
      <style:text-properties fo:font-size="8pt" style:font-size-asian="8p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widows="0" fo:orphans="0" fo:text-align="end" fo:line-height="115%"/>
      <style:text-properties fo:font-size="8pt" style:font-size-asian="8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widows="0" fo:orphans="0" fo:text-align="end" fo:line-height="115%"/>
      <style:text-properties fo:font-size="8pt" style:font-size-asian="8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widows="0" fo:orphans="0" fo:text-align="end" fo:line-height="115%"/>
      <style:text-properties fo:font-size="8pt" style:font-size-asian="8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paragraph-properties fo:widows="0" fo:orphans="0" fo:text-align="end" fo:line-height="115%"/>
      <style:text-properties fo:font-size="8pt" style:font-size-asian="8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 style:parent-style-name="Normal" style:family="paragraph">
      <style:paragraph-properties fo:widows="0" fo:orphans="0" fo:text-align="end" fo:line-height="115%"/>
      <style:text-properties fo:font-size="8pt" style:font-size-asian="8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widows="0" fo:orphans="0" fo:text-align="end" fo:line-height="115%"/>
      <style:text-properties fo:font-size="8pt" style:font-size-asian="8p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widows="0" fo:orphans="0" fo:text-align="end" fo:line-height="115%"/>
      <style:text-properties fo:font-size="8pt" style:font-size-asian="8p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widows="0" fo:orphans="0" fo:text-align="end" fo:line-height="115%"/>
      <style:text-properties fo:font-size="8pt" style:font-size-asian="8pt"/>
    </style:style>
    <style:style style:name="TableRow527" style:family="table-row">
      <style:table-row-properties style:min-row-height="0.1916in" style:use-optimal-row-height="false"/>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widows="0" fo:orphans="0" fo:line-height="115%"/>
      <style:text-properties fo:font-weight="bold" style:font-weight-asian="bold" style:font-weight-complex="bold" fo:font-size="8pt" style:font-size-asian="8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paragraph-properties fo:widows="0" fo:orphans="0" fo:line-height="115%"/>
      <style:text-properties fo:font-weight="bold" style:font-weight-asian="bold" style:font-weight-complex="bold" fo:font-size="8pt" style:font-size-asian="8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 style:parent-style-name="Normal" style:family="paragraph">
      <style:paragraph-properties fo:widows="0" fo:orphans="0" fo:text-align="end" fo:line-height="115%"/>
      <style:text-properties fo:font-size="8pt" style:font-size-asian="8pt" fo:background-color="#FFFF00"/>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widows="0" fo:orphans="0" fo:text-align="end" fo:line-height="115%"/>
      <style:text-properties fo:font-size="8pt" style:font-size-asian="8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paragraph-properties fo:widows="0" fo:orphans="0" fo:text-align="end" fo:line-height="115%"/>
      <style:text-properties fo:font-size="8pt" style:font-size-asian="8p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widows="0" fo:orphans="0" fo:text-align="end" fo:line-height="115%"/>
      <style:text-properties fo:font-size="8pt" style:font-size-asian="8p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widows="0" fo:orphans="0" fo:text-align="end" fo:line-height="115%"/>
      <style:text-properties fo:font-size="8pt" style:font-size-asian="8p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 style:parent-style-name="Normal" style:family="paragraph">
      <style:paragraph-properties fo:widows="0" fo:orphans="0" fo:text-align="end" fo:line-height="115%"/>
      <style:text-properties fo:font-size="8pt" style:font-size-asian="8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widows="0" fo:orphans="0" fo:text-align="end" fo:line-height="115%"/>
      <style:text-properties fo:font-size="8pt" style:font-size-asian="8p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widows="0" fo:orphans="0" fo:text-align="end" fo:line-height="115%"/>
      <style:text-properties fo:font-size="8pt" style:font-size-asian="8p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widows="0" fo:orphans="0" fo:text-align="end" fo:line-height="115%"/>
      <style:text-properties fo:font-size="8pt" style:font-size-asian="8p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widows="0" fo:orphans="0" fo:text-align="end" fo:line-height="115%"/>
      <style:text-properties fo:font-size="8pt" style:font-size-asian="8pt"/>
    </style:style>
    <style:style style:name="TableRow552" style:family="table-row">
      <style:table-row-properties style:min-row-height="0.224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paragraph-properties fo:line-height="115%"/>
      <style:text-properties fo:font-weight="bold" style:font-weight-asian="bold" style:font-weight-complex="bold" fo:font-size="8pt" style:font-size-asian="8p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line-height="115%"/>
      <style:text-properties fo:font-weight="bold" style:font-weight-asian="bold" style:font-weight-complex="bold" fo:font-size="8pt" style:font-size-asian="8p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end" fo:line-height="115%"/>
      <style:text-properties fo:font-size="8pt" style:font-size-asian="8pt" fo:background-color="#FFFF00"/>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 style:parent-style-name="Normal" style:family="paragraph">
      <style:paragraph-properties fo:text-align="end" fo:line-height="115%"/>
      <style:text-properties fo:font-size="8pt" style:font-size-asian="8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end" fo:line-height="115%"/>
      <style:text-properties fo:font-size="8pt" style:font-size-asian="8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fo:line-height="115%"/>
      <style:text-properties fo:font-size="8pt" style:font-size-asian="8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text-align="end" fo:line-height="115%"/>
      <style:text-properties fo:font-size="8pt" style:font-size-asian="8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end" fo:line-height="115%"/>
      <style:text-properties fo:font-size="8pt" style:font-size-asian="8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text-align="end" fo:line-height="115%"/>
      <style:text-properties fo:font-size="8pt" style:font-size-asian="8p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 style:parent-style-name="Normal" style:family="paragraph">
      <style:paragraph-properties fo:text-align="end" fo:line-height="115%"/>
      <style:text-properties fo:font-size="8pt" style:font-size-asian="8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end" fo:line-height="115%"/>
      <style:text-properties fo:font-size="8pt" style:font-size-asian="8p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text-align="end" fo:line-height="115%"/>
      <style:text-properties fo:font-size="8pt" style:font-size-asian="8pt"/>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150% 100%" fo:font-size="10pt" style:font-size-asian="10pt"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b 65%" fo:font-size="10pt" style:font-size-asian="10pt"/>
    </style:style>
    <style:style style:name="T582" style:parent-style-name="DefaultParagraphFont" style:family="text">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587" style:parent-style-name="DefaultParagraphFont" style:family="text">
      <style:text-properties style:text-position="-150% 100%" fo:font-size="10pt" style:font-size-asian="10pt" style:language-asian="lt" style:country-asian="L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olumn591" style:family="table-column">
      <style:table-column-properties style:column-width="1.875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875in" style:use-optimal-column-width="false"/>
    </style:style>
    <style:style style:name="TableColumn594" style:family="table-column">
      <style:table-column-properties style:column-width="0.875in" style:use-optimal-column-width="false"/>
    </style:style>
    <style:style style:name="TableColumn595" style:family="table-column">
      <style:table-column-properties style:column-width="0.875in" style:use-optimal-column-width="false"/>
    </style:style>
    <style:style style:name="TableColumn596" style:family="table-column">
      <style:table-column-properties style:column-width="0.875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0.875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0.75in" style:use-optimal-column-width="false"/>
    </style:style>
    <style:style style:name="Table590" style:family="table">
      <style:table-properties style:width="10.25in" fo:margin-left="0.075in" table:align="left"/>
    </style:style>
    <style:style style:name="TableRow602" style:family="table-row">
      <style:table-row-properties style:min-row-height="0.177in" style:use-optimal-row-height="false"/>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fo:line-height="115%" fo:margin-left="0.05in">
        <style:tab-stops/>
      </style:paragraph-properties>
      <style:text-properties fo:font-weight="bold" style:font-weight-asian="bold" style:font-weight-complex="bold" fo:font-size="8pt" style:font-size-asian="8pt"/>
    </style:style>
    <style:style style:name="TableRow605" style:family="table-row">
      <style:table-row-properties style:min-row-height="0.177in" style:use-optimal-row-height="false"/>
    </style:style>
    <style:style style:name="TableCell6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margin-left="-0.075in" fo:text-indent="0.1013in">
        <style:tab-stops/>
      </style:paragraph-properties>
      <style:text-properties fo:font-weight="bold" style:font-weight-asian="bold" fo:font-size="8pt" style:font-size-asian="8p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fo:line-height="115%" fo:margin-left="-0.075in">
        <style:tab-stops/>
      </style:paragraph-properties>
      <style:text-properties fo:font-weight="bold" style:font-weight-asian="bold" style:font-weight-complex="bold" fo:font-size="8pt" style:font-size-asian="8pt"/>
    </style:style>
    <style:style style:name="TableRow628" style:family="table-row">
      <style:table-row-properties style:min-row-height="0.3437in" style:use-optimal-row-height="false"/>
    </style:style>
    <style:style style:name="TableCell6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line-height="115%"/>
      <style:text-properties fo:font-weight="bold" style:font-weight-asian="bold" fo:font-size="8pt" style:font-size-asian="8p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fo:line-height="115%" fo:margin-left="-0.075in">
        <style:tab-stops/>
      </style:paragraph-properties>
      <style:text-properties fo:font-size="8pt" style:font-size-asian="8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fo:line-height="115%" fo:margin-left="-0.075in">
        <style:tab-stops/>
      </style:paragraph-properties>
      <style:text-properties fo:font-size="8pt" style:font-size-asian="8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fo:line-height="115%" fo:margin-left="-0.075in">
        <style:tab-stops/>
      </style:paragraph-properties>
      <style:text-properties fo:font-size="8pt" style:font-size-asian="8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line-height="115%" fo:margin-left="-0.075in">
        <style:tab-stops/>
      </style:paragraph-properties>
      <style:text-properties fo:font-size="8pt" style:font-size-asian="8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fo:line-height="115%" fo:margin-left="-0.075in">
        <style:tab-stops/>
      </style:paragraph-properties>
      <style:text-properties fo:font-size="8pt" style:font-size-asian="8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fo:line-height="115%" fo:margin-left="-0.075in">
        <style:tab-stops/>
      </style:paragraph-properties>
      <style:text-properties fo:font-size="8pt" style:font-size-asian="8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line-height="115%" fo:margin-left="-0.075in">
        <style:tab-stops/>
      </style:paragraph-properties>
      <style:text-properties fo:font-size="8pt" style:font-size-asian="8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15%" fo:margin-left="-0.075in">
        <style:tab-stops/>
      </style:paragraph-properties>
      <style:text-properties fo:font-size="8pt" style:font-size-asian="8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fo:line-height="115%" fo:margin-left="-0.075in">
        <style:tab-stops/>
      </style:paragraph-properties>
      <style:text-properties fo:font-size="8pt" style:font-size-asian="8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line-height="115%" fo:margin-left="-0.075in">
        <style:tab-stops/>
      </style:paragraph-properties>
      <style:text-properties fo:font-size="8pt" style:font-size-asian="8pt"/>
    </style:style>
    <style:style style:name="TableRow651" style:family="table-row">
      <style:table-row-properties style:min-row-height="0.177in" style:use-optimal-row-height="false"/>
    </style:style>
    <style:style style:name="TableCell6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justify" fo:line-height="115%"/>
      <style:text-properties fo:font-weight="bold" style:font-weight-asian="bold" fo:font-size="8pt" style:font-size-asian="8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fo:line-height="115%" fo:margin-left="-0.075in">
        <style:tab-stops/>
      </style:paragraph-properties>
      <style:text-properties fo:font-size="8pt" style:font-size-asian="8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fo:line-height="115%" fo:margin-left="-0.075in">
        <style:tab-stops/>
      </style:paragraph-properties>
      <style:text-properties fo:font-size="8pt" style:font-size-asian="8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line-height="115%" fo:margin-left="-0.075in">
        <style:tab-stops/>
      </style:paragraph-properties>
      <style:text-properties fo:font-size="8pt" style:font-size-asian="8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fo:line-height="115%" fo:margin-left="-0.075in">
        <style:tab-stops/>
      </style:paragraph-properties>
      <style:text-properties fo:font-size="8pt" style:font-size-asian="8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line-height="115%" fo:margin-left="-0.075in">
        <style:tab-stops/>
      </style:paragraph-properties>
      <style:text-properties fo:font-size="8pt" style:font-size-asian="8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fo:line-height="115%" fo:margin-left="-0.075in">
        <style:tab-stops/>
      </style:paragraph-properties>
      <style:text-properties fo:font-size="8pt" style:font-size-asian="8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line-height="115%" fo:margin-left="-0.075in">
        <style:tab-stops/>
      </style:paragraph-properties>
      <style:text-properties fo:font-size="8pt" style:font-size-asian="8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fo:line-height="115%" fo:margin-left="-0.075in">
        <style:tab-stops/>
      </style:paragraph-properties>
      <style:text-properties fo:font-size="8pt" style:font-size-asian="8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line-height="115%" fo:margin-left="-0.075in">
        <style:tab-stops/>
      </style:paragraph-properties>
      <style:text-properties fo:font-size="8pt" style:font-size-asian="8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line-height="115%" fo:margin-left="-0.075in">
        <style:tab-stops/>
      </style:paragraph-properties>
      <style:text-properties fo:font-size="8pt" style:font-size-asian="8pt"/>
    </style:style>
    <style:style style:name="TableRow674" style:family="table-row">
      <style:table-row-properties style:min-row-height="0.177in" style:use-optimal-row-height="false"/>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line-height="115%"/>
      <style:text-properties fo:font-weight="bold" style:font-weight-asian="bold" fo:font-size="8pt" style:font-size-asian="8p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line-height="115%" fo:margin-left="-0.075in">
        <style:tab-stops/>
      </style:paragraph-properties>
      <style:text-properties fo:font-size="8pt" style:font-size-asian="8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line-height="115%" fo:margin-left="-0.075in">
        <style:tab-stops/>
      </style:paragraph-properties>
      <style:text-properties fo:font-size="8pt" style:font-size-asian="8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fo:line-height="115%" fo:margin-left="-0.075in">
        <style:tab-stops/>
      </style:paragraph-properties>
      <style:text-properties fo:font-size="8pt" style:font-size-asian="8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line-height="115%" fo:margin-left="-0.075in">
        <style:tab-stops/>
      </style:paragraph-properties>
      <style:text-properties fo:font-size="8pt" style:font-size-asian="8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fo:line-height="115%" fo:margin-left="-0.075in">
        <style:tab-stops/>
      </style:paragraph-properties>
      <style:text-properties fo:font-size="8pt" style:font-size-asian="8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fo:line-height="115%" fo:margin-left="-0.075in">
        <style:tab-stops/>
      </style:paragraph-properties>
      <style:text-properties fo:font-size="8pt" style:font-size-asian="8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line-height="115%" fo:margin-left="-0.075in">
        <style:tab-stops/>
      </style:paragraph-properties>
      <style:text-properties fo:font-size="8pt" style:font-size-asian="8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line-height="115%" fo:margin-left="-0.075in">
        <style:tab-stops/>
      </style:paragraph-properties>
      <style:text-properties fo:font-size="8pt" style:font-size-asian="8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fo:line-height="115%" fo:margin-left="-0.075in">
        <style:tab-stops/>
      </style:paragraph-properties>
      <style:text-properties fo:font-size="8pt" style:font-size-asian="8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fo:line-height="115%" fo:margin-left="-0.075in">
        <style:tab-stops/>
      </style:paragraph-properties>
      <style:text-properties fo:font-size="8pt" style:font-size-asian="8pt"/>
    </style:style>
    <style:style style:name="TableRow697" style:family="table-row">
      <style:table-row-properties style:min-row-height="0.3437in" style:use-optimal-row-height="false"/>
    </style:style>
    <style:style style:name="TableCell6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line-height="115%"/>
      <style:text-properties fo:font-weight="bold" style:font-weight-asian="bold" fo:font-size="8pt" style:font-size-asian="8p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line-height="115%" fo:margin-left="-0.075in">
        <style:tab-stops/>
      </style:paragraph-properties>
      <style:text-properties fo:font-size="8pt" style:font-size-asian="8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fo:line-height="115%" fo:margin-left="-0.075in">
        <style:tab-stops/>
      </style:paragraph-properties>
      <style:text-properties fo:font-size="8pt" style:font-size-asian="8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fo:line-height="115%" fo:margin-left="-0.075in">
        <style:tab-stops/>
      </style:paragraph-properties>
      <style:text-properties fo:font-size="8pt" style:font-size-asian="8p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fo:line-height="115%" fo:margin-left="-0.075in">
        <style:tab-stops/>
      </style:paragraph-properties>
      <style:text-properties fo:font-size="8pt" style:font-size-asian="8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fo:line-height="115%" fo:margin-left="-0.075in">
        <style:tab-stops/>
      </style:paragraph-properties>
      <style:text-properties fo:font-size="8pt" style:font-size-asian="8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fo:line-height="115%" fo:margin-left="-0.075in">
        <style:tab-stops/>
      </style:paragraph-properties>
      <style:text-properties fo:font-size="8pt" style:font-size-asian="8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fo:line-height="115%" fo:margin-left="-0.075in">
        <style:tab-stops/>
      </style:paragraph-properties>
      <style:text-properties fo:font-size="8pt" style:font-size-asian="8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line-height="115%" fo:margin-left="-0.075in">
        <style:tab-stops/>
      </style:paragraph-properties>
      <style:text-properties fo:font-size="8pt" style:font-size-asian="8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line-height="115%" fo:margin-left="-0.075in">
        <style:tab-stops/>
      </style:paragraph-properties>
      <style:text-properties fo:font-size="8pt" style:font-size-asian="8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fo:line-height="115%" fo:margin-left="-0.075in">
        <style:tab-stops/>
      </style:paragraph-properties>
      <style:text-properties fo:font-size="8pt" style:font-size-asian="8pt"/>
    </style:style>
    <style:style style:name="TableRow720" style:family="table-row">
      <style:table-row-properties style:min-row-height="0.1875in" style:use-optimal-row-height="false"/>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line-height="115%"/>
      <style:text-properties fo:font-weight="bold" style:font-weight-asian="bold" fo:font-size="8pt" style:font-size-asian="8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fo:line-height="115%" fo:margin-left="-0.075in">
        <style:tab-stops/>
      </style:paragraph-properties>
      <style:text-properties fo:font-size="8pt" style:font-size-asian="8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fo:line-height="115%" fo:margin-left="-0.075in">
        <style:tab-stops/>
      </style:paragraph-properties>
      <style:text-properties fo:font-size="8pt" style:font-size-asian="8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fo:line-height="115%" fo:margin-left="-0.075in">
        <style:tab-stops/>
      </style:paragraph-properties>
      <style:text-properties fo:font-size="8pt" style:font-size-asian="8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line-height="115%" fo:margin-left="-0.075in">
        <style:tab-stops/>
      </style:paragraph-properties>
      <style:text-properties fo:font-size="8pt" style:font-size-asian="8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fo:line-height="115%" fo:margin-left="-0.075in">
        <style:tab-stops/>
      </style:paragraph-properties>
      <style:text-properties fo:font-size="8pt" style:font-size-asian="8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fo:line-height="115%" fo:margin-left="-0.075in">
        <style:tab-stops/>
      </style:paragraph-properties>
      <style:text-properties fo:font-size="8pt" style:font-size-asian="8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fo:line-height="115%" fo:margin-left="-0.075in">
        <style:tab-stops/>
      </style:paragraph-properties>
      <style:text-properties fo:font-size="8pt" style:font-size-asian="8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fo:line-height="115%" fo:margin-left="-0.075in">
        <style:tab-stops/>
      </style:paragraph-properties>
      <style:text-properties fo:font-size="8pt" style:font-size-asian="8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15%" fo:margin-left="-0.075in">
        <style:tab-stops/>
      </style:paragraph-properties>
      <style:text-properties fo:font-size="8pt" style:font-size-asian="8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line-height="115%" fo:margin-left="-0.075in">
        <style:tab-stops/>
      </style:paragraph-properties>
      <style:text-properties fo:font-size="8pt" style:font-size-asian="8pt"/>
    </style:style>
    <style:style style:name="TableRow743" style:family="table-row">
      <style:table-row-properties style:min-row-height="0.177in" style:use-optimal-row-height="false"/>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line-height="115%" fo:margin-left="-0.075in">
        <style:tab-stops/>
      </style:paragraph-properties>
    </style:style>
    <style:style style:name="T746" style:parent-style-name="DefaultParagraphFont" style:family="text">
      <style:text-properties fo:font-size="8pt" style:font-size-asian="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fo:font-size="8pt" style:font-size-asian="8pt"/>
    </style:style>
    <style:style style:name="P749" style:parent-style-name="Normal" style:family="paragraph">
      <style:paragraph-properties fo:line-height="115%" fo:margin-left="-0.075in">
        <style:tab-stops/>
      </style:paragraph-properties>
      <style:text-properties fo:font-size="8pt" style:font-size-asian="8p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weight="bold" style:font-weight-asian="bold" fo:font-size="10pt" style:font-size-asian="10pt"/>
    </style:style>
    <style:style style:name="P752" style:parent-style-name="Normal" style:family="paragraph">
      <style:text-properties fo:font-size="10pt" style:font-size-asian="10pt" style:text-underline-type="single" style:text-underline-style="solid" style:text-underline-width="auto" style:text-underline-mode="continuou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text-underline-type="single" style:text-underline-style="solid" style:text-underline-width="auto" style:text-underline-mode="continuous"/>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text-properties fo:font-size="10pt" style:font-size-asian="10pt" style:text-underline-type="single" style:text-underline-style="solid" style:text-underline-width="auto" style:text-underline-mode="continuous"/>
    </style:style>
    <style:style style:name="P760" style:parent-style-name="Normal" style:family="paragraph">
      <style:text-properties fo:font-size="10pt" style:font-size-asian="10pt" style:text-underline-type="single" style:text-underline-style="solid" style:text-underline-width="auto" style:text-underline-mode="continuou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text-underline-type="single" style:text-underline-style="solid" style:text-underline-width="auto" style:text-underline-mode="continuous"/>
    </style:style>
    <style:style style:name="P766" style:parent-style-name="Normal" style:family="paragraph">
      <style:text-properties fo:font-size="10pt" style:font-size-asian="10pt" style:text-underline-type="single" style:text-underline-style="solid" style:text-underline-width="auto" style:text-underline-mode="continuous"/>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weight="bold" style:font-weight-asian="bold" fo:font-size="10pt" style:font-size-asian="10pt"/>
    </style:style>
    <style:style style:name="P774" style:parent-style-name="Normal" style:family="paragraph">
      <style:text-properties fo:font-size="10pt" style:font-size-asian="10pt" style:text-underline-type="single" style:text-underline-style="solid" style:text-underline-width="auto" style:text-underline-mode="continuous"/>
    </style:style>
    <style:style style:name="P775" style:parent-style-name="Normal" style:family="paragraph">
      <style:text-properties fo:font-size="10pt" style:font-size-asian="10pt" style:text-underline-type="single" style:text-underline-style="solid" style:text-underline-width="auto" style:text-underline-mode="continuous"/>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text-underline-type="single" style:text-underline-style="solid" style:text-underline-width="auto" style:text-underline-mode="continuous"/>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text-underline-type="single" style:text-underline-style="solid" style:text-underline-width="auto" style:text-underline-mode="continuous"/>
    </style:style>
    <style:style style:name="P792" style:parent-style-name="Normal" style:family="paragraph">
      <style:text-properties fo:font-size="10pt" style:font-size-asian="10pt" style:text-underline-type="single" style:text-underline-style="solid" style:text-underline-width="auto" style:text-underline-mode="continuou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text-underline-type="single" style:text-underline-style="solid" style:text-underline-width="auto" style:text-underline-mode="continuous"/>
    </style:style>
    <style:style style:name="P797" style:parent-style-name="Normal" style:family="paragraph">
      <style:text-properties fo:font-size="10pt" style:font-size-asian="10pt" style:text-underline-type="single" style:text-underline-style="solid" style:text-underline-width="auto" style:text-underline-mode="continuous"/>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801"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8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803" style:parent-style-name="Normal" style:family="paragraph">
      <style:text-properties fo:font-size="10pt" style:font-size-asian="10pt" style:text-underline-type="single" style:text-underline-style="solid" style:text-underline-width="auto" style:text-underline-mode="continuous"/>
    </style:style>
    <style:style style:name="P804" style:parent-style-name="Normal" style:family="paragraph">
      <style:text-properties fo:font-size="10pt" style:font-size-asian="10pt" style:text-underline-type="single" style:text-underline-style="solid" style:text-underline-width="auto" style:text-underline-mode="continuous"/>
    </style:style>
    <style:style style:name="P805" style:parent-style-name="Normal" style:family="paragraph">
      <style:text-properties fo:font-size="10pt" style:font-size-asian="10pt" style:text-underline-type="single" style:text-underline-style="solid" style:text-underline-width="auto" style:text-underline-mode="continuou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paragraph-properties fo:text-align="justify" fo:text-indent="0.375in"/>
    </style:style>
    <style:style style:name="T8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text-underline-type="single" style:text-underline-style="solid" style:text-underline-width="auto" style:text-underline-mode="continuous"/>
    </style:style>
    <style:style style:name="P815" style:parent-style-name="Normal" style:family="paragraph">
      <style:paragraph-properties fo:text-align="justify" fo:text-indent="0.375in"/>
      <style:text-properties fo:font-size="10pt" style:font-size-asian="10pt"/>
    </style:style>
    <style:style style:name="P816" style:parent-style-name="Normal" style:family="paragraph">
      <style:paragraph-properties fo:text-align="justify" fo:text-indent="0.375in"/>
      <style:text-properties fo:font-size="10pt" style:font-size-asian="10pt"/>
    </style:style>
    <style:style style:name="P817" style:parent-style-name="Normal" style:family="paragraph">
      <style:paragraph-properties fo:text-align="justify" fo:text-indent="0.375in"/>
      <style:text-properties fo:font-size="10pt" style:font-size-asian="10pt"/>
    </style:style>
    <style:style style:name="P818" style:parent-style-name="Normal" style:family="paragraph">
      <style:paragraph-properties fo:text-align="justify" fo:text-indent="0.375in"/>
      <style:text-properties fo:font-size="10pt" style:font-size-asian="10pt"/>
    </style:style>
    <style:style style:name="P819" style:parent-style-name="Normal" style:family="paragraph">
      <style:paragraph-properties fo:text-align="justify" fo:text-indent="0.375in"/>
      <style:text-properties fo:letter-spacing="-0.0027in" fo:font-size="10pt" style:font-size-asian="10pt"/>
    </style:style>
    <style:style style:name="P820" style:parent-style-name="Normal" style:family="paragraph">
      <style:paragraph-properties fo:text-align="justify" fo:text-indent="0.375in"/>
      <style:text-properties fo:font-size="10pt" style:font-size-asian="10pt"/>
    </style:style>
    <style:style style:name="P821" style:parent-style-name="Normal" style:family="paragraph">
      <style:paragraph-properties fo:text-align="justify" fo:text-indent="0.375in"/>
      <style:text-properties fo:font-size="10pt" style:font-size-asian="10pt"/>
    </style:style>
    <style:style style:name="P822" style:parent-style-name="Normal" style:family="paragraph">
      <style:paragraph-properties fo:text-align="justify" fo:text-indent="0.375in"/>
      <style:text-properties fo:font-size="10pt" style:font-size-asian="10pt"/>
    </style:style>
    <style:style style:name="TableColumn824" style:family="table-column">
      <style:table-column-properties style:column-width="0.5291in"/>
    </style:style>
    <style:style style:name="TableColumn825" style:family="table-column">
      <style:table-column-properties style:column-width="2.2597in"/>
    </style:style>
    <style:style style:name="TableColumn826" style:family="table-column">
      <style:table-column-properties style:column-width="0.7215in"/>
    </style:style>
    <style:style style:name="TableColumn827" style:family="table-column">
      <style:table-column-properties style:column-width="0.75in"/>
    </style:style>
    <style:style style:name="TableColumn828" style:family="table-column">
      <style:table-column-properties style:column-width="0.75in"/>
    </style:style>
    <style:style style:name="TableColumn829" style:family="table-column">
      <style:table-column-properties style:column-width="0.75in"/>
    </style:style>
    <style:style style:name="TableColumn830" style:family="table-column">
      <style:table-column-properties style:column-width="0.75in"/>
    </style:style>
    <style:style style:name="TableColumn831" style:family="table-column">
      <style:table-column-properties style:column-width="0.75in"/>
    </style:style>
    <style:style style:name="TableColumn832" style:family="table-column">
      <style:table-column-properties style:column-width="0.75in"/>
    </style:style>
    <style:style style:name="TableColumn833" style:family="table-column">
      <style:table-column-properties style:column-width="0.75in"/>
    </style:style>
    <style:style style:name="TableColumn834" style:family="table-column">
      <style:table-column-properties style:column-width="0.75in"/>
    </style:style>
    <style:style style:name="TableColumn835" style:family="table-column">
      <style:table-column-properties style:column-width="0.75in"/>
    </style:style>
    <style:style style:name="Table823" style:family="table">
      <style:table-properties style:width="10.2604in" fo:margin-left="0.0645in" table:align="left"/>
    </style:style>
    <style:style style:name="TableRow836" style:family="table-row">
      <style:table-row-properties style:min-row-height="0.177in"/>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fo:line-height="115%"/>
      <style:text-properties fo:font-weight="bold" style:font-weight-asian="bold" style:font-weight-complex="bold" fo:font-size="8pt" style:font-size-asian="8pt"/>
    </style:style>
    <style:style style:name="TableRow839" style:family="table-row">
      <style:table-row-properties style:min-row-height="0.177in"/>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line-height="115%"/>
      <style:text-properties fo:font-size="8pt" style:font-size-asian="8p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15%"/>
      <style:text-properties fo:font-weight="bold" style:font-weight-asian="bold" fo:font-size="8pt" style:font-size-asian="8p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line-height="115%"/>
      <style:text-properties fo:font-weight="bold" style:font-weight-asian="bold" style:font-weight-complex="bold" fo:font-size="8pt" style:font-size-asian="8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line-height="115%"/>
      <style:text-properties fo:font-weight="bold" style:font-weight-asian="bold" style:font-weight-complex="bold" fo:font-size="8pt" style:font-size-asian="8p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font-weight="bold" style:font-weight-asian="bold" style:font-weight-complex="bold" fo:font-size="8pt" style:font-size-asian="8p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line-height="115%"/>
      <style:text-properties fo:font-weight="bold" style:font-weight-asian="bold" style:font-weight-complex="bold" fo:font-size="8pt" style:font-size-asian="8p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line-height="115%"/>
      <style:text-properties fo:font-weight="bold" style:font-weight-asian="bold" style:font-weight-complex="bold" fo:font-size="8pt" style:font-size-asian="8p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line-height="115%"/>
      <style:text-properties fo:font-weight="bold" style:font-weight-asian="bold" style:font-weight-complex="bold" fo:font-size="8pt" style:font-size-asian="8p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line-height="115%"/>
      <style:text-properties fo:font-weight="bold" style:font-weight-asian="bold" style:font-weight-complex="bold" fo:font-size="8pt" style:font-size-asian="8pt"/>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line-height="115%"/>
      <style:text-properties fo:font-weight="bold" style:font-weight-asian="bold" style:font-weight-complex="bold" fo:font-size="8pt" style:font-size-asian="8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line-height="115%"/>
      <style:text-properties fo:font-weight="bold" style:font-weight-asian="bold" style:font-weight-complex="bold" fo:font-size="8pt" style:font-size-asian="8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fo:line-height="115%"/>
      <style:text-properties fo:font-weight="bold" style:font-weight-asian="bold" style:font-weight-complex="bold" fo:font-size="8pt" style:font-size-asian="8p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15%"/>
      <style:text-properties fo:font-weight="bold" style:font-weight-asian="bold" style:font-weight-complex="bold" fo:font-size="8pt" style:font-size-asian="8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line-height="115%"/>
      <style:text-properties fo:font-weight="bold" style:font-weight-asian="bold" style:font-weight-complex="bold" fo:font-size="8pt" style:font-size-asian="8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line-height="115%" fo:text-indent="0.0263in"/>
      <style:text-properties fo:font-size="8pt" style:font-size-asian="8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263in"/>
      <style:text-properties fo:font-size="8pt" style:font-size-asian="8p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fo:line-height="115%"/>
      <style:text-properties fo:font-size="8pt" style:font-size-asian="8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fo:line-height="115%"/>
      <style:text-properties fo:font-size="8pt" style:font-size-asian="8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fo:line-height="115%"/>
      <style:text-properties fo:font-size="8pt" style:font-size-asian="8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text-properties fo:font-size="8pt" style:font-size-asian="8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line-height="115%"/>
      <style:text-properties fo:font-size="8pt" style:font-size-asian="8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line-height="115%"/>
      <style:text-properties fo:font-size="8pt" style:font-size-asian="8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text-properties fo:font-size="8pt" style:font-size-asian="8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line-height="115%"/>
      <style:text-properties fo:font-size="8pt" style:font-size-asian="8p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15%"/>
      <style:text-properties fo:font-weight="bold" style:font-weight-asian="bold" style:font-weight-complex="bold" fo:font-size="8pt" style:font-size-asian="8p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style:font-weight-complex="bold" fo:font-size="8pt" style:font-size-asian="8p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15%"/>
      <style:text-properties fo:font-size="8pt" style:font-size-asian="8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style:text-properties fo:font-size="8pt" style:font-size-asian="8p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text-properties fo:font-size="8pt" style:font-size-asian="8p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line-height="115%"/>
      <style:text-properties fo:font-size="8pt" style:font-size-asian="8p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line-height="115%"/>
      <style:text-properties fo:font-size="8pt" style:font-size-asian="8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text-properties fo:font-size="8pt" style:font-size-asian="8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line-height="115%"/>
      <style:text-properties fo:font-size="8pt" style:font-size-asian="8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fo:line-height="115%"/>
      <style:text-properties fo:font-size="8pt" style:font-size-asian="8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text-properties fo:font-size="8pt" style:font-size-asian="8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fo:line-height="115%"/>
      <style:text-properties fo:font-size="8pt" style:font-size-asian="8p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style:text-properties fo:font-weight="bold" style:font-weight-asian="bold" style:font-weight-complex="bold" fo:font-size="8pt" style:font-size-asian="8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style:text-properties fo:font-weight="bold" style:font-weight-asian="bold" style:font-weight-complex="bold" fo:font-size="8pt" style:font-size-asian="8p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style:text-properties fo:font-size="8pt" style:font-size-asian="8p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style:text-properties fo:font-size="8pt" style:font-size-asian="8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263in"/>
      <style:text-properties fo:font-size="8pt" style:font-size-asian="8p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263in"/>
      <style:text-properties fo:font-size="8pt" style:font-size-asian="8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line-height="115%" fo:text-indent="0.0263in"/>
      <style:text-properties fo:font-size="8pt" style:font-size-asian="8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15%" fo:text-indent="0.0263in"/>
      <style:text-properties fo:font-size="8pt" style:font-size-asian="8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line-height="115%" fo:text-indent="0.0263in"/>
      <style:text-properties fo:font-size="8pt" style:font-size-asian="8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fo:line-height="115%"/>
      <style:text-properties fo:font-size="8pt" style:font-size-asian="8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15%" fo:text-indent="0.0263in"/>
      <style:text-properties fo:font-size="8pt" style:font-size-asian="8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line-height="115%" fo:text-indent="0.0263in"/>
      <style:text-properties fo:font-size="8pt" style:font-size-asian="8pt"/>
    </style:style>
    <style:style style:name="TableRow939" style:family="table-row">
      <style:table-row-properties style:min-row-height="0.177in"/>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style:text-properties fo:font-weight="bold" style:font-weight-asian="bold" style:font-weight-complex="bold" fo:font-size="8pt" style:font-size-asian="8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style:text-properties fo:font-weight="bold" style:font-weight-asian="bold" style:font-weight-complex="bold" fo:font-size="8pt" style:font-size-asian="8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fo:line-height="115%"/>
      <style:text-properties fo:font-size="8pt" style:font-size-asian="8pt" fo:background-color="#FFFF00"/>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line-height="115%"/>
      <style:text-properties fo:font-size="8pt" style:font-size-asian="8pt" fo:background-color="#FFFF00"/>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text-properties fo:font-size="8pt" style:font-size-asian="8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fo:line-height="115%"/>
      <style:text-properties fo:font-size="8pt" style:font-size-asian="8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line-height="115%"/>
      <style:text-properties fo:font-size="8pt" style:font-size-asian="8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fo:line-height="115%"/>
      <style:text-properties fo:font-size="8pt" style:font-size-asian="8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line-height="115%"/>
      <style:text-properties fo:font-size="8pt" style:font-size-asian="8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line-height="115%"/>
      <style:text-properties fo:font-size="8pt" style:font-size-asian="8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fo:line-height="115%"/>
      <style:text-properties fo:font-size="8pt" style:font-size-asian="8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line-height="115%"/>
      <style:text-properties fo:font-size="8pt" style:font-size-asian="8pt"/>
    </style:style>
    <style:style style:name="P964" style:parent-style-name="Normal" style:family="paragraph">
      <style:paragraph-properties fo:text-align="justify"/>
      <style:text-properties fo:color="#FF0000" fo:font-size="10pt" style:font-size-asian="10pt" style:language-asian="lt" style:country-asian="L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text-position="-150% 100%" fo:font-size="10pt" style:font-size-asian="10pt" style:language-asian="lt" style:country-asian="L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2pt" style:font-size-asian="2pt" style:font-size-complex="2pt"/>
    </style:style>
    <style:style style:name="TableColumn975" style:family="table-column">
      <style:table-column-properties style:column-width="2.3854in"/>
    </style:style>
    <style:style style:name="TableColumn976" style:family="table-column">
      <style:table-column-properties style:column-width="0.75in"/>
    </style:style>
    <style:style style:name="TableColumn977" style:family="table-column">
      <style:table-column-properties style:column-width="0.7402in"/>
    </style:style>
    <style:style style:name="TableColumn978" style:family="table-column">
      <style:table-column-properties style:column-width="0.8097in"/>
    </style:style>
    <style:style style:name="TableColumn979" style:family="table-column">
      <style:table-column-properties style:column-width="0.7402in"/>
    </style:style>
    <style:style style:name="TableColumn980" style:family="table-column">
      <style:table-column-properties style:column-width="0.7402in"/>
    </style:style>
    <style:style style:name="TableColumn981" style:family="table-column">
      <style:table-column-properties style:column-width="0.7402in"/>
    </style:style>
    <style:style style:name="TableColumn982" style:family="table-column">
      <style:table-column-properties style:column-width="0.7402in"/>
    </style:style>
    <style:style style:name="TableColumn983" style:family="table-column">
      <style:table-column-properties style:column-width="0.7402in"/>
    </style:style>
    <style:style style:name="TableColumn984" style:family="table-column">
      <style:table-column-properties style:column-width="0.7638in"/>
    </style:style>
    <style:style style:name="TableColumn985" style:family="table-column">
      <style:table-column-properties style:column-width="0.7402in"/>
    </style:style>
    <style:style style:name="Table974" style:family="table">
      <style:table-properties style:width="9.8909in" fo:margin-left="0.0645in" table:align="left"/>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line-height="115%"/>
      <style:text-properties fo:font-weight="bold" style:font-weight-asian="bold" style:font-weight-complex="bold" fo:font-size="8pt" style:font-size-asian="8pt"/>
    </style:style>
    <style:style style:name="TableRow989" style:family="table-row">
      <style:table-row-properties style:min-row-height="0.2187in"/>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15%" fo:text-indent="0.0263in"/>
      <style:text-properties fo:font-weight="bold" style:font-weight-asian="bold" style:font-weight-complex="bold" fo:font-size="8pt" style:font-size-asian="8p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15%"/>
      <style:text-properties fo:font-weight="bold" style:font-weight-asian="bold" style:font-weight-complex="bold" fo:font-size="8pt" style:font-size-asian="8pt"/>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15%"/>
      <style:text-properties fo:font-weight="bold" style:font-weight-asian="bold" style:font-weight-complex="bold" fo:font-size="8pt" style:font-size-asian="8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weight="bold" style:font-weight-asian="bold" style:font-weight-complex="bold" fo:font-size="8pt" style:font-size-asian="8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font-weight="bold" style:font-weight-asian="bold" style:font-weight-complex="bold" fo:font-size="8pt" style:font-size-asian="8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font-weight="bold" style:font-weight-asian="bold" style:font-weight-complex="bold" fo:font-size="8pt" style:font-size-asian="8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15%"/>
      <style:text-properties fo:font-weight="bold" style:font-weight-asian="bold" style:font-weight-complex="bold" fo:font-size="8pt" style:font-size-asian="8pt"/>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15%"/>
      <style:text-properties fo:font-weight="bold" style:font-weight-asian="bold" style:font-weight-complex="bold" fo:font-size="8pt" style:font-size-asian="8pt"/>
    </style:style>
    <style:style style:name="TableCell1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style:text-properties fo:font-weight="bold" style:font-weight-asian="bold" style:font-weight-complex="bold" fo:font-size="8pt" style:font-size-asian="8pt"/>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style:text-properties fo:font-weight="bold" style:font-weight-asian="bold" style:font-weight-complex="bold" fo:font-size="8pt" style:font-size-asian="8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style:text-properties fo:font-weight="bold" style:font-weight-asian="bold" style:font-weight-complex="bold" fo:font-size="8pt" style:font-size-asian="8p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15%"/>
      <style:text-properties fo:font-weight="bold" style:font-weight-asian="bold" fo:font-size="8pt" style:font-size-asian="8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15%" fo:text-indent="0.0263in"/>
      <style:text-properties fo:font-size="8pt" style:font-size-asian="8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line-height="115%"/>
      <style:text-properties fo:font-size="8pt" style:font-size-asian="8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end" fo:line-height="115%"/>
      <style:text-properties fo:font-size="8pt" style:font-size-asian="8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end" fo:line-height="115%"/>
      <style:text-properties fo:font-size="8pt" style:font-size-asian="8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line-height="115%"/>
      <style:text-properties fo:font-size="8pt" style:font-size-asian="8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fo:line-height="115%"/>
      <style:text-properties fo:font-size="8pt" style:font-size-asian="8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fo:line-height="115%"/>
      <style:text-properties fo:font-size="8pt" style:font-size-asian="8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fo:line-height="115%"/>
      <style:text-properties fo:font-size="8pt" style:font-size-asian="8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fo:line-height="115%"/>
      <style:text-properties fo:font-size="8pt" style:font-size-asian="8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fo:line-height="115%"/>
      <style:text-properties fo:font-size="8pt" style:font-size-asian="8p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style:text-properties fo:font-weight="bold" style:font-weight-asian="bold" fo:font-size="8pt" style:font-size-asian="8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line-height="115%" fo:text-indent="0.0263in"/>
      <style:text-properties fo:font-size="8pt" style:font-size-asian="8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fo:line-height="115%"/>
      <style:text-properties fo:font-size="8pt" style:font-size-asian="8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fo:line-height="115%"/>
      <style:text-properties fo:font-size="8pt" style:font-size-asian="8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fo:line-height="115%"/>
      <style:text-properties fo:font-size="8pt" style:font-size-asian="8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fo:line-height="115%"/>
      <style:text-properties fo:font-size="8pt" style:font-size-asian="8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fo:line-height="115%"/>
      <style:text-properties fo:font-size="8pt" style:font-size-asian="8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line-height="115%"/>
      <style:text-properties fo:font-size="8pt" style:font-size-asian="8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line-height="115%"/>
      <style:text-properties fo:font-size="8pt" style:font-size-asian="8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fo:line-height="115%"/>
      <style:text-properties fo:font-size="8pt" style:font-size-asian="8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line-height="115%"/>
      <style:text-properties fo:font-size="8pt" style:font-size-asian="8p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line-height="115%"/>
      <style:text-properties fo:font-weight="bold" style:font-weight-asian="bold" fo:font-size="8pt" style:font-size-asian="8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fo:line-height="115%"/>
      <style:text-properties fo:font-size="8pt" style:font-size-asian="8p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line-height="115%"/>
      <style:text-properties fo:font-size="8pt" style:font-size-asian="8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fo:text-indent="0.0263in"/>
      <style:text-properties fo:font-size="8pt" style:font-size-asian="8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fo:text-indent="0.0263in"/>
      <style:text-properties fo:font-size="8pt" style:font-size-asian="8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263in"/>
      <style:text-properties fo:font-size="8pt" style:font-size-asian="8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263in"/>
      <style:text-properties fo:font-size="8pt" style:font-size-asian="8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263in"/>
      <style:text-properties fo:font-size="8pt" style:font-size-asian="8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263in"/>
      <style:text-properties fo:font-size="8pt" style:font-size-asian="8p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line-height="115%" fo:text-indent="0.0263in"/>
      <style:text-properties fo:font-size="8pt" style:font-size-asian="8p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line-height="115%" fo:text-indent="0.0263in"/>
      <style:text-properties fo:font-size="8pt" style:font-size-asian="8p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line-height="115%"/>
      <style:text-properties fo:font-weight="bold" style:font-weight-asian="bold" fo:font-size="8pt" style:font-size-asian="8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line-height="115%" fo:text-indent="0.0263in"/>
      <style:text-properties fo:font-size="8pt" style:font-size-asian="8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line-height="115%" fo:text-indent="0.0263in"/>
      <style:text-properties fo:font-size="8pt" style:font-size-asian="8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line-height="115%"/>
      <style:text-properties fo:font-size="8pt" style:font-size-asian="8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line-height="115%"/>
      <style:text-properties fo:font-size="8pt" style:font-size-asian="8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fo:line-height="115%"/>
      <style:text-properties fo:font-size="8pt" style:font-size-asian="8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line-height="115%"/>
      <style:text-properties fo:font-size="8pt" style:font-size-asian="8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end" fo:line-height="115%"/>
      <style:text-properties fo:font-size="8pt" style:font-size-asian="8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end" fo:line-height="115%"/>
      <style:text-properties fo:font-size="8pt" style:font-size-asian="8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line-height="115%"/>
      <style:text-properties fo:font-size="8pt" style:font-size-asian="8p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fo:line-height="115%"/>
      <style:text-properties fo:font-size="8pt" style:font-size-asian="8pt"/>
    </style:style>
    <style:style style:name="TableRow1104" style:family="table-row">
      <style:table-row-properties style:min-row-height="0.177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line-height="115%"/>
      <style:text-properties fo:font-weight="bold" style:font-weight-asian="bold" fo:font-size="8pt" style:font-size-asian="8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line-height="115%" fo:text-indent="0.0263in"/>
      <style:text-properties fo:font-size="8pt" style:font-size-asian="8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line-height="115%" fo:text-indent="0.0263in"/>
      <style:text-properties fo:font-size="8pt" style:font-size-asian="8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line-height="115%" fo:text-indent="0.0263in"/>
      <style:text-properties fo:font-size="8pt" style:font-size-asian="8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line-height="115%" fo:text-indent="0.0263in"/>
      <style:text-properties fo:font-size="8pt" style:font-size-asian="8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15%" fo:text-indent="0.0263in"/>
      <style:text-properties fo:font-size="8pt" style:font-size-asian="8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15%" fo:text-indent="0.0263in"/>
      <style:text-properties fo:font-size="8pt" style:font-size-asian="8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line-height="115%" fo:text-indent="0.0263in"/>
      <style:text-properties fo:font-size="8pt" style:font-size-asian="8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line-height="115%"/>
      <style:text-properties fo:font-size="8pt" style:font-size-asian="8p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line-height="115%" fo:text-indent="0.0263in"/>
      <style:text-properties fo:font-size="8pt" style:font-size-asian="8p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fo:text-indent="0.0263in"/>
      <style:text-properties fo:font-size="8pt" style:font-size-asian="8p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15%"/>
      <style:text-properties fo:font-weight="bold" style:font-weight-asian="bold" fo:font-size="8pt" style:font-size-asian="8p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15%" fo:text-indent="0.0263in"/>
      <style:text-properties fo:font-size="8pt" style:font-size-asian="8p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line-height="115%" fo:text-indent="0.0263in"/>
      <style:text-properties fo:font-size="8pt" style:font-size-asian="8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line-height="115%"/>
      <style:text-properties fo:font-size="8pt" style:font-size-asian="8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fo:line-height="115%"/>
      <style:text-properties fo:font-size="8pt" style:font-size-asian="8p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fo:line-height="115%"/>
      <style:text-properties fo:font-size="8pt" style:font-size-asian="8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fo:line-height="115%"/>
      <style:text-properties fo:font-size="8pt" style:font-size-asian="8p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end" fo:line-height="115%"/>
      <style:text-properties fo:font-size="8pt" style:font-size-asian="8p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fo:line-height="115%"/>
      <style:text-properties fo:font-size="8pt" style:font-size-asian="8p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fo:line-height="115%"/>
      <style:text-properties fo:font-size="8pt" style:font-size-asian="8p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fo:line-height="115%"/>
      <style:text-properties fo:font-size="8pt" style:font-size-asian="8p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line-height="115%"/>
    </style:style>
    <style:style style:name="T1153" style:parent-style-name="DefaultParagraphFont" style:family="text">
      <style:text-properties fo:font-weight="bold" style:font-weight-asian="bold" fo:font-size="8pt" style:font-size-asian="8pt"/>
    </style:style>
    <style:style style:name="T1154" style:parent-style-name="DefaultParagraphFont" style:family="text">
      <style:text-properties fo:font-weight="bold" style:font-weight-asian="bold" fo:color="#FF0000" fo:font-size="8pt" style:font-size-asian="8pt"/>
    </style:style>
    <style:style style:name="T1155" style:parent-style-name="DefaultParagraphFont" style:family="text">
      <style:text-properties fo:font-weight="bold" style:font-weight-asian="bold" fo:font-size="8pt" style:font-size-asian="8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line-height="115%"/>
      <style:text-properties fo:font-size="8pt" style:font-size-asian="8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fo:line-height="115%"/>
      <style:text-properties fo:font-size="8pt" style:font-size-asian="8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fo:line-height="115%"/>
      <style:text-properties fo:font-size="8pt" style:font-size-asian="8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end" fo:line-height="115%"/>
      <style:text-properties fo:font-size="8pt" style:font-size-asian="8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end" fo:line-height="115%"/>
      <style:text-properties fo:font-size="8pt" style:font-size-asian="8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line-height="115%"/>
      <style:text-properties fo:font-size="8pt" style:font-size-asian="8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fo:line-height="115%"/>
      <style:text-properties fo:font-size="8pt" style:font-size-asian="8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end" fo:line-height="115%"/>
      <style:text-properties fo:font-size="8pt" style:font-size-asian="8p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line-height="115%"/>
      <style:text-properties fo:font-size="8pt" style:font-size-asian="8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line-height="115%"/>
      <style:text-properties fo:font-size="8pt" style:font-size-asian="8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text-underline-type="single" style:text-underline-style="solid" style:text-underline-width="auto" style:text-underline-mode="continuous"/>
    </style:style>
    <style:style style:name="P117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0368in"/>
      <style:text-properties fo:font-size="10pt" style:font-size-asian="10pt"/>
    </style:style>
    <style:style style:name="P121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34"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color="#FF0000" fo:font-size="10pt" style:font-size-asian="10pt"/>
    </style:style>
    <style:style style:name="P1238" style:parent-style-name="Normal" style:family="paragraph">
      <style:text-properties fo:font-size="10pt" style:font-size-asian="10pt" style:text-underline-type="single" style:text-underline-style="solid" style:text-underline-width="auto" style:text-underline-mode="continuou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text-underline-type="single" style:text-underline-style="solid" style:text-underline-width="auto" style:text-underline-mode="continuous"/>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text-underline-type="single" style:text-underline-style="solid" style:text-underline-width="auto" style:text-underline-mode="continuous"/>
    </style:style>
    <style:style style:name="P1255" style:parent-style-name="Normal" style:family="paragraph">
      <style:text-properties fo:font-size="10pt" style:font-size-asian="10pt" style:text-underline-type="single" style:text-underline-style="solid" style:text-underline-width="auto" style:text-underline-mode="continuou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12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265" style:parent-style-name="Normal" style:family="paragraph">
      <style:paragraph-properties fo:text-align="justify"/>
      <style:text-properties fo:color="#FF0000" fo:font-size="10pt" style:font-size-asian="10pt"/>
    </style:style>
    <style:style style:name="P1266" style:parent-style-name="Normal" style:family="paragraph">
      <style:paragraph-properties fo:text-align="justify" fo:text-indent="0.4118in"/>
    </style:style>
    <style:style style:name="T12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text-underline-type="single" style:text-underline-style="solid" style:text-underline-width="auto" style:text-underline-mode="continuous"/>
    </style:style>
    <style:style style:name="P1269" style:parent-style-name="Normal" style:family="paragraph">
      <style:paragraph-properties fo:text-align="justify" fo:text-indent="0.37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FF0000"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375in"/>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color="#FF0000" fo:font-size="10pt" style:font-size-asian="10pt"/>
    </style:style>
    <style:style style:name="P1283" style:parent-style-name="Normal" style:family="paragraph">
      <style:paragraph-properties fo:text-align="justify" fo:text-indent="0.375in"/>
      <style:text-properties style:font-weight-complex="bold" style:font-style-complex="italic" fo:font-size="10pt" style:font-size-asian="10pt"/>
    </style:style>
    <style:style style:name="P1284" style:parent-style-name="Normal" style:family="paragraph">
      <style:paragraph-properties fo:text-align="justify" fo:text-indent="0.375in"/>
      <style:text-properties style:font-weight-complex="bold" style:font-style-complex="italic" fo:font-size="10pt" style:font-size-asian="10pt"/>
    </style:style>
    <style:style style:name="P1285" style:parent-style-name="Normal" style:family="paragraph">
      <style:paragraph-properties fo:text-align="justify"/>
      <style:text-properties style:font-weight-complex="bold" style:font-style-complex="italic" fo:font-size="10pt" style:font-size-asian="10pt"/>
    </style:style>
    <style:style style:name="P1286"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justify"/>
      <style:text-properties style:font-weight-complex="bold" style:font-style-complex="italic" fo:font-size="10pt" style:font-size-asian="10pt" style:text-underline-type="single" style:text-underline-style="solid" style:text-underline-width="auto" style:text-underline-mode="continuous"/>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text-properties fo:font-size="10pt" style:font-size-asian="10pt" style:text-underline-type="single" style:text-underline-style="solid" style:text-underline-width="auto" style:text-underline-mode="continuous"/>
    </style:style>
    <style:style style:name="P1298" style:parent-style-name="Normal" style:family="paragraph">
      <style:text-properties fo:font-size="10pt" style:font-size-asian="10pt" style:text-underline-type="single" style:text-underline-style="solid" style:text-underline-width="auto" style:text-underline-mode="continuous"/>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text-underline-type="single" style:text-underline-style="solid" style:text-underline-width="auto" style:text-underline-mode="continuous"/>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fo:text-indent="0.2944in"/>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text-underline-type="single" style:text-underline-style="solid" style:text-underline-width="auto" style:text-underline-mode="continuous"/>
    </style:style>
    <style:style style:name="P1312" style:parent-style-name="Normal" style:family="paragraph">
      <style:text-properties fo:font-size="10pt" style:font-size-asian="10pt" style:text-underline-type="single" style:text-underline-style="solid" style:text-underline-width="auto" style:text-underline-mode="continuou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fo:color="#FF0000" fo:font-size="10pt" style:font-size-asian="10pt"/>
    </style:style>
    <style:style style:name="P13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17" style:parent-style-name="Normal" style:family="paragraph">
      <style:paragraph-properties fo:text-align="justify"/>
      <style:text-properties style:font-weight-complex="bold" style:font-style-complex="italic" fo:font-size="10pt" style:font-size-asian="10pt"/>
    </style:style>
    <style:style style:name="P1318" style:parent-style-name="Normal" style:family="paragraph">
      <style:paragraph-properties fo:text-align="justify" fo:margin-left="0.5in" fo:text-indent="-0.25in">
        <style:tab-stops/>
      </style:paragraph-properties>
      <style:text-properties fo:font-weight="bold" style:font-weight-asian="bold" style:font-weight-complex="bold" style:font-style-complex="italic" fo:text-transform="uppercase" fo:font-size="10pt" style:font-size-asian="10pt"/>
    </style:style>
    <style:style style:name="P1319" style:parent-style-name="Normal" style:family="paragraph">
      <style:paragraph-properties fo:text-align="justify" fo:margin-left="0.5in">
        <style:tab-stops/>
      </style:paragraph-properties>
      <style:text-properties fo:font-weight="bold" style:font-weight-asian="bold" style:font-weight-complex="bold" style:font-style-complex="italic" fo:font-size="10pt" style:font-size-asian="10pt"/>
    </style:style>
    <style:style style:name="P1320" style:parent-style-name="Normal" style:family="paragraph">
      <style:paragraph-properties fo:text-align="justify" fo:text-indent="0.375in"/>
    </style:style>
    <style:style style:name="T13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text-underline-type="single" style:text-underline-style="solid" style:text-underline-width="auto" style:text-underline-mode="continuous"/>
    </style:style>
    <style:style style:name="P1323" style:parent-style-name="Normal" style:family="paragraph">
      <style:paragraph-properties fo:text-align="justify" fo:text-indent="0.375in"/>
      <style:text-properties fo:font-size="10pt" style:font-size-asian="10pt" style:text-underline-type="single" style:text-underline-style="solid" style:text-underline-width="auto" style:text-underline-mode="continuous"/>
    </style:style>
    <style:style style:name="P1324" style:parent-style-name="Normal" style:family="paragraph">
      <style:paragraph-properties fo:text-align="justify" fo:text-indent="0.3937in"/>
      <style:text-properties fo:font-size="10pt" style:font-size-asian="10pt"/>
    </style:style>
    <style:style style:name="P1325" style:parent-style-name="Normal" style:family="paragraph">
      <style:paragraph-properties fo:text-align="justify" fo:text-indent="0.3937in"/>
      <style:text-properties fo:font-size="10pt" style:font-size-asian="10pt"/>
    </style:style>
    <style:style style:name="P1326" style:parent-style-name="Normal" style:family="paragraph">
      <style:paragraph-properties fo:text-align="justify" fo:text-indent="0.625in"/>
      <style:text-properties fo:font-size="10pt" style:font-size-asian="10pt"/>
    </style:style>
    <style:style style:name="P1327" style:parent-style-name="Normal" style:family="paragraph">
      <style:paragraph-properties fo:text-align="justify" fo:text-indent="0.625in"/>
      <style:text-properties fo:font-size="10pt" style:font-size-asian="10pt"/>
    </style:style>
    <style:style style:name="P1328" style:parent-style-name="Normal" style:family="paragraph">
      <style:paragraph-properties fo:text-align="justify" fo:text-indent="0.375in"/>
      <style:text-properties fo:font-size="10pt" style:font-size-asian="10pt"/>
    </style:style>
    <style:style style:name="P1329" style:parent-style-name="Normal" style:family="paragraph">
      <style:paragraph-properties fo:text-align="justify" fo:text-indent="0.375in"/>
      <style:text-properties fo:font-size="10pt" style:font-size-asian="10pt"/>
    </style:style>
    <style:style style:name="P1330" style:parent-style-name="Normal" style:family="paragraph">
      <style:paragraph-properties fo:text-align="justify" fo:text-indent="0.375in"/>
      <style:text-properties fo:font-size="10pt" style:font-size-asian="10pt"/>
    </style:style>
    <style:style style:name="P1331" style:parent-style-name="Normal" style:family="paragraph">
      <style:paragraph-properties fo:text-align="justify" fo:text-indent="0.375in"/>
    </style:style>
    <style:style style:name="T1332" style:parent-style-name="DefaultParagraphFont" style:family="text">
      <style:text-properties fo:letter-spacing="-0.0027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375in"/>
      <style:text-properties fo:font-size="10pt" style:font-size-asian="10pt"/>
    </style:style>
    <style:style style:name="TableColumn1337" style:family="table-column">
      <style:table-column-properties style:column-width="0.2506in"/>
    </style:style>
    <style:style style:name="TableColumn1338" style:family="table-column">
      <style:table-column-properties style:column-width="2.3847in"/>
    </style:style>
    <style:style style:name="TableColumn1339" style:family="table-column">
      <style:table-column-properties style:column-width="0.875in"/>
    </style:style>
    <style:style style:name="TableColumn1340" style:family="table-column">
      <style:table-column-properties style:column-width="0.875in"/>
    </style:style>
    <style:style style:name="TableColumn1341" style:family="table-column">
      <style:table-column-properties style:column-width="0.75in"/>
    </style:style>
    <style:style style:name="TableColumn1342" style:family="table-column">
      <style:table-column-properties style:column-width="0.75in"/>
    </style:style>
    <style:style style:name="TableColumn1343" style:family="table-column">
      <style:table-column-properties style:column-width="0.75in"/>
    </style:style>
    <style:style style:name="TableColumn1344" style:family="table-column">
      <style:table-column-properties style:column-width="0.75in"/>
    </style:style>
    <style:style style:name="TableColumn1345" style:family="table-column">
      <style:table-column-properties style:column-width="0.75in"/>
    </style:style>
    <style:style style:name="TableColumn1346" style:family="table-column">
      <style:table-column-properties style:column-width="0.7055in"/>
    </style:style>
    <style:style style:name="TableColumn1347" style:family="table-column">
      <style:table-column-properties style:column-width="0.7055in"/>
    </style:style>
    <style:style style:name="TableColumn1348" style:family="table-column">
      <style:table-column-properties style:column-width="0.7055in"/>
    </style:style>
    <style:style style:name="Table1336" style:family="table">
      <style:table-properties style:width="10.252in" fo:margin-left="0.0645in" table:align="left"/>
    </style:style>
    <style:style style:name="TableRow1349" style:family="table-row">
      <style:table-row-properties style:min-row-height="0.177in"/>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fo:line-height="115%"/>
      <style:text-properties fo:font-weight="bold" style:font-weight-asian="bold" style:font-weight-complex="bold" fo:font-size="8pt" style:font-size-asian="8pt"/>
    </style:style>
    <style:style style:name="TableRow1352" style:family="table-row">
      <style:table-row-properties style:min-row-height="0.177in"/>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263in"/>
      <style:text-properties fo:font-size="8pt" style:font-size-asian="8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line-height="115%" fo:text-indent="0.0263in"/>
      <style:text-properties fo:font-weight="bold" style:font-weight-asian="bold" fo:font-size="8pt" style:font-size-asian="8p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fo:font-weight="bold" style:font-weight-asian="bold" style:font-weight-complex="bold" fo:font-size="8pt" style:font-size-asian="8p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font-weight="bold" style:font-weight-asian="bold" style:font-weight-complex="bold" fo:font-size="8pt" style:font-size-asian="8p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font-weight="bold" style:font-weight-asian="bold" style:font-weight-complex="bold" fo:font-size="8pt" style:font-size-asian="8p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fo:font-weight="bold" style:font-weight-asian="bold" style:font-weight-complex="bold" fo:font-size="8pt" style:font-size-asian="8p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15%"/>
      <style:text-properties fo:font-weight="bold" style:font-weight-asian="bold" style:font-weight-complex="bold" fo:font-size="8pt" style:font-size-asian="8pt"/>
    </style:style>
    <style:style style:name="TableCell1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font-weight="bold" style:font-weight-asian="bold" style:font-weight-complex="bold" fo:font-size="8pt" style:font-size-asian="8pt"/>
    </style:style>
    <style:style style:name="TableCell1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15%"/>
      <style:text-properties fo:font-weight="bold" style:font-weight-asian="bold" style:font-weight-complex="bold" fo:font-size="8pt" style:font-size-asian="8pt"/>
    </style:style>
    <style:style style:name="TableCell1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15%"/>
      <style:text-properties fo:font-weight="bold" style:font-weight-asian="bold" style:font-weight-complex="bold" fo:font-size="8pt" style:font-size-asian="8pt"/>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style:text-properties fo:font-weight="bold" style:font-weight-asian="bold" style:font-weight-complex="bold" fo:font-size="8pt" style:font-size-asian="8p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font-weight="bold" style:font-weight-asian="bold" style:font-weight-complex="bold" fo:font-size="8pt" style:font-size-asian="8p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line-height="115%"/>
      <style:text-properties fo:font-weight="bold" style:font-weight-asian="bold" style:font-weight-complex="bold" fo:font-size="8pt" style:font-size-asian="8p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15%"/>
      <style:text-properties fo:font-weight="bold" style:font-weight-asian="bold" style:font-weight-complex="bold" fo:font-size="8pt" style:font-size-asian="8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15%" fo:text-indent="0.0263in"/>
      <style:text-properties fo:font-size="8pt" style:font-size-asian="8p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15%" fo:text-indent="0.0263in"/>
      <style:text-properties fo:font-size="8pt" style:font-size-asian="8p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fo:line-height="115%"/>
      <style:text-properties fo:font-size="8pt" style:font-size-asian="8p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end" fo:line-height="115%"/>
      <style:text-properties fo:font-size="8pt" style:font-size-asian="8p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line-height="115%"/>
      <style:text-properties fo:font-size="8pt" style:font-size-asian="8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fo:line-height="115%"/>
      <style:text-properties fo:font-size="8pt" style:font-size-asian="8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fo:line-height="115%"/>
      <style:text-properties fo:font-size="8pt" style:font-size-asian="8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line-height="115%"/>
      <style:text-properties fo:font-size="8pt" style:font-size-asian="8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line-height="115%"/>
      <style:text-properties fo:font-size="8pt" style:font-size-asian="8p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line-height="115%"/>
      <style:text-properties fo:font-size="8pt" style:font-size-asian="8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15%"/>
      <style:text-properties fo:font-weight="bold" style:font-weight-asian="bold" style:font-weight-complex="bold" fo:font-size="8pt" style:font-size-asian="8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line-height="115%"/>
      <style:text-properties fo:font-weight="bold" style:font-weight-asian="bold" style:font-weight-complex="bold" fo:font-size="8pt" style:font-size-asian="8p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style:text-properties fo:font-size="8pt" style:font-size-asian="8p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15%"/>
      <style:text-properties fo:font-size="8pt" style:font-size-asian="8p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fo:line-height="115%"/>
      <style:text-properties fo:font-size="8pt" style:font-size-asian="8p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fo:line-height="115%"/>
      <style:text-properties fo:font-size="8pt" style:font-size-asian="8p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fo:line-height="115%"/>
      <style:text-properties fo:font-size="8pt" style:font-size-asian="8p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fo:line-height="115%"/>
      <style:text-properties fo:font-size="8pt" style:font-size-asian="8p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fo:line-height="115%"/>
      <style:text-properties fo:font-size="8pt" style:font-size-asian="8p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fo:line-height="115%"/>
      <style:text-properties fo:font-size="8pt" style:font-size-asian="8p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line-height="115%"/>
      <style:text-properties fo:font-size="8pt" style:font-size-asian="8p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line-height="115%"/>
      <style:text-properties fo:font-size="8pt" style:font-size-asian="8pt"/>
    </style:style>
    <style:style style:name="TableRow1427" style:family="table-row">
      <style:table-row-properties style:min-row-height="0.177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line-height="115%"/>
      <style:text-properties fo:font-weight="bold" style:font-weight-asian="bold" style:font-weight-complex="bold" fo:font-size="8pt" style:font-size-asian="8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font-weight="bold" style:font-weight-asian="bold" style:font-weight-complex="bold" fo:font-size="8pt" style:font-size-asian="8p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font-size="8pt" style:font-size-asian="8p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15%"/>
      <style:text-properties fo:font-size="8pt" style:font-size-asian="8p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fo:text-indent="0.0263in"/>
      <style:text-properties fo:font-size="8pt" style:font-size-asian="8p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fo:text-indent="0.0263in"/>
      <style:text-properties fo:font-size="8pt" style:font-size-asian="8p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fo:text-indent="0.0263in"/>
      <style:text-properties fo:font-size="8pt" style:font-size-asian="8p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fo:text-indent="0.0263in"/>
      <style:text-properties fo:font-size="8pt" style:font-size-asian="8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263in"/>
      <style:text-properties fo:font-size="8pt" style:font-size-asian="8p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end" fo:line-height="115%"/>
      <style:text-properties fo:font-size="8pt" style:font-size-asian="8p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line-height="115%" fo:text-indent="0.0263in"/>
      <style:text-properties fo:font-size="8pt" style:font-size-asian="8p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line-height="115%" fo:text-indent="0.0263in"/>
      <style:text-properties fo:font-size="8pt" style:font-size-asian="8p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15%"/>
      <style:text-properties fo:font-weight="bold" style:font-weight-asian="bold" style:font-weight-complex="bold" fo:font-size="8pt" style:font-size-asian="8p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style:text-properties fo:font-weight="bold" style:font-weight-asian="bold" style:font-weight-complex="bold" fo:font-size="8pt" style:font-size-asian="8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end" fo:line-height="115%"/>
      <style:text-properties fo:font-size="8pt" style:font-size-asian="8pt" fo:background-color="#FFFF00"/>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line-height="115%"/>
      <style:text-properties fo:font-size="8pt" style:font-size-asian="8pt" fo:background-color="#FFFF00"/>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line-height="115%"/>
      <style:text-properties fo:font-size="8pt" style:font-size-asian="8p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line-height="115%"/>
      <style:text-properties fo:font-size="8pt" style:font-size-asian="8p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line-height="115%"/>
      <style:text-properties fo:font-size="8pt" style:font-size-asian="8p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line-height="115%"/>
      <style:text-properties fo:font-size="8pt" style:font-size-asian="8p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fo:line-height="115%"/>
      <style:text-properties fo:font-size="8pt" style:font-size-asian="8p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fo:line-height="115%"/>
      <style:text-properties fo:font-size="8pt" style:font-size-asian="8p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fo:line-height="115%"/>
      <style:text-properties fo:font-size="8pt" style:font-size-asian="8p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fo:line-height="115%"/>
      <style:text-properties fo:font-size="8pt" style:font-size-asian="8pt"/>
    </style:style>
    <style:style style:name="P1477" style:parent-style-name="Normal" style:family="paragraph">
      <style:paragraph-properties fo:text-align="justify" fo:text-indent="0.375in"/>
      <style:text-properties fo:font-size="10pt" style:font-size-asian="10pt" style:language-asian="lt" style:country-asian="L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text-position="-150% 100%" fo:font-size="10pt" style:font-size-asian="10pt" style:language-asian="lt" style:country-asian="LT"/>
    </style:style>
    <style:style style:name="P1481" style:parent-style-name="Normal" style:family="paragraph">
      <style:text-properties fo:font-size="10pt" style:font-size-asian="10pt"/>
    </style:style>
    <style:style style:name="TableColumn1483" style:family="table-column">
      <style:table-column-properties style:column-width="1.625in"/>
    </style:style>
    <style:style style:name="TableColumn1484" style:family="table-column">
      <style:table-column-properties style:column-width="0.7055in"/>
    </style:style>
    <style:style style:name="TableColumn1485" style:family="table-column">
      <style:table-column-properties style:column-width="0.8791in"/>
    </style:style>
    <style:style style:name="TableColumn1486" style:family="table-column">
      <style:table-column-properties style:column-width="0.8791in"/>
    </style:style>
    <style:style style:name="TableColumn1487" style:family="table-column">
      <style:table-column-properties style:column-width="0.9111in"/>
    </style:style>
    <style:style style:name="TableColumn1488" style:family="table-column">
      <style:table-column-properties style:column-width="0.8791in"/>
    </style:style>
    <style:style style:name="TableColumn1489" style:family="table-column">
      <style:table-column-properties style:column-width="0.8791in"/>
    </style:style>
    <style:style style:name="TableColumn1490" style:family="table-column">
      <style:table-column-properties style:column-width="0.8791in"/>
    </style:style>
    <style:style style:name="TableColumn1491" style:family="table-column">
      <style:table-column-properties style:column-width="0.8791in"/>
    </style:style>
    <style:style style:name="TableColumn1492" style:family="table-column">
      <style:table-column-properties style:column-width="0.8791in"/>
    </style:style>
    <style:style style:name="TableColumn1493" style:family="table-column">
      <style:table-column-properties style:column-width="0.8097in"/>
    </style:style>
    <style:style style:name="Table1482" style:family="table">
      <style:table-properties style:width="10.2055in" fo:margin-left="0.075in" table:align="left"/>
    </style:style>
    <style:style style:name="TableRow1494" style:family="table-row">
      <style:table-row-properties style:min-row-height="0.2187in"/>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line-height="115%"/>
      <style:text-properties fo:font-weight="bold" style:font-weight-asian="bold" style:font-weight-complex="bold" fo:font-size="8pt" style:font-size-asian="8pt"/>
    </style:style>
    <style:style style:name="TableRow1497" style:family="table-row">
      <style:table-row-properties style:min-row-height="0.2187in"/>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fo:margin-left="0.05in">
        <style:tab-stops/>
      </style:paragraph-properties>
    </style:style>
    <style:style style:name="T1500" style:parent-style-name="DefaultParagraphFont" style:family="text">
      <style:text-properties fo:font-weight="bold" style:font-weight-asian="bold" fo:font-size="8pt" style:font-size-asian="8p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fo:line-height="115%"/>
      <style:text-properties fo:font-weight="bold" style:font-weight-asian="bold" style:font-weight-complex="bold" fo:font-size="8pt" style:font-size-asian="8p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font-weight="bold" style:font-weight-asian="bold" style:font-weight-complex="bold" fo:font-size="8pt" style:font-size-asian="8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weight="bold" style:font-weight-asian="bold" style:font-weight-complex="bold" fo:font-size="8pt" style:font-size-asian="8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font-weight="bold" style:font-weight-asian="bold" style:font-weight-complex="bold" fo:font-size="8pt" style:font-size-asian="8p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font-weight="bold" style:font-weight-asian="bold" style:font-weight-complex="bold" fo:font-size="8pt" style:font-size-asian="8pt"/>
    </style:style>
    <style:style style:name="TableCell1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fo:line-height="115%"/>
      <style:text-properties fo:font-weight="bold" style:font-weight-asian="bold" style:font-weight-complex="bold" fo:font-size="8pt" style:font-size-asian="8p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fo:line-height="115%"/>
      <style:text-properties fo:font-weight="bold" style:font-weight-asian="bold" style:font-weight-complex="bold" fo:font-size="8pt" style:font-size-asian="8pt"/>
    </style:style>
    <style:style style:name="TableCell1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fo:line-height="115%"/>
      <style:text-properties fo:font-weight="bold" style:font-weight-asian="bold" style:font-weight-complex="bold" fo:font-size="8pt" style:font-size-asian="8p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fo:line-height="115%"/>
      <style:text-properties fo:font-weight="bold" style:font-weight-asian="bold" style:font-weight-complex="bold" fo:font-size="8pt" style:font-size-asian="8pt"/>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fo:line-height="115%"/>
      <style:text-properties fo:font-weight="bold" style:font-weight-asian="bold" style:font-weight-complex="bold" fo:font-size="8pt" style:font-size-asian="8p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fo:margin-left="0.05in">
        <style:tab-stops/>
      </style:paragraph-properties>
    </style:style>
    <style:style style:name="T1524" style:parent-style-name="DefaultParagraphFont" style:family="text">
      <style:text-properties fo:font-weight="bold" style:font-weight-asian="bold" fo:font-size="8pt" style:font-size-asian="8pt"/>
    </style:style>
    <style:style style:name="T1525" style:parent-style-name="DefaultParagraphFont" style:family="text">
      <style:text-properties fo:font-weight="bold" style:font-weight-asian="bold" fo:color="#FF0000" fo:font-size="8pt" style:font-size-asian="8pt"/>
    </style:style>
    <style:style style:name="T1526" style:parent-style-name="DefaultParagraphFont" style:family="text">
      <style:text-properties fo:font-weight="bold" style:font-weight-asian="bold" fo:font-size="8pt" style:font-size-asian="8p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15%" fo:text-indent="0.0263in"/>
      <style:text-properties fo:font-size="8pt" style:font-size-asian="8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line-height="115%"/>
      <style:text-properties fo:font-size="8pt" style:font-size-asian="8p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fo:line-height="115%"/>
      <style:text-properties fo:font-size="8pt" style:font-size-asian="8p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fo:line-height="115%"/>
      <style:text-properties fo:font-size="8pt" style:font-size-asian="8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fo:line-height="115%"/>
      <style:text-properties fo:font-size="8pt" style:font-size-asian="8p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fo:line-height="115%"/>
      <style:text-properties fo:font-size="8pt" style:font-size-asian="8p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end" fo:line-height="115%"/>
      <style:text-properties fo:font-size="8pt" style:font-size-asian="8p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fo:line-height="115%"/>
      <style:text-properties fo:font-size="8pt" style:font-size-asian="8p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fo:line-height="115%"/>
      <style:text-properties fo:font-size="8pt" style:font-size-asian="8p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fo:line-height="115%"/>
      <style:text-properties fo:font-size="8pt" style:font-size-asian="8p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fo:margin-left="0.05in">
        <style:tab-stops/>
      </style:paragraph-properties>
    </style:style>
    <style:style style:name="T1550" style:parent-style-name="DefaultParagraphFont" style:family="text">
      <style:text-properties fo:font-weight="bold" style:font-weight-asian="bold" fo:font-size="8pt" style:font-size-asian="8p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fo:text-indent="0.0263in"/>
      <style:text-properties fo:font-size="8pt" style:font-size-asian="8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end" fo:line-height="115%"/>
      <style:text-properties fo:font-size="8pt" style:font-size-asian="8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fo:line-height="115%"/>
      <style:text-properties fo:font-size="8pt" style:font-size-asian="8p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fo:line-height="115%"/>
      <style:text-properties fo:font-size="8pt" style:font-size-asian="8p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fo:line-height="115%"/>
      <style:text-properties fo:font-size="8pt" style:font-size-asian="8p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fo:line-height="115%"/>
      <style:text-properties fo:font-size="8pt" style:font-size-asian="8p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fo:line-height="115%"/>
      <style:text-properties fo:font-size="8pt" style:font-size-asian="8p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fo:line-height="115%"/>
      <style:text-properties fo:font-size="8pt" style:font-size-asian="8p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fo:line-height="115%"/>
      <style:text-properties fo:font-size="8pt" style:font-size-asian="8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fo:line-height="115%"/>
      <style:text-properties fo:font-size="8pt" style:font-size-asian="8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end" fo:line-height="115%"/>
    </style:style>
    <style:style style:name="T1576" style:parent-style-name="DefaultParagraphFont" style:family="text">
      <style:text-properties fo:font-size="8pt" style:font-size-asian="8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fo:line-height="115%"/>
      <style:text-properties fo:font-size="8pt" style:font-size-asian="8p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15%" fo:text-indent="0.0263in"/>
      <style:text-properties fo:font-size="8pt" style:font-size-asian="8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15%" fo:text-indent="0.0263in"/>
      <style:text-properties fo:font-size="8pt" style:font-size-asian="8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fo:text-indent="0.0263in"/>
      <style:text-properties fo:font-size="8pt" style:font-size-asian="8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fo:text-indent="0.0263in"/>
      <style:text-properties fo:font-size="8pt" style:font-size-asian="8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fo:text-indent="0.0263in"/>
      <style:text-properties fo:font-size="8pt" style:font-size-asian="8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15%" fo:text-indent="0.0263in"/>
      <style:text-properties fo:font-size="8pt" style:font-size-asian="8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15%" fo:text-indent="0.0263in"/>
      <style:text-properties fo:font-size="8pt" style:font-size-asian="8p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fo:text-indent="0.0263in"/>
      <style:text-properties fo:font-size="8pt" style:font-size-asian="8p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15%" fo:text-indent="0.0263in"/>
      <style:text-properties fo:font-size="8pt" style:font-size-asian="8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15%" fo:text-indent="0.0263in"/>
      <style:text-properties fo:font-size="8pt" style:font-size-asian="8p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fo:line-height="115%"/>
      <style:text-properties fo:font-size="8pt" style:font-size-asian="8p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fo:line-height="115%"/>
      <style:text-properties fo:font-size="8pt" style:font-size-asian="8p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fo:line-height="115%"/>
      <style:text-properties fo:font-size="8pt" style:font-size-asian="8p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end" fo:line-height="115%"/>
      <style:text-properties fo:font-size="8pt" style:font-size-asian="8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line-height="115%"/>
      <style:text-properties fo:font-size="8pt" style:font-size-asian="8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fo:line-height="115%"/>
      <style:text-properties fo:font-size="8pt" style:font-size-asian="8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fo:line-height="115%"/>
      <style:text-properties fo:font-size="8pt" style:font-size-asian="8p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fo:line-height="115%"/>
      <style:text-properties fo:font-size="8pt" style:font-size-asian="8p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fo:text-indent="0.0263in"/>
      <style:text-properties fo:font-size="8pt" style:font-size-asian="8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line-height="115%" fo:text-indent="0.0263in"/>
      <style:text-properties fo:font-size="8pt" style:font-size-asian="8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line-height="115%" fo:text-indent="0.0263in"/>
      <style:text-properties fo:font-size="8pt" style:font-size-asian="8p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fo:text-indent="0.0263in"/>
      <style:text-properties fo:font-size="8pt" style:font-size-asian="8p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fo:text-indent="0.0263in"/>
      <style:text-properties fo:font-size="8pt" style:font-size-asian="8p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fo:text-indent="0.0263in"/>
      <style:text-properties fo:font-size="8pt" style:font-size-asian="8p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15%" fo:text-indent="0.0263in"/>
      <style:text-properties fo:font-size="8pt" style:font-size-asian="8p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fo:line-height="115%"/>
      <style:text-properties fo:font-size="8pt" style:font-size-asian="8p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263in"/>
      <style:text-properties fo:font-size="8pt" style:font-size-asian="8p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line-height="115%" fo:text-indent="0.0263in"/>
      <style:text-properties fo:font-size="8pt" style:font-size-asian="8p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15%" fo:margin-left="0.05in">
        <style:tab-stops/>
      </style:paragraph-properties>
      <style:text-properties fo:font-weight="bold" style:font-weight-asian="bold" fo:font-size="8pt" style:font-size-asian="8p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15%" fo:text-indent="0.0263in"/>
      <style:text-properties fo:font-size="8pt" style:font-size-asian="8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15%" fo:text-indent="0.0263in"/>
      <style:text-properties fo:font-size="8pt" style:font-size-asian="8p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fo:line-height="115%"/>
      <style:text-properties fo:font-size="8pt" style:font-size-asian="8p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fo:line-height="115%"/>
      <style:text-properties fo:font-size="8pt" style:font-size-asian="8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end" fo:line-height="115%"/>
      <style:text-properties fo:font-size="8pt" style:font-size-asian="8p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end" fo:line-height="115%"/>
      <style:text-properties fo:font-size="8pt" style:font-size-asian="8p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fo:line-height="115%"/>
      <style:text-properties fo:font-size="8pt" style:font-size-asian="8p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end" fo:line-height="115%"/>
      <style:text-properties fo:font-size="8pt" style:font-size-asian="8p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end" fo:line-height="115%"/>
      <style:text-properties fo:font-size="8pt" style:font-size-asian="8p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end" fo:line-height="115%"/>
      <style:text-properties fo:font-size="8pt" style:font-size-asian="8pt"/>
    </style:style>
    <style:style style:name="TableRow1664" style:family="table-row">
      <style:table-row-properties style:min-row-height="0.177in"/>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fo:margin-left="0.05in">
        <style:tab-stops/>
      </style:paragraph-properties>
    </style:style>
    <style:style style:name="T1667" style:parent-style-name="DefaultParagraphFont" style:family="text">
      <style:text-properties fo:font-weight="bold" style:font-weight-asian="bold" fo:font-size="8pt" style:font-size-asian="8pt"/>
    </style:style>
    <style:style style:name="T1668" style:parent-style-name="DefaultParagraphFont" style:family="text">
      <style:text-properties fo:font-weight="bold" style:font-weight-asian="bold" fo:color="#FF0000" fo:font-size="8pt" style:font-size-asian="8pt"/>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fo:line-height="115%"/>
    </style:style>
    <style:style style:name="T1672" style:parent-style-name="DefaultParagraphFont" style:family="text">
      <style:text-properties fo:font-size="8pt" style:font-size-asian="8p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fo:line-height="115%"/>
      <style:text-properties fo:font-size="8pt" style:font-size-asian="8p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fo:line-height="115%"/>
      <style:text-properties fo:font-size="8pt" style:font-size-asian="8p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fo:line-height="115%"/>
      <style:text-properties fo:font-size="8pt" style:font-size-asian="8p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fo:line-height="115%"/>
      <style:text-properties fo:font-size="8pt" style:font-size-asian="8p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end" fo:line-height="115%"/>
      <style:text-properties fo:font-size="8pt" style:font-size-asian="8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fo:line-height="115%"/>
      <style:text-properties fo:font-size="8pt" style:font-size-asian="8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fo:line-height="115%"/>
      <style:text-properties fo:font-size="8pt" style:font-size-asian="8p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fo:line-height="115%"/>
      <style:text-properties fo:font-size="8pt" style:font-size-asian="8p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fo:line-height="115%"/>
      <style:text-properties fo:font-size="8pt" style:font-size-asian="8pt"/>
    </style:style>
    <style:style style:name="P169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69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09"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46"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color="#FF0000" fo:font-size="10pt" style:font-size-asian="10pt"/>
    </style:style>
    <style:style style:name="P1750" style:parent-style-name="Normal" style:family="paragraph">
      <style:text-properties fo:font-size="10pt" style:font-size-asian="10pt" style:text-underline-type="single" style:text-underline-style="solid" style:text-underline-width="auto" style:text-underline-mode="continuous"/>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text-underline-type="single" style:text-underline-style="solid" style:text-underline-width="auto" style:text-underline-mode="continuou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767" style:parent-style-name="Normal" style:family="paragraph">
      <style:text-properties fo:font-size="10pt" style:font-size-asian="10pt" style:text-underline-type="single" style:text-underline-style="solid" style:text-underline-width="auto" style:text-underline-mode="continuous"/>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17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777" style:parent-style-name="Normal" style:family="paragraph">
      <style:paragraph-properties fo:text-align="justify" fo:text-indent="0.1104in"/>
      <style:text-properties fo:font-size="8pt" style:font-size-asian="8pt" style:font-size-complex="8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3-20 iki 2023-06-28</text:span></text:p>
      <text:p text:style-name="P8"/>
      <text:p text:style-name="P9"><text:span text:style-name="T10">Įsakymas paskelbtas: Žin. 2012, Nr.<text:s/></text:span><text:a xlink:href="https://www.e-tar.lt/portal/legalAct.html?documentId=TAR.706D90D8D3C4" office:target-frame-name="_top" xlink:show="replace"><text:span text:style-name="T11">152-7799</text:span></text:a><text:span text:style-name="T12">, i. k. 1122050ISAK001K-435</text:span></text:p>
      <text:p text:style-name="P13"/>
      <text:p text:style-name="P14"><text:span text:style-name="T15"/><text:span text:style-name="T16">LIETUVOS RESPUBLIKOS FINANSŲ MINISTRO</text:span></text:p>
      <text:p text:style-name="P17">Į S A K Y M A S</text:p>
      <text:p text:style-name="P18"/>
      <text:p text:style-name="P19">DĖL VIEŠOJO SEKTORIAUS APSKAITOS IR FINANSINĖS ATSKAITOMYBĖS 27-OJO STANDARTO PATVIRTINIMO</text:p>
      <text:p text:style-name="P20"/>
      <text:p text:style-name="P21">2012 m. gruodžio 20 d. Nr. 1K-435<text:s/></text:p>
      <text:p text:style-name="P22">Vilnius</text:p>
      <text:p text:style-name="P23"/>
      <text:p text:style-name="P24"><text:span text:style-name="T25">Vadovaudamasis Lietuvos Respub</text:span><text:span text:style-name="T26">likos buhalterinės apskaitos įstatymo (Žin., 2001, Nr.<text:s/></text:span><text:a xlink:href="https://www.e-tar.lt/portal/lt/legalAct/TAR.43178AA9832E" office:target-frame-name="_blank" xlink:show="new"><text:span text:style-name="T27">99-3515</text:span></text:a><text:span text:style-name="T28">; 2003, Nr.<text:s/></text:span><text:a xlink:href="https://www.e-tar.lt/portal/lt/legalAct/TAR.146094DDC821" office:target-frame-name="_blank" xlink:show="new"><text:span text:style-name="T29">123-5586</text:span></text:a><text:span text:style-name="T30">; 20</text:span><text:span text:style-name="T31">08, Nr.<text:s/></text:span><text:a xlink:href="https://www.e-tar.lt/portal/lt/legalAct/TAR.93CE20E820CA" office:target-frame-name="_blank" xlink:show="new"><text:span text:style-name="T32">82-3236</text:span></text:a><text:span text:style-name="T33">) 3 straipsnio 5 dalimi:</text:span></text:p>
      <text:p text:style-name="P34"><text:span text:style-name="T35">1</text:span><text:span text:style-name="T36">. T v i r t i n u 27-ąjį viešojo sektoriaus apskaitos ir finansinės atskaitomybės standartą „Koncesijos ir valdžios ir<text:s/></text:span><text:span text:style-name="T37">privataus subjektų partnerystės sutartys“ (pridedama).</text:span></text:p>
      <text:p text:style-name="P38"><text:span text:style-name="T39">2</text:span><text:span text:style-name="T40">. N u s t a t a u, kad šis įsakymas taikomas finansinių ataskaitų rinkiniams, sudaromiems už 2013 metus ir vėlesnius ataskaitinius laikotarpius.<text:s/></text:span></text:p>
      <text:p text:style-name="P41"/>
      <text:p text:style-name="P42"/>
      <text:p text:style-name="P43"/>
      <text:p text:style-name="P44">FINANSŲ MINISTRAS<text:tab/>RIMANTAS ŠADŽIUS</text:p>
      <text:p text:style-name="P45"/>
      <text:soft-page-break/>
      <text:p text:style-name="P46">PATVIRTINTA</text:p>
      <text:p text:style-name="P54">Lietuvos Respublikos finansų ministro<text:s/></text:p>
      <text:p text:style-name="P55">2012 m. gruodžio 20 d. įsakymu Nr. 1K-435</text:p>
      <text:p text:style-name="P56"/>
      <text:p text:style-name="P57"><text:span text:style-name="T58">27-ASIS VIEŠOJO SEKTORIAUS APSKAITOS IR<text:s/></text:span><text:span text:style-name="T59">FINANSINĖS ATSKAITOMYBĖS STANDARTAS „KONCESIJOS IR VALDŽIOS IR PRIVATAUS SUBJEKTŲ PARTNERYSTĖS SUTARTY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27-asis viešojo sektoriaus apskaitos ir finansinės atskaitomybės standartas „Koncesijos ir valdžios ir privataus s</text:span><text:span text:style-name="T69">ubjektų partnerystės sutartys“ (toliau – standartas) nustato viešojo sektoriaus subjekto – koncesiją suteikiančios arba dalyvaujančios viešojo ir privataus sektorių partnerystės sutartyje (toliau – partnerystės sutartis) kaip valdžios subjekto institucijos</text:span><text:span text:style-name="T70"><text:s/>– ūkinių operacijų ir ūkinių įvykių, atsirandančių iš koncesijos ir valdžios ir privataus subjektų partnerystės sutarčių, registravimo apskaitoje ir pateikimo finansinėse ataskaitose reikalavimus.<text:s/></text:span></text:p>
      <text:p text:style-name="P71"><text:span text:style-name="T72">2</text:span><text:span text:style-name="T73">. Šis standartas vienodai taikomas ir viešojo sektor</text:span><text:span text:style-name="T74">iaus subjektui, rengiančiam atskirų finansinių ataskaitų rinkinį, ir viešojo sektoriaus subjektui, rengiančiam konsoliduotųjų finansinių ataskaitų rinkinį.</text:span></text:p>
      <text:p text:style-name="P75"><text:span text:style-name="T76">3</text:span><text:span text:style-name="T77">. Šis standartas taikomas ūkinių operacijų ir ūkinių įvykių, susijusių su sutartimis, pagal kur</text:span><text:span text:style-name="T78">ias investuojama į turtą, kuris, pasibaigus sutarties terminui, toliau priklausys viešojo sektoriaus subjektui, kai pastarasis nustato, kokias, kam ir už kokį atlyginimą privatus subjektas turi teikti viešąsias paslaugas, apskaitai ir pateikimui finansinės</text:span><text:span text:style-name="T79">e ataskaitose, išskyrus ūkines operacijas ir ūkinius įvykius, susijusius su nuomos, finansinės nuomos (lizingo) ir kitomis panaudos sutartimis, pagal kurias vykdomoms ūkinėms operacijoms taikomas 19-asis viešojo sektoriaus apskaitos ir finansinės atskaitom</text:span><text:span text:style-name="T80">ybės standartas „Nuoma, finansinė nuoma (lizingas) ir<text:s/></text:span><text:soft-page-break/><text:span text:style-name="T81">kitos turto perdavimo sutartys“, patvirtintas Lietuvos Respublikos finansų ministro 2008 m. gegužės 14 d. įsakymu Nr. 1K-176 (Žin., 2008, Nr.<text:s/></text:span><text:a xlink:href="https://www.e-tar.lt/portal/lt/legalAct/TAR.DC3BE828EF95" office:target-frame-name="_blank" xlink:show="new"><text:span text:style-name="T82">57-2162</text:span></text:a><text:span text:style-name="T83">).</text:span></text:p>
      <text:p text:style-name="P84"><text:span text:style-name="T85">4</text:span><text:span text:style-name="T86">. Šiame standarte vartojamos sąvokos:</text:span></text:p>
      <text:p text:style-name="P87"><text:span text:style-name="T88">Privatus subjektas –<text:s/></text:span><text:span text:style-name="T89">viešasis arba privatus juridinis asmuo, išskyrus asmenis, kurie Lietuvos Respublikos valstybės skolos įstatymo (Žin., 1996, Nr.<text:s/></text:span><text:a xlink:href="https://www.e-tar.lt/portal/lt/legalAct/TAR.5C23DECF6210" office:target-frame-name="_blank" xlink:show="new"><text:span text:style-name="T90">86-2045</text:span></text:a><text:span text:style-name="T91">; 2010, Nr.<text:s/></text:span><text:a xlink:href="https://www.e-tar.lt/portal/lt/legalAct/TAR.B1C39951F79A" office:target-frame-name="_blank" xlink:show="new"><text:span text:style-name="T92">145-7419</text:span></text:a><text:span text:style-name="T93">) nustatyta tvarka priskiriami prie valdžios sektoriaus, arba</text:span><text:span text:style-name="T94"><text:s/>tokių asmenų grupė, iš kurios, valdžios subjektui priėmus sprendimą sudaryti valdžios ir privataus subjektų partnerystės sutartį, gali būti reikalaujama įgyti tam tikrą teisinę formą. Privačiu subjektu gali būti ir užsienio juridinis asmuo arba kitas ūkio</text:span><text:span text:style-name="T95"><text:s/>subjektas, įsteigtas pagal užsienio valstybės teisę ir neturintis juridinio asmens statuso.</text:span></text:p>
      <text:p text:style-name="P96"><text:span text:style-name="T97">Turtas, dėl kurio sudaryta viešojo ir privataus sektorių partnerystės sutartis<text:s/></text:span><text:span text:style-name="T98">(toliau – Turtas), – turtas, į kurį investuojama pagal viešojo ir privataus sektorių</text:span><text:span text:style-name="T99"><text:s/>partnerystės sutartį ir kuris pagal ją naudojamas viešosioms paslaugoms teikti.<text:s/></text:span></text:p>
      <text:p text:style-name="P100"><text:span text:style-name="T101">Viešojo ir privataus sektorių partnerystės sutarties dalykas</text:span><text:span text:style-name="T102"><text:s/>– viešojo ir privataus sektorių partnerystės sutartyje nurodyta privataus subjekto vykdoma ūkinė komercinė veikla</text:span><text:span text:style-name="T103">, apimanti infrastruktūros objektų projektavimą, statybą, plėtrą, atnaujinimą, pakeitimą, remontą, valdymą, naudojimą ir (ar) priežiūrą, viešųjų paslaugų teikimą, valstybės, savivaldybės arba valstybės ar savivaldybės kontroliuojamų subjektų nuosavybės, pa</text:span><text:span text:style-name="T104">tikėjimo teise valdomo ir (ar) naudojamo turto valdymą ir (ar) naudojimą (taip pat ir gamtos išteklių naudojimą).<text:s/></text:span></text:p>
      <text:p text:style-name="P105"><text:span text:style-name="T106">5</text:span><text:span text:style-name="T107">. Kitos šiame standarte vartojamos sąvokos suprantamos taip, kaip jos apibrėžtos Lietuvos Respublikos buhalterinės apskaitos įstatyme (Ž</text:span><text:span text:style-name="T108">in., 2001, Nr.<text:s/></text:span><text:a xlink:href="https://www.e-tar.lt/portal/lt/legalAct/TAR.43178AA9832E" office:target-frame-name="_blank" xlink:show="new"><text:span text:style-name="T109">99-3515</text:span></text:a><text:span text:style-name="T110">), Lietuvos Respublikos viešojo sektoriaus atskaitomybės įstatyme (Žin., 2007, Nr.<text:s/></text:span><text:a xlink:href="https://www.e-tar.lt/portal/lt/legalAct/TAR.E2CE2C82DA9E" office:target-frame-name="_blank" xlink:show="new"><text:span text:style-name="T111">77-3046</text:span></text:a><text:span text:style-name="T112">), Lietuvos Respublikos koncesijų įstatyme (Žin., 1996, Nr.<text:s/></text:span><text:a xlink:href="https://www.e-tar.lt/portal/lt/legalAct/TAR.6A449FCC534B" office:target-frame-name="_blank" xlink:show="new"><text:span text:style-name="T113">92-2141</text:span></text:a><text:span text:style-name="T114">; 2003, Nr.<text:s/></text:span><text:a xlink:href="https://www.e-tar.lt/portal/lt/legalAct/TAR.5947BABF19A2" office:target-frame-name="_blank" xlink:show="new"><text:span text:style-name="T115">70-3163</text:span></text:a><text:span text:style-name="T116">), Lietuvos Respublikos investicijų įstatyme (Žin., 1999, Nr.<text:s/></text:span><text:a xlink:href="https://www.e-tar.lt/portal/lt/legalAct/TAR.C7E57DF3CEC5" office:target-frame-name="_blank" xlink:show="new"><text:span text:style-name="T117">66-2127</text:span></text:a><text:span text:style-name="T118">), Lietuvos Respublikos valstybės skolos įstatyme, Lietuvos Respublikos vieš</text:span><text:span text:style-name="T119">ojo administravimo įstatyme (Žin., 1999, Nr.<text:s/></text:span><text:a xlink:href="https://www.e-tar.lt/portal/lt/legalAct/TAR.0BDFFD850A66" office:target-frame-name="_blank" xlink:show="new"><text:span text:style-name="T120">60-1945</text:span></text:a><text:span text:style-name="T121">; 2006, Nr.<text:s/></text:span><text:a xlink:href="https://www.e-tar.lt/portal/lt/legalAct/TAR.73988CDF57C1" office:target-frame-name="_blank" xlink:show="new"><text:span text:style-name="T122">77-2975</text:span></text:a><text:span text:style-name="T123">), Lietuvos Res</text:span><text:span text:style-name="T124">publikos Vyriausybės 2009 m. lapkričio 11 d. nutarime Nr. 1480 „Dėl viešojo ir<text:s/></text:span><text:soft-page-break/><text:span text:style-name="T125">privataus sektorių partnerystės“ (Žin., 2009, Nr.<text:s/></text:span><text:a xlink:href="https://www.e-tar.lt/portal/lt/legalAct/TAR.EECA40CA2BED" office:target-frame-name="_blank" xlink:show="new"><text:span text:style-name="T126">137-5998</text:span></text:a><text:span text:style-name="T127">), kituose viešojo sektoriaus apsk</text:span><text:span text:style-name="T128">aitos ir finansinės atskaitomybės standartuose (toliau – VSAFAS) ir kituose teisės aktuose.</text:span></text:p>
      <text:p text:style-name="P129"/>
      <text:p text:style-name="P130"><text:span text:style-name="T131">II</text:span><text:span text:style-name="T132">.<text:s/></text:span><text:span text:style-name="T133">TURTO PRIPAŽINIMAS APSKAITOJE IR VERTINIMAS</text:span></text:p>
      <text:p text:style-name="P134"/>
      <text:p text:style-name="P135"><text:span text:style-name="T136">6</text:span><text:span text:style-name="T137">. Turtas, pripažįstamas viešojo sektoriaus subjekto apskaitoje pagal šį standartą, gali būti:</text:span></text:p>
      <text:p text:style-name="P138"><text:span text:style-name="T139">6.1</text:span><text:span text:style-name="T140">.<text:s/></text:span><text:span text:style-name="T141">privataus subjekto iki partnerystės sutarties sudarymo nuosavybės ar patikėjimo teise valdytas turtas;</text:span></text:p>
      <text:p text:style-name="P142"><text:span text:style-name="T143">6.2</text:span><text:span text:style-name="T144">. privataus subjekto pagal partnerystės sutartį naujai sukurtas, pastatytas arba įgytas turtas;</text:span></text:p>
      <text:p text:style-name="P145"><text:span text:style-name="T146">6.3</text:span><text:span text:style-name="T147">. viešojo sektoriaus subjekto iki partnerys</text:span><text:span text:style-name="T148">tės sutarties sudarymo valdytas valstybės arba savivaldybės turtas;</text:span></text:p>
      <text:p text:style-name="P149"><text:span text:style-name="T150">6.4</text:span><text:span text:style-name="T151">. viešojo sektoriaus subjekto atnaujintas turtas.</text:span></text:p>
      <text:p text:style-name="P152"><text:span text:style-name="T153">7</text:span><text:span text:style-name="T154">. Viešojo sektoriaus subjektas Turtą pripažįsta ir registruoja savo apskaitoje, kai tenkinamos visos sąlygos:</text:span></text:p>
      <text:p text:style-name="P155"><text:span text:style-name="T156">7.1</text:span><text:span text:style-name="T157">. viešojo</text:span><text:span text:style-name="T158"><text:s/>sektoriaus subjektas kontroliuoja ir reguliuoja, kokias viešąsias paslaugas, kam ir už kokį atlyginimą pagal partnerystės sutartį privatus subjektas, valdydamas Turtą ir (arba) naudodamasis juo, turi teikti;</text:span></text:p>
      <text:p text:style-name="P159"><text:span text:style-name="T160">7.2</text:span><text:span text:style-name="T161">. nepriklausomai nuo to, kas gauna ekono</text:span><text:span text:style-name="T162">minę naudą partnerystės sutarties galiojimo metu, sutarties pasibaigimo momentu Turto nuosavybės arba patikėjimo teisė priklauso viešojo sektoriaus subjektui.<text:s/></text:span></text:p>
      <text:p text:style-name="P163"><text:span text:style-name="T164">8</text:span><text:span text:style-name="T165">. Šis standartas taikomas viešojo sektoriaus subjekto apskaitoje pripažintam Turtui visą<text:s/></text:span><text:span text:style-name="T166">partnerystės sutarties galiojimo laiką. Jei pasibaigus partnerystės sutarčiai, įstatymų nustatytais atvejais viešojo sektoriaus subjektas nuosavybės teisę į Turtą ir su juo susijusią būsimą ekonominę naudą bei rizikas perduoda privačiam subjektui, nuosavyb</text:span><text:span text:style-name="T167">ės teisės perdavimo dieną Turtas nustojamas pripažinti viešojo sektoriaus subjekto apskaitoje.</text:span></text:p>
      <text:p text:style-name="P168"><text:span text:style-name="T169">9</text:span><text:span text:style-name="T170">. Pirminio pripažinimo viešojo sektoriaus subjekto apskaitoje metu Turtas vertinamas tikrąja<text:s/></text:span><text:soft-page-break/><text:span text:style-name="T171">verte, išskyrus šio standarto 11 punkte nurodytą atvejį, o po p</text:span><text:span text:style-name="T172">irminio pripažinimo viešojo sektoriaus subjekto apskaitoje pripažintas Turtas vertinamas ir finansinėse ataskaitose rodomas pagal 12-ojo VSAFAS „Ilgalaikis materialusis turtas“, patvirtinto Lietuvos Respublikos finansų ministro 2008 m. gegužės 8 d. įsakymu</text:span><text:span text:style-name="T173"><text:s/>Nr. 1K-174 (Žin., 2008, Nr.<text:s/></text:span><text:a xlink:href="https://www.e-tar.lt/portal/lt/legalAct/TAR.76BE3B465BA5" office:target-frame-name="_blank" xlink:show="new"><text:span text:style-name="T174">55-2085</text:span></text:a><text:span text:style-name="T175">; 2010, Nr.<text:s/></text:span><text:a xlink:href="https://www.e-tar.lt/portal/lt/legalAct/TAR.BF8E951748BD" office:target-frame-name="_blank" xlink:show="new"><text:span text:style-name="T176">1-44</text:span></text:a><text:span text:style-name="T177">), nuostatas.</text:span></text:p>
      <text:p text:style-name="P178"><text:span text:style-name="T179">10</text:span><text:span text:style-name="T180">. Turto tikroj</text:span><text:span text:style-name="T181">i vertė nustatoma taip:<text:s/></text:span></text:p>
      <text:p text:style-name="P182"><text:span text:style-name="T183">10.1</text:span><text:span text:style-name="T184">. kai taikomas šio standarto 16.1 punkte nurodytas atlyginimo būdas, Turto tikroji vertė lygi mokėjimų už tą turtą dabartinių verčių sumai.<text:s/></text:span></text:p>
      <text:p text:style-name="P185">Amortizuota savikaina skaičiuojama pritaikius apskaičiuotų palūkanų normą:</text:p>
      <text:p text:style-name="P186"><text:span text:style-name="T187">AS = PS</text:span><text:span text:style-name="T188">1</text:span><text:span text:style-name="T189"><text:s/></text:span><text:span text:style-name="T190">/ (1+r) + PS</text:span><text:span text:style-name="T191">2</text:span><text:span text:style-name="T192"><text:s/>/ (1+r)</text:span><text:span text:style-name="T193">2</text:span><text:span text:style-name="T194"><text:s/>+ ... + PSn / (1+r)</text:span><text:span text:style-name="T195">n</text:span><text:span text:style-name="T196">, kur</text:span></text:p>
      <text:p text:style-name="P197">AS – amortizuota savikaina;</text:p>
      <text:p text:style-name="P198"><text:span text:style-name="T199">PS<text:s/></text:span><text:span text:style-name="T200">1<text:s/></text:span><text:span text:style-name="T201">...PS<text:s/></text:span><text:span text:style-name="T202">n</text:span><text:span text:style-name="T203"><text:s/>– 1-ojo–n-ojo laikotarpio grynieji būsimieji pinigų srautai;</text:span></text:p>
      <text:p text:style-name="P204">r – pirminio pripažinimo metu nustatyta laikotarpio apskaičiuotų palūkanų norma;</text:p>
      <text:p text:style-name="P205"><text:span text:style-name="T206">1 ... n – laikotarpiai<text:s/></text:span><text:span text:style-name="T207">(metai arba mėnesiai), kurių grynieji būsimieji pinigų srautai skaičiuojami;</text:span></text:p>
      <text:p text:style-name="P208"><text:span text:style-name="T209">10.2</text:span><text:span text:style-name="T210">. kai taikomas šio standarto16.2 punkte nurodytas atlyginimo būdas, Turto tikroji vertė lygi suteiktų teisių ar kito perduoto turto tikrąja verte registruojamam įsipareigo</text:span><text:span text:style-name="T211">jimui – ateinančių laikotarpių pajamoms.</text:span></text:p>
      <text:p text:style-name="P212"><text:span text:style-name="T213">11</text:span><text:span text:style-name="T214">. Jei viešojo sektoriaus subjekto iki partnerystės sutarties sudarymo jo apskaitoje pripažintas turtas, kaip nurodyta šio standarto 6.3 punkte, atitinka šio standarto 7 punkte nurodytas sąlygas, toks turtas<text:s/></text:span><text:span text:style-name="T215">pradedamas laikyti Turtu ir vertinamas pagal 12-ojo VSAFAS „Ilgalaikis materialusis turtas“ nuostatas.</text:span></text:p>
      <text:p text:style-name="P216"><text:span text:style-name="T217">12</text:span><text:span text:style-name="T218">. Viešojo sektoriaus subjekto atliekami mokėjimai privačiam subjektui pagal partnerystės sutartį prieš tai, kai viešojo sektoriaus subjektas gali<text:s/></text:span><text:span text:style-name="T219">pripažinti Turtą savo apskaitoje, registruojami kaip išankstiniai mokėjimai.</text:span></text:p>
      <text:p text:style-name="P220"/>
      <text:p text:style-name="P221"><text:span text:style-name="T222">III</text:span><text:span text:style-name="T223">.<text:s/></text:span><text:span text:style-name="T224">ĮSIPAREIGOJIMŲ PRIPAŽINIMAS APSKAITOJE IR VERTINIMAS</text:span></text:p>
      <text:p text:style-name="P225"/>
      <text:p text:style-name="P226"><text:span text:style-name="T227">13</text:span><text:span text:style-name="T228">. Kai viešojo sektoriaus subjektas apskaitoje pripažįsta Turtą pagal partnerystės sutartis, taip pat prival</text:span><text:span text:style-name="T229">o pripažinti ir įsipareigojimus, išskyrus atvejį, nurodytą šio standarto 6.3 punkte.</text:span></text:p>
      <text:p text:style-name="P230"><text:span text:style-name="T231">14</text:span><text:span text:style-name="T232">. Apskaitoje pripažinti įsipareigojimai, atsižvelgiant į šio standarto 16 punktą, pirminio pripažinimo metu turi būti įvertinami ta pačia suma kaip Turtas, koreguoja</text:span><text:span text:style-name="T233">nt bet kokių papildomų viešojo sektoriaus subjekto atsiskaitymų privačiam subjektui vertę.</text:span></text:p>
      <text:p text:style-name="P234"><text:span text:style-name="T235">15</text:span><text:span text:style-name="T236">. Įsipareigojimai apskaitoje pripažįstami iki partnerystės sutarties galiojimo pabaigos.</text:span></text:p>
      <text:p text:style-name="P237"><text:span text:style-name="T238">16</text:span><text:span text:style-name="T239">. Tais atvejais, kai viešojo sektoriaus subjektas apskaitoje pri</text:span><text:span text:style-name="T240">pažįsta Turtą, gautą iš privataus subjekto, viešojo sektoriaus subjektas privačiam subjektui gali atsilyginti vienu būdu arba derindamas kelis būdus:</text:span></text:p>
      <text:p text:style-name="P241"><text:span text:style-name="T242">16.1</text:span><text:span text:style-name="T243">. besąlygiškai mokėti atlyginimą partnerystės sutartyje nustatyta pinigų suma ar atsilyginti kitu fi</text:span><text:span text:style-name="T244">nansiniu turtu (finansinių įsipareigojimų metodas);</text:span></text:p>
      <text:p text:style-name="P245"><text:span text:style-name="T246">16.2</text:span><text:span text:style-name="T247">. atsilyginti kitomis priemonėmis (teisių suteikimo metodas), tokiomis kaip:</text:span></text:p>
      <text:p text:style-name="P248"><text:span text:style-name="T249">16.2.1</text:span><text:span text:style-name="T250">. teisės uždirbti pajamas iš trečiųjų šalių, naudojančių Turtą, suteikimas;<text:s/></text:span></text:p>
      <text:p text:style-name="P251"><text:span text:style-name="T252">16.2.2</text:span><text:span text:style-name="T253">. leidimas privačiam sub</text:span><text:span text:style-name="T254">jektui naudotis kitu pajamas duodančiu turtu.<text:s/></text:span></text:p>
      <text:p text:style-name="P255"><text:span text:style-name="T256">17</text:span><text:span text:style-name="T257">. Viešojo sektoriaus subjektas, kai už Turtą atsilyginama derinant šio standarto 16 punkte nurodytus būdus, kiekvieną įsipareigojimo dalį apskaitoje rodo atskirai pagal šio standarto IV ir V skyrių n</text:span><text:span text:style-name="T258">uostatas. Jei pagal partnerystės sutartį atsiranda neapibrėžtieji įsipareigojimai ar turtas, taikomos 18-ojo VSAFAS „Atidėjiniai, neapibrėžtieji įsipareigojimai, neapibrėžtasis turtas ir poataskaitiniai įvykiai“, patvirtinto Lietuvos Respublikos finansų mi</text:span><text:span text:style-name="T259">nistro 2008 m. rugpjūčio 21 d. įsakymu Nr. 1K-252 (Žin., 2008, Nr.<text:s/></text:span><text:a xlink:href="https://www.e-tar.lt/portal/lt/legalAct/TAR.0E40A7CB6406" office:target-frame-name="_blank" xlink:show="new"><text:span text:style-name="T260">98-3803</text:span></text:a><text:span text:style-name="T261">; 2010, Nr.<text:s/></text:span><text:a xlink:href="https://www.e-tar.lt/portal/lt/legalAct/TAR.7CAF4694297E" office:target-frame-name="_blank" xlink:show="new"><text:span text:style-name="T262">88-4670</text:span></text:a><text:span text:style-name="T263">), nuostatos.</text:span></text:p>
      <text:p text:style-name="P264"/>
      <text:p text:style-name="P265"><text:span text:style-name="T266">IV</text:span><text:span text:style-name="T267">.<text:s/></text:span><text:span text:style-name="T268">FINANSINIŲ ĮSIPAREIGOJIMŲ METODAS<text:s/></text:span></text:p>
      <text:p text:style-name="P269"/>
      <text:p text:style-name="P270"><text:span text:style-name="T271">18</text:span><text:span text:style-name="T272">. Jei viešojo sektoriaus subjektas įsipareigoja privačiam subjektui besąlygiškai mokėti<text:s/></text:span><text:soft-page-break/><text:span text:style-name="T273">atlyginimą, lygų partnerystės sutartyje nustatytai pinigų sumai, ar atsilyginti kitu<text:s/></text:span><text:span text:style-name="T274">finansiniu turtu už Turto statymą ar atnaujinimo paslaugas, tai šį atlyginimą viešojo sektoriaus subjektas apskaitoje registruoja ir finansinėse ataskaitose rodo kaip finansinį įsipareigojimą.</text:span></text:p>
      <text:p text:style-name="P275"><text:span text:style-name="T276">19</text:span><text:span text:style-name="T277">. Viešojo sektoriaus subjekto įsipareigojimas besąlygiška</text:span><text:span text:style-name="T278">i mokėti privačiam subjektui yra tada, kai viešojo sektoriaus subjektas yra garantavęs privačiam subjektui sumokėti partnerystės sutartyje nurodytas konkrečias arba galimas nustatyti sumas ar šių sumų ir iš viešosios paslaugos vartotojų gautų sumų skirtumą</text:span><text:span text:style-name="T279">.</text:span></text:p>
      <text:p text:style-name="P280"><text:span text:style-name="T281">20</text:span><text:span text:style-name="T282">. Finansinių įsipareigojimų, pripažintų pagal šio standarto 13 punktą, apskaitai taikomos 17-ojo VSAFAS „Finansinis turtas ir finansiniai įsipareigojimai“, patvirtinto Lietuvos Respublikos finansų ministro 2008 m. birželio 27 d. įsakymu Nr. 1K-223<text:s/></text:span><text:span text:style-name="T283">(Žin., 2008, Nr.<text:s/></text:span><text:a xlink:href="https://www.e-tar.lt/portal/lt/legalAct/TAR.860CEAB90629" office:target-frame-name="_blank" xlink:show="new"><text:span text:style-name="T284">76-3020</text:span></text:a><text:span text:style-name="T285">; 2009, Nr.<text:s/></text:span><text:a xlink:href="https://www.e-tar.lt/portal/lt/legalAct/TAR.949C975C45C3" office:target-frame-name="_blank" xlink:show="new"><text:span text:style-name="T286">149-6697</text:span></text:a><text:span text:style-name="T287">), nuostatos, jei šiame standarte nenurody</text:span><text:span text:style-name="T288">ta kitaip.</text:span></text:p>
      <text:p text:style-name="P289"><text:span text:style-name="T290">21</text:span><text:span text:style-name="T291">. Viešojo sektoriaus subjektas paskirsto mokėjimus privačiam subjektui ir registruoja juos apskaitoje pagal tų mokėjimų pobūdį: dengiama investicijų į Turtą dalimi mažinamas finansinis įsipareigojimas, apskaičiuotų palūkanų dalimi pripažįs</text:span><text:span text:style-name="T292">tamos finansinės ir investicinės veiklos sąnaudos, mokėjimų už paslaugas dalimi pripažįstamos atitinkamos veiklos sąnaudos.</text:span></text:p>
      <text:p text:style-name="P293"><text:span text:style-name="T294">22</text:span><text:span text:style-name="T295">. Jei pagal partnerystės sutartį galima atskirti sutarties sąlygas, susijusias su Turtu (pvz., investicijų vertė, jų padengimo</text:span><text:span text:style-name="T296"><text:s/>sąlygos) ir paslaugomis, viešojo sektoriaus subjekto mokėjimai privačiam subjektui paskirstomi atsižvelgiant į Turto ir paslaugų tikrąją vertę. Jei su Turtu ir paslaugomis susijusios sąlygos negali būti atskirtos, viešojo sektoriaus subjekto mokėjimai pri</text:span><text:span text:style-name="T297">vačiam subjektui paskirstomi naudojant kitus turto ir paslaugų vertinimo būdus.</text:span></text:p>
      <text:p text:style-name="P298"/>
      <text:p text:style-name="P299"><text:span text:style-name="T300">V</text:span><text:span text:style-name="T301">.<text:s/></text:span><text:span text:style-name="T302">TEISIŲ SUTEIKIMO METODAS</text:span></text:p>
      <text:p text:style-name="P303"/>
      <text:p text:style-name="P304"><text:span text:style-name="T305">23</text:span><text:span text:style-name="T306">. Jei viešojo sektoriaus subjektas neturi besąlyginio įsipareigojimo privačiam subjektui besąlygiškai mokėti atlyginimą, lygų partnery</text:span><text:span text:style-name="T307">stės sutartyje nustatytai pinigų sumai, ar atsilyginti kitu finansiniu turtu už Turto statymą ar atnaujinimo paslaugas, o vietoj to suteikia privačiam<text:s/></text:span><text:soft-page-break/><text:span text:style-name="T308">subjektui teisę uždirbti pajamas naudojantis šiuo Turtu arba suteikia kitą turtą, iš kurio galima uždirbt</text:span><text:span text:style-name="T309">i pajamas, tai tokį įsipareigojimą, jei jį galima pripažinti pagal šio standarto 13 punktą, viešojo sektoriaus subjektas apskaitoje registruoja ir finansinėse ataskaitose rodo kaip ateinančių laikotarpių pajamas.</text:span></text:p>
      <text:p text:style-name="P310"><text:span text:style-name="T311">24</text:span><text:span text:style-name="T312">. Viešojo sektoriaus subjektas pripaž</text:span><text:span text:style-name="T313">įsta pajamas ir mažina šio standarto 23 punkte nurodytą įsipareigojimą (ateinančių laikotarpių pajamas) atsižvelgdamas į partnerystės sutarties ekonominę prasmę, t. y. kadangi privačiam subjektui suteiktos teisės galioja partnerystės sutartyje nurodytą lai</text:span><text:span text:style-name="T314">kotarpį, viešojo sektoriaus subjektas nepripažįsta Turto pajamomis iš karto, o palaipsniui, atsižvelgdamas į privataus sektoriaus uždirbamų ir numatomų uždirbti pajamų pasiskirstymą.</text:span></text:p>
      <text:p text:style-name="P315"/>
      <text:p text:style-name="P316"><text:span text:style-name="T317">VI</text:span><text:span text:style-name="T318">.<text:s/></text:span><text:span text:style-name="T319">INFORMACIJOS PATEIKIMAS FINANSINIŲ ATASKAITŲ AIŠKINAMAJAME<text:s/></text:span><text:span text:style-name="T320">RAŠTE</text:span></text:p>
      <text:p text:style-name="P321"/>
      <text:p text:style-name="P322"><text:span text:style-name="T323">25</text:span><text:span text:style-name="T324">. Viešojo sektoriaus subjektas informaciją finansinėse ataskaitose pateikia pagal 1-ąjį VSAFAS „Informacijos pateikimas finansinių ataskaitų rinkinyje“, patvirtintą Lietuvos Respublikos finansų ministro 2007 m. gruodžio 28 d. įsakymu Nr. 1K-38</text:span><text:span text:style-name="T325">8 (Žin., 2008, Nr.<text:s/></text:span><text:a xlink:href="https://www.e-tar.lt/portal/lt/legalAct/TAR.8FFCA617BCBB" office:target-frame-name="_blank" xlink:show="new"><text:span text:style-name="T326">1-29</text:span></text:a><text:span text:style-name="T327">; 2009, Nr.<text:s/></text:span><text:a xlink:href="https://www.e-tar.lt/portal/lt/legalAct/TAR.1CDDD5684EFA" office:target-frame-name="_blank" xlink:show="new"><text:span text:style-name="T328">157-7103</text:span></text:a><text:span text:style-name="T329">).</text:span></text:p>
      <text:p text:style-name="P330"><text:span text:style-name="T331">26</text:span><text:span text:style-name="T332">. Viešojo sektoriaus subjektas<text:s/></text:span><text:span text:style-name="T333">kiekvieną ataskaitinį laikotarpį aiškinamajame rašte privalo pateikti informaciją apie:</text:span></text:p>
      <text:p text:style-name="P334"><text:span text:style-name="T335">26.1</text:span><text:span text:style-name="T336">. partnerystės sutarties rūšį;</text:span></text:p>
      <text:p text:style-name="P337"><text:span text:style-name="T338">26.2</text:span><text:span text:style-name="T339">. svarbias partnerystės sutarties sąlygas, nuo kurių gali priklausyti būsimųjų pinigų srautų dydis, jų gavimo laikas ir tik</text:span><text:span text:style-name="T340">imybė;</text:span></text:p>
      <text:p text:style-name="P341"><text:span text:style-name="T342">26.3</text:span><text:span text:style-name="T343">. teisę naudoti partnerystės sutartyje nurodytą turtą;</text:span></text:p>
      <text:p text:style-name="P344"><text:span text:style-name="T345">26.4</text:span><text:span text:style-name="T346">. privataus subjekto įsipareigojimus teikti partnerystės sutartyje nurodytas paslaugas;<text:s/></text:span></text:p>
      <text:p text:style-name="P347"><text:span text:style-name="T348">26.5</text:span><text:span text:style-name="T349">. Turtą;<text:s/></text:span></text:p>
      <text:p text:style-name="P350"><text:span text:style-name="T351">26.6</text:span><text:span text:style-name="T352">. teisę partnerystės sutarties pabaigoje priimti nurodytą turtą</text:span><text:span text:style-name="T353">;<text:s/></text:span></text:p>
      <text:p text:style-name="P354"><text:span text:style-name="T355">26.7</text:span><text:span text:style-name="T356">. partnerystės sutarties pratęsimo ir nutraukimo galimybes;</text:span></text:p>
      <text:p text:style-name="P357"><text:span text:style-name="T358">26.8</text:span><text:span text:style-name="T359">. kitas teises ir įsipareigojimus;</text:span></text:p>
      <text:p text:style-name="P360"><text:span text:style-name="T361">26.9</text:span><text:span text:style-name="T362">. įsipareigojimus suteikti privačiam subjektui prieigą prie Turto;</text:span></text:p>
      <text:p text:style-name="P363"><text:span text:style-name="T364">26.10</text:span><text:span text:style-name="T365">. per ataskaitinį laikotarpį padarytus partnerystės sutart</text:span><text:span text:style-name="T366">ies pasikeitimus.</text:span></text:p>
      <text:p text:style-name="P367"><text:span text:style-name="T368">27</text:span><text:span text:style-name="T369">. Informacija pagal šio standarto 26 punktą apie kiekvieną partnerystės sutartį ar apie kiekvieną sutarčių grupę, jei panašaus pobūdžio paslaugų sutartys (pavyzdžiui, ryšių, vandens valymo) sujungiamos į grupes, turi būti pateikia</text:span><text:span text:style-name="T370">ma atskirai.<text:s/></text:span></text:p>
      <text:p text:style-name="P371"/>
      <text:p text:style-name="P372"><text:span text:style-name="T373">VII</text:span><text:span text:style-name="T374">.<text:s/></text:span><text:span text:style-name="T375">BAIGIAMOSIOS NUOSTATOS</text:span></text:p>
      <text:p text:style-name="P376"/>
      <text:p text:style-name="P377"><text:span text:style-name="T378">28</text:span><text:span text:style-name="T379">. Šis standartas turi būti taikomas partnerystės sutartims, kurios standarto įsigaliojimo metu nėra pasibaigusios, taikant retrospektyvinį apskaitos politikos keitimo būdą pagal 7-ojo VSAFAS „Apskaito</text:span><text:span text:style-name="T380">s politikos, apskaitinių įverčių keitimas ir klaidų taisymas“, patvirtinto Lietuvos Respublikos finansų ministro 2008 m. vasario 8 d. įsakymu Nr. 1K-058 (Žin., 2008, Nr.<text:s/></text:span><text:a xlink:href="https://www.e-tar.lt/portal/lt/legalAct/TAR.E4C76417900D" office:target-frame-name="_blank" xlink:show="new"><text:span text:style-name="T381">2</text:span><text:span text:style-name="T382">0-742</text:span></text:a><text:span text:style-name="T383">, Nr. 151-6809), nuostatas.</text:span></text:p>
      <text:p text:style-name="P384"><text:span text:style-name="T385">29</text:span><text:span text:style-name="T386">. Viešojo sektoriaus subjektas, taikydamas šį standartą pirmą kartą, inventorizuoja pagal partnerystės sutartis apskaitoje pripažintą turtą ir apskaitoje registruoja jį pagal šio standarto reikalavimus.<text:s/></text:span></text:p>
      <text:p text:style-name="P387"><text:span text:style-name="T388">30</text:span><text:span text:style-name="T389">.<text:s/></text:span><text:span text:style-name="T390">Ūkinių operacijų ir ūkinių įvykių, atsirandančių iš koncesijos ir valdžios ir privataus subjektų partnerystės sutarčių, registravimo apskaitoje pavyzdžiai yra pateikti šio standarto priede.</text:span></text:p>
      <text:p text:style-name="P391"><text:span text:style-name="T392">_________________</text:span></text:p>
      <text:soft-page-break/>
      <text:p text:style-name="P393">27-ojo VSAFAS „Koncesijos ir<text:s/></text:p>
      <text:p text:style-name="P401">valdžios ir privataus subjektų partnerystės sutartys“</text:p>
      <text:p text:style-name="P402">priedas</text:p>
      <text:p text:style-name="P403"/>
      <text:p text:style-name="P404"><text:span text:style-name="T405">ŪKINIŲ OPERACIJŲ IR ŪKINIŲ ĮVYKIŲ, ATSIRANDANČIŲ IŠ KONCESIJOS IR VALDŽIOS IR PRIVATAUS SUBJEKTŲ PARTNERYSTĖS SUTARČIŲ, REGISTRAVIMO APSKAITO</text:span><text:span text:style-name="T406">JE PAVYZDŽIAI</text:span></text:p>
      <text:p text:style-name="P407"/>
      <text:p text:style-name="P408"/>
      <text:p text:style-name="P409">1.<text:tab/>SANDORIAI PAGAL Valdžios ir privataus SUBJEKTŲ partnerystĖS SUTARTIS</text:p>
      <text:p text:style-name="P410"/>
      <text:p text:style-name="P411"><text:span text:style-name="T412">1 pavyzdys</text:span><text:span text:style-name="T413"><text:s/></text:span></text:p>
      <text:p text:style-name="P414"/>
      <text:p text:style-name="P415"><text:span text:style-name="T416">2X00 m. sudaryta valdžios ir privataus subjektų partnerystės sutartis 10 (dešimties) metų laikotarpiui. Pagal sutarties sąlygas privatus subjektas įsipa</text:span><text:span text:style-name="T417">reigoja per 1 (vienus) metus sukurti naują infrastruktūros objektą, t. y. pastatyti bendrojo lavinimo mokyklą. Pastatytą ir pripažintą tinkamu naudoti nekilnojamąjį turtą (mokyklą) privatus subjektas užregistruoja Nekilnojamojo turto registre nuosavybės te</text:span><text:span text:style-name="T418">ise. Partnerystės sutarties vykdymo laikotarpiu privačiam subjektui įstatymų numatytais būdais bus suteikta žemės sklypo nuomos teisė arba žemės sklypas sutarčiai vykdyti bus suteiktas kitais įstatymuose nustatytais pagrindais. Sutartyje nustatyta, kad pri</text:span><text:span text:style-name="T419">vatus subjektas sukurtą nekilnojamąjį turtą (mokyklą) 9 (devynerius) metus naudos nekilnojamojo turto (mokyklos) priežiūros paslaugoms teikti, t. y. privatus subjektas, naudodamas turtą, vykdys ekonominę veiklą. Sutarties įgyvendinimo pabaigoje privatus su</text:span><text:span text:style-name="T420">bjektas perleis sukurtą nekilnojamąjį turtą</text:span><text:span text:style-name="T421"><text:s/></text:span><text:span text:style-name="T422">(mokyklą) valdžios subjektui be jokio papildomo atlyginimo. Sutarties galiojimo laikotarpiu privatus subjektas investuos į sukurtą turtą, tuo užtikrindamas, kad turtas visą laikotarpį atitiks techninėje specifika</text:span><text:span text:style-name="T423">cijoje nurodytas turto savybes. Taip pat sutarties galiojimo laikotarpiu valdžios subjektas pagal partnerystės sutartį įsipareigoja mokėti privačiam subjektui metinį partnerystės atlyginimą už privataus subjekto lėšomis sukurtą turtą ir teikiamas ūkio prie</text:span><text:span text:style-name="T424">žiūros bei administravimo paslaugas. Valdžios subjektas pradės mokėti privačiam subjektui metinį partnerystės atlyginimą tuomet, kai privatus subjektas pabaigs mokyklos statybos darbus ir bus pasirašytas statybos užbaigimo aktas ir turto priėmimo–perdavimo</text:span><text:span text:style-name="T425"><text:s/>dokumentas. Sutarties šalys susitarė, kad<text:s/></text:span><text:soft-page-break/><text:span text:style-name="T426">bazinį metinį partnerystės atlyginimą sudarys<text:s/></text:span><text:span text:style-name="T427"><text:line-break/></text:span><text:span text:style-name="T428">7 000 000 Eur (su PVM), kuris išskaidytas į šias sudedamąsias dalis ir indeksuojamas pagal formulę:</text:span></text:p>
      <text:p text:style-name="P429">• statyba ir įrengimas (atlyginimas neindeksuojamas – visą sutarties galiojimo laikotarpį ši pastovioji metinio atlyginimo dalis nekis. Statybos ir įrengimo išlaidos užfiksuotos pagal privataus partnerio pasiūlyme (finansinio modelio dalyje) pateiktą statybos ir įrengimo kainą. Faktinė patirtų turto statybos ir įrengimo<text:s/>išlaidų suma neturi įtakos valdžios subjekto mokėjimams, kadangi statybų riziką prisiėmė privatus partneris, sudarydamas statybų rizikos draudimo sutartį, ir (arba) savo pelno sąskaita padengs statybos ir įrengimo sąnaudas, viršijusias pasiūlytą kainą, arba uždirbs didesnį pelną, jei faktinės statybų sąnaudos bus mažesnės, nei planuota) – 4 000 000 Eur;</text:p>
      <text:p text:style-name="P430">• ūkio priežiūra ir administravimas (bazinis išlaidų dydis užfiksuotas pagal privataus partnerio pasiūlyme (finansinio modelio dalyje) pateiktą ūkio<text:s/>priežiūros ir administravimo paslaugų kainą. Atlyginimas kasmet perskaičiuojamas indeksuojant pagal formulę U1 = U(0,7 x DU + 0,3 x VKI), kurios kintamieji reiškia makroekonominės rizikos prisiėmimą valdžios sektoriuje) – 665 000 Eur;</text:p>
      <text:p text:style-name="P431">• kapitalo (projekto<text:s/>finansavimo) sąnaudos (atlyginimas neindeksuojamas – visą sutarties galiojimo laikotarpį ši atlyginimo dalis skirta privataus partnerio faktiškai patirtoms finansavimo sąnaudoms kompensuoti pagal kredito grąžinimo grafiką) – 2 000 000 Eur;</text:p>
      <text:p text:style-name="P432">• energiniai<text:s/>ištekliai (atlyginimas indeksuojamas pagal formulę E1 = EE x TE + ED x TD + EV x TV) – 150 000 Eur;</text:p>
      <text:p text:style-name="P433">• nekilnojamojo turto mokestis (mokestis indeksuojamas pagal formulę NTM1 = NT x TNT) – 100 000 Eur;</text:p>
      <text:p text:style-name="P434">• žemės nuomos mokestis (mokestis indeksuojamas pagal formulę ŽM1 = ŽM x TŽM) – 4 000 Eur;</text:p>
      <text:p text:style-name="P435">• rizikos eliminavimo mokestis (mokestis neindeksuojamas – visą sutarties galiojimo laikotarpį ši mokesčio dalis skirta privataus partnerio faktiškai patirtoms draudimo už visus statybos darbus, įrangą ir medžiagas bei už žalą, padarytą tretiesiems asmenims ir jų turtui, sąnaudoms kompensuoti. Šios išlaidos nedidins privataus partnerio ekonominės naudos) – 60 000 Eur;</text:p>
      <text:p text:style-name="P436">• kitos išlaidos (atlyginimas indeksuojamas pagal formulę K1 = K x VKI) – 21 000 Eur.</text:p>
      <text:p text:style-name="P437">Atsižvelgdamas į sutarties sąlygas ir analogiškų paslaugų kainas rinkoje, privatus subjektas <text:s/>nustatė, kad mokyklos statybos darbai kainuos 27 000 000 Eur. Tačiau pabaigus statybos darbus paaiškėjo, kad privatus subjektas, kurdamas nekilnojamąjį turtą (mokyklą), nesuvaldė statybos rizikos, kuri buvo įkainota apskaičiuojant metinį partnerystės atlyginimą, ir mokyklos statybos darbų kaina padidėjo 5 000 000 Eur, nei buvo planuota, tačiau valdžios subjekto mokamas partnerystės atlyginimas dėl to nesikeičia.<text:s/></text:p>
      <text:p text:style-name="P438"/>
      <text:p text:style-name="P439">Vartojami sutrumpinimai:</text:p>
      <text:soft-page-break/>
      <text:p text:style-name="P440">U1 – indeksuota metinio mokesčio dalis ūkio priežiūros ir administravimo paslaugų išlaidoms dengti;</text:p>
      <text:p text:style-name="P441">U – metinio (pirmais turto eksploatavimo metais – bazinio) mokesčio dalis ūkio priežiūros ir administravimo paslaugų išlaidoms dengti;</text:p>
      <text:p text:style-name="P442">DU – vidutinis<text:s/>mėnesinis bruto darbo užmokestis;</text:p>
      <text:p text:style-name="P443">VKI – vartotojų kainų indeksas;</text:p>
      <text:p text:style-name="P444">E1 – indeksuota metinio mokesčio dalis energinių išteklių išlaidoms dengti;</text:p>
      <text:p text:style-name="P445">EE – privataus subjekto prognozuojamas vidutinis elektros energijos suvartojimo kiekis;</text:p>
      <text:p text:style-name="P446">ED – privataus subjekto prognozuojamas vidutinis gamtinių dujų suvartojimo kiekis;</text:p>
      <text:p text:style-name="P447">EV – privataus subjekto prognozuojamas vidutinis šalto vandens suvartojimo kiekis;</text:p>
      <text:p text:style-name="P448">TE – vidutinis elektros energijos tarifo pokytis per metus;</text:p>
      <text:p text:style-name="P449">TD – vidutinis gamtinių dujų tarifo pokytis per metus;</text:p>
      <text:p text:style-name="P450">NTM1 – indeksuota metinio mokesčio dalis nekilnojamojo turto mokesčių išlaidoms dengti;</text:p>
      <text:p text:style-name="P451">NT – privataus subjekto prognozuojama vidutinė nekilnojamojo turto vertė;</text:p>
      <text:p text:style-name="P452">TNT – vidutinis nekilnojamojo turto mokesčio tarifo pokytis per metus;</text:p>
      <text:p text:style-name="P453">ŽM1 – indeksuota metinio<text:s/>mokesčio dalis žemės nuomos mokesčio išlaidoms dengti;</text:p>
      <text:p text:style-name="P454">ŽM – privataus subjekto prognozuojama vidutinė žemės vertė;</text:p>
      <text:p text:style-name="P455">TŽM – vidutinis žemės nuomos mokesčio tarifo pokytis per metus;</text:p>
      <text:p text:style-name="P456">K1 – indeksuota metinio mokesčio dalis kitoms išlaidoms dengti;</text:p>
      <text:p text:style-name="P457">K –<text:s/>privataus subjekto prognozuojama vidutinė kitų išlaidų suma;</text:p>
      <text:p text:style-name="P458">TV – vidutinis šalto vandens suvartojimo pokytis per metus.</text:p>
      <text:p text:style-name="P459"/>
      <text:p text:style-name="P460">Vadovaujantis 27-uoju viešojo sektoriaus apskaitos ir finansinės atskaitomybės standartu „Koncesijos ir valdžios ir privataus subjektų<text:s/>partnerystės sutartys“ pagal valdžios ir privataus subjektų partnerystės ar koncesijos sutartis gautas (įsigytas) ilgalaikis materialusis turtas ir ilgalaikis įsipareigojimas pirminio pripažinimo momentu valdžios subjekto apskaitoje registruojami tikrąja<text:s/>verte. Ilgalaikio turto tikroji vertė po turto pirminio pripažinimo laikoma šio turto įsigijimo savikaina ir vėliau šio turto apskaitai taikomas 12-asis viešojo sektoriaus apskaitos ir finansinės atskaitomybės standartas <text:s/>„Ilgalaikis materialusis turtas“.<text:s/>Ilgalaikis įsipareigojimas po pirminio pripažinimo apskaitoje rodomas amortizuota savikaina pagal 17-ojo viešojo sektoriaus apskaitos ir finansinės atskaitomybės standarto „Finansinis turtas ir finansiniai įsipareigojimai“ nuostatas. Ilgalaikis turtas ir ilgalaikis įsipareigojimas pripažįstami ir valdžios subjekto apskaitoje registruojami, kai pasirašomas statybos užbaigimo aktas, neatsižvelgiant<text:s/><text:soft-page-break/>į tai, kad turtas Nekilnojamojo turto registre yra užregistruotas privataus subjekto vardu.</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2">
            <text:p text:style-name="P476">1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ext:p text:style-name="P481">Duomenų pavadinimas</text:p>
          </table:table-cell>
          <table:table-cell table:style-name="TableCell482">
            <text:p text:style-name="P483">2X01 m.</text:p>
          </table:table-cell>
          <table:table-cell table:style-name="TableCell484">
            <text:p text:style-name="P485">2X02 m.</text:p>
          </table:table-cell>
          <table:table-cell table:style-name="TableCell486">
            <text:p text:style-name="P487">2X03 m.</text:p>
          </table:table-cell>
          <table:table-cell table:style-name="TableCell488">
            <text:p text:style-name="P489">2X04 m.</text:p>
          </table:table-cell>
          <table:table-cell table:style-name="TableCell490">
            <text:p text:style-name="P491">2X05 m.</text:p>
          </table:table-cell>
          <table:table-cell table:style-name="TableCell492">
            <text:p text:style-name="P493">2X06 m.</text:p>
          </table:table-cell>
          <table:table-cell table:style-name="TableCell494">
            <text:p text:style-name="P495">2X07 m.</text:p>
          </table:table-cell>
          <table:table-cell table:style-name="TableCell496">
            <text:p text:style-name="P497">2X08 m.</text:p>
          </table:table-cell>
          <table:table-cell table:style-name="TableCell498">
            <text:p text:style-name="P499">2X09 m.</text:p>
          </table:table-cell>
          <table:table-cell table:style-name="TableCell500">
            <text:p text:style-name="P501">2X10 m.</text:p>
          </table:table-cell>
        </table:table-row>
        <table:table-row table:style-name="TableRow502">
          <table:table-cell table:style-name="TableCell503">
            <text:p text:style-name="P504">A</text:p>
          </table:table-cell>
          <table:table-cell table:style-name="TableCell505">
            <text:p text:style-name="P506">Metinis atlyginimas<text:s/></text:p>
          </table:table-cell>
          <table:table-cell table:style-name="TableCell507">
            <text:p text:style-name="P508"/>
          </table:table-cell>
          <table:table-cell table:style-name="TableCell509">
            <text:p text:style-name="P510">7 000 000</text:p>
          </table:table-cell>
          <table:table-cell table:style-name="TableCell511">
            <text:p text:style-name="P512">7 000 000</text:p>
          </table:table-cell>
          <table:table-cell table:style-name="TableCell513">
            <text:p text:style-name="P514">7 000 000</text:p>
          </table:table-cell>
          <table:table-cell table:style-name="TableCell515">
            <text:p text:style-name="P516">7 000 000</text:p>
          </table:table-cell>
          <table:table-cell table:style-name="TableCell517">
            <text:p text:style-name="P518">7 000 000</text:p>
          </table:table-cell>
          <table:table-cell table:style-name="TableCell519">
            <text:p text:style-name="P520">7 000 000</text:p>
          </table:table-cell>
          <table:table-cell table:style-name="TableCell521">
            <text:p text:style-name="P522">7 000 000</text:p>
          </table:table-cell>
          <table:table-cell table:style-name="TableCell523">
            <text:p text:style-name="P524">7 000 000</text:p>
          </table:table-cell>
          <table:table-cell table:style-name="TableCell525">
            <text:p text:style-name="P526">7 000 000</text:p>
          </table:table-cell>
        </table:table-row>
        <table:table-row table:style-name="TableRow527">
          <table:table-cell table:style-name="TableCell528">
            <text:p text:style-name="P529">B</text:p>
          </table:table-cell>
          <table:table-cell table:style-name="TableCell530">
            <text:p text:style-name="P531">Paslaugos ir kompensacijos</text:p>
          </table:table-cell>
          <table:table-cell table:style-name="TableCell532">
            <text:p text:style-name="P533"/>
          </table:table-cell>
          <table:table-cell table:style-name="TableCell534">
            <text:p text:style-name="P535">-3 000 000</text:p>
          </table:table-cell>
          <table:table-cell table:style-name="TableCell536">
            <text:p text:style-name="P537">-3 000 000</text:p>
          </table:table-cell>
          <table:table-cell table:style-name="TableCell538">
            <text:p text:style-name="P539">-3 000 000</text:p>
          </table:table-cell>
          <table:table-cell table:style-name="TableCell540">
            <text:p text:style-name="P541">-3 000 000</text:p>
          </table:table-cell>
          <table:table-cell table:style-name="TableCell542">
            <text:p text:style-name="P543">-3 000 000</text:p>
          </table:table-cell>
          <table:table-cell table:style-name="TableCell544">
            <text:p text:style-name="P545">-3 000 000</text:p>
          </table:table-cell>
          <table:table-cell table:style-name="TableCell546">
            <text:p text:style-name="P547">-3 000 000</text:p>
          </table:table-cell>
          <table:table-cell table:style-name="TableCell548">
            <text:p text:style-name="P549">-3 000 000</text:p>
          </table:table-cell>
          <table:table-cell table:style-name="TableCell550">
            <text:p text:style-name="P551">-3 000 000</text:p>
          </table:table-cell>
        </table:table-row>
        <table:table-row table:style-name="TableRow552">
          <table:table-cell table:style-name="TableCell553">
            <text:p text:style-name="P554">C</text:p>
          </table:table-cell>
          <table:table-cell table:style-name="TableCell555">
            <text:p text:style-name="P556">Diskontuotina suma (C = A – B)</text:p>
          </table:table-cell>
          <table:table-cell table:style-name="TableCell557">
            <text:p text:style-name="P558"/>
          </table:table-cell>
          <table:table-cell table:style-name="TableCell559">
            <text:p text:style-name="P560">4 000 000</text:p>
          </table:table-cell>
          <table:table-cell table:style-name="TableCell561">
            <text:p text:style-name="P562">4 000 000</text:p>
          </table:table-cell>
          <table:table-cell table:style-name="TableCell563">
            <text:p text:style-name="P564">4 000 000</text:p>
          </table:table-cell>
          <table:table-cell table:style-name="TableCell565">
            <text:p text:style-name="P566">4 000 000</text:p>
          </table:table-cell>
          <table:table-cell table:style-name="TableCell567">
            <text:p text:style-name="P568">4 000 000</text:p>
          </table:table-cell>
          <table:table-cell table:style-name="TableCell569">
            <text:p text:style-name="P570">4 000 000</text:p>
          </table:table-cell>
          <table:table-cell table:style-name="TableCell571">
            <text:p text:style-name="P572">4 000 000</text:p>
          </table:table-cell>
          <table:table-cell table:style-name="TableCell573">
            <text:p text:style-name="P574">4 000 000</text:p>
          </table:table-cell>
          <table:table-cell table:style-name="TableCell575">
            <text:p text:style-name="P576">4 000 000</text:p>
          </table:table-cell>
        </table:table-row>
      </table:table>
      <text:p text:style-name="Normal"><text:span text:style-name="T577">Apskaičiuota palūkanų norma nustatoma pagal šią formulę:<text:s/></text:span><text:span text:style-name="T578"><draw:frame draw:z-index="0" draw:id="id0" draw:style-name="a1" draw:name="Object 2" text:anchor-type="as-char" svg:x="0in" svg:y="0in" svg:width="1.22292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9"><text:s/>kur</text:span></text:p>
      <text:p text:style-name="Normal"><text:span text:style-name="T580">PS</text:span><text:span text:style-name="T581">n<text:s/></text:span><text:span text:style-name="T582">– n-ojo laikotarpio grynieji būsimieji pinigų srautai,</text:span></text:p>
      <text:p text:style-name="P583">n – laikotarpis,</text:p>
      <text:p text:style-name="P584">N – laikotarpių skaičius,</text:p>
      <text:p text:style-name="P585">r – nustatyta laikotarpio apskaičiuotų palūkanų norma pirminio<text:s/>pripažinimo metu.</text:p>
      <text:p text:style-name="P586"/>
      <text:p text:style-name="Normal"><text:span text:style-name="T587"><draw:frame draw:z-index="0" draw:id="id1" draw:style-name="a2" draw:name="Object 3" text:anchor-type="as-char" svg:x="0in" svg:y="0in" svg:width="8.06667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88">Išsprendus lygtį, r yra lygi 0,061756, arba 6,18 proc.</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1">
            <text:p text:style-name="P604">2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Duomenų pavadinimas</text:p>
          </table:table-cell>
          <table:table-cell table:style-name="TableCell608">
            <text:p text:style-name="P609">2X01 m.</text:p>
          </table:table-cell>
          <table:table-cell table:style-name="TableCell610">
            <text:p text:style-name="P611">2X02 m.</text:p>
          </table:table-cell>
          <table:table-cell table:style-name="TableCell612">
            <text:p text:style-name="P613">2X03 m.</text:p>
          </table:table-cell>
          <table:table-cell table:style-name="TableCell614">
            <text:p text:style-name="P615">2X04 m.</text:p>
          </table:table-cell>
          <table:table-cell table:style-name="TableCell616">
            <text:p text:style-name="P617">2X05 m.</text:p>
          </table:table-cell>
          <table:table-cell table:style-name="TableCell618">
            <text:p text:style-name="P619">2X06 m.</text:p>
          </table:table-cell>
          <table:table-cell table:style-name="TableCell620">
            <text:p text:style-name="P621">2X07 m.</text:p>
          </table:table-cell>
          <table:table-cell table:style-name="TableCell622">
            <text:p text:style-name="P623">2X08 m.</text:p>
          </table:table-cell>
          <table:table-cell table:style-name="TableCell624">
            <text:p text:style-name="P625">2X09 m.</text:p>
          </table:table-cell>
          <table:table-cell table:style-name="TableCell626">
            <text:p text:style-name="P627">2X10 m.</text:p>
          </table:table-cell>
        </table:table-row>
        <table:table-row table:style-name="TableRow628">
          <table:table-cell table:style-name="TableCell629">
            <text:p text:style-name="P630">Įsipareigojimo vertė laikotarpio pradžioje</text:p>
          </table:table-cell>
          <table:table-cell table:style-name="TableCell631">
            <text:p text:style-name="P632"/>
          </table:table-cell>
          <table:table-cell table:style-name="TableCell633">
            <text:p text:style-name="P634">27 000 000</text:p>
          </table:table-cell>
          <table:table-cell table:style-name="TableCell635">
            <text:p text:style-name="P636">24 667 423,25</text:p>
          </table:table-cell>
          <table:table-cell table:style-name="TableCell637">
            <text:p text:style-name="P638">22 190 794,91</text:p>
          </table:table-cell>
          <table:table-cell table:style-name="TableCell639">
            <text:p text:style-name="P640">19 561 218,89</text:p>
          </table:table-cell>
          <table:table-cell table:style-name="TableCell641">
            <text:p text:style-name="P642">16 769 249,67</text:p>
          </table:table-cell>
          <table:table-cell table:style-name="TableCell643">
            <text:p text:style-name="P644">13 804 858,44</text:p>
          </table:table-cell>
          <table:table-cell table:style-name="TableCell645">
            <text:p text:style-name="P646">10 657 397,03</text:p>
          </table:table-cell>
          <table:table-cell table:style-name="TableCell647">
            <text:p text:style-name="P648">7 315 559,68</text:p>
          </table:table-cell>
          <table:table-cell table:style-name="TableCell649">
            <text:p text:style-name="P650">3 767 342,43</text:p>
          </table:table-cell>
        </table:table-row>
        <table:table-row table:style-name="TableRow651">
          <table:table-cell table:style-name="TableCell652">
            <text:p text:style-name="P653">Palūkanų sąnaudos*</text:p>
          </table:table-cell>
          <table:table-cell table:style-name="TableCell654">
            <text:p text:style-name="P655"/>
          </table:table-cell>
          <table:table-cell table:style-name="TableCell656">
            <text:p text:style-name="P657">1 667 423,25</text:p>
          </table:table-cell>
          <table:table-cell table:style-name="TableCell658">
            <text:p text:style-name="P659">1 523 371,67</text:p>
          </table:table-cell>
          <table:table-cell table:style-name="TableCell660">
            <text:p text:style-name="P661">1 370 423,98</text:p>
          </table:table-cell>
          <table:table-cell table:style-name="TableCell662">
            <text:p text:style-name="P663">1 208 030,78</text:p>
          </table:table-cell>
          <table:table-cell table:style-name="TableCell664">
            <text:p text:style-name="P665">1 035 608,77</text:p>
          </table:table-cell>
          <table:table-cell table:style-name="TableCell666">
            <text:p text:style-name="P667">852 538,59</text:p>
          </table:table-cell>
          <table:table-cell table:style-name="TableCell668">
            <text:p text:style-name="P669">658 162,65</text:p>
          </table:table-cell>
          <table:table-cell table:style-name="TableCell670">
            <text:p text:style-name="P671">451 782,75</text:p>
          </table:table-cell>
          <table:table-cell table:style-name="TableCell672">
            <text:p text:style-name="P673">232 657,57</text:p>
          </table:table-cell>
        </table:table-row>
        <table:table-row table:style-name="TableRow674">
          <table:table-cell table:style-name="TableCell675">
            <text:p text:style-name="P676">Turto tikroji vertė</text:p>
          </table:table-cell>
          <table:table-cell table:style-name="TableCell677">
            <text:p text:style-name="P678">27 000 000</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inigų srautai, kuriais mažinamos mokėtinos sumos</text:p>
          </table:table-cell>
          <table:table-cell table:style-name="TableCell700">
            <text:p text:style-name="P701"/>
          </table:table-cell>
          <table:table-cell table:style-name="TableCell702">
            <text:p text:style-name="P703">-4 000 000</text:p>
          </table:table-cell>
          <table:table-cell table:style-name="TableCell704">
            <text:p text:style-name="P705">-4 000 000</text:p>
          </table:table-cell>
          <table:table-cell table:style-name="TableCell706">
            <text:p text:style-name="P707">-4 000 000</text:p>
          </table:table-cell>
          <table:table-cell table:style-name="TableCell708">
            <text:p text:style-name="P709">-4 000 000</text:p>
          </table:table-cell>
          <table:table-cell table:style-name="TableCell710">
            <text:p text:style-name="P711">-4 000 000</text:p>
          </table:table-cell>
          <table:table-cell table:style-name="TableCell712">
            <text:p text:style-name="P713">-4 000 000</text:p>
          </table:table-cell>
          <table:table-cell table:style-name="TableCell714">
            <text:p text:style-name="P715">-4 000 000</text:p>
          </table:table-cell>
          <table:table-cell table:style-name="TableCell716">
            <text:p text:style-name="P717">-4 000 000</text:p>
          </table:table-cell>
          <table:table-cell table:style-name="TableCell718">
            <text:p text:style-name="P719">-4 000 000</text:p>
          </table:table-cell>
        </table:table-row>
        <table:table-row table:style-name="TableRow720">
          <table:table-cell table:style-name="TableCell721">
            <text:p text:style-name="P722">Diskontuota įsipareigojimo vertė</text:p>
          </table:table-cell>
          <table:table-cell table:style-name="TableCell723">
            <text:p text:style-name="P724">27 000 000</text:p>
          </table:table-cell>
          <table:table-cell table:style-name="TableCell725">
            <text:p text:style-name="P726">24 667 423,25</text:p>
          </table:table-cell>
          <table:table-cell table:style-name="TableCell727">
            <text:p text:style-name="P728">22 190 794,91</text:p>
          </table:table-cell>
          <table:table-cell table:style-name="TableCell729">
            <text:p text:style-name="P730">19 561 218,89</text:p>
          </table:table-cell>
          <table:table-cell table:style-name="TableCell731">
            <text:p text:style-name="P732">16 769 249,67</text:p>
          </table:table-cell>
          <table:table-cell table:style-name="TableCell733">
            <text:p text:style-name="P734">13 804 858,44</text:p>
          </table:table-cell>
          <table:table-cell table:style-name="TableCell735">
            <text:p text:style-name="P736">10 657 397,03</text:p>
          </table:table-cell>
          <table:table-cell table:style-name="TableCell737">
            <text:p text:style-name="P738">7 315 559,68</text:p>
          </table:table-cell>
          <table:table-cell table:style-name="TableCell739">
            <text:p text:style-name="P740">3 767 342,43</text:p>
          </table:table-cell>
          <table:table-cell table:style-name="TableCell741">
            <text:p text:style-name="P742">0,00</text:p>
          </table:table-cell>
        </table:table-row>
        <table:table-row table:style-name="TableRow743">
          <table:table-cell table:style-name="TableCell744" table:number-columns-spanned="11">
            <text:p text:style-name="P745"><text:span text:style-name="T746">4 000 000<text:s/></text:span><text:span text:style-name="T747">Eur</text:span><text:span text:style-name="T748"><text:s/>– už turto vertės dengimą mokėtina suma. Metinės įmokos suma (turto vertės dengimo suma ir palūkanos).</text:span></text:p>
            <text:p text:style-name="P749">*Palūkanų sąnaudos lygios įsipareigojimo vertės likučiui metų pradžioje, padaugintam iš apskaičiuotų palūkanų normos, kuri lygi 6,18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0"/>
      <text:p text:style-name="P751">Valdžios<text:s/>subjekto buhalteriniai įrašai, kai turtas (mokykla) pastatomas ir perduodamas valdžios subjektui:</text:p>
      <text:p text:style-name="P752">Registruojamas turtas ir įsipareigojimas tikrąja verte:</text:p>
      <text:p text:style-name="P753">D 12xxxx1 Ilgalaikis materialusis turtas – 27 000 000 Eur</text:p>
      <text:p text:style-name="P754">K 52xxxxx Ilgalaikiai įsipareigojimai – 27 000 000 Eur<text:s/></text:p>
      <text:p text:style-name="P755">Per vienus metus mokėtina suma iškeliama į trumpalaikių įsipareigojimų dalį:</text:p>
      <text:p text:style-name="P756">D 52xxxx Ilgalaikiai įsipareigojimai – 4 000 000 Eur</text:p>
      <text:soft-page-break/>
      <text:p text:style-name="P757">K 62xxxx Ilgalaikių įsipareigojimų einamųjų metų dalis – 4 000 000 Eur</text:p>
      <text:p text:style-name="P758">Darome prielaidą, kad privatus subjektas<text:s/>mokyklos statybos darbus baigė 2X01 metais ir metų pabaigoje turtą perdavė valdžios subjektui, todėl už 20X1 metus palūkanos neskaičiuojamos.</text:p>
      <text:p text:style-name="P759">2X02 m. I ketv.:</text:p>
      <text:p text:style-name="P760">Apskaičiuojama ilgalaikio įsipareigojimo amortizuota savikaina:</text:p>
      <text:p text:style-name="P761">D 891xxxx Palūkanų sąnaudos – 416<text:s/>855,81 Eur (1 667 423,25 Eur / 4 ketv. = 416 855,81 Eur)</text:p>
      <text:p text:style-name="P762">K 52xxxxx Ilgalaikiai įsipareigojimai – 416 855,81 Eur</text:p>
      <text:p text:style-name="P763">D 2282101 Sukauptos finansavimo pajamos – 416 855,81 Eur</text:p>
      <text:p text:style-name="P764">K 7025001 Panaudotos finansavimo sumų iš savivaldybės biudžeto kitoms išlaidoms pajamos – 416 855,81 Eur</text:p>
      <text:p text:style-name="P765"/>
      <text:p text:style-name="P766">Priskaičiuojamos sąnaudos už paslaugas ir kompensuojamas sumas:<text:s/></text:p>
      <text:p text:style-name="P767">D 8712xxx Kitų paslaugų sąnaudos – 750 000 Eur (3 000 000 Eur / 4 ketv. = 750 000 Eur)</text:p>
      <text:p text:style-name="P768">K 691xxxx Tiekėjams mokėtinos sumos – 750 000 Eur</text:p>
      <text:p text:style-name="P769"/>
      <text:p text:style-name="P770">D 2282101 Sukauptos finansavimo pajamos – 750 000 Eur<text:s/></text:p>
      <text:p text:style-name="P771">K 7025001 Panaudotos finansavimo sumų iš savivaldybės biudžeto kitoms išlaidoms pajamos – 750 000 Eur</text:p>
      <text:p text:style-name="P772"/>
      <text:p text:style-name="P773">2X02 m. II, III ir IV ketv. daromi analogiški buhalteriniai įrašai (kaip parodyta 2X02 m. I ketv.).</text:p>
      <text:p text:style-name="P774">2X02-12-31<text:s/></text:p>
      <text:p text:style-name="P775">Teikiama paraiška gauti finansavimą:</text:p>
      <text:p text:style-name="P776">D 2221005 Gautinos finansavimo sumos iš savivaldybės biudžeto – 7 000 000 Eur</text:p>
      <text:p text:style-name="P777">K 4151001 Finansavimo sumos iš savivaldybės biudžeto ilgalaikiam turtui įsigyti (gautinos) – 2 332 576,75 Eur (7 000 000 Eur – 4 667 423,25 Eur)</text:p>
      <text:p text:style-name="P778">K 4152001 Finansavimo sumos iš savivaldybės biudžeto kitoms išlaidoms (gautinos) – 4 667 423,25 Eur (1 667 423,25 Eur + 3 000 000 Eur)</text:p>
      <text:p text:style-name="P779"/>
      <text:p text:style-name="P780">Gaunamas finansavimas:</text:p>
      <text:p text:style-name="P781">D 24xxxxx Pinigai ir pinigų ekvivalentai – 7 000 000 Eur</text:p>
      <text:p text:style-name="P782">K 2221005 Gautinos finansavimo sumos iš savivaldybės biudžeto – 7 000 000 Eur</text:p>
      <text:p text:style-name="P783"/>
      <text:p text:style-name="P784">D 4151001 Finansavimo sumos iš savivaldybės biudžeto ilgalaikiam turtui įsigyti (gautinos) – 2 332 576,75 Eur</text:p>
      <text:soft-page-break/>
      <text:p text:style-name="P785">D 4152001 Finansavimo sumos iš savivaldybės biudžeto kitoms išlaidoms (gautinos) – 4 667 423,25 Eur<text:s/></text:p>
      <text:p text:style-name="P786">K 4251101 Finansavimo<text:s/>sumos iš savivaldybės biudžeto ilgalaikiam turtui įsigyti (gautos) – 2 332 576,75 Eur</text:p>
      <text:p text:style-name="P787">K 4252001 Finansavimo sumos iš savivaldybės biudžeto kitoms išlaidoms (gautos) – 4 667 423,25 Eur</text:p>
      <text:p text:style-name="P788"/>
      <text:p text:style-name="P789">D 4252002 Finansavimo sumos iš savivaldybės biudžeto kitoms išlaidoms<text:s/>(panaudotos) – 4 667 423,25 Eur<text:s/></text:p>
      <text:p text:style-name="P790">K 2282101 Sukauptos finansavimo pajamos – 4 667 423,25 Eur</text:p>
      <text:p text:style-name="P791"/>
      <text:p text:style-name="P792">Sumokama metinė <text:s/>partnerystės įmoka:</text:p>
      <text:p text:style-name="P793">D 691xxxx Tiekėjams mokėtinos sumos – 3 000 000 Eur</text:p>
      <text:p text:style-name="P794">D 62xxxxx Ilgalaikių įsipareigojimų einamųjų metų dalis – 4 000 000 Eur</text:p>
      <text:p text:style-name="P795">K<text:s/>24xxxxx Pinigai ir pinigų ekvivalentai – 7 000 000 Eur</text:p>
      <text:p text:style-name="P796"/>
      <text:p text:style-name="P797">Per vienus metus mokėtina suma iškeliama į trumpalaikių įsipareigojimų dalį:</text:p>
      <text:p text:style-name="P798">D 52xxxxx Ilgalaikiai įsipareigojimai – 4 000 000 Eur</text:p>
      <text:p text:style-name="P799">K 62xxxxx Ilgalaikių įsipareigojimų einamųjų metų dalis – 4 000 000 Eur<text:s/></text:p>
      <text:p text:style-name="P800"/>
      <text:p text:style-name="P801"/>
      <text:p text:style-name="Normal"><text:span text:style-name="T802">Kitais (2X03–2X10) metais buhalteriniai įrašai tokie patys, tik skirsis palūkanų suma.</text:span></text:p>
      <text:p text:style-name="P803"/>
      <text:p text:style-name="P804">Ilgalaikio turto naudojimo laikotarpis nustatomas ir turto nusidėvėjimas skaičiuojamas tokia pat tvarka, kaip ir kitų valdžios subjekto turimų tokių pat pastatų.</text:p>
      <text:p text:style-name="P805">Nuo 2X02 metų pradedamas skaičiuoti turto nusidėvėjimas, kuris registruojamas taip:</text:p>
      <text:p text:style-name="P806">D 8703xxx Ilgalaikio turto nusidėvėjimo ir nurašytų sumų sąnaudos</text:p>
      <text:p text:style-name="P807">K 12xxxx4 Ilgalaikio materialiojo turto sukaupta nusidėvėjimo suma</text:p>
      <text:p text:style-name="P808"/>
      <text:p text:style-name="P809">D 42xxxxx Finansavimo sumos (panaudotos)</text:p>
      <text:p text:style-name="P810">K 701xxxx Panaudotų finansavimo sumų nepiniginiam turtui įsigyti pajamos</text:p>
      <text:p text:style-name="P811"/>
      <text:p text:style-name="P812"><text:span text:style-name="T813">2 pavyzdys</text:span><text:span text:style-name="T814"><text:s/></text:span></text:p>
      <text:p text:style-name="P815">2X00 m. sudaryta valdžios ir privataus subjektų partnerystės sutartis 10 (dešimties) metų laikotarpiui, pagal kurią privatus subjektas per 2 (dvejus) metus turi<text:s/>nutiesti valstybinės reikšmės kelią ir 8 (aštuonerius) metus, t. y. 2X03–<text:soft-page-break/>2X10 m., jį prižiūrėti ir eksploatuoti sutartyje numatytomis sąlygomis. Nutiestą kelią valdžios subjektas užregistruoja nuosavybės teise, tačiau ši registracija Nekilnojamojo turto registre yra tik formali, kurią įpareigoja atlikti Lietuvos Respublikos kelių įstatymo 4 straipsnio 2 dalies nuostatos. Iš karto užregistruotas kaip valdžios subjekto nuosavybė turtas pagal perdavimo–priėmimo aktą perduodamas prižiūrėti privačiam subjektui.<text:s/>Pagal šią sutartį 2X08 m. pabaigoje privatus subjektas turi atnaujinti kelio dangą. Sutarties sąlygose numatyta, kad 2X03–2X10 metais valdžios subjektas kasmet mokės po 200 000 Eur už sudarytą galimybę visuomenei naudotis keliu, t. y. valdžios subjektas užtikrina, kad privatus subjektas gaus 1 600 000 Eur.</text:p>
      <text:p text:style-name="P816">Atsižvelgdamas į sutarties sąlygas, privatus subjektas apskaičiavo paslaugų teikimo išlaidas, kurias jis patirs vykdydamas savo įsipareigojimus. Privatus subjektas nustatė, kad kelio tiesimo paslaugų išlaidos sudarys 1 000 000 Eur, eksploatavimo paslaugų – 80 000 Eur, kelio dangos atnaujinimo – 100 000 Eur.</text:p>
      <text:p text:style-name="P817">Pagal sutarties sąlygas privatus subjektas 2X08 m. pabaigoje turi atnaujinti kelio dangą. Atsižvelgdamas į analogiškų paslaugų kainas rinkoje, privatus<text:s/>subjektas nustatė kelio tiesimo, eksploatavimo ir kelio dangos atnaujinimo paslaugų tikrąsias vertes.</text:p>
      <text:p text:style-name="P818">Atsižvelgdamas į teikiamų paslaugų tikrąsias vertes, privatus subjektas nustatė, kad įmonės planuojami kelio tiesimo darbai rinkoje yra vertinami 5 proc.<text:s/>didesne suma, negu įmonės prognozuojama šių paslaugų savikaina. Vadinasi, jei įmonė kelio tiesimo darbų negalėtų atlikti pati, jie pirmus dvejus metus kainuotų ne po 500 000 Eur, o po 525 000 Eur.</text:p>
      <text:p text:style-name="P819">Privatus subjektas taip pat nustatė, kad tikroji kelio eksploatavimo paslaugų vertė bus 20 proc. didesnė už įmonės prognozuojamą eksploatavimo paslaugų savikainą (po 12 000 Eur kasmet nuo 2X03 iki 2X10 metų), o kelio dangos atnaujinimo tikroji vertė – 10 proc. didesnė už įmonės prognozuojamą kelio dangos atnaujinimo savikainą (t. y. 110 000 Eur 2X08 metais).</text:p>
      <text:p text:style-name="P820">Atsižvelgdamas į šias prognozes, privatus subjektas apskaičiavo ir nustatė, kad visų atliktinų paslaugų tikroji vertė, neatsižvelgus į galimus paslaugų tikrosios vertės pasikeitimus, yra 1 256 000 Eur (1 050 000 + 96 000 + 110 000).</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2">
            <text:p text:style-name="P838">3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P843">Duomenų pavadinimas</text:p>
          </table:table-cell>
          <table:table-cell table:style-name="TableCell844">
            <text:p text:style-name="P845">2X01 m.</text:p>
          </table:table-cell>
          <table:table-cell table:style-name="TableCell846">
            <text:p text:style-name="P847">2X02 m.</text:p>
          </table:table-cell>
          <table:table-cell table:style-name="TableCell848">
            <text:p text:style-name="P849">2X03 m.</text:p>
          </table:table-cell>
          <table:table-cell table:style-name="TableCell850">
            <text:p text:style-name="P851">2X04 m.</text:p>
          </table:table-cell>
          <table:table-cell table:style-name="TableCell852">
            <text:p text:style-name="P853">2X05 m.</text:p>
          </table:table-cell>
          <table:table-cell table:style-name="TableCell854">
            <text:p text:style-name="P855">2X06 m.</text:p>
          </table:table-cell>
          <table:table-cell table:style-name="TableCell856">
            <text:p text:style-name="P857">2X07 m.</text:p>
          </table:table-cell>
          <table:table-cell table:style-name="TableCell858">
            <text:p text:style-name="P859">2X08 m.</text:p>
          </table:table-cell>
          <table:table-cell table:style-name="TableCell860">
            <text:p text:style-name="P861">2X09 m.</text:p>
          </table:table-cell>
          <table:table-cell table:style-name="TableCell862">
            <text:p text:style-name="P863">2X10 m.</text:p>
          </table:table-cell>
        </table:table-row>
        <table:table-row table:style-name="TableRow864">
          <table:table-cell table:style-name="TableCell865">
            <text:p text:style-name="P866">A</text:p>
          </table:table-cell>
          <table:table-cell table:style-name="TableCell867">
            <text:p text:style-name="P868">Metinis atlyginimas<text:s/></text:p>
          </table:table-cell>
          <table:table-cell table:style-name="TableCell869">
            <text:p text:style-name="P870"/>
          </table:table-cell>
          <table:table-cell table:style-name="TableCell871">
            <text:p text:style-name="P872"/>
          </table:table-cell>
          <table:table-cell table:style-name="TableCell873">
            <text:p text:style-name="P874">200 000</text:p>
          </table:table-cell>
          <table:table-cell table:style-name="TableCell875">
            <text:p text:style-name="P876">200 000</text:p>
          </table:table-cell>
          <table:table-cell table:style-name="TableCell877">
            <text:p text:style-name="P878">200 000</text:p>
          </table:table-cell>
          <table:table-cell table:style-name="TableCell879">
            <text:p text:style-name="P880">200 000</text:p>
          </table:table-cell>
          <table:table-cell table:style-name="TableCell881">
            <text:p text:style-name="P882">200 000</text:p>
          </table:table-cell>
          <table:table-cell table:style-name="TableCell883">
            <text:p text:style-name="P884">200 000</text:p>
          </table:table-cell>
          <table:table-cell table:style-name="TableCell885">
            <text:p text:style-name="P886">200<text:s/>000</text:p>
          </table:table-cell>
          <table:table-cell table:style-name="TableCell887">
            <text:p text:style-name="P888">200 000</text:p>
          </table:table-cell>
        </table:table-row>
        <table:table-row table:style-name="TableRow889">
          <table:table-cell table:style-name="TableCell890">
            <text:p text:style-name="P891">B</text:p>
          </table:table-cell>
          <table:table-cell table:style-name="TableCell892">
            <text:p text:style-name="P893">Eksploatavimo paslaugos</text:p>
          </table:table-cell>
          <table:table-cell table:style-name="TableCell894">
            <text:p text:style-name="P895"/>
          </table:table-cell>
          <table:table-cell table:style-name="TableCell896">
            <text:p text:style-name="P897"/>
          </table:table-cell>
          <table:table-cell table:style-name="TableCell898">
            <text:p text:style-name="P899">-12 000</text:p>
          </table:table-cell>
          <table:table-cell table:style-name="TableCell900">
            <text:p text:style-name="P901">-12 000</text:p>
          </table:table-cell>
          <table:table-cell table:style-name="TableCell902">
            <text:p text:style-name="P903">-12 000</text:p>
          </table:table-cell>
          <table:table-cell table:style-name="TableCell904">
            <text:p text:style-name="P905">-12 000</text:p>
          </table:table-cell>
          <table:table-cell table:style-name="TableCell906">
            <text:p text:style-name="P907">-12 000</text:p>
          </table:table-cell>
          <table:table-cell table:style-name="TableCell908">
            <text:p text:style-name="P909">-12 000</text:p>
          </table:table-cell>
          <table:table-cell table:style-name="TableCell910">
            <text:p text:style-name="P911">-12 000</text:p>
          </table:table-cell>
          <table:table-cell table:style-name="TableCell912">
            <text:p text:style-name="P913">-12 000</text:p>
          </table:table-cell>
        </table:table-row>
        <table:table-row table:style-name="TableRow914">
          <table:table-cell table:style-name="TableCell915">
            <text:p text:style-name="P916">C</text:p>
          </table:table-cell>
          <table:table-cell table:style-name="TableCell917">
            <text:p text:style-name="P918">Kelio dangos atnaujin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10 000</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D</text:p>
          </table:table-cell>
          <table:table-cell table:style-name="TableCell942">
            <text:p text:style-name="P943">Diskontuotina suma (D = A – B – C)</text:p>
          </table:table-cell>
          <table:table-cell table:style-name="TableCell944">
            <text:p text:style-name="P945"/>
          </table:table-cell>
          <table:table-cell table:style-name="TableCell946">
            <text:p text:style-name="P947"/>
          </table:table-cell>
          <table:table-cell table:style-name="TableCell948">
            <text:p text:style-name="P949">188 000</text:p>
          </table:table-cell>
          <table:table-cell table:style-name="TableCell950">
            <text:p text:style-name="P951">188 000</text:p>
          </table:table-cell>
          <table:table-cell table:style-name="TableCell952">
            <text:p text:style-name="P953">188 000</text:p>
          </table:table-cell>
          <table:table-cell table:style-name="TableCell954">
            <text:p text:style-name="P955">188 000</text:p>
          </table:table-cell>
          <table:table-cell table:style-name="TableCell956">
            <text:p text:style-name="P957">188 000</text:p>
          </table:table-cell>
          <table:table-cell table:style-name="TableCell958">
            <text:p text:style-name="P959">78 000</text:p>
          </table:table-cell>
          <table:table-cell table:style-name="TableCell960">
            <text:p text:style-name="P961">188 000</text:p>
          </table:table-cell>
          <table:table-cell table:style-name="TableCell962">
            <text:p text:style-name="P963">188 000</text:p>
          </table:table-cell>
        </table:table-row>
      </table:table>
      <text:p text:style-name="P964"/>
      <text:p text:style-name="P965"/>
      <text:p text:style-name="P966">Nustatoma apskaičiuota palūkanų norma:</text:p>
      <text:p text:style-name="P967"><text:span text:style-name="T968"><draw:frame draw:z-index="0" draw:id="id2" draw:style-name="a3" draw:name="Object 4" text:anchor-type="as-char" svg:x="0in" svg:y="0in" svg:width="6.97639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69">Išsprendus lygtį, r yra lygi 0,061792, arba 6,18 proc.</text:p>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11">
            <text:p text:style-name="P988">4 lentelė. Įsipareigojimo amortizuotos savikainos, taikant 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Duomenų pavadinimas</text:p>
          </table:table-cell>
          <table:table-cell table:style-name="TableCell992">
            <text:p text:style-name="P993">2X01 m.</text:p>
          </table:table-cell>
          <table:table-cell table:style-name="TableCell994">
            <text:p text:style-name="P995">2X02 m.</text:p>
          </table:table-cell>
          <table:table-cell table:style-name="TableCell996">
            <text:p text:style-name="P997">2X03 m.</text:p>
          </table:table-cell>
          <table:table-cell table:style-name="TableCell998">
            <text:p text:style-name="P999">2X04 m.</text:p>
          </table:table-cell>
          <table:table-cell table:style-name="TableCell1000">
            <text:p text:style-name="P1001">2X05 m.</text:p>
          </table:table-cell>
          <table:table-cell table:style-name="TableCell1002">
            <text:p text:style-name="P1003">2X06 m.</text:p>
          </table:table-cell>
          <table:table-cell table:style-name="TableCell1004">
            <text:p text:style-name="P1005">2X07 m.</text:p>
          </table:table-cell>
          <table:table-cell table:style-name="TableCell1006">
            <text:p text:style-name="P1007">2X08 m.</text:p>
          </table:table-cell>
          <table:table-cell table:style-name="TableCell1008">
            <text:p text:style-name="P1009">2X09 m.</text:p>
          </table:table-cell>
          <table:table-cell table:style-name="TableCell1010">
            <text:p text:style-name="P1011">2X10 m.</text:p>
          </table:table-cell>
        </table:table-row>
        <table:table-row table:style-name="TableRow1012">
          <table:table-cell table:style-name="TableCell1013">
            <text:p text:style-name="P1014">Ilgalaikio <text:s/>įsipareigojimo vertė laikotarpio pradžioje</text:p>
          </table:table-cell>
          <table:table-cell table:style-name="TableCell1015">
            <text:p text:style-name="P1016"/>
          </table:table-cell>
          <table:table-cell table:style-name="TableCell1017">
            <text:p text:style-name="P1018">525 000,00</text:p>
          </table:table-cell>
          <table:table-cell table:style-name="TableCell1019">
            <text:p text:style-name="P1020">1 082 440,80</text:p>
          </table:table-cell>
          <table:table-cell table:style-name="TableCell1021">
            <text:p text:style-name="P1022">961 326,98</text:p>
          </table:table-cell>
          <table:table-cell table:style-name="TableCell1023">
            <text:p text:style-name="P1024">832 729,30</text:p>
          </table:table-cell>
          <table:table-cell table:style-name="TableCell1025">
            <text:p text:style-name="P1026">696 185,31</text:p>
          </table:table-cell>
          <table:table-cell table:style-name="TableCell1027">
            <text:p text:style-name="P1028">551 203,99</text:p>
          </table:table-cell>
          <table:table-cell table:style-name="TableCell1029">
            <text:p text:style-name="P1030">397 263,99</text:p>
          </table:table-cell>
          <table:table-cell table:style-name="TableCell1031">
            <text:p text:style-name="P1032">343 811,72</text:p>
          </table:table-cell>
          <table:table-cell table:style-name="TableCell1033">
            <text:p text:style-name="P1034">177 056,54</text:p>
          </table:table-cell>
        </table:table-row>
        <table:table-row table:style-name="TableRow1035">
          <table:table-cell table:style-name="TableCell1036">
            <text:p text:style-name="P1037">Palūkanų sąnaudos</text:p>
          </table:table-cell>
          <table:table-cell table:style-name="TableCell1038">
            <text:p text:style-name="P1039"/>
          </table:table-cell>
          <table:table-cell table:style-name="TableCell1040">
            <text:p text:style-name="P1041">32 440,80</text:p>
          </table:table-cell>
          <table:table-cell table:style-name="TableCell1042">
            <text:p text:style-name="P1043">66 886,18</text:p>
          </table:table-cell>
          <table:table-cell table:style-name="TableCell1044">
            <text:p text:style-name="P1045">59 402,32</text:p>
          </table:table-cell>
          <table:table-cell table:style-name="TableCell1046">
            <text:p text:style-name="P1047">51 456,01</text:p>
          </table:table-cell>
          <table:table-cell table:style-name="TableCell1048">
            <text:p text:style-name="P1049">43 018,68</text:p>
          </table:table-cell>
          <table:table-cell table:style-name="TableCell1050">
            <text:p text:style-name="P1051">34 060,00</text:p>
          </table:table-cell>
          <table:table-cell table:style-name="TableCell1052">
            <text:p text:style-name="P1053">24 547,74</text:p>
          </table:table-cell>
          <table:table-cell table:style-name="TableCell1054">
            <text:p text:style-name="P1055">21 244,81</text:p>
          </table:table-cell>
          <table:table-cell table:style-name="TableCell1056">
            <text:p text:style-name="P1057">10 943,46</text:p>
          </table:table-cell>
        </table:table-row>
        <table:table-row table:style-name="TableRow1058">
          <table:table-cell table:style-name="TableCell1059">
            <text:p text:style-name="P1060">Kelio tiesimo paslaugų tikroji vertė</text:p>
          </table:table-cell>
          <table:table-cell table:style-name="TableCell1061">
            <text:p text:style-name="P1062">525 000</text:p>
          </table:table-cell>
          <table:table-cell table:style-name="TableCell1063">
            <text:p text:style-name="P1064">525 00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Kelio eksploatavimo paslaugų tikroji vertė</text:p>
          </table:table-cell>
          <table:table-cell table:style-name="TableCell1084">
            <text:p text:style-name="P1085"/>
          </table:table-cell>
          <table:table-cell table:style-name="TableCell1086">
            <text:p text:style-name="P1087"/>
          </table:table-cell>
          <table:table-cell table:style-name="TableCell1088">
            <text:p text:style-name="P1089">12 000</text:p>
          </table:table-cell>
          <table:table-cell table:style-name="TableCell1090">
            <text:p text:style-name="P1091">12 000</text:p>
          </table:table-cell>
          <table:table-cell table:style-name="TableCell1092">
            <text:p text:style-name="P1093">12 000</text:p>
          </table:table-cell>
          <table:table-cell table:style-name="TableCell1094">
            <text:p text:style-name="P1095">12 000</text:p>
          </table:table-cell>
          <table:table-cell table:style-name="TableCell1096">
            <text:p text:style-name="P1097">12 000</text:p>
          </table:table-cell>
          <table:table-cell table:style-name="TableCell1098">
            <text:p text:style-name="P1099">12 000</text:p>
          </table:table-cell>
          <table:table-cell table:style-name="TableCell1100">
            <text:p text:style-name="P1101">12 000</text:p>
          </table:table-cell>
          <table:table-cell table:style-name="TableCell1102">
            <text:p text:style-name="P1103">12 000</text:p>
          </table:table-cell>
        </table:table-row>
        <table:table-row table:style-name="TableRow1104">
          <table:table-cell table:style-name="TableCell1105">
            <text:p text:style-name="P1106">Kelio dangos atnaujinimo tikroji vertė</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110 000</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Pinigų srautai, kuriais mažinamos mokėtinos sumos</text:p>
          </table:table-cell>
          <table:table-cell table:style-name="TableCell1130">
            <text:p text:style-name="P1131"/>
          </table:table-cell>
          <table:table-cell table:style-name="TableCell1132">
            <text:p text:style-name="P1133"/>
          </table:table-cell>
          <table:table-cell table:style-name="TableCell1134">
            <text:p text:style-name="P1135">-200 000</text:p>
          </table:table-cell>
          <table:table-cell table:style-name="TableCell1136">
            <text:p text:style-name="P1137">-200 000</text:p>
          </table:table-cell>
          <table:table-cell table:style-name="TableCell1138">
            <text:p text:style-name="P1139">-200 000</text:p>
          </table:table-cell>
          <table:table-cell table:style-name="TableCell1140">
            <text:p text:style-name="P1141">-200 000</text:p>
          </table:table-cell>
          <table:table-cell table:style-name="TableCell1142">
            <text:p text:style-name="P1143">-200 000</text:p>
          </table:table-cell>
          <table:table-cell table:style-name="TableCell1144">
            <text:p text:style-name="P1145">-200 000</text:p>
          </table:table-cell>
          <table:table-cell table:style-name="TableCell1146">
            <text:p text:style-name="P1147">-200 000</text:p>
          </table:table-cell>
          <table:table-cell table:style-name="TableCell1148">
            <text:p text:style-name="P1149">-200 000</text:p>
          </table:table-cell>
        </table:table-row>
        <table:table-row table:style-name="TableRow1150">
          <table:table-cell table:style-name="TableCell1151">
            <text:p text:style-name="P1152"><text:span text:style-name="T1153">Diskontuota įsipareigojimo</text:span><text:span text:style-name="T1154"><text:s/></text:span><text:span text:style-name="T1155">vertė</text:span></text:p>
          </table:table-cell>
          <table:table-cell table:style-name="TableCell1156">
            <text:p text:style-name="P1157">525000</text:p>
          </table:table-cell>
          <table:table-cell table:style-name="TableCell1158">
            <text:p text:style-name="P1159">1082440,8</text:p>
          </table:table-cell>
          <table:table-cell table:style-name="TableCell1160">
            <text:p text:style-name="P1161">961 326,98</text:p>
          </table:table-cell>
          <table:table-cell table:style-name="TableCell1162">
            <text:p text:style-name="P1163">832 729,30</text:p>
          </table:table-cell>
          <table:table-cell table:style-name="TableCell1164">
            <text:p text:style-name="P1165">696 185,31</text:p>
          </table:table-cell>
          <table:table-cell table:style-name="TableCell1166">
            <text:p text:style-name="P1167">551 203,99</text:p>
          </table:table-cell>
          <table:table-cell table:style-name="TableCell1168">
            <text:p text:style-name="P1169">397 263,99</text:p>
          </table:table-cell>
          <table:table-cell table:style-name="TableCell1170">
            <text:p text:style-name="P1171">343 811,72</text:p>
          </table:table-cell>
          <table:table-cell table:style-name="TableCell1172">
            <text:p text:style-name="P1173">177 056,54</text:p>
          </table:table-cell>
          <table:table-cell table:style-name="TableCell1174">
            <text:p text:style-name="P1175">0,00</text:p>
          </table:table-cell>
        </table:table-row>
      </table:table>
      <text:p text:style-name="P1176"><text:span text:style-name="T1177">Mokėtinos sumos pripažįstamos 2X01–2X10 metų pabaigoje.</text:span></text:p>
      <text:p text:style-name="P1178">2X01 metų pabaigoje registruojamas turtas (kelias) ir ilgalaikės mokėtinos sumos:<text:s/></text:p>
      <text:p text:style-name="P1179">D 12xxxx1 Ilgalaikio materialiojo turto įsigijimo savikaina – 525 000 Eur<text:s/></text:p>
      <text:p text:style-name="P1180">K 52xxxxx Ilgalaikiai įsipareigojimai – 525 000 Eur<text:s/></text:p>
      <text:p text:style-name="P1181"/>
      <text:p text:style-name="P1182">2X02-03-31 registruojamos palūkanų sąnaudos – 8 110,2 Eur (32 440,8 Eur / 4 ketv.) ir ilgalaikio įsipareigojimo amortizuota savikaina:</text:p>
      <text:p text:style-name="P1183">D 891xxxx Palūkanų sąnaudos – 8 110,2 Eur<text:s/></text:p>
      <text:p text:style-name="P1184">K 52xxxxx Ilgalaikiai įsipareigojimai – 8 110,2 Eur<text:s/></text:p>
      <text:p text:style-name="P1185"/>
      <text:p text:style-name="P1186">D 2282101 Sukauptos finansavimo pajamos – 8 110,2 Eur<text:s/></text:p>
      <text:p text:style-name="P1187">K 7025001 Panaudotos finansavimo sumų iš savivaldybės biudžeto kitoms išlaidoms pajamos – 8 110,2 Eur<text:s/></text:p>
      <text:p text:style-name="P1188"/>
      <text:p text:style-name="P1189">2X02-06-30 registruojamos palūkanų sąnaudos – 8 110,2 Eur ir ilgalaikio įsipareigojimo amortizuota savikaina:</text:p>
      <text:p text:style-name="P1190">D 891xxxx Palūkanų sąnaudos – 8 110,2 Eur<text:s/></text:p>
      <text:p text:style-name="P1191">K 52xxxxx Ilgalaikiai įsipareigojimai – 8 110,2 Eur<text:s/></text:p>
      <text:p text:style-name="P1192"/>
      <text:p text:style-name="P1193">D 2282101 Sukauptos finansavimo pajamos – 8 110,2 Eur<text:s/></text:p>
      <text:p text:style-name="P1194">K 7025001 Panaudotos finansavimo sumų iš savivaldybės biudžeto kitoms išlaidoms pajamos – 8 110,2 Eur<text:s/></text:p>
      <text:p text:style-name="P1195"/>
      <text:p text:style-name="P1196">2X02-09-30 registruojamos palūkanų sąnaudos – 8 110,2 Eur ir ilgalaikio įsipareigojimo amortizuota savikaina:</text:p>
      <text:p text:style-name="P1197">D 891xxxx Palūkanų sąnaudos – 8 110,2 Eur<text:s/></text:p>
      <text:p text:style-name="P1198">K 52xxxxx Ilgalaikiai įsipareigojimai – 8 110,2 Eur<text:s/></text:p>
      <text:p text:style-name="P1199"/>
      <text:p text:style-name="P1200">D 2282101 Sukauptos finansavimo pajamos – 8 110,2 Eur<text:s/></text:p>
      <text:p text:style-name="P1201">K 7025001 Panaudotos finansavimo sumų iš savivaldybės biudžeto kitoms išlaidoms pajamos – 8<text:s/>110,2 Eur<text:s/></text:p>
      <text:p text:style-name="P1202"/>
      <text:p text:style-name="P1203">2X02-12-31 registruojamos palūkanų sąnaudos – 8 110,2 Eur ir ilgalaikio įsipareigojimo amortizuota savikaina:</text:p>
      <text:p text:style-name="P1204">D 891xxxx Palūkanų sąnaudos – 8 110,2 Eur<text:s/></text:p>
      <text:p text:style-name="P1205">K 52xxxxx Ilgalaikiai įsipareigojimai – 8 110,2 Eur<text:s/></text:p>
      <text:p text:style-name="P1206">D 2282101 Sukauptos finansavimo pajamos – 8 110,2 Eur<text:s/></text:p>
      <text:p text:style-name="P1207">K 7025001 Panaudotos finansavimo sumų iš savivaldybės biudžeto kitoms išlaidoms pajamos – 8 110,2 Eur<text:s/></text:p>
      <text:p text:style-name="P1208"/>
      <text:p text:style-name="P1209">2X02 metų pabaigoje registruojamas turtas (kelias) ir ilgalaikės mokėtinos sumos:</text:p>
      <text:p text:style-name="P1210">D 12xxxx1 Ilgalaikio materialiojo turto įsigijimo savikaina – 525 000 Eur<text:s/></text:p>
      <text:p text:style-name="P1211">K 52xxxxx Ilgalaikiai įsipareigojimai – 525 000 Eur<text:s/></text:p>
      <text:p text:style-name="P1212"/>
      <text:p text:style-name="P1213">Registruojama ilgalaikių mokėtinų sumų einamųjų metų dalis:</text:p>
      <text:p text:style-name="P1214">D 52xxxxx Ilgalaikiai įsipareigojimai – 188 000 Eur<text:s/></text:p>
      <text:p text:style-name="P1215">K 62xxxxx Ilgalaikių įsipareigojimų einamųjų metų dalis – 188 000<text:s/>Eur<text:s/></text:p>
      <text:p text:style-name="P1216"/>
      <text:p text:style-name="P1217">2X03-03-31 registruojamos palūkanų sąnaudos ir ilgalaikio įsipareigojimo amortizuota savikaina:</text:p>
      <text:p text:style-name="P1218">D 891xxxx Palūkanų sąnaudos – 16 721,55 Eur (66 886,18 Eur / 4 ketv. = 16 721,55 Eur)</text:p>
      <text:p text:style-name="P1219">K 52xxxxx Ilgalaikiai įsipareigojimai – 16 721,55 Eur<text:s/></text:p>
      <text:p text:style-name="P1220"/>
      <text:p text:style-name="P1221">D 2282101 Sukauptos finansavimo pajamos – 16 721,55 Eur<text:s/></text:p>
      <text:p text:style-name="P1222">K 7025001 Panaudotos finansavimo sumų iš savivaldybės biudžeto kitoms išlaidoms pajamos – 16 721,55 Eur<text:s/></text:p>
      <text:p text:style-name="P1223"/>
      <text:p text:style-name="P1224">2X03-03-31 registruojamos paslaugų sąnaudos:<text:s/></text:p>
      <text:p text:style-name="P1225">D 8712xxx Kitų paslaugų sąnaudos – 3 000 Eur (12 000 Eur / 4 ketv. = 3 000 Eur)</text:p>
      <text:p text:style-name="P1226">K 69521xx Sukauptos sąnaudos – 3 000 Eur<text:s/></text:p>
      <text:p text:style-name="P1227"/>
      <text:p text:style-name="P1228">D 2282101 Sukauptos finansavimo pajamos – 3 000 Eur<text:s/></text:p>
      <text:p text:style-name="P1229">K 7025001 Panaudotos finansavimo sumų iš savivaldybės biudžeto kitoms išlaidoms pajamos – 3 000 Eur <text:s text:c="5"/></text:p>
      <text:p text:style-name="P1230"/>
      <text:p text:style-name="P1231">2X03 m. II, III ir<text:s/>IV ketv. daromi analogiški buhalteriniai įrašai (registruojant palūkanų sąnaudas ir paslaugų sąnaudas).</text:p>
      <text:p text:style-name="P1232"/>
      <text:p text:style-name="P1233">2X03-12-31<text:s/></text:p>
      <text:p text:style-name="P1234">Registruojamos mokėtinos sumos už paslaugas:<text:s/></text:p>
      <text:p text:style-name="P1235">D 69521xx Sukauptos sąnaudos – 12 000 Eur<text:s/></text:p>
      <text:p text:style-name="P1236">K 691xxxx Tiekėjams mokėtinos sumos – 12 000 Eur<text:s/></text:p>
      <text:p text:style-name="P1237"/>
      <text:p text:style-name="P1238">Teikiama paraiška gauti finansavimą:</text:p>
      <text:p text:style-name="P1239">D 2221005 Gautinos finansavimo sumos iš savivaldybės biudžeto – 200 000 Eur<text:s/></text:p>
      <text:p text:style-name="P1240">K 4151001 Finansavimo sumos iš savivaldybės biudžeto ilgalaikiam turtui įsigyti (gautinos) – 121 113,82 Eur (200 000 Eur – 78 886,18 Eur) <text:s text:c="3"/><text:s text:c="6"/></text:p>
      <text:p text:style-name="P1241">K 4152001 Finansavimo sumos iš savivaldybės biudžeto kitoms išlaidoms (gautinos) – 78 886,18 Eur (66 886,18 Eur <text:s/>+ 12 000 Eur) <text:s text:c="35"/></text:p>
      <text:p text:style-name="P1242"/>
      <text:p text:style-name="P1243">Gaunamas finansavimas:</text:p>
      <text:p text:style-name="P1244">D 24xxxxx Pinigai ir pinigų ekvivalentai – 200 000 Eur<text:s/></text:p>
      <text:p text:style-name="P1245">K 2221005 Gautinos finansavimo sumos iš savivaldybės biudžeto – 200 000 Eur<text:s/></text:p>
      <text:p text:style-name="P1246"/>
      <text:p text:style-name="P1247">D 4151001 Finansavimo sumos iš savivaldybės biudžeto ilgalaikiam turtui įsigyti (gautinos) – 121 113,82 Eur <text:s/></text:p>
      <text:p text:style-name="P1248">D 4152001 Finansavimo sumos iš savivaldybės biudžeto kitoms išlaidoms (gautinos) – 78 886,18 Eur <text:s/></text:p>
      <text:p text:style-name="P1249">K 4251101 Finansavimo sumos iš savivaldybės biudžeto ilgalaikiam turtui įsigyti (gautos) – 121 113,82 Eur <text:s text:c="9"/></text:p>
      <text:p text:style-name="P1250">K 4252001 Finansavimo sumos iš savivaldybės biudžeto kitoms išlaidoms (gautos) – 78 886,18 Eur<text:s/></text:p>
      <text:p text:style-name="P1251"/>
      <text:p text:style-name="P1252">D 4252002 Finansavimo sumos iš savivaldybės biudžeto kitoms išlaidoms (panaudotos) – 78 886,18 Eur <text:s text:c="13"/></text:p>
      <text:p text:style-name="P1253">K 2282101 Sukauptos finansavimo pajamos – 78 886,18 Eur<text:s/></text:p>
      <text:p text:style-name="P1254"/>
      <text:p text:style-name="P1255">Sumokama metinė <text:s/>partnerystės<text:s/>įmoka:</text:p>
      <text:p text:style-name="P1256">D 691xxxx Tiekėjams mokėtinos sumos – 12 000 Eur<text:s/></text:p>
      <text:p text:style-name="P1257">D 62xxxxx Ilgalaikių įsipareigojimų einamųjų metų dalis – 188 000 Eur<text:s/></text:p>
      <text:p text:style-name="P1258">K 24xxxxx Pinigai ir pinigų ekvivalentai – 200 000 Eur<text:s/></text:p>
      <text:p text:style-name="P1259"/>
      <text:p text:style-name="P1260">Registruojama ilgalaikių mokėtinų sumų einamųjų metų dalis:</text:p>
      <text:p text:style-name="P1261">D 52xxxxx<text:s/>Ilgalaikiai įsipareigojimai – 188 000 Eur<text:s/></text:p>
      <text:p text:style-name="P1262">K 62xxxx <text:s/>Ilgalaikių įsipareigojimų einamųjų metų dalis – 188 000 Eur<text:s/></text:p>
      <text:p text:style-name="P1263"/>
      <text:p text:style-name="Normal"><text:span text:style-name="T1264">Kitais (2X04–2X10) metais buhalteriniai įrašai tokie patys, tik skirsis sumos atitinkamai pagal metus.</text:span></text:p>
      <text:p text:style-name="P1265"/>
      <text:p text:style-name="P1266"><text:span text:style-name="T1267">3 pavyzdys</text:span><text:span text:style-name="T1268"><text:s/></text:span></text:p>
      <text:p text:style-name="P1269"><text:span text:style-name="T1270">2X00 m. sudaryta valdžios</text:span><text:span text:style-name="T1271"><text:s/>ir privataus subjektų partnerystės sutartis 19 (devyniolikos) metų laikotarpiui. Pagal sutarties sąlygas per 4 (ketverius) projekto įgyvendinimo metus privatus subjektas įsipareigoja atnaujinti esamus gatvių apšvietimo įrenginius, užtikrinti efektyvų jų e</text:span><text:span text:style-name="T1272">ksploatavimą ir apšvietimo lygio valdymą sutarties galiojimo laikotarpiu, t. y. 19 (devyniolika) projekto įgyvendinimo metų. Įgyvendindamas projektą valdžios subjektas perduoda privačiam subjektui apšvietimo tinklų infrastruktūrą atnaujinti ir priežiūrai a</text:span><text:span text:style-name="T1273">tlikti. Sutartyje numatyta, kad pasibaigus projektui privatus subjektas privalo grąžinti valdžios subjektui atnaujinimui ir priežiūrai atlikti perduotą</text:span><text:span text:style-name="T1274"><text:s/></text:span><text:span text:style-name="T1275"><text:s/>turtą. Taip pat sutarties galiojimo laikotarpiu valdžios subjektas pagal partnerystės sutartį įsipareig</text:span><text:span text:style-name="T1276">oja mokėti privačiam subjektui metinį partnerystės atlyginimą už privataus subjekto lėšomis atnaujintus apšvietimo įrenginius ir teikiamas eksploatavimo ir apšvietimo lygio valdymo paslaugas. Didžioji dalis projekto įgyvendinimo rizikos pagal partnerystės<text:s/></text:span><text:span text:style-name="T1277">sutarties nuostatas perduota privačiam subjektui. Sutarties šalys susitaria, kad bazinis metinis partnerystės atlyginimas sudarys 15 000 000 Eur (su PVM). Metinis partnerystės atlyginimas į sudedamąsias dalis nėra išskaidytas. Mokėjimai pradedami vykdyti n</text:span><text:span text:style-name="T1278">uo pirmųjų sutarties įgyvendinimo metų.</text:span></text:p>
      <text:p text:style-name="P1279"><text:span text:style-name="T1280">Pastaba.</text:span><text:span text:style-name="T1281"><text:s/>Pagal šį pavyzdį atlikti gatvių apšvietimo įrenginių atnaujinimo darbai nėra laikomi esminiu turto pagerinimu.</text:span><text:span text:style-name="T1282"><text:s/></text:span></text:p>
      <text:p text:style-name="P1283">Pagal šią sutartį naujas ilgalaikis materialusis turtas nesukuriamas, todėl valdžios subjektas<text:s/>pagal šią sutartį ilgalaikių įsipareigojimų neregistruoja, o partnerystės atlyginimas, mokamas nuo pirmųjų sutarties įgyvendinimo metų, pripažįstamas valdžios subjekto sąnaudomis.</text:p>
      <text:p text:style-name="P1284">Metinis 15 000 000 Eur partnerytės atlyginimas mokamas vieną kartą per metus<text:s/>metų pabaigoje.<text:s/></text:p>
      <text:p text:style-name="P1285"/>
      <text:p text:style-name="P1286">2X00 m. valdžios subjektas registruoja <text:s/>partnerystės atlyginimo sukauptas sąnaudas ir kitų paslaugų sąnaudas kiekvieną ketvirtį:</text:p>
      <text:p text:style-name="P1287">D 8712xxx Kitų paslaugų sąnaudos – 3 750 000 Eur (15 000 000 Eur / 4 ketv. = 3 750 000 Eur)</text:p>
      <text:p text:style-name="P1288">K 69521xx Sukauptos sąnaudos – 3 750 000 Eur<text:s/></text:p>
      <text:p text:style-name="P1289"/>
      <text:p text:style-name="P1290">D 2282101 Sukauptos finansavimo pajamos – 3 750 000 Eur<text:s/></text:p>
      <text:p text:style-name="P1291">K 7025001 Panaudotos finansavimo sumų iš savivaldybės biudžeto kitoms išlaidoms pajamos – 3 750 000 Eur <text:s text:c="5"/></text:p>
      <text:p text:style-name="P1292"/>
      <text:p text:style-name="P1293"/>
      <text:p text:style-name="P1294">Metų pabaigoje, gavus sąskaitą faktūrą,<text:s/>mažinamos sukauptos sąnaudos ir registruojamos mokėtinos sumos:</text:p>
      <text:p text:style-name="P1295">D 69521xx Sukauptos sąnaudos – 15 000 000 Eur<text:s/></text:p>
      <text:p text:style-name="P1296">K 691xxxx Tiekėjams mokėtinos sumos – 15 000 000 Eur<text:s/></text:p>
      <text:p text:style-name="P1297"/>
      <text:p text:style-name="P1298">Teikiama paraiška gauti finansavimą:</text:p>
      <text:p text:style-name="P1299">D 2221005 Gautinos finansavimo sumos iš savivaldybės<text:s/>biudžeto – 15 000 000 Eur<text:s/></text:p>
      <text:p text:style-name="P1300">K 4152001 Finansavimo sumos iš savivaldybės biudžeto kitoms išlaidoms (gautinos) – 15 000 000 Eur <text:s text:c="18"/></text:p>
      <text:p text:style-name="P1301"/>
      <text:p text:style-name="P1302">Gaunamas finansavimas:</text:p>
      <text:p text:style-name="P1303">D 24xxxxx Pinigai ir pinigų ekvivalentai – 15 000 000 Eur<text:s/></text:p>
      <text:p text:style-name="P1304">K 2221005 Gautinos finansavimo sumos iš savivaldybės biudžeto – 15 000 000 Eur<text:s/></text:p>
      <text:p text:style-name="P1305"/>
      <text:p text:style-name="P1306">D 4152001 Finansavimo sumos iš savivaldybės biudžeto kitoms išlaidoms (gautinos) – 15 000 000 Eur <text:s text:c="20"/></text:p>
      <text:p text:style-name="P1307">K 4252001 Finansavimo sumos iš savivaldybės biudžeto kitoms išlaidoms (gautos) – 15 000 000 Eur<text:s/></text:p>
      <text:p text:style-name="P1308"/>
      <text:p text:style-name="P1309">D 4252002 Finansavimo sumos iš savivaldybės biudžeto kitoms išlaidoms (panaudotos) – 15 000 000 Eur <text:s text:c="13"/></text:p>
      <text:p text:style-name="P1310">K 2282101 Sukauptos finansavimo pajamos – 15 000 000 Eur<text:s/></text:p>
      <text:p text:style-name="P1311"/>
      <text:p text:style-name="P1312">Sumokama metinė <text:s/>įmoka:</text:p>
      <text:p text:style-name="P1313">D 691xxxx Tiekėjams mokėtinos sumos – 15 000 000 Eur<text:s/></text:p>
      <text:p text:style-name="P1314">K 24xxxxx Pinigai ir pinigų ekvivalentai – 15 000 000 Eur<text:s/></text:p>
      <text:p text:style-name="P1315"/>
      <text:p text:style-name="P1316">Visais kitais metais buhalteriniai įrašai tokie patys.</text:p>
      <text:p text:style-name="P1317"/>
      <text:p text:style-name="P1318">2.<text:tab/>SandoriAI pagal Koncesijos sutartį</text:p>
      <text:p text:style-name="P1319"/>
      <text:p text:style-name="P1320"><text:span text:style-name="T1321">Pavyzdys</text:span><text:span text:style-name="T1322"><text:s/></text:span></text:p>
      <text:p text:style-name="P1323"/>
      <text:p text:style-name="P1324">2X00 m. pasirašyta koncesijos sutartis tarp valdžios subjekto ir privataus<text:s/>subjekto 10 (dešimties) metų laikotarpiui, kurioje numatyta, kad privatus subjektas įsipareigoja nuosavomis lėšomis prisidėti prie slidinėjimo trasų įrengimo ir ūkinei veiklai slidinėjimo trasose vykdyti būtinos įrangos bei patalpoms reikalingų baldų ir kitos veiklai vykdyti reikalingos įrangos įsigijimo.</text:p>
      <text:p text:style-name="P1325">Valdžios subjektas privačiam subjektui pagal priėmimo–perdavimo aktą perduoda statybos leidimą ir statybvietę (savivaldybės patikėjimo teise valdomą teritoriją) su joje esančia inžinerine infrastruktūra.<text:s/>Privatus subjektas perimtą turtą galės valdyti ir naudoti tiek, kiek tai susiję su ūkinės veiklos vykdymu projekto įgyvendinimo laikotarpiu. Privatus subjektas darbus turi atlikti per 2 (dvejus) metus nuo sutarties pasirašymo datos. Sukurta infrastruktūra,<text:s/>pripažinus ją tinkama naudoti, Nekilnojamojo turto registre įregistruojama savivaldybės vardu. Pagal sutartį didžioji dalis su ūkinės veiklos vykdymu susijusios rizikos perduota privačiam subjektui. Atlyginimą už slidinėjimo trasų įrengimą privatus subjektas gaus iš:</text:p>
      <text:p text:style-name="P1326">a) ūkinės veiklos vykdymo;</text:p>
      <text:p text:style-name="P1327">b) valdžios subjekto atliekamų mokėjimų.</text:p>
      <text:p text:style-name="P1328">Planuojama, kad privatus subjektas iš paslaugos vartotojų kasmet gaus po 100 000 Eur (valdžios subjektas neįsipareigoja primokėti, jei privatus subjektas kasmet negaus planuojamos sumos iš paslaugos vartotojų). Valdžios subjektas koncesijos atlyginimą pradės mokėti po to, kai bus pasirašytas slidinėjimo trasų tinkamumo naudoti aktas, ir jis kasmet sudarys 10 000 000 Eur. Atsižvelgdamas į sutartinius įsipareigojimus, privatus subjektas apskaičiavo, kad slidinėjimo trasų sukūrimo ir įrengimo išlaidos sudarys 50 000 000</text:p>
      <text:p text:style-name="P1329">Eur, eksploatavimo paslaugos kainuos 200 000 Eur. Sutartyje numatyta, kad privatus subjektas aštuntaisiais sutarties vykdymo metais turės atlikti reinvesticijas, kas sudarys 8 000 000 Eur.</text:p>
      <text:p text:style-name="P1330"/>
      <text:p text:style-name="P1331"><text:span text:style-name="T1332">Sutartyje numatyta, kad privatus subjektas įsipareigoja valdžios subjektui mokėti atlyginimą, jei privataus subjekto grynasis pelnas viršija 10 proc. Atlyginimo dydis lygus 50 proc.</text:span><text:span text:style-name="T1333"><text:s/>sumos, viršijančios 10 proc. privataus subjekto<text:s/></text:span><text:span text:style-name="T1334">grynojo pelno dydžio.<text:s/></text:span></text:p>
      <text:p text:style-name="P1335">Darykime prielaidą, kad penktaisiais sutarties vykdymo metais privataus subjekto grynasis pelnas viršijo 10 proc. Privatus subjektas suskaičiavo, kad 80 000 Eur uždirbto pelno dalimi turi dalintis su valdžios subjektu, t. y. 50 proc.<text:s/>šios sumos turi sumokėti valdžios subjektui.</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12">
            <text:p text:style-name="P1351">5 lentelė. Diskontuotinų sumų apskaičiavimas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Duomenų pavadinimas</text:p>
          </table:table-cell>
          <table:table-cell table:style-name="TableCell1357">
            <text:p text:style-name="P1358">2X01 m.</text:p>
          </table:table-cell>
          <table:table-cell table:style-name="TableCell1359">
            <text:p text:style-name="P1360">2X02 m.</text:p>
          </table:table-cell>
          <table:table-cell table:style-name="TableCell1361">
            <text:p text:style-name="P1362">2X03 m.</text:p>
          </table:table-cell>
          <table:table-cell table:style-name="TableCell1363">
            <text:p text:style-name="P1364">2X04 m.</text:p>
          </table:table-cell>
          <table:table-cell table:style-name="TableCell1365">
            <text:p text:style-name="P1366">2X05 m.</text:p>
          </table:table-cell>
          <table:table-cell table:style-name="TableCell1367">
            <text:p text:style-name="P1368">2X06 m.</text:p>
          </table:table-cell>
          <table:table-cell table:style-name="TableCell1369">
            <text:p text:style-name="P1370">2X07 m.</text:p>
          </table:table-cell>
          <table:table-cell table:style-name="TableCell1371">
            <text:p text:style-name="P1372">2X08 m.</text:p>
          </table:table-cell>
          <table:table-cell table:style-name="TableCell1373">
            <text:p text:style-name="P1374">2X09 m.</text:p>
          </table:table-cell>
          <table:table-cell table:style-name="TableCell1375">
            <text:p text:style-name="P1376">2X10 m.</text:p>
          </table:table-cell>
        </table:table-row>
        <table:table-row table:style-name="TableRow1377">
          <table:table-cell table:style-name="TableCell1378">
            <text:p text:style-name="P1379">A</text:p>
          </table:table-cell>
          <table:table-cell table:style-name="TableCell1380">
            <text:p text:style-name="P1381">Metinis atlyginimas</text:p>
          </table:table-cell>
          <table:table-cell table:style-name="TableCell1382">
            <text:p text:style-name="P1383"/>
          </table:table-cell>
          <table:table-cell table:style-name="TableCell1384">
            <text:p text:style-name="P1385"/>
          </table:table-cell>
          <table:table-cell table:style-name="TableCell1386">
            <text:p text:style-name="P1387">10 000 000</text:p>
          </table:table-cell>
          <table:table-cell table:style-name="TableCell1388">
            <text:p text:style-name="P1389">10 000 000</text:p>
          </table:table-cell>
          <table:table-cell table:style-name="TableCell1390">
            <text:p text:style-name="P1391">10 000 000</text:p>
          </table:table-cell>
          <table:table-cell table:style-name="TableCell1392">
            <text:p text:style-name="P1393">10 000 000</text:p>
          </table:table-cell>
          <table:table-cell table:style-name="TableCell1394">
            <text:p text:style-name="P1395">10 000 000</text:p>
          </table:table-cell>
          <table:table-cell table:style-name="TableCell1396">
            <text:p text:style-name="P1397">10 000 000</text:p>
          </table:table-cell>
          <table:table-cell table:style-name="TableCell1398">
            <text:p text:style-name="P1399">10 000 000</text:p>
          </table:table-cell>
          <table:table-cell table:style-name="TableCell1400">
            <text:p text:style-name="P1401">10 000 000</text:p>
          </table:table-cell>
        </table:table-row>
        <table:table-row table:style-name="TableRow1402">
          <table:table-cell table:style-name="TableCell1403">
            <text:p text:style-name="P1404">B</text:p>
          </table:table-cell>
          <table:table-cell table:style-name="TableCell1405">
            <text:p text:style-name="P1406">Eksploatavimo paslaugos</text:p>
          </table:table-cell>
          <table:table-cell table:style-name="TableCell1407">
            <text:p text:style-name="P1408"/>
          </table:table-cell>
          <table:table-cell table:style-name="TableCell1409">
            <text:p text:style-name="P1410"/>
          </table:table-cell>
          <table:table-cell table:style-name="TableCell1411">
            <text:p text:style-name="P1412">-25 000</text:p>
          </table:table-cell>
          <table:table-cell table:style-name="TableCell1413">
            <text:p text:style-name="P1414">-25 000</text:p>
          </table:table-cell>
          <table:table-cell table:style-name="TableCell1415">
            <text:p text:style-name="P1416">-25 000</text:p>
          </table:table-cell>
          <table:table-cell table:style-name="TableCell1417">
            <text:p text:style-name="P1418">-25 000</text:p>
          </table:table-cell>
          <table:table-cell table:style-name="TableCell1419">
            <text:p text:style-name="P1420">-25 000</text:p>
          </table:table-cell>
          <table:table-cell table:style-name="TableCell1421">
            <text:p text:style-name="P1422">-25 000</text:p>
          </table:table-cell>
          <table:table-cell table:style-name="TableCell1423">
            <text:p text:style-name="P1424">-25 000</text:p>
          </table:table-cell>
          <table:table-cell table:style-name="TableCell1425">
            <text:p text:style-name="P1426">-25 000</text:p>
          </table:table-cell>
        </table:table-row>
        <table:table-row table:style-name="TableRow1427">
          <table:table-cell table:style-name="TableCell1428">
            <text:p text:style-name="P1429">C</text:p>
          </table:table-cell>
          <table:table-cell table:style-name="TableCell1430">
            <text:p text:style-name="P1431">Privataus subjekto reinvesticij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8 000 00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D</text:p>
          </table:table-cell>
          <table:table-cell table:style-name="TableCell1455">
            <text:p text:style-name="P1456">Diskontuotina suma (D = A – B – C)</text:p>
          </table:table-cell>
          <table:table-cell table:style-name="TableCell1457">
            <text:p text:style-name="P1458"/>
          </table:table-cell>
          <table:table-cell table:style-name="TableCell1459">
            <text:p text:style-name="P1460"/>
          </table:table-cell>
          <table:table-cell table:style-name="TableCell1461">
            <text:p text:style-name="P1462">9 975 000</text:p>
          </table:table-cell>
          <table:table-cell table:style-name="TableCell1463">
            <text:p text:style-name="P1464">9 975 000</text:p>
          </table:table-cell>
          <table:table-cell table:style-name="TableCell1465">
            <text:p text:style-name="P1466">9 975 000</text:p>
          </table:table-cell>
          <table:table-cell table:style-name="TableCell1467">
            <text:p text:style-name="P1468">9 975 000</text:p>
          </table:table-cell>
          <table:table-cell table:style-name="TableCell1469">
            <text:p text:style-name="P1470">9 975 000</text:p>
          </table:table-cell>
          <table:table-cell table:style-name="TableCell1471">
            <text:p text:style-name="P1472">1 975 000</text:p>
          </table:table-cell>
          <table:table-cell table:style-name="TableCell1473">
            <text:p text:style-name="P1474">9 975 000</text:p>
          </table:table-cell>
          <table:table-cell table:style-name="TableCell1475">
            <text:p text:style-name="P1476">9 975 000</text:p>
          </table:table-cell>
        </table:table-row>
      </table:table>
      <text:p text:style-name="P1477"/>
      <text:p text:style-name="P1478">Nustatoma apskaičiuotų palūkanų norma:</text:p>
      <text:p text:style-name="P1479"><text:span text:style-name="T1480"><draw:frame draw:z-index="0" draw:id="id3" draw:style-name="a4" draw:name="Object 5" text:anchor-type="as-char" svg:x="0in" svg:y="0in" svg:width="8.075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481">Išsprendus lygtį, r yra lygi 0,081316, arba 8,13 proc.</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11">
            <text:p text:style-name="P1496">6 lentelė. Įsipareigojimo amortizuotos savikainos, taikant<text:s/>apskaičiuotų palūkanų metodą, apskaičiavi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Duomenų pavadinimas</text:span></text:p>
          </table:table-cell>
          <table:table-cell table:style-name="TableCell1501">
            <text:p text:style-name="P1502">2X01 m.</text:p>
          </table:table-cell>
          <table:table-cell table:style-name="TableCell1503">
            <text:p text:style-name="P1504">2X02 m.</text:p>
          </table:table-cell>
          <table:table-cell table:style-name="TableCell1505">
            <text:p text:style-name="P1506">2X03 m.</text:p>
          </table:table-cell>
          <table:table-cell table:style-name="TableCell1507">
            <text:p text:style-name="P1508">2X04 m.</text:p>
          </table:table-cell>
          <table:table-cell table:style-name="TableCell1509">
            <text:p text:style-name="P1510">2X05 m.</text:p>
          </table:table-cell>
          <table:table-cell table:style-name="TableCell1511">
            <text:p text:style-name="P1512">2X06 m.</text:p>
          </table:table-cell>
          <table:table-cell table:style-name="TableCell1513">
            <text:p text:style-name="P1514">2X07 m.</text:p>
          </table:table-cell>
          <table:table-cell table:style-name="TableCell1515">
            <text:p text:style-name="P1516">2X08 m.</text:p>
          </table:table-cell>
          <table:table-cell table:style-name="TableCell1517">
            <text:p text:style-name="P1518">2X09 m.</text:p>
          </table:table-cell>
          <table:table-cell table:style-name="TableCell1519">
            <text:p text:style-name="P1520">2X10 m.</text:p>
          </table:table-cell>
        </table:table-row>
        <table:table-row table:style-name="TableRow1521">
          <table:table-cell table:style-name="TableCell1522">
            <text:p text:style-name="P1523"><text:span text:style-name="T1524">Ilgalaikio įsipareigojimo</text:span><text:span text:style-name="T1525"><text:s/></text:span><text:span text:style-name="T1526">vertė laikotarpio pradžioje</text:span></text:p>
          </table:table-cell>
          <table:table-cell table:style-name="TableCell1527">
            <text:p text:style-name="P1528"/>
          </table:table-cell>
          <table:table-cell table:style-name="TableCell1529">
            <text:p text:style-name="P1530">25 000 000,00</text:p>
          </table:table-cell>
          <table:table-cell table:style-name="TableCell1531">
            <text:p text:style-name="P1532">52 032 900,00</text:p>
          </table:table-cell>
          <table:table-cell table:style-name="TableCell1533">
            <text:p text:style-name="P1534">46 289 007,30</text:p>
          </table:table-cell>
          <table:table-cell table:style-name="TableCell1535">
            <text:p text:style-name="P1536">40 078<text:s/>044,21</text:p>
          </table:table-cell>
          <table:table-cell table:style-name="TableCell1537">
            <text:p text:style-name="P1538">33 362 030,46</text:p>
          </table:table-cell>
          <table:table-cell table:style-name="TableCell1539">
            <text:p text:style-name="P1540">26 099 897,33</text:p>
          </table:table-cell>
          <table:table-cell table:style-name="TableCell1541">
            <text:p text:style-name="P1542">18 247 236,58</text:p>
          </table:table-cell>
          <table:table-cell table:style-name="TableCell1543">
            <text:p text:style-name="P1544">17 756 028,87</text:p>
          </table:table-cell>
          <table:table-cell table:style-name="TableCell1545">
            <text:p text:style-name="P1546">9 224 878,11</text:p>
          </table:table-cell>
        </table:table-row>
        <table:table-row table:style-name="TableRow1547">
          <table:table-cell table:style-name="TableCell1548">
            <text:p text:style-name="P1549"><text:span text:style-name="T1550">Palūkanų sąnaudos</text:span></text:p>
          </table:table-cell>
          <table:table-cell table:style-name="TableCell1551">
            <text:p text:style-name="P1552"/>
          </table:table-cell>
          <table:table-cell table:style-name="TableCell1553">
            <text:p text:style-name="P1554">2 032 900,00</text:p>
          </table:table-cell>
          <table:table-cell table:style-name="TableCell1555">
            <text:p text:style-name="P1556">4231107,30</text:p>
          </table:table-cell>
          <table:table-cell table:style-name="TableCell1557">
            <text:p text:style-name="P1558">3 764 036,92</text:p>
          </table:table-cell>
          <table:table-cell table:style-name="TableCell1559">
            <text:p text:style-name="P1560">3 258 986,24</text:p>
          </table:table-cell>
          <table:table-cell table:style-name="TableCell1561">
            <text:p text:style-name="P1562">2 712 866,87</text:p>
          </table:table-cell>
          <table:table-cell table:style-name="TableCell1563">
            <text:p text:style-name="P1564">2 122 339,25</text:p>
          </table:table-cell>
          <table:table-cell table:style-name="TableCell1565">
            <text:p text:style-name="P1566">1 483 792,29</text:p>
          </table:table-cell>
          <table:table-cell table:style-name="TableCell1567">
            <text:p text:style-name="P1568">1 443 849,24</text:p>
          </table:table-cell>
          <table:table-cell table:style-name="TableCell1569">
            <text:p text:style-name="P1570">750 121,89</text:p>
          </table:table-cell>
        </table:table-row>
        <table:table-row table:style-name="TableRow1571">
          <table:table-cell table:style-name="TableCell1572">
            <text:p text:style-name="P1573">Slidinėjimo trasų įrengimo paslaugų tikroji<text:s/>vertė</text:p>
          </table:table-cell>
          <table:table-cell table:style-name="TableCell1574">
            <text:p text:style-name="P1575"><text:span text:style-name="T1576">25 000 000</text:span></text:p>
          </table:table-cell>
          <table:table-cell table:style-name="TableCell1577">
            <text:p text:style-name="P1578">25 000 00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rasų eksploatavimo paslaugų tikroji vertė</text:p>
          </table:table-cell>
          <table:table-cell table:style-name="TableCell1598">
            <text:p text:style-name="P1599"/>
          </table:table-cell>
          <table:table-cell table:style-name="TableCell1600">
            <text:p text:style-name="P1601"/>
          </table:table-cell>
          <table:table-cell table:style-name="TableCell1602">
            <text:p text:style-name="P1603">25 000</text:p>
          </table:table-cell>
          <table:table-cell table:style-name="TableCell1604">
            <text:p text:style-name="P1605">25 000</text:p>
          </table:table-cell>
          <table:table-cell table:style-name="TableCell1606">
            <text:p text:style-name="P1607">25 000</text:p>
          </table:table-cell>
          <table:table-cell table:style-name="TableCell1608">
            <text:p text:style-name="P1609">25 000</text:p>
          </table:table-cell>
          <table:table-cell table:style-name="TableCell1610">
            <text:p text:style-name="P1611">25 000</text:p>
          </table:table-cell>
          <table:table-cell table:style-name="TableCell1612">
            <text:p text:style-name="P1613">25 000</text:p>
          </table:table-cell>
          <table:table-cell table:style-name="TableCell1614">
            <text:p text:style-name="P1615">25 000</text:p>
          </table:table-cell>
          <table:table-cell table:style-name="TableCell1616">
            <text:p text:style-name="P1617">25 000</text:p>
          </table:table-cell>
        </table:table-row>
        <table:table-row table:style-name="TableRow1618">
          <table:table-cell table:style-name="TableCell1619">
            <text:p text:style-name="P1620">Privataus subjekto reinvesticij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8 000 000</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inigų srautai, kuriais mažinamos mokėtinos sumos</text:p>
          </table:table-cell>
          <table:table-cell table:style-name="TableCell1644">
            <text:p text:style-name="P1645"/>
          </table:table-cell>
          <table:table-cell table:style-name="TableCell1646">
            <text:p text:style-name="P1647"/>
          </table:table-cell>
          <table:table-cell table:style-name="TableCell1648">
            <text:p text:style-name="P1649">-10 000 000</text:p>
          </table:table-cell>
          <table:table-cell table:style-name="TableCell1650">
            <text:p text:style-name="P1651">-10 000 000</text:p>
          </table:table-cell>
          <table:table-cell table:style-name="TableCell1652">
            <text:p text:style-name="P1653">-10 000 000</text:p>
          </table:table-cell>
          <table:table-cell table:style-name="TableCell1654">
            <text:p text:style-name="P1655">-10 000 000</text:p>
          </table:table-cell>
          <table:table-cell table:style-name="TableCell1656">
            <text:p text:style-name="P1657">-10 000 000</text:p>
          </table:table-cell>
          <table:table-cell table:style-name="TableCell1658">
            <text:p text:style-name="P1659">-10 000 000</text:p>
          </table:table-cell>
          <table:table-cell table:style-name="TableCell1660">
            <text:p text:style-name="P1661">-10 000 000</text:p>
          </table:table-cell>
          <table:table-cell table:style-name="TableCell1662">
            <text:p text:style-name="P1663">-10 000 000</text:p>
          </table:table-cell>
        </table:table-row>
        <table:table-row table:style-name="TableRow1664">
          <table:table-cell table:style-name="TableCell1665">
            <text:p text:style-name="P1666"><text:span text:style-name="T1667">Diskontuota ilgalaikio <text:s/>įsipareigojimo</text:span><text:span text:style-name="T1668"><text:s/></text:span><text:span text:style-name="T1669"><text:s/>vertė</text:span></text:p>
          </table:table-cell>
          <table:table-cell table:style-name="TableCell1670">
            <text:p text:style-name="P1671"><text:span text:style-name="T1672">25 000 000</text:span></text:p>
          </table:table-cell>
          <table:table-cell table:style-name="TableCell1673">
            <text:p text:style-name="P1674">52 032 900,00</text:p>
          </table:table-cell>
          <table:table-cell table:style-name="TableCell1675">
            <text:p text:style-name="P1676">46 289 007,30</text:p>
          </table:table-cell>
          <table:table-cell table:style-name="TableCell1677">
            <text:p text:style-name="P1678">40 078 044,21</text:p>
          </table:table-cell>
          <table:table-cell table:style-name="TableCell1679">
            <text:p text:style-name="P1680">33 362 030,46</text:p>
          </table:table-cell>
          <table:table-cell table:style-name="TableCell1681">
            <text:p text:style-name="P1682">26 099 897,33</text:p>
          </table:table-cell>
          <table:table-cell table:style-name="TableCell1683">
            <text:p text:style-name="P1684">18 247 236,58</text:p>
          </table:table-cell>
          <table:table-cell table:style-name="TableCell1685">
            <text:p text:style-name="P1686">17 756 028,87</text:p>
          </table:table-cell>
          <table:table-cell table:style-name="TableCell1687">
            <text:p text:style-name="P1688">9 224 878,11</text:p>
          </table:table-cell>
          <table:table-cell table:style-name="TableCell1689">
            <text:p text:style-name="P1690">0,00</text:p>
          </table:table-cell>
        </table:table-row>
      </table:table>
      <text:p text:style-name="P1691"/>
      <text:p text:style-name="P1692">2X01 metų pabaigoje registruojamas turtas ir ilgalaikės mokėtinos sumos:<text:s/></text:p>
      <text:p text:style-name="P1693">D 12xxxx1 Ilgalaikio materialiojo turto įsigijimo savikaina – 25 000 000 Eur<text:s/></text:p>
      <text:p text:style-name="P1694">K 52xxxxx Ilgalaikiai įsipareigojimai – 25 000 000 Eur<text:s/></text:p>
      <text:p text:style-name="P1695"/>
      <text:p text:style-name="P1696">2X02-03-31 registruojamos palūkanų<text:s/>sąnaudos ir ilgalaikio įsipareigojimo amortizuota savikaina:</text:p>
      <text:p text:style-name="P1697">D 891xxxx <text:s/>Palūkanų sąnaudos – 508 225 Eur (2 032 900 Eur / 4 ketv. = 508 225 Eur)</text:p>
      <text:p text:style-name="P1698">K 52xxxxx Ilgalaikiai įsipareigojimai – 508 225 Eur<text:s/></text:p>
      <text:p text:style-name="P1699">D 2282101 Sukauptos finansavimo pajamos – 508 225 Eur<text:s/></text:p>
      <text:p text:style-name="P1700">K 7025001 Panaudotos finansavimo sumų iš savivaldybės biudžeto kitoms išlaidoms pajamos – 508 225 Eur<text:s/></text:p>
      <text:p text:style-name="P1701"/>
      <text:p text:style-name="P1702">2X02-06-30 registruojamos palūkanų sąnaudos ir ilgalaikio įsipareigojimo amortizuota savikaina:</text:p>
      <text:p text:style-name="P1703">D 891xxxx Palūkanų sąnaudos – 508 225 Eur<text:s/></text:p>
      <text:p text:style-name="P1704">K 52xxxxx Ilgalaikiai įsipareigojimai – 508 225 Eur<text:s/></text:p>
      <text:p text:style-name="P1705"/>
      <text:p text:style-name="P1706">D 2282101 Sukauptos finansavimo pajamos – 508 225 Eur<text:s/></text:p>
      <text:p text:style-name="P1707">K 7025001 Panaudotos finansavimo sumų iš savivaldybės biudžeto kitoms išlaidoms pajamos – 508 225 Eur<text:s/></text:p>
      <text:p text:style-name="P1708"/>
      <text:p text:style-name="P1709">2X02-09-30 registruojamos palūkanų sąnaudos ir ilgalaikio įsipareigojimo amortizuota savikaina:</text:p>
      <text:p text:style-name="P1710">D 891xxxx Palūkanų sąnaudos – 508 225 Eur <text:s/></text:p>
      <text:p text:style-name="P1711">K 52xxxxx Ilgalaikiai įsipareigojimai – 508 225 Eur<text:s/></text:p>
      <text:p text:style-name="P1712"/>
      <text:p text:style-name="P1713">D 2282101 Sukauptos finansavimo pajamos – 508 225 Eur<text:s/></text:p>
      <text:p text:style-name="P1714">K 7025001 Panaudotos finansavimo sumų iš savivaldybės biudžeto kitoms išlaidoms pajamos – 508 225 Eur<text:s/></text:p>
      <text:p text:style-name="P1715"/>
      <text:p text:style-name="P1716">2X02-12-31 registruojamos palūkanų sąnaudos ir ilgalaikio įsipareigojimo amortizuota savikaina:</text:p>
      <text:p text:style-name="P1717">D 891xxxx Palūkanų sąnaudos – 508 225 Eur<text:s/></text:p>
      <text:p text:style-name="P1718">K 52xxxxx Ilgalaikiai įsipareigojimai – 508 225 Eur<text:s/></text:p>
      <text:p text:style-name="P1719"/>
      <text:p text:style-name="P1720">D 2282101 Sukauptos finansavimo pajamos – 508 225 Eur<text:s/></text:p>
      <text:p text:style-name="P1721">K 7025001 Panaudotos finansavimo sumų iš savivaldybės biudžeto kitoms išlaidoms pajamos – 508 225 Eur<text:s/></text:p>
      <text:p text:style-name="P1722"/>
      <text:p text:style-name="P1723">Antrųjų metų pabaigoje registruojamas turtas ir ilgalaikės mokėtinos sumos:</text:p>
      <text:p text:style-name="P1724">D 12xxxx1 Ilgalaikio<text:s/>materialiojo turto įsigijimo savikaina – 25 000 000 Eur<text:s/></text:p>
      <text:p text:style-name="P1725">K 52xxxxx Ilgalaikiai įsipareigojimai – 25 000 000 Eur<text:s/></text:p>
      <text:p text:style-name="P1726"/>
      <text:p text:style-name="P1727">Registruojama ilgalaikių mokėtinų sumų einamųjų metų dalis:</text:p>
      <text:p text:style-name="P1728">D 52xxxxx Ilgalaikiai įsipareigojimai – 10 000 000 Eur<text:s/></text:p>
      <text:p text:style-name="P1729">K 62xxxx Ilgalaikių įsipareigojimų einamųjų metų dalis – 10 000 000 Eur<text:s/></text:p>
      <text:p text:style-name="P1730"/>
      <text:p text:style-name="P1731">2X03-03-31 Registruojamos palūkanų sąnaudos ir ilgalaikio įsipareigojimo amortizuota savikaina:</text:p>
      <text:p text:style-name="P1732">D 891xxxx <text:s/>Palūkanų sąnaudos – 1 057 776,83 Eur (4 231 107,30 Eur / 4 ketv. = 1 057 776,83 Eur)</text:p>
      <text:p text:style-name="P1733">K 52xxxxx Ilgalaikiai įsipareigojimai – 1 057 776,83 Eur<text:s/></text:p>
      <text:p text:style-name="P1734">D 2282101 Sukauptos finansavimo pajamos – 1 057 776,83 Eur<text:s/></text:p>
      <text:p text:style-name="P1735">K 7025001 Panaudotos finansavimo sumų iš savivaldybės biudžeto kitoms išlaidoms pajamos – 1 057 776,83 Eur<text:s/></text:p>
      <text:p text:style-name="P1736"/>
      <text:p text:style-name="P1737">2X03-03-31 registruojamos paslaugų sąnaudos:</text:p>
      <text:p text:style-name="P1738">D 8712xxx Kitų paslaugų sąnaudos – <text:s/>6 250 Eur (25 000 Eur / 4 ketv. = 6 250 Eur)</text:p>
      <text:p text:style-name="P1739">K 69521xx Sukauptos sąnaudos – 6 250 Eur<text:s/></text:p>
      <text:p text:style-name="P1740">D 2282101 Sukauptos finansavimo pajamos – 6 250 Eur<text:s/></text:p>
      <text:p text:style-name="P1741">K 7025001 Panaudotos finansavimo sumų iš savivaldybės biudžeto kitoms išlaidoms<text:s/>pajamos – 6 250 Eur <text:s text:c="2"/></text:p>
      <text:p text:style-name="P1742"/>
      <text:p text:style-name="P1743">2X03 m. II, III ir IV ketv. daromi analogiški buhalteriniai įrašai (registruojant palūkanų sąnaudas ir paslaugų sąnaudas).</text:p>
      <text:p text:style-name="P1744"/>
      <text:p text:style-name="P1745">2X03-12-31<text:s/></text:p>
      <text:p text:style-name="P1746">Registruojamos mokėtinos sumos už paslaugas:<text:s/></text:p>
      <text:p text:style-name="P1747">D 69521xx Sukauptos sąnaudos – 25 000 Eur<text:s/></text:p>
      <text:p text:style-name="P1748">K 691xxxx Tiekėjams mokėtinos sumos – 25 000 Eur<text:s/></text:p>
      <text:p text:style-name="P1749"/>
      <text:p text:style-name="P1750">Teikiama paraiška gauti finansavimą:</text:p>
      <text:p text:style-name="P1751">D 2221005 Gautinos finansavimo sumos iš savivaldybės biudžeto – 10 000 000 Eur<text:s/></text:p>
      <text:p text:style-name="P1752">K 4151001 Finansavimo sumos iš savivaldybės biudžeto ilgalaikiam turtui įsigyti (gautinos) – 5<text:s/>743 892,97 Eur (10 000 000 Eur – 4 256 107,03 Eur)</text:p>
      <text:p text:style-name="P1753">K 4152001 Finansavimo sumos iš savivaldybės biudžeto kitoms išlaidoms (gautinos) – 4 256 107,03 Eur (4 231 107,03 Eur <text:s/>+ 25 000 Eur) <text:s text:c="36"/></text:p>
      <text:p text:style-name="P1754"/>
      <text:p text:style-name="P1755">Gaunamas finansavimas:</text:p>
      <text:p text:style-name="P1756">D 24xxxxx Pinigai ir pinigų ekvivalentai – <text:s/>10 000 000 Eur<text:s/></text:p>
      <text:p text:style-name="P1757">K 2221005 Gautinos finansavimo sumos iš savivaldybės biudžeto – 10 000 000 Eur<text:s/></text:p>
      <text:p text:style-name="P1758"/>
      <text:p text:style-name="P1759">D 4151001 Finansavimo sumos iš savivaldybės biudžeto ilgalaikiam turtui įsigyti (gautinos) – 5 743 892,97 Eur <text:s/></text:p>
      <text:p text:style-name="P1760">D 4152001 Finansavimo sumos iš savivaldybės biudžeto kitoms išlaidoms (gautinos) – 4 256 107,03 Eur <text:s/></text:p>
      <text:p text:style-name="P1761">K 4251101 Finansavimo sumos iš savivaldybės biudžeto ilgalaikiam turtui įsigyti (gautos) – 5 743 892,97 Eur <text:s text:c="10"/></text:p>
      <text:p text:style-name="P1762">K 4252001 Finansavimo sumos iš savivaldybės biudžeto kitoms išlaidoms (gautos) – 4 256 107,03 Eur <text:s text:c="2"/></text:p>
      <text:p text:style-name="P1763"/>
      <text:p text:style-name="P1764">D 4252002 Finansavimo sumos iš savivaldybės biudžeto kitoms išlaidoms (panaudotos) – 5 743 892,97 Eur <text:s text:c="24"/></text:p>
      <text:p text:style-name="P1765">K 2282101 Sukauptos finansavimo pajamos – 5 743 892,97 Eur <text:s text:c="12"/></text:p>
      <text:p text:style-name="P1766"/>
      <text:p text:style-name="P1767">Sumokama metinė <text:s/>partnerystės įmoka:</text:p>
      <text:p text:style-name="P1768">D 691xxxx Tiekėjams mokėtinos sumos – 25 000 Eur<text:s/></text:p>
      <text:p text:style-name="P1769">D 62xxxxx Ilgalaikių įsipareigojimų einamųjų metų dalis – 9 975 000 Eur<text:s/></text:p>
      <text:p text:style-name="P1770">K 24xxxxx Pinigai ir pinigų ekvivalentai – 10 000 000 Eur<text:s/></text:p>
      <text:p text:style-name="P1771"/>
      <text:p text:style-name="P1772">Registruojama ilgalaikių mokėtinų sumų<text:s/>einamųjų metų dalis:</text:p>
      <text:p text:style-name="P1773">D 52xxxxx Ilgalaikiai įsipareigojimai – 9 975 000 Eur<text:s/></text:p>
      <text:p text:style-name="P1774">K 62xxxx Ilgalaikių įsipareigojimų einamųjų metų dalis – 9 975 000 Eur<text:s/></text:p>
      <text:p text:style-name="P1775"/>
      <text:p text:style-name="Normal"><text:span text:style-name="T1776">Kitais (2X04–2X10) metais buhalteriniai įrašai tokie patys, tik skirsis sumos atitinkamai pagal metus.</text:span></text:p>
      <text:p text:style-name="P1777"/>
      <text:p text:style-name="P1778">Penktaisiais sutarties vykdymo metais valdžios subjektas, gavęs iš privataus subjekto 40 000 Eur, apskaitoje registruoja:</text:p>
      <text:p text:style-name="P1779">D 24xxxxx Pinigai ir pinigų ekvivalentai – 40 000 Eur<text:s/></text:p>
      <text:p text:style-name="P1780">K 7xxxxxx Pajamos – 40 000 Eur <text:s text:c="2"/></text:p>
      <text:p text:style-name="P1781"><text:span text:style-name="T1782">________________________</text:span></text:p>
      <text:p text:style-name="Normal"/>
      <text:p text:style-name="P1783">Priedo pakeitimai:</text:p>
      <text:p text:style-name="P1784"><text:span text:style-name="T1785">Nr.<text:s/></text:span><text:a xlink:href="https://www.e-tar.lt/portal/legalAct.html?documentId=f9da0330cc7211e4aaa0e90fce879681" office:target-frame-name="_top" xlink:show="replace"><text:span text:style-name="T1786">1K-087</text:span></text:a><text:span text:style-name="T1787">, 2015-03-05, paskelbta TAR 2015-03-19, i. k. 2015-03983</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finansų ministerija, Įsakymas</text:span></text:p>
      <text:p text:style-name="P1797"><text:span text:style-name="T1798">Nr.<text:s/></text:span><text:a xlink:href="https://www.e-tar.lt/portal/legalAct.html?documentId=f9da0330cc7211e4aaa0e90fce879681" office:target-frame-name="_top" xlink:show="replace"><text:span text:style-name="T1799">1K-087</text:span></text:a><text:span text:style-name="T1800">, 2015-03-05, paskelbta TAR 2015-03-19, i. k. 2015-03983</text:span></text:p>
      <text:p text:style-name="P1801"><text:span text:style-name="T1802">Dėl finansų ministro 2012 m. gruodžio 20 d. įsakymo Nr. 1K-435 „Dėl viešojo sektoriaus apskaitos<text:s/></text:span><text:span text:style-name="T1803">ir finansinės atskaitomybės 27-ojo standart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language-asian="lt" style:country-asian="LT"/>
    </style:style>
    <style:style style:name="P398" style:parent-style-name="Normal" style:family="paragraph">
      <style:paragraph-properties fo:text-align="end" fo:margin-right="0.1576in"/>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6-29T09:01:00Z</meta:creation-date>
    <dc:date>2023-06-29T09:01:00Z</dc:date>
    <meta:template xlink:href="Normal.dotm" xlink:type="simple"/>
    <meta:editing-cycles>2</meta:editing-cycles>
    <meta:editing-duration>PT0S</meta:editing-duration>
    <meta:document-statistic meta:page-count="16" meta:paragraph-count="287" meta:word-count="6441" meta:character-count="52595" meta:row-count="1161" meta:non-whitespace-character-count="46441"/>
  </office:meta>
</office:document-meta>
</file>