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/>
      <style:text-properties fo:color="#000000"/>
    </style:style>
    <style:style style:name="TableColumn85" style:family="table-column">
      <style:table-column-properties style:column-width="3.1493in"/>
    </style:style>
    <style:style style:name="TableColumn86" style:family="table-column">
      <style:table-column-properties style:column-width="3.1493in"/>
    </style:style>
    <style:style style:name="Table84" style:family="table">
      <style:table-properties style:width="6.2986in" fo:margin-left="0in" table:align="left"/>
    </style:style>
    <style:style style:name="TableRow87" style:family="table-row">
      <style:table-row-properties style:min-row-height="0.5729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color="#000000" fo:letter-spacing="-0.0006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/>
    </style:style>
    <style:style style:name="P94" style:parent-style-name="Normal" style:family="paragraph">
      <style:paragraph-properties fo:widows="0" fo:orphans="0"/>
      <style:text-properties fo:color="#000000"/>
    </style:style>
    <style:style style:name="P95" style:parent-style-name="Normal" style:family="paragraph">
      <style:paragraph-properties fo:widows="0" fo:orphans="0" fo:text-align="justify"/>
      <style:text-properties fo:color="#000000"/>
    </style:style>
    <style:style style:name="TableColumn97" style:family="table-column">
      <style:table-column-properties style:column-width="3.1493in"/>
    </style:style>
    <style:style style:name="TableColumn98" style:family="table-column">
      <style:table-column-properties style:column-width="3.1493in"/>
    </style:style>
    <style:style style:name="Table96" style:family="table">
      <style:table-properties style:width="6.2986in" fo:margin-left="0in" table:align="left"/>
    </style:style>
    <style:style style:name="TableRow99" style:family="table-row">
      <style:table-row-properties style:min-row-height="0.5729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color="#000000"/>
    </style:style>
    <style:style style:name="TableColumn109" style:family="table-column">
      <style:table-column-properties style:column-width="3.1493in"/>
    </style:style>
    <style:style style:name="TableColumn110" style:family="table-column">
      <style:table-column-properties style:column-width="3.1493in"/>
    </style:style>
    <style:style style:name="Table108" style:family="table">
      <style:table-properties style:width="6.2986in" fo:margin-left="0in" table:align="left"/>
    </style:style>
    <style:style style:name="TableRow111" style:family="table-row">
      <style:table-row-properties style:min-row-height="0.5729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fo:color="#000000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2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2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style:vertical-align="middle" fo:text-indent="0.5in"/>
      <style:text-properties fo:hyphenate="false"/>
    </style:style>
    <style:style style:name="T199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T200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T201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master-page-name="MP1" style:family="paragraph">
      <style:paragraph-properties fo:break-before="page"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8" style:parent-style-name="Normal" style:family="paragraph">
      <style:paragraph-properties fo:text-align="center" fo:margin-left="-0.875in" fo:text-indent="0.9583in">
        <style:tab-stops/>
      </style:paragraph-properties>
      <style:text-properties fo:font-size="10pt" style:font-size-asian="10pt"/>
    </style:style>
    <style:style style:name="P269" style:parent-style-name="Normal" style:family="paragraph">
      <style:text-properties fo:font-weight="bold" style:font-weight-asian="bold" style:font-weight-complex="bold" fo:font-size="10pt" style:font-size-asian="10pt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20pt" style:font-size-asian="20pt" style:font-size-complex="20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20pt" style:font-size-asian="20pt" style:font-size-complex="20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olumn293" style:family="table-column">
      <style:table-column-properties style:column-width="7.777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0.6895in" style:use-optimal-column-width="false"/>
    </style:style>
    <style:style style:name="Table292" style:family="table">
      <style:table-properties style:width="10.0416in" fo:margin-left="-0.0736in" table:align="left"/>
    </style:style>
    <style:style style:name="TableRow297" style:family="table-row">
      <style:table-row-properties style:min-row-height="0.1659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06" style:family="table-row">
      <style:table-row-properties style:min-row-height="0.0895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" style:family="table-row">
      <style:table-row-properties style:min-row-height="0.0895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" style:family="table-row">
      <style:table-row-properties style:min-row-height="0.0895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335" style:family="table-column">
      <style:table-column-properties style:column-width="0.2722in" style:use-optimal-column-width="false"/>
    </style:style>
    <style:style style:name="TableColumn336" style:family="table-column">
      <style:table-column-properties style:column-width="0.3937in" style:use-optimal-column-width="false"/>
    </style:style>
    <style:style style:name="TableColumn337" style:family="table-column">
      <style:table-column-properties style:column-width="1.402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Column339" style:family="table-column">
      <style:table-column-properties style:column-width="1.3777in" style:use-optimal-column-width="false"/>
    </style:style>
    <style:style style:name="TableColumn340" style:family="table-column">
      <style:table-column-properties style:column-width="1.3784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1.575in" style:use-optimal-column-width="false"/>
    </style:style>
    <style:style style:name="TableColumn343" style:family="table-column">
      <style:table-column-properties style:column-width="1.575in" style:use-optimal-column-width="false"/>
    </style:style>
    <style:style style:name="TableColumn344" style:family="table-column">
      <style:table-column-properties style:column-width="0.984in" style:use-optimal-column-width="false"/>
    </style:style>
    <style:style style:name="Table334" style:family="table">
      <style:table-properties style:width="10.5333in" fo:margin-left="-0.0736in" table:align="left"/>
    </style:style>
    <style:style style:name="TableRow345" style:family="table-row">
      <style:table-row-properties style:min-row-height="0.3562in" style:use-optimal-row-height="false"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63" style:family="table-row">
      <style:table-row-properties style:min-row-height="0.4895in" style:use-optimal-row-height="false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91" style:family="table-row">
      <style:table-row-properties style:min-row-height="0.1881in" style:use-optimal-row-height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12" style:family="table-row">
      <style:table-row-properties style:min-row-height="0.2729in" style:use-optimal-row-height="false"/>
    </style:style>
    <style:style style:name="TableCell413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" style:family="table-row">
      <style:table-row-properties style:min-row-height="0.2652in" style:use-optimal-row-height="false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" style:family="table-row">
      <style:table-row-properties style:min-row-height="0.3104in" style:use-optimal-row-height="false"/>
    </style:style>
    <style:style style:name="TableCell454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min-row-height="0.2916in" style:use-optimal-row-height="false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4" style:parent-style-name="Normal" style:family="paragraph">
      <style:text-properties fo:font-size="11pt" style:font-size-asian="11pt" style:font-size-complex="11pt"/>
    </style:style>
    <style:style style:name="P495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96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P505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15</text:span></text:p>
      <text:p text:style-name="P5"/>
      <text:p text:style-name="P6"><text:span text:style-name="T7">Įsakymas paskelbtas: Žin. 2012, Nr.<text:s/></text:span><text:a xlink:href="https://www.e-tar.lt/portal/legalAct.html?documentId=TAR.6CCA9A8219E0" office:target-frame-name="_top" xlink:show="replace"><text:span text:style-name="T8">148-7627</text:span></text:a><text:span text:style-name="T9">, i. k. 11211NDISAK00T1-323</text:span></text:p>
      <text:p text:style-name="P10"/>
      <text:p text:style-name="P11"><text:span text:style-name="T12"/><text:span text:style-name="T13">NARKOTIKŲ, TABAKO IR ALKOHOLIO KONTROLĖS DEPARTAMENTO DIREKTORIAUS</text:span></text:p>
      <text:p text:style-name="P14"/>
      <text:p text:style-name="P15"><text:span text:style-name="T16">Į S A K Y M A S</text:span></text:p>
      <text:p text:style-name="P17">DĖL INFORMACIJOS APIE ŪKIO SUBJEKTAMS TAIKYTAS EKONOMINES SANKCIJAS TEIKIMO TVARKOS APRAŠO IR FORMOS NTAKD-AT/ES PATVIRTINIMO</text:p>
      <text:p text:style-name="P18"/>
      <text:p text:style-name="P19">2012 m. lapkričio 16 d. Nr. T1-323</text:p>
      <text:p text:style-name="P20">Vilnius</text:p>
      <text:p text:style-name="P21"/>
      <text:p text:style-name="P22"/>
      <text:p text:style-name="P23"><text:span text:style-name="T24">Vadovaudamasis Lietuvos Respublikos alkoholio kontrolės įstatymo (Žin., 1995, Nr.<text:s/></text:span><text:a xlink:href="https://www.e-tar.lt/portal/lt/legalAct/TAR.9E5C5C16B6E6" office:target-frame-name="_blank" xlink:show="new"><text:span text:style-name="T25">44-1073</text:span></text:a><text:span text:style-name="T26">; 2004, Nr.<text:s/></text:span><text:a xlink:href="https://www.e-tar.lt/portal/lt/legalAct/TAR.65C0438E6F29" office:target-frame-name="_blank" xlink:show="new"><text:span text:style-name="T27">47-1548</text:span></text:a><text:span text:style-name="T28">; 2012, Nr.<text:s/></text:span><text:a xlink:href="https://www.e-tar.lt/portal/lt/legalAct/TAR.A6CB2A2CD946" office:target-frame-name="_blank" xlink:show="new"><text:span text:style-name="T29">78-4025</text:span></text:a><text:span text:style-name="T30">) 16 straipsnio 5 dalimi, Lietuvos Respublikos tabako kontrolės įstatymo (Žin., 1996, Nr.<text:s/></text:span><text:a xlink:href="https://www.e-tar.lt/portal/lt/legalAct/TAR.F8090E375DA0" office:target-frame-name="_blank" xlink:show="new"><text:span text:style-name="T31">11-281</text:span></text:a><text:span text:style-name="T32">; 2003, Nr.<text:s/></text:span><text:a xlink:href="https://www.e-tar.lt/portal/lt/legalAct/TAR.084B9677FCAF" office:target-frame-name="_blank" xlink:show="new"><text:span text:style-name="T33">117-5317</text:span></text:a><text:span text:style-name="T34">; 2012, Nr.<text:s/></text:span><text:a xlink:href="https://www.e-tar.lt/portal/lt/legalAct/TAR.843A50E6618E" office:target-frame-name="_blank" xlink:show="new"><text:span text:style-name="T35">78-4024</text:span></text:a><text:span text:style-name="T36">) 11 straipsnio 5 dalimi, Lietuvos Respublikos sveikatos sistemos įstatymo (Žin., 1994, Nr.<text:s/></text:span><text:a xlink:href="https://www.e-tar.lt/portal/lt/legalAct/TAR.E2B2957B9182" office:target-frame-name="_blank" xlink:show="new"><text:span text:style-name="T37">63-1231</text:span></text:a><text:span text:style-name="T38">; 1998, Nr.<text:s/></text:span><text:a xlink:href="https://www.e-tar.lt/portal/lt/legalAct/TAR.E964CE7A637A" office:target-frame-name="_blank" xlink:show="new"><text:span text:style-name="T39">112-3099</text:span></text:a><text:span text:style-name="T40">; 2010, Nr.<text:s/></text:span><text:a xlink:href="https://www.e-tar.lt/portal/lt/legalAct/TAR.E010091D4F20" office:target-frame-name="_blank" xlink:show="new"><text:span text:style-name="T41">139-7112</text:span></text:a><text:span text:style-name="T42">) 70</text:span><text:span text:style-name="T43">1</text:span><text:span text:style-name="T44"><text:s/>straipsnio 2 dalies 2 punktu ir Narkotikų, tabako ir alkoholio kontrol</text:span><text:span text:style-name="T45">ės departamento nuostatais, patvirtintais Lietuvos Respublikos Vyriausybės 2011 m. vasario 23 d. nutarimu Nr. 244 (Žin., 2011, Nr.<text:s/></text:span><text:a xlink:href="https://www.e-tar.lt/portal/lt/legalAct/TAR.E74573D033A5" office:target-frame-name="_blank" xlink:show="new"><text:span text:style-name="T46">28-1331</text:span></text:a><text:span text:style-name="T47">):</text:span></text:p>
      <text:p text:style-name="P48"><text:span text:style-name="T49">1</text:span><text:span text:style-name="T50">. T v i r t i n u prideda</text:span><text:span text:style-name="T51">mus:</text:span></text:p>
      <text:p text:style-name="P52"><text:span text:style-name="T53">1.1</text:span><text:span text:style-name="T54">.<text:s/></text:span><text:span text:style-name="T55">Informacijos apie ūkio subjektams taikytas ekonomines sankcijas, teikimo</text:span><text:span text:style-name="T56"><text:s/>tvarkos aprašą;</text:span></text:p>
      <text:p text:style-name="P57"><text:span text:style-name="T58">1.2</text:span><text:span text:style-name="T59">.<text:s/></text:span><text:span text:style-name="T60">Informacijos apie ūkio subjektams taikytas ekonomines sankcijas teikimo formą NTAKD-AT/ES</text:span><text:span text:style-name="T61">.</text:span></text:p>
      <text:p text:style-name="P62"><text:span text:style-name="T63">2</text:span><text:span text:style-name="T64">. Rekomenduoju savivaldybėms teikti informaciją<text:s/></text:span><text:span text:style-name="T65">apie ūkio subjektams taikytas ekonomines sankcijas pagal Informacijos apie ūkio subjektams taikytas ekonomines sankcijas teikimo tvarkos aprašą.</text:span></text:p>
      <text:p text:style-name="P66"><text:span text:style-name="T67">3</text:span><text:span text:style-name="T68">. N u s t a t a u:</text:span></text:p>
      <text:p text:style-name="P69"><text:span text:style-name="T70">3.1</text:span><text:span text:style-name="T71">. šis įsakymas įsigalioja nuo 2013 m. sausio 1 d.;</text:span></text:p>
      <text:p text:style-name="P72"><text:span text:style-name="T73">3.2</text:span><text:span text:style-name="T74">. informaciją apie ūkio<text:s/></text:span><text:span text:style-name="T75">subjektams taikytas ekonomines sankcijas už 2012 m. pagal<text:s/></text:span><text:span text:style-name="T76">Informacijos apie ūkio subjektams taikytas ekonomines sankcijas teikimo formą NTAKD-AT/ES</text:span><text:span text:style-name="T77"><text:s/>pateikti iki 2013 m. sausio 18 d.</text:span></text:p>
      <text:p text:style-name="P78"/>
      <text:p text:style-name="P79"/>
      <text:p text:style-name="P80"/>
      <text:p text:style-name="P81">Direktorius<text:tab/>Zenius Martinkus</text:p>
      <text:p text:style-name="P82"/>
      <text:p text:style-name="P83">SUDERINTA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olicijos departamento prie Vidaus reikalų ministerijos<text:s/></text:p>
            <text:p text:style-name="P90"><text:span text:style-name="T91">2012-10-19 raštu Nr. 5-S-3935<text:s/></text:span></text:p>
          </table:table-cell>
          <table:table-cell table:style-name="TableCell92">
            <text:p text:style-name="P93">Muitinės departamento prie Finansų ministerijos</text:p>
            <text:p text:style-name="P94">2012-10-18 raštu Nr. (4.5)3B-10820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Valstybinės ne maisto produktų inspekcijos prie Ūkio ministerijos</text:p>
            <text:p text:style-name="P102">2012-10-11 raštu<text:s/>Nr. 7R-867</text:p>
          </table:table-cell>
          <table:table-cell table:style-name="TableCell103">
            <text:p text:style-name="P104">Valstybinės mokesčių inspekcijos</text:p>
            <text:p text:style-name="P105">prie Finansų ministerijos</text:p>
            <text:p text:style-name="P106">2012-10-18 raštu Nr. (1.17-31-4)-R-8639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Valstybinės maisto ir veterinarijos tarnybos</text:p>
            <text:p text:style-name="P114">2012-10-15 raštu Nr. B6-(1.9)-2336</text:p>
          </table:table-cell>
          <table:table-cell table:style-name="TableCell115">
            <text:p text:style-name="P116">Lietuvos savivaldybių asociacijos</text:p>
            <text:p text:style-name="P117">2012-10-19 raštu Nr.(9)-SD-789</text:p>
          </table:table-cell>
        </table:table-row>
      </table:table>
      <text:p text:style-name="P118"/>
      <text:soft-page-break/>
      <text:p text:style-name="P119"><text:span text:style-name="T120">PATVIRTINTA</text:span></text:p>
      <text:p text:style-name="P121">Narkotikų, tabako ir alkoholio kontrolės<text:s/></text:p>
      <text:p text:style-name="P122">departamento direktoriaus<text:s/></text:p>
      <text:p text:style-name="P123">2012 m. lapkričio 16 d. įsakymu Nr. T1-323</text:p>
      <text:p text:style-name="P124"/>
      <text:p text:style-name="P125"><text:span text:style-name="T126">INFORMACIJOS APIE ŪKIO SUBJEKTAMS TAIKYTAS EKONOMINES SANKCIJAS TEIKIMO<text:s/></text:span><text:span text:style-name="T127">TVARKOS APRAŠAS</text:span></text:p>
      <text:p text:style-name="P128"/>
      <text:p text:style-name="P129"><text:span text:style-name="T130">I</text:span><text:span text:style-name="T131">.<text:s/></text:span><text:span text:style-name="T132">BENDROSIOS NUOSTATOS</text:span></text:p>
      <text:p text:style-name="P133"/>
      <text:p text:style-name="P134"><text:span text:style-name="T135">1</text:span><text:span text:style-name="T136">. Informacijos apie ūkio subjektams taikytas ekonomines sankcijas teikimo tvarkos aprašas nustato informacijos pateikimo formos NTAKD-AT/ES (toliau – forma NTAKD-AT/ES) pildymo, teikimo bei tikslinimo tvarką.</text:span></text:p>
      <text:p text:style-name="P137"><text:span text:style-name="T138">2</text:span><text:span text:style-name="T139">. Formos NTAKD-AT/ES pildymo ir teikimo tikslas – surinkti ir susisteminti duomenis apie ūkio subjektų veiklą: atliktus patikrinimus, taikytas ekonomines sankcijas, apie ūkio subjektų veiklos pakartotinius pažeidimus, tokiu būdu sudarant galimybę valstybės</text:span><text:span text:style-name="T140"><text:s/>ir savivaldybių institucijoms ir įstaigoms, pagal kompetenciją vykdančioms Lietuvos Respublikos alkoholio kontrolės įstatymo (Žin., 1995, Nr.<text:s/></text:span><text:a xlink:href="https://www.e-tar.lt/portal/lt/legalAct/TAR.9E5C5C16B6E6" office:target-frame-name="_blank" xlink:show="new"><text:span text:style-name="T141">44-1073</text:span></text:a><text:span text:style-name="T142">; 2004, Nr.<text:s/></text:span><text:a xlink:href="https://www.e-tar.lt/portal/lt/legalAct/TAR.65C0438E6F29" office:target-frame-name="_blank" xlink:show="new"><text:span text:style-name="T143">47-1548</text:span></text:a><text:span text:style-name="T144">) (toliau – Alkoholio kontrolės įstatymas) ir Lietuvos Respublikos tabako kontrolės įstatymo (Žin., 1996, Nr.<text:s/></text:span><text:a xlink:href="https://www.e-tar.lt/portal/lt/legalAct/TAR.F8090E375DA0" office:target-frame-name="_blank" xlink:show="new"><text:span text:style-name="T145">11-281</text:span></text:a><text:span text:style-name="T146">; 2003, Nr.<text:s/></text:span><text:a xlink:href="https://www.e-tar.lt/portal/lt/legalAct/TAR.084B9677FCAF" office:target-frame-name="_blank" xlink:show="new"><text:span text:style-name="T147">117-5317</text:span></text:a><text:span text:style-name="T148">) (toliau – Tabako kontrolės įstatymas) pažeidimų priežiūrą ir prevenciją, operatyviai ir tiksliai gauti informaciją apie ū</text:span><text:span text:style-name="T149">kio subjektų veiklą, pakartotinius veiklos pažeidimus ir pan.</text:span></text:p>
      <text:p text:style-name="P150"><text:span text:style-name="T151">3</text:span><text:span text:style-name="T152">. Formą NTAKD-AT/ES pildo, duomenis tikslina ir teikia Departamentui valstybės institucijos ir įstaigos, įgyvendinančios ūkio subjektų veiklos priežiūrą.</text:span></text:p>
      <text:p text:style-name="P153"><text:span text:style-name="T154">4</text:span><text:span text:style-name="T155">. Forma NTAKD-AT/ES teikiama N</text:span><text:span text:style-name="T156">arkotikų, tabako ir alkoholio kontrolės departamentui (toliau – Departamentas) vienu iš pasirinktų būdų:</text:span></text:p>
      <text:p text:style-name="P157"><text:span text:style-name="T158">4.1</text:span><text:span text:style-name="T159">. elektroniniu paštu ataskaitos@ntakd.lt;</text:span></text:p>
      <text:p text:style-name="P160"><text:span text:style-name="T161">4.2</text:span><text:span text:style-name="T162">. faksu Nr. (8 5) 266 8095;</text:span></text:p>
      <text:p text:style-name="P163"><text:span text:style-name="T164">4.3</text:span><text:span text:style-name="T165">. paštu, adresu: Šv. Stepono g. 27, LT-01312 Vilnius.</text:span></text:p>
      <text:p text:style-name="P166"><text:span text:style-name="T167">5</text:span><text:span text:style-name="T168">.</text:span><text:span text:style-name="T169"><text:s/>Tabako ir alkoholio valstybinę kontrolę įgyvendinančios valstybės institucijos ir įstaigos užpildytą formą NTAKD-AT/ES privalo pateikti ne vėliau kaip iki kito ketvirčio pirmo mėnesio 10 dienos.</text:span></text:p>
      <text:p text:style-name="P170"><text:span text:style-name="T171">6</text:span><text:span text:style-name="T172">. Jeigu valstybės institucija ir įstaiga patikslina pir</text:span><text:span text:style-name="T173">miau pateiktus duomenis, turi pateikti naujai užpildytą formą NTAKD-AT/ES, nurodydama tą patį formos NTAKD-AT/ES numerį ir pažymint formoje NTAKD-AT/ES rekvizitą „Patikslinta“.</text:span></text:p>
      <text:p text:style-name="P174"/>
      <text:p text:style-name="P175"><text:span text:style-name="T176">II</text:span><text:span text:style-name="T177">.<text:s/></text:span><text:span text:style-name="T178">INFORMACIJOS apie ŪKIO SUBJEKTams TAIKYTaS EKONOMINeS SANKCIJaS<text:s/></text:span><text:span text:style-name="T179">TEIKIMO FORMOS NTAKD-AT/ES</text:span><text:span text:style-name="T180"><text:s/>PILDYMO TVARKA</text:span></text:p>
      <text:p text:style-name="P181"/>
      <text:p text:style-name="P182"><text:span text:style-name="T183">7</text:span><text:span text:style-name="T184">. Formoje NTAKD-AT/ES įžanginėje dalyje nurodoma:</text:span></text:p>
      <text:p text:style-name="P185"><text:span text:style-name="T186">7.1</text:span><text:span text:style-name="T187">. duomenis pateikusios valstybės institucijos ir įstaigos pavadinimas;</text:span></text:p>
      <text:p text:style-name="P188"><text:span text:style-name="T189">7.2</text:span><text:span text:style-name="T190">. šios formos pildymo data ir numeris;</text:span></text:p>
      <text:p text:style-name="P191"><text:span text:style-name="T192">7.3</text:span><text:span text:style-name="T193">. metai ir ketvirtis, už<text:s/></text:span><text:span text:style-name="T194">kuriuos pateikiami duomenys (ketvirtis įrašomas romėniškais skaičiais);</text:span></text:p>
      <text:p text:style-name="P195"><text:span text:style-name="T196">7.4</text:span><text:span text:style-name="T197">. ar teikiama forma NTAKD-AT/ES „pirminė“ ar „patikslinta“.</text:span></text:p>
      <text:p text:style-name="P198"><text:span text:style-name="T199">7.5</text:span><text:span text:style-name="T200">. pagal ketvirčio mėnesius apibendrinti duomenys apie patikrintus ūkio subjektus, kurie verčiasi mažmenine pre</text:span><text:span text:style-name="T201">kyba alkoholiniais gėrimais ir tabako gaminiais.</text:span><text:s/></text:p>
      <text:p text:style-name="P202">Papildyta punktu:</text:p>
      <text:p text:style-name="P203"><text:span text:style-name="T204">Nr.<text:s/></text:span><text:a xlink:href="https://www.e-tar.lt/portal/legalAct.html?documentId=5744c2007d2611e390d3a9e74c4ac9d0" office:target-frame-name="_top" xlink:show="replace"><text:span text:style-name="T205">T1-9</text:span></text:a><text:span text:style-name="T206">, 2014-01-09, paskelbta TAR 2014-01-14, i. k. 2014-00174</text:span></text:p>
      <text:p text:style-name="Normal"/>
      <text:p text:style-name="P207"><text:span text:style-name="T208">8</text:span><text:span text:style-name="T209">. Formos NTAKD-AT</text:span><text:span text:style-name="T210">/ES dėstomosios dalies pildymo tvarka:</text:span></text:p>
      <text:p text:style-name="P211"><text:span text:style-name="T212">8.1</text:span><text:span text:style-name="T213">. antrojoje skiltyje nurodomas ūkio subjekto, kuriam pagal Alkoholio kontrolės įstatymą ir<text:s/></text:span><text:soft-page-break/><text:span text:style-name="T214">/ ar Tabako kontrolės įstatymą buvo taikytos ekonominės sankcijos, pavadinimas bei teisinė forma;</text:span></text:p>
      <text:p text:style-name="P215"><text:span text:style-name="T216">8.2</text:span><text:span text:style-name="T217">. trečiojoje ski</text:span><text:span text:style-name="T218">ltyje nurodomas ūkio subjekto, kuriam pagal Alkoholio kontrolės įstatymą ir / ar Tabako kontrolės įstatymą buvo taikytos ekonominės sankcijos, įmonės kodas;</text:span></text:p>
      <text:p text:style-name="P219"><text:span text:style-name="T220">8.3</text:span><text:span text:style-name="T221">. ketvirtojoje skiltyje pateikiamas vietos, kurioje buvo nustatytas Alkoholio kontrolės įsta</text:span><text:span text:style-name="T222">tymo ir / ar Tabako kontrolės įstatymo pažeidimas, tikslus adresas (gatvė, namo numeris, miestas, rajono pav., kaimo pavadinimas ar kt.);</text:span></text:p>
      <text:p text:style-name="P223"><text:span text:style-name="T224">8.4</text:span><text:span text:style-name="T225">. penktojoje skiltyje nurodomas konkretus Alkoholio kontrolės įstatymo ir / ar Tabako kontrolės įstatymo straip</text:span><text:span text:style-name="T226">snis, dalis ir punktas. Teikiant informaciją lentelėje gali būti naudojami trumpiniai: Alkoholio kontrolės įstatymas – AKĮ, Tabako kontrolės įstatymas – TKĮ. Jei ūkio subjekto veikloje buvo nustatytas daugiau nei vienas Alkoholio kontrolės įstatymo ir / ar</text:span><text:span text:style-name="T227"><text:s/>Tabako kontrolės įstatymo pažeidimas, kiekvienas jų pateikiamas naujoje eilutėje;</text:span></text:p>
      <text:p text:style-name="P228"><text:span text:style-name="T229">8.5</text:span><text:span text:style-name="T230">. šeštojoje skiltyje nurodoma pažeidimo nustatymo data. Pažeidimo nustatymo data laikoma diena, kurią buvo surašytas protokolas, tarnybinis pranešimas. Data pateikiam</text:span><text:span text:style-name="T231">a skaitmenų grupėmis (pvz., 20XX-01-01);</text:span></text:p>
      <text:p text:style-name="P232"><text:span text:style-name="T233">8.6</text:span><text:span text:style-name="T234">. septintojoje skiltyje nurodomas ūkio subjektui taikytos ekonominės sankcijos dydis rašomas litais, kuris nurodytas nutarime skirti ekonominę sankciją. Jei jokia ekonominė sankcija nebuvo taikyta, dedamas br</text:span><text:span text:style-name="T235">ūkšnelis;</text:span></text:p>
      <text:p text:style-name="P236"><text:span text:style-name="T237">8.7</text:span><text:span text:style-name="T238">. aštuntojoje skiltyje nurodoma, ar valstybės institucijos ir įstaigos nutarimas įsiteisėjęs ar neįsiteisėjęs, įrašant žodžius „įsiteisėjęs“ ar „neįsiteisėjęs“. Jei nutarimas įsiteisėjęs, šalia nurodoma tiksli nutarimo įsiteisėjimo data;</text:span></text:p>
      <text:p text:style-name="P239"><text:span text:style-name="T240">8.8</text:span><text:span text:style-name="T241">. devintojoje skiltyje pateikiamos pastabos apie ūkio subjektą, kurios, valstybės institucijos ir įstaigos nuomone, gali būti aktualios kitoms valstybinę tabako ir alkoholio kontrolę įgyvendinančioms valstybės institucijoms ir įstaigoms (pvz., ūkio s</text:span><text:span text:style-name="T242">ubjektas turi kelias licencijas verstis mažmenine prekyba).</text:span></text:p>
      <text:p text:style-name="P243"><text:span text:style-name="T244">9</text:span><text:span text:style-name="T245">. Formą NTAKD-AT/ES pasirašo įgaliotas valstybės institucijos ar įstaigos valstybės tarnautojas ar pareigūnas, nurodydamas savo pareigas, vardą ir pavardę ir asmuo, užpildęs šią formą, nuro</text:span><text:span text:style-name="T246">dydamas savo pareigas, vardą ir pavardę.</text:span></text:p>
      <text:p text:style-name="P247"/>
      <text:p text:style-name="P248"><text:span text:style-name="T249">III</text:span><text:span text:style-name="T250">.<text:s/></text:span><text:span text:style-name="T251">BAIGIAMOSIOS NUOSTATOS</text:span></text:p>
      <text:p text:style-name="P252"/>
      <text:p text:style-name="P253"><text:span text:style-name="T254">10</text:span><text:span text:style-name="T255">. Departamentas, gavęs duomenis pagal formą NTAKD-AT/ES, juos kaupia, sistemina ir saugo teisės aktų nustatyta tvarka bei teikia valstybės ir savivaldybių institucijoms ir<text:s/></text:span><text:span text:style-name="T256">įstaigoms, pagal kompetenciją.</text:span></text:p>
      <text:p text:style-name="P257"><text:span text:style-name="T258">_________________</text:span></text:p>
      <text:soft-page-break/>
      <text:p text:style-name="P259">Forma patvirtinta<text:s/></text:p>
      <text:p text:style-name="P262">Narkotikų, tabako ir alkoholio kontrolės departamento direktoriaus</text:p>
      <text:p text:style-name="P263">2012 m. lapkričio 16 d. įsakymu Nr. T1-323</text:p>
      <text:p text:style-name="P264">(Narkotikų, tabako ir alkoholio kontrolės departamento direktoriaus</text:p>
      <text:p text:style-name="P265">2014 m. sausio 9 d. įsakymu Nr. T1-9)</text:p>
      <text:p text:style-name="P266"><text:span text:style-name="T267">____________________________________________________________________________________</text:span></text:p>
      <text:p text:style-name="P268">(duomenis pateikusios valstybės<text:s/>institucijos ar įstaigos pavadinimas)</text:p>
      <text:p text:style-name="P269"/>
      <text:p text:style-name="P270">Narkotikų, tabako ir alkoholio kontrolės departamentui</text:p>
      <text:p text:style-name="P271"/>
      <text:p text:style-name="P272">INFORMACIJOS APIE ŪKIO SUBJEKTAMS TAIKYTAS EKONOMINES SANKCIJAS TEIKIMO FORMA NTAKD-AT/ES</text:p>
      <text:p text:style-name="P273"/>
      <text:p text:style-name="P274">20 <text:s text:c="10"/>- <text:s text:c="5"/>- <text:s text:c="6"/>Nr.____________________</text:p>
      <text:p text:style-name="P275"/>
      <text:p text:style-name="Normal"><text:span text:style-name="T276">Duomenys<text:s/></text:span><text:span text:style-name="T277">pateikiami už 20_____ m. _______ketv.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□<text:s/></text:span><text:span text:style-name="T285">pirminė</text:span><text:span text:style-name="T286"><text:tab/></text:span><text:span text:style-name="T287"><text:tab/></text:span><text:span text:style-name="T288"><text:tab/></text:span><text:span text:style-name="T289">□<text:s/></text:span><text:span text:style-name="T290">patikslinta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atikrinti ūkio subjektai</text:p>
          </table:table-cell>
          <table:table-cell table:style-name="TableCell300">
            <text:p text:style-name="P301">1 mėn.</text:p>
          </table:table-cell>
          <table:table-cell table:style-name="TableCell302">
            <text:p text:style-name="P303">2 mėn.</text:p>
          </table:table-cell>
          <table:table-cell table:style-name="TableCell304">
            <text:p text:style-name="P305">3 mėn.</text:p>
          </table:table-cell>
        </table:table-row>
        <table:table-row table:style-name="TableRow306">
          <table:table-cell table:style-name="TableCell307">
            <text:p text:style-name="P308">Visų patikrintų ūkio subjektų skaičius per 20_____ m. _______ketv., iš jų, kurie verčiasi prekyba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-alkoholiniais gėrimai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-tabako<text:s/>gaminiai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>Eil. Nr.</text:p>
          </table:table-cell>
          <table:table-cell table:style-name="TableCell350" table:number-rows-spanned="2">
            <text:p text:style-name="P351">Ūkio subjekto pavadinimas, teisinė forma<text:s/></text:p>
          </table:table-cell>
          <table:table-cell table:style-name="TableCell352" table:number-rows-spanned="2">
            <text:p text:style-name="P353">Įmonės kodas</text:p>
          </table:table-cell>
          <table:table-cell table:style-name="TableCell354" table:number-rows-spanned="2">
            <text:p text:style-name="P355">Pažeidimo nustatymo vieta</text:p>
            <text:p text:style-name="P356">(Adresas)</text:p>
          </table:table-cell>
          <table:table-cell table:style-name="TableCell357" table:number-columns-spanned="2">
            <text:p text:style-name="P358">Pažeidimai</text:p>
          </table:table-cell>
          <table:covered-table-cell/>
          <table:table-cell table:style-name="TableCell359" table:number-columns-spanned="2">
            <text:p text:style-name="P360">Nutarimai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AKĮ / TKĮ straipsnis, dalis, punktas</text:p>
            <text:p text:style-name="P371"><text:span text:style-name="T372">(</text:span><text:span text:style-name="T373">nurodykite pagal kompetenciją</text:span><text:span text:style-name="T374">)</text:span></text:p>
          </table:table-cell>
          <table:table-cell table:style-name="TableCell375">
            <text:p text:style-name="P376">Pažeidimo nustatymo data</text:p>
            <text:p text:style-name="P377"/>
          </table:table-cell>
          <table:table-cell table:style-name="TableCell378">
            <text:p text:style-name="P379">Taikytos ekonominės sankcijos dydis<text:s/></text:p>
            <text:p text:style-name="P380"><text:span text:style-name="T381">(jei sankcijos buvo taikytos, sumą nurodykite Lt, jei nebuvo – dėkite brūkšnį )</text:span></text:p>
          </table:table-cell>
          <table:table-cell table:style-name="TableCell382">
            <text:p text:style-name="P383">Nutarimas<text:s/></text:p>
            <text:p text:style-name="P384">Įsiteisėjęs / neįsiteisėjęs</text:p>
            <text:p text:style-name="P385"><text:span text:style-name="T386">(</text:span><text:span text:style-name="T387">nurodykite datą</text:span><text:span text:style-name="T388">)</text:span></text:p>
          </table:table-cell>
          <table:table-cell table:style-name="TableCell389">
            <text:p text:style-name="P390">Pastabos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9</text:p>
          </table:table-cell>
        </table:table-row>
        <table:table-row table:style-name="TableRow412">
          <table:table-cell table:style-name="TableCell413" table:number-rows-spanned="2">
            <text:p text:style-name="P414">AKĮ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ext:soft-page-break/>
        <table:table-row table:style-name="TableRow453">
          <table:table-cell table:style-name="TableCell454" table:number-rows-spanned="2">
            <text:p text:style-name="P455">TKĮ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__________________________ <text:s text:c="40"/>___________ <text:s text:c="28"/>_____________________</text:p>
      <text:p text:style-name="P496"><text:span text:style-name="T497">(</text:span><text:span text:style-name="T498">įstaigos vadovo ar jo įgalioto asmens pareigų pavadinimas</text:span><text:span text:style-name="T499">) <text:s text:c="15"/>(</text:span><text:span text:style-name="T500">parašas</text:span><text:span text:style-name="T501">) <text:s text:c="42"/></text:span><text:span text:style-name="T502"><text:s/>(</text:span><text:span text:style-name="T503">vardas ir <text:s/>pavardė</text:span><text:span text:style-name="T504">)</text:span></text:p>
      <text:p text:style-name="P505">__________________________ <text:s text:c="41"/>___________ <text:s text:c="27"/>_____________________</text:p>
      <text:p text:style-name="Normal"><text:span text:style-name="T506">(</text:span><text:span text:style-name="T507">formą užpildžiusio asmens pareigų pavadinimas) <text:s text:c="35"/>(parašas) <text:s text:c="12"/></text:span><text:span text:style-name="T508"><text:s text:c="41"/>(vardas ir <text:s/>pavardė)</text:span><text:span text:style-name="T509"><text:s text:c="3"/></text:span></text:p>
      <text:p text:style-name="Normal"/>
      <text:p text:style-name="P510">Formos pakeitimai:</text:p>
      <text:p text:style-name="P511"><text:span text:style-name="T512">Nr.<text:s/></text:span><text:a xlink:href="https://www.e-tar.lt/portal/legalAct.html?documentId=5744c2007d2611e390d3a9e74c4ac9d0" office:target-frame-name="_top" xlink:show="replace"><text:span text:style-name="T513">T1-9</text:span></text:a><text:span text:style-name="T514">, 2014-01-09, paskelbta TAR 2014-01-14, i. k. 2014-00174</text:span></text:p>
      <text:p text:style-name="Normal"/>
      <text:p text:style-name="P515"/>
      <text:p text:style-name="P516"/>
      <text:p text:style-name="P517"><text:span text:style-name="T518">Pakeitimai:</text:span></text:p>
      <text:p text:style-name="P519"/>
      <text:p text:style-name="P520"><text:span text:style-name="T521">1.</text:span></text:p>
      <text:p text:style-name="P522"><text:span text:style-name="T523">Narkotikų, tabako ir alkoholio kontrolės departamentas, Įsakymas</text:span></text:p>
      <text:p text:style-name="P524"><text:span text:style-name="T525">Nr.<text:s/></text:span><text:a xlink:href="https://www.e-tar.lt/portal/legalAct.html?documentId=5744c2007d2611e390d3a9e74c4ac9d0" office:target-frame-name="_top" xlink:show="replace"><text:span text:style-name="T526">T1-9</text:span></text:a><text:span text:style-name="T527">, 2014-01-09, paskelbta TAR 2014-01-14, i. k. 2014-00174</text:span></text:p>
      <text:p text:style-name="P528"><text:span text:style-name="T529">Dėl Narkotik</text:span><text:span text:style-name="T530">ų, tabako ir alkoholio kontrolės departamento direktoriaus 2012 m. lapkričio 16 d. įsakymo Nr. T1-323 „Dėl Informacijos apie ūkio subjektams taikytas ekonomines sankcijas teikimo tvarkos aprašo ir formos NTAKD-AT/ES patvirtinimo“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0"/>
      </style:header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Rima</meta:initial-creator>
    <dc:creator>CLUSadmin</dc:creator>
    <meta:creation-date>2016-03-02T15:50:00Z</meta:creation-date>
    <dc:date>2016-03-02T15:50:00Z</dc:date>
    <meta:template xlink:href="Normal.dotm" xlink:type="simple"/>
    <meta:editing-cycles>2</meta:editing-cycles>
    <meta:editing-duration>PT0S</meta:editing-duration>
    <meta:document-statistic meta:page-count="6" meta:paragraph-count="172" meta:word-count="1467" meta:character-count="11538" meta:row-count="512" meta:non-whitespace-character-count="10243"/>
  </office:meta>
</office:document-meta>
</file>