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fo:break-before="page" style:vertical-align="middle" fo:margin-left="3.1493in">
        <style:tab-stops>
          <style:tab-stop style:type="left" style:position="-2.2631in"/>
          <style:tab-stop style:type="left" style:position="-2.2437in"/>
          <style:tab-stop style:type="left" style:position="-2.1375in"/>
          <style:tab-stop style:type="left" style:position="-2.0354in"/>
          <style:tab-stop style:type="left" style:position="-1.9291in"/>
          <style:tab-stop style:type="left" style:position="0.6902in"/>
        </style:tab-stops>
      </style:paragraph-properties>
    </style:style>
    <style:style style:name="T53" style:parent-style-name="DefaultParagraphFont" style:family="text">
      <style:text-properties style:font-name-asian="Calibri" fo:text-transform="uppercase" fo:color="#000000"/>
    </style:style>
    <style:style style:name="P54" style:parent-style-name="Normal" style:family="paragraph">
      <style:paragraph-properties fo:widows="0" fo:orphans="0" style:vertical-align="middle" fo:margin-left="3.1493in">
        <style:tab-stops>
          <style:tab-stop style:type="left" style:position="-2.2631in"/>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style:style>
    <style:style style:name="P55" style:parent-style-name="Normal" style:family="paragraph">
      <style:paragraph-properties fo:widows="0" fo:orphans="0" style:vertical-align="middle" fo:margin-left="3.1493in">
        <style:tab-stops>
          <style:tab-stop style:type="left" style:position="-2.2631in"/>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style:style>
    <style:style style:name="P56"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57" style:parent-style-name="Normal" style:family="paragraph">
      <style:paragraph-properties fo:widows="0" fo:orphans="0" fo:text-align="center" style:vertical-align="middle">
        <style:tab-stops>
          <style:tab-stop style:type="left" style:position="0.8861in"/>
        </style:tab-stops>
      </style:paragraph-properties>
    </style:style>
    <style:style style:name="T58" style:parent-style-name="DefaultParagraphFont" style:family="text">
      <style:text-properties style:font-name-asian="Calibri" fo:font-weight="bold" style:font-weight-asian="bold" style:font-weight-complex="bold" fo:text-transform="uppercase" fo:color="#000000"/>
    </style:style>
    <style:style style:name="T59" style:parent-style-name="DefaultParagraphFont" style:family="text">
      <style:text-properties style:font-name-asian="Calibri" fo:font-weight="bold" style:font-weight-asian="bold" style:font-weight-complex="bold" fo:text-transform="uppercase" fo:color="#000000"/>
    </style:style>
    <style:style style:name="P60"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font-weight="bold" style:font-weight-asian="bold" style:font-weight-complex="bold" fo:text-transform="uppercase" fo:color="#000000"/>
    </style:style>
    <style:style style:name="P61"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62" style:parent-style-name="DefaultParagraphFont" style:family="text">
      <style:text-properties style:font-name-asian="Calibri" fo:font-weight="bold" style:font-weight-asian="bold" style:font-weight-complex="bold" fo:text-transform="uppercase" fo:color="#000000"/>
    </style:style>
    <style:style style:name="T63" style:parent-style-name="DefaultParagraphFont" style:family="text">
      <style:text-properties style:font-name-asian="Calibri" fo:font-weight="bold" style:font-weight-asian="bold" style:font-weight-complex="bold" fo:text-transform="uppercase" fo:color="#000000"/>
    </style:style>
    <style:style style:name="T64" style:parent-style-name="DefaultParagraphFont" style:family="text">
      <style:text-properties style:font-name-asian="Calibri" fo:font-weight="bold" style:font-weight-asian="bold" style:font-weight-complex="bold" fo:text-transform="uppercase" fo:color="#000000"/>
    </style:style>
    <style:style style:name="P65"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6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7" style:parent-style-name="DefaultParagraphFont" style:family="text">
      <style:text-properties style:font-name-asian="Calibri" fo:color="#000000"/>
    </style:style>
    <style:style style:name="T68" style:parent-style-name="DefaultParagraphFont" style:family="text">
      <style:text-properties style:font-name-asian="Calibri" fo:color="#000000"/>
    </style:style>
    <style:style style:name="T69" style:parent-style-name="DefaultParagraphFont" style:family="text">
      <style:text-properties style:font-name-asian="Calibri" fo:color="#000000"/>
    </style:style>
    <style:style style:name="P7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71" style:parent-style-name="DefaultParagraphFont" style:family="text">
      <style:text-properties style:font-name-asian="Calibri" fo:color="#000000"/>
    </style:style>
    <style:style style:name="T72" style:parent-style-name="DefaultParagraphFont" style:family="text">
      <style:text-properties style:font-name-asian="Calibri" fo:color="#000000"/>
    </style:style>
    <style:style style:name="P7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74" style:parent-style-name="DefaultParagraphFont" style:family="text">
      <style:text-properties style:font-name-asian="Calibri" fo:color="#000000"/>
    </style:style>
    <style:style style:name="T75" style:parent-style-name="DefaultParagraphFont" style:family="text">
      <style:text-properties style:font-name-asian="Calibri" fo:color="#000000"/>
    </style:style>
    <style:style style:name="T76" style:parent-style-name="DefaultParagraphFont" style:family="text">
      <style:text-properties style:font-name-asian="Calibri" fo:color="#000000"/>
    </style:style>
    <style:style style:name="P7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78" style:parent-style-name="DefaultParagraphFont" style:family="text">
      <style:text-properties style:font-name-asian="Calibri" fo:color="#000000"/>
    </style:style>
    <style:style style:name="T79" style:parent-style-name="DefaultParagraphFont" style:family="text">
      <style:text-properties style:font-name-asian="Calibri" fo:color="#000000"/>
    </style:style>
    <style:style style:name="P8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81" style:parent-style-name="DefaultParagraphFont" style:family="text">
      <style:text-properties style:font-name-asian="Calibri" fo:color="#000000"/>
    </style:style>
    <style:style style:name="T82" style:parent-style-name="DefaultParagraphFont" style:family="text">
      <style:text-properties style:font-name-asian="Calibri" fo:color="#000000"/>
    </style:style>
    <style:style style:name="T83" style:parent-style-name="DefaultParagraphFont" style:family="text">
      <style:text-properties style:font-name-asian="Calibri" fo:color="#000000"/>
    </style:style>
    <style:style style:name="P8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85" style:parent-style-name="DefaultParagraphFont" style:family="text">
      <style:text-properties style:font-name-asian="Calibri" fo:color="#000000"/>
    </style:style>
    <style:style style:name="T86" style:parent-style-name="DefaultParagraphFont" style:family="text">
      <style:text-properties style:font-name-asian="Calibri" fo:color="#000000"/>
    </style:style>
    <style:style style:name="T87" style:parent-style-name="DefaultParagraphFont" style:family="text">
      <style:text-properties style:font-name-asian="Calibri" fo:color="#000000"/>
    </style:style>
    <style:style style:name="T88" style:parent-style-name="DefaultParagraphFont" style:family="text">
      <style:text-properties style:font-name-asian="Calibri" fo:color="#0000FF" style:text-underline-type="single" style:text-underline-style="solid" style:text-underline-width="auto" style:text-underline-mode="continuous"/>
    </style:style>
    <style:style style:name="T89" style:parent-style-name="DefaultParagraphFont" style:family="text">
      <style:text-properties style:font-name-asian="Calibri" fo:color="#000000"/>
    </style:style>
    <style:style style:name="T90" style:parent-style-name="DefaultParagraphFont" style:family="text">
      <style:text-properties style:font-name-asian="Calibri" fo:color="#0000FF" style:text-underline-type="single" style:text-underline-style="solid" style:text-underline-width="auto" style:text-underline-mode="continuous"/>
    </style:style>
    <style:style style:name="T91" style:parent-style-name="DefaultParagraphFont" style:family="text">
      <style:text-properties style:font-name-asian="Calibri" fo:color="#000000"/>
    </style:style>
    <style:style style:name="T92" style:parent-style-name="DefaultParagraphFont" style:family="text">
      <style:text-properties style:font-name-asian="Calibri" fo:color="#000000"/>
    </style:style>
    <style:style style:name="T93" style:parent-style-name="DefaultParagraphFont" style:family="text">
      <style:text-properties style:font-name-asian="Calibri" fo:color="#0000FF" style:text-underline-type="single" style:text-underline-style="solid" style:text-underline-width="auto" style:text-underline-mode="continuous"/>
    </style:style>
    <style:style style:name="T94" style:parent-style-name="DefaultParagraphFont" style:family="text">
      <style:text-properties style:font-name-asian="Calibri" fo:color="#000000"/>
    </style:style>
    <style:style style:name="T95" style:parent-style-name="DefaultParagraphFont" style:family="text">
      <style:text-properties style:font-name-asian="Calibri" fo:color="#0000FF" style:text-underline-type="single" style:text-underline-style="solid" style:text-underline-width="auto" style:text-underline-mode="continuous"/>
    </style:style>
    <style:style style:name="T96" style:parent-style-name="DefaultParagraphFont" style:family="text">
      <style:text-properties style:font-name-asian="Calibri" fo:color="#000000"/>
    </style:style>
    <style:style style:name="T97" style:parent-style-name="DefaultParagraphFont" style:family="text">
      <style:text-properties style:font-name-asian="Calibri" fo:color="#0000FF" style:text-underline-type="single" style:text-underline-style="solid" style:text-underline-width="auto" style:text-underline-mode="continuous"/>
    </style:style>
    <style:style style:name="T98" style:parent-style-name="DefaultParagraphFont" style:family="text">
      <style:text-properties style:font-name-asian="Calibri" fo:color="#000000"/>
    </style:style>
    <style:style style:name="T99" style:parent-style-name="DefaultParagraphFont" style:family="text">
      <style:text-properties style:font-name-asian="Calibri" fo:color="#0000FF" style:text-underline-type="single" style:text-underline-style="solid" style:text-underline-width="auto" style:text-underline-mode="continuous"/>
    </style:style>
    <style:style style:name="T100" style:parent-style-name="DefaultParagraphFont" style:family="text">
      <style:text-properties style:font-name-asian="Calibri" fo:color="#000000"/>
    </style:style>
    <style:style style:name="T101" style:parent-style-name="DefaultParagraphFont" style:family="text">
      <style:text-properties style:font-name-asian="Calibri" fo:color="#000000"/>
    </style:style>
    <style:style style:name="T102" style:parent-style-name="DefaultParagraphFont" style:family="text">
      <style:text-properties style:font-name-asian="Calibri" fo:color="#0000FF" style:text-underline-type="single" style:text-underline-style="solid" style:text-underline-width="auto" style:text-underline-mode="continuous"/>
    </style:style>
    <style:style style:name="T103" style:parent-style-name="DefaultParagraphFont" style:family="text">
      <style:text-properties style:font-name-asian="Calibri" fo:color="#000000"/>
    </style:style>
    <style:style style:name="T104" style:parent-style-name="DefaultParagraphFont" style:family="text">
      <style:text-properties style:font-name-asian="Calibri" fo:color="#000000"/>
    </style:style>
    <style:style style:name="T105" style:parent-style-name="DefaultParagraphFont" style:family="text">
      <style:text-properties style:font-name-asian="Calibri" style:font-weight-complex="bold" fo:color="#000000"/>
    </style:style>
    <style:style style:name="T106" style:parent-style-name="DefaultParagraphFont" style:family="text">
      <style:text-properties style:font-name-asian="Calibri" style:font-weight-complex="bold" fo:color="#0000FF" style:text-underline-type="single" style:text-underline-style="solid" style:text-underline-width="auto" style:text-underline-mode="continuous"/>
    </style:style>
    <style:style style:name="T107" style:parent-style-name="DefaultParagraphFont" style:family="text">
      <style:text-properties style:font-name-asian="Calibri" style:font-weight-complex="bold" fo:color="#000000"/>
    </style:style>
    <style:style style:name="T108" style:parent-style-name="DefaultParagraphFont" style:family="text">
      <style:text-properties style:font-name-asian="Calibri" fo:color="#000000"/>
    </style:style>
    <style:style style:name="T109" style:parent-style-name="DefaultParagraphFont" style:family="text">
      <style:text-properties style:font-name-asian="Calibri" fo:color="#000000"/>
    </style:style>
    <style:style style:name="T110" style:parent-style-name="DefaultParagraphFont" style:family="text">
      <style:text-properties style:font-name-asian="Calibri" fo:color="#0000FF" style:text-underline-type="single" style:text-underline-style="solid" style:text-underline-width="auto" style:text-underline-mode="continuous"/>
    </style:style>
    <style:style style:name="T111" style:parent-style-name="DefaultParagraphFont" style:family="text">
      <style:text-properties style:font-name-asian="Calibri" fo:color="#000000"/>
    </style:style>
    <style:style style:name="T112" style:parent-style-name="DefaultParagraphFont" style:family="text">
      <style:text-properties style:font-name-asian="Calibri" fo:color="#000000"/>
    </style:style>
    <style:style style:name="T113" style:parent-style-name="DefaultParagraphFont" style:family="text">
      <style:text-properties style:font-name-asian="Calibri" fo:color="#0000FF" style:text-underline-type="single" style:text-underline-style="solid" style:text-underline-width="auto" style:text-underline-mode="continuous"/>
    </style:style>
    <style:style style:name="T114" style:parent-style-name="DefaultParagraphFont" style:family="text">
      <style:text-properties style:font-name-asian="Calibri" fo:color="#000000"/>
    </style:style>
    <style:style style:name="P11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16" style:parent-style-name="DefaultParagraphFont" style:family="text">
      <style:text-properties style:font-name-asian="Calibri" fo:color="#000000"/>
    </style:style>
    <style:style style:name="T117" style:parent-style-name="DefaultParagraphFont" style:family="text">
      <style:text-properties style:font-name-asian="Calibri" fo:color="#000000"/>
    </style:style>
    <style:style style:name="T118" style:parent-style-name="DefaultParagraphFont" style:family="text">
      <style:text-properties style:font-name-asian="Calibri" fo:color="#000000"/>
    </style:style>
    <style:style style:name="P11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P120" style:parent-style-name="Normal" style:family="paragraph">
      <style:paragraph-properties fo:widows="0" fo:orphans="0" fo:text-align="center" style:vertical-align="middle">
        <style:tab-stops>
          <style:tab-stop style:type="left" style:position="0.8861in"/>
        </style:tab-stops>
      </style:paragraph-properties>
    </style:style>
    <style:style style:name="T121" style:parent-style-name="DefaultParagraphFont" style:family="text">
      <style:text-properties style:font-name-asian="Calibri" fo:font-weight="bold" style:font-weight-asian="bold" style:font-weight-complex="bold" fo:text-transform="uppercase" fo:color="#000000"/>
    </style:style>
    <style:style style:name="T122" style:parent-style-name="DefaultParagraphFont" style:family="text">
      <style:text-properties style:font-name-asian="Calibri" fo:font-weight="bold" style:font-weight-asian="bold" style:font-weight-complex="bold" fo:text-transform="uppercase" fo:color="#000000"/>
    </style:style>
    <style:style style:name="T123" style:parent-style-name="DefaultParagraphFont" style:family="text">
      <style:text-properties style:font-name-asian="Calibri" fo:font-weight="bold" style:font-weight-asian="bold" style:font-weight-complex="bold" fo:text-transform="uppercase" fo:color="#000000"/>
    </style:style>
    <style:style style:name="P124"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12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26" style:parent-style-name="DefaultParagraphFont" style:family="text">
      <style:text-properties style:font-name-asian="Calibri" fo:color="#000000"/>
    </style:style>
    <style:style style:name="T127" style:parent-style-name="DefaultParagraphFont" style:family="text">
      <style:text-properties style:font-name-asian="Calibri" fo:color="#000000"/>
    </style:style>
    <style:style style:name="T128" style:parent-style-name="DefaultParagraphFont" style:family="text">
      <style:text-properties style:font-name-asian="Calibri" fo:color="#000000"/>
    </style:style>
    <style:style style:name="P12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30" style:parent-style-name="DefaultParagraphFont" style:family="text">
      <style:text-properties style:font-name-asian="Calibri" fo:color="#000000"/>
    </style:style>
    <style:style style:name="T131" style:parent-style-name="DefaultParagraphFont" style:family="text">
      <style:text-properties style:font-name-asian="Calibri" fo:color="#000000"/>
    </style:style>
    <style:style style:name="T132" style:parent-style-name="DefaultParagraphFont" style:family="text">
      <style:text-properties style:font-name-asian="Calibri" fo:font-weight="bold" style:font-weight-asian="bold" style:font-weight-complex="bold" fo:color="#000000"/>
    </style:style>
    <style:style style:name="T133" style:parent-style-name="DefaultParagraphFont" style:family="text">
      <style:text-properties style:font-name-asian="Calibri" style:font-weight-complex="bold" fo:color="#000000"/>
    </style:style>
    <style:style style:name="T134" style:parent-style-name="DefaultParagraphFont" style:family="text">
      <style:text-properties style:font-name-asian="Calibri" fo:color="#000000"/>
    </style:style>
    <style:style style:name="T135" style:parent-style-name="DefaultParagraphFont" style:family="text">
      <style:text-properties style:font-name-asian="Calibri" style:font-weight-complex="bold" fo:color="#000000"/>
    </style:style>
    <style:style style:name="T136" style:parent-style-name="DefaultParagraphFont" style:family="text">
      <style:text-properties style:font-name-asian="Calibri" style:font-weight-complex="bold" fo:color="#000000"/>
    </style:style>
    <style:style style:name="T137" style:parent-style-name="DefaultParagraphFont" style:family="text">
      <style:text-properties style:font-name-asian="Calibri" fo:color="#000000"/>
    </style:style>
    <style:style style:name="P13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39" style:parent-style-name="DefaultParagraphFont" style:family="text">
      <style:text-properties style:font-name-asian="Calibri" fo:color="#000000"/>
    </style:style>
    <style:style style:name="T140" style:parent-style-name="DefaultParagraphFont" style:family="text">
      <style:text-properties style:font-name-asian="Calibri" fo:color="#000000"/>
    </style:style>
    <style:style style:name="P14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42" style:parent-style-name="DefaultParagraphFont" style:family="text">
      <style:text-properties style:font-name-asian="Calibri" fo:color="#000000"/>
    </style:style>
    <style:style style:name="T143" style:parent-style-name="DefaultParagraphFont" style:family="text">
      <style:text-properties style:font-name-asian="Calibri" fo:color="#000000"/>
    </style:style>
    <style:style style:name="T144" style:parent-style-name="DefaultParagraphFont" style:family="text">
      <style:text-properties style:font-name-asian="Calibri" fo:color="#000000"/>
    </style:style>
    <style:style style:name="P14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46" style:parent-style-name="DefaultParagraphFont" style:family="text">
      <style:text-properties style:font-name-asian="Calibri" fo:color="#000000"/>
    </style:style>
    <style:style style:name="T147" style:parent-style-name="DefaultParagraphFont" style:family="text">
      <style:text-properties style:font-name-asian="Calibri" fo:color="#000000"/>
    </style:style>
    <style:style style:name="P14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49" style:parent-style-name="DefaultParagraphFont" style:family="text">
      <style:text-properties style:font-name-asian="Calibri" fo:color="#000000"/>
    </style:style>
    <style:style style:name="T150" style:parent-style-name="DefaultParagraphFont" style:family="text">
      <style:text-properties style:font-name-asian="Calibri" fo:color="#000000"/>
    </style:style>
    <style:style style:name="T151" style:parent-style-name="DefaultParagraphFont" style:family="text">
      <style:text-properties style:font-name-asian="Calibri" fo:color="#000000"/>
    </style:style>
    <style:style style:name="P15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53" style:parent-style-name="DefaultParagraphFont" style:family="text">
      <style:text-properties style:font-name-asian="Calibri" fo:color="#000000"/>
    </style:style>
    <style:style style:name="T154" style:parent-style-name="DefaultParagraphFont" style:family="text">
      <style:text-properties style:font-name-asian="Calibri" fo:color="#000000"/>
    </style:style>
    <style:style style:name="P15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56" style:parent-style-name="DefaultParagraphFont" style:family="text">
      <style:text-properties style:font-name-asian="Calibri" fo:color="#000000"/>
    </style:style>
    <style:style style:name="T157" style:parent-style-name="DefaultParagraphFont" style:family="text">
      <style:text-properties style:font-name-asian="Calibri" fo:color="#000000"/>
    </style:style>
    <style:style style:name="T158" style:parent-style-name="DefaultParagraphFont" style:family="text">
      <style:text-properties style:font-name-asian="Calibri" fo:color="#0000FF" style:text-underline-type="single" style:text-underline-style="solid" style:text-underline-width="auto" style:text-underline-mode="continuous"/>
    </style:style>
    <style:style style:name="T159" style:parent-style-name="DefaultParagraphFont" style:family="text">
      <style:text-properties style:font-name-asian="Calibri" fo:color="#000000"/>
    </style:style>
    <style:style style:name="T160" style:parent-style-name="DefaultParagraphFont" style:family="text">
      <style:text-properties style:font-name-asian="Calibri" style:font-weight-complex="bold" fo:color="#000000"/>
    </style:style>
    <style:style style:name="T161" style:parent-style-name="DefaultParagraphFont" style:family="text">
      <style:text-properties style:font-name-asian="Calibri" style:font-weight-complex="bold" fo:color="#000000"/>
    </style:style>
    <style:style style:name="T162" style:parent-style-name="DefaultParagraphFont" style:family="text">
      <style:text-properties style:font-name-asian="Calibri" fo:color="#000000"/>
    </style:style>
    <style:style style:name="T163" style:parent-style-name="DefaultParagraphFont" style:family="text">
      <style:text-properties style:font-name-asian="Calibri" style:font-weight-complex="bold" fo:color="#000000"/>
    </style:style>
    <style:style style:name="T164" style:parent-style-name="DefaultParagraphFont" style:family="text">
      <style:text-properties style:font-name-asian="Calibri" fo:color="#000000"/>
    </style:style>
    <style:style style:name="T165" style:parent-style-name="DefaultParagraphFont" style:family="text">
      <style:text-properties style:font-name-asian="Calibri" style:font-weight-complex="bold" fo:color="#000000"/>
    </style:style>
    <style:style style:name="T166" style:parent-style-name="DefaultParagraphFont" style:family="text">
      <style:text-properties style:font-name-asian="Calibri" fo:color="#000000"/>
    </style:style>
    <style:style style:name="T167" style:parent-style-name="DefaultParagraphFont" style:family="text">
      <style:text-properties style:font-name-asian="Calibri" fo:color="#000000" fo:background-color="#FFFFFF"/>
    </style:style>
    <style:style style:name="T168" style:parent-style-name="DefaultParagraphFont" style:family="text">
      <style:text-properties style:font-name-asian="Calibri" fo:color="#000000" fo:background-color="#FFFFFF"/>
    </style:style>
    <style:style style:name="P16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70" style:parent-style-name="DefaultParagraphFont" style:family="text">
      <style:text-properties style:font-name-asian="Calibri" fo:color="#000000"/>
    </style:style>
    <style:style style:name="T171" style:parent-style-name="DefaultParagraphFont" style:family="text">
      <style:text-properties style:font-name-asian="Calibri" fo:color="#000000"/>
    </style:style>
    <style:style style:name="T172" style:parent-style-name="DefaultParagraphFont" style:family="text">
      <style:text-properties style:font-name-asian="Calibri" fo:color="#000000"/>
    </style:style>
    <style:style style:name="T173" style:parent-style-name="DefaultParagraphFont" style:family="text">
      <style:text-properties style:font-name-asian="Calibri" fo:color="#000000" style:text-position="super 66.6%"/>
    </style:style>
    <style:style style:name="T174" style:parent-style-name="DefaultParagraphFont" style:family="text">
      <style:text-properties style:font-name-asian="Calibri" fo:color="#000000"/>
    </style:style>
    <style:style style:name="P17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76" style:parent-style-name="DefaultParagraphFont" style:family="text">
      <style:text-properties style:font-name-asian="Calibri" fo:color="#000000"/>
    </style:style>
    <style:style style:name="T177" style:parent-style-name="DefaultParagraphFont" style:family="text">
      <style:text-properties style:font-name-asian="Calibri" fo:color="#000000"/>
    </style:style>
    <style:style style:name="T178" style:parent-style-name="DefaultParagraphFont" style:family="text">
      <style:text-properties style:font-name-asian="Calibri" fo:font-weight="bold" style:font-weight-asian="bold" fo:color="#000000"/>
    </style:style>
    <style:style style:name="T179" style:parent-style-name="DefaultParagraphFont" style:family="text">
      <style:text-properties style:font-name-asian="Calibri" fo:color="#000000"/>
    </style:style>
    <style:style style:name="T180" style:parent-style-name="DefaultParagraphFont" style:family="text">
      <style:text-properties style:font-name-asian="Calibri" fo:color="#000000"/>
    </style:style>
    <style:style style:name="P18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82" style:parent-style-name="DefaultParagraphFont" style:family="text">
      <style:text-properties style:font-name-asian="Calibri" fo:color="#000000"/>
    </style:style>
    <style:style style:name="T183" style:parent-style-name="DefaultParagraphFont" style:family="text">
      <style:text-properties style:font-name-asian="Calibri" fo:color="#000000"/>
    </style:style>
    <style:style style:name="T184" style:parent-style-name="DefaultParagraphFont" style:family="text">
      <style:text-properties style:font-name-asian="Calibri" fo:color="#000000"/>
    </style:style>
    <style:style style:name="P18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86" style:parent-style-name="DefaultParagraphFont" style:family="text">
      <style:text-properties style:font-name-asian="Calibri" fo:color="#000000"/>
    </style:style>
    <style:style style:name="T187" style:parent-style-name="DefaultParagraphFont" style:family="text">
      <style:text-properties style:font-name-asian="Calibri" fo:color="#000000"/>
    </style:style>
    <style:style style:name="P18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89" style:parent-style-name="DefaultParagraphFont" style:family="text">
      <style:text-properties style:font-name-asian="Calibri" fo:color="#000000"/>
    </style:style>
    <style:style style:name="T190" style:parent-style-name="DefaultParagraphFont" style:family="text">
      <style:text-properties style:font-name-asian="Calibri" fo:color="#000000"/>
    </style:style>
    <style:style style:name="P19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92" style:parent-style-name="DefaultParagraphFont" style:family="text">
      <style:text-properties style:font-name-asian="Calibri" fo:color="#000000"/>
    </style:style>
    <style:style style:name="T193" style:parent-style-name="DefaultParagraphFont" style:family="text">
      <style:text-properties style:font-name-asian="Calibri" fo:color="#000000"/>
    </style:style>
    <style:style style:name="P19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95" style:parent-style-name="DefaultParagraphFont" style:family="text">
      <style:text-properties style:font-name-asian="Calibri" fo:color="#000000"/>
    </style:style>
    <style:style style:name="T196" style:parent-style-name="DefaultParagraphFont" style:family="text">
      <style:text-properties style:font-name-asian="Calibri" fo:color="#000000"/>
    </style:style>
    <style:style style:name="T197" style:parent-style-name="DefaultParagraphFont" style:family="text">
      <style:text-properties style:font-name-asian="Calibri" fo:color="#000000"/>
    </style:style>
    <style:style style:name="P19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99" style:parent-style-name="DefaultParagraphFont" style:family="text">
      <style:text-properties style:font-name-asian="Calibri" fo:color="#000000"/>
    </style:style>
    <style:style style:name="T200" style:parent-style-name="DefaultParagraphFont" style:family="text">
      <style:text-properties style:font-name-asian="Calibri" fo:color="#000000"/>
    </style:style>
    <style:style style:name="P20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02" style:parent-style-name="DefaultParagraphFont" style:family="text">
      <style:text-properties style:font-name-asian="Calibri" fo:color="#000000"/>
    </style:style>
    <style:style style:name="T203" style:parent-style-name="DefaultParagraphFont" style:family="text">
      <style:text-properties style:font-name-asian="Calibri" fo:color="#000000"/>
    </style:style>
    <style:style style:name="P20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05" style:parent-style-name="DefaultParagraphFont" style:family="text">
      <style:text-properties style:font-name-asian="Calibri" fo:color="#000000"/>
    </style:style>
    <style:style style:name="T206" style:parent-style-name="DefaultParagraphFont" style:family="text">
      <style:text-properties style:font-name-asian="Calibri" fo:color="#000000"/>
    </style:style>
    <style:style style:name="T207" style:parent-style-name="DefaultParagraphFont" style:family="text">
      <style:text-properties style:font-name-asian="Calibri" fo:color="#000000"/>
    </style:style>
    <style:style style:name="P20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09" style:parent-style-name="DefaultParagraphFont" style:family="text">
      <style:text-properties style:font-name-asian="Calibri" fo:color="#000000"/>
    </style:style>
    <style:style style:name="T210" style:parent-style-name="DefaultParagraphFont" style:family="text">
      <style:text-properties style:font-name-asian="Calibri" fo:color="#000000"/>
    </style:style>
    <style:style style:name="T211" style:parent-style-name="DefaultParagraphFont" style:family="text">
      <style:text-properties style:font-name-asian="Calibri" fo:color="#000000"/>
    </style:style>
    <style:style style:name="P21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13" style:parent-style-name="DefaultParagraphFont" style:family="text">
      <style:text-properties style:font-name-asian="Calibri" fo:color="#000000"/>
    </style:style>
    <style:style style:name="T214" style:parent-style-name="DefaultParagraphFont" style:family="text">
      <style:text-properties style:font-name-asian="Calibri" fo:color="#000000"/>
    </style:style>
    <style:style style:name="P21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16" style:parent-style-name="DefaultParagraphFont" style:family="text">
      <style:text-properties style:font-name-asian="Calibri" fo:color="#000000"/>
    </style:style>
    <style:style style:name="T217" style:parent-style-name="DefaultParagraphFont" style:family="text">
      <style:text-properties style:font-name-asian="Calibri" fo:color="#000000"/>
    </style:style>
    <style:style style:name="P21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19" style:parent-style-name="DefaultParagraphFont" style:family="text">
      <style:text-properties style:font-name-asian="Calibri" fo:color="#000000"/>
    </style:style>
    <style:style style:name="T220" style:parent-style-name="DefaultParagraphFont" style:family="text">
      <style:text-properties style:font-name-asian="Calibri" fo:color="#000000"/>
    </style:style>
    <style:style style:name="P22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22" style:parent-style-name="DefaultParagraphFont" style:family="text">
      <style:text-properties style:font-name-asian="Calibri" fo:color="#000000"/>
    </style:style>
    <style:style style:name="T223" style:parent-style-name="DefaultParagraphFont" style:family="text">
      <style:text-properties style:font-name-asian="Calibri" fo:color="#000000"/>
    </style:style>
    <style:style style:name="P22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25" style:parent-style-name="DefaultParagraphFont" style:family="text">
      <style:text-properties style:font-name-asian="Calibri" fo:color="#000000"/>
    </style:style>
    <style:style style:name="T226" style:parent-style-name="DefaultParagraphFont" style:family="text">
      <style:text-properties style:font-name-asian="Calibri" fo:color="#000000"/>
    </style:style>
    <style:style style:name="T227" style:parent-style-name="DefaultParagraphFont" style:family="text">
      <style:text-properties style:font-name-asian="Calibri" fo:color="#000000"/>
    </style:style>
    <style:style style:name="P22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29" style:parent-style-name="DefaultParagraphFont" style:family="text">
      <style:text-properties style:font-name-asian="Calibri" fo:color="#000000"/>
    </style:style>
    <style:style style:name="T230" style:parent-style-name="DefaultParagraphFont" style:family="text">
      <style:text-properties style:font-name-asian="Calibri" fo:color="#000000"/>
    </style:style>
    <style:style style:name="T231" style:parent-style-name="DefaultParagraphFont" style:family="text">
      <style:text-properties style:font-name-asian="Calibri" fo:color="#000000"/>
    </style:style>
    <style:style style:name="P23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33" style:parent-style-name="DefaultParagraphFont" style:family="text">
      <style:text-properties style:font-name-asian="Calibri" fo:color="#000000"/>
    </style:style>
    <style:style style:name="T234" style:parent-style-name="DefaultParagraphFont" style:family="text">
      <style:text-properties style:font-name-asian="Calibri" fo:color="#000000"/>
    </style:style>
    <style:style style:name="T235" style:parent-style-name="DefaultParagraphFont" style:family="text">
      <style:text-properties style:font-name-asian="Calibri" fo:color="#000000"/>
    </style:style>
    <style:style style:name="T236" style:parent-style-name="DefaultParagraphFont" style:family="text">
      <style:text-properties style:font-name-asian="Calibri" fo:color="#000000"/>
    </style:style>
    <style:style style:name="T237" style:parent-style-name="DefaultParagraphFont" style:family="text">
      <style:text-properties style:font-name-asian="Calibri" fo:color="#000000"/>
    </style:style>
    <style:style style:name="T238" style:parent-style-name="DefaultParagraphFont" style:family="text">
      <style:text-properties style:font-name-asian="Calibri" fo:color="#000000"/>
    </style:style>
    <style:style style:name="T239" style:parent-style-name="DefaultParagraphFont" style:family="text">
      <style:text-properties style:font-name-asian="Calibri" fo:color="#000000"/>
    </style:style>
    <style:style style:name="P24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41" style:parent-style-name="DefaultParagraphFont" style:family="text">
      <style:text-properties style:font-name-asian="Calibri" fo:color="#000000"/>
    </style:style>
    <style:style style:name="T242" style:parent-style-name="DefaultParagraphFont" style:family="text">
      <style:text-properties style:font-name-asian="Calibri" fo:color="#000000"/>
    </style:style>
    <style:style style:name="T243" style:parent-style-name="DefaultParagraphFont" style:family="text">
      <style:text-properties style:font-name-asian="Calibri" fo:color="#000000"/>
    </style:style>
    <style:style style:name="P24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45" style:parent-style-name="DefaultParagraphFont" style:family="text">
      <style:text-properties style:font-name-asian="Calibri" fo:color="#000000"/>
    </style:style>
    <style:style style:name="T246" style:parent-style-name="DefaultParagraphFont" style:family="text">
      <style:text-properties style:font-name-asian="Calibri" fo:color="#000000"/>
    </style:style>
    <style:style style:name="T247" style:parent-style-name="DefaultParagraphFont" style:family="text">
      <style:text-properties style:font-name-asian="Calibri" fo:color="#000000"/>
    </style:style>
    <style:style style:name="P24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49" style:parent-style-name="DefaultParagraphFont" style:family="text">
      <style:text-properties style:font-name-asian="Calibri" fo:color="#000000"/>
    </style:style>
    <style:style style:name="T250" style:parent-style-name="DefaultParagraphFont" style:family="text">
      <style:text-properties style:font-name-asian="Calibri" fo:color="#000000"/>
    </style:style>
    <style:style style:name="T251" style:parent-style-name="DefaultParagraphFont" style:family="text">
      <style:text-properties style:font-name-asian="Calibri" fo:color="#000000"/>
    </style:style>
    <style:style style:name="T252" style:parent-style-name="DefaultParagraphFont" style:family="text">
      <style:text-properties style:font-name-asian="Calibri" fo:color="#000000"/>
    </style:style>
    <style:style style:name="P25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54" style:parent-style-name="DefaultParagraphFont" style:family="text">
      <style:text-properties style:font-name-asian="Calibri" fo:color="#000000"/>
    </style:style>
    <style:style style:name="T255" style:parent-style-name="DefaultParagraphFont" style:family="text">
      <style:text-properties style:font-name-asian="Calibri" fo:color="#000000"/>
    </style:style>
    <style:style style:name="P256" style:parent-style-name="Normal" style:family="paragraph">
      <style:paragraph-properties fo:widows="0" fo:orphans="0" fo:text-align="justify" style:vertical-align="middle" fo:text-indent="0.3937in">
        <style:tab-stops>
          <style:tab-stop style:type="left" style:position="0.7875in"/>
        </style:tab-stops>
      </style:paragraph-properties>
    </style:style>
    <style:style style:name="T257" style:parent-style-name="DefaultParagraphFont" style:family="text">
      <style:text-properties style:font-name-asian="Calibri" fo:color="#000000"/>
    </style:style>
    <style:style style:name="T258" style:parent-style-name="DefaultParagraphFont" style:family="text">
      <style:text-properties style:font-name-asian="Calibri" fo:color="#000000"/>
    </style:style>
    <style:style style:name="T259" style:parent-style-name="DefaultParagraphFont" style:family="text">
      <style:text-properties style:font-name-asian="Calibri" fo:color="#000000"/>
    </style:style>
    <style:style style:name="P260" style:parent-style-name="Normal" style:family="paragraph">
      <style:paragraph-properties fo:widows="0" fo:orphans="0" fo:text-align="justify" style:vertical-align="middle" fo:text-indent="0.3937in">
        <style:tab-stops>
          <style:tab-stop style:type="left" style:position="0.7875in"/>
        </style:tab-stops>
      </style:paragraph-properties>
    </style:style>
    <style:style style:name="T261" style:parent-style-name="DefaultParagraphFont" style:family="text">
      <style:text-properties style:font-name-asian="Calibri" fo:color="#000000"/>
    </style:style>
    <style:style style:name="T262" style:parent-style-name="DefaultParagraphFont" style:family="text">
      <style:text-properties style:font-name-asian="Calibri" fo:color="#000000"/>
    </style:style>
    <style:style style:name="P26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64" style:parent-style-name="DefaultParagraphFont" style:family="text">
      <style:text-properties style:font-name-asian="Calibri" fo:color="#000000"/>
    </style:style>
    <style:style style:name="T265" style:parent-style-name="DefaultParagraphFont" style:family="text">
      <style:text-properties style:font-name-asian="Calibri" fo:color="#000000"/>
    </style:style>
    <style:style style:name="P26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67" style:parent-style-name="DefaultParagraphFont" style:family="text">
      <style:text-properties style:font-name-asian="Calibri" fo:color="#000000"/>
    </style:style>
    <style:style style:name="T268" style:parent-style-name="DefaultParagraphFont" style:family="text">
      <style:text-properties style:font-name-asian="Calibri" fo:color="#000000"/>
    </style:style>
    <style:style style:name="T269" style:parent-style-name="DefaultParagraphFont" style:family="text">
      <style:text-properties style:font-name-asian="Calibri" style:font-weight-complex="bold" fo:color="#000000"/>
    </style:style>
    <style:style style:name="T270" style:parent-style-name="DefaultParagraphFont" style:family="text">
      <style:text-properties style:font-name-asian="Calibri" style:font-weight-complex="bold" fo:color="#0000FF" style:text-underline-type="single" style:text-underline-style="solid" style:text-underline-width="auto" style:text-underline-mode="continuous"/>
    </style:style>
    <style:style style:name="T271" style:parent-style-name="DefaultParagraphFont" style:family="text">
      <style:text-properties style:font-name-asian="Calibri" style:font-weight-complex="bold" fo:color="#000000"/>
    </style:style>
    <style:style style:name="T272" style:parent-style-name="DefaultParagraphFont" style:family="text">
      <style:text-properties style:font-name-asian="Calibri" fo:color="#000000"/>
    </style:style>
    <style:style style:name="P27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74" style:parent-style-name="DefaultParagraphFont" style:family="text">
      <style:text-properties style:font-name-asian="Calibri" fo:color="#000000"/>
    </style:style>
    <style:style style:name="T275" style:parent-style-name="DefaultParagraphFont" style:family="text">
      <style:text-properties style:font-name-asian="Calibri" fo:color="#000000"/>
    </style:style>
    <style:style style:name="T276" style:parent-style-name="DefaultParagraphFont" style:family="text">
      <style:text-properties style:font-name-asian="Calibri" fo:color="#000000"/>
    </style:style>
    <style:style style:name="P27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78" style:parent-style-name="DefaultParagraphFont" style:family="text">
      <style:text-properties style:font-name-asian="Calibri" fo:color="#000000"/>
    </style:style>
    <style:style style:name="T279" style:parent-style-name="DefaultParagraphFont" style:family="text">
      <style:text-properties style:font-name-asian="Calibri" fo:color="#000000"/>
    </style:style>
    <style:style style:name="P28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81" style:parent-style-name="DefaultParagraphFont" style:family="text">
      <style:text-properties style:font-name-asian="Calibri" fo:color="#000000"/>
    </style:style>
    <style:style style:name="T282" style:parent-style-name="DefaultParagraphFont" style:family="text">
      <style:text-properties style:font-name-asian="Calibri" fo:color="#000000"/>
    </style:style>
    <style:style style:name="T283" style:parent-style-name="DefaultParagraphFont" style:family="text">
      <style:text-properties style:font-name-asian="Calibri" fo:color="#000000"/>
    </style:style>
    <style:style style:name="P28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85" style:parent-style-name="DefaultParagraphFont" style:family="text">
      <style:text-properties style:font-name-asian="Calibri" fo:color="#000000"/>
    </style:style>
    <style:style style:name="T286" style:parent-style-name="DefaultParagraphFont" style:family="text">
      <style:text-properties style:font-name-asian="Calibri" fo:color="#000000"/>
    </style:style>
    <style:style style:name="P287"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28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89" style:parent-style-name="DefaultParagraphFont" style:family="text">
      <style:text-properties style:font-name-asian="Calibri" fo:font-weight="bold" style:font-weight-asian="bold" fo:color="#000000"/>
    </style:style>
    <style:style style:name="T290" style:parent-style-name="DefaultParagraphFont" style:family="text">
      <style:text-properties style:font-name-asian="Calibri" fo:font-weight="bold" style:font-weight-asian="bold" fo:color="#000000"/>
    </style:style>
    <style:style style:name="T291" style:parent-style-name="DefaultParagraphFont" style:family="text">
      <style:text-properties style:font-name-asian="Calibri" fo:font-weight="bold" style:font-weight-asian="bold" fo:color="#000000"/>
    </style:style>
    <style:style style:name="T292" style:parent-style-name="DefaultParagraphFont" style:family="text">
      <style:text-properties style:font-name-asian="Calibri" fo:color="#000000"/>
    </style:style>
    <style:style style:name="P293"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TableColumn295" style:family="table-column">
      <style:table-column-properties style:column-width="4.9631in" style:use-optimal-column-width="false"/>
    </style:style>
    <style:style style:name="TableColumn296" style:family="table-column">
      <style:table-column-properties style:column-width="1.3354in" style:use-optimal-column-width="false"/>
    </style:style>
    <style:style style:name="Table294" style:family="table">
      <style:table-properties style:width="6.2986in" fo:margin-left="0in" table:align="left"/>
    </style:style>
    <style:style style:name="TableRow297" style:family="table-row">
      <style:table-row-properties style:min-row-height="0.0138in" style:use-optimal-row-height="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TableRow302" style:family="table-row">
      <style:table-row-properties style:min-row-height="0.0138in" style:use-optimal-row-height="false"/>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widows="0" fo:orphans="0" style:vertical-align="middle">
        <style:tab-stops>
          <style:tab-stop style:type="left" style:position="0.8861in"/>
        </style:tab-stops>
      </style:paragraph-properties>
      <style:text-properties style:font-name-asian="Calibri" fo:color="#000000"/>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widows="0" fo:orphans="0" style:vertical-align="middle">
        <style:tab-stops>
          <style:tab-stop style:type="left" style:position="0.8861in"/>
        </style:tab-stops>
      </style:paragraph-properties>
      <style:text-properties style:font-name-asian="Calibri" fo:color="#000000"/>
    </style:style>
    <style:style style:name="TableRow307" style:family="table-row">
      <style:table-row-properties style:min-row-height="0.0138in" style:use-optimal-row-height="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widows="0" fo:orphans="0" style:vertical-align="middle">
        <style:tab-stops>
          <style:tab-stop style:type="left" style:position="0.8861in"/>
        </style:tab-stops>
      </style:paragraph-properties>
    </style:style>
    <style:style style:name="T310" style:parent-style-name="DefaultParagraphFont" style:family="text">
      <style:text-properties style:font-name-asian="Calibri" fo:color="#000000"/>
    </style:style>
    <style:style style:name="T311" style:parent-style-name="DefaultParagraphFont" style:family="text">
      <style:text-properties style:font-name-asian="Calibri" fo:color="#000000" style:text-position="sub 66.6%"/>
    </style:style>
    <style:style style:name="T312" style:parent-style-name="DefaultParagraphFont" style:family="text">
      <style:text-properties style:font-name-asian="Calibri" fo:color="#000000"/>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widows="0" fo:orphans="0" style:vertical-align="middle">
        <style:tab-stops>
          <style:tab-stop style:type="left" style:position="0.8861in"/>
        </style:tab-stops>
      </style:paragraph-properties>
      <style:text-properties style:font-name-asian="Calibri" fo:color="#000000"/>
    </style:style>
    <style:style style:name="TableRow315" style:family="table-row">
      <style:table-row-properties style:min-row-height="0.0138in" style:use-optimal-row-height="false"/>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widows="0" fo:orphans="0" style:vertical-align="middle">
        <style:tab-stops>
          <style:tab-stop style:type="left" style:position="0.8861in"/>
        </style:tab-stops>
      </style:paragraph-properties>
    </style:style>
    <style:style style:name="T318" style:parent-style-name="DefaultParagraphFont" style:family="text">
      <style:text-properties style:font-name-asian="Calibri" fo:color="#000000"/>
    </style:style>
    <style:style style:name="T319" style:parent-style-name="DefaultParagraphFont" style:family="text">
      <style:text-properties style:font-name-asian="Calibri" fo:color="#000000" style:text-position="sub 66.6%"/>
    </style:style>
    <style:style style:name="T320" style:parent-style-name="DefaultParagraphFont" style:family="text">
      <style:text-properties style:font-name-asian="Calibri" fo:color="#000000"/>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widows="0" fo:orphans="0" style:vertical-align="middle">
        <style:tab-stops>
          <style:tab-stop style:type="left" style:position="0.8861in"/>
        </style:tab-stops>
      </style:paragraph-properties>
      <style:text-properties style:font-name-asian="Calibri" fo:color="#000000"/>
    </style:style>
    <style:style style:name="TableRow323" style:family="table-row">
      <style:table-row-properties style:min-row-height="0.0138in" style:use-optimal-row-height="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widows="0" fo:orphans="0" style:vertical-align="middle">
        <style:tab-stops>
          <style:tab-stop style:type="left" style:position="0.8861in"/>
        </style:tab-stops>
      </style:paragraph-properties>
      <style:text-properties style:font-name-asian="Calibri" fo:color="#000000"/>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widows="0" fo:orphans="0" style:vertical-align="middle">
        <style:tab-stops>
          <style:tab-stop style:type="left" style:position="0.8861in"/>
        </style:tab-stops>
      </style:paragraph-properties>
      <style:text-properties style:font-name-asian="Calibri" fo:color="#000000"/>
    </style:style>
    <style:style style:name="P32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P32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30" style:parent-style-name="DefaultParagraphFont" style:family="text">
      <style:text-properties style:font-name-asian="Calibri" fo:color="#000000"/>
    </style:style>
    <style:style style:name="T331" style:parent-style-name="DefaultParagraphFont" style:family="text">
      <style:text-properties style:font-name-asian="Calibri" fo:color="#000000"/>
    </style:style>
    <style:style style:name="P332"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33" style:parent-style-name="Normal" style:family="paragraph">
      <style:paragraph-properties fo:text-align="justify" fo:text-indent="0.3937in">
        <style:tab-stops>
          <style:tab-stop style:type="right" style:position="6.2993in"/>
        </style:tab-stops>
      </style:paragraph-properties>
    </style:style>
    <style:style style:name="T334" style:parent-style-name="DefaultParagraphFont" style:family="text">
      <style:text-properties fo:language="en" fo:country="US"/>
    </style:style>
    <style:style style:name="T335" style:parent-style-name="DefaultParagraphFont" style:family="text">
      <style:text-properties fo:font-style="italic" style:font-style-asian="italic" text:display="none"/>
    </style:style>
    <style:style style:name="P336"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37"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3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39" style:parent-style-name="DefaultParagraphFont" style:family="text">
      <style:text-properties style:font-name-asian="Calibri" fo:color="#000000"/>
    </style:style>
    <style:style style:name="T340" style:parent-style-name="DefaultParagraphFont" style:family="text">
      <style:text-properties style:font-name-asian="Calibri" fo:color="#000000" style:text-position="sub 66.6%"/>
    </style:style>
    <style:style style:name="T341" style:parent-style-name="DefaultParagraphFont" style:family="text">
      <style:text-properties style:font-name-asian="Calibri" fo:color="#000000"/>
    </style:style>
    <style:style style:name="P34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43" style:parent-style-name="DefaultParagraphFont" style:family="text">
      <style:text-properties style:font-name-asian="Calibri" fo:color="#000000"/>
    </style:style>
    <style:style style:name="T344" style:parent-style-name="DefaultParagraphFont" style:family="text">
      <style:text-properties style:font-name-asian="Calibri" fo:color="#000000" style:text-position="sub 66.6%"/>
    </style:style>
    <style:style style:name="T345" style:parent-style-name="DefaultParagraphFont" style:family="text">
      <style:text-properties style:font-name-asian="Calibri" fo:color="#000000"/>
    </style:style>
    <style:style style:name="P34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47" style:parent-style-name="DefaultParagraphFont" style:family="text">
      <style:text-properties style:font-name-asian="Calibri" fo:color="#000000"/>
    </style:style>
    <style:style style:name="T348" style:parent-style-name="DefaultParagraphFont" style:family="text">
      <style:text-properties style:font-name-asian="Calibri" fo:color="#000000" style:text-position="sub 66.6%"/>
    </style:style>
    <style:style style:name="T349" style:parent-style-name="DefaultParagraphFont" style:family="text">
      <style:text-properties style:font-name-asian="Calibri" fo:color="#000000"/>
    </style:style>
    <style:style style:name="P35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P35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52" style:parent-style-name="DefaultParagraphFont" style:family="text">
      <style:text-properties style:font-name-asian="Calibri" fo:color="#000000"/>
    </style:style>
    <style:style style:name="T353" style:parent-style-name="DefaultParagraphFont" style:family="text">
      <style:text-properties style:font-name-asian="Calibri" fo:color="#000000"/>
    </style:style>
    <style:style style:name="T354" style:parent-style-name="DefaultParagraphFont" style:family="text">
      <style:text-properties style:font-name-asian="Calibri" fo:color="#000000" style:text-position="sub 66.6%"/>
    </style:style>
    <style:style style:name="T355" style:parent-style-name="DefaultParagraphFont" style:family="text">
      <style:text-properties style:font-name-asian="Calibri" fo:color="#000000"/>
    </style:style>
    <style:style style:name="T356" style:parent-style-name="DefaultParagraphFont" style:family="text">
      <style:text-properties style:font-name-asian="Calibri" fo:color="#000000" style:text-position="sub 66.6%"/>
    </style:style>
    <style:style style:name="T357" style:parent-style-name="DefaultParagraphFont" style:family="text">
      <style:text-properties style:font-name-asian="Calibri" fo:color="#000000"/>
    </style:style>
    <style:style style:name="P358"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59" style:parent-style-name="Normal" style:family="paragraph">
      <style:paragraph-properties fo:text-align="justify" fo:text-indent="0.3937in">
        <style:tab-stops>
          <style:tab-stop style:type="right" style:position="6.2993in"/>
        </style:tab-stops>
      </style:paragraph-properties>
    </style:style>
    <style:style style:name="T360" style:parent-style-name="DefaultParagraphFont" style:family="text">
      <style:text-properties fo:language="en" fo:country="US"/>
    </style:style>
    <style:style style:name="T361" style:parent-style-name="DefaultParagraphFont" style:family="text">
      <style:text-properties fo:font-style="italic" style:font-style-asian="italic" text:display="none"/>
    </style:style>
    <style:style style:name="P362"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63"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6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65" style:parent-style-name="DefaultParagraphFont" style:family="text">
      <style:text-properties style:font-name-asian="Calibri" fo:color="#000000"/>
    </style:style>
    <style:style style:name="T366" style:parent-style-name="DefaultParagraphFont" style:family="text">
      <style:text-properties style:font-name-asian="Calibri" fo:color="#000000" style:text-position="sub 66.6%"/>
    </style:style>
    <style:style style:name="T367" style:parent-style-name="DefaultParagraphFont" style:family="text">
      <style:text-properties style:font-name-asian="Calibri" fo:color="#000000" style:text-position="sub 66.6%"/>
    </style:style>
    <style:style style:name="T368" style:parent-style-name="DefaultParagraphFont" style:family="text">
      <style:text-properties style:font-name-asian="Calibri" fo:color="#000000"/>
    </style:style>
    <style:style style:name="T369" style:parent-style-name="DefaultParagraphFont" style:family="text">
      <style:text-properties style:font-name-asian="Calibri" fo:color="#000000" style:text-position="sub 66.6%"/>
    </style:style>
    <style:style style:name="T370" style:parent-style-name="DefaultParagraphFont" style:family="text">
      <style:text-properties style:font-name-asian="Calibri" fo:color="#000000"/>
    </style:style>
    <style:style style:name="T371" style:parent-style-name="DefaultParagraphFont" style:family="text">
      <style:text-properties style:font-name-asian="Calibri" fo:color="#000000" style:text-position="sub 66.6%"/>
    </style:style>
    <style:style style:name="T372" style:parent-style-name="DefaultParagraphFont" style:family="text">
      <style:text-properties style:font-name-asian="Calibri" fo:color="#000000"/>
    </style:style>
    <style:style style:name="P37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74" style:parent-style-name="DefaultParagraphFont" style:family="text">
      <style:text-properties style:font-name-asian="Calibri" fo:color="#000000"/>
    </style:style>
    <style:style style:name="T375" style:parent-style-name="DefaultParagraphFont" style:family="text">
      <style:text-properties style:font-name-asian="Calibri" fo:color="#000000" style:text-position="sub 66.6%"/>
    </style:style>
    <style:style style:name="T376" style:parent-style-name="DefaultParagraphFont" style:family="text">
      <style:text-properties style:font-name-asian="Calibri" fo:color="#000000"/>
    </style:style>
    <style:style style:name="T377" style:parent-style-name="DefaultParagraphFont" style:family="text">
      <style:text-properties style:font-name-asian="Calibri" fo:color="#000000" style:text-position="sub 66.6%"/>
    </style:style>
    <style:style style:name="T378" style:parent-style-name="DefaultParagraphFont" style:family="text">
      <style:text-properties style:font-name-asian="Calibri" fo:color="#000000"/>
    </style:style>
    <style:style style:name="T379" style:parent-style-name="DefaultParagraphFont" style:family="text">
      <style:text-properties style:font-name-asian="Calibri" fo:color="#000000" style:text-position="sub 66.6%"/>
    </style:style>
    <style:style style:name="T380" style:parent-style-name="DefaultParagraphFont" style:family="text">
      <style:text-properties style:font-name-asian="Calibri" fo:color="#000000"/>
    </style:style>
    <style:style style:name="P38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82" style:parent-style-name="DefaultParagraphFont" style:family="text">
      <style:text-properties style:font-name-asian="Calibri" fo:color="#000000"/>
    </style:style>
    <style:style style:name="T383" style:parent-style-name="DefaultParagraphFont" style:family="text">
      <style:text-properties style:font-name-asian="Calibri" fo:color="#000000" style:text-position="sub 66.6%"/>
    </style:style>
    <style:style style:name="T384" style:parent-style-name="DefaultParagraphFont" style:family="text">
      <style:text-properties style:font-name-asian="Calibri" fo:color="#000000"/>
    </style:style>
    <style:style style:name="T385" style:parent-style-name="DefaultParagraphFont" style:family="text">
      <style:text-properties style:font-name-asian="Calibri" fo:color="#000000" style:text-position="sub 66.6%"/>
    </style:style>
    <style:style style:name="T386" style:parent-style-name="DefaultParagraphFont" style:family="text">
      <style:text-properties style:font-name-asian="Calibri" fo:color="#000000"/>
    </style:style>
    <style:style style:name="T387" style:parent-style-name="DefaultParagraphFont" style:family="text">
      <style:text-properties style:font-name-asian="Calibri" fo:color="#000000" style:text-position="sub 66.6%"/>
    </style:style>
    <style:style style:name="T388" style:parent-style-name="DefaultParagraphFont" style:family="text">
      <style:text-properties style:font-name-asian="Calibri" fo:color="#000000"/>
    </style:style>
    <style:style style:name="P38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P39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91" style:parent-style-name="DefaultParagraphFont" style:family="text">
      <style:text-properties style:font-name-asian="Calibri" fo:color="#000000"/>
    </style:style>
    <style:style style:name="T392" style:parent-style-name="DefaultParagraphFont" style:family="text">
      <style:text-properties style:font-name-asian="Calibri" fo:color="#000000"/>
    </style:style>
    <style:style style:name="T393" style:parent-style-name="DefaultParagraphFont" style:family="text">
      <style:text-properties style:font-name-asian="Calibri" fo:color="#000000"/>
    </style:style>
    <style:style style:name="P394"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95" style:parent-style-name="Normal" style:family="paragraph">
      <style:paragraph-properties fo:text-align="justify" fo:text-indent="0.3937in">
        <style:tab-stops>
          <style:tab-stop style:type="right" style:position="6.2993in"/>
        </style:tab-stops>
      </style:paragraph-properties>
    </style:style>
    <style:style style:name="T396" style:parent-style-name="DefaultParagraphFont" style:family="text">
      <style:text-properties style:text-position="-30% 100%" fo:language="en" fo:country="US"/>
    </style:style>
    <style:style style:name="T397" style:parent-style-name="DefaultParagraphFont" style:family="text">
      <style:text-properties fo:font-style="italic" style:font-style-asian="italic" text:display="none" style:text-position="-30% 100%"/>
    </style:style>
    <style:style style:name="T398" style:parent-style-name="DefaultParagraphFont" style:family="text">
      <style:text-properties style:text-position="-30% 100%"/>
    </style:style>
    <style:style style:name="T399" style:parent-style-name="DefaultParagraphFont" style:family="text">
      <style:text-properties style:text-position="-30% 100%"/>
    </style:style>
    <style:style style:name="P40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P40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02" style:parent-style-name="DefaultParagraphFont" style:family="text">
      <style:text-properties style:font-name-asian="Calibri" fo:color="#000000"/>
    </style:style>
    <style:style style:name="T403" style:parent-style-name="DefaultParagraphFont" style:family="text">
      <style:text-properties style:font-name-asian="Calibri" fo:color="#000000"/>
    </style:style>
    <style:style style:name="P40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05" style:parent-style-name="DefaultParagraphFont" style:family="text">
      <style:text-properties style:font-name-asian="Calibri" fo:color="#000000"/>
    </style:style>
    <style:style style:name="T406" style:parent-style-name="DefaultParagraphFont" style:family="text">
      <style:text-properties style:font-name-asian="Calibri" fo:color="#000000"/>
    </style:style>
    <style:style style:name="T407" style:parent-style-name="DefaultParagraphFont" style:family="text">
      <style:text-properties style:font-name-asian="Calibri" fo:color="#000000"/>
    </style:style>
    <style:style style:name="P40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09" style:parent-style-name="DefaultParagraphFont" style:family="text">
      <style:text-properties style:font-name-asian="Calibri" fo:color="#000000"/>
    </style:style>
    <style:style style:name="T410" style:parent-style-name="DefaultParagraphFont" style:family="text">
      <style:text-properties style:font-name-asian="Calibri" fo:color="#000000"/>
    </style:style>
    <style:style style:name="T411" style:parent-style-name="DefaultParagraphFont" style:family="text">
      <style:text-properties style:font-name-asian="Calibri" fo:color="#000000"/>
    </style:style>
    <style:style style:name="P41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13" style:parent-style-name="DefaultParagraphFont" style:family="text">
      <style:text-properties style:font-name-asian="Calibri" fo:color="#000000"/>
    </style:style>
    <style:style style:name="T414" style:parent-style-name="DefaultParagraphFont" style:family="text">
      <style:text-properties style:font-name-asian="Calibri" fo:color="#000000"/>
    </style:style>
    <style:style style:name="T415" style:parent-style-name="DefaultParagraphFont" style:family="text">
      <style:text-properties style:font-name-asian="Calibri" fo:color="#000000"/>
    </style:style>
    <style:style style:name="T416" style:parent-style-name="DefaultParagraphFont" style:family="text">
      <style:text-properties style:font-name-asian="Calibri" fo:color="#000000"/>
    </style:style>
    <style:style style:name="T417" style:parent-style-name="DefaultParagraphFont" style:family="text">
      <style:text-properties style:font-name-asian="Calibri" fo:color="#000000"/>
    </style:style>
    <style:style style:name="P41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19" style:parent-style-name="DefaultParagraphFont" style:family="text">
      <style:text-properties style:font-name-asian="Calibri" fo:color="#000000"/>
    </style:style>
    <style:style style:name="T420" style:parent-style-name="DefaultParagraphFont" style:family="text">
      <style:text-properties style:font-name-asian="Calibri" fo:color="#000000"/>
    </style:style>
    <style:style style:name="T421" style:parent-style-name="DefaultParagraphFont" style:family="text">
      <style:text-properties style:font-name-asian="Calibri" fo:color="#000000"/>
    </style:style>
    <style:style style:name="T422" style:parent-style-name="DefaultParagraphFont" style:family="text">
      <style:text-properties style:font-name-asian="Calibri" fo:color="#0000FF" style:text-underline-type="single" style:text-underline-style="solid" style:text-underline-width="auto" style:text-underline-mode="continuous"/>
    </style:style>
    <style:style style:name="T423" style:parent-style-name="DefaultParagraphFont" style:family="text">
      <style:text-properties style:font-name-asian="Calibri" fo:color="#000000"/>
    </style:style>
    <style:style style:name="T424" style:parent-style-name="DefaultParagraphFont" style:family="text">
      <style:text-properties style:font-name-asian="Calibri" fo:color="#0000FF" style:text-underline-type="single" style:text-underline-style="solid" style:text-underline-width="auto" style:text-underline-mode="continuous"/>
    </style:style>
    <style:style style:name="T425" style:parent-style-name="DefaultParagraphFont" style:family="text">
      <style:text-properties style:font-name-asian="Calibri" fo:color="#000000"/>
    </style:style>
    <style:style style:name="T426" style:parent-style-name="DefaultParagraphFont" style:family="text">
      <style:text-properties style:font-name-asian="Calibri" fo:color="#0000FF" style:text-underline-type="single" style:text-underline-style="solid" style:text-underline-width="auto" style:text-underline-mode="continuous"/>
    </style:style>
    <style:style style:name="T427" style:parent-style-name="DefaultParagraphFont" style:family="text">
      <style:text-properties style:font-name-asian="Calibri" fo:color="#000000"/>
    </style:style>
    <style:style style:name="T428" style:parent-style-name="DefaultParagraphFont" style:family="text">
      <style:text-properties style:font-name-asian="Calibri" fo:color="#0000FF" style:text-underline-type="single" style:text-underline-style="solid" style:text-underline-width="auto" style:text-underline-mode="continuous"/>
    </style:style>
    <style:style style:name="T429" style:parent-style-name="DefaultParagraphFont" style:family="text">
      <style:text-properties style:font-name-asian="Calibri" fo:color="#000000" fo:font-size="10pt" style:font-size-asian="10pt"/>
    </style:style>
    <style:style style:name="T430" style:parent-style-name="DefaultParagraphFont" style:family="text">
      <style:text-properties style:font-name-asian="Calibri" style:font-weight-complex="bold" fo:color="#000000"/>
    </style:style>
    <style:style style:name="T431" style:parent-style-name="DefaultParagraphFont" style:family="text">
      <style:text-properties style:font-name-asian="Calibri" style:font-weight-complex="bold" fo:color="#0000FF" style:text-underline-type="single" style:text-underline-style="solid" style:text-underline-width="auto" style:text-underline-mode="continuous"/>
    </style:style>
    <style:style style:name="T432" style:parent-style-name="DefaultParagraphFont" style:family="text">
      <style:text-properties style:font-name-asian="Calibri" fo:color="#000000"/>
    </style:style>
    <style:style style:name="T433" style:parent-style-name="DefaultParagraphFont" style:family="text">
      <style:text-properties style:font-name-asian="Calibri" fo:color="#000000"/>
    </style:style>
    <style:style style:name="T434" style:parent-style-name="DefaultParagraphFont" style:family="text">
      <style:text-properties style:font-name-asian="Calibri" fo:color="#000000"/>
    </style:style>
    <style:style style:name="T435" style:parent-style-name="DefaultParagraphFont" style:family="text">
      <style:text-properties style:font-name-asian="Calibri" fo:color="#0000FF" style:text-underline-type="single" style:text-underline-style="solid" style:text-underline-width="auto" style:text-underline-mode="continuous"/>
    </style:style>
    <style:style style:name="T436" style:parent-style-name="DefaultParagraphFont" style:family="text">
      <style:text-properties style:font-name-asian="Calibri" fo:color="#000000"/>
    </style:style>
    <style:style style:name="T437" style:parent-style-name="DefaultParagraphFont" style:family="text">
      <style:text-properties style:font-name-asian="Calibri" fo:color="#000000"/>
    </style:style>
    <style:style style:name="T438" style:parent-style-name="DefaultParagraphFont" style:family="text">
      <style:text-properties style:font-name-asian="Calibri" fo:color="#000000"/>
    </style:style>
    <style:style style:name="P43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40" style:parent-style-name="DefaultParagraphFont" style:family="text">
      <style:text-properties style:font-name-asian="Calibri" fo:color="#000000"/>
    </style:style>
    <style:style style:name="T441" style:parent-style-name="DefaultParagraphFont" style:family="text">
      <style:text-properties style:font-name-asian="Calibri" fo:color="#000000"/>
    </style:style>
    <style:style style:name="T442" style:parent-style-name="DefaultParagraphFont" style:family="text">
      <style:text-properties style:font-name-asian="Calibri" fo:color="#000000"/>
    </style:style>
    <style:style style:name="T443" style:parent-style-name="DefaultParagraphFont" style:family="text">
      <style:text-properties style:font-name-asian="Calibri" fo:color="#000000"/>
    </style:style>
    <style:style style:name="P44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45" style:parent-style-name="DefaultParagraphFont" style:family="text">
      <style:text-properties style:font-name-asian="Calibri" fo:color="#000000"/>
    </style:style>
    <style:style style:name="T446" style:parent-style-name="DefaultParagraphFont" style:family="text">
      <style:text-properties style:font-name-asian="Calibri" fo:color="#000000"/>
    </style:style>
    <style:style style:name="T447" style:parent-style-name="DefaultParagraphFont" style:family="text">
      <style:text-properties style:font-name-asian="Calibri" fo:color="#000000"/>
    </style:style>
    <style:style style:name="P44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49" style:parent-style-name="DefaultParagraphFont" style:family="text">
      <style:text-properties style:font-name-asian="Calibri" fo:color="#000000"/>
    </style:style>
    <style:style style:name="T450" style:parent-style-name="DefaultParagraphFont" style:family="text">
      <style:text-properties style:font-name-asian="Calibri" fo:color="#000000"/>
    </style:style>
    <style:style style:name="T451" style:parent-style-name="DefaultParagraphFont" style:family="text">
      <style:text-properties style:font-name-asian="Calibri" fo:color="#000000"/>
    </style:style>
    <style:style style:name="P45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53" style:parent-style-name="DefaultParagraphFont" style:family="text">
      <style:text-properties style:font-name-asian="Calibri" fo:color="#000000"/>
    </style:style>
    <style:style style:name="T454" style:parent-style-name="DefaultParagraphFont" style:family="text">
      <style:text-properties style:font-name-asian="Calibri" fo:color="#000000"/>
    </style:style>
    <style:style style:name="T455" style:parent-style-name="DefaultParagraphFont" style:family="text">
      <style:text-properties style:font-name-asian="Calibri" fo:color="#000000"/>
    </style:style>
    <style:style style:name="T456" style:parent-style-name="DefaultParagraphFont" style:family="text">
      <style:text-properties style:font-name-asian="Calibri" fo:color="#0000FF" style:text-underline-type="single" style:text-underline-style="solid" style:text-underline-width="auto" style:text-underline-mode="continuous"/>
    </style:style>
    <style:style style:name="T457" style:parent-style-name="DefaultParagraphFont" style:family="text">
      <style:text-properties style:font-name-asian="Calibri" fo:color="#000000"/>
    </style:style>
    <style:style style:name="T458" style:parent-style-name="DefaultParagraphFont" style:family="text">
      <style:text-properties style:font-name-asian="Calibri" fo:color="#0000FF" style:text-underline-type="single" style:text-underline-style="solid" style:text-underline-width="auto" style:text-underline-mode="continuous"/>
    </style:style>
    <style:style style:name="T459" style:parent-style-name="DefaultParagraphFont" style:family="text">
      <style:text-properties style:font-name-asian="Calibri" fo:color="#000000"/>
    </style:style>
    <style:style style:name="P46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P461" style:parent-style-name="Normal" style:family="paragraph">
      <style:paragraph-properties fo:widows="0" fo:orphans="0" fo:text-align="center" style:vertical-align="middle">
        <style:tab-stops>
          <style:tab-stop style:type="left" style:position="0.8861in"/>
        </style:tab-stops>
      </style:paragraph-properties>
    </style:style>
    <style:style style:name="T462" style:parent-style-name="DefaultParagraphFont" style:family="text">
      <style:text-properties style:font-name-asian="Calibri" fo:font-weight="bold" style:font-weight-asian="bold" style:font-weight-complex="bold" fo:text-transform="uppercase" fo:color="#000000"/>
    </style:style>
    <style:style style:name="T463" style:parent-style-name="DefaultParagraphFont" style:family="text">
      <style:text-properties style:font-name-asian="Calibri" fo:font-weight="bold" style:font-weight-asian="bold" style:font-weight-complex="bold" fo:text-transform="uppercase" fo:color="#000000"/>
    </style:style>
    <style:style style:name="T464" style:parent-style-name="DefaultParagraphFont" style:family="text">
      <style:text-properties style:font-name-asian="Calibri" fo:font-weight="bold" style:font-weight-asian="bold" style:font-weight-complex="bold" fo:text-transform="uppercase" fo:color="#000000"/>
    </style:style>
    <style:style style:name="T465" style:parent-style-name="DefaultParagraphFont" style:family="text">
      <style:text-properties style:font-name-asian="Calibri" fo:font-weight="bold" style:font-weight-asian="bold" style:font-weight-complex="bold" fo:text-transform="uppercase" fo:color="#000000"/>
    </style:style>
    <style:style style:name="P466"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46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68" style:parent-style-name="DefaultParagraphFont" style:family="text">
      <style:text-properties style:font-name-asian="Calibri" fo:color="#000000"/>
    </style:style>
    <style:style style:name="T469" style:parent-style-name="DefaultParagraphFont" style:family="text">
      <style:text-properties style:font-name-asian="Calibri" fo:color="#000000"/>
    </style:style>
    <style:style style:name="P470" style:parent-style-name="Normal" style:family="paragraph">
      <style:paragraph-properties fo:widows="0" fo:orphans="0" fo:text-align="justify" style:vertical-align="middle" fo:text-indent="0.3937in">
        <style:tab-stops>
          <style:tab-stop style:type="left" style:position="1.0833in"/>
        </style:tab-stops>
      </style:paragraph-properties>
    </style:style>
    <style:style style:name="T471" style:parent-style-name="DefaultParagraphFont" style:family="text">
      <style:text-properties style:font-name-asian="Calibri" fo:color="#000000"/>
    </style:style>
    <style:style style:name="T472" style:parent-style-name="DefaultParagraphFont" style:family="text">
      <style:text-properties style:font-name-asian="Calibri" fo:color="#000000"/>
    </style:style>
    <style:style style:name="T473" style:parent-style-name="DefaultParagraphFont" style:family="text">
      <style:text-properties style:font-name-asian="Calibri" fo:color="#000000"/>
    </style:style>
    <style:style style:name="T474" style:parent-style-name="DefaultParagraphFont" style:family="text">
      <style:text-properties style:font-name-asian="Calibri" fo:color="#000000"/>
    </style:style>
    <style:style style:name="T475" style:parent-style-name="DefaultParagraphFont" style:family="text">
      <style:text-properties style:font-name-asian="Calibri" fo:font-weight="bold" style:font-weight-asian="bold" fo:color="#000000"/>
    </style:style>
    <style:style style:name="T476" style:parent-style-name="DefaultParagraphFont" style:family="text">
      <style:text-properties style:font-name-asian="Calibri" fo:color="#000000"/>
    </style:style>
    <style:style style:name="T477" style:parent-style-name="DefaultParagraphFont" style:family="text">
      <style:text-properties style:font-name-asian="Calibri" fo:color="#000000"/>
    </style:style>
    <style:style style:name="P47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79" style:parent-style-name="DefaultParagraphFont" style:family="text">
      <style:text-properties style:font-name-asian="Calibri" fo:color="#000000"/>
    </style:style>
    <style:style style:name="T480" style:parent-style-name="DefaultParagraphFont" style:family="text">
      <style:text-properties style:font-name-asian="Calibri" fo:color="#000000"/>
    </style:style>
    <style:style style:name="P48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82" style:parent-style-name="DefaultParagraphFont" style:family="text">
      <style:text-properties style:font-name-asian="Calibri" fo:color="#000000"/>
    </style:style>
    <style:style style:name="T483" style:parent-style-name="DefaultParagraphFont" style:family="text">
      <style:text-properties style:font-name-asian="Calibri" fo:color="#000000"/>
    </style:style>
    <style:style style:name="T484" style:parent-style-name="DefaultParagraphFont" style:family="text">
      <style:text-properties style:font-name-asian="Calibri" fo:color="#000000"/>
    </style:style>
    <style:style style:name="P48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86" style:parent-style-name="DefaultParagraphFont" style:family="text">
      <style:text-properties style:font-name-asian="Calibri" fo:color="#000000"/>
    </style:style>
    <style:style style:name="T487" style:parent-style-name="DefaultParagraphFont" style:family="text">
      <style:text-properties style:font-name-asian="Calibri" fo:color="#000000"/>
    </style:style>
    <style:style style:name="P48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89" style:parent-style-name="DefaultParagraphFont" style:family="text">
      <style:text-properties style:font-name-asian="Calibri" fo:color="#000000"/>
    </style:style>
    <style:style style:name="T490" style:parent-style-name="DefaultParagraphFont" style:family="text">
      <style:text-properties style:font-name-asian="Calibri" fo:color="#000000"/>
    </style:style>
    <style:style style:name="P49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92" style:parent-style-name="DefaultParagraphFont" style:family="text">
      <style:text-properties style:font-name-asian="Calibri" fo:color="#000000"/>
    </style:style>
    <style:style style:name="T493" style:parent-style-name="DefaultParagraphFont" style:family="text">
      <style:text-properties style:font-name-asian="Calibri" fo:color="#000000"/>
    </style:style>
    <style:style style:name="T494" style:parent-style-name="DefaultParagraphFont" style:family="text">
      <style:text-properties style:font-name-asian="Calibri" fo:color="#000000"/>
    </style:style>
    <style:style style:name="P49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96" style:parent-style-name="DefaultParagraphFont" style:family="text">
      <style:text-properties style:font-name-asian="Calibri" fo:color="#000000"/>
    </style:style>
    <style:style style:name="T497" style:parent-style-name="DefaultParagraphFont" style:family="text">
      <style:text-properties style:font-name-asian="Calibri" fo:color="#000000"/>
    </style:style>
    <style:style style:name="P49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99" style:parent-style-name="DefaultParagraphFont" style:family="text">
      <style:text-properties style:font-name-asian="Calibri" fo:color="#000000"/>
    </style:style>
    <style:style style:name="T500" style:parent-style-name="DefaultParagraphFont" style:family="text">
      <style:text-properties style:font-name-asian="Calibri" fo:color="#000000"/>
    </style:style>
    <style:style style:name="P50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02" style:parent-style-name="DefaultParagraphFont" style:family="text">
      <style:text-properties style:font-name-asian="Calibri" fo:color="#000000"/>
    </style:style>
    <style:style style:name="T503" style:parent-style-name="DefaultParagraphFont" style:family="text">
      <style:text-properties style:font-name-asian="Calibri" fo:color="#000000"/>
    </style:style>
    <style:style style:name="P50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05" style:parent-style-name="DefaultParagraphFont" style:family="text">
      <style:text-properties style:font-name-asian="Calibri" fo:color="#000000"/>
    </style:style>
    <style:style style:name="T506" style:parent-style-name="DefaultParagraphFont" style:family="text">
      <style:text-properties style:font-name-asian="Calibri" fo:color="#000000"/>
    </style:style>
    <style:style style:name="T507" style:parent-style-name="DefaultParagraphFont" style:family="text">
      <style:text-properties style:font-name-asian="Calibri" fo:color="#000000"/>
    </style:style>
    <style:style style:name="P50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09" style:parent-style-name="DefaultParagraphFont" style:family="text">
      <style:text-properties style:font-name-asian="Calibri" fo:color="#000000"/>
    </style:style>
    <style:style style:name="T510" style:parent-style-name="DefaultParagraphFont" style:family="text">
      <style:text-properties style:font-name-asian="Calibri" fo:color="#000000"/>
    </style:style>
    <style:style style:name="T511" style:parent-style-name="DefaultParagraphFont" style:family="text">
      <style:text-properties style:font-name-asian="Calibri" fo:color="#000000"/>
    </style:style>
    <style:style style:name="T512" style:parent-style-name="DefaultParagraphFont" style:family="text">
      <style:text-properties style:font-name-asian="Calibri" fo:color="#000000"/>
    </style:style>
    <style:style style:name="T513" style:parent-style-name="DefaultParagraphFont" style:family="text">
      <style:text-properties style:font-name-asian="Calibri" fo:color="#000000"/>
    </style:style>
    <style:style style:name="P51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15" style:parent-style-name="DefaultParagraphFont" style:family="text">
      <style:text-properties style:font-name-asian="Calibri" fo:color="#000000"/>
    </style:style>
    <style:style style:name="T516" style:parent-style-name="DefaultParagraphFont" style:family="text">
      <style:text-properties style:font-name-asian="Calibri" fo:color="#000000"/>
    </style:style>
    <style:style style:name="T517" style:parent-style-name="DefaultParagraphFont" style:family="text">
      <style:text-properties style:font-name-asian="Calibri" style:font-weight-complex="bold" fo:color="#000000"/>
    </style:style>
    <style:style style:name="T518" style:parent-style-name="DefaultParagraphFont" style:family="text">
      <style:text-properties style:font-name-asian="Calibri" style:font-weight-complex="bold" fo:color="#000000"/>
    </style:style>
    <style:style style:name="T519" style:parent-style-name="DefaultParagraphFont" style:family="text">
      <style:text-properties style:font-name-asian="Calibri" fo:color="#000000"/>
    </style:style>
    <style:style style:name="T520" style:parent-style-name="DefaultParagraphFont" style:family="text">
      <style:text-properties style:font-name-asian="Calibri" style:font-weight-complex="bold" fo:color="#000000"/>
    </style:style>
    <style:style style:name="T521" style:parent-style-name="DefaultParagraphFont" style:family="text">
      <style:text-properties style:font-name-asian="Calibri" fo:color="#000000"/>
    </style:style>
    <style:style style:name="T522" style:parent-style-name="DefaultParagraphFont" style:family="text">
      <style:text-properties style:font-name-asian="Calibri" style:font-weight-complex="bold" fo:color="#000000"/>
    </style:style>
    <style:style style:name="T523" style:parent-style-name="DefaultParagraphFont" style:family="text">
      <style:text-properties style:font-name-asian="Calibri" fo:color="#000000"/>
    </style:style>
    <style:style style:name="T524" style:parent-style-name="DefaultParagraphFont" style:family="text">
      <style:text-properties style:font-name-asian="Calibri" fo:color="#000000" fo:background-color="#FFFFFF"/>
    </style:style>
    <style:style style:name="T525" style:parent-style-name="DefaultParagraphFont" style:family="text">
      <style:text-properties style:font-name-asian="Calibri" fo:color="#000000" fo:background-color="#FFFFFF"/>
    </style:style>
    <style:style style:name="P52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27" style:parent-style-name="DefaultParagraphFont" style:family="text">
      <style:text-properties style:font-name-asian="Calibri" fo:color="#000000"/>
    </style:style>
    <style:style style:name="T528" style:parent-style-name="DefaultParagraphFont" style:family="text">
      <style:text-properties style:font-name-asian="Calibri" fo:color="#000000"/>
    </style:style>
    <style:style style:name="T529" style:parent-style-name="DefaultParagraphFont" style:family="text">
      <style:text-properties style:font-name-asian="Calibri" fo:color="#000000"/>
    </style:style>
    <style:style style:name="P53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31" style:parent-style-name="DefaultParagraphFont" style:family="text">
      <style:text-properties style:font-name-asian="Calibri" fo:color="#000000"/>
    </style:style>
    <style:style style:name="T532" style:parent-style-name="DefaultParagraphFont" style:family="text">
      <style:text-properties style:font-name-asian="Calibri" fo:color="#000000"/>
    </style:style>
    <style:style style:name="T533" style:parent-style-name="DefaultParagraphFont" style:family="text">
      <style:text-properties style:font-name-asian="Calibri" fo:color="#000000"/>
    </style:style>
    <style:style style:name="P53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35" style:parent-style-name="DefaultParagraphFont" style:family="text">
      <style:text-properties style:font-name-asian="Calibri" fo:color="#000000"/>
    </style:style>
    <style:style style:name="T536" style:parent-style-name="DefaultParagraphFont" style:family="text">
      <style:text-properties style:font-name-asian="Calibri" fo:color="#000000"/>
    </style:style>
    <style:style style:name="T537" style:parent-style-name="DefaultParagraphFont" style:family="text">
      <style:text-properties style:font-name-asian="Calibri" fo:color="#000000"/>
    </style:style>
    <style:style style:name="P53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39" style:parent-style-name="DefaultParagraphFont" style:family="text">
      <style:text-properties style:font-name-asian="Calibri" fo:color="#000000"/>
    </style:style>
    <style:style style:name="T540" style:parent-style-name="DefaultParagraphFont" style:family="text">
      <style:text-properties style:font-name-asian="Calibri" fo:color="#000000"/>
    </style:style>
    <style:style style:name="T541" style:parent-style-name="DefaultParagraphFont" style:family="text">
      <style:text-properties style:font-name-asian="Calibri" fo:color="#000000"/>
    </style:style>
    <style:style style:name="P54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43" style:parent-style-name="DefaultParagraphFont" style:family="text">
      <style:text-properties style:font-name-asian="Calibri" fo:color="#000000"/>
    </style:style>
    <style:style style:name="T544" style:parent-style-name="DefaultParagraphFont" style:family="text">
      <style:text-properties style:font-name-asian="Calibri" fo:color="#000000"/>
    </style:style>
    <style:style style:name="T545" style:parent-style-name="DefaultParagraphFont" style:family="text">
      <style:text-properties style:font-name-asian="Calibri" fo:color="#000000"/>
    </style:style>
    <style:style style:name="T546" style:parent-style-name="DefaultParagraphFont" style:family="text">
      <style:text-properties style:font-name-asian="Calibri" fo:color="#000000"/>
    </style:style>
    <style:style style:name="P547" style:parent-style-name="Normal" style:family="paragraph">
      <style:paragraph-properties fo:widows="0" fo:orphans="0" fo:text-align="justify" style:vertical-align="middle" fo:text-indent="0.3937in">
        <style:tab-stops>
          <style:tab-stop style:type="left" style:position="0.5152in"/>
          <style:tab-stop style:type="left" style:position="0.8861in"/>
        </style:tab-stops>
      </style:paragraph-properties>
    </style:style>
    <style:style style:name="T548" style:parent-style-name="DefaultParagraphFont" style:family="text">
      <style:text-properties style:font-name-asian="Calibri" fo:color="#000000"/>
    </style:style>
    <style:style style:name="T549" style:parent-style-name="DefaultParagraphFont" style:family="text">
      <style:text-properties style:font-name-asian="Calibri" fo:color="#000000"/>
    </style:style>
    <style:style style:name="T550" style:parent-style-name="DefaultParagraphFont" style:family="text">
      <style:text-properties style:font-name-asian="Calibri" fo:color="#000000"/>
    </style:style>
    <style:style style:name="T551" style:parent-style-name="DefaultParagraphFont" style:family="text">
      <style:text-properties style:font-name-asian="Calibri" fo:font-weight="bold" style:font-weight-asian="bold" fo:color="#000000"/>
    </style:style>
    <style:style style:name="T552" style:parent-style-name="DefaultParagraphFont" style:family="text">
      <style:text-properties style:font-name-asian="Calibri" fo:color="#000000"/>
    </style:style>
    <style:style style:name="T553" style:parent-style-name="DefaultParagraphFont" style:family="text">
      <style:text-properties style:font-name-asian="Calibri" fo:color="#000000"/>
    </style:style>
    <style:style style:name="P55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55" style:parent-style-name="DefaultParagraphFont" style:family="text">
      <style:text-properties style:font-name-asian="Calibri" fo:color="#000000"/>
    </style:style>
    <style:style style:name="T556" style:parent-style-name="DefaultParagraphFont" style:family="text">
      <style:text-properties style:font-name-asian="Calibri" fo:color="#000000"/>
    </style:style>
    <style:style style:name="T557" style:parent-style-name="DefaultParagraphFont" style:family="text">
      <style:text-properties style:font-name-asian="Calibri" fo:color="#000000"/>
    </style:style>
    <style:style style:name="T558" style:parent-style-name="DefaultParagraphFont" style:family="text">
      <style:text-properties style:font-name-asian="Calibri" fo:color="#000000"/>
    </style:style>
    <style:style style:name="P55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60" style:parent-style-name="DefaultParagraphFont" style:family="text">
      <style:text-properties style:font-name-asian="Calibri" fo:color="#000000"/>
    </style:style>
    <style:style style:name="T561" style:parent-style-name="DefaultParagraphFont" style:family="text">
      <style:text-properties style:font-name-asian="Calibri" fo:color="#000000"/>
    </style:style>
    <style:style style:name="P56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63" style:parent-style-name="DefaultParagraphFont" style:family="text">
      <style:text-properties style:font-name-asian="Calibri" fo:color="#000000"/>
    </style:style>
    <style:style style:name="T564" style:parent-style-name="DefaultParagraphFont" style:family="text">
      <style:text-properties style:font-name-asian="Calibri" fo:color="#000000"/>
    </style:style>
    <style:style style:name="T565" style:parent-style-name="DefaultParagraphFont" style:family="text">
      <style:text-properties style:font-name-asian="Calibri" fo:color="#000000"/>
    </style:style>
    <style:style style:name="T566" style:parent-style-name="DefaultParagraphFont" style:family="text">
      <style:text-properties style:font-name-asian="Calibri" fo:color="#000000"/>
    </style:style>
    <style:style style:name="P56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68" style:parent-style-name="DefaultParagraphFont" style:family="text">
      <style:text-properties style:font-name-asian="Calibri" fo:color="#000000"/>
    </style:style>
    <style:style style:name="T569" style:parent-style-name="DefaultParagraphFont" style:family="text">
      <style:text-properties style:font-name-asian="Calibri" fo:color="#000000"/>
    </style:style>
    <style:style style:name="T570" style:parent-style-name="DefaultParagraphFont" style:family="text">
      <style:text-properties style:font-name-asian="Calibri" fo:color="#000000"/>
    </style:style>
    <style:style style:name="P57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72" style:parent-style-name="DefaultParagraphFont" style:family="text">
      <style:text-properties style:font-name-asian="Calibri" fo:color="#000000"/>
    </style:style>
    <style:style style:name="T573" style:parent-style-name="DefaultParagraphFont" style:family="text">
      <style:text-properties style:font-name-asian="Calibri" fo:color="#000000"/>
    </style:style>
    <style:style style:name="T574" style:parent-style-name="DefaultParagraphFont" style:family="text">
      <style:text-properties style:font-name-asian="Calibri" fo:color="#000000"/>
    </style:style>
    <style:style style:name="P57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76" style:parent-style-name="DefaultParagraphFont" style:family="text">
      <style:text-properties style:font-name-asian="Calibri" fo:color="#000000"/>
    </style:style>
    <style:style style:name="T577" style:parent-style-name="DefaultParagraphFont" style:family="text">
      <style:text-properties style:font-name-asian="Calibri" fo:color="#000000"/>
    </style:style>
    <style:style style:name="T578" style:parent-style-name="DefaultParagraphFont" style:family="text">
      <style:text-properties style:font-name-asian="Calibri" fo:color="#000000"/>
    </style:style>
    <style:style style:name="P57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80" style:parent-style-name="DefaultParagraphFont" style:family="text">
      <style:text-properties style:font-name-asian="Calibri" fo:color="#000000"/>
    </style:style>
    <style:style style:name="T581" style:parent-style-name="DefaultParagraphFont" style:family="text">
      <style:text-properties style:font-name-asian="Calibri" fo:color="#000000"/>
    </style:style>
    <style:style style:name="T582" style:parent-style-name="DefaultParagraphFont" style:family="text">
      <style:text-properties style:font-name-asian="Calibri" fo:color="#000000"/>
    </style:style>
    <style:style style:name="T583" style:parent-style-name="DefaultParagraphFont" style:family="text">
      <style:text-properties style:font-name-asian="Calibri" fo:color="#000000"/>
    </style:style>
    <style:style style:name="P58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85" style:parent-style-name="DefaultParagraphFont" style:family="text">
      <style:text-properties style:font-name-asian="Calibri" fo:color="#000000"/>
    </style:style>
    <style:style style:name="T586" style:parent-style-name="DefaultParagraphFont" style:family="text">
      <style:text-properties style:font-name-asian="Calibri" fo:color="#000000"/>
    </style:style>
    <style:style style:name="T587" style:parent-style-name="DefaultParagraphFont" style:family="text">
      <style:text-properties style:font-name-asian="Calibri" fo:color="#000000"/>
    </style:style>
    <style:style style:name="P58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89" style:parent-style-name="DefaultParagraphFont" style:family="text">
      <style:text-properties style:font-name-asian="Calibri" fo:color="#000000"/>
    </style:style>
    <style:style style:name="T590" style:parent-style-name="DefaultParagraphFont" style:family="text">
      <style:text-properties style:font-name-asian="Calibri" fo:color="#000000"/>
    </style:style>
    <style:style style:name="T591" style:parent-style-name="DefaultParagraphFont" style:family="text">
      <style:text-properties style:font-name-asian="Calibri" fo:color="#000000"/>
    </style:style>
    <style:style style:name="P59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93" style:parent-style-name="DefaultParagraphFont" style:family="text">
      <style:text-properties style:font-name-asian="Calibri" fo:color="#000000"/>
    </style:style>
    <style:style style:name="T594" style:parent-style-name="DefaultParagraphFont" style:family="text">
      <style:text-properties style:font-name-asian="Calibri" fo:color="#000000"/>
    </style:style>
    <style:style style:name="T595" style:parent-style-name="DefaultParagraphFont" style:family="text">
      <style:text-properties style:font-name-asian="Calibri" fo:color="#000000"/>
    </style:style>
    <style:style style:name="P59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97" style:parent-style-name="DefaultParagraphFont" style:family="text">
      <style:text-properties style:font-name-asian="Calibri" fo:color="#000000"/>
    </style:style>
    <style:style style:name="T598" style:parent-style-name="DefaultParagraphFont" style:family="text">
      <style:text-properties style:font-name-asian="Calibri" fo:color="#000000"/>
    </style:style>
    <style:style style:name="T599" style:parent-style-name="DefaultParagraphFont" style:family="text">
      <style:text-properties style:font-name-asian="Calibri" fo:color="#000000"/>
    </style:style>
    <style:style style:name="T600" style:parent-style-name="DefaultParagraphFont" style:family="text">
      <style:text-properties style:font-name-asian="Calibri" fo:color="#000000"/>
    </style:style>
    <style:style style:name="P60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02" style:parent-style-name="DefaultParagraphFont" style:family="text">
      <style:text-properties style:font-name-asian="Calibri" fo:color="#000000"/>
    </style:style>
    <style:style style:name="T603" style:parent-style-name="DefaultParagraphFont" style:family="text">
      <style:text-properties style:font-name-asian="Calibri" fo:color="#000000"/>
    </style:style>
    <style:style style:name="T604" style:parent-style-name="DefaultParagraphFont" style:family="text">
      <style:text-properties style:font-name-asian="Calibri" fo:color="#000000"/>
    </style:style>
    <style:style style:name="T605" style:parent-style-name="DefaultParagraphFont" style:family="text">
      <style:text-properties style:font-name-asian="Calibri" fo:font-weight="bold" style:font-weight-asian="bold" fo:color="#000000"/>
    </style:style>
    <style:style style:name="T606" style:parent-style-name="DefaultParagraphFont" style:family="text">
      <style:text-properties style:font-name-asian="Calibri" fo:color="#000000"/>
    </style:style>
    <style:style style:name="T607" style:parent-style-name="DefaultParagraphFont" style:family="text">
      <style:text-properties style:font-name-asian="Calibri" fo:color="#000000"/>
    </style:style>
    <style:style style:name="P60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09" style:parent-style-name="DefaultParagraphFont" style:family="text">
      <style:text-properties style:font-name-asian="Calibri" fo:color="#000000"/>
    </style:style>
    <style:style style:name="T610" style:parent-style-name="DefaultParagraphFont" style:family="text">
      <style:text-properties style:font-name-asian="Calibri" fo:color="#000000"/>
    </style:style>
    <style:style style:name="P61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12" style:parent-style-name="DefaultParagraphFont" style:family="text">
      <style:text-properties style:font-name-asian="Calibri" fo:color="#000000"/>
    </style:style>
    <style:style style:name="T613" style:parent-style-name="DefaultParagraphFont" style:family="text">
      <style:text-properties style:font-name-asian="Calibri" fo:color="#000000"/>
    </style:style>
    <style:style style:name="T614" style:parent-style-name="DefaultParagraphFont" style:family="text">
      <style:text-properties style:font-name-asian="Calibri" fo:color="#000000"/>
    </style:style>
    <style:style style:name="P61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16" style:parent-style-name="DefaultParagraphFont" style:family="text">
      <style:text-properties style:font-name-asian="Calibri" fo:color="#000000"/>
    </style:style>
    <style:style style:name="T617" style:parent-style-name="DefaultParagraphFont" style:family="text">
      <style:text-properties style:font-name-asian="Calibri" fo:color="#000000"/>
    </style:style>
    <style:style style:name="T618" style:parent-style-name="DefaultParagraphFont" style:family="text">
      <style:text-properties style:font-name-asian="Calibri" fo:color="#000000"/>
    </style:style>
    <style:style style:name="T619" style:parent-style-name="DefaultParagraphFont" style:family="text">
      <style:text-properties style:font-name-asian="Calibri" fo:font-weight="bold" style:font-weight-asian="bold" fo:color="#000000"/>
    </style:style>
    <style:style style:name="T620" style:parent-style-name="DefaultParagraphFont" style:family="text">
      <style:text-properties style:font-name-asian="Calibri" fo:color="#000000"/>
    </style:style>
    <style:style style:name="P62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22" style:parent-style-name="DefaultParagraphFont" style:family="text">
      <style:text-properties style:font-name-asian="Calibri" fo:color="#000000"/>
    </style:style>
    <style:style style:name="T623" style:parent-style-name="DefaultParagraphFont" style:family="text">
      <style:text-properties style:font-name-asian="Calibri" fo:color="#000000"/>
    </style:style>
    <style:style style:name="T624" style:parent-style-name="DefaultParagraphFont" style:family="text">
      <style:text-properties style:font-name-asian="Calibri" fo:color="#000000"/>
    </style:style>
    <style:style style:name="P62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26" style:parent-style-name="DefaultParagraphFont" style:family="text">
      <style:text-properties style:font-name-asian="Calibri" fo:color="#000000"/>
    </style:style>
    <style:style style:name="T627" style:parent-style-name="DefaultParagraphFont" style:family="text">
      <style:text-properties style:font-name-asian="Calibri" fo:color="#000000"/>
    </style:style>
    <style:style style:name="T628" style:parent-style-name="DefaultParagraphFont" style:family="text">
      <style:text-properties style:font-name-asian="Calibri" fo:color="#000000"/>
    </style:style>
    <style:style style:name="P62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30" style:parent-style-name="DefaultParagraphFont" style:family="text">
      <style:text-properties style:font-name-asian="Calibri" fo:color="#000000"/>
    </style:style>
    <style:style style:name="T631" style:parent-style-name="DefaultParagraphFont" style:family="text">
      <style:text-properties style:font-name-asian="Calibri" fo:color="#000000"/>
    </style:style>
    <style:style style:name="T632" style:parent-style-name="DefaultParagraphFont" style:family="text">
      <style:text-properties style:font-name-asian="Calibri" fo:color="#000000"/>
    </style:style>
    <style:style style:name="P63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34" style:parent-style-name="DefaultParagraphFont" style:family="text">
      <style:text-properties style:font-name-asian="Calibri" fo:color="#000000"/>
    </style:style>
    <style:style style:name="T635" style:parent-style-name="DefaultParagraphFont" style:family="text">
      <style:text-properties style:font-name-asian="Calibri" fo:color="#000000"/>
    </style:style>
    <style:style style:name="T636" style:parent-style-name="DefaultParagraphFont" style:family="text">
      <style:text-properties style:font-name-asian="Calibri" fo:color="#000000"/>
    </style:style>
    <style:style style:name="T637" style:parent-style-name="DefaultParagraphFont" style:family="text">
      <style:text-properties style:font-name-asian="Calibri" fo:color="#000000"/>
    </style:style>
    <style:style style:name="P63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39" style:parent-style-name="DefaultParagraphFont" style:family="text">
      <style:text-properties style:font-name-asian="Calibri" fo:color="#000000"/>
    </style:style>
    <style:style style:name="T640" style:parent-style-name="DefaultParagraphFont" style:family="text">
      <style:text-properties style:font-name-asian="Calibri" fo:color="#000000"/>
    </style:style>
    <style:style style:name="T641" style:parent-style-name="DefaultParagraphFont" style:family="text">
      <style:text-properties style:font-name-asian="Calibri" fo:font-weight="bold" style:font-weight-asian="bold" fo:color="#000000"/>
    </style:style>
    <style:style style:name="T642" style:parent-style-name="DefaultParagraphFont" style:family="text">
      <style:text-properties style:font-name-asian="Calibri" fo:color="#000000"/>
    </style:style>
    <style:style style:name="T643" style:parent-style-name="DefaultParagraphFont" style:family="text">
      <style:text-properties style:font-name-asian="Calibri" fo:color="#000000"/>
    </style:style>
    <style:style style:name="T644" style:parent-style-name="DefaultParagraphFont" style:family="text">
      <style:text-properties style:font-name-asian="Calibri"/>
    </style:style>
    <style:style style:name="T645" style:parent-style-name="DefaultParagraphFont" style:family="text">
      <style:text-properties style:font-name-asian="Calibri"/>
    </style:style>
    <style:style style:name="P64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47" style:parent-style-name="DefaultParagraphFont" style:family="text">
      <style:text-properties style:font-name-asian="Calibri" fo:color="#000000"/>
    </style:style>
    <style:style style:name="T648" style:parent-style-name="DefaultParagraphFont" style:family="text">
      <style:text-properties style:font-name-asian="Calibri" fo:color="#000000"/>
    </style:style>
    <style:style style:name="T649" style:parent-style-name="DefaultParagraphFont" style:family="text">
      <style:text-properties style:font-name-asian="Calibri" fo:font-weight="bold" style:font-weight-asian="bold" fo:color="#000000"/>
    </style:style>
    <style:style style:name="T650" style:parent-style-name="DefaultParagraphFont" style:family="text">
      <style:text-properties style:font-name-asian="Calibri" fo:color="#000000"/>
    </style:style>
    <style:style style:name="T651" style:parent-style-name="DefaultParagraphFont" style:family="text">
      <style:text-properties style:font-name-asian="Calibri" fo:color="#000000"/>
    </style:style>
    <style:style style:name="T652" style:parent-style-name="DefaultParagraphFont" style:family="text">
      <style:text-properties style:font-name-asian="Calibri" fo:color="#000000"/>
    </style:style>
    <style:style style:name="T653" style:parent-style-name="DefaultParagraphFont" style:family="text">
      <style:text-properties style:font-name-asian="Calibri" fo:font-weight="bold" style:font-weight-asian="bold" fo:color="#000000"/>
    </style:style>
    <style:style style:name="T654" style:parent-style-name="DefaultParagraphFont" style:family="text">
      <style:text-properties style:font-name-asian="Calibri" fo:color="#000000"/>
    </style:style>
    <style:style style:name="T655" style:parent-style-name="DefaultParagraphFont" style:family="text">
      <style:text-properties style:font-name-asian="Calibri" fo:color="#000000"/>
    </style:style>
    <style:style style:name="T656" style:parent-style-name="DefaultParagraphFont" style:family="text">
      <style:text-properties style:font-name-asian="Calibri" fo:font-weight="bold" style:font-weight-asian="bold" fo:color="#000000"/>
    </style:style>
    <style:style style:name="T657" style:parent-style-name="DefaultParagraphFont" style:family="text">
      <style:text-properties style:font-name-asian="Calibri" fo:color="#000000"/>
    </style:style>
    <style:style style:name="P65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P659" style:parent-style-name="Normal" style:family="paragraph">
      <style:paragraph-properties fo:widows="0" fo:orphans="0" fo:text-align="center" style:vertical-align="middle">
        <style:tab-stops>
          <style:tab-stop style:type="left" style:position="0.8861in"/>
        </style:tab-stops>
      </style:paragraph-properties>
    </style:style>
    <style:style style:name="T660" style:parent-style-name="DefaultParagraphFont" style:family="text">
      <style:text-properties style:font-name-asian="Calibri" fo:font-weight="bold" style:font-weight-asian="bold" style:font-weight-complex="bold" fo:text-transform="uppercase" fo:color="#000000"/>
    </style:style>
    <style:style style:name="T661" style:parent-style-name="DefaultParagraphFont" style:family="text">
      <style:text-properties style:font-name-asian="Calibri" fo:font-weight="bold" style:font-weight-asian="bold" style:font-weight-complex="bold" fo:text-transform="uppercase" fo:color="#000000"/>
    </style:style>
    <style:style style:name="T662" style:parent-style-name="DefaultParagraphFont" style:family="text">
      <style:text-properties style:font-name-asian="Calibri" fo:font-weight="bold" style:font-weight-asian="bold" style:font-weight-complex="bold" fo:text-transform="uppercase" fo:color="#000000"/>
    </style:style>
    <style:style style:name="P663"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66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65" style:parent-style-name="DefaultParagraphFont" style:family="text">
      <style:text-properties style:font-name-asian="Calibri" fo:color="#000000"/>
    </style:style>
    <style:style style:name="T666" style:parent-style-name="DefaultParagraphFont" style:family="text">
      <style:text-properties style:font-name-asian="Calibri" fo:color="#000000"/>
    </style:style>
    <style:style style:name="T667" style:parent-style-name="DefaultParagraphFont" style:family="text">
      <style:text-properties style:font-name-asian="Calibri" fo:color="#000000"/>
    </style:style>
    <style:style style:name="P66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69" style:parent-style-name="DefaultParagraphFont" style:family="text">
      <style:text-properties style:font-name-asian="Calibri" fo:color="#000000"/>
    </style:style>
    <style:style style:name="T670" style:parent-style-name="DefaultParagraphFont" style:family="text">
      <style:text-properties style:font-name-asian="Calibri" fo:color="#000000"/>
    </style:style>
    <style:style style:name="P67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72" style:parent-style-name="DefaultParagraphFont" style:family="text">
      <style:text-properties style:font-name-asian="Calibri" fo:color="#000000"/>
    </style:style>
    <style:style style:name="T673" style:parent-style-name="DefaultParagraphFont" style:family="text">
      <style:text-properties style:font-name-asian="Calibri" fo:color="#000000"/>
    </style:style>
    <style:style style:name="P67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75" style:parent-style-name="DefaultParagraphFont" style:family="text">
      <style:text-properties style:font-name-asian="Calibri" fo:color="#000000"/>
    </style:style>
    <style:style style:name="T676" style:parent-style-name="DefaultParagraphFont" style:family="text">
      <style:text-properties style:font-name-asian="Calibri" fo:color="#000000"/>
    </style:style>
    <style:style style:name="T677" style:parent-style-name="DefaultParagraphFont" style:family="text">
      <style:text-properties style:font-name-asian="Calibri" fo:color="#000000"/>
    </style:style>
    <style:style style:name="P67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79" style:parent-style-name="DefaultParagraphFont" style:family="text">
      <style:text-properties style:font-name-asian="Calibri" fo:color="#000000"/>
    </style:style>
    <style:style style:name="T680" style:parent-style-name="DefaultParagraphFont" style:family="text">
      <style:text-properties style:font-name-asian="Calibri" fo:color="#000000"/>
    </style:style>
    <style:style style:name="T681" style:parent-style-name="DefaultParagraphFont" style:family="text">
      <style:text-properties style:font-name-asian="Calibri" fo:color="#000000" style:text-position="super 66.6%"/>
    </style:style>
    <style:style style:name="T682" style:parent-style-name="DefaultParagraphFont" style:family="text">
      <style:text-properties style:font-name-asian="Calibri" fo:color="#000000"/>
    </style:style>
    <style:style style:name="T683" style:parent-style-name="DefaultParagraphFont" style:family="text">
      <style:text-properties style:font-name-asian="Calibri" fo:color="#000000" style:text-position="super 66.6%"/>
    </style:style>
    <style:style style:name="T684" style:parent-style-name="DefaultParagraphFont" style:family="text">
      <style:text-properties style:font-name-asian="Calibri" fo:color="#000000"/>
    </style:style>
    <style:style style:name="T685" style:parent-style-name="DefaultParagraphFont" style:family="text">
      <style:text-properties style:font-name-asian="Calibri" fo:color="#000000"/>
    </style:style>
    <style:style style:name="T686" style:parent-style-name="DefaultParagraphFont" style:family="text">
      <style:text-properties style:font-name-asian="Calibri" fo:color="#000000" style:text-position="super 66.6%"/>
    </style:style>
    <style:style style:name="T687" style:parent-style-name="DefaultParagraphFont" style:family="text">
      <style:text-properties style:font-name-asian="Calibri" fo:color="#000000"/>
    </style:style>
    <style:style style:name="P68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89" style:parent-style-name="DefaultParagraphFont" style:family="text">
      <style:text-properties style:font-name-asian="Calibri" fo:color="#000000"/>
    </style:style>
    <style:style style:name="T690" style:parent-style-name="DefaultParagraphFont" style:family="text">
      <style:text-properties style:font-name-asian="Calibri" fo:color="#000000"/>
    </style:style>
    <style:style style:name="T691" style:parent-style-name="DefaultParagraphFont" style:family="text">
      <style:text-properties style:font-name-asian="Calibri" fo:font-weight="bold" style:font-weight-asian="bold" fo:color="#000000"/>
    </style:style>
    <style:style style:name="T692" style:parent-style-name="DefaultParagraphFont" style:family="text">
      <style:text-properties style:font-name-asian="Calibri" fo:color="#000000"/>
    </style:style>
    <style:style style:name="P69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94" style:parent-style-name="DefaultParagraphFont" style:family="text">
      <style:text-properties style:font-name-asian="Calibri" fo:color="#000000"/>
    </style:style>
    <style:style style:name="T695" style:parent-style-name="DefaultParagraphFont" style:family="text">
      <style:text-properties style:font-name-asian="Calibri" fo:color="#000000"/>
    </style:style>
    <style:style style:name="P69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97" style:parent-style-name="DefaultParagraphFont" style:family="text">
      <style:text-properties style:font-name-asian="Calibri" fo:color="#000000"/>
    </style:style>
    <style:style style:name="T698" style:parent-style-name="DefaultParagraphFont" style:family="text">
      <style:text-properties style:font-name-asian="Calibri" fo:color="#000000"/>
    </style:style>
    <style:style style:name="T699" style:parent-style-name="DefaultParagraphFont" style:family="text">
      <style:text-properties style:font-name-asian="Calibri" fo:color="#000000"/>
    </style:style>
    <style:style style:name="P70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701" style:parent-style-name="DefaultParagraphFont" style:family="text">
      <style:text-properties style:font-name-asian="Calibri" fo:color="#000000"/>
    </style:style>
    <style:style style:name="T702" style:parent-style-name="DefaultParagraphFont" style:family="text">
      <style:text-properties style:font-name-asian="Calibri" fo:color="#000000"/>
    </style:style>
    <style:style style:name="T703" style:parent-style-name="DefaultParagraphFont" style:family="text">
      <style:text-properties style:font-name-asian="Calibri" fo:color="#000000"/>
    </style:style>
    <style:style style:name="P70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705" style:parent-style-name="DefaultParagraphFont" style:family="text">
      <style:text-properties style:font-name-asian="Calibri" fo:color="#000000"/>
    </style:style>
    <style:style style:name="T706" style:parent-style-name="DefaultParagraphFont" style:family="text">
      <style:text-properties style:font-name-asian="Calibri" fo:color="#000000"/>
    </style:style>
    <style:style style:name="P70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P708" style:parent-style-name="Normal" style:family="paragraph">
      <style:paragraph-properties fo:widows="0" fo:orphans="0" fo:text-align="center" style:vertical-align="middle">
        <style:tab-stops>
          <style:tab-stop style:type="left" style:position="0.8861in"/>
        </style:tab-stops>
      </style:paragraph-properties>
    </style:style>
    <style:style style:name="T709" style:parent-style-name="DefaultParagraphFont" style:family="text">
      <style:text-properties style:font-name-asian="Calibri" fo:font-weight="bold" style:font-weight-asian="bold" style:font-weight-complex="bold" fo:text-transform="uppercase" fo:color="#000000"/>
    </style:style>
    <style:style style:name="T710" style:parent-style-name="DefaultParagraphFont" style:family="text">
      <style:text-properties style:font-name-asian="Calibri" fo:font-weight="bold" style:font-weight-asian="bold" style:font-weight-complex="bold" fo:text-transform="uppercase" fo:color="#000000"/>
    </style:style>
    <style:style style:name="T711" style:parent-style-name="DefaultParagraphFont" style:family="text">
      <style:text-properties style:font-name-asian="Calibri" fo:font-weight="bold" style:font-weight-asian="bold" style:font-weight-complex="bold" fo:text-transform="uppercase" fo:color="#000000"/>
    </style:style>
    <style:style style:name="P712"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71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714" style:parent-style-name="DefaultParagraphFont" style:family="text">
      <style:text-properties style:font-name-asian="Calibri" fo:color="#000000"/>
    </style:style>
    <style:style style:name="T715" style:parent-style-name="DefaultParagraphFont" style:family="text">
      <style:text-properties style:font-name-asian="Calibri" fo:color="#000000"/>
    </style:style>
    <style:style style:name="T716" style:parent-style-name="DefaultParagraphFont" style:family="text">
      <style:text-properties style:font-name-asian="Calibri" fo:color="#000000"/>
    </style:style>
    <style:style style:name="T717" style:parent-style-name="DefaultParagraphFont" style:family="text">
      <style:text-properties style:font-name-asian="Calibri" fo:color="#000000"/>
    </style:style>
    <style:style style:name="P71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719" style:parent-style-name="DefaultParagraphFont" style:family="text">
      <style:text-properties style:font-name-asian="Calibri" fo:color="#000000"/>
    </style:style>
    <style:style style:name="T720" style:parent-style-name="DefaultParagraphFont" style:family="text">
      <style:text-properties style:font-name-asian="Calibri" fo:color="#000000"/>
    </style:style>
    <style:style style:name="T721" style:parent-style-name="DefaultParagraphFont" style:family="text">
      <style:text-properties style:font-name-asian="Calibri" fo:color="#000000"/>
    </style:style>
    <style:style style:name="T722" style:parent-style-name="DefaultParagraphFont" style:family="text">
      <style:text-properties style:font-name-asian="Calibri" fo:color="#000000"/>
    </style:style>
    <style:style style:name="P723" style:parent-style-name="Normal" style:family="paragraph">
      <style:paragraph-properties fo:widows="0" fo:orphans="0" fo:text-align="justify" fo:text-indent="0.3937in">
        <style:tab-stops>
          <style:tab-stop style:type="left" style:position="0.8861in"/>
        </style:tab-stops>
      </style:paragraph-properties>
    </style:style>
    <style:style style:name="T724" style:parent-style-name="DefaultParagraphFont" style:family="text">
      <style:text-properties style:font-name-asian="Calibri"/>
    </style:style>
    <style:style style:name="T725" style:parent-style-name="DefaultParagraphFont" style:family="text">
      <style:text-properties style:font-name-asian="Calibri"/>
    </style:style>
    <style:style style:name="P726" style:parent-style-name="Normal" style:family="paragraph">
      <style:paragraph-properties fo:widows="0" fo:orphans="0" fo:text-align="justify" fo:text-indent="0.3937in">
        <style:tab-stops>
          <style:tab-stop style:type="left" style:position="0.8861in"/>
        </style:tab-stops>
      </style:paragraph-properties>
    </style:style>
    <style:style style:name="T727" style:parent-style-name="DefaultParagraphFont" style:family="text">
      <style:text-properties style:font-name-asian="Calibri"/>
    </style:style>
    <style:style style:name="T728" style:parent-style-name="DefaultParagraphFont" style:family="text">
      <style:text-properties style:font-name-asian="Calibri"/>
    </style:style>
    <style:style style:name="P729" style:parent-style-name="Normal" style:family="paragraph">
      <style:paragraph-properties fo:widows="0" fo:orphans="0" fo:text-align="justify" fo:text-indent="0.3937in">
        <style:tab-stops>
          <style:tab-stop style:type="left" style:position="0.8861in"/>
        </style:tab-stops>
      </style:paragraph-properties>
    </style:style>
    <style:style style:name="T730" style:parent-style-name="DefaultParagraphFont" style:family="text">
      <style:text-properties style:font-name-asian="Calibri"/>
    </style:style>
    <style:style style:name="T731" style:parent-style-name="DefaultParagraphFont" style:family="text">
      <style:text-properties style:font-name-asian="Calibri"/>
    </style:style>
    <style:style style:name="P732" style:parent-style-name="Normal" style:family="paragraph">
      <style:paragraph-properties fo:widows="0" fo:orphans="0" fo:text-align="justify" fo:text-indent="0.3937in">
        <style:tab-stops>
          <style:tab-stop style:type="left" style:position="0.8861in"/>
        </style:tab-stops>
      </style:paragraph-properties>
    </style:style>
    <style:style style:name="T733" style:parent-style-name="DefaultParagraphFont" style:family="text">
      <style:text-properties style:font-name-asian="Calibri"/>
    </style:style>
    <style:style style:name="T734" style:parent-style-name="DefaultParagraphFont" style:family="text">
      <style:text-properties style:font-name-asian="Calibri"/>
    </style:style>
    <style:style style:name="P735" style:parent-style-name="Normal" style:family="paragraph">
      <style:paragraph-properties fo:widows="0" fo:orphans="0" fo:text-align="justify" fo:text-indent="0.3937in">
        <style:tab-stops>
          <style:tab-stop style:type="left" style:position="0.8861in"/>
        </style:tab-stops>
      </style:paragraph-properties>
    </style:style>
    <style:style style:name="T736" style:parent-style-name="DefaultParagraphFont" style:family="text">
      <style:text-properties style:font-name-asian="Calibri"/>
    </style:style>
    <style:style style:name="T737" style:parent-style-name="DefaultParagraphFont" style:family="text">
      <style:text-properties style:font-name-asian="Calibri"/>
    </style:style>
    <style:style style:name="P738" style:parent-style-name="Normal" style:family="paragraph">
      <style:paragraph-properties fo:widows="0" fo:orphans="0" fo:text-align="justify" fo:text-indent="0.3937in">
        <style:tab-stops>
          <style:tab-stop style:type="left" style:position="0.8861in"/>
        </style:tab-stops>
      </style:paragraph-properties>
    </style:style>
    <style:style style:name="T739" style:parent-style-name="DefaultParagraphFont" style:family="text">
      <style:text-properties style:font-name-asian="Calibri"/>
    </style:style>
    <style:style style:name="T740" style:parent-style-name="DefaultParagraphFont" style:family="text">
      <style:text-properties style:font-name-asian="Calibri"/>
    </style:style>
    <style:style style:name="T741" style:parent-style-name="DefaultParagraphFont" style:family="text">
      <style:text-properties style:font-name-asian="Calibri"/>
    </style:style>
    <style:style style:name="P742" style:parent-style-name="Normal" style:family="paragraph">
      <style:paragraph-properties fo:widows="0" fo:orphans="0" fo:text-align="justify" fo:text-indent="0.3937in">
        <style:tab-stops>
          <style:tab-stop style:type="left" style:position="0.8861in"/>
        </style:tab-stops>
      </style:paragraph-properties>
    </style:style>
    <style:style style:name="T743" style:parent-style-name="DefaultParagraphFont" style:family="text">
      <style:text-properties style:font-name-asian="Calibri"/>
    </style:style>
    <style:style style:name="T744" style:parent-style-name="DefaultParagraphFont" style:family="text">
      <style:text-properties style:font-name-asian="Calibri"/>
    </style:style>
    <style:style style:name="P745" style:parent-style-name="Normal" style:family="paragraph">
      <style:paragraph-properties fo:widows="0" fo:orphans="0" fo:text-align="justify" fo:text-indent="0.3937in">
        <style:tab-stops>
          <style:tab-stop style:type="left" style:position="0.8861in"/>
        </style:tab-stops>
      </style:paragraph-properties>
    </style:style>
    <style:style style:name="T746" style:parent-style-name="DefaultParagraphFont" style:family="text">
      <style:text-properties style:font-name-asian="Calibri"/>
    </style:style>
    <style:style style:name="T747" style:parent-style-name="DefaultParagraphFont" style:family="text">
      <style:text-properties style:font-name-asian="Calibri"/>
    </style:style>
    <style:style style:name="P748" style:parent-style-name="Normal" style:family="paragraph">
      <style:paragraph-properties fo:widows="0" fo:orphans="0" fo:text-align="justify" fo:text-indent="0.3937in">
        <style:tab-stops>
          <style:tab-stop style:type="left" style:position="0.8861in"/>
        </style:tab-stops>
      </style:paragraph-properties>
    </style:style>
    <style:style style:name="T749" style:parent-style-name="DefaultParagraphFont" style:family="text">
      <style:text-properties style:font-name-asian="Calibri"/>
    </style:style>
    <style:style style:name="T750" style:parent-style-name="DefaultParagraphFont" style:family="text">
      <style:text-properties style:font-name-asian="Calibri"/>
    </style:style>
    <style:style style:name="T751" style:parent-style-name="DefaultParagraphFont" style:family="text">
      <style:text-properties style:font-name-asian="Calibri" fo:font-weight="bold" style:font-weight-asian="bold"/>
    </style:style>
    <style:style style:name="T752" style:parent-style-name="DefaultParagraphFont" style:family="text">
      <style:text-properties style:font-name-asian="Calibri"/>
    </style:style>
    <style:style style:name="T753" style:parent-style-name="DefaultParagraphFont" style:family="text">
      <style:text-properties style:font-name-asian="Calibri"/>
    </style:style>
    <style:style style:name="P754" style:parent-style-name="Normal" style:family="paragraph">
      <style:paragraph-properties fo:widows="0" fo:orphans="0" fo:text-align="justify" fo:text-indent="0.3937in">
        <style:tab-stops>
          <style:tab-stop style:type="left" style:position="0.8861in"/>
        </style:tab-stops>
      </style:paragraph-properties>
    </style:style>
    <style:style style:name="T755" style:parent-style-name="DefaultParagraphFont" style:family="text">
      <style:text-properties style:font-name-asian="Calibri"/>
    </style:style>
    <style:style style:name="T756" style:parent-style-name="DefaultParagraphFont" style:family="text">
      <style:text-properties style:font-name-asian="Calibri"/>
    </style:style>
    <style:style style:name="P757" style:parent-style-name="Normal" style:family="paragraph">
      <style:paragraph-properties fo:widows="0" fo:orphans="0" fo:text-align="justify" fo:text-indent="0.3937in">
        <style:tab-stops>
          <style:tab-stop style:type="left" style:position="0.8861in"/>
        </style:tab-stops>
      </style:paragraph-properties>
    </style:style>
    <style:style style:name="T758" style:parent-style-name="DefaultParagraphFont" style:family="text">
      <style:text-properties style:font-name-asian="Calibri"/>
    </style:style>
    <style:style style:name="T759" style:parent-style-name="DefaultParagraphFont" style:family="text">
      <style:text-properties style:font-name-asian="Calibri"/>
    </style:style>
    <style:style style:name="P760" style:parent-style-name="Normal" style:family="paragraph">
      <style:paragraph-properties fo:widows="0" fo:orphans="0" fo:text-align="justify" fo:text-indent="0.3937in">
        <style:tab-stops>
          <style:tab-stop style:type="left" style:position="0.8861in"/>
        </style:tab-stops>
      </style:paragraph-properties>
    </style:style>
    <style:style style:name="T761" style:parent-style-name="DefaultParagraphFont" style:family="text">
      <style:text-properties style:font-name-asian="Calibri"/>
    </style:style>
    <style:style style:name="T762" style:parent-style-name="DefaultParagraphFont" style:family="text">
      <style:text-properties style:font-name-asian="Calibri"/>
    </style:style>
    <style:style style:name="T763" style:parent-style-name="DefaultParagraphFont" style:family="text">
      <style:text-properties style:font-name-asian="Calibri"/>
    </style:style>
    <style:style style:name="P764" style:parent-style-name="Normal" style:family="paragraph">
      <style:paragraph-properties fo:widows="0" fo:orphans="0" fo:text-align="justify" fo:text-indent="0.3937in">
        <style:tab-stops>
          <style:tab-stop style:type="left" style:position="0.8861in"/>
        </style:tab-stops>
      </style:paragraph-properties>
    </style:style>
    <style:style style:name="T765" style:parent-style-name="DefaultParagraphFont" style:family="text">
      <style:text-properties style:font-name-asian="Calibri"/>
    </style:style>
    <style:style style:name="T766" style:parent-style-name="DefaultParagraphFont" style:family="text">
      <style:text-properties style:font-name-asian="Calibri"/>
    </style:style>
    <style:style style:name="T767" style:parent-style-name="DefaultParagraphFont" style:family="text">
      <style:text-properties style:font-name-asian="Calibri"/>
    </style:style>
    <style:style style:name="P768" style:parent-style-name="Normal" style:family="paragraph">
      <style:paragraph-properties fo:widows="0" fo:orphans="0" fo:text-align="justify" fo:text-indent="0.3937in">
        <style:tab-stops>
          <style:tab-stop style:type="left" style:position="0.8861in"/>
        </style:tab-stops>
      </style:paragraph-properties>
    </style:style>
    <style:style style:name="T769" style:parent-style-name="DefaultParagraphFont" style:family="text">
      <style:text-properties style:font-name-asian="Calibri"/>
    </style:style>
    <style:style style:name="T770" style:parent-style-name="DefaultParagraphFont" style:family="text">
      <style:text-properties style:font-name-asian="Calibri"/>
    </style:style>
    <style:style style:name="P771" style:parent-style-name="Normal" style:family="paragraph">
      <style:paragraph-properties fo:widows="0" fo:orphans="0" fo:text-align="justify" fo:text-indent="0.3937in">
        <style:tab-stops>
          <style:tab-stop style:type="left" style:position="0.8861in"/>
        </style:tab-stops>
      </style:paragraph-properties>
    </style:style>
    <style:style style:name="T772" style:parent-style-name="DefaultParagraphFont" style:family="text">
      <style:text-properties style:font-name-asian="Calibri"/>
    </style:style>
    <style:style style:name="T773" style:parent-style-name="DefaultParagraphFont" style:family="text">
      <style:text-properties style:font-name-asian="Calibri"/>
    </style:style>
    <style:style style:name="T774" style:parent-style-name="DefaultParagraphFont" style:family="text">
      <style:text-properties style:font-name-asian="Calibri"/>
    </style:style>
    <style:style style:name="P775" style:parent-style-name="Normal" style:family="paragraph">
      <style:paragraph-properties fo:widows="0" fo:orphans="0" fo:text-align="justify" fo:text-indent="0.3937in">
        <style:tab-stops>
          <style:tab-stop style:type="left" style:position="0.8861in"/>
        </style:tab-stops>
      </style:paragraph-properties>
    </style:style>
    <style:style style:name="T776" style:parent-style-name="DefaultParagraphFont" style:family="text">
      <style:text-properties style:font-name-asian="Calibri"/>
    </style:style>
    <style:style style:name="T777" style:parent-style-name="DefaultParagraphFont" style:family="text">
      <style:text-properties style:font-name-asian="Calibri"/>
    </style:style>
    <style:style style:name="T778" style:parent-style-name="DefaultParagraphFont" style:family="text">
      <style:text-properties style:font-name-asian="Calibri"/>
    </style:style>
    <style:style style:name="P779" style:parent-style-name="Normal" style:family="paragraph">
      <style:paragraph-properties fo:widows="0" fo:orphans="0" fo:text-align="justify" fo:text-indent="0.3937in">
        <style:tab-stops>
          <style:tab-stop style:type="left" style:position="0.8861in"/>
        </style:tab-stops>
      </style:paragraph-properties>
    </style:style>
    <style:style style:name="T780" style:parent-style-name="DefaultParagraphFont" style:family="text">
      <style:text-properties style:font-name-asian="Calibri"/>
    </style:style>
    <style:style style:name="T781" style:parent-style-name="DefaultParagraphFont" style:family="text">
      <style:text-properties style:font-name-asian="Calibri"/>
    </style:style>
    <style:style style:name="T782" style:parent-style-name="DefaultParagraphFont" style:family="text">
      <style:text-properties style:font-name-asian="Calibri"/>
    </style:style>
    <style:style style:name="P783" style:parent-style-name="Normal" style:family="paragraph">
      <style:paragraph-properties fo:widows="0" fo:orphans="0" fo:text-align="justify" fo:text-indent="0.3937in">
        <style:tab-stops>
          <style:tab-stop style:type="left" style:position="0.8861in"/>
        </style:tab-stops>
      </style:paragraph-properties>
    </style:style>
    <style:style style:name="T784" style:parent-style-name="DefaultParagraphFont" style:family="text">
      <style:text-properties style:font-name-asian="Calibri"/>
    </style:style>
    <style:style style:name="T785" style:parent-style-name="DefaultParagraphFont" style:family="text">
      <style:text-properties style:font-name-asian="Calibri"/>
    </style:style>
    <style:style style:name="T786" style:parent-style-name="DefaultParagraphFont" style:family="text">
      <style:text-properties style:font-name-asian="Calibri"/>
    </style:style>
    <style:style style:name="P787" style:parent-style-name="Normal" style:family="paragraph">
      <style:paragraph-properties fo:widows="0" fo:orphans="0" fo:text-align="justify" fo:text-indent="0.3937in">
        <style:tab-stops>
          <style:tab-stop style:type="left" style:position="0.8861in"/>
        </style:tab-stops>
      </style:paragraph-properties>
    </style:style>
    <style:style style:name="T788" style:parent-style-name="DefaultParagraphFont" style:family="text">
      <style:text-properties style:font-name-asian="Calibri"/>
    </style:style>
    <style:style style:name="T789" style:parent-style-name="DefaultParagraphFont" style:family="text">
      <style:text-properties style:font-name-asian="Calibri"/>
    </style:style>
    <style:style style:name="T790" style:parent-style-name="DefaultParagraphFont" style:family="text">
      <style:text-properties style:font-name-asian="Calibri" fo:font-weight="bold" style:font-weight-asian="bold"/>
    </style:style>
    <style:style style:name="T791" style:parent-style-name="DefaultParagraphFont" style:family="text">
      <style:text-properties style:font-name-asian="Calibri"/>
    </style:style>
    <style:style style:name="T792" style:parent-style-name="DefaultParagraphFont" style:family="text">
      <style:text-properties style:font-name-asian="Calibri"/>
    </style:style>
    <style:style style:name="P793" style:parent-style-name="Normal" style:family="paragraph">
      <style:paragraph-properties fo:widows="0" fo:orphans="0" fo:text-align="justify" fo:text-indent="0.3937in">
        <style:tab-stops>
          <style:tab-stop style:type="left" style:position="0.8861in"/>
        </style:tab-stops>
      </style:paragraph-properties>
    </style:style>
    <style:style style:name="P794" style:parent-style-name="Normal" style:family="paragraph">
      <style:paragraph-properties fo:widows="0" fo:orphans="0" fo:text-align="center" style:vertical-align="middle">
        <style:tab-stops>
          <style:tab-stop style:type="left" style:position="0.8861in"/>
        </style:tab-stops>
      </style:paragraph-properties>
    </style:style>
    <style:style style:name="T795" style:parent-style-name="DefaultParagraphFont" style:family="text">
      <style:text-properties style:font-name-asian="Calibri" fo:font-weight="bold" style:font-weight-asian="bold" style:font-weight-complex="bold" fo:text-transform="uppercase" fo:color="#000000"/>
    </style:style>
    <style:style style:name="T796" style:parent-style-name="DefaultParagraphFont" style:family="text">
      <style:text-properties style:font-name-asian="Calibri" fo:font-weight="bold" style:font-weight-asian="bold" style:font-weight-complex="bold" fo:text-transform="uppercase" fo:color="#000000"/>
    </style:style>
    <style:style style:name="T797" style:parent-style-name="DefaultParagraphFont" style:family="text">
      <style:text-properties style:font-name-asian="Calibri" fo:font-weight="bold" style:font-weight-asian="bold" style:font-weight-complex="bold" fo:text-transform="uppercase" fo:color="#000000"/>
    </style:style>
    <style:style style:name="P798" style:parent-style-name="Normal" style:family="paragraph">
      <style:paragraph-properties fo:widows="0" fo:orphans="0" fo:text-align="justify" fo:text-indent="0.3937in">
        <style:tab-stops>
          <style:tab-stop style:type="left" style:position="0.8861in"/>
        </style:tab-stops>
      </style:paragraph-properties>
      <style:text-properties style:font-name-asian="Calibri"/>
    </style:style>
    <style:style style:name="P799" style:parent-style-name="Normal" style:family="paragraph">
      <style:paragraph-properties fo:widows="0" fo:orphans="0" fo:text-align="justify" fo:text-indent="0.3937in">
        <style:tab-stops>
          <style:tab-stop style:type="left" style:position="0.8861in"/>
        </style:tab-stops>
      </style:paragraph-properties>
    </style:style>
    <style:style style:name="T800" style:parent-style-name="DefaultParagraphFont" style:family="text">
      <style:text-properties style:font-name-asian="Calibri"/>
    </style:style>
    <style:style style:name="T801" style:parent-style-name="DefaultParagraphFont" style:family="text">
      <style:text-properties style:font-name-asian="Calibri"/>
    </style:style>
    <style:style style:name="T802" style:parent-style-name="DefaultParagraphFont" style:family="text">
      <style:text-properties style:font-name-asian="Calibri" fo:font-weight="bold" style:font-weight-asian="bold"/>
    </style:style>
    <style:style style:name="T803" style:parent-style-name="DefaultParagraphFont" style:family="text">
      <style:text-properties style:font-name-asian="Calibri"/>
    </style:style>
    <style:style style:name="T804" style:parent-style-name="DefaultParagraphFont" style:family="text">
      <style:text-properties style:font-name-asian="Calibri"/>
    </style:style>
    <style:style style:name="T805" style:parent-style-name="DefaultParagraphFont" style:family="text">
      <style:text-properties style:font-name-asian="Calibri"/>
    </style:style>
    <style:style style:name="P806" style:parent-style-name="Normal" style:family="paragraph">
      <style:paragraph-properties fo:widows="0" fo:orphans="0" fo:text-align="justify" fo:text-indent="0.3937in">
        <style:tab-stops>
          <style:tab-stop style:type="left" style:position="0.8861in"/>
        </style:tab-stops>
      </style:paragraph-properties>
    </style:style>
    <style:style style:name="T807" style:parent-style-name="DefaultParagraphFont" style:family="text">
      <style:text-properties style:font-name-asian="Calibri"/>
    </style:style>
    <style:style style:name="T808" style:parent-style-name="DefaultParagraphFont" style:family="text">
      <style:text-properties style:font-name-asian="Calibri"/>
    </style:style>
    <style:style style:name="P809" style:parent-style-name="Normal" style:family="paragraph">
      <style:paragraph-properties fo:widows="0" fo:orphans="0" fo:text-align="justify" fo:text-indent="0.3937in">
        <style:tab-stops>
          <style:tab-stop style:type="left" style:position="0.8861in"/>
        </style:tab-stops>
      </style:paragraph-properties>
    </style:style>
    <style:style style:name="T810" style:parent-style-name="DefaultParagraphFont" style:family="text">
      <style:text-properties style:font-name-asian="Calibri" fo:color="#000000"/>
    </style:style>
    <style:style style:name="T811" style:parent-style-name="DefaultParagraphFont" style:family="text">
      <style:text-properties style:font-name-asian="Calibri" fo:color="#000000"/>
    </style:style>
    <style:style style:name="T812" style:parent-style-name="DefaultParagraphFont" style:family="text">
      <style:text-properties style:font-name-asian="Calibri" fo:font-weight="bold" style:font-weight-asian="bold" fo:color="#000000"/>
    </style:style>
    <style:style style:name="T813" style:parent-style-name="DefaultParagraphFont" style:family="text">
      <style:text-properties style:font-name-asian="Calibri" fo:color="#000000"/>
    </style:style>
    <style:style style:name="T814" style:parent-style-name="DefaultParagraphFont" style:family="text">
      <style:text-properties style:font-name-asian="Calibri" fo:color="#000000"/>
    </style:style>
    <style:style style:name="T815" style:parent-style-name="DefaultParagraphFont" style:family="text">
      <style:text-properties style:font-name-asian="Calibri" fo:font-weight="bold" style:font-weight-asian="bold" fo:color="#000000"/>
    </style:style>
    <style:style style:name="T816" style:parent-style-name="DefaultParagraphFont" style:family="text">
      <style:text-properties style:font-name-asian="Calibri" fo:color="#000000"/>
    </style:style>
    <style:style style:name="T817" style:parent-style-name="DefaultParagraphFont" style:family="text">
      <style:text-properties style:font-name-asian="Calibri" fo:font-weight="bold" style:font-weight-asian="bold" fo:color="#000000"/>
    </style:style>
    <style:style style:name="T818" style:parent-style-name="DefaultParagraphFont" style:family="text">
      <style:text-properties style:font-name-asian="Calibri"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center" style:vertical-align="middle">
        <style:tab-stops>
          <style:tab-stop style:type="left" style:position="0.8861in"/>
        </style:tab-stops>
      </style:paragraph-properties>
    </style:style>
    <style:style style:name="T851" style:parent-style-name="DefaultParagraphFont" style:family="text">
      <style:text-properties style:font-name-asian="Calibri" fo:font-weight="bold" style:font-weight-asian="bold" style:font-weight-complex="bold" fo:text-transform="uppercase" fo:color="#000000"/>
    </style:style>
    <style:style style:name="T852" style:parent-style-name="DefaultParagraphFont" style:family="text">
      <style:text-properties style:font-name-asian="Calibri" fo:font-weight="bold" style:font-weight-asian="bold" style:font-weight-complex="bold" fo:text-transform="uppercase" fo:color="#000000"/>
    </style:style>
    <style:style style:name="T853" style:parent-style-name="DefaultParagraphFont" style:family="text">
      <style:text-properties style:font-name-asian="Calibri" fo:font-weight="bold" style:font-weight-asian="bold" style:font-weight-complex="bold" fo:text-transform="uppercase" fo:color="#000000"/>
    </style:style>
    <style:style style:name="T854" style:parent-style-name="DefaultParagraphFont" style:family="text">
      <style:text-properties style:font-name-asian="Calibri" fo:font-weight="bold" style:font-weight-asian="bold" style:font-weight-complex="bold" fo:text-transform="uppercase" fo:color="#000000"/>
    </style:style>
    <style:style style:name="P855" style:parent-style-name="Normal" style:family="paragraph">
      <style:paragraph-properties fo:widows="0" fo:orphans="0" fo:text-align="justify" fo:text-indent="0.3937in">
        <style:tab-stops>
          <style:tab-stop style:type="left" style:position="0.8861in"/>
        </style:tab-stops>
      </style:paragraph-properties>
      <style:text-properties style:font-name-asian="Calibri"/>
    </style:style>
    <style:style style:name="P856" style:parent-style-name="Normal" style:family="paragraph">
      <style:paragraph-properties fo:widows="0" fo:orphans="0" fo:text-align="justify" fo:text-indent="0.3937in">
        <style:tab-stops>
          <style:tab-stop style:type="left" style:position="0.8861in"/>
        </style:tab-stops>
      </style:paragraph-properties>
    </style:style>
    <style:style style:name="T857" style:parent-style-name="DefaultParagraphFont" style:family="text">
      <style:text-properties style:font-name-asian="Calibri"/>
    </style:style>
    <style:style style:name="T858" style:parent-style-name="DefaultParagraphFont" style:family="text">
      <style:text-properties style:font-name-asian="Calibri"/>
    </style:style>
    <style:style style:name="T859" style:parent-style-name="DefaultParagraphFont" style:family="text">
      <style:text-properties style:font-name-asian="Calibri"/>
    </style:style>
    <style:style style:name="P860" style:parent-style-name="Normal" style:family="paragraph">
      <style:paragraph-properties fo:widows="0" fo:orphans="0" fo:text-align="justify" fo:text-indent="0.3937in">
        <style:tab-stops>
          <style:tab-stop style:type="left" style:position="0.8861in"/>
        </style:tab-stops>
      </style:paragraph-properties>
    </style:style>
    <style:style style:name="T861" style:parent-style-name="DefaultParagraphFont" style:family="text">
      <style:text-properties style:font-name-asian="Calibri"/>
    </style:style>
    <style:style style:name="T862" style:parent-style-name="DefaultParagraphFont" style:family="text">
      <style:text-properties style:font-name-asian="Calibri"/>
    </style:style>
    <style:style style:name="T863" style:parent-style-name="DefaultParagraphFont" style:family="text">
      <style:text-properties style:font-name-asian="Calibri"/>
    </style:style>
    <style:style style:name="P864" style:parent-style-name="Normal" style:family="paragraph">
      <style:paragraph-properties fo:widows="0" fo:orphans="0" fo:text-align="justify" fo:text-indent="0.3937in">
        <style:tab-stops>
          <style:tab-stop style:type="left" style:position="0.8861in"/>
        </style:tab-stops>
      </style:paragraph-properties>
    </style:style>
    <style:style style:name="T865" style:parent-style-name="DefaultParagraphFont" style:family="text">
      <style:text-properties style:font-name-asian="Calibri"/>
    </style:style>
    <style:style style:name="T866" style:parent-style-name="DefaultParagraphFont" style:family="text">
      <style:text-properties style:font-name-asian="Calibri"/>
    </style:style>
    <style:style style:name="P867" style:parent-style-name="Normal" style:family="paragraph">
      <style:paragraph-properties fo:widows="0" fo:orphans="0" fo:text-align="justify" fo:text-indent="0.3937in">
        <style:tab-stops>
          <style:tab-stop style:type="left" style:position="0.8861in"/>
        </style:tab-stops>
      </style:paragraph-properties>
    </style:style>
    <style:style style:name="T868" style:parent-style-name="DefaultParagraphFont" style:family="text">
      <style:text-properties style:font-name-asian="Calibri"/>
    </style:style>
    <style:style style:name="T869" style:parent-style-name="DefaultParagraphFont" style:family="text">
      <style:text-properties style:font-name-asian="Calibri"/>
    </style:style>
    <style:style style:name="P870" style:parent-style-name="Normal" style:family="paragraph">
      <style:paragraph-properties fo:widows="0" fo:orphans="0" fo:text-align="justify" fo:text-indent="0.3937in">
        <style:tab-stops>
          <style:tab-stop style:type="left" style:position="0.8861in"/>
        </style:tab-stops>
      </style:paragraph-properties>
    </style:style>
    <style:style style:name="T871" style:parent-style-name="DefaultParagraphFont" style:family="text">
      <style:text-properties style:font-name-asian="Calibri"/>
    </style:style>
    <style:style style:name="T872" style:parent-style-name="DefaultParagraphFont" style:family="text">
      <style:text-properties style:font-name-asian="Calibri"/>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tab-stops>
          <style:tab-stop style:type="left" style:position="0.8861in"/>
        </style:tab-stops>
      </style:paragraph-properties>
    </style:style>
    <style:style style:name="T884" style:parent-style-name="DefaultParagraphFont" style:family="text">
      <style:text-properties style:font-name-asian="Calibri"/>
    </style:style>
    <style:style style:name="T885" style:parent-style-name="DefaultParagraphFont" style:family="text">
      <style:text-properties style:font-name-asian="Calibri"/>
    </style:style>
    <style:style style:name="T886" style:parent-style-name="DefaultParagraphFont" style:family="text">
      <style:text-properties style:font-name-asian="Calibri"/>
    </style:style>
    <style:style style:name="T887" style:parent-style-name="DefaultParagraphFont" style:family="text">
      <style:text-properties style:font-name-asian="Calibri"/>
    </style:style>
    <style:style style:name="T888" style:parent-style-name="DefaultParagraphFont" style:family="text">
      <style:text-properties style:font-name-asian="Calibri"/>
    </style:style>
    <style:style style:name="T889" style:parent-style-name="DefaultParagraphFont" style:family="text">
      <style:text-properties style:font-name-asian="Calibri" style:font-weight-complex="bold"/>
    </style:style>
    <style:style style:name="P890" style:parent-style-name="Normal" style:family="paragraph">
      <style:paragraph-properties fo:widows="0" fo:orphans="0" fo:text-align="justify" fo:text-indent="0.3937in">
        <style:tab-stops>
          <style:tab-stop style:type="left" style:position="0.8861in"/>
        </style:tab-stops>
      </style:paragraph-properties>
    </style:style>
    <style:style style:name="T891" style:parent-style-name="DefaultParagraphFont" style:family="text">
      <style:text-properties style:font-name-asian="Calibri"/>
    </style:style>
    <style:style style:name="T892" style:parent-style-name="DefaultParagraphFont" style:family="text">
      <style:text-properties style:font-name-asian="Calibri"/>
    </style:style>
    <style:style style:name="T893" style:parent-style-name="DefaultParagraphFont" style:family="text">
      <style:text-properties style:font-name-asian="Calibri" style:font-weight-complex="bold"/>
    </style:style>
    <style:style style:name="P894" style:parent-style-name="Normal" style:family="paragraph">
      <style:paragraph-properties fo:widows="0" fo:orphans="0" fo:text-align="justify" fo:text-indent="0.3937in">
        <style:tab-stops>
          <style:tab-stop style:type="left" style:position="0.8861in"/>
        </style:tab-stops>
      </style:paragraph-properties>
    </style:style>
    <style:style style:name="T895" style:parent-style-name="DefaultParagraphFont" style:family="text">
      <style:text-properties style:font-name-asian="Calibri" fo:color="#000000"/>
    </style:style>
    <style:style style:name="T896" style:parent-style-name="DefaultParagraphFont" style:family="text">
      <style:text-properties style:font-name-asian="Calibri" fo:color="#000000"/>
    </style:style>
    <style:style style:name="T897" style:parent-style-name="DefaultParagraphFont" style:family="text">
      <style:text-properties style:font-name-asian="Calibri" fo:color="#000000"/>
    </style:style>
    <style:style style:name="T898" style:parent-style-name="DefaultParagraphFont" style:family="text">
      <style:text-properties style:font-name-asian="Calibri" fo:color="#000000"/>
    </style:style>
    <style:style style:name="T899" style:parent-style-name="DefaultParagraphFont" style:family="text">
      <style:text-properties style:font-name-asian="Calibri" fo:color="#000000" fo:background-color="#FFFFFF"/>
    </style:style>
    <style:style style:name="T900" style:parent-style-name="DefaultParagraphFont" style:family="text">
      <style:text-properties style:font-name-asian="Calibri" fo:color="#000000" fo:background-color="#FFFFFF"/>
    </style:style>
    <style:style style:name="T901" style:parent-style-name="DefaultParagraphFont" style:family="text">
      <style:text-properties style:font-name-asian="Calibri" style:font-weight-complex="bold" fo:color="#000000" fo:background-color="#FFFFFF"/>
    </style:style>
    <style:style style:name="T902" style:parent-style-name="DefaultParagraphFont" style:family="text">
      <style:text-properties style:font-name-asian="Calibri" style:font-weight-complex="bold" fo:color="#0000FF" fo:background-color="#FFFFFF" style:text-underline-type="single" style:text-underline-style="solid" style:text-underline-width="auto" style:text-underline-mode="continuous"/>
    </style:style>
    <style:style style:name="T903" style:parent-style-name="DefaultParagraphFont" style:family="text">
      <style:text-properties style:font-name-asian="Calibri" style:font-weight-complex="bold" fo:color="#000000" fo:background-color="#FFFFFF"/>
    </style:style>
    <style:style style:name="P904" style:parent-style-name="Normal" style:family="paragraph">
      <style:paragraph-properties fo:widows="0" fo:orphans="0" fo:text-align="justify" fo:text-indent="0.3937in">
        <style:tab-stops>
          <style:tab-stop style:type="left" style:position="0.8861in"/>
        </style:tab-stops>
      </style:paragraph-properties>
    </style:style>
    <style:style style:name="T905" style:parent-style-name="DefaultParagraphFont" style:family="text">
      <style:text-properties style:font-name-asian="Calibri" fo:color="#000000"/>
    </style:style>
    <style:style style:name="T906" style:parent-style-name="DefaultParagraphFont" style:family="text">
      <style:text-properties style:font-name-asian="Calibri" fo:color="#000000"/>
    </style:style>
    <style:style style:name="T907" style:parent-style-name="DefaultParagraphFont" style:family="text">
      <style:text-properties style:font-name-asian="Calibri" fo:color="#000000"/>
    </style:style>
    <style:style style:name="P908" style:parent-style-name="Normal" style:family="paragraph">
      <style:paragraph-properties fo:widows="0" fo:orphans="0" fo:text-align="justify" fo:text-indent="0.3937in">
        <style:tab-stops>
          <style:tab-stop style:type="left" style:position="0.8861in"/>
        </style:tab-stops>
      </style:paragraph-properties>
    </style:style>
    <style:style style:name="T909" style:parent-style-name="DefaultParagraphFont" style:family="text">
      <style:text-properties style:font-name-asian="Calibri"/>
    </style:style>
    <style:style style:name="T910" style:parent-style-name="DefaultParagraphFont" style:family="text">
      <style:text-properties style:font-name-asian="Calibri"/>
    </style:style>
    <style:style style:name="T911" style:parent-style-name="DefaultParagraphFont" style:family="text">
      <style:text-properties style:font-name-asian="Calibri"/>
    </style:style>
    <style:style style:name="T912" style:parent-style-name="DefaultParagraphFont" style:family="text">
      <style:text-properties style:font-name-asian="Calibri" fo:font-weight="bold" style:font-weight-asian="bold"/>
    </style:style>
    <style:style style:name="T913" style:parent-style-name="DefaultParagraphFont" style:family="text">
      <style:text-properties style:font-name-asian="Calibri"/>
    </style:style>
    <style:style style:name="P914" style:parent-style-name="Normal" style:family="paragraph">
      <style:paragraph-properties fo:widows="0" fo:orphans="0" fo:text-align="justify" fo:text-indent="0.3937in">
        <style:tab-stops>
          <style:tab-stop style:type="left" style:position="0.8861in"/>
        </style:tab-stops>
      </style:paragraph-properties>
    </style:style>
    <style:style style:name="T915" style:parent-style-name="DefaultParagraphFont" style:family="text">
      <style:text-properties style:font-name-asian="Calibri" fo:color="#000000"/>
    </style:style>
    <style:style style:name="T916" style:parent-style-name="DefaultParagraphFont" style:family="text">
      <style:text-properties style:font-name-asian="Calibri" fo:color="#000000"/>
    </style:style>
    <style:style style:name="T917" style:parent-style-name="DefaultParagraphFont" style:family="text">
      <style:text-properties style:font-name-asian="Calibri" fo:font-weight="bold" style:font-weight-asian="bold" fo:color="#000000"/>
    </style:style>
    <style:style style:name="T918" style:parent-style-name="DefaultParagraphFont" style:family="text">
      <style:text-properties style:font-name-asian="Calibri" fo:color="#000000"/>
    </style:style>
    <style:style style:name="T919" style:parent-style-name="DefaultParagraphFont" style:family="text">
      <style:text-properties style:font-name-asian="Calibri" fo:font-weight="bold" style:font-weight-asian="bold" fo:color="#000000"/>
    </style:style>
    <style:style style:name="T920" style:parent-style-name="DefaultParagraphFont" style:family="text">
      <style:text-properties style:font-name-asian="Calibri" fo:color="#000000"/>
    </style:style>
    <style:style style:name="T921" style:parent-style-name="DefaultParagraphFont" style:family="text">
      <style:text-properties style:font-name-asian="Calibri" fo:color="#000000"/>
    </style:style>
    <style:style style:name="P922" style:parent-style-name="Normal" style:family="paragraph">
      <style:paragraph-properties fo:widows="0" fo:orphans="0" fo:text-align="justify" fo:text-indent="0.3937in">
        <style:tab-stops>
          <style:tab-stop style:type="left" style:position="0.8861in"/>
        </style:tab-stops>
      </style:paragraph-properties>
    </style:style>
    <style:style style:name="T923" style:parent-style-name="DefaultParagraphFont" style:family="text">
      <style:text-properties style:font-name-asian="Calibri" fo:color="#000000"/>
    </style:style>
    <style:style style:name="T924" style:parent-style-name="DefaultParagraphFont" style:family="text">
      <style:text-properties style:font-name-asian="Calibri" fo:color="#000000"/>
    </style:style>
    <style:style style:name="T925" style:parent-style-name="DefaultParagraphFont" style:family="text">
      <style:text-properties style:font-name-asian="Calibri" fo:font-weight="bold" style:font-weight-asian="bold" fo:color="#000000"/>
    </style:style>
    <style:style style:name="T926" style:parent-style-name="DefaultParagraphFont" style:family="text">
      <style:text-properties style:font-name-asian="Calibri" fo:color="#000000"/>
    </style:style>
    <style:style style:name="T927" style:parent-style-name="DefaultParagraphFont" style:family="text">
      <style:text-properties style:font-name-asian="Calibri" fo:font-weight="bold" style:font-weight-asian="bold" fo:color="#000000"/>
    </style:style>
    <style:style style:name="T928" style:parent-style-name="DefaultParagraphFont" style:family="text">
      <style:text-properties style:font-name-asian="Calibri" fo:color="#000000"/>
    </style:style>
    <style:style style:name="T929" style:parent-style-name="DefaultParagraphFont" style:family="text">
      <style:text-properties style:font-name-asian="Calibri" fo:color="#000000"/>
    </style:style>
    <style:style style:name="P930" style:parent-style-name="Normal" style:family="paragraph">
      <style:paragraph-properties fo:widows="0" fo:orphans="0" fo:text-align="justify" fo:text-indent="0.3937in">
        <style:tab-stops>
          <style:tab-stop style:type="left" style:position="0.8861in"/>
        </style:tab-stops>
      </style:paragraph-properties>
    </style:style>
    <style:style style:name="T931" style:parent-style-name="DefaultParagraphFont" style:family="text">
      <style:text-properties style:font-name-asian="Calibri" fo:color="#000000"/>
    </style:style>
    <style:style style:name="T932" style:parent-style-name="DefaultParagraphFont" style:family="text">
      <style:text-properties style:font-name-asian="Calibri" fo:color="#000000"/>
    </style:style>
    <style:style style:name="T933" style:parent-style-name="DefaultParagraphFont" style:family="text">
      <style:text-properties style:font-name-asian="Calibri" fo:font-weight="bold" style:font-weight-asian="bold" fo:color="#000000"/>
    </style:style>
    <style:style style:name="T934" style:parent-style-name="DefaultParagraphFont" style:family="text">
      <style:text-properties style:font-name-asian="Calibri" fo:color="#000000"/>
    </style:style>
    <style:style style:name="T935" style:parent-style-name="DefaultParagraphFont" style:family="text">
      <style:text-properties style:font-name-asian="Calibri" fo:font-weight="bold" style:font-weight-asian="bold" fo:color="#000000"/>
    </style:style>
    <style:style style:name="T936" style:parent-style-name="DefaultParagraphFont" style:family="text">
      <style:text-properties style:font-name-asian="Calibri" fo:color="#000000"/>
    </style:style>
    <style:style style:name="T937" style:parent-style-name="DefaultParagraphFont" style:family="text">
      <style:text-properties style:font-name-asian="Calibri" fo:color="#000000"/>
    </style:style>
    <style:style style:name="T938" style:parent-style-name="DefaultParagraphFont" style:family="text">
      <style:text-properties style:font-name-asian="Calibri" style:font-weight-complex="bold" fo:color="#000000"/>
    </style:style>
    <style:style style:name="T939" style:parent-style-name="DefaultParagraphFont" style:family="text">
      <style:text-properties style:font-name-asian="Calibri" fo:color="#000000"/>
    </style:style>
    <style:style style:name="P940" style:parent-style-name="Normal" style:family="paragraph">
      <style:paragraph-properties fo:widows="0" fo:orphans="0" fo:text-align="justify" fo:text-indent="0.3937in">
        <style:tab-stops>
          <style:tab-stop style:type="left" style:position="0.8861in"/>
        </style:tab-stops>
      </style:paragraph-properties>
    </style:style>
    <style:style style:name="P941" style:parent-style-name="Normal" style:family="paragraph">
      <style:paragraph-properties fo:widows="0" fo:orphans="0" fo:text-align="center" style:vertical-align="middle">
        <style:tab-stops>
          <style:tab-stop style:type="left" style:position="0.8861in"/>
        </style:tab-stops>
      </style:paragraph-properties>
    </style:style>
    <style:style style:name="T942" style:parent-style-name="DefaultParagraphFont" style:family="text">
      <style:text-properties style:font-name-asian="Calibri" fo:font-weight="bold" style:font-weight-asian="bold" style:font-weight-complex="bold" fo:text-transform="uppercase" fo:color="#000000"/>
    </style:style>
    <style:style style:name="T943" style:parent-style-name="DefaultParagraphFont" style:family="text">
      <style:text-properties style:font-name-asian="Calibri" fo:font-weight="bold" style:font-weight-asian="bold" style:font-weight-complex="bold" fo:text-transform="uppercase" fo:color="#000000"/>
    </style:style>
    <style:style style:name="T944" style:parent-style-name="DefaultParagraphFont" style:family="text">
      <style:text-properties style:font-name-asian="Calibri" fo:font-weight="bold" style:font-weight-asian="bold" style:font-weight-complex="bold" fo:text-transform="uppercase" fo:color="#000000"/>
    </style:style>
    <style:style style:name="P945" style:parent-style-name="Normal" style:family="paragraph">
      <style:paragraph-properties fo:widows="0" fo:orphans="0" fo:text-align="justify" fo:text-indent="0.3937in">
        <style:tab-stops>
          <style:tab-stop style:type="left" style:position="0.8861in"/>
        </style:tab-stops>
      </style:paragraph-properties>
      <style:text-properties style:font-name-asian="Calibri" fo:color="#000000"/>
    </style:style>
    <style:style style:name="P946" style:parent-style-name="Normal" style:family="paragraph">
      <style:paragraph-properties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text-position="super 66.6%" style:font-size-complex="12pt"/>
    </style:style>
    <style:style style:name="T959" style:parent-style-name="DefaultParagraphFont" style:family="text">
      <style:text-properties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center" style:vertical-align="middle">
        <style:tab-stops>
          <style:tab-stop style:type="left" style:position="0.8861in"/>
        </style:tab-stops>
      </style:paragraph-properties>
    </style:style>
    <style:style style:name="T966" style:parent-style-name="DefaultParagraphFont" style:family="text">
      <style:text-properties style:font-name-asian="Calibri" fo:font-weight="bold" style:font-weight-asian="bold" style:font-weight-complex="bold" fo:text-transform="uppercase" fo:color="#000000"/>
    </style:style>
    <style:style style:name="T967" style:parent-style-name="DefaultParagraphFont" style:family="text">
      <style:text-properties style:font-name-asian="Calibri" fo:font-weight="bold" style:font-weight-asian="bold" style:font-weight-complex="bold" fo:text-transform="uppercase" fo:color="#000000"/>
    </style:style>
    <style:style style:name="T968" style:parent-style-name="DefaultParagraphFont" style:family="text">
      <style:text-properties style:font-name-asian="Calibri" fo:font-weight="bold" style:font-weight-asian="bold" style:font-weight-complex="bold" fo:text-transform="uppercase" fo:color="#000000"/>
    </style:style>
    <style:style style:name="P969" style:parent-style-name="Normal" style:family="paragraph">
      <style:paragraph-properties fo:widows="0" fo:orphans="0" fo:text-align="justify" fo:text-indent="0.3937in">
        <style:tab-stops>
          <style:tab-stop style:type="left" style:position="0.8861in"/>
        </style:tab-stops>
      </style:paragraph-properties>
      <style:text-properties style:font-name-asian="Calibri"/>
    </style:style>
    <style:style style:name="P970" style:parent-style-name="Normal" style:family="paragraph">
      <style:paragraph-properties fo:widows="0" fo:orphans="0" fo:text-align="justify" fo:text-indent="0.3937in">
        <style:tab-stops>
          <style:tab-stop style:type="left" style:position="0.8861in"/>
        </style:tab-stops>
      </style:paragraph-properties>
    </style:style>
    <style:style style:name="T971" style:parent-style-name="DefaultParagraphFont" style:family="text">
      <style:text-properties style:font-name-asian="Calibri"/>
    </style:style>
    <style:style style:name="T972" style:parent-style-name="DefaultParagraphFont" style:family="text">
      <style:text-properties style:font-name-asian="Calibri"/>
    </style:style>
    <style:style style:name="T973" style:parent-style-name="DefaultParagraphFont" style:family="text">
      <style:text-properties style:font-name-asian="Calibri"/>
    </style:style>
    <style:style style:name="T974" style:parent-style-name="DefaultParagraphFont" style:family="text">
      <style:text-properties style:font-name-asian="Calibri" fo:font-weight="bold" style:font-weight-asian="bold"/>
    </style:style>
    <style:style style:name="T975" style:parent-style-name="DefaultParagraphFont" style:family="text">
      <style:text-properties style:font-name-asian="Calibri"/>
    </style:style>
    <style:style style:name="T976" style:parent-style-name="DefaultParagraphFont" style:family="text">
      <style:text-properties style:font-name-asian="Calibri"/>
    </style:style>
    <style:style style:name="P977" style:parent-style-name="Normal" style:family="paragraph">
      <style:paragraph-properties fo:widows="0" fo:orphans="0" fo:text-align="justify" fo:text-indent="0.3937in">
        <style:tab-stops>
          <style:tab-stop style:type="left" style:position="0.8861in"/>
        </style:tab-stops>
      </style:paragraph-properties>
    </style:style>
    <style:style style:name="T978" style:parent-style-name="DefaultParagraphFont" style:family="text">
      <style:text-properties style:font-name-asian="Calibri"/>
    </style:style>
    <style:style style:name="T979" style:parent-style-name="DefaultParagraphFont" style:family="text">
      <style:text-properties style:font-name-asian="Calibri"/>
    </style:style>
    <style:style style:name="P980" style:parent-style-name="Normal" style:family="paragraph">
      <style:paragraph-properties fo:widows="0" fo:orphans="0" fo:text-align="justify" style:vertical-align="middle" fo:text-indent="0.5in">
        <style:tab-stops>
          <style:tab-stop style:type="left" style:position="0.8861in"/>
        </style:tab-stops>
      </style:paragraph-properties>
    </style:style>
    <style:style style:name="P981" style:parent-style-name="Normal" style:family="paragraph">
      <style:paragraph-properties fo:widows="0" fo:orphans="0" fo:text-align="center" style:vertical-align="middle">
        <style:tab-stops>
          <style:tab-stop style:type="left" style:position="0.8861in"/>
        </style:tab-stops>
      </style:paragraph-properties>
    </style:style>
    <style:style style:name="T982" style:parent-style-name="DefaultParagraphFont" style:family="text">
      <style:text-properties style:font-name-asian="Calibri" fo:color="#000000"/>
    </style:style>
    <style:style style:name="P983" style:parent-style-name="Normal" style:family="paragraph">
      <style:paragraph-properties fo:widows="0" fo:orphans="0" fo:break-before="page" style:vertical-align="middle" fo:margin-left="3.1493in">
        <style:tab-stops>
          <style:tab-stop style:type="left" style:position="-2.2631in"/>
        </style:tab-stops>
      </style:paragraph-properties>
    </style:style>
    <style:style style:name="T984" style:parent-style-name="DefaultParagraphFont" style:family="text">
      <style:text-properties style:font-name-asian="Calibri" fo:color="#000000"/>
    </style:style>
    <style:style style:name="P985" style:parent-style-name="Normal" style:family="paragraph">
      <style:paragraph-properties fo:widows="0" fo:orphans="0" style:vertical-align="middle" fo:margin-left="3.1493in">
        <style:tab-stops>
          <style:tab-stop style:type="left" style:position="-2.2631in"/>
        </style:tab-stops>
      </style:paragraph-properties>
      <style:text-properties style:font-name-asian="Calibri" fo:color="#000000"/>
    </style:style>
    <style:style style:name="P986" style:parent-style-name="Normal" style:family="paragraph">
      <style:paragraph-properties fo:widows="0" fo:orphans="0" style:vertical-align="middle" fo:margin-left="3.1493in">
        <style:tab-stops>
          <style:tab-stop style:type="left" style:position="-2.2631in"/>
        </style:tab-stops>
      </style:paragraph-properties>
      <style:text-properties style:font-name-asian="Calibri" fo:color="#000000"/>
    </style:style>
    <style:style style:name="P987" style:parent-style-name="Normal" style:family="paragraph">
      <style:paragraph-properties fo:widows="0" fo:orphans="0" style:vertical-align="middle" fo:margin-left="3.1493in">
        <style:tab-stops>
          <style:tab-stop style:type="left" style:position="-2.2631in"/>
        </style:tab-stops>
      </style:paragraph-properties>
      <style:text-properties style:font-name-asian="Calibri" fo:color="#000000"/>
    </style:style>
    <style:style style:name="P988" style:parent-style-name="Normal" style:family="paragraph">
      <style:paragraph-properties fo:widows="0" fo:orphans="0" style:vertical-align="middle" fo:margin-left="3.1493in">
        <style:tab-stops>
          <style:tab-stop style:type="left" style:position="-2.2631in"/>
        </style:tab-stops>
      </style:paragraph-properties>
      <style:text-properties style:font-name-asian="Calibri" fo:color="#000000"/>
    </style:style>
    <style:style style:name="P989" style:parent-style-name="Normal" style:family="paragraph">
      <style:paragraph-properties fo:widows="0" fo:orphans="0" style:vertical-align="middle" fo:margin-left="3.1493in">
        <style:tab-stops>
          <style:tab-stop style:type="left" style:position="-2.2631in"/>
        </style:tab-stops>
      </style:paragraph-properties>
      <style:text-properties style:font-name-asian="Calibri" fo:color="#000000"/>
    </style:style>
    <style:style style:name="P990" style:parent-style-name="Normal" style:family="paragraph">
      <style:paragraph-properties fo:widows="0" fo:orphans="0" style:vertical-align="middle" fo:margin-left="3.1493in">
        <style:tab-stops>
          <style:tab-stop style:type="left" style:position="-2.2631in"/>
          <style:tab-stop style:type="left" style:position="-2.2437in"/>
          <style:tab-stop style:type="left" style:position="-2.1375in"/>
          <style:tab-stop style:type="left" style:position="-2.0354in"/>
          <style:tab-stop style:type="left" style:position="-1.9291in"/>
        </style:tab-stops>
      </style:paragraph-properties>
    </style:style>
    <style:style style:name="T991" style:parent-style-name="DefaultParagraphFont" style:family="text">
      <style:text-properties style:font-name-asian="Calibri" fo:color="#000000"/>
    </style:style>
    <style:style style:name="T992" style:parent-style-name="DefaultParagraphFont" style:family="text">
      <style:text-properties style:font-name-asian="Calibri" fo:color="#000000"/>
    </style:style>
    <style:style style:name="P993" style:parent-style-name="Normal" style:family="paragraph">
      <style:paragraph-properties fo:widows="0" fo:orphans="0" fo:text-align="center" style:vertical-align="middle">
        <style:tab-stops>
          <style:tab-stop style:type="left" style:position="0.8861in"/>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style>
    <style:style style:name="P994"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995"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996"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P997"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P998"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P999"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P1000" style:parent-style-name="Normal" style:family="paragraph">
      <style:paragraph-properties fo:widows="0" fo:orphans="0" fo:text-align="justify" style:vertical-align="middle" fo:text-indent="0.5in">
        <style:tab-stops>
          <style:tab-stop style:type="left" style:position="0.8861in"/>
        </style:tab-stops>
      </style:paragraph-properties>
      <style:text-properties style:font-name-asian="Calibri" fo:color="#000000" fo:font-size="9pt" style:font-size-asian="9pt"/>
    </style:style>
    <style:style style:name="P1001" style:parent-style-name="Normal" style:family="paragraph">
      <style:paragraph-properties fo:widows="0" fo:orphans="0" fo:text-align="center" style:vertical-align="middle">
        <style:tab-stops>
          <style:tab-stop style:type="left" style:position="0.8861in"/>
        </style:tab-stops>
      </style:paragraph-properties>
    </style:style>
    <style:style style:name="T1002" style:parent-style-name="DefaultParagraphFont" style:family="text">
      <style:text-properties style:font-name-asian="Calibri" fo:font-weight="bold" style:font-weight-asian="bold" style:font-weight-complex="bold" fo:color="#000000"/>
    </style:style>
    <style:style style:name="P1003" style:parent-style-name="Normal" style:family="paragraph">
      <style:paragraph-properties fo:widows="0" fo:orphans="0" fo:text-align="center" style:vertical-align="middle">
        <style:tab-stops>
          <style:tab-stop style:type="left" style:position="0.8861in"/>
        </style:tab-stops>
      </style:paragraph-properties>
    </style:style>
    <style:style style:name="T1004" style:parent-style-name="DefaultParagraphFont" style:family="text">
      <style:text-properties style:font-name-asian="Calibri" fo:font-weight="bold" style:font-weight-asian="bold" style:font-weight-complex="bold" fo:color="#000000"/>
    </style:style>
    <style:style style:name="P1005"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1006"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1007"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fo:font-size="9pt" style:font-size-asian="9pt"/>
    </style:style>
    <style:style style:name="P1008"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text-position="super 65.6%" fo:font-size="16pt" style:font-size-asian="16pt"/>
    </style:style>
    <style:style style:name="P100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fo:font-size="9pt" style:font-size-asian="9pt"/>
    </style:style>
    <style:style style:name="P1010"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style>
    <style:style style:name="T1011" style:parent-style-name="DefaultParagraphFont" style:family="text">
      <style:text-properties style:font-name-asian="Calibri" fo:color="#000000" fo:font-size="9pt" style:font-size-asian="9pt"/>
    </style:style>
    <style:style style:name="T1012" style:parent-style-name="DefaultParagraphFont" style:family="text">
      <style:text-properties style:font-name-asian="Calibri" fo:color="#000000" fo:font-size="9pt" style:font-size-asian="9pt"/>
    </style:style>
    <style:style style:name="T1013" style:parent-style-name="DefaultParagraphFont" style:family="text">
      <style:text-properties style:font-name-asian="Calibri" fo:color="#000000"/>
    </style:style>
    <style:style style:name="P1014" style:parent-style-name="Normal" style:family="paragraph">
      <style:paragraph-properties fo:widows="0" fo:orphans="0" style:vertical-align="middle" fo:text-indent="2.0673in"/>
      <style:text-properties style:font-name-asian="Calibri" fo:color="#000000"/>
    </style:style>
    <style:style style:name="P1015"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1016"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1017" style:parent-style-name="Normal" style:family="paragraph">
      <style:paragraph-properties fo:widows="0" fo:orphans="0" style:vertical-align="middle" fo:text-indent="1.2798in">
        <style:tab-stops>
          <style:tab-stop style:type="right" style:leader-style="solid" style:leader-text="_" style:position="6.3in"/>
        </style:tab-stops>
      </style:paragraph-properties>
      <style:text-properties style:font-name-asian="Calibri" fo:color="#000000"/>
    </style:style>
    <style:style style:name="P101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01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020"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1021"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102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02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024"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1025" style:parent-style-name="Normal" style:family="paragraph">
      <style:paragraph-properties fo:widows="0" fo:orphans="0" style:vertical-align="middle" fo:text-indent="2.2645in">
        <style:tab-stops>
          <style:tab-stop style:type="right" style:leader-style="solid" style:leader-text="_" style:position="6.3in"/>
        </style:tab-stops>
      </style:paragraph-properties>
      <style:text-properties style:font-name-asian="Calibri" fo:color="#000000"/>
    </style:style>
    <style:style style:name="P102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02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028"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1029"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103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03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032"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1033"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1034"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1035"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1036"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1037"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103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03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040"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104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04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04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04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04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04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047" style:parent-style-name="Normal" style:family="paragraph">
      <style:paragraph-properties fo:widows="0" fo:orphans="0" style:vertical-align="middle" fo:text-indent="2.5in">
        <style:tab-stops>
          <style:tab-stop style:type="right" style:leader-style="solid" style:leader-text="_" style:position="6.3in"/>
        </style:tab-stops>
      </style:paragraph-properties>
      <style:text-properties style:font-name-asian="Calibri" fo:color="#000000"/>
    </style:style>
    <style:style style:name="P1048" style:parent-style-name="Normal" style:family="paragraph">
      <style:paragraph-properties fo:widows="0" fo:orphans="0" style:vertical-align="middle" fo:text-indent="3.8395in">
        <style:tab-stops>
          <style:tab-stop style:type="right" style:leader-style="solid" style:leader-text="_" style:position="6.3in"/>
        </style:tab-stops>
      </style:paragraph-properties>
      <style:text-properties style:font-name-asian="Calibri" fo:color="#000000"/>
    </style:style>
    <style:style style:name="P104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TableColumn1051" style:family="table-column">
      <style:table-column-properties style:column-width="2.1069in"/>
    </style:style>
    <style:style style:name="TableColumn1052" style:family="table-column">
      <style:table-column-properties style:column-width="2.0965in"/>
    </style:style>
    <style:style style:name="TableColumn1053" style:family="table-column">
      <style:table-column-properties style:column-width="2.0951in"/>
    </style:style>
    <style:style style:name="Table1050" style:family="table">
      <style:table-properties style:width="6.2986in" fo:margin-left="0in" table:align="left"/>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center"/>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end"/>
    </style:style>
    <style:style style:name="P1060" style:parent-style-name="Normal" style:family="paragraph">
      <style:paragraph-properties fo:text-align="justify" fo:text-indent="0.3937in"/>
    </style:style>
    <style:style style:name="P1061"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1062" style:parent-style-name="DefaultParagraphFont" style:family="text">
      <style:text-properties style:font-name-asian="Calibri" fo:color="#000000" fo:font-size="9pt" style:font-size-asian="9pt" style:font-size-complex="6pt"/>
    </style:style>
    <style:style style:name="P106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P1064" style:parent-style-name="Normal" style:family="paragraph">
      <style:paragraph-properties fo:widows="0" fo:orphans="0" fo:break-before="page" style:vertical-align="middle" fo:margin-left="3.1493in">
        <style:tab-stops>
          <style:tab-stop style:type="left" style:position="-2.2631in"/>
        </style:tab-stops>
      </style:paragraph-properties>
    </style:style>
    <style:style style:name="T1065" style:parent-style-name="DefaultParagraphFont" style:family="text">
      <style:text-properties style:font-name-asian="Calibri" fo:color="#000000"/>
    </style:style>
    <style:style style:name="P1066" style:parent-style-name="Normal" style:family="paragraph">
      <style:paragraph-properties fo:widows="0" fo:orphans="0" style:vertical-align="middle" fo:margin-left="3.1493in">
        <style:tab-stops>
          <style:tab-stop style:type="left" style:position="-2.2631in"/>
        </style:tab-stops>
      </style:paragraph-properties>
      <style:text-properties style:font-name-asian="Calibri" fo:color="#000000"/>
    </style:style>
    <style:style style:name="P1067" style:parent-style-name="Normal" style:family="paragraph">
      <style:paragraph-properties fo:widows="0" fo:orphans="0" style:vertical-align="middle" fo:margin-left="3.1493in">
        <style:tab-stops>
          <style:tab-stop style:type="left" style:position="-2.2631in"/>
        </style:tab-stops>
      </style:paragraph-properties>
      <style:text-properties style:font-name-asian="Calibri" fo:color="#000000"/>
    </style:style>
    <style:style style:name="P1068" style:parent-style-name="Normal" style:family="paragraph">
      <style:paragraph-properties fo:widows="0" fo:orphans="0" style:vertical-align="middle" fo:margin-left="3.1493in">
        <style:tab-stops>
          <style:tab-stop style:type="left" style:position="-2.2631in"/>
        </style:tab-stops>
      </style:paragraph-properties>
      <style:text-properties style:font-name-asian="Calibri" fo:color="#000000"/>
    </style:style>
    <style:style style:name="P1069" style:parent-style-name="Normal" style:family="paragraph">
      <style:paragraph-properties fo:widows="0" fo:orphans="0" style:vertical-align="middle" fo:margin-left="3.1493in">
        <style:tab-stops>
          <style:tab-stop style:type="left" style:position="-2.2631in"/>
        </style:tab-stops>
      </style:paragraph-properties>
      <style:text-properties style:font-name-asian="Calibri" fo:color="#000000"/>
    </style:style>
    <style:style style:name="P1070" style:parent-style-name="Normal" style:family="paragraph">
      <style:paragraph-properties fo:widows="0" fo:orphans="0" style:vertical-align="middle" fo:margin-left="3.1493in">
        <style:tab-stops>
          <style:tab-stop style:type="left" style:position="-2.2631in"/>
        </style:tab-stops>
      </style:paragraph-properties>
      <style:text-properties style:font-name-asian="Calibri" fo:color="#000000"/>
    </style:style>
    <style:style style:name="P1071" style:parent-style-name="Normal" style:family="paragraph">
      <style:paragraph-properties fo:widows="0" fo:orphans="0" style:vertical-align="middle" fo:margin-left="3.1493in">
        <style:tab-stops>
          <style:tab-stop style:type="left" style:position="-2.2631in"/>
          <style:tab-stop style:type="left" style:position="-2.2437in"/>
          <style:tab-stop style:type="left" style:position="-2.1375in"/>
          <style:tab-stop style:type="left" style:position="-2.0354in"/>
          <style:tab-stop style:type="left" style:position="-1.9291in"/>
        </style:tab-stops>
      </style:paragraph-properties>
    </style:style>
    <style:style style:name="T1072" style:parent-style-name="DefaultParagraphFont" style:family="text">
      <style:text-properties style:font-name-asian="Calibri" fo:color="#000000"/>
    </style:style>
    <style:style style:name="T1073" style:parent-style-name="DefaultParagraphFont" style:family="text">
      <style:text-properties style:font-name-asian="Calibri" fo:color="#000000"/>
    </style:style>
    <style:style style:name="P1074" style:parent-style-name="Normal" style:family="paragraph">
      <style:paragraph-properties fo:widows="0" fo:orphans="0" fo:text-align="center">
        <style:tab-stops>
          <style:tab-stop style:type="left" style:position="0.8861in"/>
        </style:tab-stops>
      </style:paragraph-properties>
    </style:style>
    <style:style style:name="P1075" style:parent-style-name="Normal" style:family="paragraph">
      <style:paragraph-properties fo:widows="0" fo:orphans="0" fo:text-align="center">
        <style:tab-stops>
          <style:tab-stop style:type="left" style:position="0.8861in"/>
        </style:tab-stops>
      </style:paragraph-properties>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P1078" style:parent-style-name="Normal" style:family="paragraph">
      <style:paragraph-properties fo:widows="0" fo:orphans="0" fo:text-align="justify" fo:text-indent="0.3937in">
        <style:tab-stops>
          <style:tab-stop style:type="left" style:position="0.8861in"/>
        </style:tab-stops>
      </style:paragraph-properties>
    </style:style>
    <style:style style:name="P1079" style:parent-style-name="Normal" style:family="paragraph">
      <style:paragraph-properties fo:widows="0" fo:orphans="0" fo:text-align="justify" fo:text-indent="0.3937in">
        <style:tab-stops>
          <style:tab-stop style:type="left" style:position="0.6895in"/>
        </style:tab-stops>
      </style:paragraph-properties>
    </style:style>
    <style:style style:name="T1080" style:parent-style-name="DefaultParagraphFont" style:family="text">
      <style:text-properties style:font-name-asian="Calibri"/>
    </style:style>
    <style:style style:name="T1081" style:parent-style-name="DefaultParagraphFont" style:family="text">
      <style:text-properties style:font-name-asian="Calibri"/>
    </style:style>
    <style:style style:name="T1082" style:parent-style-name="DefaultParagraphFont" style:family="text">
      <style:text-properties style:font-name-asian="Calibri"/>
    </style:style>
    <style:style style:name="P10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084" style:parent-style-name="DefaultParagraphFont" style:family="text">
      <style:text-properties style:font-name-asian="Calibri"/>
    </style:style>
    <style:style style:name="T1085" style:parent-style-name="DefaultParagraphFont" style:family="text">
      <style:text-properties style:font-name-asian="Calibri"/>
    </style:style>
    <style:style style:name="T1086" style:parent-style-name="DefaultParagraphFont" style:family="text">
      <style:text-properties style:font-name-asian="Calibri"/>
    </style:style>
    <style:style style:name="P108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088" style:parent-style-name="DefaultParagraphFont" style:family="text">
      <style:text-properties style:font-name-asian="Calibri"/>
    </style:style>
    <style:style style:name="T1089" style:parent-style-name="DefaultParagraphFont" style:family="text">
      <style:text-properties style:font-name-asian="Calibri"/>
    </style:style>
    <style:style style:name="P10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091" style:parent-style-name="DefaultParagraphFont" style:family="text">
      <style:text-properties style:font-name-asian="Calibri"/>
    </style:style>
    <style:style style:name="T1092" style:parent-style-name="DefaultParagraphFont" style:family="text">
      <style:text-properties style:font-name-asian="Calibri"/>
    </style:style>
    <style:style style:name="P109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094" style:parent-style-name="DefaultParagraphFont" style:family="text">
      <style:text-properties style:font-name-asian="Calibri"/>
    </style:style>
    <style:style style:name="T1095" style:parent-style-name="DefaultParagraphFont" style:family="text">
      <style:text-properties style:font-name-asian="Calibri"/>
    </style:style>
    <style:style style:name="P109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097" style:parent-style-name="DefaultParagraphFont" style:family="text">
      <style:text-properties style:font-name-asian="Calibri"/>
    </style:style>
    <style:style style:name="T1098" style:parent-style-name="DefaultParagraphFont" style:family="text">
      <style:text-properties style:font-name-asian="Calibri"/>
    </style:style>
    <style:style style:name="T1099" style:parent-style-name="DefaultParagraphFont" style:family="text">
      <style:text-properties style:font-name-asian="Calibri"/>
    </style:style>
    <style:style style:name="P11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101" style:parent-style-name="DefaultParagraphFont" style:family="text">
      <style:text-properties style:font-name-asian="Calibri"/>
    </style:style>
    <style:style style:name="T1102" style:parent-style-name="DefaultParagraphFont" style:family="text">
      <style:text-properties style:font-name-asian="Calibri"/>
    </style:style>
    <style:style style:name="T1103" style:parent-style-name="DefaultParagraphFont" style:family="text">
      <style:text-properties style:font-name-asian="Calibri" style:text-position="super 66.6%"/>
    </style:style>
    <style:style style:name="T1104" style:parent-style-name="DefaultParagraphFont" style:family="text">
      <style:text-properties style:font-name-asian="Calibri"/>
    </style:style>
    <style:style style:name="T1105" style:parent-style-name="DefaultParagraphFont" style:family="text">
      <style:text-properties style:font-name-asian="Calibri" style:text-position="super 66.6%"/>
    </style:style>
    <style:style style:name="T1106" style:parent-style-name="DefaultParagraphFont" style:family="text">
      <style:text-properties style:font-name-asian="Calibri"/>
    </style:style>
    <style:style style:name="P11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108" style:parent-style-name="DefaultParagraphFont" style:family="text">
      <style:text-properties style:font-name-asian="Calibri"/>
    </style:style>
    <style:style style:name="T1109" style:parent-style-name="DefaultParagraphFont" style:family="text">
      <style:text-properties style:font-name-asian="Calibri"/>
    </style:style>
    <style:style style:name="P111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111" style:parent-style-name="DefaultParagraphFont" style:family="text">
      <style:text-properties style:font-name-asian="Calibri"/>
    </style:style>
    <style:style style:name="T1112" style:parent-style-name="DefaultParagraphFont" style:family="text">
      <style:text-properties style:font-name-asian="Calibri"/>
    </style:style>
    <style:style style:name="P111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114" style:parent-style-name="DefaultParagraphFont" style:family="text">
      <style:text-properties style:font-name-asian="Calibri"/>
    </style:style>
    <style:style style:name="T1115" style:parent-style-name="DefaultParagraphFont" style:family="text">
      <style:text-properties style:font-name-asian="Calibri"/>
    </style:style>
    <style:style style:name="P11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117" style:parent-style-name="DefaultParagraphFont" style:family="text">
      <style:text-properties style:font-name-asian="Calibri"/>
    </style:style>
    <style:style style:name="T1118" style:parent-style-name="DefaultParagraphFont" style:family="text">
      <style:text-properties style:font-name-asian="Calibri"/>
    </style:style>
    <style:style style:name="T1119" style:parent-style-name="DefaultParagraphFont" style:family="text">
      <style:text-properties style:font-name-asian="Calibri"/>
    </style:style>
    <style:style style:name="P112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121" style:parent-style-name="DefaultParagraphFont" style:family="text">
      <style:text-properties style:font-name-asian="Calibri"/>
    </style:style>
    <style:style style:name="T1122" style:parent-style-name="DefaultParagraphFont" style:family="text">
      <style:text-properties style:font-name-asian="Calibri"/>
    </style:style>
    <style:style style:name="P112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124" style:parent-style-name="DefaultParagraphFont" style:family="text">
      <style:text-properties style:font-name-asian="Calibri"/>
    </style:style>
    <style:style style:name="T1125" style:parent-style-name="DefaultParagraphFont" style:family="text">
      <style:text-properties style:font-name-asian="Calibri"/>
    </style:style>
    <style:style style:name="P112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127" style:parent-style-name="DefaultParagraphFont" style:family="text">
      <style:text-properties style:font-name-asian="Calibri"/>
    </style:style>
    <style:style style:name="T1128" style:parent-style-name="DefaultParagraphFont" style:family="text">
      <style:text-properties style:font-name-asian="Calibri"/>
    </style:style>
    <style:style style:name="P1129"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130" style:parent-style-name="DefaultParagraphFont" style:family="text">
      <style:text-properties style:font-name-asian="Calibri"/>
    </style:style>
    <style:style style:name="T1131" style:parent-style-name="DefaultParagraphFont" style:family="text">
      <style:text-properties style:font-name-asian="Calibri"/>
    </style:style>
    <style:style style:name="T1132" style:parent-style-name="DefaultParagraphFont" style:family="text">
      <style:text-properties style:font-name-asian="Calibri"/>
    </style:style>
    <style:style style:name="P113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134" style:parent-style-name="DefaultParagraphFont" style:family="text">
      <style:text-properties style:font-name-asian="Calibri"/>
    </style:style>
    <style:style style:name="T1135" style:parent-style-name="DefaultParagraphFont" style:family="text">
      <style:text-properties style:font-name-asian="Calibri"/>
    </style:style>
    <style:style style:name="P113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137" style:parent-style-name="DefaultParagraphFont" style:family="text">
      <style:text-properties style:font-name-asian="Calibri"/>
    </style:style>
    <style:style style:name="T1138" style:parent-style-name="DefaultParagraphFont" style:family="text">
      <style:text-properties style:font-name-asian="Calibri"/>
    </style:style>
    <style:style style:name="P1139"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140" style:parent-style-name="DefaultParagraphFont" style:family="text">
      <style:text-properties style:font-name-asian="Calibri"/>
    </style:style>
    <style:style style:name="T1141" style:parent-style-name="DefaultParagraphFont" style:family="text">
      <style:text-properties style:font-name-asian="Calibri"/>
    </style:style>
    <style:style style:name="T1142" style:parent-style-name="DefaultParagraphFont" style:family="text">
      <style:text-properties style:font-name-asian="Calibri"/>
    </style:style>
    <style:style style:name="P114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144" style:parent-style-name="DefaultParagraphFont" style:family="text">
      <style:text-properties style:font-name-asian="Calibri"/>
    </style:style>
    <style:style style:name="T1145" style:parent-style-name="DefaultParagraphFont" style:family="text">
      <style:text-properties style:font-name-asian="Calibri"/>
    </style:style>
    <style:style style:name="P114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147" style:parent-style-name="DefaultParagraphFont" style:family="text">
      <style:text-properties style:font-name-asian="Calibri"/>
    </style:style>
    <style:style style:name="T1148" style:parent-style-name="DefaultParagraphFont" style:family="text">
      <style:text-properties style:font-name-asian="Calibri"/>
    </style:style>
    <style:style style:name="P1149"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150" style:parent-style-name="DefaultParagraphFont" style:family="text">
      <style:text-properties style:font-name-asian="Calibri"/>
    </style:style>
    <style:style style:name="T1151" style:parent-style-name="DefaultParagraphFont" style:family="text">
      <style:text-properties style:font-name-asian="Calibri"/>
    </style:style>
    <style:style style:name="P1152"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153" style:parent-style-name="DefaultParagraphFont" style:family="text">
      <style:text-properties style:font-name-asian="Calibri"/>
    </style:style>
    <style:style style:name="T1154" style:parent-style-name="DefaultParagraphFont" style:family="text">
      <style:text-properties style:font-name-asian="Calibri"/>
    </style:style>
    <style:style style:name="T1155" style:parent-style-name="DefaultParagraphFont" style:family="text">
      <style:text-properties style:font-name-asian="Calibri"/>
    </style:style>
    <style:style style:name="T1156" style:parent-style-name="DefaultParagraphFont" style:family="text">
      <style:text-properties style:font-name-asian="Calibri"/>
    </style:style>
    <style:style style:name="P115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158" style:parent-style-name="DefaultParagraphFont" style:family="text">
      <style:text-properties style:font-name-asian="Calibri"/>
    </style:style>
    <style:style style:name="T1159" style:parent-style-name="DefaultParagraphFont" style:family="text">
      <style:text-properties style:font-name-asian="Calibri"/>
    </style:style>
    <style:style style:name="P116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161" style:parent-style-name="DefaultParagraphFont" style:family="text">
      <style:text-properties style:font-name-asian="Calibri"/>
    </style:style>
    <style:style style:name="T1162" style:parent-style-name="DefaultParagraphFont" style:family="text">
      <style:text-properties style:font-name-asian="Calibri"/>
    </style:style>
    <style:style style:name="T1163" style:parent-style-name="DefaultParagraphFont" style:family="text">
      <style:text-properties style:font-name-asian="Calibri"/>
    </style:style>
    <style:style style:name="P1164"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165" style:parent-style-name="DefaultParagraphFont" style:family="text">
      <style:text-properties style:font-name-asian="Calibri"/>
    </style:style>
    <style:style style:name="T1166" style:parent-style-name="DefaultParagraphFont" style:family="text">
      <style:text-properties style:font-name-asian="Calibri"/>
    </style:style>
    <style:style style:name="P116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168" style:parent-style-name="DefaultParagraphFont" style:family="text">
      <style:text-properties style:font-name-asian="Calibri"/>
    </style:style>
    <style:style style:name="T1169" style:parent-style-name="DefaultParagraphFont" style:family="text">
      <style:text-properties style:font-name-asian="Calibri"/>
    </style:style>
    <style:style style:name="T1170" style:parent-style-name="DefaultParagraphFont" style:family="text">
      <style:text-properties style:font-name-asian="Calibri"/>
    </style:style>
    <style:style style:name="T1171" style:parent-style-name="DefaultParagraphFont" style:family="text">
      <style:text-properties style:font-name-asian="Calibri"/>
    </style:style>
    <style:style style:name="P1172"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173" style:parent-style-name="DefaultParagraphFont" style:family="text">
      <style:text-properties style:font-name-asian="Calibri"/>
    </style:style>
    <style:style style:name="T1174" style:parent-style-name="DefaultParagraphFont" style:family="text">
      <style:text-properties style:font-name-asian="Calibri"/>
    </style:style>
    <style:style style:name="T1175" style:parent-style-name="DefaultParagraphFont" style:family="text">
      <style:text-properties style:font-name-asian="Calibri"/>
    </style:style>
    <style:style style:name="T1176" style:parent-style-name="DefaultParagraphFont" style:family="text">
      <style:text-properties style:font-name-asian="Calibri"/>
    </style:style>
    <style:style style:name="P117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178" style:parent-style-name="DefaultParagraphFont" style:family="text">
      <style:text-properties style:font-name-asian="Calibri"/>
    </style:style>
    <style:style style:name="T1179" style:parent-style-name="DefaultParagraphFont" style:family="text">
      <style:text-properties style:font-name-asian="Calibri"/>
    </style:style>
    <style:style style:name="P118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181" style:parent-style-name="DefaultParagraphFont" style:family="text">
      <style:text-properties style:font-name-asian="Calibri"/>
    </style:style>
    <style:style style:name="T1182" style:parent-style-name="DefaultParagraphFont" style:family="text">
      <style:text-properties style:font-name-asian="Calibri"/>
    </style:style>
    <style:style style:name="T1183" style:parent-style-name="DefaultParagraphFont" style:family="text">
      <style:text-properties style:font-name-asian="Calibri"/>
    </style:style>
    <style:style style:name="P1184"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185" style:parent-style-name="DefaultParagraphFont" style:family="text">
      <style:text-properties style:font-name-asian="Calibri"/>
    </style:style>
    <style:style style:name="T1186" style:parent-style-name="DefaultParagraphFont" style:family="text">
      <style:text-properties style:font-name-asian="Calibri"/>
    </style:style>
    <style:style style:name="T1187" style:parent-style-name="DefaultParagraphFont" style:family="text">
      <style:text-properties style:font-name-asian="Calibri"/>
    </style:style>
    <style:style style:name="P1188"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189" style:parent-style-name="DefaultParagraphFont" style:family="text">
      <style:text-properties style:font-name-asian="Calibri"/>
    </style:style>
    <style:style style:name="T1190" style:parent-style-name="DefaultParagraphFont" style:family="text">
      <style:text-properties style:font-name-asian="Calibri"/>
    </style:style>
    <style:style style:name="P1191"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192" style:parent-style-name="DefaultParagraphFont" style:family="text">
      <style:text-properties style:font-name-asian="Calibri"/>
    </style:style>
    <style:style style:name="T1193" style:parent-style-name="DefaultParagraphFont" style:family="text">
      <style:text-properties style:font-name-asian="Calibri"/>
    </style:style>
    <style:style style:name="T1194" style:parent-style-name="DefaultParagraphFont" style:family="text">
      <style:text-properties style:font-name-asian="Calibri"/>
    </style:style>
    <style:style style:name="P119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196" style:parent-style-name="DefaultParagraphFont" style:family="text">
      <style:text-properties style:font-name-asian="Calibri"/>
    </style:style>
    <style:style style:name="T1197" style:parent-style-name="DefaultParagraphFont" style:family="text">
      <style:text-properties style:font-name-asian="Calibri"/>
    </style:style>
    <style:style style:name="P1198" style:parent-style-name="Normal" style:family="paragraph">
      <style:paragraph-properties fo:text-align="justify" fo:text-indent="0.3937in"/>
    </style:style>
    <style:style style:name="P1199" style:parent-style-name="Normal" style:family="paragraph">
      <style:paragraph-properties fo:text-align="center"/>
    </style:style>
    <style:style style:name="P1200" style:parent-style-name="Normal" style:family="paragraph">
      <style:paragraph-properties fo:text-align="justify"/>
      <style:text-properties fo:font-weight="bold" style:font-weight-asian="bold" fo:font-size="10pt" style:font-size-asian="10pt"/>
    </style:style>
    <style:style style:name="P1201" style:parent-style-name="Normal" style:family="paragraph">
      <style:paragraph-properties fo:text-align="justify"/>
      <style:text-properties fo:font-weight="bold" style:font-weight-asian="bold"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weight="bold" style:font-weight-asian="bold"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03-08 iki 2017-01-06</text:span></text:p>
      <text:p text:style-name="P5"/>
      <text:p text:style-name="P6"><text:span text:style-name="T7">Įsakymas paskelbtas: Žin. 2012, Nr.<text:s/></text:span><text:a xlink:href="https://www.e-tar.lt/portal/legalAct.html?documentId=TAR.A6C00AD75F4E" office:target-frame-name="_top" xlink:show="replace"><text:span text:style-name="T8">148-7620</text:span></text:a><text:span text:style-name="T9">, i. k. 112203NISAK0001-261</text:span></text:p>
      <text:p text:style-name="P10"/>
      <text:p text:style-name="P11"><text:span text:style-name="T12"/><text:span text:style-name="T13">LIETUVOS RESPUBLIKOS ENERGETIKOS MINISTRO</text:span></text:p>
      <text:p text:style-name="P14">Į S A K Y M A S</text:p>
      <text:p text:style-name="P15"/>
      <text:p text:style-name="P16"><text:span text:style-name="T17">DĖL NAUJŲ perdavimo ar skirstymo sistemų nedujofikuotoje teritorijoje įrengimo, NAUJŲ VARTOTOJŲ GAMTINIŲ DUJŲ SISTEMŲ PRIJUNGIMO PRIE PERDAVIMO AR SKIRSTYMO SISTE</text:span><text:span text:style-name="T18">MŲ IR vartotojų gamtinių dujų sistemų įrengimo tvarkos aprašo PATVIRTINIMO</text:span></text:p>
      <text:p text:style-name="P19"/>
      <text:p text:style-name="P20">2012 m. gruodžio 11 d. Nr. 1-261</text:p>
      <text:p text:style-name="P21">Vilnius</text:p>
      <text:p text:style-name="P22"/>
      <text:p text:style-name="P23"/>
      <text:p text:style-name="P24"><text:span text:style-name="T25">Vadovaudamasis Lietuvos Respublikos gamtinių dujų įstatymo (Žin., 2000, Nr.<text:s/></text:span><text:a xlink:href="https://www.e-tar.lt/portal/lt/legalAct/TAR.0C5C33AA865C" office:target-frame-name="_blank" xlink:show="new"><text:span text:style-name="T26">89-2743</text:span></text:a><text:span text:style-name="T27">; 2011, Nr.<text:s/></text:span><text:a xlink:href="https://www.e-tar.lt/portal/lt/legalAct/TAR.7866845DACE5" office:target-frame-name="_blank" xlink:show="new"><text:span text:style-name="T28">87-4186</text:span></text:a><text:span text:style-name="T29">; 2012, Nr.<text:s/></text:span><text:a xlink:href="https://www.e-tar.lt/portal/lt/legalAct/TAR.726A21B257D2" office:target-frame-name="_blank" xlink:show="new"><text:span text:style-name="T30">68-3467</text:span></text:a><text:span text:style-name="T31">) 37 straipsnio</text:span><text:span text:style-name="T32"><text:s/>3 ir 4 dalimis, Lietuvos Respublikos energetikos įstatymo (Žin., 2002, Nr.<text:s/></text:span><text:a xlink:href="https://www.e-tar.lt/portal/lt/legalAct/TAR.44235B485568" office:target-frame-name="_blank" xlink:show="new"><text:span text:style-name="T33">56-2224</text:span></text:a><text:span text:style-name="T34">; 2011, Nr.<text:s/></text:span><text:a xlink:href="https://www.e-tar.lt/portal/lt/legalAct/TAR.C2DAB42D5532" office:target-frame-name="_blank" xlink:show="new"><text:span text:style-name="T35">160-7576</text:span></text:a><text:span text:style-name="T36">) 6 straipsnio 2 ir 12 punktais, Lietuvos Respublikos Vyriausybės 2011 m. rugsėjo 21 d. nutarimo Nr. 1104 „Dėl įgaliojimų suteikimo įgyvendinant Lietuvos Respublikos</text:span><text:span text:style-name="T37"><text:s/>gamtinių dujų įstatymą ir Lietuvos Respublikos gamtinių dujų įstatymo pakeitimo įstatymo įgyvendinimo įstatymą ir Lietuvos Respublikos Vyriausybės 2007 m. liepos 11 d. nutarimo Nr. 725 „Dėl įgaliojimų suteikimo įgyvendinant Lietuvos Respublikos gamtinių d</text:span><text:span text:style-name="T38">ujų įstatymą“ ir 2009 m. spalio 14 d. nutarimo Nr. 1317 „Dėl įgaliojimų suteikimo įgyvendinant Lietuvos Respublikos gamtinių dujų įstatymą“ pripažinimo netekusiais galios“ (Žin., 2011, Nr.<text:s/></text:span><text:a xlink:href="https://www.e-tar.lt/portal/lt/legalAct/TAR.A0C567CF3E0E" office:target-frame-name="_blank" xlink:show="new"><text:span text:style-name="T39">118-5549</text:span></text:a><text:span text:style-name="T40">; 2012, Nr.<text:s/></text:span><text:a xlink:href="https://www.e-tar.lt/portal/lt/legalAct/TAR.03D4FBAE53D1" office:target-frame-name="_blank" xlink:show="new"><text:span text:style-name="T41">100-5094</text:span></text:a><text:span text:style-name="T42">) 1.5 punktu,</text:span></text:p>
      <text:p text:style-name="P43"><text:span text:style-name="T44">t v i r t i n u Naujų perdavimo ar skirstymo sistemų nedujofikuotoje teritorijoje įrengimo, naujų vartotojų g</text:span><text:span text:style-name="T45">amtinių dujų sistemų prijungimo prie perdavimo ar skirstymo sistemų ir vartotojų gamtinių dujų sistemų įrengimo tvarkos aprašą (pridedama).</text:span></text:p>
      <text:p text:style-name="P46"/>
      <text:p text:style-name="P47"/>
      <text:p text:style-name="P48"/>
      <text:p text:style-name="P49"><text:span text:style-name="T50">L. e. energetikos ministro pareigas</text:span><text:span text:style-name="T51"><text:tab/>Arvydas Sekmokas</text:span></text:p>
      <text:soft-page-break/>
      <text:p text:style-name="P52"><text:span text:style-name="T53">Patvirtinta</text:span></text:p>
      <text:p text:style-name="P54">Lietuvos Respublikos energetikos ministro<text:s/></text:p>
      <text:p text:style-name="P55">2012 m. gruodžio 11 d. įsakymu Nr. 1-261</text:p>
      <text:p text:style-name="P56"/>
      <text:p text:style-name="P57"><text:span text:style-name="T58">NAUJŲ perdavimo ar skirstymo sistemų nedujofikuotoje teritorijoje įrengimo, NAUJŲ VARTOTOJŲ GAMTINIŲ DUJŲ SISTEMŲ PRIJUNGIMO PRIE PERDAVIMO AR SKIRSTYMO SISTEMŲ IR vartoto</text:span><text:span text:style-name="T59">jų gamtinių dujų sistemų įrengimo tvarkos aprašas<text: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Naujų perdavimo ar skirstymo sistemų nedujofikuotoje teritorijoje įrengimo, naujų vartotojų gamtinių dujų sistemų prijungimo prie perdavimo ar skirstymo sistemų ir vart</text:span><text:span text:style-name="T69">otojų gamtinių dujų sistemų įrengimo tvarkos aprašas (toliau – Aprašas) nustato:</text:span></text:p>
      <text:p text:style-name="P70"><text:span text:style-name="T71">1.1</text:span><text:span text:style-name="T72">. naujų perdavimo ar skirstymo sistemų nedujofikuotoje teritorijoje įrengimo tvarką;</text:span></text:p>
      <text:p text:style-name="P73"><text:span text:style-name="T74">1.2</text:span><text:span text:style-name="T75">. naujų vartotojų gamtinių dujų (toliau – dujos) sistemų prijungimo prie perda</text:span><text:span text:style-name="T76">vimo ar skirstymo sistemų tvarką ir sąlygas;</text:span></text:p>
      <text:p text:style-name="P77"><text:span text:style-name="T78">1.3</text:span><text:span text:style-name="T79">. vartotojų dujų sistemų projektavimo, įrengimo (rekonstravimo) tvarką ir sąlygas.</text:span></text:p>
      <text:p text:style-name="P80"><text:span text:style-name="T81">2</text:span><text:span text:style-name="T82">. Aprašas yra privalomas visiems asmenims, projektuojantiems, įrengiantiems dujų sistemas ir vartotojų dujų sistemas, asmenims, derinantiems (tikrinantiems, pritariantiems) dujų sistemų projektus ir vartotojų dujų sistemų projektus, dujų sistemų ir vartoto</text:span><text:span text:style-name="T83">jų dujų sistemų įrengimo techniniams prižiūrėtojams, dujų sistemų savininkams ir naudotojams, dujų įmonėms, prie kurių dujų sistemų prijungiamos dujų sistemos ir vartotojų dujų sistemos.<text:s/></text:span></text:p>
      <text:p text:style-name="P84"><text:span text:style-name="T85">3</text:span><text:span text:style-name="T86">. Dujų sistemos projektuojamos ir įrengiamos vadovaujantis Liet</text:span><text:span text:style-name="T87">uvos Respublikos energetikos įstatymo (Žin., 2002, Nr. </text:span><text:a xlink:href="https://www.e-tar.lt/portal/lt/legalAct/TAR.44235B485568" office:target-frame-name="_blank" xlink:show="new"><text:span text:style-name="T88">56-2224</text:span></text:a><text:span text:style-name="T89">; 2011, Nr.<text:s/></text:span><text:a xlink:href="https://www.e-tar.lt/portal/lt/legalAct/TAR.C2DAB42D5532" office:target-frame-name="_blank" xlink:show="new"><text:span text:style-name="T90">160-7576</text:span></text:a><text:span text:style-name="T91">) (t</text:span><text:span text:style-name="T92">oliau – Energetikos įstatymas), Lietuvos Respublikos gamtinių dujų įstatymo (Žin., 2000, Nr. </text:span><text:a xlink:href="https://www.e-tar.lt/portal/lt/legalAct/TAR.0C5C33AA865C" office:target-frame-name="_blank" xlink:show="new"><text:span text:style-name="T93">89-2743</text:span></text:a><text:span text:style-name="T94">; 2011, Nr.<text:s/></text:span><text:a xlink:href="https://www.e-tar.lt/portal/lt/legalAct/TAR.7866845DACE5" office:target-frame-name="_blank" xlink:show="new"><text:span text:style-name="T95">87-4186</text:span></text:a><text:span text:style-name="T96">) (toliau – Gamtinių dujų įstatymas), Lietuvos Respublikos statybos įstatymo (Žin., 1996, Nr. </text:span><text:a xlink:href="https://www.e-tar.lt/portal/lt/legalAct/TAR.F31E79DEC55D" office:target-frame-name="_blank" xlink:show="new"><text:span text:style-name="T97">32-788</text:span></text:a><text:span text:style-name="T98">; 2001, Nr. </text:span><text:a xlink:href="https://www.e-tar.lt/portal/lt/legalAct/TAR.80A638E6C263" office:target-frame-name="_blank" xlink:show="new"><text:span text:style-name="T99">101-3597</text:span></text:a><text:span text:style-name="T100">) (toliau – Statybos įstatymas) nuostatomis, Skirstomųjų plieninių dujotiekių įrengimo taisyklėmis, patvirtintomis Lietuvos Respublikos ūkio ministro 2008 m. sausio 9 d. įsakymu Nr. 4-6 (Ži</text:span><text:span text:style-name="T101">n., 2008, Nr.<text:s/></text:span><text:a xlink:href="https://www.e-tar.lt/portal/lt/legalAct/TAR.17467810A8C8" office:target-frame-name="_blank" xlink:show="new"><text:span text:style-name="T102">9-320</text:span></text:a><text:span text:style-name="T103">) (toliau – Skirstomųjų plieninių dujotiekių įrengimo taisyklės), Skirstomųjų polietileninių dujotiekių įrengimo taisyklėmis, patvirtintomis Lietuvos Re</text:span><text:span text:style-name="T104">spublikos ūkio ministro 2008 m. sausio 9 d. įsakymu Nr. 4-6 (Žin.,<text:s/></text:span><text:span text:style-name="T105">2008, Nr.<text:s/></text:span><text:a xlink:href="https://www.e-tar.lt/portal/lt/legalAct/TAR.17467810A8C8" office:target-frame-name="_blank" xlink:show="new"><text:span text:style-name="T106">9-320</text:span></text:a><text:span text:style-name="T107">) (toliau<text:s/></text:span><text:span text:style-name="T108">– Skirstomųjų polietileninių dujotiekių įrengimo taisyklės), Dujų sistemų pasta</text:span><text:span text:style-name="T109">tuose įrengimo taisyklėmis, patvirtintomis Lietuvos Respublikos energetikos ministro 2012 m. sausio 2 d. įsakymu Nr. 1-2 (Žin., 2012, Nr.<text:s/></text:span><text:a xlink:href="https://www.e-tar.lt/portal/lt/legalAct/TAR.92E5805D8852" office:target-frame-name="_blank" xlink:show="new"><text:span text:style-name="T110">3-96</text:span></text:a><text:span text:style-name="T111">) (toliau – Dujų sistemų past</text:span><text:span text:style-name="T112">atuose įrengimo taisyklės), Asmenų, turinčių teisę eksploatuoti energetikos įrenginius, atestavimo taisyklėmis, patvirtintomis Lietuvos Respublikos energetikos ministro 2010 m. spalio 4 d. įsakymu Nr. 1-274 (Žin., 2010, Nr.<text:s/></text:span><text:a xlink:href="https://www.e-tar.lt/portal/lt/legalAct/TAR.65747C424A83" office:target-frame-name="_blank" xlink:show="new"><text:span text:style-name="T113">120-6154</text:span></text:a><text:span text:style-name="T114">) (toliau – Asmenų atestavimo taisyklės), šiuo Aprašu ir kitais dujotiekių įrengimą reglamentuojančiais teisės aktais.</text:span></text:p>
      <text:p text:style-name="P115"><text:span text:style-name="T116">4</text:span><text:span text:style-name="T117">. Apraše vartojamos sąvokos suprantamos taip, kaip jas apibrėžia Gamtin</text:span><text:span text:style-name="T118">ių dujų įstatymas, Energetikos įstatymas ir kiti teisės aktai.</text:span></text:p>
      <text:p text:style-name="P119"/>
      <text:p text:style-name="P120"><text:span text:style-name="T121">II</text:span><text:span text:style-name="T122">.<text:s/></text:span><text:span text:style-name="T123">DUJŲ SISTEMŲ PLĖTRA NEDUJOFIKUOTOJE TERITORIJOJE</text:span></text:p>
      <text:p text:style-name="P124"/>
      <text:p text:style-name="P125"><text:span text:style-name="T126">5</text:span><text:span text:style-name="T127">. Naujos teritorijos, kurioje nė vienai įmonei neišduota dujų perdavimo ar skirstymo licencija, dujofikavimas atliekamas šia<text:s/></text:span><text:span text:style-name="T128">tvarka:</text:span></text:p>
      <text:p text:style-name="P129"><text:span text:style-name="T130">5.1</text:span><text:span text:style-name="T131">. prašymų įrengti dujų perdavimo ar skirstymo sistemas naujoje dujofikuojamoje teritorijoje priėmimas,</text:span><text:span text:style-name="T132"><text:s/></text:span><text:span text:style-name="T133">jeigu tokia veikla yra numatyta apskrities ar savivaldybės teritorijos specialiojo planavimo dokumente<text:s/></text:span><text:span text:style-name="T134">–<text:s/></text:span><text:span text:style-name="T135">infrastruktūros vystymo schemoje ar</text:span><text:span text:style-name="T136">ba plane (projekte)</text:span><text:span text:style-name="T137">;</text:span></text:p>
      <text:p text:style-name="P138"><text:span text:style-name="T139">5.2</text:span><text:span text:style-name="T140">. prašymų įrengti dujų perdavimo ar skirstymo sistemas naujoje dujofikuojamoje teritorijoje nagrinėjimas;</text:span></text:p>
      <text:p text:style-name="P141"><text:span text:style-name="T142">5.3</text:span><text:span text:style-name="T143">. Valstybinės kainų ir energetikos kontrolės komisijos (toliau – Komisija) sprendimo rengti konkursą įrengti dujų s</text:span><text:span text:style-name="T144">istemas naujai dujofikuojamoje teritorijoje, kurioje nė vienai dujų įmonei neišduota dujų perdavimo ar skirstymo licencija (toliau – konkursas), priėmimas ir konkurso paskelbimas;</text:span></text:p>
      <text:p text:style-name="P145"><text:span text:style-name="T146">5.4</text:span><text:span text:style-name="T147">. konkurso vykdymas;</text:span></text:p>
      <text:p text:style-name="P148"><text:span text:style-name="T149">5.5</text:span><text:span text:style-name="T150">. Komisijos sprendimo leisti įrengti<text:s/></text:span><text:span text:style-name="T151">naują dujų sistemą priėmimas;</text:span></text:p>
      <text:p text:style-name="P152"><text:span text:style-name="T153">5.6</text:span><text:span text:style-name="T154">. investicijų projekto įgyvendinimas.</text:span></text:p>
      <text:p text:style-name="P155"><text:span text:style-name="T156">6</text:span><text:span text:style-name="T157">. Naujos dujofikuojamos teritorijos yra skirstomos vadovaujantis Lietuvos Respublikos teritorijos administracinių vienetų ir jų ribų įstatymu (Žin., 1994, Nr. </text:span><text:a xlink:href="https://www.e-tar.lt/portal/lt/legalAct/TAR.0120FD7BCFFC" office:target-frame-name="_blank" xlink:show="new"><text:span text:style-name="T158">60-1183</text:span></text:a><text:span text:style-name="T159">). Mažiausia teritorija, kuriai dujofikuoti įrengiant perdavimo sistemą išduodamas leidimas, yra apskritis, įrengiant skirstymo sistemą – savivaldybė.<text:s/></text:span><text:span text:style-name="T160">Neištirtose archeologinio ar</text:span><text:span text:style-name="T161"><text:s/>povandeninio kultūros paveldo objektų ar vietovių</text:span><text:span text:style-name="T162"><text:s/></text:span><text:span text:style-name="T163">teritorijose bei apsaugos zonose naujos dujų perdavimo ar skirstymo</text:span><text:span text:style-name="T164"><text:s/></text:span><text:span text:style-name="T165">sistemos neplanuojamos ir neįrengiamos, išskyrus paveldo pritaikymo atveju, tuomet<text:s/></text:span><text:span text:style-name="T166">būtinas suderinimas su<text:s/></text:span><text:span text:style-name="T167">Kultūros paveldo departamentu p</text:span><text:span text:style-name="T168">rie Kultūros ministerijos (toliau – Kultūros paveldo departamentas).<text:s/></text:span></text:p>
      <text:p text:style-name="P169"><text:span text:style-name="T170">7</text:span><text:span text:style-name="T171">. Dujų sistemų plėtros nedujofikuotoje teritorijose iniciatorius gali būti dujų įmonė, potencialūs vartotojai (ar jų grupė), kurių numatomas metinis dujų suvartojimas ne mažesnis<text:s/></text:span><text:span text:style-name="T172">kaip 1 mln. m</text:span><text:span text:style-name="T173">3</text:span><text:span text:style-name="T174">.</text:span></text:p>
      <text:p text:style-name="P175"><text:span text:style-name="T176">8</text:span><text:span text:style-name="T177">. Iniciatorių prašymai dėl naujų teritorijų dujofikavimo, užpildžius nustatytą formą (Aprašo 1 priedas), teikiami Komisijai. Prašymas turi būti pasirašytas asmens ar asmenų grupės įgalioto asmens, ar dujų įmonės</text:span><text:span text:style-name="T178"><text:s/></text:span><text:span text:style-name="T179">vadovo. Komisija turi t</text:span><text:span text:style-name="T180">eisę paprašyti papildomos informacijos, reikalingos sprendimui dėl konkurso paskelbimo priimti.</text:span></text:p>
      <text:p text:style-name="P181"><text:span text:style-name="T182">9</text:span><text:span text:style-name="T183">. Komisija, gavusi prašymą dėl naujų teritorijų dujofikavimo ir įvertinusi jo atitiktį Aprašo 7 ir 8 punktų reikalavimams, per 10 darbo dienų paskelbia kon</text:span><text:span text:style-name="T184">kursą įrengti dujų sistemas naujai dujofikuojamoje teritorijoje.</text:span></text:p>
      <text:p text:style-name="P185"><text:span text:style-name="T186">10</text:span><text:span text:style-name="T187">. Konkursas vykdomas šiais etapais:</text:span></text:p>
      <text:p text:style-name="P188"><text:span text:style-name="T189">10.1</text:span><text:span text:style-name="T190">. konkurso dalyvių registravimas;</text:span></text:p>
      <text:p text:style-name="P191"><text:span text:style-name="T192">10.2</text:span><text:span text:style-name="T193">. rinkos tyrimų atlikimas ir duomenų pateikimas Komisijai;</text:span></text:p>
      <text:p text:style-name="P194"><text:span text:style-name="T195">10.3</text:span><text:span text:style-name="T196">. konkurso sąlygų parengimas ir pa</text:span><text:span text:style-name="T197">teikimas dalyviams;</text:span></text:p>
      <text:p text:style-name="P198"><text:span text:style-name="T199">10.4</text:span><text:span text:style-name="T200">. investicijų projektų parengimas, preliminarių prijungimo sutarčių su potencialiais vartotojais sudarymas ir pateikimas Komisijai;</text:span></text:p>
      <text:p text:style-name="P201"><text:span text:style-name="T202">10.5</text:span><text:span text:style-name="T203">. investicijų projektų vertinimas Komisijoje.</text:span></text:p>
      <text:p text:style-name="P204"><text:span text:style-name="T205">11</text:span><text:span text:style-name="T206">. Komisija apie konkursą įrengti d</text:span><text:span text:style-name="T207">ujų sistemas naujai dujofikuojamoje teritorijoje skelbia savo interneto svetainėje. Skelbime turi būti nurodoma:</text:span></text:p>
      <text:p text:style-name="P208"><text:span text:style-name="T209">11.1</text:span><text:span text:style-name="T210">. teritorijos, kurią numatoma dujofikuoti, pavadinimas, savivaldybės, į kurios teritorijos ribas patenka numatoma dujofikuoti teritorija,</text:span><text:span text:style-name="T211"><text:s/>pavadinimas;</text:span></text:p>
      <text:p text:style-name="P212"><text:span text:style-name="T213">11.2</text:span><text:span text:style-name="T214">. konkurso dalyvių registravimo terminas;</text:span></text:p>
      <text:p text:style-name="P215"><text:span text:style-name="T216">11.3</text:span><text:span text:style-name="T217">. rinkos tyrimų rezultatų pateikimo Komisijai terminas;</text:span></text:p>
      <text:p text:style-name="P218"><text:span text:style-name="T219">11.4</text:span><text:span text:style-name="T220">. investicijų projektų pateikimo Komisijai terminas;</text:span></text:p>
      <text:p text:style-name="P221"><text:span text:style-name="T222">11.5</text:span><text:span text:style-name="T223">. kita, Komisijos nuomone, būtina informacija.</text:span></text:p>
      <text:p text:style-name="P224"><text:span text:style-name="T225">12</text:span><text:span text:style-name="T226">. Ko</text:span><text:span text:style-name="T227">nkurso dalyviai privalo užsiregistruoti per 10 darbo dienų nuo Komisijos skelbimo apie konkursą Komisijos interneto svetainėje.<text:s/></text:span></text:p>
      <text:p text:style-name="P228"><text:span text:style-name="T229">13</text:span><text:span text:style-name="T230">. Užsiregistravę konkurso dalyviai per 30 darbo dienų turi atlikti nedujofikuotos teritorijos rinkos tyrimus Aprašo 14 pu</text:span><text:span text:style-name="T231">nkte nustatyta apimtimi ir pateikti duomenis Komisijai.</text:span></text:p>
      <text:p text:style-name="P232"><text:span text:style-name="T233">14</text:span><text:span text:style-name="T234">. Konkurso dalyviai (dujų įmonės), atlikdami rinkos tyrimus, nustato naujose dujofikuojamose teritorijose dujų naudojimo prognozes dešimties metų laikotarpiui (metinius dujų kiekius, valandinius</text:span><text:span text:style-name="T235"><text:s/>minimalius ir maksimalius dujų kiekius, maksimalius paros dujų kiekius, vartotojams tiekiamų dujų maksimalų ir minimalų slėgį), sudaro potencialių nebuitinių vartotojų sąrašą ir preliminarias prijungimo sutartis, nurodydami dujų naudojimo pradžios datą. K</text:span><text:span text:style-name="T236">omisija, per 30 darbo dienų apibendrinusi konkurso dalyvių atliktų rinkos tyrimų duomenis, paprašo dujų įmonės, prie kurios sistemų gali būti prijungtos naujų dujofikuojamų teritorijų dujų sistemos, išduoti preliminarias naujos dujų sistemos prijungimo<text:s/></text:span><text:soft-page-break/><text:span text:style-name="T237">(su</text:span><text:span text:style-name="T238">jungimo) sąlygas. Dujų įmonės, prie kurių dujų sistemų numatoma prijungti naujos dujofikuojamos teritorijos dujų sistemą, raštišku Komisijos prašymu pagal jos pateiktus duomenis per 50 darbo dienų parengia naujų dujų sistemų preliminarias prisijungimo sąly</text:span><text:span text:style-name="T239">gas (maksimaliam, vidutiniam ir minimaliam dujų naudojimui naujoje dujofikuojamoje teritorijoje) ir pateikia jas Komisijai. Šios sąlygos turi būti vienodos visiems investicijų projektų rengėjams.</text:span></text:p>
      <text:p text:style-name="P240"><text:span text:style-name="T241">15</text:span><text:span text:style-name="T242">. Atsižvelgdama į apibendrintus rinkos tyrimų duomenis</text:span><text:span text:style-name="T243"><text:s/>bei preliminarias prisijungimo sąlygas, Komisija per 10 darbo dienų parengia ir užsiregistravusiems konkurso dalyviams pateikia konkurso sąlygų aprašą investicijų projektams rengti. Vienas konkurso dalyvis gali teikti vieną investicijų projektą.</text:span></text:p>
      <text:p text:style-name="P244"><text:span text:style-name="T245">16</text:span><text:span text:style-name="T246">. K</text:span><text:span text:style-name="T247">onkurso dalyvis, teikiantis investicijų projektą Komisijai, turi atitikti esminius vadybinių, technologinių ir finansinių kriterijų reikalavimus dujų perdavimo ir (ar) skirstymo licencijoms gauti.</text:span></text:p>
      <text:p text:style-name="P248"><text:span text:style-name="T249">17</text:span><text:span text:style-name="T250">. Konkurso dalyvis per 45 darbo dienas parengia inves</text:span><text:span text:style-name="T251">ticijų projektą, kurį kartu su sudarytomis su potencialiais vartotojais preliminariomis prijungimo sutartimis pateikia Komisijai. Planuojami rezultatai turi būti realūs ir pasiekiami. Investicijų projektų vertinimo išvados bei lyginamieji techniniai, ekono</text:span><text:span text:style-name="T252">miniai rodikliai, kai vienos teritorijos dujofikavimui pateikiami du ar daugiau projektų, yra vieši.</text:span></text:p>
      <text:p text:style-name="P253"><text:span text:style-name="T254">18</text:span><text:span text:style-name="T255">. Atliekant investicijų projektų skaičiavimus naudojamas atsiperkamumo laikotarpis: </text:span></text:p>
      <text:p text:style-name="P256"><text:span text:style-name="T257">18.1</text:span><text:span text:style-name="T258"><text:tab/>. nebuitiniams vartotojams ar naujai gamtinių dujų sistem</text:span><text:span text:style-name="T259">ai – 15 metų;</text:span></text:p>
      <text:p text:style-name="P260"><text:span text:style-name="T261">18.2</text:span><text:span text:style-name="T262"><text:tab/>. buitiniams vartotojams – 20 metų.</text:span></text:p>
      <text:p text:style-name="P263"><text:span text:style-name="T264">19</text:span><text:span text:style-name="T265">. Naujų teritorijų dujofikavimo investicijų projektai vertinami ir geriausias investicijų projektas išrenkamas vadovaujantis šiais kriterijais:</text:span></text:p>
      <text:p text:style-name="P266"><text:span text:style-name="T267">19.1</text:span><text:span text:style-name="T268">. pagal Gamtinių dujų perdavimo ir skirstymo kainų viršutinių ribų skaičiavimo metodiką, patvirtintą Valstybinės kainų ir energetikos kontrolės komisijos 2008 m. rugpjūčio 8 d. nutarimu Nr. O3-106 (Žin.,<text:s/></text:span><text:span text:style-name="T269">2008, Nr.<text:s/></text:span><text:a xlink:href="https://www.e-tar.lt/portal/lt/legalAct/TAR.FD1FDCD18A98" office:target-frame-name="_blank" xlink:show="new"><text:span text:style-name="T270">94-3718</text:span></text:a><text:span text:style-name="T271">),<text:s/></text:span><text:span text:style-name="T272">suskaičiuota dujų transportavimo kainos viršutinė riba naujos dujofikuojamos teritorijos vartotojams;</text:span></text:p>
      <text:p text:style-name="P273"><text:span text:style-name="T274">19.2</text:span><text:span text:style-name="T275">. su potencialiais vartotojais sudarytose preliminariose prijungimo sutartyse numatytas paski</text:span><text:span text:style-name="T276">rstyti dujų kiekis;</text:span></text:p>
      <text:p text:style-name="P277"><text:span text:style-name="T278">19.3</text:span><text:span text:style-name="T279">. investicijų mastas pagal numatomų pastatyti dujotiekio tinklų ilgį, km;</text:span></text:p>
      <text:p text:style-name="P280"><text:span text:style-name="T281">19.4</text:span><text:span text:style-name="T282">. be šio Aprašo 19.1–19.3 punktuose nustatytų kriterijų, taip pat reikia atsižvelgti į tiekimo patikimumo, reguliarumo, kokybės, vartotojų apsaugo</text:span><text:span text:style-name="T283">s reikalavimus.</text:span></text:p>
      <text:p text:style-name="P284"><text:span text:style-name="T285">20</text:span><text:span text:style-name="T286">. Aprašo 19 punkte nurodytiems investicijų projektų vertinimo ir geriausio investicijų projekto išrinkimo kriterijams suteikiamas lyginamasis svoris, kuris įvertinamas balais pagal Aprašo 1 lentelėje pateiktus reikalavimus:</text:span></text:p>
      <text:p text:style-name="P287"/>
      <text:p text:style-name="P288"><text:span text:style-name="T289">1 lente</text:span><text:span text:style-name="T290">lė.<text:s/></text:span><text:span text:style-name="T291">Investicijų projektų vertinimo reikalavimai</text:span><text:span text:style-name="T292">.</text:span></text:p>
      <text:p text:style-name="P293"/>
      <table:table table:style-name="Table294">
        <table:table-columns>
          <table:table-column table:style-name="TableColumn295"/>
          <table:table-column table:style-name="TableColumn296"/>
        </table:table-columns>
        <table:table-row table:style-name="TableRow297">
          <table:table-cell table:style-name="TableCell298">
            <text:p text:style-name="P299">Investicijų projektų vertinimo kriterijai</text:p>
          </table:table-cell>
          <table:table-cell table:style-name="TableCell300">
            <text:p text:style-name="P301">Lyginamasis svoris, balais (X)</text:p>
          </table:table-cell>
        </table:table-row>
        <table:table-row table:style-name="TableRow302">
          <table:table-cell table:style-name="TableCell303">
            <text:p text:style-name="P304">Pagal Komisijos patvirtintą Gamtinių dujų kainų viršutinių ribų skaičiavimo metodiką suskaičiuota dujų transportavimo kainos<text:s/>viršutinė riba naujos dujofikuojamos teritorijos vartotojams (C)</text:p>
          </table:table-cell>
          <table:table-cell table:style-name="TableCell305">
            <text:p text:style-name="P306">40</text:p>
          </table:table-cell>
        </table:table-row>
        <table:table-row table:style-name="TableRow307">
          <table:table-cell table:style-name="TableCell308">
            <text:p text:style-name="P309"><text:span text:style-name="T310">Su potencialiais vartotojais sudarytose preliminariose prijungimo sutartyse numatytas paskirstyti dujų kiekis (T</text:span><text:span text:style-name="T311">1</text:span><text:span text:style-name="T312">)</text:span></text:p>
          </table:table-cell>
          <table:table-cell table:style-name="TableCell313">
            <text:p text:style-name="P314">30</text:p>
          </table:table-cell>
        </table:table-row>
        <table:table-row table:style-name="TableRow315">
          <table:table-cell table:style-name="TableCell316">
            <text:p text:style-name="P317"><text:span text:style-name="T318">Numatomų pastatyti dujotiekio tinklų ilgis, km (T</text:span><text:span text:style-name="T319">2</text:span><text:span text:style-name="T320">)</text:span></text:p>
          </table:table-cell>
          <table:table-cell table:style-name="TableCell321">
            <text:p text:style-name="P322">30</text:p>
          </table:table-cell>
        </table:table-row>
        <table:table-row table:style-name="TableRow323">
          <table:table-cell table:style-name="TableCell324">
            <text:p text:style-name="P325">Iš viso:</text:p>
          </table:table-cell>
          <table:table-cell table:style-name="TableCell326">
            <text:p text:style-name="P327">100</text:p>
          </table:table-cell>
        </table:table-row>
      </table:table>
      <text:p text:style-name="P328"/>
      <text:p text:style-name="P329"><text:span text:style-name="T330">20.1</text:span><text:span text:style-name="T331">. Vertinamo investicijų projekto kriterijaus C balai skaičiuojami pagal 1 formulę:</text:span></text:p>
      <text:p text:style-name="P332"/>
      <text:soft-page-break/>
      <text:p text:style-name="P333"><text:span text:style-name="T334"><draw:frame draw:style-name="a0" draw:name="Picture 2" text:anchor-type="as-char" svg:x="0in" svg:y="0in" svg:width="1in" svg:height="0.60417in" style:rel-width="scale" style:rel-height="scale"><draw:image xlink:href="media/image1.wmf" xlink:type="simple" xlink:show="embed" xlink:actuate="onLoad"/><svg:title/><svg:desc/></draw:frame></text:span><text:span text:style-name="T335">C=(C(min)/C(p))*X(c)</text:span>;<text:s/><text:tab/>(1)</text:p>
      <text:p text:style-name="P336"/>
      <text:p text:style-name="P337">čia:</text:p>
      <text:p text:style-name="P338"><text:span text:style-name="T339">C</text:span><text:span text:style-name="T340">min</text:span><text:span text:style-name="T341"> – visuose pasiūlytuose investicijų projektuose nurodyta mažiausia kriterijaus C reikšmė;</text:span></text:p>
      <text:p text:style-name="P342"><text:span text:style-name="T343">C</text:span><text:span text:style-name="T344">p</text:span><text:span text:style-name="T345"> – vertinamame investicijų projekte nurodyta kriterijaus C reikšmė;<text:s/></text:span></text:p>
      <text:p text:style-name="P346"><text:span text:style-name="T347">X</text:span><text:span text:style-name="T348">c</text:span><text:span text:style-name="T349"> – kriterijaus C lyginamasis svoris;</text:span></text:p>
      <text:p text:style-name="P350"/>
      <text:p text:style-name="P351"><text:span text:style-name="T352">20.2</text:span><text:span text:style-name="T353">. Vertinamo investicijų projekto kriterijų T</text:span><text:span text:style-name="T354">1</text:span><text:span text:style-name="T355"><text:s/>ir T</text:span><text:span text:style-name="T356">2</text:span><text:span text:style-name="T357"><text:s/>balai skaičiuojami pagal 2 formulę:</text:span></text:p>
      <text:p text:style-name="P358"/>
      <text:p text:style-name="P359"><text:span text:style-name="T360"><draw:frame draw:style-name="a1" draw:name="Picture 3" text:anchor-type="as-char" svg:x="0in" svg:y="0in" svg:width="1.41667in" svg:height="0.625in" style:rel-width="scale" style:rel-height="scale"><draw:image xlink:href="media/image2.wmf" xlink:type="simple" xlink:show="embed" xlink:actuate="onLoad"/><svg:title/><svg:desc/></draw:frame></text:span><text:span text:style-name="T361">T(1,2)=(T(p1,2)/T(max1,2))*X(1,2)</text:span>;<text:s/><text:tab/>(2)</text:p>
      <text:p text:style-name="P362"/>
      <text:p text:style-name="P363">čia:</text:p>
      <text:p text:style-name="P364"><text:span text:style-name="T365">T</text:span><text:span text:style-name="T366">p<text:s/></text:span><text:span text:style-name="T367">1,2</text:span><text:span text:style-name="T368"> – vertinamame investicijų projekte nurodyta kriterijų T</text:span><text:span text:style-name="T369">1</text:span><text:span text:style-name="T370">, T</text:span><text:span text:style-name="T371">2</text:span><text:span text:style-name="T372"><text:s/>reikšmė;</text:span></text:p>
      <text:p text:style-name="P373"><text:span text:style-name="T374">T</text:span><text:span text:style-name="T375">max1,2</text:span><text:span text:style-name="T376"> – visuose pasiūlytuose investicijų projektuose nurodyta didžiausia kriterijų T</text:span><text:span text:style-name="T377">1</text:span><text:span text:style-name="T378">, T</text:span><text:span text:style-name="T379">2 </text:span><text:span text:style-name="T380">reikšmė;</text:span></text:p>
      <text:p text:style-name="P381"><text:span text:style-name="T382">X</text:span><text:span text:style-name="T383">1,2 </text:span><text:span text:style-name="T384">– kriterijų T</text:span><text:span text:style-name="T385">1</text:span><text:span text:style-name="T386">, T</text:span><text:span text:style-name="T387">2</text:span><text:span text:style-name="T388"><text:s/>lyginamasis svoris;</text:span></text:p>
      <text:p text:style-name="P389"/>
      <text:p text:style-name="P390"><text:span text:style-name="T391">20.3</text:span><text:span text:style-name="T392">. Vertinamo investicijų<text:s/></text:span><text:span text:style-name="T393">projekto galutiniai balai (S) skaičiuojami pagal 3 formulę:</text:span></text:p>
      <text:p text:style-name="P394"/>
      <text:p text:style-name="P395"><text:span text:style-name="T396"><draw:frame draw:style-name="a2" draw:name="Picture 4" text:anchor-type="as-char" svg:x="0in" svg:y="0in" svg:width="1.25in" svg:height="0.21875in" style:rel-width="scale" style:rel-height="scale"><draw:image xlink:href="media/image3.wmf" xlink:type="simple" xlink:show="embed" xlink:actuate="onLoad"/><svg:title/><svg:desc/></draw:frame></text:span><text:span text:style-name="T397">S=C+T(1)+T(2)</text:span><text:span text:style-name="T398">;<text:s/></text:span><text:span text:style-name="T399"><text:tab/></text:span>(3)</text:p>
      <text:p text:style-name="P400"/>
      <text:p text:style-name="P401"><text:span text:style-name="T402">20.4</text:span><text:span text:style-name="T403">. Investicijų projekte vertinami duomenys turi apimti 3 kalendorinių metų laikotarpį.</text:span></text:p>
      <text:p text:style-name="P404"><text:span text:style-name="T405">21</text:span><text:span text:style-name="T406">. Konkurso nugalėtoju skelbiamas pagal Aprašo 20 punkto nuostatas išrin</text:span><text:span text:style-name="T407">ktas geriausias investicijų projektas, kuriam buvo skirta daugiausia balų.</text:span></text:p>
      <text:p text:style-name="P408"><text:span text:style-name="T409">22</text:span><text:span text:style-name="T410">. Konkurso nugalėtojas kartu su investicijų projektu pateikia Komisijai investicijų projekto įgyvendinimo laiko grafiką, o kasmet iki vasario 1 d. pateikia investicijų projekt</text:span><text:span text:style-name="T411">o vykdymo ataskaitą ir pagrindimą, jeigu buvo nukrypta nuo projekto įgyvendinimo grafiko.</text:span></text:p>
      <text:p text:style-name="P412"><text:span text:style-name="T413">23</text:span><text:span text:style-name="T414">. Komisija, išrinkusi geriausią investicijų projektą (kai buvo pateikti du ar daugiau investicijų projektų) ar pripažinusi investicijų projektą tinkamu (kai pat</text:span><text:span text:style-name="T415">eikiamas vienas investicijų projektas), priima sprendimą leisti įrengti naują dujų sistemą konkurso dalyviui (dujų įmonei), kurios investicijų projektas pripažintas geriausiu ar tinkamu įgyvendinti. Konkursą laimėjęs konkurso dalyvis (dujų įmonė) įrengia i</text:span><text:span text:style-name="T416">nvesticijų projekte nurodytą dujų sistemą ir prijungia vartotojų dujų sistemas (tų vartotojų, su kuriais buvo sudarytos preliminarios prijungimo sutartys). Jei faktinės projekto įgyvendinimo išlaidos didesnės negu konkursui pateiktame investicijų projekte,</text:span><text:span text:style-name="T417"><text:s/>tai įgyvendinus projektą, nustatant dujų transportavimo kainas, vadovaujamasi konkursui pateiktame investicijų projekte nurodytais ir Komisijos patikrintais rodikliais.</text:span></text:p>
      <text:p text:style-name="P418"><text:span text:style-name="T419">24</text:span><text:span text:style-name="T420">. Investicijų projektas toliau įgyvendinamas vadovaujantis Statybos įstatymo, En</text:span><text:span text:style-name="T421">ergetikos įstatymo, Gamtinių dujų įstatymo, Lietuvos Respublikos teritorijų planavimo įstatymo (Žin., 1995, Nr. </text:span><text:a xlink:href="https://www.e-tar.lt/portal/lt/legalAct/TAR.26B563184529" office:target-frame-name="_blank" xlink:show="new"><text:span text:style-name="T422">107-2391</text:span></text:a><text:span text:style-name="T423">; 2004, Nr. </text:span><text:a xlink:href="https://www.e-tar.lt/portal/lt/legalAct/TAR.1C65A214E386" office:target-frame-name="_blank" xlink:show="new"><text:span text:style-name="T424">21-617</text:span></text:a><text:span text:style-name="T425">), Lietuvos Respublikos viešųjų pirkimų įstatymo (Žin., 1996, Nr. </text:span><text:a xlink:href="https://www.e-tar.lt/portal/lt/legalAct/TAR.C54AFFAA7622" office:target-frame-name="_blank" xlink:show="new"><text:span text:style-name="T426">84-2000</text:span></text:a><text:span text:style-name="T427">; 2004, Nr. </text:span><text:a xlink:href="https://www.e-tar.lt/portal/lt/legalAct/TAR.31C621B02FD5" office:target-frame-name="_blank" xlink:show="new"><text:span text:style-name="T428">116-4321</text:span></text:a><text:span text:style-name="T429">;<text:s/></text:span><text:span text:style-name="T430">2006, Nr.<text:s/></text:span><text:a xlink:href="https://www.e-tar.lt/portal/lt/legalAct/TAR.C0DE35FFA738" office:target-frame-name="_blank" xlink:show="new"><text:span text:style-name="T431">4-102</text:span></text:a><text:span text:style-name="T432">) (toliau – Viešųjų pirkimų įstatymas) ir kitų teisės aktų nustatyta tvarka. Naujų gamtinių dujų sistemų, tiesioginių vamzdynų ir biodujų gamybos įrenginių prijungimo prie veikiančių gamtinių dujų perdavimo ar skirstymo sistemų tvarkos ir sąlygų aprašo, pa</text:span><text:span text:style-name="T433">tvirtinto Lietuvos Respublikos<text:s/></text:span><text:soft-page-break/><text:span text:style-name="T434">energetiko ministro 2012 m. birželio 18 d. įsakymu Nr. 1-115 (Žin., 2012, Nr.<text:s/></text:span><text:a xlink:href="https://www.e-tar.lt/portal/lt/legalAct/TAR.A612F2BB3860" office:target-frame-name="_blank" xlink:show="new"><text:span text:style-name="T435">69-3561</text:span></text:a><text:span text:style-name="T436">), pagrindu parengiama dujų sistemos prijungimo sutarti</text:span><text:span text:style-name="T437">s. Dujų įmonei (konkurso laimėtojui) per 60 darbo dienų nuo Komisijos sprendimo leisti įrengti naujas dujų sistemas priėmimo nepagrįstai nepradėjus vykdyti investicijų projekto, kuriam pritarė Komisija, Komisija gali skelbti pakartotinį konkursą arba, kai<text:s/></text:span><text:span text:style-name="T438">konkursui buvo pateikti keli investicijų projektai, investicijų projekto įgyvendinimo teisė gali būti suteikiama antrąją vietą užėmusiam konkurso dalyviui.</text:span></text:p>
      <text:p text:style-name="P439"><text:span text:style-name="T440">25</text:span><text:span text:style-name="T441">. Įrengus investicijų projekte numatytą naują dujų sistemą naujoje dujofikuojamoje teritorijoj</text:span><text:span text:style-name="T442">e ir sujungus ją su dujų perdavimo ar skirstymo sistema, kuri užtikrintų vartotojų aprūpinimą dujomis, dujų sistemą įrengusi įmonė kreipiasi į Komisiją su prašymu gauti atitinkamą veiklos licenciją. Gavus perdavimo ar skirstymo licenciją tolesnis naujų var</text:span><text:span text:style-name="T443">totojų dujų sistemų prijungimas ir dujų plėtra dujofikuojamoje teritorijoje atliekami kaip licencijuotoje teritorijoje.</text:span></text:p>
      <text:p text:style-name="P444"><text:span text:style-name="T445">26</text:span><text:span text:style-name="T446">. Dujų įmonių ir naujų vartotojų dujų sistemų sujungimas atliekamas šių asmenų tarpusavio susitarimu, sudarant naujos vartotojo du</text:span><text:span text:style-name="T447">jų sistemos prijungimo prie dujų įmonės sistemos sutartį.</text:span></text:p>
      <text:p text:style-name="P448"><text:span text:style-name="T449">27</text:span><text:span text:style-name="T450">. Dujų įmonės, prie kurių dujų sistemų jungiamasi, padengia ekonomiškai pagrįstas sistemos plėtros ir sistemos prijungimo išlaidas. Naujoje dujofikuojamoje teritorijoje įrengiamos sistemos sav</text:span><text:span text:style-name="T451">ininkai padengia dujų įmonių, prie kurių sistemų jungiamasi, išlaidų dalį, viršijančią ekonomiškai pagrįstas prijungiančių dujų įmonių išlaidas.</text:span></text:p>
      <text:p text:style-name="P452"><text:span text:style-name="T453">28</text:span><text:span text:style-name="T454">. Naujos dujų sistemos prijungimo įmokos skaičiuojamos pagal Valstybinės kainų ir energetikos kontrolės k</text:span><text:span text:style-name="T455">omisijos patvirtintą Gamtinių dujų naujų vartotojų prijungimo įkainių skaičiavimo metodiką, patvirtintą 2008 m. lapkričio 17 d. Valstybinės kainų ir energetikos kontrolės komisijos nutarimu Nr. O3-187 (Žin., 2008, Nr. </text:span><text:a xlink:href="https://www.e-tar.lt/portal/lt/legalAct/TAR.7673B2E24604" office:target-frame-name="_blank" xlink:show="new"><text:span text:style-name="T456">138-5487</text:span></text:a><text:span text:style-name="T457">; 2012, Nr.<text:s/></text:span><text:a xlink:href="https://www.e-tar.lt/portal/lt/legalAct/TAR.D6AFF4EDEC6F" office:target-frame-name="_blank" xlink:show="new"><text:span text:style-name="T458">111-5669</text:span></text:a><text:span text:style-name="T459">) (toliau – Prijungimo įkainių nustatymo metodika).<text:s/></text:span></text:p>
      <text:p text:style-name="P460"/>
      <text:p text:style-name="P461"><text:span text:style-name="T462">III</text:span><text:span text:style-name="T463">.<text:s/></text:span><text:span text:style-name="T464">naujų VARTOTOJŲ sistemų<text:s/></text:span><text:span text:style-name="T465">PRIJUNGIMAS prie DUJŲ ĮMONIŲ sistemų</text:span></text:p>
      <text:p text:style-name="P466"/>
      <text:p text:style-name="P467"><text:span text:style-name="T468">29</text:span><text:span text:style-name="T469">. Naujo vartotojo dujų sistemos prijungimas yra dujų įmonės suteikiama paslauga naujajam vartotojui.</text:span></text:p>
      <text:p text:style-name="P470"><text:span text:style-name="T471">30</text:span><text:span text:style-name="T472">. Dujų sistemų plėtros dujofikuotose teritorijose iniciatoriai gali būti: licencijas veiklai tose teritor</text:span><text:span text:style-name="T473">ijose turinčios dujų įmonės, esami ar potencialūs dujų vartotojai. Vartotojai prašymus dėl dujų sistemų plėtros teikia perdavimo ar skirstymo įmonėms. Prašymo formą ir informacijos bei dokumentų sąrašą, kuriuos būtina pateikti su prašymu, nustato dujų įmon</text:span><text:span text:style-name="T474">ė. Buitiniams vartotojams prašymo formą ir informacijos bei dokumentų sąrašą, kuriuos būtina pateikti su prašymu, dujų įmonė</text:span><text:span text:style-name="T475"><text:s/></text:span><text:span text:style-name="T476">nustato suderinus su Komisija. Gaunami prašymai registruojami dujų įmonėje. Naujų vartotojų dujų sistemos prie veikiančių dujų sist</text:span><text:span text:style-name="T477">emų yra prijungiamos vartotojo prašymu.</text:span></text:p>
      <text:p text:style-name="P478"><text:span text:style-name="T479">31</text:span><text:span text:style-name="T480">. Naujų vartotojų dujų sistemas prie dujų įmonės sistemos prijungia dujų įmonės, turinčios perdavimo ar skirstymo licenciją teritorijoje, kurioje prijungiamos naujų vartotojų dujų sistemos.</text:span></text:p>
      <text:p text:style-name="P481"><text:span text:style-name="T482">32</text:span><text:span text:style-name="T483">. Naujų<text:s/></text:span><text:span text:style-name="T484">vartotojų dujų sistemos prie dujų įmonės sistemų prijungiamos šia tvarka:</text:span></text:p>
      <text:p text:style-name="P485"><text:span text:style-name="T486">32.1</text:span><text:span text:style-name="T487">. dujų įmonei pateikiamas prašymas prijungti prie dujų sistemos;</text:span></text:p>
      <text:p text:style-name="P488"><text:span text:style-name="T489">32.2</text:span><text:span text:style-name="T490">. dujų įmonė nagrinėja prašymą prijungti prie dujų sistemos;</text:span></text:p>
      <text:p text:style-name="P491"><text:span text:style-name="T492">32.3</text:span><text:span text:style-name="T493">. dujų įmonė parengia naujo vartot</text:span><text:span text:style-name="T494">ojo dujų sistemos prisijungimo sąlygas;</text:span></text:p>
      <text:p text:style-name="P495"><text:span text:style-name="T496">32.4</text:span><text:span text:style-name="T497">. dujų įmonė informuoja naują vartotoją apie prisijungimo sąlygas;</text:span></text:p>
      <text:p text:style-name="P498"><text:span text:style-name="T499">32.5</text:span><text:span text:style-name="T500">. dujų įmonė parengia investicijų projektą;</text:span></text:p>
      <text:p text:style-name="P501"><text:span text:style-name="T502">32.6</text:span><text:span text:style-name="T503">. naujasis vartotojas ir dujų įmonė pasirašo prijungimo sutartį;</text:span></text:p>
      <text:p text:style-name="P504"><text:span text:style-name="T505">32.7</text:span><text:span text:style-name="T506">. projek</text:span><text:span text:style-name="T507">to įgyvendinimas.</text:span></text:p>
      <text:p text:style-name="P508"><text:span text:style-name="T509">33</text:span><text:span text:style-name="T510">. Nauju kvartalu laikoma esamų ir (ar) numatomų statyti individualių gyvenamų namų grupė (ne mažiau kaip 2 namai), kurioje, gavusi bent vieno potencialaus vartotojo<text:s/></text:span><text:soft-page-break/><text:span text:style-name="T511">prašymą, iki dujofikavimo darbų pradžios dujų įmonė nustato poten</text:span><text:span text:style-name="T512">cialių buitinių vartotojų skaičių ir vartotojams dujofikuoti reikalingą optimalų vienam vartotojui tenkantį vidutinį dujų sistemos ilgį (metrais). Naujo kvartalo ribos nustatomos taip, kad besiribojančiose gretimose teritorijose esantiems potencialiems var</text:span><text:span text:style-name="T513">totojams nebūtų sukuriamos diskriminuojančios prijungimo prie dujų sistemos sąlygos.</text:span></text:p>
      <text:p text:style-name="P514"><text:span text:style-name="T515">34</text:span><text:span text:style-name="T516">. Naujiems buitiniams vartotojams naujame kvartale (teritorijoje) nustatomos vienodos jų dujų sistemų prijungimo prie skirstymo sistemos sąlygos.<text:s/></text:span><text:span text:style-name="T517">Neištirtose archeol</text:span><text:span text:style-name="T518">oginio ar povandeninio kultūros paveldo objektų ar vietovių</text:span><text:span text:style-name="T519"><text:s/></text:span><text:span text:style-name="T520">teritorijose bei apsaugos zonose naujos dujų perdavimo ar skirstymo</text:span><text:span text:style-name="T521"><text:s/></text:span><text:span text:style-name="T522">sistemos neplanuojamos ir neįrengiamos, išskyrus paveldo pritaikymo atveju, tuomet<text:s/></text:span><text:span text:style-name="T523">būtinas suderinimas su<text:s/></text:span><text:span text:style-name="T524">Kultūros paveldo depar</text:span><text:span text:style-name="T525">tamentu.<text:s/></text:span></text:p>
      <text:p text:style-name="P526"><text:span text:style-name="T527">35</text:span><text:span text:style-name="T528">. Vartotojas, pateikęs prašymą prijungti vartotojo dujų sistemą prie skirstymo sistemos, taip pat vartotojas, nepateikęs prašymo prijungti savo dujų sistemos prie skirstymo sistemos, tačiau įgyvendinęs vieną iš žemiau išvardytų reikalavimų,</text:span><text:span text:style-name="T529"><text:s/>yra laikomas potencialiu buitiniu vartotoju (toliau – potencialus buitinis vartotojas):</text:span></text:p>
      <text:p text:style-name="P530"><text:span text:style-name="T531">35.1</text:span><text:span text:style-name="T532">. kai naujo kvartalo dujofikavimo investicijų projekto rengimo metu vartotojas yra gavęs VĮ „Registrų centras“ pažymą apie nuosavybės teisę į įregistruotą žemės<text:s/></text:span><text:span text:style-name="T533">sklypą, kurioje nurodyta mažaaukščių gyvenamųjų namų statybos paskirtis, arba pažymą apie nuosavybę į įregistruotą mėgėjiško sodo sklypą ir dujų įmonė turi tai patvirtinančio dokumento kopiją;</text:span></text:p>
      <text:p text:style-name="P534"><text:span text:style-name="T535">35.2</text:span><text:span text:style-name="T536">. kai naujo kvartalo dujofikavimo investicijų projekto<text:s/></text:span><text:span text:style-name="T537">rengimo metu vartotojas yra gavęs statybą leidžiantį dokumentą gyvenamosios paskirties pastato statybai ir dujų įmonė turi tai patvirtinančio dokumento kopiją;</text:span></text:p>
      <text:p text:style-name="P538"><text:span text:style-name="T539">35.3</text:span><text:span text:style-name="T540">. kai naujo kvartalo dujofikavimo investicijų projekto rengimo metu numatomas dujofikuot</text:span><text:span text:style-name="T541">i gyvenamosios paskirties pastatas yra teisiškai įregistruotas VĮ „Registrų centras“ ir galima gauti nekilnojamojo turto registro centrinio duomenų banko išrašą apie vartotojo sklype pastatytą ar statomą gyvenamosios paskirties pastatą.</text:span></text:p>
      <text:p text:style-name="P542"><text:span text:style-name="T543">36</text:span><text:span text:style-name="T544">. Naujas<text:s/></text:span><text:span text:style-name="T545">kvartalo dujofikavimo investicijų projektas rengiamas ir pradedamas įgyvendinti, kai potencialių naujame kvartale buitinių vartotojų skaičius yra ne mažesnis kaip 50 proc. nuo visų naujame kvartale galimų vartotojų skaičiaus ir projekto įgyvendinimo pirmai</text:span><text:span text:style-name="T546">s metais prijungimo sutartis pasirašo ne mažiau kaip 10 proc. potencialių buitinių vartotojų arba šis procentas gali būti mažinamas dujų įmonės nustatyta tvarka, kuri skelbiama viešai dujų įmonės tinklalapyje.</text:span></text:p>
      <text:p text:style-name="P547"><text:span text:style-name="T548">37</text:span><text:span text:style-name="T549">. Nuo vartotojo prašymo gavimo dienos du</text:span><text:span text:style-name="T550">jų įmonė</text:span><text:span text:style-name="T551"><text:s/></text:span><text:span text:style-name="T552">ne vėliau kaip per 30 kalendorinių dienų, išnagrinėjusi naujo vartotojo prašymą, raštu informuoja naują vartotoją apie savo sprendimą dėl jo dujų sistemos prijungimo ir pateikia siūlomas prisijungimo sąlygas. Jei pateiktas prašymas tikslinamas, pa</text:span><text:span text:style-name="T553">teikiami papildomi dokumentai ir (ar) duomenys, terminas skaičiuojamas nuo tokių papildymų registravimo dujų įmonėje dienos.</text:span></text:p>
      <text:p text:style-name="P554"><text:span text:style-name="T555">38</text:span><text:span text:style-name="T556">. Prisijungimo sąlygų aprašą rengia ir išduoda ta dujų įmonė, prie kurios sistemos bus prijungiama vartotojo dujų sistema.<text:s/></text:span><text:span text:style-name="T557">Prisijungimo prie perdavimo sistemos sąlygų aprašą rengia ir išduoda perdavimo sistemos operatorius, prie skirstymo sistemos – skirstymo sistemos operatorius. Prisijungimo sąlygų apraše buitiniams vartotojams negali būti reikalavimo užtikrinti tam tikro du</text:span><text:span text:style-name="T558">jų kiekio vartojimą.</text:span></text:p>
      <text:p text:style-name="P559"><text:span text:style-name="T560">39</text:span><text:span text:style-name="T561">. Dujų įmonė, gavusi naujo vartotojo sutikimą su pasiūlytomis prisijungimo sąlygomis, parengia dujofikavimo investicijų projektą, paruošia prijungimo sutarties projektą ir pateikia vartotojui pasirašyti.</text:span></text:p>
      <text:p text:style-name="P562"><text:span text:style-name="T563">40</text:span><text:span text:style-name="T564">. Dujofikavimo inve</text:span><text:span text:style-name="T565">sticijų projektą dujų įmonė parengia ne vėliau kaip per 50 kalendorinių dienų nuo naujo vartotojo sutikimo su dujų įmonės pasiūlytomis prisijungimo sąlygomis dienos. Šis terminas gali būti pratęstas, tačiau ne ilgiau kaip 15 kalendorinių dienų motyvuotai i</text:span><text:span text:style-name="T566">nformavus vartotoją apie tokio sprendimo būtinybę bei priežastis.</text:span></text:p>
      <text:p text:style-name="P567"><text:span text:style-name="T568">41</text:span><text:span text:style-name="T569">. Prijungimo sutarties projektas tarp dujų įmonės ir vartotojo paruošiamas ir pateikiamas vartotojui pasirašyti, ne vėliau kaip per 20 kalendorinių dienų nuo investicijų projekto paren</text:span><text:span text:style-name="T570">gimo dienos.</text:span></text:p>
      <text:p text:style-name="P571"><text:span text:style-name="T572">42</text:span><text:span text:style-name="T573">. Naujo vartotojo prijungimo sutarties įgyvendinimo terminas nustatomas prijungimo<text:s/></text:span><text:soft-page-break/><text:span text:style-name="T574">sutartyje.</text:span></text:p>
      <text:p text:style-name="P575"><text:span text:style-name="T576">43</text:span><text:span text:style-name="T577">. Prijungimo sutarties standartinę formą rengia dujų įmonė. Sutarčių su buitiniais vartotojais sąlygos turi atitikti Gamtinių dujų įstaty</text:span><text:span text:style-name="T578">mo nustatyta tvarka patvirtintas naujų buitinių vartotojų gamtinių dujų sistemų prijungimo prie gamtinių dujų skirstymo sistemų sutarčių standartines sąlygas.</text:span></text:p>
      <text:p text:style-name="P579"><text:span text:style-name="T580">44</text:span><text:span text:style-name="T581">. Naujas vartotojas yra toks vartotojas, kurio dujų sistema pirmą kartą jungiama prie dujų<text:s/></text:span><text:span text:style-name="T582">įmonės sistemos. Nauju vartotoju laikomas ir esamas vartotojas, pageidaujantis didinti dujų suvartojimą tokia apimtimi, kad nebeužtenka esamos dujų perdavimo, dujų skirstymo sistemos galios. Vartotojai, įsigiję dujofikuotas patalpas, nelaikomi naujais vart</text:span><text:span text:style-name="T583">otojais.<text:s/></text:span></text:p>
      <text:p text:style-name="P584"><text:span text:style-name="T585">45</text:span><text:span text:style-name="T586">. Naujo vartotojo dujų sistemos prijungiamos prie veikiančios dujų sistemos, jeigu įvykdė prijungimo sutarties sąlygas ir pateikė 77–78 punkte numatytus dokumentus. Dujų įmonė, gavusi 77–78 punkte nurodytus dokumentus, išduoda pažymą vartot</text:span><text:span text:style-name="T587">ojui apie dujų sistemų parengimą sujungimui, kuri pateikiama gamtinių dujų tiekimo įmonei, su kuria vartotojas numato sudaryti dujų pirkimo–pardavimo sutartį ir yra sąlyga tokiai sutarčiai sudaryti.<text:s/></text:span></text:p>
      <text:p text:style-name="P588"><text:span text:style-name="T589">46</text:span><text:span text:style-name="T590">. Konkrečią prijungimo įmoką, t. y. apmokėjimą duj</text:span><text:span text:style-name="T591">ų įmonei už vartotojo sistemos prijungimo paslaugą, naujam vartotojui apskaičiuoja prijungianti dujų įmonė.<text:s/></text:span></text:p>
      <text:p text:style-name="P592"><text:span text:style-name="T593">47</text:span><text:span text:style-name="T594">. Prijungimo prie dujų sistemos įmokos buitiniams vartotojams skaičiuojamos vadovaujantis Komisijos parengta ir patvirtinta Prijungimo įkaini</text:span><text:span text:style-name="T595">ų nustatymo metodika ir Komisijos patvirtintais prijungimo įkainiais. Prijungimo įmoka nebuitiniams vartotojams skaičiuojama kiekvienam projektui atskirai pagal Komisijos parengtą ir patvirtintą prijungimo įkainių nustatymo metodiką.<text:s/></text:span></text:p>
      <text:p text:style-name="P596"><text:span text:style-name="T597">48</text:span><text:span text:style-name="T598">. Dujų įmonė, p</text:span><text:span text:style-name="T599">rie kurios sistemų jungiamasi, padengia ekonomiškai pagrįstas savo dujų sistemos plėtros ir naujų vartotojų prijungimo išlaidas. Vartotojai apmoka dujų įmonių, prie kurių sistemų jungiamasi, išlaidų dalį, kuri viršija ekonomiškai pagrįstas vartotojų dujų s</text:span><text:span text:style-name="T600">istemas prijungiančių dujų įmonių išlaidas. Išlaidų dalis, kurią apmoka vartotojas, paskaičiuojama ir pagrindžiama vadovaujantis Prijungimo įkainių nustatymo metodika.<text:s/></text:span></text:p>
      <text:p text:style-name="P601"><text:span text:style-name="T602">49</text:span><text:span text:style-name="T603">. Statant gyvenamuosius namus, kai statytojų prašymu dujotiekis įrengiamas iki va</text:span><text:span text:style-name="T604">rtotojų dujų sistemų prijungimo vietų, prijungimo prie dujų įmonės</text:span><text:span text:style-name="T605"><text:s/></text:span><text:span text:style-name="T606">dujų sistemos įmoką moka statytojas. Tokiu atveju prijungiami nauji vartotojai prijungimo įmokų nemoka. Kai statytojų prašymu dujų sistemos nurodytoje teritorijoje statomos nenumačius varto</text:span><text:span text:style-name="T607">tojų (parengiant teritorijos infrastruktūrą būsimai plėtrai), dujų sistemų įrengimo išlaidas apmoka statytojai.</text:span></text:p>
      <text:p text:style-name="P608"><text:span text:style-name="T609">50</text:span><text:span text:style-name="T610">. Dujų įmonės savo lėšomis parengia dujų sistemos plėtros projektus dėl naujo vartotojo dujų sistemos prijungimo.</text:span></text:p>
      <text:p text:style-name="P611"><text:span text:style-name="T612">51</text:span><text:span text:style-name="T613">. Naujo vartotojo<text:s/></text:span><text:span text:style-name="T614">dujų sistemos prijungimo projekte turi būti numatyta, kad dujų įmonės užtikrins saugų, efektyvų, aplinką tausojantį skirstymą iki sujungimo su vartotojo sistema vietos.</text:span></text:p>
      <text:p text:style-name="P615"><text:span text:style-name="T616">52</text:span><text:span text:style-name="T617">. Naujas vartotojas savo lėšomis parengia vartotojo dujų sistemos projektą ir įre</text:span><text:span text:style-name="T618">ngia</text:span><text:span text:style-name="T619"><text:s/></text:span><text:span text:style-name="T620">šią sistemą.<text:s/></text:span></text:p>
      <text:p text:style-name="P621"><text:span text:style-name="T622">53</text:span><text:span text:style-name="T623">. Kai dujų įmonės dujų sistemos plėtros dėl naujo vartotojo dujų sistemos prijungimo projektavimo, statybos ir montavimo darbams atlikti dujų įmonė pasitelkia rangovą, jis pasirenkamas vadovaujantis Viešųjų pirkimų įstatymo<text:s/></text:span><text:span text:style-name="T624">nustatyta tvarka.</text:span></text:p>
      <text:p text:style-name="P625"><text:span text:style-name="T626">54</text:span><text:span text:style-name="T627">. Naujų vartotojų dujų sistemas prie vietinės bendrojo naudojimo sistemos prijungia vietinės bendrojo naudojimo sistemos savininkas, turintis skirstymo licenciją, arba dujų įmonė, valdanti vietinę bendrojo naudojimo sistemą pagal su</text:span><text:span text:style-name="T628">tartį.</text:span></text:p>
      <text:p text:style-name="P629"><text:span text:style-name="T630">55</text:span><text:span text:style-name="T631">. Dujų perdavimo, skirstymo ir vietinių bendrojo naudojimo sistemų savininkai viešai savo interneto svetainėse skelbia naujųjų vartotojų dujų sistemų prijungimo prie savo sistemos įkainius, kainas. Dujų įmonės, vietinių bendrojo naudojimo sist</text:span><text:span text:style-name="T632">emų savininkai turi teikti informaciją vartotojams apie prijungimo prie sistemų įkainius, įmokų skaičiavimą, prijungimo sutarčių sąlygas.</text:span></text:p>
      <text:p text:style-name="P633"><text:span text:style-name="T634">56</text:span><text:span text:style-name="T635">. Dujų apskaitos sistemas (matavimo priemones) savo lėšomis įrengia ir eksploatuoja<text:s/></text:span><text:soft-page-break/><text:span text:style-name="T636">dujų įmonė. Dujų apskaitos s</text:span><text:span text:style-name="T637">istemos paprastai įrengiamos vartotojo dujų sistemos ir dujų įmonės sistemos sujungimo taške.</text:span></text:p>
      <text:p text:style-name="P638"><text:span text:style-name="T639">57</text:span><text:span text:style-name="T640">. Dujos į naujo vartotojo sistemą pradedamos tiekti prijungus naujo vartotojo sistemą prie dujų įmonės</text:span><text:span text:style-name="T641"><text:s/></text:span><text:span text:style-name="T642">dujų sistemos bei dujų įmonei(-ėms) ir naujajam varto</text:span><text:span text:style-name="T643">tojui sudarius sutartį(-is) dėl dujų pirkimo–pardavimo ir paslaugų teikimo, o jeigu reikia ir dėl perdavimo ir (ar) skirstymo paslaugų teikimo.<text:s/></text:span><text:span text:style-name="T644">Prijungimo sutartis su nebuitiniais vartotojais netenka galios, kai įvykdomi visi sutartyje nustatyti įsipareigo</text:span><text:span text:style-name="T645">jimai. Prijungimo sutartis su buitiniais vartotojais netenka galios, kai dujos paleidžiamos į vartotojo sistemą.</text:span></text:p>
      <text:p text:style-name="P646"><text:span text:style-name="T647">58</text:span><text:span text:style-name="T648">. Vartotojas, norintis padidinti dujų vartojimo galią, dujų įmonei</text:span><text:span text:style-name="T649"><text:s/></text:span><text:span text:style-name="T650">pateikia prašymą, kuriame nurodo pageidaujamos galios dydį. Jei dujų s</text:span><text:span text:style-name="T651">istema iki vartotojo sistemos neužtikrina galimybės padidinti dujų srauto (galios) ir dujų įmonė su vartotoju sutaria didinti galią, tai esamo vartotojo dujų sistemos prijungimui taikomos tos pačios prijungimo prie dujų įmonės dujų sistemos procedūros kaip</text:span><text:span text:style-name="T652"><text:s/>naujam vartotojui. Jei dujų įmonės</text:span><text:span text:style-name="T653"><text:s/></text:span><text:span text:style-name="T654">dujų sistema iki vartotojo dujų sistemos užtikrina galimybę padidinti dujų vartojimo galią, bet būtina pakeisti apskaitos sistemą (matavimo priemonę), tai dujų apskaitos sistema (matavimo priemonė) keičiama dujų įmonės l</text:span><text:span text:style-name="T655">ėšomis ir prijungimo prie dujų įmonės</text:span><text:span text:style-name="T656"><text:s/></text:span><text:span text:style-name="T657">dujų sistemos įmokos vartotojas nemoka.</text:span></text:p>
      <text:p text:style-name="P658"/>
      <text:p text:style-name="P659"><text:span text:style-name="T660">IV</text:span><text:span text:style-name="T661">.<text:s/></text:span><text:span text:style-name="T662">prisijungimo sąlygos</text:span></text:p>
      <text:p text:style-name="P663"/>
      <text:p text:style-name="P664"><text:span text:style-name="T665">59</text:span><text:span text:style-name="T666">. Dujų įmonė, prie kurios dujų sistemos bus jungiamasi, pagal vartotojo prašymą parengia prisijungimo sąlygų aprašą, kurį sudaro techninių<text:s/></text:span><text:span text:style-name="T667">prisijungimo sąlygų aprašas ir ekonominių prisijungimo sąlygų aprašas. Apraše nurodoma:</text:span></text:p>
      <text:p text:style-name="P668"><text:span text:style-name="T669">59.1</text:span><text:span text:style-name="T670">. galimos naujo vartotojo dujų sistemos prijungimo vietos;</text:span></text:p>
      <text:p text:style-name="P671"><text:span text:style-name="T672">59.2</text:span><text:span text:style-name="T673">. dujotiekių, prie kurių bus jungiama naujo vartotojo dujų sistema, skersmuo;</text:span></text:p>
      <text:p text:style-name="P674"><text:span text:style-name="T675">59.3</text:span><text:span text:style-name="T676">.<text:s/></text:span><text:span text:style-name="T677">maksimalus ir minimalus dujų slėgis prijungimo taške (ar taškuose);</text:span></text:p>
      <text:p text:style-name="P678"><text:span text:style-name="T679">59.4</text:span><text:span text:style-name="T680">. maksimali dujų transportavimo galia, kuria galės naudotis vartotojas (m</text:span><text:span text:style-name="T681">3</text:span><text:span text:style-name="T682">/val. ir m</text:span><text:span text:style-name="T683">3</text:span><text:span text:style-name="T684">/parą), maksimalios transportavimo galios apribojimo atvejai, minimalus per valandą<text:s/></text:span><text:span text:style-name="T685">apskaičiuojamų dujų kiekis (nebuitiniams vartotojams) (m</text:span><text:span text:style-name="T686">3</text:span><text:span text:style-name="T687">/val.);</text:span></text:p>
      <text:p text:style-name="P688"><text:span text:style-name="T689">59.5</text:span><text:span text:style-name="T690">. dujų įmonės</text:span><text:span text:style-name="T691"><text:s/></text:span><text:span text:style-name="T692">dujų sistemos, prie kurios bus prijungta naujo vartotojo dujų sistema, plėtros poreikis;</text:span></text:p>
      <text:p text:style-name="P693"><text:span text:style-name="T694">59.6</text:span><text:span text:style-name="T695">. dujų įmonės ir vartotojo dujų sistemų įrengimo terminai;</text:span></text:p>
      <text:p text:style-name="P696"><text:span text:style-name="T697">59.7</text:span><text:span text:style-name="T698">. mok</text:span><text:span text:style-name="T699">ėjimo už prijungimo paslaugą sąlygos, prijungimo įmokos dydis ir apskaičiavimas.</text:span></text:p>
      <text:p text:style-name="P700"><text:span text:style-name="T701">60</text:span><text:span text:style-name="T702">. Prisijungimo sąlygų apraše negali būti reikalavimų, nesusijusių su konkretaus vartotojo dujų sistemos prijungimo prie veikiančios dujų sistemos projekto įgyvendinimu</text:span><text:span text:style-name="T703">.</text:span></text:p>
      <text:p text:style-name="P704"><text:span text:style-name="T705">61</text:span><text:span text:style-name="T706">. Su nauju dujų vartotoju suderintas prisijungimo sąlygų aprašas yra pagrindas sudaryti prijungimo paslaugos sutartį.</text:span></text:p>
      <text:p text:style-name="P707"/>
      <text:p text:style-name="P708"><text:span text:style-name="T709">V</text:span><text:span text:style-name="T710">.<text:s/></text:span><text:span text:style-name="T711">VARTOTOJO dujų SISTEMOS PROJEKTAVIMAS</text:span></text:p>
      <text:p text:style-name="P712"/>
      <text:p text:style-name="P713"><text:span text:style-name="T714">62</text:span><text:span text:style-name="T715">. Vartotojo dujų sistemos įrengiamos (rekonstruojamos) pagal parengtą proje</text:span><text:span text:style-name="T716">ktą. Vartotojų dujų sistemas gali projektuoti, atlikti jų techninę priežiūrą asmenys, turintys ne žemesnį kaip technologijos mokslų srities aukštąjį universitetinį arba inžinerijos ir inžinerinių profesijų aukštąjį koleginį išsilavinimą ir mokymo įstaigos<text:s/></text:span><text:span text:style-name="T717">specializuotų kursų (atitinkančių atliekamą darbą) baigimo pažymėjimą, patvirtinantį, kad asmuo gali projektuoti dujų sistemas.<text:s/></text:span></text:p>
      <text:p text:style-name="P718"><text:span text:style-name="T719">63</text:span><text:span text:style-name="T720">. Vartotojo dujų sistemos prijungimo projektas (toliau – projektas) rengiamas užsakovui ar jo įgaliotam asmeniui gavus pr</text:span><text:span text:style-name="T721">isijungimo prie veikiančios dujų sistemos sąlygas. Projektas kultūros paveldo statiniuose ar kultūros paveldo objektų teritorijose arba kultūros paveldo vietovėse esančiuose arba statomuose statiniuose rengiamas atsižvelgiant į Kultūros paveldo departament</text:span><text:span text:style-name="T722">o išduotus specialiuosius paveldosaugos reikalavimus.<text:s/></text:span></text:p>
      <text:p text:style-name="P723"><text:span text:style-name="T724">64</text:span><text:span text:style-name="T725">. Projektą sudaro šios dalys:</text:span></text:p>
      <text:p text:style-name="P726"><text:span text:style-name="T727">64.1</text:span><text:span text:style-name="T728">. aiškinamasis raštas;</text:span></text:p>
      <text:p text:style-name="P729"><text:span text:style-name="T730">64.2</text:span><text:span text:style-name="T731">. specifikacijos;</text:span></text:p>
      <text:p text:style-name="P732"><text:span text:style-name="T733">64.3</text:span><text:span text:style-name="T734">. brėžiniai;</text:span></text:p>
      <text:p text:style-name="P735"><text:span text:style-name="T736">64.4</text:span><text:span text:style-name="T737">. reikalavimai vartotojo dujų sistemos įrengimui;</text:span></text:p>
      <text:p text:style-name="P738"><text:span text:style-name="T739">64.5</text:span><text:span text:style-name="T740">. vartotojo dujų<text:s/></text:span><text:span text:style-name="T741">sistemos skaičiavimai.</text:span></text:p>
      <text:p text:style-name="P742"><text:span text:style-name="T743">65</text:span><text:span text:style-name="T744">. Reikalavimai projekto turiniui pateikiami šio Aprašo 2 priede.</text:span></text:p>
      <text:p text:style-name="P745"><text:span text:style-name="T746">66</text:span><text:span text:style-name="T747">. Projektą peržiūri, tikrina ir jam pritaria:</text:span></text:p>
      <text:p text:style-name="P748"><text:span text:style-name="T749">66.1</text:span><text:span text:style-name="T750">. prisijungimo sąlygas išdavusi dujų įmonė. Prisijungimo sąlygas išdavusi dujų įmonė</text:span><text:span text:style-name="T751"><text:s/></text:span><text:span text:style-name="T752">tikrina projekto<text:s/></text:span><text:span text:style-name="T753">sprendinių atitiktį išduotoms prisijungimo sąlygoms;</text:span></text:p>
      <text:p text:style-name="P754"><text:span text:style-name="T755">66.2</text:span><text:span text:style-name="T756">. vartotojas (užsakovas);</text:span></text:p>
      <text:p text:style-name="P757"><text:span text:style-name="T758">66.3</text:span><text:span text:style-name="T759">. miesto architektas, kai vartotojo dujų sistemos įrengiamos statinio (pastato) išorėje miesto teritorijoje;</text:span></text:p>
      <text:p text:style-name="P760"><text:span text:style-name="T761">66.4</text:span><text:span text:style-name="T762">. saugomos teritorijos direkcija – kai<text:s/></text:span><text:span text:style-name="T763">vartotojo dujų sistemos projektuojamos statinio (pastato) išorėje saugomoje teritorijoje;</text:span></text:p>
      <text:p text:style-name="P764"><text:span text:style-name="T765">66.5</text:span><text:span text:style-name="T766">. statinių savininkai, jei įrengiant vartotojo dujų sistemą reikės keisti, rekonstruoti statinių (pastatų) statybines konstrukcijas ar vartotojo dujų sistema<text:s/></text:span><text:span text:style-name="T767">turės įtakos esminiams statinio reikalavimams;</text:span></text:p>
      <text:p text:style-name="P768"><text:span text:style-name="T769">66.6</text:span><text:span text:style-name="T770">. statinių savininkai, jei per jiems priklausančius statinius bus tiesiamas dujotiekis;</text:span></text:p>
      <text:p text:style-name="P771"><text:span text:style-name="T772">66.7</text:span><text:span text:style-name="T773">. Kultūros paveldo departamentas – kai vartotojo dujų sistemos yra projektuojamos į Kultūros vertybių reg</text:span><text:span text:style-name="T774">istrą įrašytuose statiniuose arba šių statinių bei valstybės saugomų kultūros paveldo objektų teritorijose, kultūros paveldo vietovėse esančiuose ar statomuose statiniuose;</text:span></text:p>
      <text:p text:style-name="P775"><text:span text:style-name="T776">66.8</text:span><text:span text:style-name="T777">. savivaldybės paveldosaugos padalinys, kai vartotojo dujų sistemos yra pro</text:span><text:span text:style-name="T778">jektuojamos savivaldybės saugomais paskelbtuose statiniuose arba savivaldybės saugomų kultūros paveldo objektų teritorijose ar kultūros paveldo vietovėse esančiuose ar statomuose statiniuose.</text:span></text:p>
      <text:p text:style-name="P779"><text:span text:style-name="T780">67</text:span><text:span text:style-name="T781">. Už projekto sprendinių atitiktį teisės aktų nustatytie</text:span><text:span text:style-name="T782">ms reikalavimams atsako projekto vadovas (jeigu toks yra skiriamas), projekto rengėjas teisės aktų nustatyta tvarka.</text:span></text:p>
      <text:p text:style-name="P783"><text:span text:style-name="T784">68</text:span><text:span text:style-name="T785">. Projektas laikomas užbaigtu, gavus visus teisės aktuose nustatytus pritarimus ir kai jį pasirašo projekto vadovas (kai yra skiriama</text:span><text:span text:style-name="T786">s), projekto rengėjas, vartotojas (užsakovas).</text:span></text:p>
      <text:p text:style-name="P787"><text:span text:style-name="T788">69</text:span><text:span text:style-name="T789">. Projekto originalą saugo projektuotojas Lietuvos vyriausiojo archyvaro tarnybos nustatyta tvarka. Vartotojui (užsakovui) ir prisijungimo sąlygas išdavusiai dujų įmonei</text:span><text:span text:style-name="T790"><text:s/></text:span><text:span text:style-name="T791">parengiamos ir pateikiamos projek</text:span><text:span text:style-name="T792">to kopijos.</text:span></text:p>
      <text:p text:style-name="P793"/>
      <text:p text:style-name="P794"><text:span text:style-name="T795">VI</text:span><text:span text:style-name="T796">.<text:s/></text:span><text:span text:style-name="T797">VARTOTOJO dujų sistemos įrengimas</text:span></text:p>
      <text:p text:style-name="P798"/>
      <text:p text:style-name="P799"><text:span text:style-name="T800">70</text:span><text:span text:style-name="T801">. Vartotojo dujų sistemas gali įrengti</text:span><text:span text:style-name="T802"><text:s/></text:span><text:span text:style-name="T803">Energetikos įstatymo nustatyta tvarka atestuoti asmenys. Vartotojo dujų sistema gali būti pradedama įrengti, kai yra užbaigtas projektas ir pas techninį prižiūrėtoją įregistruotas vartotojo dujų sistemos statybos techninis pasas, kurio forma nustatyta Skir</text:span><text:span text:style-name="T804">stomųjų plieninių dujotiekių įrengimo taisyklėse ir (arba) Skirstomųjų polietileninių dujotiekių įrengimo taisyklėse, ir (arba) Dujų sistemų pastatuose įrengimo taisyklėse, ir gautas statybą leidžiantis dokumentas, kai jis privalomas pagal Statybos įstatym</text:span><text:span text:style-name="T805">ą.<text:s/></text:span></text:p>
      <text:p text:style-name="P806"><text:span text:style-name="T807">71</text:span><text:span text:style-name="T808">. Įrengiant vartotojo dujų sistemas įrengimo techninė priežiūra privaloma. Įrengimo techninį prižiūrėtoją pasirenka vartotojas (užsakovas).</text:span></text:p>
      <text:p text:style-name="P809"><text:span text:style-name="T810">72</text:span><text:span text:style-name="T811">. Vykdant</text:span><text:span text:style-name="T812"><text:s/></text:span><text:span text:style-name="T813">vartotojo dujų sistemos įrengimo (montavimo) darbus, padaromi atitinkami įrašai vartotojo<text:s/></text:span><text:span text:style-name="T814">dujų sistemos statybos techniniame pase. Dujų sistema laikoma įrengta, kai pagal projektą</text:span><text:span text:style-name="T815"><text:s/></text:span><text:span text:style-name="T816">atlikti visi įrengimo, derinimo, bandymų darbai ir parengiamas pilnai užpildytas</text:span><text:span text:style-name="T817"><text:s/></text:span><text:span text:style-name="T818">vartotojo dujų sistemos statybos techninis pasas.</text:span></text:p>
      <text:p text:style-name="P819"><text:span text:style-name="T820">73</text:span><text:span text:style-name="T821">. Užbaigus vartotojo dujų sis</text:span><text:span text:style-name="T822">temos įrengimą, vartotojas (užsakovas) arba jo įgaliotas asmuo turi kreiptis į Valstybinės energetikos inspekciją prie Energetikos ministerijos (toliau – Valstybinė energetikos inspekcija) dėl pažymos apie vartotojo energetikos įrenginių techninės<text:s/></text:span><text:soft-page-break/><text:span text:style-name="T823">būklės p</text:span><text:span text:style-name="T824">atikrinimą išdavimo.</text:span><text:s/></text:p>
      <text:p text:style-name="P825">Punkto pakeitimai:</text:p>
      <text:p text:style-name="P826"><text:span text:style-name="T827">Nr.<text:s/></text:span><text:a xlink:href="https://www.e-tar.lt/portal/legalAct.html?documentId=TAR.346AC3D52321" office:target-frame-name="_top" xlink:show="replace"><text:span text:style-name="T828">1-50</text:span></text:a><text:span text:style-name="T829">, 2013-03-04, Žin., 2013, Nr. 25-1241 (2013-03-08), i. k. 113203NISAK00001-50</text:span></text:p>
      <text:p text:style-name="Normal"/>
      <text:p text:style-name="P830"><text:span text:style-name="T831">74</text:span><text:span text:style-name="T832">. Valstybinės energetikos inspekcijos pa</text:span><text:span text:style-name="T833">žymai apie vartotojo energetikos įrenginių techninės būklę gauti vartotojas (užsakovas) arba dujų sistemą įrengęs asmuo (kai jis turi tokius įgaliojimus) Valstybinei energetikos inspekcijai pateikia prašymą (laisva forma) ir dokumentus, nurodytus Aprašo 77</text:span><text:span text:style-name="T834">.1 ir 77.2 punktuose, bei energetikos įrenginių gamintojų dokumentaciją.</text:span><text:s/></text:p>
      <text:p text:style-name="P835">Punkto pakeitimai:</text:p>
      <text:p text:style-name="P836"><text:span text:style-name="T837">Nr.<text:s/></text:span><text:a xlink:href="https://www.e-tar.lt/portal/legalAct.html?documentId=TAR.346AC3D52321" office:target-frame-name="_top" xlink:show="replace"><text:span text:style-name="T838">1-50</text:span></text:a><text:span text:style-name="T839">, 2013-03-04, Žin., 2013, Nr. 25-1241 (2013-03-08), i. k. 113203NISAK0000</text:span><text:span text:style-name="T840">1-50</text:span></text:p>
      <text:p text:style-name="Normal"/>
      <text:p text:style-name="P841"><text:span text:style-name="T842">75</text:span><text:span text:style-name="T843">. Valstybinė energetikos inspekcija ne vėliau kaip per 10 darbo dienų nuo vartotojo (užsakovo) prašymo registravimo institucijoje dienos įvertina įrengtus vartotojo energetikos įrenginius, darbų užbaigimą liudijančius dokumentus ir vartotojui<text:s/></text:span><text:span text:style-name="T844">(užsakovui) arba dujų sistemą įrengusiam asmeniui (kai jis turi tokius įgaliojimus) išduoda pažymą apie vartotojo energetikos įrenginių techninės būklės patikrinimą.</text:span><text:s/></text:p>
      <text:p text:style-name="P845">Punkto pakeitimai:</text:p>
      <text:p text:style-name="P846"><text:span text:style-name="T847">Nr.<text:s/></text:span><text:a xlink:href="https://www.e-tar.lt/portal/legalAct.html?documentId=TAR.346AC3D52321" office:target-frame-name="_top" xlink:show="replace"><text:span text:style-name="T848">1-50</text:span></text:a><text:span text:style-name="T849">, 2013-03-04, Žin., 2013, Nr. 25-1241 (2013-03-08), i. k. 113203NISAK00001-50</text:span></text:p>
      <text:p text:style-name="Normal"/>
      <text:p text:style-name="P850"><text:span text:style-name="T851">VII</text:span><text:span text:style-name="T852">.<text:s/></text:span><text:span text:style-name="T853">VARTOTOJO DUJŲ SISTEMOS sujungimas su DUJŲ ĮMONĖS sistema ir dujų paleidimas į var</text:span><text:span text:style-name="T854">totojo dujų sistemą</text:span></text:p>
      <text:p text:style-name="P855"/>
      <text:p text:style-name="P856"><text:span text:style-name="T857">76</text:span><text:span text:style-name="T858">. Įrengus vartotojo dujų sistemą, įvykdžius visas prijungimo sąlygas bei prijungimo sutartyje nustatytus reikalavimus, vartotojas turi kreiptis į dujų įmonę, prie kurios dujų sistemos jungiama vartotojo dujų sistema, dėl dujų sis</text:span><text:span text:style-name="T859">temų sujungimo, o vartotojui sudarius sutartį(-is) su dujų įmone dėl dujų pirkimo–pardavimo ir paslaugų teikimo, o jeigu reikia ir dėl perdavimo ir (ar) skirstymo paslaugų teikimo ir dėl dujų paleidimo į vartotojo dujų sistemą.<text:s/></text:span></text:p>
      <text:p text:style-name="P860"><text:span text:style-name="T861">77</text:span><text:span text:style-name="T862">. Vartotojas (užsakov</text:span><text:span text:style-name="T863">as) dėl savo dujų sistemos sujungimo su dujų įmonės dujų sistema ir dujų paleidimo į vartotojo dujų sistemą turi pateikti tokius dokumentus:</text:span></text:p>
      <text:p text:style-name="P864"><text:span text:style-name="T865">77.1</text:span><text:span text:style-name="T866">. vartotojo dujų sistemos projekto kopiją;</text:span></text:p>
      <text:p text:style-name="P867"><text:span text:style-name="T868">77.2</text:span><text:span text:style-name="T869">. vartotojo dujų sistemos statybos techninio paso kopiją;</text:span></text:p>
      <text:p text:style-name="P870"><text:span text:style-name="T871">77.3</text:span><text:span text:style-name="T872">. požeminių dujotiekių geodezinę nuotrauką (grafinis ir skaitmeninis formatas).</text:span></text:p>
      <text:p text:style-name="P873"><text:span text:style-name="T874">78</text:span><text:span text:style-name="T875">. Vartotojas (užsakovas) dėl dujų paleidimo dujų įmonei, prie kurios dujų sistemos prijungiama vartotojo dujų sistema, turi pateikti Valstybinės energetikos ins</text:span><text:span text:style-name="T876">pekcijos išduotą pažymą apie vartotojo energetikos įrenginių techninės būklės patikrinimą.</text:span><text:s/></text:p>
      <text:p text:style-name="P877">Punkto pakeitimai:</text:p>
      <text:p text:style-name="P878"><text:span text:style-name="T879">Nr.<text:s/></text:span><text:a xlink:href="https://www.e-tar.lt/portal/legalAct.html?documentId=TAR.346AC3D52321" office:target-frame-name="_top" xlink:show="replace"><text:span text:style-name="T880">1-50</text:span></text:a><text:span text:style-name="T881">, 2013-03-04, Žin., 2013, Nr. 25-1241 (2013-03-08), i.<text:s/></text:span><text:span text:style-name="T882">k. 113203NISAK00001-50</text:span></text:p>
      <text:p text:style-name="Normal"/>
      <text:p text:style-name="P883"><text:span text:style-name="T884">79</text:span><text:span text:style-name="T885">. Dujų įmonei gavus Aprašo 77–78 punktuose nurodytus dokumentus ir vartotojui sudarius sutartį(-is) dėl gamtinių dujų pirkimo–pardavimo ir paslaugų teikimo, o jeigu reikia ir dėl perdavimo ir (ar) skirstymo paslaugų teikimo,<text:s/></text:span><text:span text:style-name="T886">dujos gali būti paleistos į vartotojui priklausančią dujų sistemą. Dujos į sistemas nepaleidžiamos, jei vartotojo dujų sistemoje nesumontuoti dujiniai prietaisai ar dujiniai technologiniai įrenginiai. Prieš dujų paleidimą į vartotojo dujų sistemas turi būt</text:span><text:span text:style-name="T887">i parengti reikalingi dokumentai, nurodyti vartotojo dujų sistemos statybos techniniame pase, dūmtraukių ir vėdinimo sistemos patikros bei dūmtraukio įdėklo, dūmtraukio-ortakio įrengimo aktai, kurių formos nustatytos Dujų sistemų pastatuose įrengimo taisyk</text:span><text:span text:style-name="T888">lių 11 priede</text:span><text:span text:style-name="T889">.</text:span></text:p>
      <text:p text:style-name="P890"><text:span text:style-name="T891">80</text:span><text:span text:style-name="T892">.<text:s/></text:span><text:span text:style-name="T893">Prieš dujų įmonės sistemos sujungimą su vartotojo dujų sistema pasirašomas dujų sistemų atskyrimo atsakomybės ribų aktas, aktas surašomas dviem egzemplioriais, vienas akto egzempliorius pateikiamas vartotojui.</text:span></text:p>
      <text:p text:style-name="P894"><text:span text:style-name="T895">81</text:span><text:span text:style-name="T896">. Dujas į vartoto</text:span><text:span text:style-name="T897">jui priklausančias dujų sistemas paleidžia Asmenų atestavimo taisyklių nustatyta tvarka atestuoti asmenys, šiuos (paleidimo) darbus minėti asmenys turi<text:s/></text:span><text:soft-page-break/><text:span text:style-name="T898">atlikti vadovaujantis<text:s/></text:span><text:span text:style-name="T899">Gamtinių dujų, suskystintųjų naftos dujų ir biodujų aplinkoje atliekamų darbų saug</text:span><text:span text:style-name="T900">os taisyklėmis, patvirtintomis 2012 m. rugsėjo 28 d. Lietuvos Respublikos energetikos ministro įsakymu Nr. 1-191 (Žin.,<text:s/></text:span><text:span text:style-name="T901">2012, Nr.<text:s/></text:span><text:a xlink:href="https://www.e-tar.lt/portal/lt/legalAct/TAR.CFF69E95F073" office:target-frame-name="_blank" xlink:show="new"><text:span text:style-name="T902">116-5883</text:span></text:a><text:span text:style-name="T903">).</text:span></text:p>
      <text:p text:style-name="P904"><text:span text:style-name="T905">82</text:span><text:span text:style-name="T906">. Paleidus dujas į varto</text:span><text:span text:style-name="T907">tojo dujų sistemą surašomas dujų paleidimo į vartotojo dujų sistemą aktas, kurio forma nustatyta Dujų sistemų pastatuose įrengimo taisyklių 11 priede. Aktas pateikiamas vartotojui (užsakovui).</text:span></text:p>
      <text:p text:style-name="P908"><text:span text:style-name="T909">83</text:span><text:span text:style-name="T910">. Paleidus dujas į vartotojo dujų sistemą (dujotiekį), du</text:span><text:span text:style-name="T911">jos turi būti paleidžiamos ir į dujinius prietaisus (dujinius technologinius</text:span><text:span text:style-name="T912"><text:s/></text:span><text:span text:style-name="T913">įrenginius) bei turi būti atliktas šių prietaisų derinimas ir reguliavimas.</text:span></text:p>
      <text:p text:style-name="P914"><text:span text:style-name="T915">84</text:span><text:span text:style-name="T916">. Dujinių prietaisų ar dujinių technologinių</text:span><text:span text:style-name="T917"><text:s/></text:span><text:span text:style-name="T918">įrenginių</text:span><text:span text:style-name="T919"><text:s/></text:span><text:span text:style-name="T920">paleidimo (derinimo ir reguliavimo) darbus</text:span><text:span text:style-name="T921"><text:s/>gali atlikti kvalifikuoti asmenys, turintys Asmenų atestavimo taisyklių nustatyta tvarka išduotus atestatus tokiems darbams atlikti.</text:span></text:p>
      <text:p text:style-name="P922"><text:span text:style-name="T923">85</text:span><text:span text:style-name="T924">. Dujinių prietaisų ar dujinių technologinių</text:span><text:span text:style-name="T925"><text:s/></text:span><text:span text:style-name="T926">įrenginių</text:span><text:span text:style-name="T927"><text:s/></text:span><text:span text:style-name="T928">paleidimo darbai atliekami pagal prietaisų gamintojų techninė</text:span><text:span text:style-name="T929">je dokumentacijoje pateiktus nurodymus.</text:span></text:p>
      <text:p text:style-name="P930"><text:span text:style-name="T931">86</text:span><text:span text:style-name="T932">. Baigus dujinių prietaisų ar dujinių technologinių</text:span><text:span text:style-name="T933"><text:s/></text:span><text:span text:style-name="T934">įrenginių</text:span><text:span text:style-name="T935"><text:s/></text:span><text:span text:style-name="T936">paleidimo darbus, surašomas dujinių prietaisų ar įrenginių paleidimo aktas, kurio forma nustatyta Dujų sistemų pastatuose įrengimo taisyklių 11<text:s/></text:span><text:span text:style-name="T937">priede</text:span><text:span text:style-name="T938">.</text:span><text:span text:style-name="T939"><text:s/>Aktas pateikiamas vartotojui (užsakovui).</text:span></text:p>
      <text:p text:style-name="P940"/>
      <text:p text:style-name="P941"><text:span text:style-name="T942">VIII</text:span><text:span text:style-name="T943">.<text:s/></text:span><text:span text:style-name="T944">skundų nagrinėjimas</text:span></text:p>
      <text:p text:style-name="P945"/>
      <text:p text:style-name="P946"><text:span text:style-name="T947">87</text:span><text:span text:style-name="T948">.<text:s/></text:span><text:span text:style-name="T949">Vartotojų ir dujų įmonių ginčai sprendžiami Energetikos įstatymo 34 straipsnyje nustatyta tvarka.</text:span><text:s/></text:p>
      <text:p text:style-name="P950">Punkto pakeitimai:</text:p>
      <text:p text:style-name="P951"><text:span text:style-name="T952">Nr.<text:s/></text:span><text:a xlink:href="https://www.e-tar.lt/portal/legalAct.html?documentId=7097bb00e04711e59cc8b27b54efaf6e" office:target-frame-name="_top" xlink:show="replace"><text:span text:style-name="T953">1-77</text:span></text:a><text:span text:style-name="T954">, 2016-03-01, paskelbta TAR 2016-03-07, i. k. 2016-04355</text:span></text:p>
      <text:p text:style-name="Normal"/>
      <text:p text:style-name="P955"><text:span text:style-name="T956">88</text:span><text:span text:style-name="T957">. Skundai nagrinėjami Energetikos įstatymo 34</text:span><text:span text:style-name="T958">1<text:s/></text:span><text:span text:style-name="T959">straipsnyje nustatyta tvarka.</text:span><text:s/></text:p>
      <text:p text:style-name="P960">Punkto pakeitimai:</text:p>
      <text:p text:style-name="P961"><text:span text:style-name="T962">Nr.<text:s/></text:span><text:a xlink:href="https://www.e-tar.lt/portal/legalAct.html?documentId=7097bb00e04711e59cc8b27b54efaf6e" office:target-frame-name="_top" xlink:show="replace"><text:span text:style-name="T963">1-77</text:span></text:a><text:span text:style-name="T964">, 2016-03-01, paskelbta TAR 2016-03-07, i. k. 2016-04355</text:span></text:p>
      <text:p text:style-name="Normal"/>
      <text:p text:style-name="P965"><text:span text:style-name="T966">IX</text:span><text:span text:style-name="T967">.<text:s/></text:span><text:span text:style-name="T968">baigiamosios nuostatos</text:span></text:p>
      <text:p text:style-name="P969"/>
      <text:p text:style-name="P970"><text:span text:style-name="T971">89</text:span><text:span text:style-name="T972">. Vartotojas (užsakovas) privalo turėti dujų<text:s/></text:span><text:span text:style-name="T973">sistemos projekto kopiją, vartotojo dujų sistemos statybos techninį pasą ir kitus, Apraše nurodytus, dokumentus, dujinių prietaisų ir (ar) dujinių technologinių</text:span><text:span text:style-name="T974"><text:s/></text:span><text:span text:style-name="T975">įrenginių gamintojo pateiktus techninius dokumentus ir juos saugoti visą dujų sistemos eksploat</text:span><text:span text:style-name="T976">avimo laiką.</text:span></text:p>
      <text:p text:style-name="P977"><text:span text:style-name="T978">90</text:span><text:span text:style-name="T979">. Aprašą pažeidę asmenys atsako Lietuvos Respublikos teisės aktų nustatyta tvarka.</text:span></text:p>
      <text:p text:style-name="P980"/>
      <text:p text:style-name="P981"><text:span text:style-name="T982">_________________</text:span></text:p>
      <text:soft-page-break/>
      <text:p text:style-name="P983"><text:span text:style-name="T984">Naujų perdavimo ar skirstymo sistemų<text:s/></text:span></text:p>
      <text:p text:style-name="P985">nedujofikuotoje teritorijoje įrengimo, naujų<text:s/></text:p>
      <text:p text:style-name="P986">vartotojų gamtinių dujų sistemų prijungimo<text:s/></text:p>
      <text:p text:style-name="P987">prie perdavimo ar skirstymo sistemų ir<text:s/></text:p>
      <text:p text:style-name="P988">vartotojų gamtinių dujų sistemų įrengimo<text:s/></text:p>
      <text:p text:style-name="P989">tvarkos aprašo</text:p>
      <text:p text:style-name="P990"><text:span text:style-name="T991">1</text:span><text:span text:style-name="T992"><text:s/>priedas<text:s/></text:span></text:p>
      <text:p text:style-name="P993"/>
      <text:p text:style-name="P994">(dokumento sudarytojo pavadinimas, įmonės ar institucijos duomenys (kodas, buveinės adresas, telefono ir fakso numeriai, elektroninio pašto<text:s/>adresas ir kt.)</text:p>
      <text:p text:style-name="P995"/>
      <text:p text:style-name="P996">Valstybinei kainų ir energetikos</text:p>
      <text:p text:style-name="P997">kontrolės komisijai</text:p>
      <text:p text:style-name="P998">Algirdo g. 27</text:p>
      <text:p text:style-name="P999">LT-03219 Vilnius</text:p>
      <text:p text:style-name="P1000"/>
      <text:p text:style-name="P1001"><text:span text:style-name="T1002">PRAŠYMAS</text:span></text:p>
      <text:p text:style-name="P1003"><text:span text:style-name="T1004">DUJOFIKUOTI NAUJĄ TERITORIJĄ</text:span></text:p>
      <text:p text:style-name="P1005">____________ Nr.________</text:p>
      <text:p text:style-name="P1006">(data)</text:p>
      <text:p text:style-name="P1007">____________</text:p>
      <text:p text:style-name="P1008">(vieta)</text:p>
      <text:p text:style-name="P1009"/>
      <text:p text:style-name="P1010"><text:span text:style-name="T1011">_</text:span><text:span text:style-name="T1012"><text:tab/><text:s/></text:span><text:span text:style-name="T1013">prašo leisti įrengti</text:span></text:p>
      <text:p text:style-name="P1014">(pareiškėjas)</text:p>
      <text:p text:style-name="P1015">naujas dujų perdavimo ir (ar) skirstymo sistemas<text:s/><text:tab/></text:p>
      <text:p text:style-name="P1016">_<text:tab/>.</text:p>
      <text:p text:style-name="P1017">(teritorijos, kurią numatoma dujofikuoti, pavadinimas)</text:p>
      <text:p text:style-name="P1018"/>
      <text:p text:style-name="P1019">Savivaldybės, į kurios ribas patenka numatoma dujofikuoti teritorija, pavadinimas<text:s/></text:p>
      <text:p text:style-name="P1020">_<text:tab/></text:p>
      <text:p text:style-name="P1021">_<text:tab/>.</text:p>
      <text:p text:style-name="P1022"/>
      <text:p text:style-name="P1023">Gamtinių dujų perdavimo ir (ar) skirstymo įmonės, prie<text:s/>kurių sistemų numatoma prijungti naujos dujofikuojamos teritorijos dujų sistemas,<text:s/><text:tab/></text:p>
      <text:p text:style-name="P1024">_<text:tab/>.</text:p>
      <text:p text:style-name="P1025">(dujų įmonės pavadinimas)</text:p>
      <text:p text:style-name="P1026"/>
      <text:p text:style-name="P1027">Numatomo metinio dujų suvartojimo naujoje dujofikuojamoje teritorijoje duomenys<text:s/></text:p>
      <text:p text:style-name="P1028">_<text:tab/></text:p>
      <text:p text:style-name="P1029">_<text:tab/></text:p>
      <text:p text:style-name="P1030"/>
      <text:p text:style-name="P1031">Galimo ekonominio, technologinio, socialinio, ekologinio ir kt. poveikio naujai dujofikuojamai teritorijai aprašymas<text:s/></text:p>
      <text:p text:style-name="P1032">_<text:tab/></text:p>
      <text:p text:style-name="P1033">_<text:tab/></text:p>
      <text:p text:style-name="P1034">_<text:tab/></text:p>
      <text:p text:style-name="P1035">_<text:tab/></text:p>
      <text:p text:style-name="P1036">_<text:tab/></text:p>
      <text:p text:style-name="P1037">_<text:tab/>.</text:p>
      <text:p text:style-name="P1038"/>
      <text:p text:style-name="P1039">Kita svarbi įmonės ar institucijos informacija<text:s/><text:tab/></text:p>
      <text:p text:style-name="P1040">_<text:tab/>.</text:p>
      <text:p text:style-name="P1041"/>
      <text:p text:style-name="P1042">PRIDEDAMA: (pareiškėjo turimi su naujos teritorijos dujofikavimu susiję dokumentai, priimti atitinkamų institucijų<text:s/>sprendimai ar kt.)</text:p>
      <text:p text:style-name="P1043">1. ....................</text:p>
      <text:p text:style-name="P1044">2. ....................</text:p>
      <text:p text:style-name="P1045"/>
      <text:p text:style-name="P1046">Įmonės ar institucijos vadovas<text:s/><text:tab/></text:p>
      <text:p text:style-name="P1047">(pareigų pavadinimas, vardas ir pavardė, telefono<text:s/></text:p>
      <text:p text:style-name="P1048">numeris)</text:p>
      <text:p text:style-name="P1049"/>
      <table:table table:style-name="Table1050">
        <table:table-columns>
          <table:table-column table:style-name="TableColumn1051"/>
          <table:table-column table:style-name="TableColumn1052"/>
          <table:table-column table:style-name="TableColumn1053"/>
        </table:table-columns>
        <table:table-row table:style-name="TableRow1054">
          <table:table-cell table:style-name="TableCell1055">
            <text:p text:style-name="Normal">(Pareigų pavadinimas)</text:p>
          </table:table-cell>
          <table:table-cell table:style-name="TableCell1056">
            <text:p text:style-name="P1057">(Parašas)</text:p>
          </table:table-cell>
          <table:table-cell table:style-name="TableCell1058">
            <text:p text:style-name="P1059">(Vardas ir pavardė)</text:p>
          </table:table-cell>
        </table:table-row>
      </table:table>
      <text:p text:style-name="Normal"/>
      <text:p text:style-name="P1060">A. V.</text:p>
      <text:p text:style-name="Normal"/>
      <text:p text:style-name="P1061"><text:span text:style-name="T1062">_________________</text:span></text:p>
      <text:p text:style-name="P1063"/>
      <text:soft-page-break/>
      <text:p text:style-name="P1064"><text:span text:style-name="T1065">Naujų perdavimo ar skirstymo sistemų<text:s/></text:span></text:p>
      <text:p text:style-name="P1066">nedujofikuotoje teritorijoje įrengimo, naujų<text:s/></text:p>
      <text:p text:style-name="P1067">vartotojų gamtinių dujų sistemų prijungimo<text:s/></text:p>
      <text:p text:style-name="P1068">prie perdavimo ar skirstymo sistemų ir<text:s/></text:p>
      <text:p text:style-name="P1069">vartotojų gamtinių dujų sistemų įrengimo<text:s/></text:p>
      <text:p text:style-name="P1070">tvarkos aprašo</text:p>
      <text:p text:style-name="P1071"><text:span text:style-name="T1072">2</text:span><text:span text:style-name="T1073"><text:s/>priedas</text:span></text:p>
      <text:p text:style-name="P1074"/>
      <text:p text:style-name="P1075"><text:span text:style-name="T1076">REIKALAVIMAI VARTO</text:span><text:span text:style-name="T1077">TOJŲ DUJŲ SISTEMŲ PROJEKTŲ TURINIUI</text:span></text:p>
      <text:p text:style-name="P1078"/>
      <text:p text:style-name="P1079"><text:span text:style-name="T1080">1</text:span><text:span text:style-name="T1081">.<text:s/></text:span><text:span text:style-name="T1082"><text:tab/>Vartotojo dujų sistemos projekto (toliau – projektas) aiškinamajame rašte pateikiami pagrindžiami ir paaiškinami parengti projektiniai sprendiniai.</text:span></text:p>
      <text:p text:style-name="P1083"><text:span text:style-name="T1084">2</text:span><text:span text:style-name="T1085">. Aiškinamajame rašte pateikiami projektinių sprendinių<text:s/></text:span><text:span text:style-name="T1086">techniniai rodikliai:</text:span></text:p>
      <text:p text:style-name="P1087"><text:span text:style-name="T1088">2.1</text:span><text:span text:style-name="T1089">. vartotojas (-ai), dujų poreikis, numatomas suvartoti dujų kiekis;</text:span></text:p>
      <text:p text:style-name="P1090"><text:span text:style-name="T1091">2.2</text:span><text:span text:style-name="T1092">. vartotojo dujų sistemos prijungimo prie dujų įmonės dujų sistemos vieta (-os) ir sąlygos;</text:span></text:p>
      <text:p text:style-name="P1093"><text:span text:style-name="T1094">2.3</text:span><text:span text:style-name="T1095">. dujų rūšis;</text:span></text:p>
      <text:p text:style-name="P1096"><text:span text:style-name="T1097">2.4</text:span><text:span text:style-name="T1098">. maksimalus ir minimalus dujų slė</text:span><text:span text:style-name="T1099">gis prijungimo taške (bar);</text:span></text:p>
      <text:p text:style-name="P1100"><text:span text:style-name="T1101">2.5</text:span><text:span text:style-name="T1102">. maksimali dujų transportavimo galia, kuria galės naudotis vartotojas (m</text:span><text:span text:style-name="T1103">3</text:span><text:span text:style-name="T1104">/val. ir m</text:span><text:span text:style-name="T1105">3</text:span><text:span text:style-name="T1106">/parą);</text:span></text:p>
      <text:p text:style-name="P1107"><text:span text:style-name="T1108">2.6</text:span><text:span text:style-name="T1109">. patalpų, kuriuose bus įrengti dujiniai prietaisai ir (ar) įrenginiai, parametrai (tūris, plotas, aukštis ir kt.);</text:span></text:p>
      <text:p text:style-name="P1110"><text:span text:style-name="T1111">2.7</text:span><text:span text:style-name="T1112">. dujotiekio skersmuo prijungimo taške (mm), leidžiamas slėgis, ilgiai;</text:span></text:p>
      <text:p text:style-name="P1113"><text:span text:style-name="T1114">2.8</text:span><text:span text:style-name="T1115">. patalpų, kuriose įrengiamos vartotojo dujų sistemos, vėdinimo sąlygos;</text:span></text:p>
      <text:p text:style-name="P1116"><text:span text:style-name="T1117">2.9</text:span><text:span text:style-name="T1118">. įrengiamų dujų prietaisų ir (ar) įrenginių tipas, bendra vardinė galia, kiekis, dujų slėgis p</text:span><text:span text:style-name="T1119">rieš prietaisus ir (ar) įrenginius;</text:span></text:p>
      <text:p text:style-name="P1120"><text:span text:style-name="T1121">2.10</text:span><text:span text:style-name="T1122">. dujų apskaitos priemonės;</text:span></text:p>
      <text:p text:style-name="P1123"><text:span text:style-name="T1124">2.11</text:span><text:span text:style-name="T1125">. dirbant potencialiai sprogioje aplinkoje ir priešgaisrinės saugos reikalavimai;</text:span></text:p>
      <text:p text:style-name="P1126"><text:span text:style-name="T1127">2.12</text:span><text:span text:style-name="T1128">. dujų slėgio reguliavimo įrenginiai (įtaisai);</text:span></text:p>
      <text:p text:style-name="P1129"><text:span text:style-name="T1130">2.13</text:span><text:span text:style-name="T1131">. dujotiekio vamzdynų apsaugin</text:span><text:span text:style-name="T1132">ės dangos, apsaugos nuo korozijos įrenginiai;</text:span></text:p>
      <text:p text:style-name="P1133"><text:span text:style-name="T1134">2.14</text:span><text:span text:style-name="T1135">. skaičiavimais pagrįstas ir sprendiniais nustatytas sklypo zonų ir pastatų patalpų sprogimo ar gaisro pavojingumo kategorijos, zonų dydžiai;</text:span></text:p>
      <text:p text:style-name="P1136"><text:span text:style-name="T1137">2.15</text:span><text:span text:style-name="T1138">. aplinkosauginės priemonės;</text:span></text:p>
      <text:p text:style-name="P1139"><text:span text:style-name="T1140">2.16</text:span><text:span text:style-name="T1141">. pavojų analiz</text:span><text:span text:style-name="T1142">ė (potencialiai pavojingiems objektams).</text:span></text:p>
      <text:p text:style-name="P1143"><text:span text:style-name="T1144">3</text:span><text:span text:style-name="T1145">. Projekte pateikiamos šios specifikacijos (sąrašai):</text:span></text:p>
      <text:p text:style-name="P1146"><text:span text:style-name="T1147">3.1</text:span><text:span text:style-name="T1148">. projekto dokumentų sudėties žiniaraštis;</text:span></text:p>
      <text:p text:style-name="P1149"><text:span text:style-name="T1150">3.2</text:span><text:span text:style-name="T1151">. dokumentų ir standartų sąrašas, kuriais vadovaujantis parengtas projektas;</text:span></text:p>
      <text:p text:style-name="P1152"><text:span text:style-name="T1153">3.3</text:span><text:span text:style-name="T1154">. pateikiami<text:s/></text:span><text:span text:style-name="T1155">vartotojo dujų sistemai įrengti reikalingų produktų (gaminių ir medžiagų), technologinės įrangos, inžinerinės įrangos (įrenginių, gaminių) techniniai, kokybės, kiti reikalavimai, charakteristikos, rodikliai, reikalavimai statybos produktams (medžiagoms, ga</text:span><text:span text:style-name="T1156">miniams), įrenginiams (komplektiniams įrenginiams, talpykloms, slėginiams indams, uždarymo įtaisams, vamzdžiams, apsauginių dangų medžiagoms) ir kt.;</text:span></text:p>
      <text:p text:style-name="P1157"><text:span text:style-name="T1158">3.4</text:span><text:span text:style-name="T1159">. sąnaudų kiekių žiniaraščiai bei sąmatos (rengiami vartotojui (užsakovui) prašant).</text:span></text:p>
      <text:p text:style-name="P1160"><text:span text:style-name="T1161">4</text:span><text:span text:style-name="T1162">. Proje</text:span><text:span text:style-name="T1163">kte parengiami šie brėžiniai:</text:span></text:p>
      <text:p text:style-name="P1164"><text:span text:style-name="T1165">4.1</text:span><text:span text:style-name="T1166">. pastatų (patalpų), aukštų planai su dujinių prietaisų ir (ar) įrenginių ir dujų tinklų išdėstymu ir techniniais rodikliais (M1:50–M1:100);</text:span></text:p>
      <text:p text:style-name="P1167"><text:span text:style-name="T1168">4.2</text:span><text:span text:style-name="T1169">. sklypo dujų tinklų planai (topografiniame plane nubraižytos dujų<text:s/></text:span><text:span text:style-name="T1170">sistemos trasos) (M1:500) (kai jis rengiamas ant ne senesnio kaip 5 metų topografinio plano, kuris projekto rengimo metu prireikus patikslinamas, arba ant kadastrinių matavimų plano) su pažymėtais esamais ir projektuojamais statiniais, jų eksplikacija ir p</text:span><text:span text:style-name="T1171">rojektuojamų statinių pagrindiniais matmenimis plane ir aukščiais;</text:span></text:p>
      <text:p text:style-name="P1172"><text:span text:style-name="T1173">4.3</text:span><text:span text:style-name="T1174">. schema – grafiniais simboliais ir sutartiniais ženklais supaprastintai (gali būti ne<text:s/></text:span><text:soft-page-break/><text:span text:style-name="T1175">pagal mastelį) pavaizduoti projektiniai sprendiniai (Dujų sistemų pastatuose įrengimo taisyklių</text:span><text:span text:style-name="T1176"><text:s/>8 priedas);</text:span></text:p>
      <text:p text:style-name="P1177"><text:span text:style-name="T1178">4.4</text:span><text:span text:style-name="T1179">. dujų parametrų keitimo, reguliavimo, vartotojo dujų sistemų ir tinklų technologinio proceso funkcinės schemos (nebuitinių vartotojų dujų sistemoms, kuriose tokie įrenginiai yra numatyti).</text:span></text:p>
      <text:p text:style-name="P1180"><text:span text:style-name="T1181">5</text:span><text:span text:style-name="T1182">. Dujų sistemos projekte pateikiami rei</text:span><text:span text:style-name="T1183">kalavimai (nurodymai) vartotojo sistemos įrengimui:</text:span></text:p>
      <text:p text:style-name="P1184"><text:span text:style-name="T1185">5.1</text:span><text:span text:style-name="T1186">. reikalavimai įrengimo (montavimo) darbams: paruošiamiesiems, žemės kasimo, pagrindų įrengimo, dujotiekio vamzdynų prietaisų ir (ar) įrenginių montavimo, išbandymo, antikorozinio padengimo, izoliavi</text:span><text:span text:style-name="T1187">mo ir kitiems darbams, jų kokybės kontrolei (taip pat leistini nuokrypiai, įvertinimo metodai ir rodikliai);</text:span></text:p>
      <text:p text:style-name="P1188"><text:span text:style-name="T1189">5.2</text:span><text:span text:style-name="T1190">. sąrašai atliekamų bandymų ir paslėptų darbų;</text:span></text:p>
      <text:p text:style-name="P1191"><text:span text:style-name="T1192">5.3</text:span><text:span text:style-name="T1193">. dujotiekių apsaugos zonos teritorijos sutvarkymo, jeigu to reikia, projektiniai spre</text:span><text:span text:style-name="T1194">ndiniai.</text:span></text:p>
      <text:p text:style-name="P1195"><text:span text:style-name="T1196">6</text:span><text:span text:style-name="T1197">. Projektinių sprendimų skaičiavimai pateikiami, kai to reikalauja vartotojas (užsakovas), dujų įmonė, išdavusi prisijungimo sąlygas, ar asmenys, derinantys projektą.</text:span></text:p>
      <text:p text:style-name="P1198"/>
      <text:p text:style-name="P1199">_________________</text:p>
      <text:p text:style-name="P1200"/>
      <text:p text:style-name="P1201"/>
      <text:p text:style-name="P1202"><text:span text:style-name="T1203">Pakeitimai:</text:span></text:p>
      <text:p text:style-name="P1204"/>
      <text:p text:style-name="P1205"><text:span text:style-name="T1206">1.</text:span></text:p>
      <text:p text:style-name="P1207"><text:span text:style-name="T1208">Lietuvos Respublikos energetikos</text:span><text:span text:style-name="T1209"><text:s/>ministerija, Įsakymas</text:span></text:p>
      <text:p text:style-name="P1210"><text:span text:style-name="T1211">Nr.<text:s/></text:span><text:a xlink:href="https://www.e-tar.lt/portal/legalAct.html?documentId=TAR.346AC3D52321" office:target-frame-name="_top" xlink:show="replace"><text:span text:style-name="T1212">1-50</text:span></text:a><text:span text:style-name="T1213">, 2013-03-04, Žin., 2013, Nr. 25-1241 (2013-03-08), i. k. 113203NISAK00001-50</text:span></text:p>
      <text:p text:style-name="P1214"><text:span text:style-name="T1215">Dėl Lietuvos Respublikos energetikos ministro 2012 m. gruodžio 11</text:span><text:span text:style-name="T1216"><text:s/>d. įsakymo Nr. 1-261 "Dėl Naujų perdavimo ar skirstymo sistemų nedujofikuotoje teritorijoje įrengimo, naujų vartotojų gamtinių dujų sistemų prijungimo prie perdavimo ar skirstymo sistemų ir vartotojų gamtinių dujų sistemų įrengimo tvarkos aprašo patvirtin</text:span><text:span text:style-name="T1217">imo" pakeitimo</text:span></text:p>
      <text:p text:style-name="P1218"/>
      <text:p text:style-name="P1219"><text:span text:style-name="T1220">2.</text:span></text:p>
      <text:p text:style-name="P1221"><text:span text:style-name="T1222">Lietuvos Respublikos energetikos ministerija, Įsakymas</text:span></text:p>
      <text:p text:style-name="P1223"><text:span text:style-name="T1224">Nr.<text:s/></text:span><text:a xlink:href="https://www.e-tar.lt/portal/legalAct.html?documentId=7097bb00e04711e59cc8b27b54efaf6e" office:target-frame-name="_top" xlink:show="replace"><text:span text:style-name="T1225">1-77</text:span></text:a><text:span text:style-name="T1226">, 2016-03-01, paskelbta TAR 2016-03-07, i. k. 2016-04355</text:span></text:p>
      <text:p text:style-name="P1227"><text:span text:style-name="T1228">Dėl Lietuvos<text:s/></text:span><text:span text:style-name="T1229">Respublikos energetikos ministro 2012 m. gruodžio 11 d. įsakymo Nr. 1-261 „Dėl Naujų perdavimo ar skirstymo sistemų nedujofikuotoje teritorijoje įrengimo, naujų vartotojų gamtinių dujų sistemų prijungimo prie perdavimo ar skirstymo sistemų ir vartotojų gam</text:span><text:span text:style-name="T1230">tinių dujų sistemų įrengimo tvarkos aprašo patvirtinimo“ pakeitimo</text:span></text:p>
      <text:p text:style-name="P1231"/>
      <text:p text:style-name="P1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02-18T07:46:00Z</meta:creation-date>
    <dc:date>2020-02-18T07:46:00Z</dc:date>
    <meta:template xlink:href="Normal.dotm" xlink:type="simple"/>
    <meta:editing-cycles>2</meta:editing-cycles>
    <meta:editing-duration>PT0S</meta:editing-duration>
    <meta:document-statistic meta:page-count="16" meta:paragraph-count="253" meta:word-count="6123" meta:character-count="49896" meta:row-count="1073" meta:non-whitespace-character-count="44026"/>
  </office:meta>
</office:document-meta>
</file>