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T68" style:parent-style-name="DefaultParagraphFont" style:family="text">
      <style:text-properties style:font-name-asian="Calibri" fo:font-weight="bold" style:font-weight-asian="bold" style:font-weight-complex="bold" fo:text-transform="uppercase" fo:color="#000000"/>
    </style:style>
    <style:style style:name="P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widows="0" fo:orphans="0" fo:text-align="center" style:vertical-align="middle">
        <style:tab-stops>
          <style:tab-stop style:type="left" style:position="0.8861in"/>
        </style:tab-stops>
      </style:paragraph-properties>
    </style:style>
    <style:style style:name="P137" style:parent-style-name="Normal" style:family="paragraph">
      <style:paragraph-properties fo:widows="0" fo:orphans="0" fo:text-align="center" style:vertical-align="middle">
        <style:tab-stops>
          <style:tab-stop style:type="left" style:position="0.8861in"/>
        </style:tab-stops>
      </style:paragraph-properties>
    </style:style>
    <style:style style:name="T138" style:parent-style-name="DefaultParagraphFont" style:family="text">
      <style:text-properties style:font-name-asian="Calibri" fo:font-weight="bold" style:font-weight-asian="bold" style:font-weight-complex="bold" fo:text-transform="uppercase" fo:color="#000000"/>
    </style:style>
    <style:style style:name="T139" style:parent-style-name="DefaultParagraphFont" style:family="text">
      <style:text-properties style:font-name-asian="Calibri" fo:font-weight="bold" style:font-weight-asian="bold" style:font-weight-complex="bold" fo:text-transform="uppercase" fo:color="#000000"/>
    </style:style>
    <style:style style:name="P140" style:parent-style-name="Normal" style:family="paragraph">
      <style:paragraph-properties fo:widows="0" fo:orphans="0" fo:text-align="center" style:vertical-align="middle">
        <style:tab-stops>
          <style:tab-stop style:type="left" style:position="0.8861in"/>
        </style:tab-stops>
      </style:paragraph-properties>
    </style:style>
    <style:style style:name="T141" style:parent-style-name="DefaultParagraphFont" style:family="text">
      <style:text-properties style:font-name-asian="Calibri" fo:font-weight="bold" style:font-weight-asian="bold" style:font-weight-complex="bold" fo:text-transform="uppercase" fo:color="#000000"/>
    </style:style>
    <style:style style:name="P14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font-weight-complex="bold"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P2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P2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6"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307" style:parent-style-name="DefaultParagraphFont" style:family="text">
      <style:text-properties style:font-name-asian="Calibri" fo:font-weight="bold" style:font-weight-asian="bold" fo:color="#000000"/>
    </style:style>
    <style:style style:name="T308" style:parent-style-name="DefaultParagraphFont" style:family="text">
      <style:text-properties style:font-name-asian="Calibri" fo:color="#000000"/>
    </style:style>
    <style:style style:name="P309"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11" style:family="table-column">
      <style:table-column-properties style:column-width="4.9631in" style:use-optimal-column-width="false"/>
    </style:style>
    <style:style style:name="TableColumn312" style:family="table-column">
      <style:table-column-properties style:column-width="1.3354in" style:use-optimal-column-width="false"/>
    </style:style>
    <style:style style:name="Table310" style:family="table">
      <style:table-properties style:width="6.2986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vertical-align="middle">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b 66.6%"/>
    </style:style>
    <style:style style:name="T333" style:parent-style-name="DefaultParagraphFont" style:family="text">
      <style:text-properties style:font-name-asian="Calibri"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36" style:family="table-row">
      <style:table-row-properties style:min-row-height="0.3937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vertical-align="middle">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6.6%"/>
    </style:style>
    <style:style style:name="T341" style:parent-style-name="DefaultParagraphFont" style:family="text">
      <style:text-properties style:font-name-asian="Calibri"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44" style:family="table-row">
      <style:table-row-properties style:min-row-height="0.3937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fo:color="#000000"/>
    </style:style>
    <style:style style:name="P35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4" style:parent-style-name="Normal" style:family="paragraph">
      <style:paragraph-properties fo:text-align="justify" fo:text-indent="0.3937in">
        <style:tab-stops>
          <style:tab-stop style:type="right" style:position="6.2993in"/>
        </style:tab-stops>
      </style:paragraph-properties>
    </style:style>
    <style:style style:name="T355" style:parent-style-name="DefaultParagraphFont" style:family="text">
      <style:text-properties fo:language="en" fo:country="US"/>
    </style:style>
    <style:style style:name="T356" style:parent-style-name="DefaultParagraphFont" style:family="text">
      <style:text-properties fo:font-style="italic" style:font-style-asian="italic" text:display="none"/>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text-position="sub 66.6%"/>
    </style:style>
    <style:style style:name="T362" style:parent-style-name="DefaultParagraphFont" style:family="text">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text-position="sub 66.6%"/>
    </style:style>
    <style:style style:name="T366" style:parent-style-name="DefaultParagraphFont" style:family="text">
      <style:text-properties style:font-name-asian="Calibri" fo:color="#000000"/>
    </style:style>
    <style:style style:name="P3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P37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0" style:parent-style-name="Normal" style:family="paragraph">
      <style:paragraph-properties fo:text-align="justify" fo:text-indent="0.3937in">
        <style:tab-stops>
          <style:tab-stop style:type="right" style:position="6.2993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font-style="italic" style:font-style-asian="italic" text:display="none"/>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text-position="sub 66.6%"/>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text-position="sub 66.6%"/>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text-position="sub 66.6%"/>
    </style:style>
    <style:style style:name="T392" style:parent-style-name="DefaultParagraphFont" style:family="text">
      <style:text-properties style:font-name-asian="Calibri" fo:color="#000000"/>
    </style:style>
    <style:style style:name="P3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text-position="sub 66.6%"/>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T399" style:parent-style-name="DefaultParagraphFont" style:family="text">
      <style:text-properties style:font-name-asian="Calibri" fo:color="#000000" style:text-position="sub 66.6%"/>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text-position="sub 66.6%"/>
    </style:style>
    <style:style style:name="T402" style:parent-style-name="DefaultParagraphFont" style:family="text">
      <style:text-properties style:font-name-asian="Calibri" fo:color="#000000"/>
    </style:style>
    <style:style style:name="P4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text-position="sub 66.6%"/>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text-position="sub 66.6%"/>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text-position="sub 66.6%"/>
    </style:style>
    <style:style style:name="T410" style:parent-style-name="DefaultParagraphFont" style:family="text">
      <style:text-properties style:font-name-asian="Calibri"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P41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16" style:parent-style-name="Normal" style:family="paragraph">
      <style:paragraph-properties fo:text-align="justify" fo:text-indent="0.3937in">
        <style:tab-stops>
          <style:tab-stop style:type="right" style:position="6.2993in"/>
        </style:tab-stops>
      </style:paragraph-properties>
    </style:style>
    <style:style style:name="T417" style:parent-style-name="DefaultParagraphFont" style:family="text">
      <style:text-properties style:text-position="-30% 100%" fo:language="en" fo:country="US"/>
    </style:style>
    <style:style style:name="T418" style:parent-style-name="DefaultParagraphFont" style:family="text">
      <style:text-properties fo:font-style="italic" style:font-style-asian="italic" text:display="none" style:text-position="-30% 100%"/>
    </style:style>
    <style:style style:name="T419" style:parent-style-name="DefaultParagraphFont" style:family="text">
      <style:text-properties style:text-position="-30% 100%"/>
    </style:style>
    <style:style style:name="T420" style:parent-style-name="DefaultParagraphFont" style:family="text">
      <style:text-properties style:text-position="-30% 100%"/>
    </style:style>
    <style:style style:name="P4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P4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P4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P4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2" style:parent-style-name="DefaultParagraphFont" style:family="text">
      <style:text-properties style:font-name-asian="Calibri" fo:font-weight="bold" style:font-weight-asian="bold" style:font-weight-complex="bold" fo:text-transform="uppercase" fo:color="#000000"/>
    </style:style>
    <style:style style:name="T473" style:parent-style-name="DefaultParagraphFont" style:family="text">
      <style:text-properties style:font-name-asian="Calibri" fo:font-weight="bold" style:font-weight-asian="bold" style:font-weight-complex="bold" fo:text-transform="uppercase" fo:color="#000000"/>
    </style:style>
    <style:style style:name="P47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5" style:parent-style-name="DefaultParagraphFont" style:family="text">
      <style:text-properties style:font-name-asian="Calibri" fo:font-weight="bold" style:font-weight-asian="bold" style:font-weight-complex="bold" fo:text-transform="uppercase" fo:color="#000000"/>
    </style:style>
    <style:style style:name="P4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P4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6.6%"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per 66.6%"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P6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style>
    <style:style style:name="T646" style:parent-style-name="DefaultParagraphFont" style:family="text">
      <style:text-properties style:font-name-asian="Calibri" fo:color="#000000"/>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style>
    <style:style style:name="P6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P6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T659" style:parent-style-name="DefaultParagraphFont" style:family="text">
      <style:text-properties style:font-name-asian="Calibri" fo:color="#000000"/>
    </style:style>
    <style:style style:name="P6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style:style>
    <style:style style:name="T663" style:parent-style-name="DefaultParagraphFont" style:family="text">
      <style:text-properties style:font-name-asian="Calibri" fo:color="#000000"/>
    </style:style>
    <style:style style:name="P6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P6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P6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3" style:parent-style-name="DefaultParagraphFont" style:family="text">
      <style:text-properties style:font-name-asian="Calibri"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P6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fo:color="#000000"/>
    </style:style>
    <style:style style:name="P6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P6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color="#000000"/>
    </style:style>
    <style:style style:name="P6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center" style:vertical-align="middle">
        <style:tab-stops>
          <style:tab-stop style:type="left" style:position="0.8861in"/>
        </style:tab-stops>
      </style:paragraph-properties>
    </style:style>
    <style:style style:name="P705" style:parent-style-name="Normal" style:family="paragraph">
      <style:paragraph-properties fo:widows="0" fo:orphans="0" fo:text-align="center" style:vertical-align="middle">
        <style:tab-stops>
          <style:tab-stop style:type="left" style:position="0.8861in"/>
        </style:tab-stops>
      </style:paragraph-properties>
    </style:style>
    <style:style style:name="T706" style:parent-style-name="DefaultParagraphFont" style:family="text">
      <style:text-properties style:font-name-asian="Calibri" fo:font-weight="bold" style:font-weight-asian="bold" style:font-weight-complex="bold" fo:text-transform="uppercase" fo:color="#000000"/>
    </style:style>
    <style:style style:name="T707" style:parent-style-name="DefaultParagraphFont" style:family="text">
      <style:text-properties style:font-name-asian="Calibri" fo:font-weight="bold" style:font-weight-asian="bold" style:font-weight-complex="bold" fo:text-transform="uppercase" fo:color="#000000"/>
    </style:style>
    <style:style style:name="P708" style:parent-style-name="Normal" style:family="paragraph">
      <style:paragraph-properties fo:widows="0" fo:orphans="0" fo:text-align="center" style:vertical-align="middle">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fo:text-transform="uppercase" fo:color="#000000"/>
    </style:style>
    <style:style style:name="P71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P7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T718" style:parent-style-name="DefaultParagraphFont" style:family="text">
      <style:text-properties style:font-name-asian="Calibri" fo:color="#000000"/>
    </style:style>
    <style:style style:name="P7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P7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3" style:parent-style-name="DefaultParagraphFont" style:family="text">
      <style:text-properties style:font-name-asian="Calibri" fo:color="#000000"/>
    </style:style>
    <style:style style:name="T724" style:parent-style-name="DefaultParagraphFont" style:family="text">
      <style:text-properties style:font-name-asian="Calibri" fo:color="#000000"/>
    </style:style>
    <style:style style:name="P7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text-position="super 66.6%"/>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text-position="super 66.6%"/>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text-position="super 66.6%"/>
    </style:style>
    <style:style style:name="T734" style:parent-style-name="DefaultParagraphFont" style:family="text">
      <style:text-properties style:font-name-asian="Calibri" fo:color="#000000"/>
    </style:style>
    <style:style style:name="P7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36" style:parent-style-name="DefaultParagraphFont" style:family="text">
      <style:text-properties style:font-name-asian="Calibri" fo:color="#000000"/>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fo:color="#000000"/>
    </style:style>
    <style:style style:name="P7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0" style:parent-style-name="DefaultParagraphFont" style:family="text">
      <style:text-properties style:font-name-asian="Calibri" fo:color="#000000"/>
    </style:style>
    <style:style style:name="T741" style:parent-style-name="DefaultParagraphFont" style:family="text">
      <style:text-properties style:font-name-asian="Calibri" fo:color="#000000"/>
    </style:style>
    <style:style style:name="P7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style:font-name-asian="Calibri" fo:color="#000000"/>
    </style:style>
    <style:style style:name="P746" style:parent-style-name="Normal" style:family="paragraph">
      <style:paragraph-properties fo:text-align="justify" style:vertical-align="middle" fo:text-indent="0.3937in">
        <style:tab-stops>
          <style:tab-stop style:type="left" style:position="0.886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style>
    <style:style style:name="P751" style:parent-style-name="Normal" style:family="paragraph">
      <style:paragraph-properties fo:widows="0" fo:orphans="0" fo:text-align="center" style:vertical-align="middle">
        <style:tab-stops>
          <style:tab-stop style:type="left" style:position="0.8861in"/>
        </style:tab-stops>
      </style:paragraph-properties>
    </style:style>
    <style:style style:name="T752" style:parent-style-name="DefaultParagraphFont" style:family="text">
      <style:text-properties style:font-name-asian="Calibri" fo:font-weight="bold" style:font-weight-asian="bold" style:font-weight-complex="bold" fo:text-transform="uppercase" fo:color="#000000"/>
    </style:style>
    <style:style style:name="T753" style:parent-style-name="DefaultParagraphFont" style:family="text">
      <style:text-properties style:font-name-asian="Calibri" fo:font-weight="bold" style:font-weight-asian="bold" style:font-weight-complex="bold" fo:text-transform="uppercase" fo:color="#000000"/>
    </style:style>
    <style:style style:name="P754" style:parent-style-name="Normal" style:family="paragraph">
      <style:paragraph-properties fo:widows="0" fo:orphans="0" fo:text-align="center" style:vertical-align="middle">
        <style:tab-stops>
          <style:tab-stop style:type="left" style:position="0.8861in"/>
        </style:tab-stops>
      </style:paragraph-properties>
    </style:style>
    <style:style style:name="T755" style:parent-style-name="DefaultParagraphFont" style:family="text">
      <style:text-properties style:font-name-asian="Calibri" fo:font-weight="bold" style:font-weight-asian="bold" style:font-weight-complex="bold" fo:text-transform="uppercase" fo:color="#000000"/>
    </style:style>
    <style:style style:name="P7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color="#000000"/>
    </style:style>
    <style:style style:name="T760" style:parent-style-name="DefaultParagraphFont" style:family="text">
      <style:text-properties style:font-name-asian="Calibri" fo:color="#000000"/>
    </style:style>
    <style:style style:name="T761" style:parent-style-name="DefaultParagraphFont" style:family="text">
      <style:text-properties style:font-name-asian="Calibri" fo:color="#000000"/>
    </style:style>
    <style:style style:name="P762" style:parent-style-name="Normal" style:family="paragraph">
      <style:paragraph-properties fo:text-align="justify" style:vertical-align="middle" fo:text-indent="0.3937in">
        <style:tab-stops>
          <style:tab-stop style:type="left" style:position="0.8861in"/>
        </style:tab-stops>
      </style:paragraph-properties>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fo:color="#000000"/>
    </style:style>
    <style:style style:name="P766" style:parent-style-name="Normal" style:family="paragraph">
      <style:paragraph-properties fo:widows="0" fo:orphans="0" fo:text-align="center" style:vertical-align="middle">
        <style:tab-stops>
          <style:tab-stop style:type="left" style:position="0.8861in"/>
        </style:tab-stops>
      </style:paragraph-properties>
    </style:style>
    <style:style style:name="P767" style:parent-style-name="Normal" style:family="paragraph">
      <style:paragraph-properties fo:widows="0" fo:orphans="0" fo:text-align="center" style:vertical-align="middle">
        <style:tab-stops>
          <style:tab-stop style:type="left" style:position="0.8861in"/>
        </style:tab-stops>
      </style:paragraph-properties>
    </style:style>
    <style:style style:name="T768" style:parent-style-name="DefaultParagraphFont" style:family="text">
      <style:text-properties style:font-name-asian="Calibri" fo:font-weight="bold" style:font-weight-asian="bold" style:font-weight-complex="bold" fo:text-transform="uppercase" fo:color="#000000"/>
    </style:style>
    <style:style style:name="T769" style:parent-style-name="DefaultParagraphFont" style:family="text">
      <style:text-properties style:font-name-asian="Calibri" fo:font-weight="bold" style:font-weight-asian="bold" style:font-weight-complex="bold" fo:text-transform="uppercase" fo:color="#000000"/>
    </style:style>
    <style:style style:name="P770" style:parent-style-name="Normal" style:family="paragraph">
      <style:paragraph-properties fo:widows="0" fo:orphans="0" fo:text-align="center" style:vertical-align="middle">
        <style:tab-stops>
          <style:tab-stop style:type="left" style:position="0.8861in"/>
        </style:tab-stops>
      </style:paragraph-properties>
    </style:style>
    <style:style style:name="T771" style:parent-style-name="DefaultParagraphFont" style:family="text">
      <style:text-properties style:font-name-asian="Calibri" fo:font-weight="bold" style:font-weight-asian="bold" style:font-weight-complex="bold" fo:text-transform="uppercase" fo:color="#000000"/>
    </style:style>
    <style:style style:name="P77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fo:color="#000000"/>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color="#000000"/>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font-weight-complex="bold"/>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widows="0" fo:orphans="0" fo:text-align="justify" fo:text-indent="0.3937in">
        <style:tab-stops>
          <style:tab-stop style:type="left" style:position="0.8861in"/>
        </style:tab-stops>
      </style:paragraph-properties>
    </style:style>
    <style:style style:name="T833" style:parent-style-name="DefaultParagraphFont" style:family="text">
      <style:text-properties style:font-name-asian="Calibri"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widows="0" fo:orphans="0" fo:text-align="justify" fo:text-indent="0.3937in">
        <style:tab-stops>
          <style:tab-stop style:type="left" style:position="0.8861in"/>
        </style:tab-stops>
      </style:paragraph-properties>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fo:color="#000000"/>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style:font-weight-complex="bold" fo:color="#000000"/>
    </style:style>
    <style:style style:name="T842" style:parent-style-name="DefaultParagraphFont" style:family="text">
      <style:text-properties style:font-name-asian="Calibri" fo:color="#000000"/>
    </style:style>
    <style:style style:name="P843" style:parent-style-name="Normal" style:family="paragraph">
      <style:paragraph-properties fo:widows="0" fo:orphans="0" fo:text-align="center" style:vertical-align="middle">
        <style:tab-stops>
          <style:tab-stop style:type="left" style:position="0.8861in"/>
        </style:tab-stops>
      </style:paragraph-properties>
    </style:style>
    <style:style style:name="P844" style:parent-style-name="Normal" style:family="paragraph">
      <style:paragraph-properties fo:widows="0" fo:orphans="0" fo:text-align="center" style:vertical-align="middle">
        <style:tab-stops>
          <style:tab-stop style:type="left" style:position="0.8861in"/>
        </style:tab-stops>
      </style:paragraph-properties>
    </style:style>
    <style:style style:name="T845" style:parent-style-name="DefaultParagraphFont" style:family="text">
      <style:text-properties style:font-name-asian="Calibri" fo:font-weight="bold" style:font-weight-asian="bold" style:font-weight-complex="bold" fo:text-transform="uppercase" fo:color="#000000" style:font-size-complex="12pt"/>
    </style:style>
    <style:style style:name="T846" style:parent-style-name="DefaultParagraphFont" style:family="text">
      <style:text-properties style:font-name-asian="Calibri" fo:font-weight="bold" style:font-weight-asian="bold" style:font-weight-complex="bold" fo:text-transform="uppercase" fo:color="#000000" style:font-size-complex="12pt"/>
    </style:style>
    <style:style style:name="P847" style:parent-style-name="Normal" style:family="paragraph">
      <style:paragraph-properties fo:widows="0" fo:orphans="0" fo:text-align="center" style:vertical-align="middle">
        <style:tab-stops>
          <style:tab-stop style:type="left" style:position="0.8861in"/>
        </style:tab-stops>
      </style:paragraph-properties>
    </style:style>
    <style:style style:name="T848" style:parent-style-name="DefaultParagraphFont" style:family="text">
      <style:text-properties style:font-name-asian="Calibri" fo:font-weight="bold" style:font-weight-asian="bold" style:font-weight-complex="bold" fo:text-transform="uppercase" fo:color="#000000" style:font-size-complex="12pt"/>
    </style:style>
    <style:style style:name="P84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vertical-align="middle">
        <style:tab-stops>
          <style:tab-stop style:type="left" style:position="0.8861in"/>
        </style:tab-stops>
      </style:paragraph-properties>
    </style:style>
    <style:style style:name="T862" style:parent-style-name="DefaultParagraphFont" style:family="text">
      <style:text-properties style:font-name-asian="Calibri" fo:font-weight="bold" style:font-weight-asian="bold" style:font-weight-complex="bold" fo:text-transform="uppercase" fo:color="#000000"/>
    </style:style>
    <style:style style:name="T863" style:parent-style-name="DefaultParagraphFont" style:family="text">
      <style:text-properties style:font-name-asian="Calibri" fo:font-weight="bold" style:font-weight-asian="bold" style:font-weight-complex="bold" fo:text-transform="uppercase" fo:color="#000000"/>
    </style:style>
    <style:style style:name="P864" style:parent-style-name="Normal" style:family="paragraph">
      <style:paragraph-properties fo:widows="0" fo:orphans="0" fo:text-align="center" style:vertical-align="middle">
        <style:tab-stops>
          <style:tab-stop style:type="left" style:position="0.8861in"/>
        </style:tab-stops>
      </style:paragraph-properties>
    </style:style>
    <style:style style:name="T865" style:parent-style-name="DefaultParagraphFont" style:family="text">
      <style:text-properties style:font-name-asian="Calibri" fo:font-weight="bold" style:font-weight-asian="bold" style:font-weight-complex="bold" fo:text-transform="uppercase" fo:color="#000000"/>
    </style:style>
    <style:style style:name="P86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widows="0" fo:orphans="0" fo:text-align="justify" fo:text-indent="0.3937in">
        <style:tab-stops>
          <style:tab-stop style:type="left" style:position="0.8861in"/>
        </style:tab-stops>
      </style:paragraph-properties>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style>
    <style:style style:name="P877" style:parent-style-name="Normal" style:family="paragraph">
      <style:paragraph-properties fo:widows="0" fo:orphans="0" fo:text-align="center" fo:text-indent="0.3937in">
        <style:tab-stops>
          <style:tab-stop style:type="left" style:position="0.8861in"/>
        </style:tab-stops>
      </style:paragraph-properties>
    </style:style>
    <style:style style:name="P878" style:parent-style-name="Normal" style:family="paragraph">
      <style:paragraph-properties fo:widows="0" fo:orphans="0" fo:text-align="center" style:vertical-align="middle">
        <style:tab-stops>
          <style:tab-stop style:type="left" style:position="0.8861in"/>
        </style:tab-stops>
      </style:paragraph-properties>
    </style:style>
    <style:style style:name="T879" style:parent-style-name="DefaultParagraphFont" style:family="text">
      <style:text-properties style:font-name-asian="Calibri" fo:color="#000000"/>
    </style:style>
    <style:style style:name="P880"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8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1"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fo:color="#000000"/>
    </style:style>
    <style:style style:name="P89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tab-stops>
          <style:tab-stop style:type="righ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righ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righ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2"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953" style:parent-style-name="Normal" style:family="paragraph">
      <style:paragraph-properties fo:widows="0" fo:orphans="0" fo:text-align="center" style:vertical-align="middle">
        <style:tab-stops>
          <style:tab-stop style:type="left" style:position="0.8861in"/>
        </style:tab-stops>
      </style:paragraph-properties>
    </style:style>
    <style:style style:name="T954" style:parent-style-name="DefaultParagraphFont" style:family="text">
      <style:text-properties style:font-name-asian="Calibri" fo:color="#000000"/>
    </style:style>
    <style:style style:name="P955"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96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67" style:parent-style-name="DefaultParagraphFont" style:family="text">
      <style:text-properties style:font-name-asian="Calibri" fo:color="#000000"/>
    </style:style>
    <style:style style:name="T968" style:parent-style-name="DefaultParagraphFont" style:family="text">
      <style:text-properties style:font-name-asian="Calibri" fo:color="#000000"/>
    </style:style>
    <style:style style:name="P969"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97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977" style:parent-style-name="Normal" style:family="paragraph">
      <style:paragraph-properties fo:widows="0" fo:orphans="0" fo:text-align="center" style:vertical-align="middle">
        <style:tab-stops>
          <style:tab-stop style:type="left" style:position="0.8861in"/>
        </style:tab-stops>
      </style:paragraph-properties>
    </style:style>
    <style:style style:name="T978" style:parent-style-name="DefaultParagraphFont" style:family="text">
      <style:text-properties style:font-name-asian="Calibri" fo:font-weight="bold" style:font-weight-asian="bold" style:font-weight-complex="bold" fo:color="#000000"/>
    </style:style>
    <style:style style:name="P979" style:parent-style-name="Normal" style:family="paragraph">
      <style:paragraph-properties fo:widows="0" fo:orphans="0" fo:text-align="center" style:vertical-align="middle">
        <style:tab-stops>
          <style:tab-stop style:type="left" style:position="0.8861in"/>
        </style:tab-stops>
      </style:paragraph-properties>
    </style:style>
    <style:style style:name="T980" style:parent-style-name="DefaultParagraphFont" style:family="text">
      <style:text-properties style:font-name-asian="Calibri" fo:font-weight="bold" style:font-weight-asian="bold" style:font-weight-complex="bold" fo:color="#000000"/>
    </style:style>
    <style:style style:name="P98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82"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98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984"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9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9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987" style:parent-style-name="DefaultParagraphFont" style:family="text">
      <style:text-properties style:font-name-asian="Calibri" fo:color="#000000" fo:font-size="9pt" style:font-size-asian="9pt"/>
    </style:style>
    <style:style style:name="T988" style:parent-style-name="DefaultParagraphFont" style:family="text">
      <style:text-properties style:font-name-asian="Calibri" fo:color="#000000" fo:font-size="9pt" style:font-size-asian="9pt"/>
    </style:style>
    <style:style style:name="T989" style:parent-style-name="DefaultParagraphFont" style:family="text">
      <style:text-properties style:font-name-asian="Calibri" fo:color="#000000"/>
    </style:style>
    <style:style style:name="T990" style:parent-style-name="DefaultParagraphFont" style:family="text">
      <style:text-properties style:font-name-asian="Calibri" fo:color="#000000"/>
    </style:style>
    <style:style style:name="P991" style:parent-style-name="Normal" style:family="paragraph">
      <style:paragraph-properties fo:widows="0" fo:orphans="0" fo:text-align="justify" style:vertical-align="middle" fo:text-indent="2.0673in"/>
      <style:text-properties style:font-name-asian="Calibri" fo:color="#000000"/>
    </style:style>
    <style:style style:name="P9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4"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9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2"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10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5"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1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029" style:family="table-column">
      <style:table-column-properties style:column-width="2.1076in"/>
    </style:style>
    <style:style style:name="TableColumn1030" style:family="table-column">
      <style:table-column-properties style:column-width="2.0958in"/>
    </style:style>
    <style:style style:name="TableColumn1031" style:family="table-column">
      <style:table-column-properties style:column-width="2.0951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8</text:span></text:p>
      <text:p text:style-name="P8"/>
      <text:p text:style-name="P9"><text:span text:style-name="T10">Įsakymas paskelbtas: Žin. 2012, Nr.<text:s/></text:span><text:a xlink:href="https://www.e-tar.lt/portal/legalAct.html?documentId=TAR.A6C00AD75F4E" office:target-frame-name="_top" xlink:show="replace"><text:span text:style-name="T11">148-7620</text:span></text:a><text:span text:style-name="T12">, i. k. 112203NISAK0001-261</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NAUJŲ perdavimo ar skirstymo sistemų nedujofikuotoje teritorijoje įrengimo, NAUJŲ VARTOTOJŲ GAMTINIŲ DUJŲ SISTEMŲ PRIJUNGIMO PRIE PERDAVIMO AR SKIRSTYMO SISTE</text:span><text:span text:style-name="T21">MŲ IR vartotojų gamtinių dujų sistemų įrengimo tvarkos aprašo PATVIRTINIMO</text:span></text:p>
      <text:p text:style-name="P22"/>
      <text:p text:style-name="P23">2012 m. gruodžio 11 d. Nr. 1-261</text:p>
      <text:p text:style-name="P24">Vilnius</text:p>
      <text:p text:style-name="P25"/>
      <text:p text:style-name="P26"/>
      <text:p text:style-name="P27"><text:span text:style-name="T28">Vadovaudamasis Lietuvos Respublikos gamtinių dujų įstatymo 37 straipsnio 3 ir 4 dalimis, Lietuvos Respublikos energetikos įstatymo 6 st</text:span><text:span text:style-name="T29">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30">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31">etuvos Respublikos gamtinių dujų įstatymą“ pripažinimo netekusiais galios“ 1.5 papunkčiu,</text:span><text:s/></text:p>
      <text:p text:style-name="P32">Preambulės pakeitimai:</text:p>
      <text:p text:style-name="P33"><text:span text:style-name="T34">Nr.<text:s/></text:span><text:a xlink:href="https://www.e-tar.lt/portal/legalAct.html?documentId=b3d453f0d28c11e68d79c2033f194657" office:target-frame-name="_top" xlink:show="replace"><text:span text:style-name="T35">1-1</text:span></text:a><text:span text:style-name="T36">, 2017-01-04, paskelbta TAR 2017-01-0</text:span><text:span text:style-name="T37">6, i. k. 2017-00590</text:span></text:p>
      <text:p text:style-name="Normal"/>
      <text:p text:style-name="P38"><text:span text:style-name="T39">t v i r t i n u Naujų perdavimo ar skirstymo sistemų nedujofikuotoje teritorijoje įrengimo, naujų vartotojų gamtinių dujų sistemų prijungimo prie perdavimo ar skirstymo sistemų ir vartotojų gamtinių dujų sistemų įrengimo tvarkos apra</text:span><text:span text:style-name="T40">šą (pridedama).</text:span></text:p>
      <text:p text:style-name="P41"/>
      <text:p text:style-name="P42"/>
      <text:p text:style-name="P43"/>
      <text:p text:style-name="P44"><text:span text:style-name="T45">L. e. energetikos ministro pareigas</text:span><text:span text:style-name="T46"><text:tab/>Arvydas Sekmokas</text:span></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ext:span><text:span text:style-name="T68">TOS<text:s/></text:span></text:p>
      <text:p text:style-name="P69"/>
      <text:p text:style-name="P70"><text:span text:style-name="T71">1</text:span><text:span text:style-name="T72">. Naujų perdavimo ar skirstymo sistemų nedujofikuotoje teritorijoje įrengimo, naujų vartotojų gamtinių dujų sistemų prijungimo prie perdavimo ar skirstymo sistemų ir vartotojų gamtinių dujų sistemų įrengimo tvarkos aprašas (toliau – Aprašas) nus</text:span><text:span text:style-name="T73">tato:</text:span></text:p>
      <text:p text:style-name="P74"><text:span text:style-name="T75">1.1</text:span><text:span text:style-name="T76">. naujų perdavimo ar skirstymo sistemų nedujofikuotoje teritorijoje įrengimo tvarką;</text:span></text:p>
      <text:p text:style-name="P77"><text:span text:style-name="T78">1.2</text:span><text:span text:style-name="T79">. naujų vartotojų gamtinių dujų (toliau – dujos) sistemų prijungimo prie perdavimo ar skirstymo sistemų operatorių (toliau – operatoriai) dujų sistemų tv</text:span><text:span text:style-name="T80">arką;</text:span></text:p>
      <text:p text:style-name="P81"><text:span text:style-name="T82">1.3</text:span><text:span text:style-name="T83">. vartotojų dujų sistemų projektavimo ir įrengimo (pertvarkymo) reikalavimus;</text:span></text:p>
      <text:p text:style-name="P84"><text:span text:style-name="T85">1.4</text:span><text:span text:style-name="T86">. o</text:span><text:span text:style-name="T87">peratorių ir vartotojų teises bei pareigas teikiant Apraše nustatytas paslaugas;</text:span></text:p>
      <text:p text:style-name="P88"><text:span text:style-name="T89">1.5</text:span><text:span text:style-name="T90">. nebuitinių vartotojų atliekamo skirstymo sistemos įrengimo tvarką</text:span><text:span text:style-name="T91"><text:s/>(1 priedas);</text:span></text:p>
      <text:p text:style-name="P92"><text:span text:style-name="T93">1.6</text:span><text:span text:style-name="T94">. mokėjimo už operatorių teikiamas paslaugas tvarką;</text:span></text:p>
      <text:p text:style-name="P95"><text:span text:style-name="T96">1.7</text:span><text:span text:style-name="T97">. naujų vartotojų dujų sistemų prijungimo prie vietinės bendrojo naudojimo sistemos sąlygas.</text:span></text:p>
      <text:p text:style-name="P98"><text:span text:style-name="T99">2</text:span><text:span text:style-name="T100">. Aprašas yra privalomas visiems asmenims, projektuojantiems, įrengiantiems</text:span><text:span text:style-name="T101"><text:s/>(pertvarkantiems) dujų sistemas ir vartotojų dujų sistemas, asmenims, derinantiems (tikrinantiems, pritariantiems) dujų sistemų projektus ir vartotojų dujų sistemų projektus, dujų sistemų ir vartotojų dujų sistemų įrengimo techniniams prižiūrėtojams, dujų</text:span><text:span text:style-name="T102"><text:s/>sistemų savininkams ir naudotojams, operatoriams.</text:span><text:s/></text:p>
      <text:p text:style-name="P103"><text:span text:style-name="T104">3</text:span><text:span text:style-name="T105">. Dujų sistemos projektuojamos ir įrengiamos vadovaujantis Lietuvos Respublikos energetikos įstatymo, Lietuvos Respublikos gamtinių dujų įstatymo, Lietuvos Respublikos statybos įstatymo nuostatomis,<text:s/></text:span><text:span text:style-name="T106">Skirstomųjų dujotiekių įrengimo taisyklėmis, patvirtintomis Lietuvos Respublikos energetikos ministro 2016 m. gegužės 17 d. įsakymu Nr.</text:span><text:span text:style-name="T107"> </text:span><text:span text:style-name="T108">1-162 „Dėl Skirstomųjų dujotiekių įrengimo taisyklių patvirtinimo“,<text:s/></text:span>Magistralinio dujotiekio įrengimo ir plėtros taisyklės, patvirtintos Lietuvos Respublikos energetikos ministro 2014 m. sausio 28 d. įsakymu Nr.<text:span text:style-name="T109"> </text:span>1-12 „Dėl Magistralinio dujotiekio įrengimo taisyklių patvirtinimo“,<text:span text:style-name="T110"><text:s/></text:span><text:span text:style-name="T111">Dujų sistemų pastatuose įrengimo taisyklėmis, patvirtintomis Lietuvos Respublikos energetikos m</text:span><text:span text:style-name="T112">inistro 2012</text:span><text:span text:style-name="T113"> </text:span><text:span text:style-name="T114">m. sausio 2 d. įsakymu Nr.</text:span><text:span text:style-name="T115"> </text:span><text:span text:style-name="T116">1-2 „Dėl Dujų sistemų pastatuose įrengimo taisyklių patvirtinimo“, Asmenų, turinčių teisę įrengti ir eksploatuoti energetikos įrenginius, atestavimo taisyklėmis, patvirtintomis Lietuvos Respublikos energetikos minist</text:span><text:span text:style-name="T117">ro 2010 m. spalio 4 d. įsakymu Nr.</text:span><text:span text:style-name="T118"><text:s/> </text:span><text:span text:style-name="T119">1-274 „Dėl Asmenų, turinčių teisę įrengti ir eksploatuoti energetikos įrenginius, atestavimo taisyklių patvirtinimo“ (toliau – Asmenų atestavimo taisyklės), Aprašu ir kitais dujotiekių įrengimą reglamentuojančiais teisės</text:span><text:span text:style-name="T120"><text:s/>aktais.<text:s/></text:span></text:p>
      <text:p text:style-name="P121"><text:span text:style-name="T122">4</text:span><text:span text:style-name="T123">.<text:s/></text:span><text:span text:style-name="T124">Operatoriai, įgyvendindami Gamtinių dujų įstatymu ir Aprašu jiems priskirtas funkcijas – sistemų plėtrą bei vartotojų dujų sistemų prijungimą<text:s/></text:span><text:span text:style-name="T125">prie operatorių dujų sistemų</text:span><text:span text:style-name="T126">, turi teisę iš valstybės registrų rinkti asmenų duomenis, siekiant n</text:span><text:span text:style-name="T127">ustatyti žemės sklypų, kuriuose yra galimybė įrengti dujų sistemas, savininkus ir sklypų ribas. Tokie duomenys renkami rengiant<text:s/></text:span><text:soft-page-break/><text:span text:style-name="T128">dujų sistemų įrengimo projektus, vykdant projektų derinimą, vertinimą, vykdymo priežiūrą bei teikiant prijungimo prie</text:span><text:span text:style-name="T129"><text:s/>operatorių</text:span><text:span text:style-name="T130"><text:s/>dujų sistemų</text:span><text:span text:style-name="T131"><text:s/>paslaugą ir gali būti teikiami projektavimo ir (ar) įrengimo (prijungimo) paslaugą operatoriui teikiantiems asmenims. Renkant duomenis šiame punkte nurodytais tikslais, žemės sklypų savininkai apie jų duomenų rinkimą atskiru pranešimu neinfor</text:span><text:span text:style-name="T132">muojami.</text:span></text:p>
      <text:p text:style-name="P133"><text:span text:style-name="T134">5</text:span><text:span text:style-name="T135">. Apraše vartojamos sąvokos suprantamos taip, kaip jas apibrėžia Gamtinių dujų įstatymas, Energetikos įstatymas, Statybos įstatymas ir jų įgyvendinamieji teisės aktai.</text:span></text:p>
      <text:p text:style-name="P136"/>
      <text:p text:style-name="P137"><text:span text:style-name="T138">II</text:span><text:span text:style-name="T139"><text:s/>SKYRIUS</text:span></text:p>
      <text:p text:style-name="P140"><text:span text:style-name="T141">DUJŲ SISTEMŲ PLĖTRA NEDUJOFIKUOTOJE TERITORIJOJE</text:span></text:p>
      <text:p text:style-name="P142"/>
      <text:p text:style-name="P143"><text:span text:style-name="T144">6</text:span><text:span text:style-name="T145">.</text:span><text:span text:style-name="T146"><text:s/>Naujos teritorijos, kurioje nė vienai įmonei neišduota dujų perdavimo ar skirstymo licencija, dujofikavimas atliekamas šia tvarka:</text:span></text:p>
      <text:p text:style-name="P147"><text:span text:style-name="T148">6.1</text:span><text:span text:style-name="T149">. prašymų įrengti dujų perdavimo ar skirstymo sistemas naujoje dujofikuojamoje teritorijoje priėmimas,</text:span><text:span text:style-name="T150"><text:s/>jeigu tokia veik</text:span><text:span text:style-name="T151">la yra numatyta apskrities ar savivaldybės teritorijos specialiojo planavimo dokumente<text:s/></text:span><text:span text:style-name="T152">– inžinerinės<text:s/></text:span><text:span text:style-name="T153">infrastruktūros vystymo plane (projekte). Šiame papunktyje nustatytas ribojimas nėra taikomas, jeigu prašymą teikia operatorius, arba Aprašo 8 punkte nurod</text:span><text:span text:style-name="T154">ytus kriterijus atitinkantis potencialus vartotojas (ar jų grupė) ir tokiam prašymui yra pritarusi savivaldybė, kurioje yra naujai dujofikuojama teritorija</text:span><text:span text:style-name="T155">;</text:span></text:p>
      <text:p text:style-name="P156"><text:span text:style-name="T157">6.2</text:span><text:span text:style-name="T158">. prašymų įrengti dujų perdavimo ar skirstymo sistemas naujoje dujofikuojamoje teritorijoje<text:s/></text:span><text:span text:style-name="T159">nagrinėjimas;</text:span></text:p>
      <text:p text:style-name="P160"><text:span text:style-name="T161">6.3</text:span><text:span text:style-name="T162">. Valstybinės kainų ir energetikos kontrolės komisijos (toliau – Komisija) sprendimo rengti konkursą įrengti dujų sistemas naujai dujofikuojamoje teritorijoje, kurioje nė vienam operatoriui neišduota dujų perdavimo ar skirstymo licenci</text:span><text:span text:style-name="T163">ja (toliau – konkursas), priėmimas ir konkurso paskelbimas;</text:span></text:p>
      <text:p text:style-name="P164"><text:span text:style-name="T165">6.4</text:span><text:span text:style-name="T166">. konkurso vykdymas;</text:span></text:p>
      <text:p text:style-name="P167"><text:span text:style-name="T168">6.5</text:span><text:span text:style-name="T169">. Komisijos sprendimo leisti įrengti naują dujų sistemą priėmimas;</text:span></text:p>
      <text:p text:style-name="P170"><text:span text:style-name="T171">6.6</text:span><text:span text:style-name="T172">. investicijų projekto įgyvendinimas.<text:s/></text:span></text:p>
      <text:p text:style-name="P173"><text:span text:style-name="T174">7</text:span><text:span text:style-name="T175">. Naujos dujofikuojamos teritorijos yra s</text:span><text:span text:style-name="T176">kirstomos vadovaujantis Lietuvos Respublikos teritorijos administracinių vienetų ir jų ribų įstatymu. Mažiausia teritorija, kuriai dujofikuoti įrengiant perdavimo sistemą išduodamas leidimas, yra apskritis, įrengiant skirstymo sistemą – savivaldybė. Neišti</text:span><text:span text:style-name="T177">rtose archeologinio ar povandeninio kultūros paveldo objektų ar vietovių teritorijose bei apsaugos zonose naujos dujų perdavimo ar skirstymo sistemos neplanuojamos ir neįrengiamos, išskyrus paveldo pritaikymo atveju, tuomet būtinas suderinimas su Kultūros<text:s/></text:span><text:span text:style-name="T178">paveldo departamentu prie Kultūros ministerijos (toliau – Kultūros paveldo departamentas).</text:span></text:p>
      <text:p text:style-name="P179"><text:span text:style-name="T180">8</text:span><text:span text:style-name="T181">. Dujų sistemų plėtros nedujofikuotoje teritorijose iniciatorius gali būti ūkio subjektas, operatorius, potencialus vartotojas (ar jų grupė), kurių numatomas me</text:span><text:span text:style-name="T182">tinis dujų suvartojimas ne mažesnis kaip 5 GWh.</text:span><text:s/></text:p>
      <text:p text:style-name="P183">Punkto pakeitimai:</text:p>
      <text:p text:style-name="P184"><text:span text:style-name="T185">Nr.<text:s/></text:span><text:a xlink:href="https://www.e-tar.lt/portal/legalAct.html?documentId=1f8388e0515711ea931dbf3357b5b1c0" office:target-frame-name="_top" xlink:show="replace"><text:span text:style-name="T186">1-24</text:span></text:a><text:span text:style-name="T187">, 2020-02-17, paskelbta TAR 2020-02-17, i. k. 2020-03461</text:span></text:p>
      <text:p text:style-name="Normal"/>
      <text:p text:style-name="P188"><text:span text:style-name="T189">9</text:span><text:span text:style-name="T190">. Iniciatorių<text:s/></text:span><text:span text:style-name="T191">prašymai dėl naujų teritorijų dujofikavimo, užpildžius nustatytą formą (Aprašo 2 priedas), teikiami Komisijai. Prašymas turi būti pasirašytas asmens ar asmenų grupės įgalioto asmens, ūkio subjekto ar operatoriaus vadovo. Komisija turi teisę paprašyti papil</text:span><text:span text:style-name="T192">domos informacijos, reikalingos sprendimui dėl konkurso paskelbimo priimti.</text:span></text:p>
      <text:p text:style-name="P193"><text:span text:style-name="T194">10</text:span><text:span text:style-name="T195">. Komisija, gavusi prašymą dėl naujų teritorijų dujofikavimo ir įvertinusi jo atitiktį Aprašo 8 ir 9 punktų reikalavimams, per 10 darbo dienų nuo tinkamai pateiktos informaci</text:span><text:span text:style-name="T196">jos gavimo dienos paskelbia konkursą įrengti dujų sistemas naujai dujofikuojamoje teritorijoje.</text:span><text:s/></text:p>
      <text:p text:style-name="P197"><text:span text:style-name="T198">11</text:span><text:span text:style-name="T199">. Konkursas vykdomas šiais etapais:</text:span></text:p>
      <text:p text:style-name="P200"><text:span text:style-name="T201">11.1</text:span><text:span text:style-name="T202">. konkurso dalyvių registravimas;</text:span></text:p>
      <text:p text:style-name="P203"><text:span text:style-name="T204">11.2</text:span><text:span text:style-name="T205">. rinkos tyrimų atlikimas ir duomenų pateikimas Komisijai;</text:span></text:p>
      <text:p text:style-name="P206"><text:span text:style-name="T207">11.3</text:span><text:span text:style-name="T208">.<text:s/></text:span><text:span text:style-name="T209">konkurso sąlygų parengimas ir pateikimas dalyviams;</text:span></text:p>
      <text:p text:style-name="P210"><text:span text:style-name="T211">11.4</text:span><text:span text:style-name="T212">. investicijų projektų parengimas, preliminarių prijungimo sutarčių su potencialiais<text:s/></text:span><text:soft-page-break/><text:span text:style-name="T213">vartotojais sudarymas ir pateikimas Komisijai;</text:span></text:p>
      <text:p text:style-name="P214"><text:span text:style-name="T215">11.5</text:span><text:span text:style-name="T216">. investicijų projektų vertinimas Komisijoje.</text:span></text:p>
      <text:p text:style-name="P217"><text:span text:style-name="T218">12</text:span><text:span text:style-name="T219">.<text:s/></text:span><text:span text:style-name="T220">Komisija apie konkursą įrengti dujų sistemas naujai dujofikuojamoje teritorijoje skelbia savo interneto svetainėje. Skelbime turi būti nurodoma:</text:span></text:p>
      <text:p text:style-name="P221"><text:span text:style-name="T222">12.1</text:span><text:span text:style-name="T223">. teritorijos, kurią numatoma dujofikuoti, pavadinimas, savivaldybės, į kurios teritorijos ribas patenka<text:s/></text:span><text:span text:style-name="T224">numatoma dujofikuoti teritorija, pavadinimas;</text:span></text:p>
      <text:p text:style-name="P225"><text:span text:style-name="T226">12.2</text:span><text:span text:style-name="T227">. konkurso dalyvių registravimo terminas;</text:span></text:p>
      <text:p text:style-name="P228"><text:span text:style-name="T229">12.3</text:span><text:span text:style-name="T230">. rinkos tyrimų rezultatų pateikimo Komisijai terminas;</text:span></text:p>
      <text:p text:style-name="P231"><text:span text:style-name="T232">12.4</text:span><text:span text:style-name="T233">. investicijų projektų pateikimo Komisijai terminas;</text:span></text:p>
      <text:p text:style-name="P234"><text:span text:style-name="T235">12.5</text:span><text:span text:style-name="T236">. kita, Komisijos nuomone,<text:s/></text:span><text:span text:style-name="T237">būtina informacija.</text:span></text:p>
      <text:p text:style-name="P238"><text:span text:style-name="T239">13</text:span><text:span text:style-name="T240">. Konkurso dalyviai privalo užsiregistruoti per 10 darbo dienų nuo Komisijos skelbimo apie konkursą Komisijos interneto svetainėje.<text:s/></text:span></text:p>
      <text:p text:style-name="P241"><text:span text:style-name="T242">14</text:span><text:span text:style-name="T243">. Užsiregistravę konkurso dalyviai per 30 darbo dienų turi atlikti nedujofikuotos teritor</text:span><text:span text:style-name="T244">ijos rinkos tyrimus Aprašo 15 punkte nustatyta apimtimi ir pateikti duomenis Komisijai.</text:span></text:p>
      <text:p text:style-name="P245"><text:span text:style-name="T246">15</text:span><text:span text:style-name="T247">. Konkurso dalyviai, atlikdami rinkos tyrimus, nustato naujose dujofikuojamose teritorijose dujų naudojimo prognozes dešimties metų laikotarpiui (metinius dujų kiekius, valandinius minimalius ir maksimalius dujų kiekius, maksimalius paros dujų kiekius, var</text:span><text:span text:style-name="T248">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249"><text:span text:style-name="T250">Komis</text:span><text:span text:style-name="T251">ija, per 30 darbo dienų apibendrinusi konkurso dalyvių atliktų rinkos tyrimų duomenis, paprašo operatoriaus, prie kurio sistemos gali būti prijungtos dujų sistemos, išduoti preliminarias naujos dujų sistemos prijungimo (sujungimo) sąlygas. Operatoriai, pri</text:span><text:span text:style-name="T252">e kurių dujų sistemų numatoma prijungti naujos dujofikuojamos teritorijos dujų sistemą, raštišku Komisijos prašymu pagal jos pateiktus duomenis per 50 darbo dienų parengia naujų dujų sistemų preliminarias prijungimo sąlygas pagal konkurso dalyvių atliktų r</text:span><text:span text:style-name="T253">inkos tyrimų duomenis ir pateikia jas Komisijai. Šios sąlygos turi būti nediskriminacinės visiems investicijų projektų rengėjams.</text:span><text:s/></text:p>
      <text:p text:style-name="P254"><text:span text:style-name="T255">16</text:span><text:span text:style-name="T256">. Atsižvelgdama į apibendrintus rinkos tyrimų duomenis ir preliminarias prijungimo sąlygas, Komisija per 10 darbo dienų</text:span><text:span text:style-name="T257"><text:s/>parengia ir užsiregistravusiems konkurso dalyviams pateikia konkurso sąlygų aprašą investicijų projektams rengti. Vienas konkurso dalyvis gali teikti vieną investicijų projektą.</text:span><text:s/></text:p>
      <text:p text:style-name="P258"><text:span text:style-name="T259">17</text:span><text:span text:style-name="T260">. Konkurso dalyvis, teikiantis investicijų projektą Komisijai, turi at</text:span><text:span text:style-name="T261">itikti esminius vadybinių, technologinių ir finansinių kriterijų reikalavimus dujų perdavimo ir (ar) skirstymo licencijoms gauti.</text:span></text:p>
      <text:p text:style-name="P262"><text:span text:style-name="T263">18</text:span><text:span text:style-name="T264">. Konkurso dalyvis per 45 darbo dienas parengia investicijų projektą, kurį kartu su sudarytomis su potencialiais vartoto</text:span><text:span text:style-name="T265">jais preliminariomis prijungimo sutartimis pateikia Komisijai. Planuojami rezultatai turi būti realūs ir pasiekiami. Investicijų projektų vertinimo išvados ir lyginamieji techniniai, ekonominiai rodikliai, kai pateikiami du ar daugiau projektų, yra vieši.</text:span><text:s/></text:p>
      <text:p text:style-name="P266"><text:span text:style-name="T267">19</text:span><text:span text:style-name="T268">. Atliekant investicijų projektų skaičiavimus naudojamas atsiperkamumo laikotarpis:</text:span></text:p>
      <text:p text:style-name="P269"><text:span text:style-name="T270">19.1</text:span><text:span text:style-name="T271">. nebuitiniams vartotojams ar naujai gamtinių dujų sistemai – 15 metų;</text:span></text:p>
      <text:p text:style-name="P272"><text:span text:style-name="T273">19.2</text:span><text:span text:style-name="T274">. buitiniams vartotojams – 20 metų.</text:span></text:p>
      <text:p text:style-name="P275"><text:span text:style-name="T276">20</text:span><text:span text:style-name="T277">. Investicijų projektai vertinami ir</text:span><text:span text:style-name="T278"><text:s/>geriausias investicijų projektas išrenkamas vadovaujantis šiais kriterijais:</text:span><text:s/></text:p>
      <text:p text:style-name="P279"><text:span text:style-name="T280">20.1</text:span><text:span text:style-name="T281">. pagal Valstybės reguliuojamų kainų gamtinių dujų sektoriuje nustatymo metodiką, patvirtintą Valstybinės kainų ir energetikos kontrolės komisijos 2013 m. rugsėjo 13 d. nu</text:span><text:span text:style-name="T282">tarimu Nr. O3-367 „Dėl Valstybės reguliuojamų kainų gamtinių dujų sektoriuje nustatymo metodikos patvirtinimo“ (toliau – Valstybės reguliuojamų kainų gamtinių dujų sektoriuje nustatymo metodika) ir (ar) Valstybės reguliuojamos gamtinių dujų perdavimo veikl</text:span><text:span text:style-name="T283">os pajamų ir kainų nustatymo metodiką, patvirtintą Valstybinės kainų ir energetikos kontrolės komisijos 2018 m. spalio 5 d. nutarimu Nr. O3E-314 „Dėl Valstybės reguliuojamos gamtinių dujų perdavimo<text:s/></text:span><text:soft-page-break/><text:span text:style-name="T284">veiklos pajamų ir kainų nustatymo metodikos patvirtinimo“ </text:span><text:span text:style-name="T285">(toliau – Valstybės reguliuojamos gamtinių dujų perdavimo veiklos pajamų ir kainų nustatymo metodika), suskaičiuota dujų perdavimo veiklos pajamų viršutinė riba naujos dujofikuojamos teritorijos vartotojams;</text:span><text:s/></text:p>
      <text:p text:style-name="P286">Papunkčio pakeitimai:</text:p>
      <text:p text:style-name="P287"><text:span text:style-name="T288">Nr.<text:s/></text:span><text:a xlink:href="https://www.e-tar.lt/portal/legalAct.html?documentId=1f8388e0515711ea931dbf3357b5b1c0" office:target-frame-name="_top" xlink:show="replace"><text:span text:style-name="T289">1-24</text:span></text:a><text:span text:style-name="T290">, 2020-02-17, paskelbta TAR 2020-02-17, i. k. 2020-03461</text:span></text:p>
      <text:p text:style-name="Normal"/>
      <text:p text:style-name="P291"><text:span text:style-name="T292">20.2</text:span><text:span text:style-name="T293">. su potencialiais vartotojais sudarytose preliminariose prijungimo sutartyse numatytas pa</text:span><text:span text:style-name="T294">skirstyti dujų kiekis;</text:span></text:p>
      <text:p text:style-name="P295"><text:span text:style-name="T296">20.3</text:span><text:span text:style-name="T297">. investicijų mastas pagal numatomų pastatyti dujotiekio tinklų ilgį, km;</text:span></text:p>
      <text:p text:style-name="P298"><text:span text:style-name="T299">20.4</text:span><text:span text:style-name="T300">. be Aprašo 20.1–20.3 papunkčiuose nustatytų kriterijų taip pat reikia atsižvelgti į tiekimo patikimumo, reguliarumo, kokybės, vartotojų<text:s/></text:span><text:span text:style-name="T301">apsaugos reikalavimus.</text:span></text:p>
      <text:p text:style-name="P302"><text:span text:style-name="T303">21</text:span><text:span text:style-name="T304">. Aprašo 20 punkte nurodytiems investicijų projektų vertinimo ir geriausio investicijų projekto išrinkimo kriterijams suteikiamas lyginamasis svoris, kuris įvertinamas balais pagal Aprašo 1 lentelėje pateiktus reikalavimus:</text:span></text:p>
      <text:p text:style-name="P305"/>
      <text:p text:style-name="P306"><text:span text:style-name="T307">1 lentelė. Investicijų projektų vertinimo reikalavimai</text:span><text:span text:style-name="T308">.</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Investicijų projektų vertinimo kriterijai</text:p>
          </table:table-cell>
          <table:table-cell table:style-name="TableCell316">
            <text:p text:style-name="P317">Lyginamasis svoris, balais (X)</text:p>
          </table:table-cell>
        </table:table-row>
        <table:table-row table:style-name="TableRow318">
          <table:table-cell table:style-name="TableCell319">
            <text:p text:style-name="P320"><text:span text:style-name="T321">Pagal Komisijos patvirtintą<text:s/></text:span><text:span text:style-name="T322">Valstybės reguliuojamų kainų gamtinių dujų sektoriuje nustatymo metodiką ar<text:s/></text:span><text:span text:style-name="T323">Valstybės reguliuojamos gamtinių dujų perdavimo veiklos pajamų ir kainų nustatymo metodiką<text:s/></text:span><text:span text:style-name="T324">suskaičiuota dujų transportavimo kainos viršutinė riba naujos dujofikuojamos teritorijos vartotojams (C)</text:span></text:p>
          </table:table-cell>
          <table:table-cell table:style-name="TableCell325">
            <text:p text:style-name="P326">40</text:p>
          </table:table-cell>
        </table:table-row>
        <table:table-row table:style-name="TableRow327">
          <table:table-cell table:style-name="TableCell328">
            <text:p text:style-name="P329"><text:span text:style-name="T330">Su potencialiais vartotojais sudarytose preliminariose p</text:span><text:span text:style-name="T331">rijungimo sutartyse numatytas paskirstyti dujų kiekis (T</text:span><text:span text:style-name="T332">1</text:span><text:span text:style-name="T333">)</text:span></text:p>
          </table:table-cell>
          <table:table-cell table:style-name="TableCell334">
            <text:p text:style-name="P335">30</text:p>
          </table:table-cell>
        </table:table-row>
        <table:table-row table:style-name="TableRow336">
          <table:table-cell table:style-name="TableCell337">
            <text:p text:style-name="P338"><text:span text:style-name="T339">Numatomų pastatyti dujotiekio tinklų ilgis, km (T</text:span><text:span text:style-name="T340">2</text:span><text:span text:style-name="T341">)</text:span></text:p>
          </table:table-cell>
          <table:table-cell table:style-name="TableCell342">
            <text:p text:style-name="P343">30</text:p>
          </table:table-cell>
        </table:table-row>
        <table:table-row table:style-name="TableRow344">
          <table:table-cell table:style-name="TableCell345">
            <text:p text:style-name="P346">Iš viso:</text:p>
          </table:table-cell>
          <table:table-cell table:style-name="TableCell347">
            <text:p text:style-name="P348">100</text:p>
          </table:table-cell>
        </table:table-row>
      </table:table>
      <text:p text:style-name="P349"/>
      <text:p text:style-name="P350"><text:span text:style-name="T351">21.1</text:span><text:span text:style-name="T352">. Vertinamo investicijų projekto kriterijaus C balai skaičiuojami pagal 1 formulę:</text:span></text:p>
      <text:p text:style-name="P353"/>
      <text:p text:style-name="P354"><text:span text:style-name="T355"><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56">C=(C(min)/C(p))*X(c)</text:span>; <text:s text:c="36"/>(1)</text:p>
      <text:p text:style-name="P357"/>
      <text:p text:style-name="P358">čia:</text:p>
      <text:p text:style-name="P359"><text:span text:style-name="T360">C</text:span><text:span text:style-name="T361">min</text:span><text:span text:style-name="T362"> – visuose pasiūlytuose investicijų projektuose nurodyta mažiausia kriterijaus C reikšmė;</text:span></text:p>
      <text:p text:style-name="P363"><text:span text:style-name="T364">C</text:span><text:span text:style-name="T365">p</text:span><text:span text:style-name="T366"> – vertinamame investicijų projekte nurodyta kriterijaus C reikšmė;<text:s/></text:span></text:p>
      <text:p text:style-name="P367"><text:span text:style-name="T368">X</text:span><text:span text:style-name="T369">c</text:span><text:span text:style-name="T370"> – kriterijaus C lyginamasis svoris;</text:span></text:p>
      <text:p text:style-name="P371"/>
      <text:p text:style-name="P372"><text:span text:style-name="T373">21.2</text:span><text:span text:style-name="T374">. Vertinamo investicijų projekto kriterijų T</text:span><text:span text:style-name="T375">1</text:span><text:span text:style-name="T376"><text:s/>ir T</text:span><text:span text:style-name="T377">2</text:span><text:span text:style-name="T378"><text:s/>balai skaičiuojami pagal 2 formulę:</text:span></text:p>
      <text:p text:style-name="P379"/>
      <text:p text:style-name="P380"><text:span text:style-name="T381"><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82">T(1,2)=(T(p1,2)/T(max1,2))*X(1,2)</text:span>; <text:s text:c="7"/>(2)</text:p>
      <text:p text:style-name="P383"/>
      <text:p text:style-name="P384">čia:</text:p>
      <text:p text:style-name="P385"><text:span text:style-name="T386">T</text:span><text:span text:style-name="T387">p 1,2</text:span><text:span text:style-name="T388"> – vertinamame investicijų projekte nurodyta kriterijų T</text:span><text:span text:style-name="T389">1</text:span><text:span text:style-name="T390">, T</text:span><text:span text:style-name="T391">2</text:span><text:span text:style-name="T392"><text:s/>reikšmė;</text:span></text:p>
      <text:p text:style-name="P393"><text:span text:style-name="T394">T</text:span><text:span text:style-name="T395">max1,2</text:span><text:span text:style-name="T396"> – visuose pasiūlytuose<text:s/></text:span><text:span text:style-name="T397">investicijų projektuose nurodyta didžiausia kriterijų<text:s/></text:span><text:soft-page-break/><text:span text:style-name="T398">T</text:span><text:span text:style-name="T399">1</text:span><text:span text:style-name="T400">, T</text:span><text:span text:style-name="T401">2 </text:span><text:span text:style-name="T402">reikšmė;</text:span></text:p>
      <text:p text:style-name="P403"><text:span text:style-name="T404">X</text:span><text:span text:style-name="T405">1,2 </text:span><text:span text:style-name="T406">– kriterijų T</text:span><text:span text:style-name="T407">1</text:span><text:span text:style-name="T408">, T</text:span><text:span text:style-name="T409">2</text:span><text:span text:style-name="T410"><text:s/>lyginamasis svoris;</text:span></text:p>
      <text:p text:style-name="P411"/>
      <text:p text:style-name="P412"><text:span text:style-name="T413">21.3</text:span><text:span text:style-name="T414">. Vertinamo investicijų projekto galutiniai balai (S) skaičiuojami pagal 3 formulę:</text:span></text:p>
      <text:p text:style-name="P415"/>
      <text:p text:style-name="P416"><text:span text:style-name="T417"><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418"><text:s text:c="5"/>S=C+T(1)+T(2)</text:span><text:span text:style-name="T419">; <text:s text:c="27"/></text:span><text:span text:style-name="T420"><text:s text:c="12"/></text:span>(3)</text:p>
      <text:p text:style-name="P421"/>
      <text:p text:style-name="P422"><text:span text:style-name="T423">21.4</text:span><text:span text:style-name="T424">. Investicijų projekte vertinami duomenys turi apimti 3 kalendorinių metų laikotarpį.</text:span></text:p>
      <text:p text:style-name="P425"><text:span text:style-name="T426">22</text:span><text:span text:style-name="T427">. Konkurso nugalėtoju skelbiamas pagal Aprašo 21 punkto nuostatas išrinktas geriausias investicijų projektas, kuriam buvo skirta daugiaus</text:span><text:span text:style-name="T428">ia balų.</text:span></text:p>
      <text:p text:style-name="P429"><text:span text:style-name="T430">23</text:span><text:span text:style-name="T431">. Konkurso nugalėtojas kartu su investicijų projektu pateikia Komisijai investicijų projekto įgyvendinimo laiko grafiką ir kasmet iki vasario 1 d. pateikia investicijų projekto vykdymo ataskaitą ir pagrindimą, jeigu buvo nukrypta nuo projekt</text:span><text:span text:style-name="T432">o įgyvendinimo grafiko.</text:span></text:p>
      <text:p text:style-name="P433"><text:span text:style-name="T434">24</text:span><text:span text:style-name="T435">. Komisija, išrinkusi geriausią investicijų projektą (kai buvo pateikti du ar daugiau investicijų projektų) ar pripažinusi investicijų projektą tinkamu (kai pateikiamas vienas investicijų projektas), priima sprendimą leisti įrengti naują dujų sistemą konku</text:span><text:span text:style-name="T436">rso dalyviui, kurio investicijų projektas pripažintas geriausiu ar tinkamu įgyvendinti. Konkursą laimėjęs konkurso dalyvis <text:s/>įrengia investicijų projekte nurodytą dujų sistemą ir prijungia vartotojų dujų sistemas (tų vartotojų, su kuriais buvo sudarytos pre</text:span><text:span text:style-name="T437">liminarios prijungimo sutartys). Jeigu faktinės projekto įgyvendinimo išlaidos didesnės negu konkursui pateiktame investicijų projekte, tai įgyvendinus projektą, nustatant dujų transportavimo kainas, vadovaujamasi konkursui pateiktame investicijų projekte<text:s/></text:span><text:span text:style-name="T438">nurodytais ir Komisijos patikrintais rodikliais.</text:span></text:p>
      <text:p text:style-name="P439"><text:span text:style-name="T440">25</text:span><text:span text:style-name="T441">. Investicijų projektas toliau įgyvendinamas vadovaujantis Statybos įstatymo, Energetikos įstatymo, Gamtinių dujų įstatymo, Lietuvos Respublikos teritorijų planavimo įstatymo, Lietuvos Respublikos vieš</text:span><text:span text:style-name="T442">ųjų pirkimų įstatymo ir kitų teisės aktų nustatyta tvarka. Naujų gamtinių dujų sistemų, tiesioginių vamzdynų ir biodujų gamybos įrenginių prijungimo prie veikiančių gamtinių dujų perdavimo ar skirstymo sistemų tvarkos ir sąlygų aprašo, patvirtinto Lietuvos</text:span><text:span text:style-name="T443"><text:s/>Respublikos energetiko ministro 2012 m. birželio 18 d. įsakymu Nr. 1-115 „Dėl Naujų gamtinių dujų sistemų, tiesioginių vamzdynų ir biodujų gamybos įrenginių prijungimo prie veikiančių gamtinių dujų perdavimo ar skirstymo sistemų tvarkos ir sąlygų aprašo p</text:span><text:span text:style-name="T444">atvirtinimo“, pagrindu parengiama dujų sistemos prijungimo sutartis. Konkurso laimėtojui per 60 darbo dienų nuo Komisijos sprendimo leisti įrengti naujas dujų sistemas</text:span><text:span text:style-name="T445"><text:s/></text:span><text:span text:style-name="T446">priėmimo nepagrįstai nepradėjus vykdyti investicijų projekto, kuriam pritarė Komisija, K</text:span><text:span text:style-name="T447">omisija gali skelbti pakartotinį konkursą arba, kai konkursui buvo pateikti keli investicijų projektai, investicijų projekto įgyvendinimo teisė gali būti suteikiama antrąją vietą užėmusiam konkurso dalyviui.</text:span></text:p>
      <text:p text:style-name="P448"><text:span text:style-name="T449">26</text:span><text:span text:style-name="T450">. Įrengus investicijų projekte numatytą na</text:span><text:span text:style-name="T451">ują dujų sistemą naujoje dujofikuojamoje teritorijoje ir sujungus ją su dujų perdavimo ar skirstymo sistema, kuri užtikrintų vartotojų aprūpinimą dujomis, dujų sistemą įrengusi įmonė kreipiasi į Komisiją su prašymu gauti atitinkamą veiklos licenciją. Naujo</text:span><text:span text:style-name="T452">s dujų sistemos sujungimas su skirstymo sistema vykdomas tik tuo atveju, jeigu tai numatyta investicijų projekte. Gavus perdavimo ar skirstymo licenciją tolesnis naujų vartotojų dujų sistemų prijungimas ir dujų plėtra dujofikuojamoje teritorijoje atliekami</text:span><text:span text:style-name="T453"><text:s/>kaip licencijuotoje teritorijoje.</text:span></text:p>
      <text:p text:style-name="P454"><text:span text:style-name="T455">27</text:span><text:span text:style-name="T456">. Operatoriaus ir naujų vartotojų dujų sistemų sujungimas atliekamas šių asmenų tarpusavio susitarimu, sudarant naujos vartotojo dujų sistemos prijungimo prie operatoriaus dujų sistemos sutartį.</text:span></text:p>
      <text:p text:style-name="P457"><text:span text:style-name="T458">28</text:span><text:span text:style-name="T459">. Operatoriai,</text:span><text:span text:style-name="T460"><text:s/>prie kurių dujų sistemų jungiamasi, padengia ekonomiškai pagrįstas sistemos plėtros ir sistemos prijungimo išlaidas. Naujoje dujofikuojamoje teritorijoje įrengiamos sistemos savininkai padengia operatorių, prie kurių sistemų jungiamasi, išlaidų dalį, virš</text:span><text:span text:style-name="T461">ijančią ekonomiškai pagrįstas prijungiančių operatorių išlaidas.</text:span></text:p>
      <text:p text:style-name="P462"><text:span text:style-name="T463">29</text:span><text:span text:style-name="T464">.</text:span><text:s/><text:span text:style-name="T465">Naujos dujų sistemos prijungimo įmokos skaičiuojamos pagal Gamtinių dujų naujų vartotojų, naujų gamtinių dujų sistemų ir biodujų jėgainių prijungimo įkainių nustatymo<text:s/></text:span><text:soft-page-break/><text:span text:style-name="T466">metodiką, patvir</text:span><text:span text:style-name="T467">tintą Valstybinės kainų ir energetikos kontrolės komisijos 2008 m. lapkričio 17 d. nutarimu Nr.</text:span><text:span text:style-name="T468"> </text:span><text:span text:style-name="T469">O3-187 „Dėl Gamtinių dujų naujų vartotojų prijungimo įkainių skaičiavimo metodikos patvirtinimo“ (toliau – Prijungimo įkainių nustatymo metodika).</text:span><text:s/></text:p>
      <text:p text:style-name="P470"/>
      <text:p text:style-name="P471"><text:span text:style-name="T472">III</text:span><text:span text:style-name="T473"><text:s/>SKYRIUS</text:span></text:p>
      <text:p text:style-name="P474"><text:span text:style-name="T475">naujų VARTOTOJŲ sistemų PRIJUNGIMAS prie OPERATORIŲ sistemų</text:span></text:p>
      <text:p text:style-name="P476"/>
      <text:p text:style-name="P477"><text:span text:style-name="T478">30</text:span><text:span text:style-name="T479">. Naujo vartotojo dujų sistemos prijungimas yra operatoriaus suteikiama paslauga naujajam vartotojui. Aprašo 1 priede nustatytu atveju ir tvarka nebuitinių vartotojų dujų sistemoms</text:span><text:span text:style-name="T480"><text:s/>prijungti reikalingą skirstymo sistemą turi teisę įrengti nebuitiniai vartotojai.</text:span></text:p>
      <text:p text:style-name="P481"><text:span text:style-name="T482">31</text:span><text:span text:style-name="T483">. Dujų sistemų plėtros dujofikuotose teritorijose iniciatoriai gali būti: licencijas veiklai tose teritorijose turintys operatoriai, esami arba potencialūs dujų vartot</text:span><text:span text:style-name="T484">ojai. Vartotojai prašymus dėl dujų sistemų plėtros teikia operatoriams. Prašymo formą, pateikimo būdą, informacijos bei dokumentų sąrašą, kuriuos būtina pateikti su prašymu, nustato operatorius. Operatorius užtikrina gaunamų prašymų registraciją. Naujų var</text:span><text:span text:style-name="T485">totojų dujų sistemos prie veikiančių dujų sistemų yra prijungiamos vartotojo prašymu.</text:span></text:p>
      <text:p text:style-name="P486"><text:span text:style-name="T487">32</text:span><text:span text:style-name="T488">. Naujų vartotojų dujų sistemas prie operatoriaus sistemos prijungia operatorius, turintis perdavimo ar skirstymo licenciją teritorijoje, kurioje prijungiamos naujų</text:span><text:span text:style-name="T489"><text:s/>vartotojų dujų sistemos.</text:span></text:p>
      <text:p text:style-name="P490"><text:span text:style-name="T491">33</text:span><text:span text:style-name="T492">. Bendra vartotojų grupe laikoma buitinių vartotojų grupė, kurią sudaro du ir daugiau buitinių vartotojų, pateikusių prašymą prijungti vartotojo dujų sistemą prie skirstymo sistemos. Naujai vartotojų grupei prijungti reikali</text:span><text:span text:style-name="T493">nga skirstymo sistema įrengiama vadovaujantis šiomis sąlygomis:</text:span></text:p>
      <text:p text:style-name="P494"><text:span text:style-name="T495">33</text:span><text:span text:style-name="T496">.</text:span><text:span text:style-name="T497">1</text:span><text:span text:style-name="T498">.<text:s/></text:span><text:span text:style-name="T499">skirstomasis dujotiekis įrengiamas iki visų bendrai vartotojų grupei priklausančių vartotojų; </text:span></text:p>
      <text:p text:style-name="P500"><text:span text:style-name="T501">33.2</text:span><text:span text:style-name="T502">. visas įrengiamos skirstymo sistemos ilgis (metrais),<text:s/></text:span><text:span text:style-name="T503">įtraukiant skirstomojo<text:s/></text:span><text:span text:style-name="T504">dujotiekio vartotojo atšakas,</text:span><text:span text:style-name="T505"><text:s/>dalinamas iš prašymus prijungti vartotojo dujų sistemą prie skirstymo sistemos pateikusių vartotojų skaičiaus (įrengiamos skirstymo sistemos ilgis (metrais) lygiomis dalimis padalinamas kiekvienam bendros vartotojų grupės vart</text:span><text:span text:style-name="T506">otojui);</text:span></text:p>
      <text:p text:style-name="P507"><text:span text:style-name="T508">33.3</text:span><text:span text:style-name="T509">. bendrai vartotojų grupei formuoti prašymai renkami ne ilgiau kaip 30 kalendorinių dienų nuo pirmojo prašymo suteikti naujo vartotojo dujų sistemos prijungimo paslaugą bei kitų operatoriaus nustatytų dokumentų bei informacijos pateikimo o</text:span><text:span text:style-name="T510">peratoriui;</text:span></text:p>
      <text:p text:style-name="P511"><text:span text:style-name="T512">33.4</text:span><text:span text:style-name="T513">. jeigu per<text:s/></text:span><text:span text:style-name="T514">20</text:span><text:span text:style-name="T515"><text:s/>kalendorinių dienų nuo Aprašo 33.3 papunktyje nurodyto termino pabaigos bendros vartotojų grupės vartotojas nesudaro prijungimo paslaugos sutarties arba sudaro prijungimo paslaugos sutartį, bet per nustatytą 10 kalendorin</text:span><text:span text:style-name="T516">ių dienų terminą nesumoka prijungimo įmokos, toks vartotojas pašalinamas iš bendros vartotojų grupės operatoriui apie tai raštu ir (ar) elektroninių ryšių priemonėmis pranešus pašalintam vartotojui bei vienašališkai <text:s/>nutraukiant su pašalintu vartotoju suda</text:span><text:span text:style-name="T517">rytą prijungimo paslaugos sutartį, jei ji buvo sudaryta. Pašalinus vartotoją iš bendros vartotojų grupės operatorius perskaičiuoja prijungimo įmokas likusiems bendros vartotojų grupės vartotojams, atsižvelgdamas į Aprašo 33.1 ir 33.2 papunkčiuose nurodytas</text:span><text:span text:style-name="T518"><text:s/>sąlygas, ir nustato 10 kalendorinių dienų terminą perskaičiuotai prijungimo įmokai sumokėti. Jei iš bendros vartotojų grupės pašalintas vartotojas yra sumokėjęs prijungimo įmoką, operatorius tokią įmoką grąžina vartotojui prijungimo paslaugos sutartyje nu</text:span><text:span text:style-name="T519">statyta tvarka.</text:span></text:p>
      <text:p text:style-name="P520"><text:span text:style-name="T521">33.5</text:span><text:span text:style-name="T522">. jeigu pašalinus vartotoją (-us), kaip numatyta 33.4 papunktyje, lieka tik vienas, prijungimo įmoką sumokėjęs vartotojas, operatorius vienašališkai nutraukia su tokiu vartotoju sudarytą prijungimo paslaugos sutartį apie tai raštu i</text:span><text:span text:style-name="T523">r (ar) elektroninių ryšių priemonėmis pranešant vartotojui ir grąžina sumokėtą prijungimo įmoką prijungimo paslaugos sutartyje nustatyta tvarka;</text:span></text:p>
      <text:p text:style-name="P524"><text:span text:style-name="T525">33.6</text:span><text:span text:style-name="T526">. bendros vartotojų grupės dujofikavimas pradedamas įgyvendinti, kai prijungimo paslaugos sutartis suda</text:span><text:span text:style-name="T527">ro ir prijungimo įmokas sumoka visi prašymus prijungti vartotojo dujų sistemą prie skirstymo sistemos pateikę vartotojai arba visi vartotojai, kuriems buvo perskaičiuotos prijungimo įmokos pagal Aprašo 33.4 papunktį.</text:span><text:s/></text:p>
      <text:soft-page-break/>
      <text:p text:style-name="P528">Punkto pakeitimai:</text:p>
      <text:p text:style-name="P529"><text:span text:style-name="T530">Nr.<text:s/></text:span><text:a xlink:href="https://www.e-tar.lt/portal/legalAct.html?documentId=1f8388e0515711ea931dbf3357b5b1c0" office:target-frame-name="_top" xlink:show="replace"><text:span text:style-name="T531">1-24</text:span></text:a><text:span text:style-name="T532">, 2020-02-17, paskelbta TAR 2020-02-17, i. k. 2020-03461</text:span></text:p>
      <text:p text:style-name="Normal"/>
      <text:p text:style-name="P533"><text:span text:style-name="T534">33</text:span><text:span text:style-name="T535">1</text:span><text:span text:style-name="T536">. Buitinis vartotojas neįtraukiamas į bendrą vartotojų grupę, jei:<text:s/></text:span></text:p>
      <text:p text:style-name="P537"><text:span text:style-name="T538">33</text:span><text:span text:style-name="T539">1</text:span><text:span text:style-name="T540">.1</text:span><text:span text:style-name="T541">. tokio vartotojo įtraukima</text:span><text:span text:style-name="T542">s blogina arčiausiai įrengto dujotiekio esančio ir prašymą per šio Aprašo 33.3 papunktyje nustatytą terminą pateikusio vartotojo padėtį (toliau – artimiausias vartotojas), t. y., įtraukus naują vartotoją į bendrą vartotojų grupę padidėtų artimiausiam varto</text:span><text:span text:style-name="T543">tojui pagal šio Aprašo 33.2 papunktį apskaičiuotas<text:s/></text:span>įrengiamos skirstymo sistemos ilgis<text:span text:style-name="T544">. Minėtas ribojimas netaikomas, jei artimiausiam vartotojui padėtį bloginantis vartotojas gauna ir skirstymo sistemos operatoriui pateikia visų į bendrą vartotojų grupę t</text:span><text:span text:style-name="T545">raukiamų vartotojų raštišką, operatoriaus nustatytos formos sutikimą dėl tokio vartotojo įtraukimo į <text:s/>bendrą vartotojų grupę;</text:span></text:p>
      <text:p text:style-name="P546"><text:span text:style-name="T547">33</text:span><text:span text:style-name="T548">1</text:span><text:span text:style-name="T549">.2</text:span><text:span text:style-name="T550">. įtraukimo į bendrą vartotojų grupę atveju vartotojui pagal šio Aprašo 33.2 papunktį apskaičiuotas metrų skaičius yra<text:s/></text:span><text:span text:style-name="T551">didesnis, nei jungiantis atskirai (individualiai).</text:span></text:p>
      <text:p text:style-name="P552">Papildyta punktu:</text:p>
      <text:p text:style-name="P553"><text:span text:style-name="T554">Nr.<text:s/></text:span><text:a xlink:href="https://www.e-tar.lt/portal/legalAct.html?documentId=1f8388e0515711ea931dbf3357b5b1c0" office:target-frame-name="_top" xlink:show="replace"><text:span text:style-name="T555">1-24</text:span></text:a><text:span text:style-name="T556">, 2020-02-17, paskelbta TAR 2020-02-17, i. k. 2020-03461</text:span></text:p>
      <text:p text:style-name="Normal"/>
      <text:p text:style-name="P557"><text:span text:style-name="T558">33</text:span><text:span text:style-name="T559">2</text:span><text:span text:style-name="T560">.</text:span><text:span text:style-name="T561"><text:s/></text:span><text:span text:style-name="T562">Kai prie ben</text:span><text:span text:style-name="T563">drai vartotojų grupei dujofikuoti įrengto dujotiekio jungiamas vartotojas, kuris nebuvo įtrauktas į bendrą vartotojų grupę, ir prijungimas vykdomas 2 metus po bendros vartotojų grupės dujofikavimo pabaigos, tai: <text:s text:c="3"/></text:span></text:p>
      <text:p text:style-name="P564"><text:span text:style-name="T565">33</text:span><text:span text:style-name="T566">2</text:span><text:span text:style-name="T567">.1</text:span><text:span text:style-name="T568">.</text:span><text:span text:style-name="T569"><text:s/></text:span><text:span text:style-name="T570">tokiam vartotojui tenkantis apm</text:span><text:span text:style-name="T571">okestinamas atstumas yra lygus bendros vartotojų grupės individualiems vartotojams pagal Aprašo 33.2 punktą apskaičiuotam atstumui (toliau – grupės atstumas), jei prijungiamas vartotojas nuo bendrai vartotojo grupei dujofikuoti įrengto dujotiekio ašies yra</text:span><text:span text:style-name="T572"><text:s/>nutolęs ne daugiau, nei grupės atstumas;<text:s/></text:span></text:p>
      <text:p text:style-name="P573"><text:span text:style-name="T574">33</text:span><text:span text:style-name="T575">2</text:span><text:span text:style-name="T576">.2</text:span><text:span text:style-name="T577">.</text:span><text:span text:style-name="T578"><text:s/></text:span><text:span text:style-name="T579">tokiam vartotojui tenkantis apmokestinamas atstumas yra lygus atstumui nuo bendrai vartotojo grupei dujofikuoti įrengto dujotiekio ašies iki faktinės vartotojo prijungimo vietos, jei vartotojas nuo bend</text:span><text:span text:style-name="T580">rai vartotojo grupei dujofikuoti įrengto dujotiekio ašies yra nutolęs daugiau, nei grupės atstumas.</text:span><text:s/></text:p>
      <text:p text:style-name="P581">Papildyta punktu:</text:p>
      <text:p text:style-name="P582"><text:span text:style-name="T583">Nr.<text:s/></text:span><text:a xlink:href="https://www.e-tar.lt/portal/legalAct.html?documentId=1f8388e0515711ea931dbf3357b5b1c0" office:target-frame-name="_top" xlink:show="replace"><text:span text:style-name="T584">1-24</text:span></text:a><text:span text:style-name="T585">, 2020-02-17, paskelbta TAR 2</text:span><text:span text:style-name="T586">020-02-17, i. k. 2020-03461</text:span></text:p>
      <text:p text:style-name="Normal"/>
      <text:p text:style-name="P587"><text:span text:style-name="T588">33</text:span><text:span text:style-name="T589">3</text:span><text:span text:style-name="T590">.</text:span><text:span text:style-name="T591"><text:s/></text:span><text:span text:style-name="T592">Tais atvejais, kai bendra vartotojų grupė nesusiformuoja, arba bet kuriais kitais atvejais, kai vartotojas pateikia prašymą, vartotojas prie operatoriaus skirstymo sistemos gali būti prijungtas kaip pavienis (individua</text:span><text:span text:style-name="T593">lus) vartotojas.</text:span><text:s/></text:p>
      <text:p text:style-name="P594">Papildyta punktu:</text:p>
      <text:p text:style-name="P595"><text:span text:style-name="T596">Nr.<text:s/></text:span><text:a xlink:href="https://www.e-tar.lt/portal/legalAct.html?documentId=1f8388e0515711ea931dbf3357b5b1c0" office:target-frame-name="_top" xlink:show="replace"><text:span text:style-name="T597">1-24</text:span></text:a><text:span text:style-name="T598">, 2020-02-17, paskelbta TAR 2020-02-17, i. k. 2020-03461</text:span></text:p>
      <text:p text:style-name="Normal"/>
      <text:p text:style-name="P599"><text:span text:style-name="T600">34</text:span><text:span text:style-name="T601">. Naujiems buitiniams vartotojams bendroje vartotojų grupėje, naujiems buitiniams vartotojams,<text:s/></text:span><text:span text:style-name="T602">naujiems nebuitiniams vartotojams</text:span><text:span text:style-name="T603"><text:s/></text:span><text:span text:style-name="T604">nustatomos jų dujų sistemų prijungimo prie skirstymo sistemos ekonominės sąlygos pagal Prijungimo įkainių nustatymo metodikos r</text:span><text:span text:style-name="T605">eikalavimus. Neištirtose archeologinio ar povandeninio kultūros paveldo objektų ar vietovių teritorijose bei apsaugos zonose naujos dujų perdavimo ar skirstymo sistemos neplanuojamos ir neįrengiamos, išskyrus paveldo pritaikymo atveju, tuomet būtinas suder</text:span><text:span text:style-name="T606">inimas su Kultūros paveldo departamentu.</text:span><text:s/></text:p>
      <text:p text:style-name="P607">Punkto pakeitimai:</text:p>
      <text:p text:style-name="P608"><text:span text:style-name="T609">Nr.<text:s/></text:span><text:a xlink:href="https://www.e-tar.lt/portal/legalAct.html?documentId=1f8388e0515711ea931dbf3357b5b1c0" office:target-frame-name="_top" xlink:show="replace"><text:span text:style-name="T610">1-24</text:span></text:a><text:span text:style-name="T611">, 2020-02-17, paskelbta TAR 2020-02-17, i. k. 2020-03461</text:span></text:p>
      <text:p text:style-name="Normal"/>
      <text:p text:style-name="P612"><text:span text:style-name="T613">35.</text:span><text:span text:style-name="T614"><text:s/>Neteko galios nuo 2020-02</text:span><text:span text:style-name="T615">-18</text:span></text:p>
      <text:p text:style-name="P616">Punkto naikinimas:</text:p>
      <text:p text:style-name="P617"><text:span text:style-name="T618">Nr.<text:s/></text:span><text:a xlink:href="https://www.e-tar.lt/portal/legalAct.html?documentId=1f8388e0515711ea931dbf3357b5b1c0" office:target-frame-name="_top" xlink:show="replace"><text:span text:style-name="T619">1-24</text:span></text:a><text:span text:style-name="T620">, 2020-02-17, paskelbta TAR 2020-02-17, i. k. 2020-03461</text:span></text:p>
      <text:p text:style-name="Normal"/>
      <text:p text:style-name="P621"><text:span text:style-name="T622">36.</text:span><text:span text:style-name="T623"><text:s/>Neteko galios nuo 2020-02-18</text:span></text:p>
      <text:p text:style-name="P624">Punkto naikinimas:</text:p>
      <text:p text:style-name="P625"><text:span text:style-name="T626">Nr.<text:s/></text:span><text:a xlink:href="https://www.e-tar.lt/portal/legalAct.html?documentId=1f8388e0515711ea931dbf3357b5b1c0" office:target-frame-name="_top" xlink:show="replace"><text:span text:style-name="T627">1-24</text:span></text:a><text:span text:style-name="T628">, 2020-02-17, paskelbta TAR 2020-02-17, i. k. 2020-03461</text:span></text:p>
      <text:p text:style-name="Normal"/>
      <text:p text:style-name="P629"><text:span text:style-name="T630">37</text:span><text:span text:style-name="T631">.<text:s/></text:span>Operatorius<text:s/><text:span text:style-name="T632">parengia prijungimo paslaugos sutarties projektą ir pateikia jį vartotojui<text:s/></text:span><text:span text:style-name="T633">pasirašyti ne vėliau kaip per 30 kalendorinių dienų nuo prašymo suteikti naujo vartotojo dujų sistemos prijungimo paslaugą bei kitų operatoriaus nustatytų dokumentų bei informacijos gavimo. Kai sujungiamos dujų sistemos, ir pateiktas prašymas tikslinamas,<text:s/></text:span><text:span text:style-name="T634">pateikiami papildomi dokumentai ir (ar) duomenys, terminas skaičiuojamas nuo tokių papildomų duomenų registravimo dienos.</text:span></text:p>
      <text:p text:style-name="P635"><text:span text:style-name="T636">38</text:span><text:span text:style-name="T637">. Naujo vartotojo prijungimo sutarties įgyvendinimo terminas nustatomas prijungimo sutartyje.</text:span></text:p>
      <text:p text:style-name="P638"><text:span text:style-name="T639">39</text:span><text:span text:style-name="T640">. Prijungimo sutarties stand</text:span><text:span text:style-name="T641">artinę formą rengia operatorius. Sutarčių su buitiniais vartotojais sąlygos turi atitikti Gamtinių dujų įstatymo nustatyta tvarka patvirtintas naujų buitinių vartotojų gamtinių dujų sistemų prijungimo prie gamtinių dujų skirstymo sistemų sutarčių standarti</text:span><text:span text:style-name="T642">nes sąlygas.</text:span></text:p>
      <text:p text:style-name="P643"><text:span text:style-name="T644">40</text:span><text:span text:style-name="T645">. Naujas vartotojas yra toks vartotojas, kurio dujų sistema pirmą kartą jungiama prie operatoriaus sistemos. Nauju vartotoju laikomas ir esamas vartotojas, pageidaujantis didinti dujų suvartojimą tokia apimtimi, kad nebeužtenka <text:s/>esamų du</text:span><text:span text:style-name="T646">jų perdavimo, dujų skirstymo sistemos pajėgumų.<text:s/></text:span><text:span text:style-name="T647">Asmenys</text:span><text:span text:style-name="T648">, įsigiję dujofikuotas patalpas, nelaikomi naujais vartotojais.<text:s/></text:span></text:p>
      <text:p text:style-name="P649"><text:span text:style-name="T650">41</text:span><text:span text:style-name="T651">.<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652"><text:span text:style-name="T653">42</text:span><text:span text:style-name="T654">. Konkrečią prijungimo įmoką, t. y. apmokėjimą operatoriui už vartotojo sistemos prijungimo paslaugą, naujam vartotojui apskaičiuoja jo</text:span><text:s/>dujų sistemą prie savo sistemos prijungiantis operatorius<text:span text:style-name="T655">.<text:s/></text:span></text:p>
      <text:p text:style-name="P656"><text:span text:style-name="T657">43</text:span><text:span text:style-name="T658">. Prijungimo prie dujų sistemos įmokos buitiniams vartotojams skaičiuojamos vadovaujantis Prijungimo įkainių nustatymo metodika ir Komisijos patvirtintais prijungimo įkainiais. Prijungimo įmoka nebuitiniams vartotojams skaičiuojama kiekvienam p</text:span><text:span text:style-name="T659">rojektui atskirai pagal Prijungimo įkainių nustatymo metodiką.<text:s/></text:span></text:p>
      <text:p text:style-name="P660"><text:span text:style-name="T661">44</text:span><text:span text:style-name="T662">. Operatorius, prie kurio sistemų jungiamasi, padengia ekonomiškai pagrįstas savo dujų sistemos plėtros ir naujų vartotojų prijungimo išlaidas. Vartotojai apmoka operatorių, prie kurių s</text:span><text:span text:style-name="T663">istemų jungiamasi, išlaidų dalį, kuri viršija ekonomiškai pagrįstas vartotojų dujų sistemas prijungiančių operatorių išlaidas. Išlaidų dalis, kurią apmoka vartotojas, paskaičiuojama ir pagrindžiama vadovaujantis Prijungimo įkainių nustatymo metodika.<text:s/></text:span></text:p>
      <text:p text:style-name="P664"><text:span text:style-name="T665">45</text:span><text:span text:style-name="T666">. Statant gyvenamuosius namus, kai statytojų prašymu dujotiekis įrengiamas iki vartotojų dujų sistemų prijungimo vietų, prijungimo prie operatoriaus dujų sistemos įmoką, kuri atitinka naujo buitinio vartotojo mokėtiną prijungimo įmoką, moka statytojas. T</text:span><text:span text:style-name="T667">okiu atveju prijungiami nauji vartotojai prijungimo įmokų nemoka. Kai statytojų prašymu dujų sistemos nurodytoje teritorijoje statomos nenumačius vartotojų (parengiant teritorijos infrastruktūrą būsimai plėtrai), dujų sistemų įrengimo išlaidas apmoka staty</text:span><text:span text:style-name="T668">tojai.</text:span></text:p>
      <text:p text:style-name="P669"><text:span text:style-name="T670">46</text:span><text:span text:style-name="T671">. Naujo vartotojo dujų sistemos prijungimo projekte turi būti numatyta, kad operatoriai užtikrins saugų, efektyvų, aplinką tausojantį skirstymą iki sujungimo su vartotojo sistema vietos.</text:span></text:p>
      <text:p text:style-name="P672"><text:span text:style-name="T673">47</text:span><text:span text:style-name="T674">. Naujas vartotojas savo lėšomis parengia vartotoj</text:span><text:span text:style-name="T675">o dujų sistemos projektą ir įrengia šią sistemą.<text:s/></text:span></text:p>
      <text:p text:style-name="P676"><text:span text:style-name="T677">48</text:span><text:span text:style-name="T678">. Kai operatorių dujų sistemos plėtros dėl naujo vartotojo dujų sistemos prijungimo projektavimo, statybos (įrengimo) darbams atlikti operatorius pasitelkia rangovą, jis pasirenkamas vadovaujantis Vie</text:span><text:span text:style-name="T679">šųjų pirkimų įstatymo nustatyta tvarka.</text:span></text:p>
      <text:p text:style-name="P680"><text:span text:style-name="T681">49</text:span><text:span text:style-name="T682">. Naujų vartotojų dujų sistemas prie vietinės bendrojo naudojimo sistemos prijungia vietinės bendrojo naudojimo sistemos savininkas, turintis skirstymo licenciją, arba operatorius, valdantis vietinę bendrojo na</text:span><text:span text:style-name="T683">udojimo sistemą pagal sutartį.</text:span></text:p>
      <text:p text:style-name="P684"><text:span text:style-name="T685">50</text:span><text:span text:style-name="T686">. Dujų perdavimo, skirstymo ir vietinių bendrojo naudojimo sistemų savininkai viešai savo interneto svetainėse skelbia naujųjų vartotojų dujų sistemų prijungimo prie savo sistemos įkainius, kainas. Operatoriai, vietinių</text:span><text:span text:style-name="T687"><text:s/>bendrojo naudojimo sistemų savininkai turi teikti informaciją vartotojams apie prijungimo prie sistemų įkainius, įmokų skaičiavimą, prijungimo sutarčių sąlygas.</text:span></text:p>
      <text:p text:style-name="P688"><text:span text:style-name="T689">51</text:span><text:span text:style-name="T690">. Dujų apskaitos sistemas (matavimo priemones) įrengia ir eksploatuoja operatoriai. Dujų</text:span><text:span text:style-name="T691"><text:s/>apskaitos sistemos paprastai įrengiamos vartotojo dujų sistemos ir operatoriaus sistemos sujungimo taške.</text:span></text:p>
      <text:p text:style-name="P692"><text:span text:style-name="T693">52</text:span><text:span text:style-name="T694">. Dujos į naujo vartotojo sistemą pradedamos tiekti prijungus naujo vartotojo sistemą prie operatoriaus dujų sistemos bei dujų įmonei (-ėms) ir</text:span><text:span text:style-name="T695"><text:s/>naujajam vartotojui sudarius sutartį (-is) dėl dujų pirkimo–pardavimo ir paslaugų teikimo, o jeigu reikia – ir dėl perdavimo ir (ar) skirstymo paslaugų teikimo.<text:s/></text:span><text:span text:style-name="T696">Prijungimo paslauga laikoma suteikta, kai yra išduodami (parengiami) teisės aktuose nustatyti<text:s/></text:span><text:span text:style-name="T697">dokumentai, patvirtinantys operatoriaus sistemos, reikalingos vartotojo sistemai prijungti, įrengimo užbaigimą.</text:span><text:s/></text:p>
      <text:p text:style-name="P698"><text:span text:style-name="T699">53</text:span><text:span text:style-name="T700">. Vartotojas, norintis padidinti dujų sistemos pajėgumą, operatoriui pateikia prašymą, kuriame nurodo pageidaujamo pajėgumo dydį. Jeigu<text:s/></text:span><text:span text:style-name="T701">dujų sistema iki vartotojo sistemos neužtikrina galimybės padidinti dujų srauto (galios) ir operatorius su vartotoju sutaria didinti pajėgumą, tai esamo vartotojo dujų sistemos prijungimui taikomos tos pačios prijungimo prie operatoriaus sistemos procedūro</text:span><text:span text:style-name="T702">s kaip naujam vartotojui. Jeigu operatoriaus sistema iki vartotojo dujų sistemos užtikrina galimybę padidinti dujų vartojimo pajėgumą, bet būtina pakeisti apskaitos sistemą (matavimo priemonę), tai dujų apskaitos sistema (matavimo priemonė) keičiama operat</text:span><text:span text:style-name="T703">oriaus.</text:span></text:p>
      <text:p text:style-name="P704"/>
      <text:p text:style-name="P705"><text:span text:style-name="T706">IV</text:span><text:span text:style-name="T707"><text:s/>SKYRIUS</text:span></text:p>
      <text:p text:style-name="P708"><text:span text:style-name="T709">PRISIJUNGIMO SĄLYGOS</text:span></text:p>
      <text:p text:style-name="P710"/>
      <text:p text:style-name="P711"><text:span text:style-name="T712">54</text:span><text:span text:style-name="T713">. Operatorius, prie kurio dujų sistemos bus jungiamasi, pagal vartotojo prašymą parengia prisijungimo sąlygas, susidedančias iš techninių prisijungimo sąlygų ir ekonominių prisijungimo sąlygų. Prijungia</text:span><text:span text:style-name="T714">nt vartotojo sistemą prie operatoriaus sistemos prisijungimo sąlygos nurodomos prijungimo paslaugos sutartyje, o kaip atskiras dokumentas prisijungimo sąlygos rengiamos tik kai to prašo vartotojas. Prisijungimo sąlygose nurodoma:</text:span></text:p>
      <text:p text:style-name="P715"><text:span text:style-name="T716">54.1</text:span><text:span text:style-name="T717">. galimos naujo vart</text:span><text:span text:style-name="T718">otojo dujų sistemos prijungimo vietos;</text:span></text:p>
      <text:p text:style-name="P719"><text:span text:style-name="T720">54.2</text:span><text:span text:style-name="T721">. dujotiekių, prie kurių bus jungiama naujo vartotojo dujų sistema, skersmuo;</text:span></text:p>
      <text:p text:style-name="P722"><text:span text:style-name="T723">54.3</text:span><text:span text:style-name="T724">. maksimalus ir minimalus dujų slėgis prijungimo taške (ar taškuose);</text:span></text:p>
      <text:p text:style-name="P725"><text:span text:style-name="T726">54.4</text:span><text:span text:style-name="T727">. maksimalūs dujų transportavimo pajėgumai,<text:s/></text:span><text:span text:style-name="T728">kuria galės naudotis vartotojas (m</text:span><text:span text:style-name="T729">3</text:span><text:span text:style-name="T730"> / val. ir (kWh) m</text:span><text:span text:style-name="T731">3</text:span><text:span text:style-name="T732"> / parą (kWh / parą), maksimalių <text:s/>transportavimo pajėgumų apribojimo atvejai, minimalus per valandą apskaičiuojamų dujų kiekis (nebuitiniams vartotojams) (m</text:span><text:span text:style-name="T733">3</text:span><text:span text:style-name="T734"> / val. (kWh);</text:span></text:p>
      <text:p text:style-name="P735"><text:span text:style-name="T736">54.5</text:span><text:span text:style-name="T737">. operatoriaus dujų si</text:span><text:span text:style-name="T738">stemos, prie kurios bus prijungta naujo vartotojo dujų sistema, plėtros poreikis;</text:span></text:p>
      <text:p text:style-name="P739"><text:span text:style-name="T740">54.6</text:span><text:span text:style-name="T741">. operatoriaus ir vartotojo dujų sistemų įrengimo terminai (netaikoma, jei prisijungimo sąlygos rengiamos kaip atskiras dokumentas);</text:span></text:p>
      <text:p text:style-name="P742"><text:span text:style-name="T743">54.7</text:span><text:span text:style-name="T744">. mokėjimo už prijungimo<text:s/></text:span><text:span text:style-name="T745">paslaugą sąlygos, prijungimo įmokos dydis ir apskaičiavimas (netaikoma, jei prisijungimo sąlygos rengiamos kaip atskiras dokumentas).</text:span></text:p>
      <text:p text:style-name="P746"><text:span text:style-name="T747">55</text:span><text:span text:style-name="T748">. Prisijungimo sąlygose negali būti reikalavimų, nesusijusių su konkretaus vartotojo dujų sistemos prijungimo prie</text:span><text:span text:style-name="T749"><text:s/>veikiančios dujų sistemos projekto įgyvendinimu, o buitiniams vartotojams negali būti nustatomas įpareigojimas užtikrinti tam tikro dujų kiekio vartojimą.</text:span></text:p>
      <text:p text:style-name="P750"/>
      <text:p text:style-name="P751"><text:span text:style-name="T752">V</text:span><text:span text:style-name="T753"><text:s/>SKYRIUS</text:span></text:p>
      <text:p text:style-name="P754"><text:span text:style-name="T755">VARTOTOJO DUJŲ SISTEMOS PROJEKTAVIMAS IR ĮRENGIMAS</text:span></text:p>
      <text:p text:style-name="P756"/>
      <text:p text:style-name="P757"><text:span text:style-name="T758">56</text:span><text:span text:style-name="T759">. Vartotojo dujų<text:s/></text:span><text:span text:style-name="T760">sistemos, išskyrus vartotojo dujų sistemas pastatuose, projektuojamos, įrengiamos (rekonstruojamos) pagal Skirstomųjų dujotiekių įrengimo taisyklėse nustatytus<text:s/></text:span><text:soft-page-break/><text:span text:style-name="T761">reikalavimus.</text:span></text:p>
      <text:p text:style-name="P762"><text:span text:style-name="T763">57</text:span><text:span text:style-name="T764">. Vartotojo dujų sistemos pastatuose projektuojamos, įrengiamos (rekonstruoj</text:span><text:span text:style-name="T765">amos) pagal Dujų sistemų pastatuose įrengimo taisyklėse nustatytus reikalavimus.</text:span></text:p>
      <text:p text:style-name="P766"/>
      <text:p text:style-name="P767"><text:span text:style-name="T768">VI</text:span><text:span text:style-name="T769"><text:s/>SKYRIUS</text:span></text:p>
      <text:p text:style-name="P770"><text:span text:style-name="T771">VARTOTOJO DUJŲ SISTEMOS SUJUNGIMAS SU OPERATORIAUS SISTEMA IR DUJŲ PALEIDIMAS Į VARTOTOJO DUJŲ SISTEMĄ</text:span></text:p>
      <text:p text:style-name="P772"/>
      <text:p text:style-name="P773"><text:span text:style-name="T774">58</text:span><text:span text:style-name="T775">. Įrengus vartotojo dujų sistemą, įvykdžius vis</text:span><text:span text:style-name="T776">as prisijungimo sąlygas ir prijungimo sutartyje nustatytus reikalavimus, vartotojas turi kreiptis į o</text:span><text:span text:style-name="T777">peratorių</text:span><text:span text:style-name="T778">, prie kurio dujų sistemos jungiama vartotojo dujų sistema, dėl dujų sistemų sujungimo, o vartotojui sudarius sutartį (-is) su dujų įmone dėl dujų</text:span><text:span text:style-name="T779"><text:s/>pirkimo–pardavimo ir paslaugų teikimo, o jeigu reikia ir dėl perdavimo ir (ar) skirstymo paslaugų teikimo ir dėl dujų paleidimo į vartotojo dujų sistemą.<text:s/></text:span></text:p>
      <text:p text:style-name="P780"><text:span text:style-name="T781">59</text:span><text:span text:style-name="T782">. Vartotojas (užsakovas) dėl savo dujų sistemos sujungimo su o</text:span><text:span text:style-name="T783">peratoriaus<text:s/></text:span><text:span text:style-name="T784">dujų sistema ir dujų</text:span><text:span text:style-name="T785"><text:s/>paleidimo į vartotojo dujų sistemą turi pateikti tokius dokumentus:</text:span></text:p>
      <text:p text:style-name="P786"><text:span text:style-name="T787">59.1</text:span><text:span text:style-name="T788">. vartotojo dujų sistemos projekto kopiją;</text:span></text:p>
      <text:p text:style-name="P789"><text:span text:style-name="T790">59.2</text:span><text:span text:style-name="T791">. vartotojo dujų sistemos statybos (įrengimo) techninio paso kopiją;</text:span></text:p>
      <text:p text:style-name="P792"><text:span text:style-name="T793">59.3</text:span><text:span text:style-name="T794">. įrengtų požeminių dujotiekių planą (geodezinę nuotr</text:span><text:span text:style-name="T795">auką) skaitmeniniame formate.</text:span></text:p>
      <text:p text:style-name="P796"><text:span text:style-name="T797">60</text:span><text:span text:style-name="T798">. Vartotojas (užsakovas) dėl dujų paleidimo operatoriui, prie kurios dujų sistemos prijungiama vartotojo dujų sistema, be Aprašo 59 punkte nurodytų dokumentų turi papildomai pateikti Valstybinės energetikos reguliavimo</text:span><text:span text:style-name="T799"><text:s/>tarybos išduotą pažymą apie vartotojo energetikos įrenginių techninės būklės patikrinimą, jeigu vartotojo dujų sistemoje įrengtas (rekonstruotas) didelio slėgio dujotiekis arba jei pastato dujų sistemoje įrengtų dujinių prietaisų bendra vardinė galia yra<text:s/></text:span><text:span text:style-name="T800">didesnė kaip 100 kW.</text:span><text:s/></text:p>
      <text:p text:style-name="P801">Punkto pakeitimai:</text:p>
      <text:p text:style-name="P802"><text:span text:style-name="T803">Nr.<text:s/></text:span><text:a xlink:href="https://www.e-tar.lt/portal/legalAct.html?documentId=1f8388e0515711ea931dbf3357b5b1c0" office:target-frame-name="_top" xlink:show="replace"><text:span text:style-name="T804">1-24</text:span></text:a><text:span text:style-name="T805">, 2020-02-17, paskelbta TAR 2020-02-17, i. k. 2020-03461</text:span></text:p>
      <text:p text:style-name="Normal"/>
      <text:p text:style-name="P806"><text:span text:style-name="T807">61</text:span><text:span text:style-name="T808">. Operatoriui gavus Aprašo 59–60 punktuose<text:s/></text:span><text:span text:style-name="T809">nurodytus dokumentus ir vartotojui sudarius sutartį (-is) dėl gamtinių dujų pirkimo–pardavimo ir paslaugų teikimo, o jeigu reikia ir dėl perdavimo ir (ar) skirstymo paslaugų teikimo, dujos gali būti paleistos į vartotojui priklausančią dujų sistemą. Dujos<text:s/></text:span><text:span text:style-name="T810">į sistemas nepaleidžiamos, jeigu vartotojo dujų sistemoje nesumontuoti dujiniai prietaisai ar dujiniai technologiniai įrenginiai. Prieš dujų paleidimą į vartotojo dujų sistemas turi būti parengti reikalingi dokumentai, nurodyti vartotojo dujų sistemos stat</text:span><text:span text:style-name="T811">ybos (įrengimo) techniniame pase, dūmtraukių ir vėdinimo sistemos patikros ir dūmtraukio įdėklo, dūmtraukio–ortakio įrengimo aktai, kurių formos nustatytos Dujų sistemų pastatuose įrengimo taisyklių 11 priede</text:span><text:span text:style-name="T812">.</text:span></text:p>
      <text:p text:style-name="P813"><text:span text:style-name="T814">62</text:span><text:span text:style-name="T815">. Gamtinių dujų tiekimo ir vartojimo tai</text:span><text:span text:style-name="T816">syklių, patvirtintų Lietuvos Respublikos energetikos ministro</text:span><text:s/><text:span text:style-name="T817">2014 m. spalio 10 d. įsakymu Nr. 1-248 „Dėl Gamtinių dujų tiekimo ir vartojimo taisyklių patvirtinimo“, nustatytais atvejais prieš operatoriaus sistemos sujungimą su vartotojo dujų sistema turi<text:s/></text:span><text:span text:style-name="T818">būti sudarytas dujų sistemų atskyrimo atsakomybės ribų aktas.</text:span></text:p>
      <text:p text:style-name="P819"><text:span text:style-name="T820">63</text:span><text:span text:style-name="T821">. Dujas į vartotojui priklausančias dujų sistemas paleidžia ir d</text:span><text:span text:style-name="T822">ujinių prietaisų ar dujinių technologinių įrenginių paleidimo (derinimo ir reguliavimo) darbus atlieka<text:s/></text:span><text:span text:style-name="T823">Asmenų atestavimo tai</text:span><text:span text:style-name="T824">syklių nustatyta tvarka atestuoti asmenys,<text:s/></text:span><text:span text:style-name="T825">turintys teisę eksploatuoti dujų įrenginius</text:span><text:span text:style-name="T826">. Dujų į vartotojui priklausančias dujų sistemas paleidimo darbus asmenys turi atlikti vadovaujantis Gamtinių dujų, suskystintų naftos dujų ir biodujų aplinkoje atliekamų</text:span><text:span text:style-name="T827"><text:s/>darbų saugos taisyklėmis, patvirtintomis Lietuvos Respublikos energetikos ministro 2012 m. rugsėjo 28 d. įsakymu Nr. 1-191 „Dėl Gamtinių dujų, suskystintų naftos dujų ir biodujų aplinkoje atliekamų darbų saugos taisyklių patvirtinimo“.</text:span></text:p>
      <text:p text:style-name="P828"><text:span text:style-name="T829">64</text:span><text:span text:style-name="T830">. Paleidus du</text:span><text:span text:style-name="T831">jas į vartotojo dujų sistemą (dujotiekį), dujos turi būti paleidžiamos ir į dujinius prietaisus (dujinius technologinius įrenginius) ir turi būti atliktas šių prietaisų derinimas ir reguliavimas.</text:span></text:p>
      <text:p text:style-name="P832"><text:span text:style-name="T833">65</text:span><text:span text:style-name="T834">. Dujinių prietaisų ar dujinių technologinių įrenginių</text:span><text:span text:style-name="T835"><text:s/>paleidimo–derinimo darbai atliekami pagal prietaisų ar įrenginių gamintojų techninėje dokumentacijoje pateiktus<text:s/></text:span><text:soft-page-break/><text:span text:style-name="T836">nurodymus.</text:span></text:p>
      <text:p text:style-name="P837"><text:span text:style-name="T838">66</text:span><text:span text:style-name="T839">. Baigus dujinių prietaisų ar dujinių technologinių įrenginių paleidimo–derinimo darbus, surašomas dujinių prietaisų ar dujini</text:span><text:span text:style-name="T840">ų technologinių įrenginių paleidimo–derinimo darbų aktas, kurio forma nustatyta Dujų sistemų pastatuose įrengimo taisyklių 11 priede</text:span><text:span text:style-name="T841">.</text:span><text:span text:style-name="T842"><text:s/>Aktas pateikiamas vartotojui (užsakovui).</text:span></text:p>
      <text:p text:style-name="P843"/>
      <text:p text:style-name="P844"><text:span text:style-name="T845">VII</text:span><text:span text:style-name="T846"><text:s/>SKYRIUS</text:span></text:p>
      <text:p text:style-name="P847"><text:span text:style-name="T848">GINČŲ IR SKUNDŲ NAGRINĖJIMAS</text:span></text:p>
      <text:p text:style-name="P849"/>
      <text:p text:style-name="P850"><text:span text:style-name="T851">67</text:span><text:span text:style-name="T852">.<text:s/></text:span><text:span text:style-name="T853">Vartotojų ir dujų<text:s/></text:span><text:span text:style-name="T854">įmonių ginčai sprendžiami Energetikos įstatymo 34 straipsnyje nustatyta tvarka.</text:span></text:p>
      <text:p text:style-name="P855"><text:span text:style-name="T856">68</text:span><text:span text:style-name="T857">. Skundai nagrinėjami Energetikos įstatymo 34</text:span><text:span text:style-name="T858">1<text:s/></text:span><text:span text:style-name="T859">straipsnyje nustatyta tvarka.</text:span><text:s/></text:p>
      <text:p text:style-name="P860"/>
      <text:p text:style-name="P861"><text:span text:style-name="T862">VIII</text:span><text:span text:style-name="T863"><text:s/>SKYRIUS</text:span></text:p>
      <text:p text:style-name="P864"><text:span text:style-name="T865">BAIGIAMOSIOS NUOSTATOS<text:s/></text:span></text:p>
      <text:p text:style-name="P866"/>
      <text:p text:style-name="P867"><text:span text:style-name="T868">69</text:span><text:span text:style-name="T869">. Vartotojas (užsakovas) privalo turėti d</text:span><text:span text:style-name="T870">ujų sistemos projektą, vartotojo dujų sistemos statybos (įrengimo) techninį pasą ir kitus, Apraše nurodytus, dokumentus, dujinių prietaisų ir (ar) dujinių technologinių įrenginių gamintojo pateiktus techninius dokumentus ir juos saugoti visą dujų sistemos<text:s/></text:span><text:span text:style-name="T871">eksploatavimo laiką.</text:span></text:p>
      <text:p text:style-name="P872"><text:span text:style-name="T873">70</text:span><text:span text:style-name="T874">. Aprašą pažeidę asmenys atsako Lietuvos Respublikos įstatymų,</text:span><text:span text:style-name="T875"><text:s/>reguliuojančių atsakomybės klausimus,</text:span><text:span text:style-name="T876"><text:s/>nustatyta tvarka.</text:span></text:p>
      <text:p text:style-name="P877"/>
      <text:p text:style-name="P878"><text:span text:style-name="T879">_________________</text:span></text:p>
      <text:soft-page-break/>
      <text:p text:style-name="P880">Naujų perdavimo ar skirstymo sistemų<text:s/></text:p>
      <text:p text:style-name="P886">nedujofikuotoje teritorijoje įrengimo, naujų<text:s/></text:p>
      <text:p text:style-name="P887">vartotojų gamtinių dujų sistemų prijungimo<text:s/></text:p>
      <text:p text:style-name="P888">prie perdavimo ar skirstymo sistemų ir<text:s/></text:p>
      <text:p text:style-name="P889">vartotojų gamtinių dujų sistemų įrengimo<text:s/></text:p>
      <text:p text:style-name="P890">tvarkos aprašo</text:p>
      <text:p text:style-name="P891"><text:span text:style-name="T892">1</text:span><text:span text:style-name="T893"><text:s/>priedas</text:span></text:p>
      <text:p text:style-name="P894"/>
      <text:p text:style-name="P895"><text:span text:style-name="T896">NEBUITINIŲ VARTOTOTOJŲ ATLIEKAMAS SKIRSTYMO SISTEMOS ĮRE</text:span><text:span text:style-name="T897">NGIMAS<text:s/></text:span></text:p>
      <text:p text:style-name="P898"/>
      <text:p text:style-name="P899">1. Šiame priede detalizuojama Gamtinių dujų įstatymo 37 straipsnio 6 dalyje nustatyta tvarka, kuria vadovaujantis nebuitiniai vartotojai įgyja teisę organizuoti ir įrengti skirstymo sistemą, kurios pajėgumas yra ne mažesnis kaip 40 MWh/val<text:span text:style-name="T900">.</text:span></text:p>
      <text:p text:style-name="P901">2. Nebuitiniai vartotojai, pageidaujantys organizuoti ir įrengti priedo 1 punkte nurodytus kriterijus atitinkančią skirstymo sistemą, skirstymo sistemos operatoriui, prie kurio sistemos pageidaujama prijungti vartotojo dujų sistemą, pateikia prašymą išduoti prisijungimo sąlygas, nustatančias privalomuosius dujų sistemos įrengimo reikalavimus, ir savo lėšomis įrengti skirstymo sistemą.</text:p>
      <text:p text:style-name="P902">3. Išduodamose prisijungimo sąlygose skirstymo sistemos operatorius, atsižvelgdamas į<text:s/><text:span text:style-name="T903">Skirstomųjų dujotiekių įrengimo<text:s/></text:span><text:span text:style-name="T904">taisyklių ir kitų<text:s/></text:span>teisės aktų reikalavimus, nurodo konkrečius vamzdžių, įrenginių, įtaisų ir kitų medžiagų kokybės ir kitus reikalavimus, taikomus nebuitinio vartotojo įrengiamai skirstymo sistemai.</text:p>
      <text:p text:style-name="P905">4. Prisijungimo sąlygų pagrindu parengiamas skirstymo<text:s/>sistemos įrengimo projektas. Už projekto parengimą atsako prisijungimo sąlygas gavęs nebuitinis vartotojas.<text:s/></text:p>
      <text:p text:style-name="P906">5. Skirstymo sistemos projektuotojas ir projektas turi atitikti Skirstomųjų dujotiekių įrengimo taisyklėse projektuotojui ir projektui nustatytus reikalavimus.</text:p>
      <text:p text:style-name="P907">6. Parengtam projektui turi pritarti skirstymo sistemos operatorius, kuris išdavė prisijungimo sąlygas.</text:p>
      <text:p text:style-name="P908">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909">8. Prijungimo paslaugos sutartį parengia skirstymo sistemos operatorius. Prijungimo paslaugos sutartyje nurodoma:</text:p>
      <text:p text:style-name="P910">8.1. sutarties šalys;</text:p>
      <text:p text:style-name="P911">8.2. sutarties objektas ir projektas, kuriuo vadovaujantis įrengiama skirstymo sistema;</text:p>
      <text:p text:style-name="P912">8.3. skirstymo sistemos įrengimo terminas (jeigu skirstymo sistema<text:s/>įrengiama etapais, nurodomi etapų terminai) ir įrengimo tvarka;</text:p>
      <text:p text:style-name="P913">8.4. sutarties šalių įsipareigojimai;<text:s/></text:p>
      <text:p text:style-name="P914">8.5. vamzdžių, įrenginių, įtaisų ir kitų medžiagų, įrengimo techninės dokumentacijos ir įrengimo darbų kokybės reikalavimai, taikomi įrengiamai<text:s/>skirstymo sistemai ir atliekamiems įrengimo darbams;</text:p>
      <text:p text:style-name="P915">8.6. skirstymo sistemos įrengimo išlaidos ir atsiskaitymo tvarka;</text:p>
      <text:p text:style-name="P916">8.7. skirstymo sistemos defektų ir trūkumų šalinimo terminas ir tvarka;</text:p>
      <text:p text:style-name="P917">8.8. netesybos ir nuostolių atlyginimas;<text:s/></text:p>
      <text:p text:style-name="P918">8.9. apsikeitimo informacija tvarka ir būdas;</text:p>
      <text:p text:style-name="P919">8.10. įrengtos skirstymo sistemos neatlygintinas perdavimas skirstymo sistemos operatoriaus nuosavybėn;</text:p>
      <text:p text:style-name="P920">8.11. atliktų darbų garantijos terminai ir sąlygos;</text:p>
      <text:p text:style-name="P921">8.12. sutarties nutraukimo sąlygos ir atsakomybė;</text:p>
      <text:p text:style-name="P922">8.13. kitos sąlygos;</text:p>
      <text:p text:style-name="P923">8.14. sutarties priedai.</text:p>
      <text:p text:style-name="P924">9. Prijungimo paslaugos sutarties šalys yra skirstymo sistemos operatorius, nebuitinis vartotojas ir nebuitinio vartotojo pasirinktas, Skirstomųjų dujotiekių įrengimo taisyklėse nustatytus reikalavimus atitinkantis, rangovas.<text:s/></text:p>
      <text:p text:style-name="P925">10. Skirstymo sistema turi 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 sistemos operatoriui visas dėl skirstymo sistemos įrengimo užbaigimo patirtas išlaidas ne vėliau kaip per 10 darbo dienų nuo atitinkamo pareikalavimo pateikimo.<text:s/></text:p>
      <text:p text:style-name="P926">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927">echninę priežiūrą atlieka skirstymo sistemos operatoriaus techninis prižiūrėtojas</text:span>. Nebuitinis vartotojas<text:s/>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928">12. Skirstymo sistemos įrengimo išlaidos nurodomos prijungimo paslaugos sutartyje. Šias išlaidas nebuitinis vartotojas sumoka rangovui prijungimo paslaugos sutartyje nustatyta tvarka.</text:p>
      <text:p text:style-name="P929">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930">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931">15. Prijungimo paslaugos sutarties šalys informaciją viena kitai pateikia prijungimo paslaugos sutartyje nurodyta tvarka, naudojant tokioje sutartyje nurodytus informacijos perdavimo būdus.<text:s/></text:p>
      <text:p text:style-name="P932">16. Skirstymo sistema laikoma įrengta (užbaigta), kai<text:s/><text:span text:style-name="T933">yra atliktos Skirstomųjų dujotiekių įrengimo taisyklėse nurodytos įrengimo (statybos) užbaigimo procedūros bei parengti minėtame teisės akte nurodyti dokumentai.</text:span><text:s/></text:p>
      <text:p text:style-name="P934">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935">18. Rangovas garantuoja, kad darbų perdavimo–priėmimo akto pasirašymo metu darbų rezultatas atitinka<text:s/><text:span text:style-name="T936">Skirstomųjų dujotiekių įrengimo taisyklių<text:s/></text:span>ir prijungimo paslaugos sutartyje nustatytus kokybės reikalavimus, jis yra be trūkumų, kurie panaikintų arba sumažintų darbų rezultato vertę arba tinkamumą įprastam panaudojimui.</text:p>
      <text:p text:style-name="P937">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938"><text:span text:style-name="T939">19.1</text:span><text:span text:style-name="T940">. garantija atliktiems skirstymo sistemos įrengimo darbam</text:span><text:span text:style-name="T941">s – ne mažiau kaip 5 metai;</text:span></text:p>
      <text:p text:style-name="P942"><text:span text:style-name="T943">19.2</text:span><text:span text:style-name="T944">. garantija paslėptiems skirstymo sistemos įrengimo darbams ir elementams – 10 metų, o jeigu nustatoma šiuose elementuose tyčia paslėpti defektai – 20 metų;</text:span></text:p>
      <text:p text:style-name="P945"><text:span text:style-name="T946">19.3</text:span><text:span text:style-name="T947">. rangovo pateiktai įrangai ir medžiagoms – 2 metai.<text:s/></text:span></text:p>
      <text:p text:style-name="P948">20. Garantinis terminas stabdomas tokiam laikotarpiui, kurį skirstymo sistemos operatorius negalėjo įrengtos skirstymo sistemos naudoti dėl nustatytų trūkumų, už kuriuos atsako rangovas.</text:p>
      <text:p text:style-name="P949">21. Skirstymo sistemos operatorius turi teisę prie įrengtos<text:s/>skirstymo sistemos prijungti kitų vartotojų dujų sistemas. Už tokios skirstymo sistemos įrengimą ir (ar) naudojimą skirstymo sistemos įrengimą atlikusiam nebuitiniam vartotojui neatlyginama.</text:p>
      <text:p text:style-name="P950">22. Nebuitinio vartotojo dujų sistemos sujungimas su įrengta<text:s/>skirstymo sistema ir dujų paleidimas į vartotojo dujų sistemą vykdomas Aprašo VI skyriuje nustatyta tvarka.<text:s/></text:p>
      <text:p text:style-name="P951"/>
      <text:p text:style-name="P952"/>
      <text:p text:style-name="P953"><text:span text:style-name="T954">_____________________</text:span></text:p>
      <text:soft-page-break/>
      <text:p text:style-name="P955">Naujų perdavimo ar skirstymo sistemų<text:s/></text:p>
      <text:p text:style-name="P961">nedujofikuotoje teritorijoje įrengimo, naujų<text:s/></text:p>
      <text:p text:style-name="P962">vartotojų gamtinių dujų sistemų prijungimo<text:s/></text:p>
      <text:p text:style-name="P963">prie perdavimo ar skirstymo sistemų ir<text:s/></text:p>
      <text:p text:style-name="P964">vartotojų gamtinių dujų sistemų įrengimo<text:s/></text:p>
      <text:p text:style-name="P965">tvarkos aprašo</text:p>
      <text:p text:style-name="P966"><text:span text:style-name="T967">2</text:span><text:span text:style-name="T968"><text:s/>priedas<text:s/></text:span></text:p>
      <text:p text:style-name="P969"/>
      <text:p text:style-name="P970">(dokumento sudarytojo pavadinimas, operatoriaus ar institucijos duomenys (kodas, buveinės adresas, telefono<text:s/>ir fakso numeriai, elektroninio pašto adresas ir kt.)</text:p>
      <text:p text:style-name="P971"/>
      <text:p text:style-name="P972">Valstybinei kainų ir energetikos</text:p>
      <text:p text:style-name="P973">kontrolės komisijai</text:p>
      <text:p text:style-name="P974">Verkių g.  25C-1, LT-08223 Vilnius</text:p>
      <text:p text:style-name="P975"/>
      <text:p text:style-name="P976"/>
      <text:p text:style-name="P977"><text:span text:style-name="T978">PRAŠYMAS</text:span></text:p>
      <text:p text:style-name="P979"><text:span text:style-name="T980">DUJOFIKUOTI NAUJĄ TERITORIJĄ</text:span></text:p>
      <text:p text:style-name="P981">____________ Nr. ________</text:p>
      <text:p text:style-name="P982">(data)</text:p>
      <text:p text:style-name="P983">______________</text:p>
      <text:p text:style-name="P984">(vieta)</text:p>
      <text:p text:style-name="P985"/>
      <text:p text:style-name="P986"><text:span text:style-name="T987">_</text:span><text:span text:style-name="T988"><text:tab/><text:s/></text:span><text:span text:style-name="T989">prašo<text:s/></text:span><text:span text:style-name="T990">leisti įrengti</text:span></text:p>
      <text:p text:style-name="P991">(pareiškėjas)</text:p>
      <text:p text:style-name="P992">naujas dujų perdavimo ir (ar) skirstymo sistemas<text:s/><text:tab/></text:p>
      <text:p text:style-name="P993">_<text:tab/>.</text:p>
      <text:p text:style-name="P994">(teritorijos, kurią numatoma dujofikuoti, pavadinimas)</text:p>
      <text:p text:style-name="P995"/>
      <text:p text:style-name="P996">Savivaldybės, į kurios ribas patenka numatoma dujofikuoti teritorija, pavadinimas<text:s/></text:p>
      <text:p text:style-name="P997">_<text:tab/></text:p>
      <text:p text:style-name="P998">_<text:tab/>.</text:p>
      <text:p text:style-name="P999"/>
      <text:p text:style-name="P1000">Gamtinių dujų perdavimo ir (ar) skirstymo operatoriaus, prie kurių sistemų numatoma prijungti naujos dujofikuojamos teritorijos dujų sistemas,<text:s/><text:tab/></text:p>
      <text:p text:style-name="P1001">_<text:tab/>.</text:p>
      <text:p text:style-name="P1002">(operatoriaus pavadinimas)</text:p>
      <text:p text:style-name="P1003"/>
      <text:p text:style-name="P1004">Numatomo metinio dujų suvartojimo naujoje dujofikuojamoje teritorijoje duomenys<text:s/></text:p>
      <text:p text:style-name="P1005">_<text:tab/></text:p>
      <text:p text:style-name="P1006">_<text:tab/></text:p>
      <text:p text:style-name="P1007"/>
      <text:p text:style-name="P1008">Galimo ekonominio, technologinio, socialinio, ekologinio ir kt. poveikio naujai dujofikuojamai teritorijai aprašymas<text:s/></text:p>
      <text:p text:style-name="P1009">_<text:tab/></text:p>
      <text:p text:style-name="P1010">_<text:tab/></text:p>
      <text:p text:style-name="P1011">_<text:tab/></text:p>
      <text:p text:style-name="P1012">_<text:tab/></text:p>
      <text:p text:style-name="P1013">_<text:tab/></text:p>
      <text:p text:style-name="P1014">_<text:tab/>.</text:p>
      <text:p text:style-name="P1015"/>
      <text:p text:style-name="P1016">Kita svarbi operatoriaus ar institucijos informacija<text:s/><text:tab/></text:p>
      <text:soft-page-break/>
      <text:p text:style-name="P1017">_<text:tab/>.</text:p>
      <text:p text:style-name="P1018"/>
      <text:p text:style-name="P1019">PRIDEDAMA: (pareiškėjo turimi su naujos teritorijos dujofikavimu susiję dokumentai, priimti atitinkamų institucijų sprendimai ar kt.)</text:p>
      <text:p text:style-name="P1020">1. ....................</text:p>
      <text:p text:style-name="P1021">2. ....................</text:p>
      <text:p text:style-name="P1022"/>
      <text:p text:style-name="P1023"/>
      <text:p text:style-name="P1024">Operatoriaus ar institucijos vadovas<text:s/><text:tab/></text:p>
      <text:p text:style-name="P1025">(pareigų pavadinimas, vardas ir pavardė, telefono numeris)</text:p>
      <text:p text:style-name="P1026"/>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pareigų pavadinimas)</text:p>
          </table:table-cell>
          <table:table-cell table:style-name="TableCell1035">
            <text:p text:style-name="P1036">(parašas)</text:p>
          </table:table-cell>
          <table:table-cell table:style-name="TableCell1037">
            <text:p text:style-name="P1038">(vardas ir pavardė)</text:p>
          </table:table-cell>
        </table:table-row>
      </table:table>
      <text:p text:style-name="Normal"/>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energetikos ministerija, Įsakymas</text:span></text:p>
      <text:p text:style-name="P1049"><text:span text:style-name="T1050">Nr.<text:s/></text:span><text:a xlink:href="https://www.e-tar.lt/portal/legalAct.html?documentId=TAR.346AC3D52321" office:target-frame-name="_top" xlink:show="replace"><text:span text:style-name="T1051">1-50</text:span></text:a><text:span text:style-name="T1052">, 2013-03-04, Žin., 2013, Nr. 25-1241 (2013-03-08), i. k.</text:span><text:span text:style-name="T1053"><text:s/>113203NISAK00001-50</text:span></text:p>
      <text:p text:style-name="P1054"><text:span text:style-name="T1055">Dėl Lietuvos Respublikos energetikos ministro 2012 m. gruodžio 11 d. įsakymo Nr. 1-261 "Dėl Naujų perdavimo ar skirstymo sistemų nedujofikuotoje teritorijoje įrengimo, naujų vartotojų gamtinių dujų sistemų prijungimo prie perdavimo ar<text:s/></text:span><text:span text:style-name="T1056">skirstymo sistemų ir vartotojų gamtinių dujų sistemų įrengimo tvarkos aprašo patvirtinimo" pakeitimo</text:span></text:p>
      <text:p text:style-name="P1057"/>
      <text:p text:style-name="P1058"><text:span text:style-name="T1059">2.</text:span></text:p>
      <text:p text:style-name="P1060"><text:span text:style-name="T1061">Lietuvos Respublikos energetikos ministerija, Įsakymas</text:span></text:p>
      <text:p text:style-name="P1062"><text:span text:style-name="T1063">Nr.<text:s/></text:span><text:a xlink:href="https://www.e-tar.lt/portal/legalAct.html?documentId=7097bb00e04711e59cc8b27b54efaf6e" office:target-frame-name="_top" xlink:show="replace"><text:span text:style-name="T1064">1-77</text:span></text:a><text:span text:style-name="T1065">, 2016-03-01, paskelbta TAR 2016-03-07, i. k. 2016-04355</text:span></text:p>
      <text:p text:style-name="P1066"><text:span text:style-name="T1067">Dėl Lietuvos Respublikos energetikos ministro 2012 m. gruodžio 11 d. įsakymo Nr. 1-261 „Dėl Naujų perdavimo ar skirstymo sistemų nedujofikuotoje teritorijoje įrengimo, naujų vartotojų gamti</text:span><text:span text:style-name="T1068">nių dujų sistemų prijungimo prie perdavimo ar skirstymo sistemų ir vartotojų gamtinių dujų sistemų įrengimo tvarkos aprašo patvirtinimo“ pakeitimo</text:span></text:p>
      <text:p text:style-name="P1069"/>
      <text:p text:style-name="P1070"><text:span text:style-name="T1071">3.</text:span></text:p>
      <text:p text:style-name="P1072"><text:span text:style-name="T1073">Lietuvos Respublikos energetikos ministerija, Įsakymas</text:span></text:p>
      <text:p text:style-name="P1074"><text:span text:style-name="T1075">Nr.<text:s/></text:span><text:a xlink:href="https://www.e-tar.lt/portal/legalAct.html?documentId=b3d453f0d28c11e68d79c2033f194657" office:target-frame-name="_top" xlink:show="replace"><text:span text:style-name="T1076">1-1</text:span></text:a><text:span text:style-name="T1077">, 2017-01-04, paskelbta TAR 2017-01-06, i. k. 2017-00590</text:span></text:p>
      <text:p text:style-name="P1078"><text:span text:style-name="T1079">Dėl Lietuvos Respublikos energetikos ministro 2012 m. gruodžio 11 d. įsakymo Nr. 1-261 „Dėl Naujų perdavimo ar skirstymo sistemų nedujofikuotoje</text:span><text:span text:style-name="T1080"><text:s/>teritorijoje įrengimo, naujų vartotojų gamtinių dujų sistemų prijungimo prie perdavimo ar skirstymo sistemų ir vartotojų gamtinių dujų sistemų įrengimo tvarkos aprašo patvirtinimo“ pakeitimo</text:span></text:p>
      <text:p text:style-name="P1081"/>
      <text:p text:style-name="P1082"><text:span text:style-name="T1083">4.</text:span></text:p>
      <text:p text:style-name="P1084"><text:span text:style-name="T1085">Lietuvos Respublikos energetikos ministerija, Įsakymas</text:span></text:p>
      <text:p text:style-name="P1086"><text:span text:style-name="T1087">Nr.<text:s/></text:span><text:a xlink:href="https://www.e-tar.lt/portal/legalAct.html?documentId=af5397a02b3d11e78397ae072f58c508" office:target-frame-name="_top" xlink:show="replace"><text:span text:style-name="T1088">1-120</text:span></text:a><text:span text:style-name="T1089">, 2017-04-27, paskelbta TAR 2017-04-28, i. k. 2017-07118</text:span></text:p>
      <text:p text:style-name="P1090"><text:span text:style-name="T1091">Dėl Lietuvos Respublikos energetikos ministro 2012 m. gruodžio 11 d. įsakymo Nr. 1-261 „Dėl Naujų</text:span><text:span text:style-name="T1092"><text:s/>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1093"/>
      <text:p text:style-name="P1094"><text:span text:style-name="T1095">5.</text:span></text:p>
      <text:p text:style-name="P1096"><text:span text:style-name="T1097">Lietuvos Resp</text:span><text:span text:style-name="T1098">ublikos energetikos ministerija, Įsakymas</text:span></text:p>
      <text:p text:style-name="P1099"><text:span text:style-name="T1100">Nr.<text:s/></text:span><text:a xlink:href="https://www.e-tar.lt/portal/legalAct.html?documentId=ec851e5009ad11e9a5eaf2cd290f1944" office:target-frame-name="_top" xlink:show="replace"><text:span text:style-name="T1101">1-364</text:span></text:a><text:span text:style-name="T1102">, 2018-12-27, paskelbta TAR 2018-12-28, i. k. 2018-21749</text:span></text:p>
      <text:p text:style-name="P1103"><text:span text:style-name="T1104">Dėl Lietuvos Respublikos energetikos ministro 2012</text:span><text:span text:style-name="T1105"><text:s/>m. gruodžio 11 d. įsakymo Nr. 1-261 „Dėl Naujų perdavimo ar skirstymo sistemų nedujofikuotoje teritorijoje įrengimo, naujų vartotojų gamtinių dujų sistemų prijungimo prie perdavimo ar skirstymo sistemų ir vartotojų gamtinių dujų sistemų įrengimo tvarkos a</text:span><text:span text:style-name="T1106">prašo patvirtinimo“ pakeitimo</text:span></text:p>
      <text:p text:style-name="P1107"/>
      <text:p text:style-name="P1108"><text:span text:style-name="T1109">6.</text:span></text:p>
      <text:p text:style-name="P1110"><text:span text:style-name="T1111">Lietuvos Respublikos energetikos ministerija, Įsakymas</text:span></text:p>
      <text:p text:style-name="P1112"><text:span text:style-name="T1113">Nr.<text:s/></text:span><text:a xlink:href="https://www.e-tar.lt/portal/legalAct.html?documentId=1f8388e0515711ea931dbf3357b5b1c0" office:target-frame-name="_top" xlink:show="replace"><text:span text:style-name="T1114">1-24</text:span></text:a><text:span text:style-name="T1115">, 2020-02-17, paskelbta TAR 2020-02-17, i. k. 2020-03461</text:span></text:p>
      <text:p text:style-name="P1116"><text:span text:style-name="T1117">Dėl<text:s/></text:span><text:span text:style-name="T1118">Lietuvos Respublikos energetikos ministro 2012 m. gruodžio 11 d. įsakymo Nr. 1-261 „Dėl Naujų perdavimo ar skirstymo sistemų nedujofikuotoje teritorijoje įrengimo, naujų vartotojų gamtinių dujų sistemų prijungimo prie perdavimo ar skirstymo sistemų ir vart</text:span><text:span text:style-name="T1119">otojų gamtinių dujų sistemų įrengimo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P882" style:parent-style-name="Normal" style:family="paragraph">
      <style:paragraph-properties fo:text-align="center">
        <style:tab-stops>
          <style:tab-stop style:type="center" style:position="2.884in"/>
          <style:tab-stop style:type="right" style:position="5.768in"/>
        </style:tab-stops>
      </style:paragraph-properties>
    </style:style>
    <style:style style:name="P883" style:parent-style-name="Normal" style:family="paragraph">
      <style:paragraph-properties fo:text-align="justify">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81"><text:page-number text:fixed="false">3</text:page-number></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956"><text:page-number text:fixed="false">3</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6:00Z</meta:creation-date>
    <dc:date>2020-02-18T07:46:00Z</dc:date>
    <meta:template xlink:href="Normal.dotm" xlink:type="simple"/>
    <meta:editing-cycles>2</meta:editing-cycles>
    <meta:editing-duration>PT0S</meta:editing-duration>
    <meta:document-statistic meta:page-count="18" meta:paragraph-count="376" meta:word-count="6952" meta:character-count="53434" meta:row-count="1419" meta:non-whitespace-character-count="46858"/>
  </office:meta>
</office:document-meta>
</file>