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91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1" style:family="paragraph">
      <style:paragraph-properties fo:break-before="page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8291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fo:font-weight="bold" style:font-weight-asian="bold"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P8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21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65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39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64" style:parent-style-name="Normal" style:family="paragraph">
      <style:paragraph-properties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6 iki 2019-01-15</text:span></text:p>
      <text:p text:style-name="P3"/>
      <text:p text:style-name="P4"><text:span text:style-name="T5">Įsakymas paskelbtas: Žin. 2012, Nr.<text:s/></text:span><text:a xlink:href="https://www.e-tar.lt/portal/legalAct.html?documentId=TAR.FDCFC8DFB3AD" office:target-frame-name="_top" xlink:show="replace"><text:span text:style-name="T6">146-7548</text:span></text:a><text:span text:style-name="T7">, i. k. 1122230ISAK00A1-570</text:span></text:p>
      <text:p text:style-name="P8"/>
      <text:p text:style-name="P9">Nauja redakcija nuo 2015-01-06:</text:p>
      <text:p text:style-name="Normal"><text:span text:style-name="T10">Nr.<text:s/></text:span><text:a xlink:href="https://www.e-tar.lt/portal/legalAct.html?documentId=7fd35820927a11e4bb408baba2bdddf3" office:target-frame-name="_top" xlink:show="replace"><text:span text:style-name="T11">A1-3</text:span></text:a><text:span text:style-name="T12">, 2015-01-02, paskelbta TAR 2015-01-05, i. k. 2015-0006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TVIRŲJŲ JAUNIMO CENTRŲ<text:s/>VEIKLOS APRAŠO PATVIRTINIMO</text:p>
      <text:p text:style-name="P19"/>
      <text:p text:style-name="P20"><text:span text:style-name="T21">2012 m. gruodžio 11 d. Nr. A1-570</text:span></text:p>
      <text:p text:style-name="P22">Vilnius</text:p>
      <text:p text:style-name="P23"/>
      <text:p text:style-name="P24"><text:span text:style-name="T25">Įgyvendindama Nacionalinės jaunimo politikos 2011–2019 metų plėtros programos įgyvendinimo 2011–2013 metų priemonių plano, patvirtinto Lietuvos Respublikos socialinės apsaugos ir darbo</text:span><text:span text:style-name="T26"><text:s/>ministro 2011 m. balandžio 12 d. įsakymu Nr. A1-193 „Dėl Nacionalinės jaunimo politikos 2011–2019 metų plėtros programos įgyvendinimo 2011–2013 metų priemonių plano patvirtinimo“, 3.1.1 ir 3.2.1 papunkčius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Atvirųjų jaunimo centrų veiklos<text:s/></text:span><text:span text:style-name="T33">aprašą (pridedama).</text:span></text:p>
      <text:p text:style-name="P34"><text:span text:style-name="T35">2</text:span><text:span text:style-name="T36">.<text:s/></text:span><text:span text:style-name="T37">Rekomenduoju<text:s/></text:span><text:span text:style-name="T38">savivaldybėms, rengiant atvirųjų jaunimo centrų veiklą reguliuojančius dokumentus, vadovautis 1 punkte nurodytu aprašu.</text:span><text:s/></text:p>
      <text:p text:style-name="P39"/>
      <text:p text:style-name="P40"/>
      <text:p text:style-name="P41"/>
      <text:p text:style-name="P42"><text:span text:style-name="T43">Laikinai einantis<text:s/></text:span></text:p>
      <text:p text:style-name="P44"><text:span text:style-name="T45">socialinės apsaugos ir darbo ministro<text:s/></text:span></text:p>
      <text:p text:style-name="P46"><text:span text:style-name="T47">pareigas<text:s/></text:span><text:span text:style-name="T48"><text:tab/>Donatas Jankauskas</text:span></text:p>
      <text:p text:style-name="Normal"/>
      <text:soft-page-break/>
      <text:p text:style-name="P49">PATVIRTINTA</text:p>
      <text:p text:style-name="P50">Lietuvos Respublikos socialinės apsaugos<text:s/></text:p>
      <text:p text:style-name="P51">ir darbo ministro 2012 m. gruodžio 11 d.</text:p>
      <text:p text:style-name="P52">įsakymu Nr. A1-570</text:p>
      <text:p text:style-name="P53">(Lietuvos Respublikos socialinės apsaugos<text:s/></text:p>
      <text:p text:style-name="P54">ir darbo ministro 2015 m. sausio 2 d.</text:p>
      <text:p text:style-name="P55">įsakymo Nr. A1-3 redakcija)</text:p>
      <text:p text:style-name="P56"/>
      <text:p text:style-name="P57"/>
      <text:p text:style-name="P58"><text:span text:style-name="T59">ATVIRŲJŲ<text:s/></text:span><text:span text:style-name="T60">JAUNIMO CENTRŲ VEIKLOS 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Atvirųjų jaunimo centrų veiklos aprašas (toliau – aprašas) nustato atvirųjų jaunimo centrų (toliau – centras) veiklos principus ir uždavinius, funkcijas, veiklos organizavimo<text:s/></text:span><text:span text:style-name="T72">ypatumus. Aprašas yra rekomendacinio pobūdžio. Centrai atsižvelgia į aprašą, rengdami ir tvirtindami įstatus (nuostatus), kitus dokumentus, reguliuojančius centrų veiklą.</text:span></text:p>
      <text:p text:style-name="P73"><text:span text:style-name="T74">2</text:span><text:span text:style-name="T75">. Šiame apraše vartojamos sąvokos:</text:span></text:p>
      <text:p text:style-name="P76"><text:span text:style-name="T77">2.1</text:span><text:span text:style-name="T78">.<text:s/></text:span><text:span text:style-name="T79">Atvirasis darbas su jaunimu</text:span><text:span text:style-name="T80"> – darbas<text:s/></text:span><text:span text:style-name="T81">su jaunimu, paremtas jaunų žmonių savanorišku apsisprendimu ir užtikrinantis aktyvų jų įsitraukimą, neatsižvelgiant į socialinį statusą. Tokio darbo sąlygos nustatomos teisės aktuose.</text:span></text:p>
      <text:p text:style-name="P82"><text:span text:style-name="T83">2.2</text:span><text:span text:style-name="T84">.<text:s/></text:span><text:span text:style-name="T85">Atviroji jaunimo erdvė</text:span><text:span text:style-name="T86"><text:s/>– patalpa ar kita erdvė kultūros, švieti</text:span><text:span text:style-name="T87">mo, sporto ar socialinėje įstaigoje, skirta atvirajam darbui su jaunimu, dirbamam nesteigiant atskiro įstaigos juridinio padalinio.</text:span></text:p>
      <text:p text:style-name="P88"><text:span text:style-name="T89">2.3</text:span><text:span text:style-name="T90">.<text:s/></text:span><text:span text:style-name="T91">Centras</text:span><text:span text:style-name="T92"><text:s/>– viešasis juridinis asmuo, kuris dirba su savanoriškai apsisprendusiais dalyvauti jaunais žmonėmis, teikia</text:span><text:span text:style-name="T93"><text:s/>socialines, pedagogines ir psichologines paslaugas ir kurio savininkas ar dalininkas yra savivaldybė, nevyriausybinė organizacija, vietos ar religinė bendruomenė.</text:span></text:p>
      <text:p text:style-name="P94"><text:span text:style-name="T95">3</text:span><text:span text:style-name="T96">. Centras veiklą vykdo pagal centro savininko ar dalininko patvirtintą veiklos progra</text:span><text:span text:style-name="T97">mą, atspindinčią centro veiklos profilį, kurį savininkas ar dalininkas nustato atsižvelgdamas į regiono, kuriame vykdoma veikla, specifiką ir jaunų žmonių poreikius, metinį veiklos planą (programą), kuriame nustatomi keliami tikslai, uždaviniai, veiklos ji</text:span><text:span text:style-name="T98">ems pasiekti.</text:span></text:p>
      <text:p text:style-name="P99"><text:span text:style-name="T100">4</text:span><text:span text:style-name="T101">. Jei įstaiga nėra centras ar joje nėra padalinio – centro, atvirasis darbas su jaunimu gali būti vykdomas atvirojoje jaunimo erdvėje. Vykdant atvirąjį darbą su jaunimu atvirojoje jaunimo erdvėje, rekomenduojama vadovautis aprašo nuostat</text:span><text:span text:style-name="T102">omis.</text:span></text:p>
      <text:p text:style-name="P103"><text:span text:style-name="T104">5</text:span><text:span text:style-name="T105">. Centras turi:</text:span></text:p>
      <text:p text:style-name="P106"><text:span text:style-name="T107">5.1</text:span><text:span text:style-name="T108">. vidaus tvarkos taisykles, nustatančias darbuotojų elgesio centre reikalavimus, buvimo centre normas klientams (jauniems žmonėms ir pagal poreikį jų artimos aplinkos atstovams (tėvams, broliams, seserims ir pan.), klientų t</text:span><text:span text:style-name="T109">eises ir pareigas, klientų ir darbuotojų tarpusavio santykius;</text:span></text:p>
      <text:p text:style-name="P110"><text:span text:style-name="T111">5.2</text:span><text:span text:style-name="T112">. centre teikiamų paslaugų ar vykdomų veiklų sąrašą;</text:span></text:p>
      <text:p text:style-name="P113"><text:span text:style-name="T114">5.3</text:span><text:span text:style-name="T115">. centras gali turėti ir kitų dokumentų, nustatančių centro vidaus tvarkos reikalavimus.</text:span></text:p>
      <text:p text:style-name="P116"><text:span text:style-name="T117">6</text:span><text:span text:style-name="T118">. Centras viešai skelbia visuo</text:span><text:span text:style-name="T119">menei informaciją apie centro misiją ir viziją, darbo formą, tikslus, uždavinius, jų įgyvendinimo priemones ir teikiamas paslaugas.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CENTRO VEIKLOS PRINCIPAI IR UŽDAVINIAI</text:span></text:p>
      <text:p text:style-name="P126"/>
      <text:p text:style-name="P127"><text:span text:style-name="T128">7</text:span><text:span text:style-name="T129">. Centras savo veikloje vadovaujasi šiais atvirojo darbo su<text:s/></text:span><text:span text:style-name="T130">jaunimu principais:</text:span></text:p>
      <text:p text:style-name="P131"><text:span text:style-name="T132">7.1</text:span><text:span text:style-name="T133">. atvirumo – centras yra atviras socialiniams kultūriniams pokyčiams, skirtingoms gyvenimo situacijoms, sąlygoms, pasaulėžiūroms ir jaunų žmonių pomėgiams;</text:span></text:p>
      <text:p text:style-name="P134"><text:span text:style-name="T135">7.2</text:span><text:span text:style-name="T136">. prieinamumo – centre vykdomos veiklos ir teikiami pasiūlymai<text:s/></text:span><text:span text:style-name="T137">jaunam žmogui nepriklauso nuo narystės, nėra dalyvavimo mokesčių ar kitų veiksnių, galinčių riboti jaunų žmonių įsitraukimo galimybes. Įstaigos savininkas ar dalininkas tvirtina įstaigos darbuotojų darbo laiką atsižvelgdamas į centro veiklos pobūdį. Visos<text:s/></text:span><text:span text:style-name="T138">veiklos vykdomos jaunų žmonių laisvu laiku jiems tinkamoje vietoje;</text:span></text:p>
      <text:p text:style-name="P139"><text:span text:style-name="T140">7.3</text:span><text:span text:style-name="T141">. savanoriškumo – visos atvirojo darbo veiklos ar įsitraukimo į jas pasiūlymai yra paremti jaunų žmonių savanorišku laisvu apsisprendimu;</text:span></text:p>
      <text:p text:style-name="P142"><text:span text:style-name="T143">7.4</text:span><text:span text:style-name="T144">. aktyvaus dalyvavimo – jauni žmonės</text:span><text:span text:style-name="T145"><text:s/>įsitraukia ir aktyviai dalyvauja priimant sprendimus dėl konkrečių atvirojo darbo su jaunimu vykdymo sąlygų nustatymo;</text:span></text:p>
      <text:p text:style-name="P146"><text:span text:style-name="T147">7.5</text:span><text:span text:style-name="T148">. orientavimosi į jaunų žmonių socialinius poreikius – atvirasis darbas su jaunimu orientuojamas į jaunų žmonių poreikius, jų gyv</text:span><text:span text:style-name="T149">enimo situaciją ir sąlygas, sprendžiami tie klausimai, kurie domina jauną žmogų ir yra jam svarbūs.</text:span></text:p>
      <text:p text:style-name="P150"><text:span text:style-name="T151">8</text:span><text:span text:style-name="T152">. Centro uždaviniai yra:</text:span></text:p>
      <text:p text:style-name="P153"><text:span text:style-name="T154">8.1</text:span><text:span text:style-name="T155">. sukurti sąlygas, kad savarankiškai apsisprendęs jaunimas dalyvautų konkrečiose veiklose, ypač siekiant įtraukti šviet</text:span><text:span text:style-name="T156">imo veikloje ir darbo rinkoje nedalyvaujančius jaunus žmones;</text:span></text:p>
      <text:p text:style-name="P157"><text:span text:style-name="T158">8.2</text:span><text:span text:style-name="T159">. užtikrinti, kad veikla atitiktų jauno žmogaus poreikius ir prisidėtų prie visapusiškos asmenybės tobulinimo, socialinių ir gyvenimo įgūdžių ugdymo;</text:span></text:p>
      <text:p text:style-name="P160"><text:span text:style-name="T161">8.3</text:span><text:span text:style-name="T162">. sukurti sąlygas, kad jaunas<text:s/></text:span><text:span text:style-name="T163">žmogus būtų motyvuojamas dalyvauti jo poreikius atitinkančioje veikloje, skatinamas tobulėti ir ugdyti verslumo bei darbo rinkai reikalingus įgūdžius.</text:span></text:p>
      <text:p text:style-name="P164"/>
      <text:p text:style-name="P165"><text:span text:style-name="T166">III</text:span><text:span text:style-name="T167"><text:s/>SKYRIUS<text:s/></text:span></text:p>
      <text:p text:style-name="P168"><text:span text:style-name="T169">CENTRO FUNKCIJOS IR PAPILDOMA VEIKLA</text:span></text:p>
      <text:p text:style-name="P170"/>
      <text:p text:style-name="P171"><text:span text:style-name="T172">9</text:span><text:span text:style-name="T173">. Centras vykdo šias funkcijas:</text:span></text:p>
      <text:p text:style-name="P174"><text:span text:style-name="T175">9.1</text:span><text:span text:style-name="T176">. d</text:span><text:span text:style-name="T177">irba tiek su jaunimo grupėmis, tiek su individualiais asmenimis;</text:span></text:p>
      <text:p text:style-name="P178"><text:span text:style-name="T179">9.2</text:span><text:span text:style-name="T180">. teikia prevencines, informavimo, konsultavimo, socialinių ir gyvenimo įgūdžių ugdymo, sociokultūrines ir kitas su jauno žmogaus ugdymu susijusias paslaugas;</text:span></text:p>
      <text:p text:style-name="P181"><text:span text:style-name="T182">9.3</text:span><text:span text:style-name="T183">. organizuoja<text:s/></text:span><text:span text:style-name="T184">veiklas, skatinančias jaunimo motyvaciją ir gebėjimus, reikalingus sėkmingai integracijai į darbo rinką, atsižvelgdamas į savivaldybės padėtį;</text:span></text:p>
      <text:p text:style-name="P185"><text:span text:style-name="T186">9.4</text:span><text:span text:style-name="T187">. prireikus ir esant galimybei, teikia kitas laisvalaikio, socialinės ir psichologinės ar krizių įveikimo<text:s/></text:span><text:span text:style-name="T188">pagalbos paslaugas jauniems žmonėms;</text:span></text:p>
      <text:p text:style-name="P189"><text:span text:style-name="T190">9.5</text:span><text:span text:style-name="T191">. plėtoja ir palaiko nuolatinius ryšius su savo veiklos teritorijoje veikiančiomis ir su jaunimo reikalais susijusiomis institucijomis – mokyklomis, policija, parapija, jaunimo organizacijomis, bendruomene ir su<text:s/></text:span><text:span text:style-name="T192">vaiko teisių apsauga susijusiomis bei pagalbą vaikams,<text:s/></text:span><text:soft-page-break/><text:span text:style-name="T193">šeimai teikiančiomis institucijomis – savivaldybės administracijos vaiko teisių apsaugos, socialinės paramos skyriais, seniūnijomis;</text:span></text:p>
      <text:p text:style-name="P194"><text:span text:style-name="T195">9.6</text:span><text:span text:style-name="T196">. plėtoja ir palaiko ryšius su savo veiklos teritorijoje esan</text:span><text:span text:style-name="T197">čiomis teritorinėmis darbo biržomis ar jaunimo darbo centrais;</text:span></text:p>
      <text:p text:style-name="P198"><text:span text:style-name="T199">9.7</text:span><text:span text:style-name="T200">. kartą per metus įsivertina centro tikslus, veiklos kokybę ir poveikį jauniems žmonėms;</text:span></text:p>
      <text:p text:style-name="P201"><text:span text:style-name="T202">9.8</text:span><text:span text:style-name="T203">. bendradarbiauja su kitomis institucijomis, kurios dirba su jaunimu;</text:span></text:p>
      <text:p text:style-name="P204"><text:span text:style-name="T205">9.9</text:span><text:span text:style-name="T206">. užtikrina<text:s/></text:span><text:span text:style-name="T207">centre viešajai tvarkai keliamų reikalavimų laikymąsi.</text:span></text:p>
      <text:p text:style-name="P208"><text:span text:style-name="T209">10</text:span><text:span text:style-name="T210">. Centras gali vykdyti papildomą veiklą:</text:span></text:p>
      <text:p text:style-name="P211"><text:span text:style-name="T212">10.1</text:span><text:span text:style-name="T213">. organizuoti veiklas, skatinančias jaunimo sveikatingumą ir pozityvų požiūrį į sveiką gyvenseną;</text:span></text:p>
      <text:p text:style-name="P214"><text:span text:style-name="T215">10.2</text:span><text:span text:style-name="T216">. vykdyti vaikų ir suaugusiųjų neformali</text:span><text:span text:style-name="T217">ojo švietimo, socialinio ugdymo, socialinės reabilitacijos, integracijos, prevencijos ir kitas programas;</text:span></text:p>
      <text:p text:style-name="P218"><text:span text:style-name="T219">10.3</text:span><text:span text:style-name="T220">. vykdyti veiklą už centro ribų, vietose, kur jaunimas praleidžia daugiau laiko;</text:span></text:p>
      <text:p text:style-name="P221"><text:span text:style-name="T222">10.4</text:span><text:span text:style-name="T223">. bendrauti ir bendradarbiauti su jaunų žmonių artimo</text:span><text:span text:style-name="T224">s aplinkos atstovais (tėvais, broliais, seserimis ir pan.);</text:span></text:p>
      <text:p text:style-name="P225"><text:span text:style-name="T226">10.5</text:span><text:span text:style-name="T227">. organizuoti ir vykdyti projektinę veiklą, taikyti kitas darbo su jaunimu metodikas;</text:span></text:p>
      <text:p text:style-name="P228"><text:span text:style-name="T229">10.6</text:span><text:span text:style-name="T230">. dirbti su savanoriais, vadovaudamasis Lietuvos Respublikos savanoriškos veiklos įstatymo nuo</text:span><text:span text:style-name="T231">statomis;</text:span></text:p>
      <text:p text:style-name="P232"><text:span text:style-name="T233">10.7</text:span><text:span text:style-name="T234">. pagal kompetenciją vykdyti vaiko minimalios priežiūros priemones, numatytas Lietuvos Respublikos vaiko minimalios ir vidutinės priežiūros įstatyme;</text:span></text:p>
      <text:p text:style-name="P235"><text:span text:style-name="T236">10.8</text:span><text:span text:style-name="T237">. bendradarbiauti su centrais, esančiais kituose regionuose.</text:span></text:p>
      <text:p text:style-name="P238"/>
      <text:p text:style-name="P239"><text:span text:style-name="T240">IV</text:span><text:span text:style-name="T241"><text:s/>SKYRIUS<text:s/></text:span></text:p>
      <text:p text:style-name="P242"><text:span text:style-name="T243">BAIGIAMOSIOS NUOSTATOS</text:span></text:p>
      <text:p text:style-name="P244"/>
      <text:p text:style-name="P245"><text:span text:style-name="T246">11</text:span><text:span text:style-name="T247">. Efektyviai centro veiklai užtikrinti turi būti pritaikytos atskiros patalpos. Centras turi užtikrinti daugiau nei vieną patalpą, kurioje gali būti teikiamos socialinės, pedagoginės ir psichologinės paslaugos 14–29 </text:span><text:span text:style-name="T248">metų asmenims.</text:span></text:p>
      <text:p text:style-name="P249"><text:span text:style-name="T250">12</text:span><text:span text:style-name="T251">. Centre turi dirbti bent 2 su jaunimu dirbantys darbuotojai, iš kurių bent vienas turi būti įgijęs socialinio darbo arba pedagogikos studijų krypties aukštąjį išsilavinimą.</text:span></text:p>
      <text:p text:style-name="P252"><text:span text:style-name="T253">13</text:span><text:span text:style-name="T254">. Centrams rekomenduojama nustatyti prie jaunimo poreik</text:span><text:span text:style-name="T255">ių pritaikytą darbo laiką ir organizuoti centro veiklą taip, kad centras dirbtų savaitgaliais, švenčių dienomis ir per jaunų žmonių atostogas.</text:span></text:p>
      <text:p text:style-name="P256"><text:span text:style-name="T257">14</text:span><text:span text:style-name="T258">. Centrams rekomenduojama turėti abiejų lyčių darbuotojų komandą (jei centro koncepcijoje nenumatytas lyčių</text:span><text:span text:style-name="T259"><text:s/>specifinio ugdymo profilis).</text:span></text:p>
      <text:p text:style-name="P260"><text:span text:style-name="T261">15</text:span><text:span text:style-name="T262">. Centro veikla finansuojama iš savivaldybių biudžetų, kitų finansavimo šaltinių. Centras turi teisę gauti paramą (labdarą).</text:span></text:p>
      <text:p text:style-name="P263"/>
      <text:p text:style-name="P264"><text:span text:style-name="T265">__________________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socialinės apsaugos ir darbo<text:s/></text:span><text:span text:style-name="T275">ministerija, Įsakymas</text:span></text:p>
      <text:soft-page-break/>
      <text:p text:style-name="P276"><text:span text:style-name="T277">Nr.<text:s/></text:span><text:a xlink:href="https://www.e-tar.lt/portal/legalAct.html?documentId=7fd35820927a11e4bb408baba2bdddf3" office:target-frame-name="_top" xlink:show="replace"><text:span text:style-name="T278">A1-3</text:span></text:a><text:span text:style-name="T279">, 2015-01-02, paskelbta TAR 2015-01-05, i. k. 2015-00068</text:span></text:p>
      <text:p text:style-name="P280"><text:span text:style-name="T281">Dėl Lietuvos Respublikos socialinės apsaugos ir darbo ministro 2012 m.<text:s/></text:span><text:span text:style-name="T282">gruodžio 11 d. įsakymo Nr. A1-570 „Dėl Atvirų jaunimo centrų veiklos apra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3-02T09:16:00Z</meta:creation-date>
    <dc:date>2020-03-02T09:16:00Z</dc:date>
    <meta:template xlink:href="Normal.dotm" xlink:type="simple"/>
    <meta:editing-cycles>2</meta:editing-cycles>
    <meta:editing-duration>PT0S</meta:editing-duration>
    <meta:document-statistic meta:page-count="5" meta:paragraph-count="55" meta:word-count="1163" meta:character-count="9465" meta:row-count="225" meta:non-whitespace-character-count="8357"/>
  </office:meta>
</office:document-meta>
</file>