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 fo:margin-right="0.2944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keep-with-next="always" fo:text-align="center" fo:margin-right="0.2944in"/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keep-with-next="always" fo:text-align="center" fo:margin-right="0.2944in"/>
      <style:text-properties fo:font-weight="bold" style:font-weight-asian="bold" style:font-weight-complex="bold" fo:text-transform="uppercase" style:language-asian="lt" style:country-asian="LT"/>
    </style:style>
    <style:style style:name="P23" style:parent-style-name="Normal" style:family="paragraph">
      <style:paragraph-properties fo:text-align="center" fo:margin-right="0.2944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margin-right="0.2944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margin-right="0.2944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margin-right="0.2944in"/>
      <style:text-properties style:font-weight-complex="bold" style:language-asian="lt" style:country-asian="LT"/>
    </style:style>
    <style:style style:name="P28" style:parent-style-name="Normal" style:family="paragraph">
      <style:paragraph-properties fo:margin-right="0.2944in" fo:text-indent="0.4923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3472in">
        <style:tab-stops/>
      </style:paragraph-properties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letter-kerning="true" style:font-size-complex="12pt" style:language-asian="ar" style:country-asian="SA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letter-kerning="true" style:font-size-complex="12pt" style:language-asian="ar" style:country-asian="SA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letter-kerning="true" style:font-size-complex="12pt" style:language-asian="ar" style:country-asian="SA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letter-kerning="true" style:font-size-complex="12pt" style:language-asian="ar" style:country-asian="SA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ar" style:country-asian="SA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T73" style:parent-style-name="DefaultParagraphFont" style:family="text">
      <style:text-properties style:letter-kerning="true" style:font-size-complex="12pt" style:language-asian="ar" style:country-asian="SA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letter-kerning="true" style:font-size-complex="12pt" style:language-asian="ar" style:country-asian="SA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letter-kerning="true" style:font-size-complex="12pt" style:language-asian="ar" style:country-asian="SA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4" style:parent-style-name="DefaultParagraphFont" style:family="text">
      <style:text-properties style:letter-kerning="true" style:font-size-complex="12pt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T108" style:parent-style-name="DefaultParagraphFont" style:family="text">
      <style:text-properties style:letter-kerning="true" style:font-size-complex="12pt" style:language-asian="ar" style:country-asian="SA"/>
    </style:style>
    <style:style style:name="T109" style:parent-style-name="DefaultParagraphFont" style:family="text">
      <style:text-properties style:letter-kerning="true" style:font-size-complex="12pt" style:language-asian="ar" style:country-asian="SA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T112" style:parent-style-name="DefaultParagraphFont" style:family="text">
      <style:text-properties style:letter-kerning="true" style:font-size-complex="12pt" style:language-asian="ar" style:country-asian="SA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4" style:parent-style-name="DefaultParagraphFont" style:family="text">
      <style:text-properties style:letter-kerning="true" style:font-size-complex="12pt" style:language-asian="ar" style:country-asian="SA"/>
    </style:style>
    <style:style style:name="T115" style:parent-style-name="DefaultParagraphFont" style:family="text">
      <style:text-properties style:letter-kerning="true" style:font-size-complex="12pt" style:language-asian="ar" style:country-asian="SA"/>
    </style:style>
    <style:style style:name="T116" style:parent-style-name="DefaultParagraphFont" style:family="text">
      <style:text-properties style:letter-kerning="true" style:font-size-complex="12pt" style:language-asian="ar" style:country-asian="SA"/>
    </style:style>
    <style:style style:name="T117" style:parent-style-name="DefaultParagraphFont" style:family="text">
      <style:text-properties style:letter-kerning="true" style:language-asian="ar" style:country-asian="SA"/>
    </style:style>
    <style:style style:name="T118" style:parent-style-name="DefaultParagraphFont" style:family="text">
      <style:text-properties style:letter-kerning="true" style:language-asian="ar" style:country-asian="SA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0" style:parent-style-name="DefaultParagraphFont" style:family="text">
      <style:text-properties style:letter-kerning="true" style:font-size-complex="12pt" style:language-asian="ar" style:country-asian="SA"/>
    </style:style>
    <style:style style:name="T121" style:parent-style-name="DefaultParagraphFont" style:family="text">
      <style:text-properties style:letter-kerning="true" style:font-size-complex="12pt" style:language-asian="ar" style:country-asian="SA"/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T123" style:parent-style-name="DefaultParagraphFont" style:family="text">
      <style:text-properties style:letter-kerning="true" style:font-size-complex="12pt" style:language-asian="ar" style:country-asian="SA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5" style:parent-style-name="DefaultParagraphFont" style:family="text">
      <style:text-properties style:letter-kerning="true" style:font-size-complex="12pt" style:language-asian="ar" style:country-asian="SA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T128" style:parent-style-name="DefaultParagraphFont" style:family="text">
      <style:text-properties style:letter-kerning="true" style:font-size-complex="12pt" style:language-asian="ar" style:country-asian="SA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0" style:parent-style-name="DefaultParagraphFont" style:family="text">
      <style:text-properties style:letter-kerning="true" style:font-size-complex="12pt" style:language-asian="ar" style:country-asian="SA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132" style:parent-style-name="DefaultParagraphFont" style:family="text">
      <style:text-properties style:letter-kerning="true" style:font-size-complex="12pt" style:language-asian="ar" style:country-asian="SA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4" style:parent-style-name="DefaultParagraphFont" style:family="text">
      <style:text-properties style:letter-kerning="true" style:font-size-complex="12pt" style:language-asian="ar" style:country-asian="SA"/>
    </style:style>
    <style:style style:name="T135" style:parent-style-name="DefaultParagraphFont" style:family="text">
      <style:text-properties style:letter-kerning="true" style:font-size-complex="12pt" style:language-asian="ar" style:country-asian="SA"/>
    </style:style>
    <style:style style:name="T136" style:parent-style-name="DefaultParagraphFont" style:family="text">
      <style:text-properties style:letter-kerning="true" style:font-size-complex="12pt" style:language-asian="ar" style:country-asian="SA"/>
    </style:style>
    <style:style style:name="T137" style:parent-style-name="DefaultParagraphFont" style:family="text">
      <style:text-properties style:letter-kerning="true" style:font-size-complex="12pt" style:language-asian="ar" style:country-asian="SA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9" style:parent-style-name="DefaultParagraphFont" style:family="text">
      <style:text-properties style:letter-kerning="true" style:font-size-complex="12pt" style:language-asian="ar" style:country-asian="SA"/>
    </style:style>
    <style:style style:name="T140" style:parent-style-name="DefaultParagraphFont" style:family="text">
      <style:text-properties style:letter-kerning="true" style:font-size-complex="12pt" style:language-asian="ar" style:country-asian="SA"/>
    </style:style>
    <style:style style:name="T141" style:parent-style-name="DefaultParagraphFont" style:family="text">
      <style:text-properties style:letter-kerning="true" style:font-size-complex="12pt" style:language-asian="ar" style:country-asian="SA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3" style:parent-style-name="DefaultParagraphFont" style:family="text">
      <style:text-properties style:letter-kerning="true" style:font-size-complex="12pt" style:language-asian="ar" style:country-asian="SA"/>
    </style:style>
    <style:style style:name="T144" style:parent-style-name="DefaultParagraphFont" style:family="text">
      <style:text-properties style:letter-kerning="true" style:font-size-complex="12pt" style:language-asian="ar" style:country-asian="SA"/>
    </style:style>
    <style:style style:name="T145" style:parent-style-name="DefaultParagraphFont" style:family="text">
      <style:text-properties style:letter-kerning="true" style:font-size-complex="12pt" style:language-asian="ar" style:country-asian="SA"/>
    </style:style>
    <style:style style:name="T146" style:parent-style-name="DefaultParagraphFont" style:family="text">
      <style:text-properties style:letter-kerning="true" style:font-size-complex="12pt" style:language-asian="ar" style:country-asian="SA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8" style:parent-style-name="DefaultParagraphFont" style:family="text">
      <style:text-properties style:letter-kerning="true" style:font-size-complex="12pt" style:language-asian="ar" style:country-asian="SA"/>
    </style:style>
    <style:style style:name="T149" style:parent-style-name="DefaultParagraphFont" style:family="text">
      <style:text-properties style:letter-kerning="true" style:font-size-complex="12pt" style:language-asian="ar" style:country-asian="SA"/>
    </style:style>
    <style:style style:name="T150" style:parent-style-name="DefaultParagraphFont" style:family="text">
      <style:text-properties style:letter-kerning="true" style:font-size-complex="12pt" style:language-asian="ar" style:country-asian="SA"/>
    </style:style>
    <style:style style:name="T151" style:parent-style-name="DefaultParagraphFont" style:family="text">
      <style:text-properties style:letter-kerning="true" style:font-size-complex="12pt" style:language-asian="ar" style:country-asian="SA"/>
    </style:style>
    <style:style style:name="T152" style:parent-style-name="DefaultParagraphFont" style:family="text">
      <style:text-properties style:letter-kerning="true" style:font-size-complex="12pt" style:language-asian="ar" style:country-asian="SA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1812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4" style:parent-style-name="DefaultParagraphFont" style:family="text">
      <style:text-properties style:letter-kerning="true" style:font-size-complex="12pt" style:language-asian="ar" style:country-asian="SA"/>
    </style:style>
    <style:style style:name="T155" style:parent-style-name="DefaultParagraphFont" style:family="text">
      <style:text-properties style:letter-kerning="true" style:font-size-complex="12pt" style:language-asian="ar" style:country-asian="SA"/>
    </style:style>
    <style:style style:name="T156" style:parent-style-name="DefaultParagraphFont" style:family="text">
      <style:text-properties style:letter-kerning="true" style:font-size-complex="12pt" style:language-asian="ar" style:country-asian="SA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1812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8" style:parent-style-name="DefaultParagraphFont" style:family="text">
      <style:text-properties style:letter-kerning="true" style:font-size-complex="12pt" style:language-asian="ar" style:country-asian="SA"/>
    </style:style>
    <style:style style:name="T159" style:parent-style-name="DefaultParagraphFont" style:family="text">
      <style:text-properties style:letter-kerning="true" style:font-size-complex="12pt" style:language-asian="ar" style:country-asian="SA"/>
    </style:style>
    <style:style style:name="T160" style:parent-style-name="DefaultParagraphFont" style:family="text">
      <style:text-properties style:letter-kerning="true" style:font-size-complex="12pt" style:language-asian="ar" style:country-asian="SA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2" style:parent-style-name="DefaultParagraphFont" style:family="text">
      <style:text-properties style:letter-kerning="true" style:font-size-complex="12pt" style:language-asian="ar" style:country-asian="SA"/>
    </style:style>
    <style:style style:name="T163" style:parent-style-name="DefaultParagraphFont" style:family="text">
      <style:text-properties style:letter-kerning="true" style:font-size-complex="12pt" style:language-asian="ar" style:country-asian="SA"/>
    </style:style>
    <style:style style:name="T164" style:parent-style-name="DefaultParagraphFont" style:family="text">
      <style:text-properties style:letter-kerning="true" style:font-size-complex="12pt" style:language-asian="ar" style:country-asian="SA"/>
    </style:style>
    <style:style style:name="T165" style:parent-style-name="DefaultParagraphFont" style:family="text">
      <style:text-properties style:letter-kerning="true" style:font-size-complex="12pt" style:language-asian="ar" style:country-asian="SA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7" style:parent-style-name="DefaultParagraphFont" style:family="text">
      <style:text-properties style:letter-kerning="true" style:font-size-complex="12pt" style:language-asian="ar" style:country-asian="SA"/>
    </style:style>
    <style:style style:name="T168" style:parent-style-name="DefaultParagraphFont" style:family="text">
      <style:text-properties style:letter-kerning="true" style:font-size-complex="12pt" style:language-asian="ar" style:country-asian="SA"/>
    </style:style>
    <style:style style:name="T169" style:parent-style-name="DefaultParagraphFont" style:family="text">
      <style:text-properties style:letter-kerning="true" style:font-size-complex="12pt" style:language-asian="ar" style:country-asian="SA"/>
    </style:style>
    <style:style style:name="T170" style:parent-style-name="DefaultParagraphFont" style:family="text">
      <style:text-properties style:letter-kerning="true" style:font-size-complex="12pt" style:language-asian="ar" style:country-asian="SA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2" style:parent-style-name="DefaultParagraphFont" style:family="text">
      <style:text-properties style:letter-kerning="true" style:font-size-complex="12pt" style:language-asian="ar" style:country-asian="SA"/>
    </style:style>
    <style:style style:name="T173" style:parent-style-name="DefaultParagraphFont" style:family="text">
      <style:text-properties style:letter-kerning="true" style:font-size-complex="12pt" style:language-asian="ar" style:country-asian="SA"/>
    </style:style>
    <style:style style:name="T174" style:parent-style-name="DefaultParagraphFont" style:family="text">
      <style:text-properties style:letter-kerning="true" style:font-size-complex="12pt" style:language-asian="ar" style:country-asian="SA"/>
    </style:style>
    <style:style style:name="T175" style:parent-style-name="DefaultParagraphFont" style:family="text">
      <style:text-properties style:letter-kerning="true" style:font-size-complex="12pt" style:language-asian="ar" style:country-asian="SA"/>
    </style:style>
    <style:style style:name="T176" style:parent-style-name="DefaultParagraphFont" style:family="text">
      <style:text-properties style:letter-kerning="true" style:font-size-complex="12pt" style:language-asian="ar" style:country-asian="SA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8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letter-kerning="true" style:font-size-complex="12pt" style:language-asian="ar" style:country-asian="SA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5" style:parent-style-name="DefaultParagraphFont" style:family="text">
      <style:text-properties style:letter-kerning="true" style:font-size-complex="12pt" style:language-asian="ar" style:country-asian="SA"/>
    </style:style>
    <style:style style:name="T186" style:parent-style-name="DefaultParagraphFont" style:family="text">
      <style:text-properties style:letter-kerning="true" style:font-size-complex="12pt" style:language-asian="ar" style:country-asian="SA"/>
    </style:style>
    <style:style style:name="T187" style:parent-style-name="DefaultParagraphFont" style:family="text">
      <style:text-properties style:letter-kerning="true" style:font-size-complex="12pt" style:language-asian="ar" style:country-asian="SA"/>
    </style:style>
    <style:style style:name="T188" style:parent-style-name="DefaultParagraphFont" style:family="text">
      <style:text-properties style:letter-kerning="true" style:font-size-complex="12pt" style:language-asian="ar" style:country-asian="SA"/>
    </style:style>
    <style:style style:name="P18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0" style:parent-style-name="DefaultParagraphFont" style:family="text">
      <style:text-properties style:letter-kerning="true" style:font-size-complex="12pt" style:language-asian="ar" style:country-asian="SA"/>
    </style:style>
    <style:style style:name="T191" style:parent-style-name="DefaultParagraphFont" style:family="text">
      <style:text-properties style:letter-kerning="true" style:font-size-complex="12pt" style:language-asian="ar" style:country-asian="SA"/>
    </style:style>
    <style:style style:name="T192" style:parent-style-name="DefaultParagraphFont" style:family="text">
      <style:text-properties style:letter-kerning="true" style:font-size-complex="12pt" style:language-asian="ar" style:country-asian="SA"/>
    </style:style>
    <style:style style:name="P19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4" style:parent-style-name="DefaultParagraphFont" style:family="text">
      <style:text-properties style:letter-kerning="true" style:font-size-complex="12pt" style:language-asian="ar" style:country-asian="SA"/>
    </style:style>
    <style:style style:name="T195" style:parent-style-name="DefaultParagraphFont" style:family="text">
      <style:text-properties style:letter-kerning="true" style:font-size-complex="12pt" style:language-asian="ar" style:country-asian="SA"/>
    </style:style>
    <style:style style:name="T196" style:parent-style-name="DefaultParagraphFont" style:family="text">
      <style:text-properties style:letter-kerning="true" style:font-size-complex="12pt" style:language-asian="ar" style:country-asian="SA"/>
    </style:style>
    <style:style style:name="T197" style:parent-style-name="DefaultParagraphFont" style:family="text">
      <style:text-properties style:letter-kerning="true" style:font-size-complex="12pt" style:language-asian="ar" style:country-asian="SA"/>
    </style:style>
    <style:style style:name="T198" style:parent-style-name="DefaultParagraphFont" style:family="text">
      <style:text-properties style:letter-kerning="true" style:font-size-complex="12pt" style:language-asian="ar" style:country-asian="SA"/>
    </style:style>
    <style:style style:name="P19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0" style:parent-style-name="DefaultParagraphFont" style:family="text">
      <style:text-properties style:letter-kerning="true" style:font-size-complex="12pt" style:language-asian="ar" style:country-asian="SA"/>
    </style:style>
    <style:style style:name="T201" style:parent-style-name="DefaultParagraphFont" style:family="text">
      <style:text-properties style:letter-kerning="true" style:font-size-complex="12pt" style:language-asian="ar" style:country-asian="SA"/>
    </style:style>
    <style:style style:name="T202" style:parent-style-name="DefaultParagraphFont" style:family="text">
      <style:text-properties style:letter-kerning="true" style:font-size-complex="12pt" style:language-asian="ar" style:country-asian="SA"/>
    </style:style>
    <style:style style:name="T203" style:parent-style-name="DefaultParagraphFont" style:family="text">
      <style:text-properties style:letter-kerning="true" style:font-size-complex="12pt" style:language-asian="ar" style:country-asian="SA"/>
    </style:style>
    <style:style style:name="P20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23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8" style:parent-style-name="DefaultParagraphFont" style:family="text">
      <style:text-properties style:letter-kerning="true" style:font-size-complex="12pt" style:language-asian="ar" style:country-asian="SA"/>
    </style:style>
    <style:style style:name="T209" style:parent-style-name="DefaultParagraphFont" style:family="text">
      <style:text-properties style:letter-kerning="true" style:font-size-complex="12pt" style:language-asian="ar" style:country-asian="SA"/>
    </style:style>
    <style:style style:name="P21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1.0833in"/>
          <style:tab-stop style:type="left" style:position="1.23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1-01</text:span></text:p>
      <text:p text:style-name="P9"/>
      <text:p text:style-name="P10"><text:span text:style-name="T11">Nutarimas paskelbtas: Žin. 2012, Nr.<text:s/></text:span><text:a xlink:href="https://www.e-tar.lt/portal/legalAct.html?documentId=TAR.496CD3CF3111" office:target-frame-name="_top" xlink:show="replace"><text:span text:style-name="T12">146-7530</text:span></text:a><text:span text:style-name="T13">, i. k. 1121100NUTA00001517</text:span></text:p>
      <text:p text:style-name="P14"/>
      <text:p text:style-name="P15">Nauja redakcija nuo 2017-01-01:</text:p>
      <text:p text:style-name="Normal"><text:span text:style-name="T16">Nr.<text:s/></text:span><text:a xlink:href="https://www.e-tar.lt/portal/legalAct.html?documentId=2050af40bd5411e688d0ed775a2e782a" office:target-frame-name="_top" xlink:show="replace"><text:span text:style-name="T17">1219</text:span></text:a><text:span text:style-name="T18">, 2016-12-07, paskelbta TAR 2016-12-08, i. k. 2016-28510</text:span></text:p>
      <text:p text:style-name="P19"/>
      <text:p text:style-name="P20">LIETUVOS RESPUBLIKOS VYRIAUSYBĖ</text:p>
      <text:p text:style-name="P21"/>
      <text:p text:style-name="P22">NUTARIMAS</text:p>
      <text:p text:style-name="P23">DĖL ĮPAREIGOJIMO DALYVAUTI BENDRAVIMO SU VAIKAIS TOBULINIMO PROGRAMOSE (KURSUOSE) VYKDYMO TVARKOS APRAŠO PATVIRTINIMO</text:p>
      <text:p text:style-name="P24"/>
      <text:p text:style-name="P25">2012 m. gruodžio 12 d.<text:span text:style-name="T26"><text:s/>Nr.<text:s/></text:span>1517</text:p>
      <text:p text:style-name="P27">Vilnius</text:p>
      <text:p text:style-name="P28"/>
      <text:p text:style-name="P29"><text:span text:style-name="T30">Vadovaudamasi Lietuvos Respublikos administracinių nusižengimų kodekso 691 straipsnio 1 dalimi, Lietuvos Respublikos Vyriausybė</text:span><text:span text:style-name="T31"><text:s/>nutari</text:span><text:span text:style-name="T32">a:</text:span></text:p>
      <text:p text:style-name="P33"><text:span text:style-name="T34">Patvirtinti<text:s/></text:span><text:span text:style-name="T35">Įpareigojimo dalyvauti bendravimo su vaikais tobulinimo programose (kursuose) vykdymo tvarkos aprašą (pridedama).</text:span><text:s/></text:p>
      <text:p text:style-name="Normal"/>
      <text:p text:style-name="Normal"/>
      <text:p text:style-name="Normal"/>
      <text:p text:style-name="Normal">LAIKINAI EINANTIS MINISTRO PIRMININKO</text:p>
      <text:p text:style-name="P36">PAREIGAS<text:tab/>ANDRIUS KUBILIUS</text:p>
      <text:p text:style-name="Normal"/>
      <text:p text:style-name="Normal"/>
      <text:p text:style-name="Normal"/>
      <text:p text:style-name="Normal">LAIKINAI EINANTIS ŠVIETIMO IR MOKSLO</text:p>
      <text:p text:style-name="P37">MINISTRO PAREIGAS<text:tab/>GINTARAS<text:s/>STEPONAVIČIUS</text:p>
      <text:p text:style-name="Normal"/>
      <text:p text:style-name="P38"/>
      <text:soft-page-break/>
      <text:p text:style-name="P39"><text:span text:style-name="T40">PATVIRTINTA</text:span><text:span text:style-name="T41"><text:line-break/>Lietuvos Respublikos Vyriausybės</text:span><text:span text:style-name="T42"><text:line-break/></text:span><text:span text:style-name="T43">2012 m. gruodžio 12 d. nutarimu Nr. 1517</text:span><text:span text:style-name="T44"><text:line-break/>(Lietuvos Respublikos Vyriausybės</text:span><text:span text:style-name="T45"><text:line-break/></text:span><text:span text:style-name="T46">2016 m. gruodžio 7 d.<text:s/></text:span><text:span text:style-name="T47">nutarimo<text:s/></text:span><text:span text:style-name="T48">Nr. 1219</text:span><text:span text:style-name="T49"><text:line-break/>redakcija)</text:span></text:p>
      <text:p text:style-name="P50"/>
      <text:p text:style-name="P51"/>
      <text:p text:style-name="P52"/>
      <text:p text:style-name="P53"><text:span text:style-name="T54">ĮPAREIGOJIMO DALYVAUTI BENDRAVIMO SU VAIKAIS TOBULINIMO PROGR</text:span><text:span text:style-name="T55">AMOSE (KURSUOSE) VYKDYMO TVARKOS APRAŠAS</text:span></text:p>
      <text:p text:style-name="P56"/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Įpareigojimo dalyvauti bendravimo su vaikais tobulinimo programose (kursuose) vykdymo tvarkos aprašas (toliau – Aprašas) reglamentuoja kursų pagal bendravimo su vaikais<text:s/></text:span><text:span text:style-name="T69">tobulinimo programas (toliau – kursai) tėvams, globėjams, (rūpintojams) (toliau kartu – tėvai), kuriuos teismas ar ne teismo tvarka administracinio nusižengimo bylą nagrinėjanti institucija (pareigūnas) už Lietuvos Respublikos administracinių nusižengimų k</text:span><text:span text:style-name="T70">odekso 73, 74 ir 80 straipsniuose numatytus administracinius nusižengimus skiria tėvams kaip administracinio poveikio priemonę, rengimo užtikrinimą, vykdymą ir apmokėjimą.</text:span></text:p>
      <text:p text:style-name="P71"><text:span text:style-name="T72">2</text:span><text:span text:style-name="T73">.</text:span><text:span text:style-name="T74"><text:tab/>Kursų tikslas – suteikti tėvams žinių apie pozityvią tėvystę, stiprinti jų so</text:span><text:span text:style-name="T75">cialinius ir bendravimo su vaikais įgūdžius.</text:span></text:p>
      <text:p text:style-name="P76"><text:span text:style-name="T77">3</text:span><text:span text:style-name="T78">.</text:span><text:span text:style-name="T79"><text:tab/>Apraše vartojamos sąvokos apibrėžtos Lietuvos Respublikos švietimo įstatyme, Lietuvos Respublikos neformaliojo suaugusiųjų švietimo ir tęstinio mokymosi įstatyme, Lietuvos Respublikos vaiko minimalios ir<text:s/></text:span><text:span text:style-name="T80">vidutinės priežiūros įstatyme, Lietuvos Respublikos administracinių nusižengimų kodekse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KURSŲ RENGIMO UŽTIKRINIMAS IR VYKDYMAS</text:span></text:p>
      <text:p text:style-name="P87"/>
      <text:p text:style-name="P88"><text:span text:style-name="T89">4</text:span><text:span text:style-name="T90">.</text:span><text:span text:style-name="T91"><text:tab/>Kursus organizuoja ir jų rengimą užtikrina savivaldybės administracija.</text:span></text:p>
      <text:p text:style-name="P92"><text:span text:style-name="T93">5</text:span><text:span text:style-name="T94">.</text:span><text:span text:style-name="T95"><text:tab/>Savivaldybės<text:s/></text:span><text:span text:style-name="T96">administracija, gavusi teismo ar ne teismo tvarka administracinio nusižengimo bylą nagrinėjusios institucijos (pareigūno) nutarimą, kuriame skirta administracinio poveikio priemonė – įpareigojimas dalyvauti kursuose (toliau – nutarimas), inicijuoja tėvų įt</text:span><text:span text:style-name="T97">raukimą į sudaromą kursų grupę ir apie tai raštu tėvų gyvenamosios (deklaruotos) vietos adresu ir (ar) elektroniniu paštu praneša tėvams.</text:span></text:p>
      <text:p text:style-name="P98"><text:span text:style-name="T99">6</text:span><text:span text:style-name="T100">.</text:span><text:span text:style-name="T101"><text:tab/>Pranešime apie tėvų įtraukimą į sudaromą kursų grupę (toliau – pranešimas) nurodoma informacija apie kursų orga</text:span><text:span text:style-name="T102">nizavimo laiką ir vietą bei apmokėjimo už kursus sąlygos.<text:s/></text:span></text:p>
      <text:p text:style-name="P103"><text:span text:style-name="T104">7</text:span><text:span text:style-name="T105">.</text:span><text:span text:style-name="T106"><text:tab/>Tėvai, gavę pranešimą, per 5 darbo dienas nuo pranešimo gavimo privalo raštu, elektroniniu paštu, telefonu arba tiesiogiai atvykę pranešti savivaldybės administracijai apie<text:s/></text:span><text:soft-page-break/><text:span text:style-name="T107">galimybę dalyvaut</text:span><text:span text:style-name="T108">i organizuojamoje kursų grupėje konkrečiu pranešime nurodytu laiku. Tėvai, turintys teisę gauti socialinę pašalpą pagal Lietuvos Respublikos piniginės socialinės paramos nepasiturintiems gyventojams įstatymą ir (ar) socialinę paramą už mokinius pagal Lietu</text:span><text:span text:style-name="T109">vos Respublikos socialinės paramos mokiniams įstatymą, privalo pateikti tai patvirtinančius dokumentus (originalus pateikti tiesiogiai, kopijas – raštu arba elektroniniu paštu). Tėvai, turintys specialiųjų poreikių, nulemtų intelekto, asmenybės ar kitų psi</text:span><text:span text:style-name="T110">chikos sutrikimų, dėl kurių negali produktyviai dalyvauti grupiniuose kursų užsiėmimuose, privalo pateikti specialiųjų poreikių nustatymo pažymą, išduotą Neįgalumo ir darbingumo nustatymo tarnybos prie Socialinės apsaugos ir darbo ministerijos arba asmens<text:s/></text:span><text:span text:style-name="T111">sveikatos priežiūros įstaigos gydytojų konsultacinės komisijos (originalą pateikti tiesiogiai, kopiją – raštu arba elektroniniu paštu). Tėvai, dėl pateisinamų priežasčių negalintys dalyvauti organizuojamoje kursų grupėje konkrečiu pranešime nurodytu laiku,</text:span><text:span text:style-name="T112"><text:s/>privalo pateikti tai patvirtinančius dokumentus (originalus pateikti tiesiogiai, kopijas – raštu arba elektroniniu paštu) ir nurodyti tikslią datą, kada galės dalyvauti kursuose.</text:span></text:p>
      <text:p text:style-name="P113"><text:span text:style-name="T114">8</text:span><text:span text:style-name="T115">.</text:span><text:span text:style-name="T116"><text:tab/></text:span><text:span text:style-name="T117">Jeigu tėvai turi specialiųjų poreikių, nulemtų intelekto, asmenybės a</text:span><text:span text:style-name="T118">r kitų psichikos sutrikimų, dėl kurių negali produktyviai dalyvauti grupiniuose kursų užsiėmimuose, kursų programa įgyvendinama individualiai, parenkant kursų užsiėmimų vykdymo būdą ir (ar) laiką.</text:span></text:p>
      <text:p text:style-name="P119"><text:span text:style-name="T120">9</text:span><text:span text:style-name="T121">.</text:span><text:span text:style-name="T122"><text:tab/>Kursai turi būti organizuojami neatidėliojant, bet n</text:span><text:span text:style-name="T123">e vėliau kaip per 3 mėnesius nuo nutarimo gavimo savivaldybės administracijoje dienos, išskyrus atvejus, kai nutarime nurodytas kitas įpareigojimo dalyvauti kursuose įvykdymo terminas.</text:span></text:p>
      <text:p text:style-name="P124"><text:span text:style-name="T125">10</text:span><text:span text:style-name="T126">.</text:span><text:span text:style-name="T127"><text:tab/>Esant galimybei, tėvai su savivaldybės administracija gali deri</text:span><text:span text:style-name="T128">nti kursų datą, nepažeisdami Aprašo 9 punkte nustatytų terminų.</text:span></text:p>
      <text:p text:style-name="P129"><text:span text:style-name="T130">11</text:span><text:span text:style-name="T131">.</text:span><text:span text:style-name="T132"><text:tab/>Vienoje kursų grupėje gali būti ne daugiau kaip 12 asmenų.</text:span></text:p>
      <text:p text:style-name="P133"><text:span text:style-name="T134">12</text:span><text:span text:style-name="T135">.</text:span><text:span text:style-name="T136"><text:tab/>Kursų trukmė – 20 valandų, jos turi būti suskirstytos į atskirus kursų užsiėmimus: vieno užsiėmimo trukmė – ne<text:s/></text:span><text:span text:style-name="T137">trumpesnė kaip 2 valandos ir ne ilgesnė kaip 6 valandos.</text:span></text:p>
      <text:p text:style-name="P138"><text:span text:style-name="T139">13</text:span><text:span text:style-name="T140">.</text:span><text:span text:style-name="T141"><text:tab/>Kursų užsiėmimai vyksta ne rečiau kaip vieną kartą per savaitę.</text:span></text:p>
      <text:p text:style-name="P142"><text:span text:style-name="T143">14</text:span><text:span text:style-name="T144">.</text:span><text:span text:style-name="T145"><text:tab/>Kai vienoje savivaldybėje nėra galimybės organizuoti kursus, savivaldybės administracijos gali kooperuotis ir organizuo</text:span><text:span text:style-name="T146">ti kursus kitoje savivaldybėje.</text:span></text:p>
      <text:p text:style-name="P147"><text:span text:style-name="T148">15</text:span><text:span text:style-name="T149">.</text:span><text:span text:style-name="T150"><text:tab/>Kursus savivaldybėje vykdo pedagoginės psichologinės tarnybos ar kitos švietimo pagalbos įstaigos. Juos gali vesti šių tarnybų, švietimo pagalbos įstaigų, kitų įstaigų, mokyklų, įmonių ar organizacijų psichologai, so</text:span><text:span text:style-name="T151">cialiniai pedagogai, socialiniai darbuotojai, turintys ne mažesnę kaip 3 metų praktinio darbo vaikų ir tėvų konsultavimo emocijų, vaiko raidos, elgesio problemų, tėvų bendravimo su vaikais ar kilus tėvų ginčui dėl vaiko klausimais patirtį, vadovaudamiesi š</text:span><text:span text:style-name="T152">vietimo ir mokslo ministro ar jo įgaliotos institucijos patvirtinta kursų programa.</text:span></text:p>
      <text:p text:style-name="P153"><text:span text:style-name="T154">16</text:span><text:span text:style-name="T155">.</text:span><text:span text:style-name="T156"><text:tab/>Tėvams, išklausiusiems ne mažesnę kaip 16 valandų trukmės kursų programos dalį, per 3 darbo dienas po kursų baigimo išduodamas pažymėjimas apie dalyvavimą kursuose.</text:span></text:p>
      <text:p text:style-name="P157"><text:span text:style-name="T158">17</text:span><text:span text:style-name="T159">.</text:span><text:span text:style-name="T160"><text:tab/>Tėvams, dėl pateisinamų priežasčių išklausiusiems mažesnę kaip 16 valandų trukmės kursų programos dalį, savivaldybės administracija sudaro galimybę išklausyti trūkstamą kursų programos dalį kartu su vėliau sudaroma kursų grupe.<text:s/></text:span></text:p>
      <text:p text:style-name="P161"><text:span text:style-name="T162">18</text:span><text:span text:style-name="T163">.</text:span><text:span text:style-name="T164"><text:tab/>Vengiančia</text:span><text:span text:style-name="T165">is dalyvauti kursuose laikomi tėvai, išklausę mažiau kaip 16 valandų trukmės kursų programos dalį be pateisinamų priežasčių.<text:s/></text:span></text:p>
      <text:p text:style-name="P166"><text:span text:style-name="T167">19</text:span><text:span text:style-name="T168">.</text:span><text:span text:style-name="T169"><text:tab/>Savivaldybės administracija, nustačiusi, kad tėvai vengia dalyvauti kursuose, šią informaciją nedelsdama, ne vėliau kaip p</text:span><text:span text:style-name="T170">er 5 darbo dienas nuo vengimo dalyvauti kursuose nustatymo, perduoda nutarimą priėmusiai institucijai (pareigūnui), o tais atvejais, kai nutarimą priėmė teismas, – institucijai, kurios pareigūnas atliko administracinio nusižengimo tyrimą.<text:s/></text:span></text:p>
      <text:p text:style-name="P171"><text:span text:style-name="T172">20</text:span><text:span text:style-name="T173">.</text:span><text:span text:style-name="T174"><text:tab/></text:span><text:span text:style-name="T175">Savivaldybės administracija per 5 darbo dienas nuo pažymėjimo, patvirtinančio dalyvavimą kursuose, išdavimo perduoda informaciją, kad tėvai dalyvavo kursuose, nutarimą priėmusiai institucijai (pareigūnui), o tais atvejais, kai nutarimą priėmė teismas, – in</text:span><text:span text:style-name="T176">stitucijai, kurios pareigūnas atliko administracinio nusižengimo tyrimą.<text:s/>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MOKĖJIMAS UŽ KURSUS</text:span></text:p>
      <text:p text:style-name="P183"/>
      <text:p text:style-name="P184"><text:span text:style-name="T185">21</text:span><text:span text:style-name="T186">.</text:span><text:span text:style-name="T187"><text:tab/>Įtraukti į kursus tėvai už dalyvavimą juose sumoka iki kursų pradžios, išskyrus Aprašo 23 punkte nustatytą atvejį, kai kursai apmokami</text:span><text:span text:style-name="T188"><text:s/>valstybės lėšomis.</text:span></text:p>
      <text:p text:style-name="P189"><text:span text:style-name="T190">22</text:span><text:span text:style-name="T191">.</text:span><text:span text:style-name="T192"><text:tab/>Kursų kaina vienam asmeniui – 38 eurai.<text:s/></text:span></text:p>
      <text:p text:style-name="P193"><text:span text:style-name="T194">23</text:span><text:span text:style-name="T195">.</text:span><text:span text:style-name="T196"><text:tab/>Tėvų, turinčių teisę gauti socialinę pašalpą pagal Lietuvos Respublikos piniginės socialinės paramos nepasiturintiems gyventojams įstatymą ir (ar) socialinę paramą už mokinius pag</text:span><text:span text:style-name="T197">al Lietuvos Respublikos socialinės paramos mokiniams įstatymą, dalyvavimo kursuose išlaidos valstybės lėšomis apmokamos (pagal Aprašo 22 punkte nustatytą kursų kainą) savivaldybės administracijai socialinės apsaugos ir darbo ministro nustatyta tvarka iš Li</text:span><text:span text:style-name="T198">etuvos Respublikos socialinės apsaugos ir darbo ministerijai patvirtintų bendrųjų asignavimų po to, kai asmeniui yra išduotas pažymėjimas apie dalyvavimą kursuose.</text:span></text:p>
      <text:p text:style-name="P199"><text:span text:style-name="T200">24</text:span><text:span text:style-name="T201">.</text:span><text:span text:style-name="T202"><text:tab/>Vengimo dalyvauti kursuose atveju tėvų, turinčių teisę gauti socialinę pašalpą pagal</text:span><text:span text:style-name="T203"><text:s/>Lietuvos Respublikos piniginės socialinės paramos nepasiturintiems gyventojams įstatymą ir (ar) socialinę paramą už mokinius pagal Lietuvos Respublikos socialinės paramos mokiniams įstatymą, dalyvavimo kursuose išlaidos valstybės lėšomis neapmokamos.</text:span></text:p>
      <text:p text:style-name="P204"><text:span text:style-name="T205">25</text:span><text:span text:style-name="T206">.</text:span><text:span text:style-name="T207"><text:tab/></text:span><text:span text:style-name="T208">Kai savivaldybės administracijos kooperuojasi organizuoti kursus, kiekviena savivaldybės administracija atskirai apmoka jos teritorijoje gyvenančių tėvų kursų išlaidas iš tėvų sumokėtų lėšų arba, esant Aprašo 23 punkte nustatytam atvejui, kursai apmoka</text:span><text:span text:style-name="T209">mi valstybės lėšomis.</text:span></text:p>
      <text:p text:style-name="P210"><text:span text:style-name="T211">26</text:span><text:span text:style-name="T212">.</text:span><text:span text:style-name="T213"><text:tab/>Už kursus mokėtina suma iš tėvų gali būti išieškoma Lietuvos Respublikos civilinio proceso kodekso nustatyta tvarka.</text:span></text:p>
      <text:p text:style-name="P214"/>
      <text:p text:style-name="P215"><text:span text:style-name="T216">––––––––––––––––––––</text:span></text:p>
      <text:p text:style-name="P217">Priedo pakeitimai:</text:p>
      <text:p text:style-name="P218"><text:span text:style-name="T219">TAR pastaba.</text:span><text:span text:style-name="T220"><text:s/>Tais atvejais, kai administracinio poveikio priemonė įpareigojimas dalyvauti bendravimo su vaikais tobulinimo programose (kursuose) paskirta iki 2017 m. sausio 1 d., taikoma iki šio nutarimo priėmimo<text:s/></text:span><text:soft-page-break/><text:span text:style-name="T221">galiojusi Įpareigojimo dalyvauti bendravimo su vaikais<text:s/></text:span><text:span text:style-name="T222">tobulinimo programose (kursuose) vykdymo tvarkos aprašo redakcija.</text:span></text:p>
      <text:p text:style-name="P223"><text:span text:style-name="T224">Nr.<text:s/></text:span><text:a xlink:href="https://www.e-tar.lt/portal/legalAct.html?documentId=2050af40bd5411e688d0ed775a2e782a" office:target-frame-name="_top" xlink:show="replace"><text:span text:style-name="T225">1219</text:span></text:a><text:span text:style-name="T226">, 2016-12-07, paskelbta TAR 2016-12-08, i. k. 2016-28510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</text:span><text:span text:style-name="T236">s Respublikos Vyriausybė, Nutarimas</text:span></text:p>
      <text:p text:style-name="P237"><text:span text:style-name="T238">Nr.<text:s/></text:span><text:a xlink:href="https://www.e-tar.lt/portal/legalAct.html?documentId=2050af40bd5411e688d0ed775a2e782a" office:target-frame-name="_top" xlink:show="replace"><text:span text:style-name="T239">1219</text:span></text:a><text:span text:style-name="T240">, 2016-12-07, paskelbta TAR 2016-12-08, i. k. 2016-28510</text:span></text:p>
      <text:p text:style-name="P241"><text:span text:style-name="T242">Dėl Lietuvos Respublikos Vyriausybės 2012 m. gruodžio 12<text:s/></text:span><text:span text:style-name="T243">d. nutarimo Nr. 1517 „Dėl Įpareigojimo išklausyti bendravimo su vaikais tobulinimo kursus vykdymo tvarkos aprašo patvirtinimo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PAREIGOJIMO IŠKLAUSYTI BENDRAVIMO SU VAIKAIS TOBULINIMO KURSUS VYKDYMO TVARKOS APRAŠO PATVIRTINIMO</dc:title>
    <meta:initial-creator>lrvk</meta:initial-creator>
    <dc:creator>adlibuser</dc:creator>
    <meta:creation-date>2016-12-09T13:25:00Z</meta:creation-date>
    <dc:date>2016-12-09T13:25:00Z</dc:date>
    <meta:print-date>2012-12-06T06:03:00Z</meta:print-date>
    <meta:template xlink:href="Normal.dotm" xlink:type="simple"/>
    <meta:editing-cycles>2</meta:editing-cycles>
    <meta:editing-duration>PT0S</meta:editing-duration>
    <meta:document-statistic meta:page-count="5" meta:paragraph-count="185" meta:word-count="1238" meta:character-count="9835" meta:row-count="627" meta:non-whitespace-character-count="8782"/>
  </office:meta>
</office:document-meta>
</file>