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P52" style:parent-style-name="Normal" style:family="paragraph">
      <style:paragraph-properties fo:margin-left="3.3472in">
        <style:tab-stops>
          <style:tab-stop style:type="left" style:position="1.3777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1972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70C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fo:color="#FF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861in"/>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6.6%"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tab-stops>
          <style:tab-stop style:type="center" style:position="2.884in"/>
          <style:tab-stop style:type="right" style:position="5.768in"/>
        </style:tab-stops>
      </style:paragraph-properties>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center">
        <style:tab-stops>
          <style:tab-stop style:type="left" style:position="4.3312in"/>
        </style:tab-stops>
      </style:paragraph-properties>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master-page-name="MPF2" style:family="paragraph">
      <style:paragraph-properties fo:break-before="page" fo:margin-left="6.3in" style:page-number="1">
        <style:tab-stops/>
      </style:paragraph-properties>
      <style:text-properties style:language-asian="lt" style:country-asian="LT"/>
    </style:style>
    <style:style style:name="P285" style:parent-style-name="Normal" style:family="paragraph">
      <style:paragraph-properties fo:margin-left="6.3in">
        <style:tab-stops/>
      </style:paragraph-properties>
      <style:text-properties style:language-asian="lt" style:country-asian="LT"/>
    </style:style>
    <style:style style:name="P286" style:parent-style-name="Normal" style:family="paragraph">
      <style:paragraph-properties>
        <style:tab-stops>
          <style:tab-stop style:type="left" style:position="-0.2958in"/>
        </style:tab-stops>
      </style:paragraph-properties>
      <style:text-properties style:language-asian="lt" style:country-asian="LT"/>
    </style:style>
    <style:style style:name="P287" style:parent-style-name="Normal" style:family="paragraph">
      <style:paragraph-properties fo:text-align="center">
        <style:tab-stops>
          <style:tab-stop style:type="center" style:position="2.884in"/>
          <style:tab-stop style:type="right" style:position="5.768in"/>
        </style:tab-stops>
      </style:paragraph-properties>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291" style:family="table-column">
      <style:table-column-properties style:column-width="2.3625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95in" style:use-optimal-column-width="false"/>
    </style:style>
    <style:style style:name="TableColumn296" style:family="table-column">
      <style:table-column-properties style:column-width="0.6888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6888in" style:use-optimal-column-width="false"/>
    </style:style>
    <style:style style:name="TableColumn299" style:family="table-column">
      <style:table-column-properties style:column-width="0.6895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923in" style:use-optimal-column-width="false"/>
    </style:style>
    <style:style style:name="Table290" style:family="table">
      <style:table-properties style:width="0in" fo:margin-left="0.075in" table:align="lef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fo:font-size="11pt" style:font-size-asian="11pt" style:font-size-complex="11pt" style:language-asian="lt" style:country-asian="LT"/>
    </style:style>
    <style:style style:name="TableRow311" style:family="table-row">
      <style:table-row-properties style:min-row-height="0.0138in" style:use-optimal-row-height="false"/>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fo:font-size="11pt" style:font-size-asian="11pt" style:font-size-complex="11pt" style:language-asian="lt" style:country-asian="LT"/>
    </style:style>
    <style:style style:name="TableRow334" style:family="table-row">
      <style:table-row-properties style:min-row-height="0.0138in" style:use-optimal-row-height="false"/>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fo:font-size="11pt" style:font-size-asian="11pt" style:font-size-complex="11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fo:font-size="11pt" style:font-size-asian="11pt" style:font-size-complex="11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fo:font-size="11pt" style:font-size-asian="11pt" style:font-size-complex="11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38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color="#000000"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0791in"/>
      <style:text-properties style:font-weight-complex="bold"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tyle-complex="italic"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fo:font-size="11pt" style:font-size-asian="11pt" style:font-size-complex="11pt" style:language-asian="lt" style:country-asian="LT"/>
    </style:style>
    <style:style style:name="P58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P585" style:parent-style-name="Normal" style:family="paragraph">
      <style:paragraph-properties fo:text-align="center">
        <style:tab-stops>
          <style:tab-stop style:type="left" style:position="4.3312in"/>
        </style:tab-stops>
      </style:paragraph-properties>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23-01-01 iki 2024-01-03</text:span></text:p>
      <text:p text:style-name="P10"/>
      <text:p text:style-name="P11"><text:span text:style-name="T12">Nutarimas paskelbtas: Žin. 2012, Nr.<text:s/></text:span><text:a xlink:href="https://www.e-tar.lt/portal/legalAct.html?documentId=TAR.BD408EA75F5D" office:target-frame-name="_top" xlink:show="replace"><text:span text:style-name="T13">146-7529</text:span></text:a><text:span text:style-name="T14">, i. k. 1121100NUTA00001516</text:span></text:p>
      <text:p text:style-name="P15"/>
      <text:p text:style-name="P16">Nauja redakcija nuo 2014-09-01:</text:p>
      <text:p text:style-name="Normal"><text:span text:style-name="T17">Nr.<text:s/></text:span><text:a xlink:href="https://www.e-tar.lt/portal/legalAct.html?documentId=f886672029fd11e4a6deb7cdea22d38c" office:target-frame-name="_top" xlink:show="replace"><text:span text:style-name="T18">776</text:span></text:a><text:span text:style-name="T19">, 2014-08-20, paskelbta TAR 2014-08-25, i. k. 2014-11234</text:span></text:p>
      <text:p text:style-name="P20"/>
      <text:p text:style-name="P21"><text:span text:style-name="T22">LIETUVOS RESPUBLIKOS VYRIAUSYBĖ</text:span></text:p>
      <text:p text:style-name="P23"/>
      <text:p text:style-name="P24">NUTARIMAS</text:p>
      <text:p text:style-name="P25"><text:span text:style-name="T26">Dėl<text:s/></text:span><text:span text:style-name="T27">ŪKIO LĖŠŲ, SKIRIAMŲ IŠ LIETUVOS RESPUBLIKOS ATITIN</text:span><text:span text:style-name="T28">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9"/>
      <text:p text:style-name="P30">2012 m. gruodžio 12 d.<text:span text:style-name="T31"><text:s/>Nr.<text:s/></text:span>1516</text:p>
      <text:p text:style-name="P32">Vilnius</text:p>
      <text:p text:style-name="P33"/>
      <text:p text:style-name="P34"><text:span text:style-name="T35">Vadovaudamasi Lietuvos Respublikos švietimo įstatymo 67 straipsnio 4 dalies 1 punktu,<text:s/></text:span><text:span text:style-name="T36">Lietuvos Respublikos Vyriausybė</text:span><text:span text:style-name="T37"><text:s/>nutaria</text:span><text:span text:style-name="T38">:</text:span></text:p>
      <text:p text:style-name="P39"><text:span text:style-name="T40">Patvirtinti Ūkio lėšų, skiriamų iš Lietuvos Respublikos atitinkamų metų valstybės biudžeto specialių<text:s/></text:span><text:span text:style-name="T41">tikslinių dotacijų savivaldybių biudžetams, skyrimo savivaldybių mokykloms (klasėms arba grupėms), skirtoms šalies (regiono) mokiniams, turintiems specialiųjų ugdymosi poreikių, metodiką (pridedama).</text:span><text:s/></text:p>
      <text:p text:style-name="Normal"/>
      <text:p text:style-name="Normal"/>
      <text:p text:style-name="Normal"/>
      <text:p text:style-name="Normal">LAIKINAI EINANTIS MINISTRO PIRMININKO</text:p>
      <text:p text:style-name="P42">PAREIGAS<text:tab/>ANDRIUS KUBILIUS</text:p>
      <text:p text:style-name="Normal"/>
      <text:p text:style-name="Normal"/>
      <text:p text:style-name="Normal"/>
      <text:p text:style-name="Normal">LAIKINAI EINANTIS ŠVIETIMO IR MOKSLO</text:p>
      <text:p text:style-name="P43">MINISTRO PAREIGAS<text:tab/>GINTARAS STEPONAVIČIUS</text:p>
      <text:p text:style-name="Normal"/>
      <text:p text:style-name="P44"/>
      <text:p text:style-name="P52"><text:span text:style-name="T53">PATVIRTINTA</text:span><text:span text:style-name="T54"><text:line-break/></text:span><text:span text:style-name="T55">Lietuvos Respublikos<text:s/></text:span><text:span text:style-name="T56">Vyriausybės</text:span><text:span text:style-name="T57"><text:line-break/>2012 m. gruodžio 12 d. nutarimu Nr. 1516</text:span><text:span text:style-name="T58"><text:line-break/>(Lietuvos Respublikos Vyriausybės</text:span><text:span text:style-name="T59"><text:line-break/></text:span><text:span text:style-name="T60">2014 m. rugpjūčio 20 d.</text:span><text:span text:style-name="T61"><text:s/>nutarimo Nr.<text:s/></text:span><text:span text:style-name="T62">776</text:span><text:span text:style-name="T63"><text:line-break/>redakcija)</text:span></text:p>
      <text:p text:style-name="P64"/>
      <text:p text:style-name="P65"/>
      <text:p text:style-name="P66"/>
      <text:p text:style-name="P67"><text:span text:style-name="T68">ŪKIO LĖŠŲ, SKIRIAMŲ IŠ LIETUVOS RESPUBLIKOS ATITINKAMŲ METŲ VALSTYBĖS BIUDŽETO SPECIALIŲ TIKSLINIŲ DOTACIJŲ<text:s/></text:span><text:span text:style-name="T69">SAVIVALDYBIŲ BIUDŽETAMS, SKYRIMO SAVIVALDYBIŲ MOKYKLOMS (KLASĖMS ARBA GRUPĖMS), SKIRTOMS ŠALIES (REGIONO) MOKINIAMS, TURINTIEMS SPECIALIŲJŲ UGDYMOSI POREIKIŲ, METODIKA</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Ūkio lėšų, skiriamų iš Lietuvos Respublikos atitinkamų metų valstybės biudžeto<text:s/><text:span text:style-name="T82">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83">specialių</text:span><text:s/>tikslinių dotacijų savivaldybių biudžetams (toliau – ūkio lėšos), apskaičiavimą ir skyrimą mokykloms (klasėms arba grupėms), skirtoms šalies (regiono) mokiniams, turintiems specialiųjų ugdymosi poreikių (toliau – mokiniai):</text:p>
      <text:p text:style-name="P84">1.1.<text:span text:style-name="T85"><text:s/>Savivaldybių mokykloms (klasėms), atitinkančioms Mokyklų, vykdančių formaliojo<text:s/></text:span>švietimo programas, tinklo kūrimo taisyklėse, patvirtintose Lietuvos Respublikos Vyriausybės 2011 m.<text:s/>birželio 29 d. nutarimu Nr. 768 „Dėl Mokyklų, vykdančių formaliojo švietimo programas, tinklo kūrimo taisyklių patvirtinimo“, nustatytą paskirtį ir kriterijus: savivaldybių<text:s/><text:span text:style-name="T86">specialiosioms mokykloms (specialiosioms klasėms), specialiojo ugdymo centrams, spe</text:span><text:span text:style-name="T87">cialiosioms mokykloms-daugiafunkciams centrams, jaunimo namams, sanatorijų mokykloms (sanatorijų klasėms), ligoninių mokykloms (ligoninių klasėms), nepilnamečių tardymo izoliatorių ir pataisos įstaigų mokykloms (nepilnamečių tardymo izoliatorių ir pataisos</text:span><text:span text:style-name="T88"><text:s/>įstaigų klasėms), tardymo izoliatorių ir (ar) pataisos įstaigų suaugusiųjų mokykloms (suaugusiųjų klasėms), konservatorijoms, menų mokykloms (gimnazijoms), dailės mokykloms (gimnazijoms), sporto mokykloms (gimnazijoms). Jeigu šiame papunktyje nurodytos mo</text:span><text:span text:style-name="T89">kyklos vykdo ikimokyklinio ir (ar) priešmokyklinio ugdymo programas, pagal šias programas ugdomų mokinių grupėms ūkio lėšų skiriama tais atvejais, kai mokyklos (grupės) atitinka Metodikos 1.2 papunkčio nuostatas.</text:span></text:p>
      <text:p text:style-name="P90"><text:span text:style-name="T91">1.2</text:span><text:span text:style-name="T92">. Savivaldybių mokykloms (grupėms),<text:s/></text:span><text:span text:style-name="T93">vykdančioms ikimokyklinio ir (ar) priešmokyklinio ugdymo programas, kuriose<text:s/></text:span>visiems mokyklos (grupės ar grupių) mokiniams<text:s/><text:span text:style-name="T94">pedagoginių psichologinių tarnybų arba švietimo pagalbos tarnybų nustatyti dideli arba labai dideli specialieji ugdymosi poreikiai ir<text:s/></text:span><text:span text:style-name="T95">iš šių mokinių ne mažiau kaip 25 procentų ir ne mažiau kaip 5 mokinių (šie rodikliai nustatomi pagal vidutinį metinį mokyklos (grupės ar grupių) mokinių skaičių) gyvenamoji vieta yra kitos savivaldybės teritorijoje, kurioje nėra atitinkamų mokyklų (grupių)</text:span><text:span text:style-name="T96"><text:s/>ir šie mokiniai savo gyvenamosios vietos savivaldybėje neturi galimybės ugdytis pagal pritaikomas ikimokyklinio ir (ar) priešmokyklinio ugdymo programas, atsižvelgiant į jų specialiuosius ugdymosi poreikius, ir gauti reguliarią atitinkamų specialistų (spe</text:span><text:span text:style-name="T97">cialiojo pedagogo, logopedo, surdopedagogo, tiflopedagogo ir kitų) pagalbą.</text:span></text:p>
      <text:p text:style-name="P98"><text:span text:style-name="T99">2</text:span><text:span text:style-name="T100">. Metodikos 1.2 papunktyje nurodytų mokyklų, kurioms atitinkamais metais skiriama ūkio lėšų, sąrašą tvirtina švietimo ir mokslo ministras. Mokyklos įtraukiamos į šį sąrašą<text:s/></text:span><text:span text:style-name="T101">savivaldybių teikimu.</text:span></text:p>
      <text:p text:style-name="P102"><text:span text:style-name="T103">3</text:span><text:span text:style-name="T104">. Ūkio lėšos savivaldybių mokykloms (klasėms arba grupėms)</text:span><text:span text:style-name="T105">, nurodytoms Metodikos 1.1 ir 1.2 papunkčiuose (toliau kartu – mokyklos (klasės arba grupės),<text:s/></text:span><text:span text:style-name="T106">skiriamos iš atitinkamų metų Lietuvos Respublikos valstybės biudžeto (toliau<text:s/></text:span><text:span text:style-name="T107">– valstybės biudžetas)<text:s/></text:span><text:span text:style-name="T108">specialių</text:span><text:span text:style-name="T109"><text:s/>tikslinių dotacijų savivaldybių biudžetams, atsižvelgiant į mokinių, kurie mokosi Metodikos 1.1 papunktyje nurodytose mokyklose (klasėse) pagal formaliojo švietimo programas, taip pat mokinių, kurie mokosi Metodikos 1.2 pap</text:span><text:span text:style-name="T110">unktyje nurodytose mokyklose (grupėse) pagal ikimokyklinio ir (ar) priešmokyklinio ugdymo programas, skaičių ir patvirtintas atitinkamų metų valstybės biudžeto specialių tikslinių dotacijų savivaldybių biudžetams sumas.</text:span></text:p>
      <text:p text:style-name="P111"><text:span text:style-name="T112">4</text:span><text:span text:style-name="T113">. Ūkio lėšos skiriamos ir gali<text:s/></text:span><text:span text:style-name="T114">būti naudojamos mokyklos personalo darbuotojų, kurie nėra išlaikomi iš mokymo lėšų, darbo užmokesčiui ir socialinio draudimo įmokoms, informacinių technologijų prekių ir paslaugų įsigijimo išlaidoms bei informacines ir komunikacines technologijas aptarnauj</text:span><text:span text:style-name="T115">ančių darbuotojų darbo užmokesčiui ir socialinio draudimo įmokoms, jei šioms išlaidoms padengti nepakanka mokymo lėšų, taip pat netiesiogiai su švietimo procesu susijusių prekių ir paslaugų įsigijimo išlaidoms, kurios būtinos mokykloms (klasėms arba grupėm</text:span><text:span text:style-name="T116">s) ir bendrabučiams išlaikyti ir negali būti padengiamos iš mokymo lėšų: mitybos (mokinių, gyvenančių bendrojo ugdymo mokyklos bendrabutyje pagal Lietuvos Respublikos švietimo įstatymo 36 straipsnio 6 dalį), medikamentų ir medicininių prekių bei paslaugų į</text:span><text:span text:style-name="T117">sigijimo, ryšių įrangos ir ryšių paslaugų įsigijimo, transporto išlaikymo ir transporto paslaugų įsigijimo, aprangos ir patalynės įsigijimo bei priežiūros, komandiruočių, materialiojo ir nematerialiojo turto nuomos, materialiojo turto paprastojo remonto pr</text:span><text:span text:style-name="T118">ekių ir paslaugų įsigijimo, kvalifikacijos kėlimo, ekspertų ir konsultantų paslaugų įsigijimo, komunalinių paslaugų įsigijimo,<text:s/></text:span><text:span text:style-name="T119">reprezentacinėms,</text:span><text:span text:style-name="T120"><text:s/></text:span><text:span text:style-name="T121">kitų prekių ir paslaugų įsigijimo</text:span><text:span text:style-name="T122"><text:s/></text:span><text:span text:style-name="T123">bei darbdavių socialinės paramos išlaidoms apmokėti.</text:span><text:s/></text:p>
      <text:p text:style-name="P124">Punkto pakeitimai:</text:p>
      <text:p text:style-name="P125"><text:span text:style-name="T126">Nr.<text:s/></text:span><text:a xlink:href="https://www.e-tar.lt/portal/legalAct.html?documentId=534e61704aaf11eb8d9fe110e148c770" office:target-frame-name="_top" xlink:show="replace"><text:span text:style-name="T127">1479</text:span></text:a><text:span text:style-name="T128">, 2020-12-30, paskelbta TAR 2020-12-30, i. k. 2020-29203</text:span></text:p>
      <text:p text:style-name="Normal"/>
      <text:p text:style-name="P129"><text:span text:style-name="T130">II</text:span><text:span text:style-name="T131"><text:s/>SKYRIUS</text:span></text:p>
      <text:p text:style-name="P132"><text:span text:style-name="T133">ŪKIO LĖŠŲ APSKAIČIAVIMAS IR SKYRIMAS</text:span></text:p>
      <text:p text:style-name="P134"/>
      <text:p text:style-name="P135"><text:span text:style-name="T136">5</text:span><text:span text:style-name="T137">. Mokyklai (klasei arba grupei) meta</text:span><text:span text:style-name="T138">ms skiriamų ūkio lėšų suma apskaičiuojama pagal mokyklos (klasės arba grupės) mokinių skaičių ir<text:s/></text:span><text:span text:style-name="T139">ūkio lėšas, tenkančias vienam mokiniui metams. Ligoninių mokykloms (ligoninių klasėms), sanatorijų mokykloms (sanatorijų klasėms), nepilnamečių tardymo izoliat</text:span><text:span text:style-name="T140">orių ir pataisos įstaigų mokykloms (nepilnamečių tardymo izoliatorių ir pataisos įstaigų klasėms), tardymo izoliatorių ir (ar) pataisos įstaigų suaugusiųjų mokykloms (suaugusiųjų klasėms), taip pat Metodikos 1.2 papunktyje nurodytoms mokykloms (grupėms) at</text:span><text:span text:style-name="T141">einantiems biudžetiniams metams skiriama ūkio lėšų suma apskaičiuojama pagal vidutinį metinį mokinių skaičių, Šiaulių sanatorinei mokyklai – pagal vidutinį 3 metų mokinių skaičių, o kitose mokyklose (klasėse) besimokantiems, taip pat ir bendrabutyje gyvena</text:span><text:span text:style-name="T142">ntiems mokiniams – pagal mokinių skaičių einamųjų metų rugsėjo 1 dieną. Vidutinis metinis mokinių skaičius apskaičiuojamas sudėjus praėjusių mokslo metų kiekvieno mėnesio vidutinį mokinių skaičių ir šią sumą padalijus iš to laikotarpio mėnesių, kuriuos buv</text:span><text:span text:style-name="T143">o mokomi mokiniai, skaičiaus. Vidutinis mėnesinis mokinių skaičius apskaičiuojamas sudėjus kiekvieną dieną buvusius mokinius ir šį bendrą skaičių padalijus iš mėnesio dienų, kurias buvo mokomi mokiniai, skaičiaus.</text:span></text:p>
      <text:p text:style-name="P144"><text:span text:style-name="T145">Mokyklų (klasių arba grupių) mokiniai,<text:s/></text:span><text:span text:style-name="T146">mokomi socialinės globos namuose, į mokinių skaičių, pagal kurį skaičiuojama ūkio lėšų suma, neįtraukiami.</text:span><text:s/></text:p>
      <text:p text:style-name="P147">Punkto pakeitimai:</text:p>
      <text:p text:style-name="P148"><text:span text:style-name="T149">Nr.<text:s/></text:span><text:a xlink:href="https://www.e-tar.lt/portal/legalAct.html?documentId=77a6590099bc11e58fd1fc0b9bba68a7" office:target-frame-name="_top" xlink:show="replace"><text:span text:style-name="T150">1214</text:span></text:a><text:span text:style-name="T151">, 2015-12-02, paskelbta</text:span><text:span text:style-name="T152"><text:s/>TAR 2015-12-03, i. k. 2015-19256</text:span></text:p>
      <text:p text:style-name="Normal"/>
      <text:p text:style-name="P153"><text:span text:style-name="T154">6</text:span><text:span text:style-name="T155">. <text:s/>Ūkio lėšos, tenkančios vienam mokiniui metams, apskaičiuojamos pagal formules, taikant Metodikos priede nustatytus rodiklius, kurių reikia ūkio lėšoms vienam mokiniui metams apskaičiuoti:</text:span></text:p>
      <text:p text:style-name="P156">mokiniui, kuriam neteikiamos apgyvendinimo paslaugos:<text:s/></text:p>
      <text:p text:style-name="P157"><text:span text:style-name="T158">K</text:span><text:span text:style-name="T159">m</text:span><text:span text:style-name="T160"><text:s/>= R x E x SD x BD x 12 mėn. x KT / VM;</text:span></text:p>
      <text:p text:style-name="P161">mokiniui, kuris mokosi pagal formaliojo švietimo programą ir gyvena mokyklos bendrabutyje:<text:s/></text:p>
      <text:p text:style-name="P162"><text:span text:style-name="T163">K</text:span><text:span text:style-name="T164">b</text:span><text:span text:style-name="T165"><text:s/>= R x E x SD x BD x 12 mėn. x KT / VB + MD x MN.</text:span></text:p>
      <text:p text:style-name="P166">Šiose formulėse:</text:p>
      <text:p text:style-name="P167"><text:span text:style-name="T168">K</text:span><text:span text:style-name="T169">m</text:span><text:span text:style-name="T170"><text:s/>– ūkio lėšų suma (</text:span><text:span text:style-name="T171">eu</text:span><text:span text:style-name="T172">ro</text:span><text:span text:style-name="T173"><text:s/>per metus) mokiniui, kuriam neteikiamos apgyvendinimo paslaugos;</text:span></text:p>
      <text:p text:style-name="P174"><text:span text:style-name="T175">K</text:span><text:span text:style-name="T176">b</text:span><text:span text:style-name="T177"><text:s/>– ūkio lėšų suma (</text:span><text:span text:style-name="T178">euro</text:span><text:span text:style-name="T179"><text:s/>per metus) mokiniui, gyvenančiam mokyklos bendrabutyje (pridedama prie K</text:span><text:span text:style-name="T180">m</text:span><text:span text:style-name="T181">);</text:span></text:p>
      <text:p text:style-name="P182"><text:span text:style-name="T183">R – sąlyginis vidutinis darbuotojo pareiginės algos pastoviosios dalies</text:span><text:span text:style-name="T184"><text:s/></text:span><text:span text:style-name="T185">koeficientas</text:span><text:span text:style-name="T186">;</text:span></text:p>
      <text:p text:style-name="P187">E – sąlyginis mokyklos (klasės arba grupės) personalo, išlaikomo iš ūkio lėšų, etatų skaičius;</text:p>
      <text:p text:style-name="P188">SD – socialinio draudimo įmokų dydis, apskaičiuojamas teisės aktų nustatyta tvarka;<text:s/></text:p>
      <text:p text:style-name="P189">BD – pareiginės algos bazinis dydis;</text:p>
      <text:p text:style-name="P190">KT – sąlyginis prekių ir paslaugų įsigijimo išlaidų koeficientas;</text:p>
      <text:p text:style-name="P191">VM – vidutinis sąlyginis mokinių skaičius mokykloje (klasėje arba grupėje);</text:p>
      <text:p text:style-name="P192">VB – vidutinis sąlyginis mokinių, gyvenančių mokyklos bendrabutyje, skaičius;</text:p>
      <text:p text:style-name="P193">MD – sąlyginis mokinio, gyvenančio mokyklos bendrabutyje, maitinimo dienų<text:s/>skaičius per metus;</text:p>
      <text:p text:style-name="P194"><text:span text:style-name="T195">MN – sąlyginis vienos maitinimo dienos normos mokiniui, gyvenančiam mokyklos bendrabutyje, dydis (</text:span><text:span text:style-name="T196">euro</text:span><text:span text:style-name="T197">).</text:span></text:p>
      <text:p text:style-name="P198">Punkto pakeitimai:</text:p>
      <text:p text:style-name="P199"><text:span text:style-name="T200">Nr.<text:s/></text:span><text:a xlink:href="https://www.e-tar.lt/portal/legalAct.html?documentId=d7fc5130e65711e7acd7ea182930b17f" office:target-frame-name="_top" xlink:show="replace"><text:span text:style-name="T201">1081</text:span></text:a><text:span text:style-name="T202">, 2017</text:span><text:span text:style-name="T203">-12-20, paskelbta TAR 2017-12-22, i. k. 2017-20754</text:span></text:p>
      <text:p text:style-name="Normal"/>
      <text:p text:style-name="P204"><text:span text:style-name="T205">6</text:span><text:span text:style-name="T206">1</text:span><text:span text:style-name="T207">.</text:span><text:span text:style-name="T208"><text:s/>Neteko galios nuo 2015-01-01</text:span></text:p>
      <text:p text:style-name="P209">Punkto naikinimas:</text:p>
      <text:p text:style-name="P210"><text:span text:style-name="T211">Nr.<text:s/></text:span><text:a xlink:href="https://www.e-tar.lt/portal/legalAct.html?documentId=f886672029fd11e4a6deb7cdea22d38c" office:target-frame-name="_top" xlink:show="replace"><text:span text:style-name="T212">776</text:span></text:a><text:span text:style-name="T213">, 2014-08-20, paskelbta TAR 2014-08-25, i. k.</text:span><text:span text:style-name="T214"><text:s/>2014-11234</text:span></text:p>
      <text:p text:style-name="Normal"/>
      <text:p text:style-name="P215"><text:span text:style-name="T216">7</text:span><text:span text:style-name="T217">. Mokiniui, kuris mokosi pagal ikimokyklinio arba priešmokyklinio ugdymo programą ir kuriam teikiamos apgyvendinimo paslaugos, skiriama ūkio lėšų suma indeksuojama 1,5 karto.</text:span></text:p>
      <text:p text:style-name="P218"><text:span text:style-name="T219">7</text:span><text:span text:style-name="T220">1</text:span><text:span text:style-name="T221">. Bendrųjų bendrojo ugdymo mokyklų specialiojo ugdymo kla</text:span><text:span text:style-name="T222">sėms, skirtoms šalies (regiono) mokiniams, turintiems specialiųjų ugdymosi poreikių, kurios įsteigtos reorganizavus specialiąsias mokyklas, kitiems dvejiems biudžetiniams metams po reorganizavimo skiriama papildoma ūkio lėšų suma, kuri apskaičiuojama iš ūk</text:span><text:span text:style-name="T223">io lėšų sumos, apskaičiuotos pagal Metodikos priedo 1.1 papunktį, atėmus ūkio lėšų sumą, apskaičiuotą pagal Metodikos priedo 1.2 papunktį.</text:span><text:s/></text:p>
      <text:p text:style-name="P224">Papildyta punktu:</text:p>
      <text:p text:style-name="P225"><text:span text:style-name="T226">Nr.<text:s/></text:span><text:a xlink:href="https://www.e-tar.lt/portal/legalAct.html?documentId=d7fc5130e65711e7acd7ea182930b17f" office:target-frame-name="_top" xlink:show="replace"><text:span text:style-name="T227">1081</text:span></text:a><text:span text:style-name="T228">, 2017-12-20, paskelbta TAR 2017-12-22, i. k. 2017-20754</text:span></text:p>
      <text:p text:style-name="Normal"/>
      <text:p text:style-name="P229"><text:span text:style-name="T230">8</text:span><text:span text:style-name="T231">. Ūkio lėšų suma didinama:</text:span></text:p>
      <text:p text:style-name="P232"><text:span text:style-name="T233">8.1</text:span><text:span text:style-name="T234">. mokykloms, turinčioms baseiną,<text:s/></text:span><text:span text:style-name="T235">–</text:span><text:span text:style-name="T236"><text:s/>1,05 karto;</text:span><text:span text:style-name="T237"><text:s/></text:span></text:p>
      <text:p text:style-name="P238"><text:span text:style-name="T239">8.2</text:span><text:span text:style-name="T240">. specialiojo ugdymo centrams, skirtiems šalies (regiono) mokiniams, turintiems specialiųjų<text:s/></text:span><text:span text:style-name="T241">ugdymosi poreikių, – 145 BD dydžiais.</text:span><text:s/></text:p>
      <text:p text:style-name="P242">Punkto pakeitimai:</text:p>
      <text:p text:style-name="P243"><text:span text:style-name="T244">Nr.<text:s/></text:span><text:a xlink:href="https://www.e-tar.lt/portal/legalAct.html?documentId=d7fc5130e65711e7acd7ea182930b17f" office:target-frame-name="_top" xlink:show="replace"><text:span text:style-name="T245">1081</text:span></text:a><text:span text:style-name="T246">, 2017-12-20, paskelbta TAR 2017-12-22, i. k. 2017-20754</text:span></text:p>
      <text:p text:style-name="Normal"/>
      <text:p text:style-name="P247"><text:span text:style-name="T248">9</text:span><text:span text:style-name="T249">. Ūkio lėšos pagal Metodiką</text:span><text:span text:style-name="T250"><text:s/>skiriamos savivaldybėms švietimo ir mokslo ministro įsakymu.<text:s/></text:span></text:p>
      <text:p text:style-name="P251"/>
      <text:p text:style-name="P252"><text:span text:style-name="T253">III</text:span><text:span text:style-name="T254"><text:s/>SKYRIUS</text:span></text:p>
      <text:p text:style-name="P255"><text:span text:style-name="T256">BAIGIAMOSIOS NUOSTATOS</text:span></text:p>
      <text:p text:style-name="P257"/>
      <text:p text:style-name="P258"><text:span text:style-name="T259">10</text:span><text:span text:style-name="T260">. Savivaldybė gali perskirstyti tarp savivaldybės mokyklų (klasių arba grupių) iki 10 procentų mokyklai (klasei arba grupei) atitinkamiems<text:s/></text:span><text:span text:style-name="T261">metams skirtų ūkio lėšų.</text:span></text:p>
      <text:p text:style-name="P262"><text:span text:style-name="T263">11</text:span><text:span text:style-name="T264">. Mokiniams perėjus iš vienos mokyklos į kitą, ūkio lėšos tarp mokyklų neperskirstomos.</text:span></text:p>
      <text:p text:style-name="P265"><text:span text:style-name="T266">__________________</text:span></text:p>
      <text:p text:style-name="P267">Priedo pakeitimai:</text:p>
      <text:p text:style-name="P268"><text:span text:style-name="T269">Nr.<text:s/></text:span><text:a xlink:href="https://www.e-tar.lt/portal/legalAct.html?documentId=6683a620722f11e3bd0ecaffd80c672a" office:target-frame-name="_top" xlink:show="replace"><text:span text:style-name="T270">1234</text:span></text:a><text:span text:style-name="T271">, 2013-12-18, Žin., 2013, Nr. 134-6844 (2013-12-27); paskelbta TAR 2013-12-31, i. k. 2013-00195</text:span></text:p>
      <text:p text:style-name="P272"><text:span text:style-name="T273">Nr.<text:s/></text:span><text:a xlink:href="https://www.e-tar.lt/portal/legalAct.html?documentId=f886672029fd11e4a6deb7cdea22d38c" office:target-frame-name="_top" xlink:show="replace"><text:span text:style-name="T274">776</text:span></text:a><text:span text:style-name="T275">, 2014-08-20, paskelbta TAR 2014-08-25, i.</text:span><text:span text:style-name="T276"><text:s/>k. 2014-11234</text:span></text:p>
      <text:p text:style-name="Normal"/>
      <text:p text:style-name="P277">Ūkio lėšų, skiriamų iš Lietuvos Respublikos atitinkamų metų valstybės biudžeto specialių tikslinių dotacijų savivaldybių biudžetams, skyrimo savivaldybių mokykloms (klasėms arba grupėms),<text:s/>skirtoms šalies (regiono) mokiniams, turintiems specialiųjų ugdymosi poreikių, metodikos</text:p>
      <text:p text:style-name="P285">priedas</text:p>
      <text:p text:style-name="P286"/>
      <text:p text:style-name="P287"><text:span text:style-name="T288">METODIKOS RODIKLIŲ, KURIŲ REIKIA ŪKIO LĖŠOMS VIENAM MOKINIUI METAMS APSKAIČIUOTI, SĄRAŠ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3">
              <text:p text:style-name="P307">Savivaldybių mokyklos (klasės arba grupės)</text:p>
            </table:table-cell>
            <table:table-cell table:style-name="TableCell308" table:number-columns-spanned="13">
              <text:p text:style-name="P309"><text:span text:style-name="T310">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text:span text:style-name="T315">R</text:span></text:p>
            </table:table-cell>
            <table:table-cell table:style-name="TableCell316" table:number-columns-spanned="3">
              <text:p text:style-name="P317"><text:span text:style-name="T318">E</text:span></text:p>
            </table:table-cell>
            <table:covered-table-cell/>
            <table:covered-table-cell/>
            <table:table-cell table:style-name="TableCell319" table:number-columns-spanned="3">
              <text:p text:style-name="P320"><text:span text:style-name="T321">KT</text:span></text:p>
            </table:table-cell>
            <table:covered-table-cell/>
            <table:covered-table-cell/>
            <table:table-cell table:style-name="TableCell322" table:number-columns-spanned="3">
              <text:p text:style-name="P323"><text:span text:style-name="T324">VM</text:span></text:p>
            </table:table-cell>
            <table:covered-table-cell/>
            <table:covered-table-cell/>
            <table:table-cell table:style-name="TableCell325">
              <text:p text:style-name="P326"><text:span text:style-name="T327">VB</text:span></text:p>
            </table:table-cell>
            <table:table-cell table:style-name="TableCell328">
              <text:p text:style-name="P329"><text:span text:style-name="T330">MD</text:span></text:p>
            </table:table-cell>
            <table:table-cell table:style-name="TableCell331">
              <text:p text:style-name="P332"><text:span text:style-name="T333">MN</text:span></text:p>
            </table:table-cell>
          </table:table-row>
          <table:table-row table:style-name="TableRow334">
            <table:covered-table-cell>
              <text:p text:style-name="P335"/>
            </table:covered-table-cell>
            <table:table-cell table:style-name="TableCell336">
              <text:p text:style-name="P337"/>
            </table:table-cell>
            <table:table-cell table:style-name="TableCell338">
              <text:p text:style-name="P339"><text:span text:style-name="T340">iki 50 mokinių</text:span></text:p>
            </table:table-cell>
            <table:table-cell table:style-name="TableCell341">
              <text:p text:style-name="P342"><text:span text:style-name="T343">51–100 mokinių</text:span></text:p>
            </table:table-cell>
            <table:table-cell table:style-name="TableCell344">
              <text:p text:style-name="P345"><text:span text:style-name="T346">per 100 mokinių</text:span></text:p>
            </table:table-cell>
            <table:table-cell table:style-name="TableCell347">
              <text:p text:style-name="P348"><text:span text:style-name="T349">iki 50 mokinių</text:span></text:p>
            </table:table-cell>
            <table:table-cell table:style-name="TableCell350">
              <text:p text:style-name="P351"><text:span text:style-name="T352">51–100 mokinių</text:span></text:p>
            </table:table-cell>
            <table:table-cell table:style-name="TableCell353">
              <text:p text:style-name="P354"><text:span text:style-name="T355">per 100 mokinių</text:span></text:p>
            </table:table-cell>
            <table:table-cell table:style-name="TableCell356">
              <text:p text:style-name="P357"><text:span text:style-name="T358">iki 50 mokinių</text:span></text:p>
            </table:table-cell>
            <table:table-cell table:style-name="TableCell359">
              <text:p text:style-name="P360"><text:span text:style-name="T361">51–100 mokinių</text:span></text:p>
            </table:table-cell>
            <table:table-cell table:style-name="TableCell362">
              <text:p text:style-name="P363"><text:span text:style-name="T364">per 100 mokinių</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header-rows>
        <table:table-row table:style-name="TableRow371">
          <table:table-cell table:style-name="TableCell372">
            <text:p text:style-name="P373">1. Metodikos 1.1 papunktyje nurodytos mokyklos (klasė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1. Specialiosios mokyklos,<text:s/>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p>
          </table:table-cell>
          <table:table-cell table:style-name="TableCell403">
            <text:p text:style-name="P404">6,28</text:p>
          </table:table-cell>
          <table:table-cell table:style-name="TableCell405">
            <text:p text:style-name="P406">11</text:p>
          </table:table-cell>
          <table:table-cell table:style-name="TableCell407">
            <text:p text:style-name="P408">24,5</text:p>
          </table:table-cell>
          <table:table-cell table:style-name="TableCell409">
            <text:p text:style-name="P410">35,5</text:p>
          </table:table-cell>
          <table:table-cell table:style-name="TableCell411">
            <text:p text:style-name="P412">1,13</text:p>
          </table:table-cell>
          <table:table-cell table:style-name="TableCell413">
            <text:p text:style-name="P414">1,28</text:p>
          </table:table-cell>
          <table:table-cell table:style-name="TableCell415">
            <text:p text:style-name="P416">1,38</text:p>
          </table:table-cell>
          <table:table-cell table:style-name="TableCell417">
            <text:p text:style-name="P418">38</text:p>
          </table:table-cell>
          <table:table-cell table:style-name="TableCell419">
            <text:p text:style-name="P420">75</text:p>
          </table:table-cell>
          <table:table-cell table:style-name="TableCell421">
            <text:p text:style-name="P422">120</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 Specialiosios klasės, skirtos regos sutrikimą, klausos sutrikimą, judesio ir padėties sutrikimų, elgesio ir emocijų sutrikimų, kalbėjimo ir<text:s/>kalbos sutrikimų, intelekto sutrikimą, įvairiapusių raidos sutrikimų ar sveikatos problemų turintiems mokiniams</text:p>
          </table:table-cell>
          <table:table-cell table:style-name="TableCell432">
            <text:p text:style-name="P433">6,28</text:p>
          </table:table-cell>
          <table:table-cell table:style-name="TableCell434" table:number-columns-spanned="3">
            <text:p text:style-name="P435">2,75</text:p>
          </table:table-cell>
          <table:covered-table-cell/>
          <table:covered-table-cell/>
          <table:table-cell table:style-name="TableCell436" table:number-columns-spanned="3">
            <text:p text:style-name="P437">1,12</text:p>
          </table:table-cell>
          <table:covered-table-cell/>
          <table:covered-table-cell/>
          <table:table-cell table:style-name="TableCell438" table:number-columns-spanned="3">
            <text:p text:style-name="P439">25</text:p>
          </table: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Normal"><text:span text:style-name="T448">1.3. Sanatorijų mokyklos</text:span></text:p>
          </table:table-cell>
          <table:table-cell table:style-name="TableCell449">
            <text:p text:style-name="P450">6,28</text:p>
          </table:table-cell>
          <table:table-cell table:style-name="TableCell451" table:number-columns-spanned="3">
            <text:p text:style-name="P452">9</text:p>
          </table:table-cell>
          <table:covered-table-cell/>
          <table:covered-table-cell/>
          <table:table-cell table:style-name="TableCell453" table:number-columns-spanned="3">
            <text:p text:style-name="P454">1,14</text:p>
          </table:table-cell>
          <table:covered-table-cell/>
          <table:covered-table-cell/>
          <table:table-cell table:style-name="TableCell455" table:number-columns-spanned="3">
            <text:p text:style-name="P456">95</text:p>
          </table: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text:span text:style-name="T465">1.4.<text:s/></text:span><text:span text:style-name="T466">Sanatorijų klasės</text:span><text:span text:style-name="T467"><text:s/></text:span></text:p>
          </table:table-cell>
          <table:table-cell table:style-name="TableCell468">
            <text:p text:style-name="P469">6,28</text:p>
          </table:table-cell>
          <table:table-cell table:style-name="TableCell470" table:number-columns-spanned="3">
            <text:p text:style-name="P471">2,25</text:p>
          </table:table-cell>
          <table:covered-table-cell/>
          <table:covered-table-cell/>
          <table:table-cell table:style-name="TableCell472" table:number-columns-spanned="3">
            <text:p text:style-name="P473">1,12</text:p>
          </table:table-cell>
          <table:covered-table-cell/>
          <table:covered-table-cell/>
          <table:table-cell table:style-name="TableCell474" table:number-columns-spanned="3">
            <text:p text:style-name="P475">25</text:p>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5. Ligoninių mokyklos,<text:s/>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485">
            <text:p text:style-name="P486">6,28</text:p>
          </table:table-cell>
          <table:table-cell table:style-name="TableCell487" table:number-columns-spanned="3">
            <text:p text:style-name="P488">1</text:p>
          </table:table-cell>
          <table:covered-table-cell/>
          <table:covered-table-cell/>
          <table:table-cell table:style-name="TableCell489" table:number-columns-spanned="3">
            <text:p text:style-name="P490">1,10</text:p>
          </table:table-cell>
          <table:covered-table-cell/>
          <table:covered-table-cell/>
          <table:table-cell table:style-name="TableCell491" table:number-columns-spanned="3">
            <text:p text:style-name="P492">190</text:p>
          </table: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1.6. Konservatorijos, menų mokyklos (gimnazijos), dailės mokyklos (gimnazijos), sporto mokyklos (gimnazijos)</text:span></text:p>
          </table:table-cell>
          <table:table-cell table:style-name="TableCell502">
            <text:p text:style-name="P503">6,28</text:p>
          </table:table-cell>
          <table:table-cell table:style-name="TableCell504" table:number-columns-spanned="3">
            <text:p text:style-name="P505">17</text:p>
          </table:table-cell>
          <table:covered-table-cell/>
          <table:covered-table-cell/>
          <table:table-cell table:style-name="TableCell506" table:number-columns-spanned="3">
            <text:p text:style-name="P507">1,28</text:p>
          </table:table-cell>
          <table:covered-table-cell/>
          <table:covered-table-cell/>
          <table:table-cell table:style-name="TableCell508" table:number-columns-spanned="3">
            <text:p text:style-name="P509">270</text:p>
          </table: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Normal"><text:span text:style-name="T518">1.7. Mokyklos, kuriose yra mokinių, gyvenančių mokyklos bendrabutyje:</text:span></text:p>
          </table:table-cell>
          <table:table-cell table:style-name="TableCell519">
            <text:p text:style-name="P520"/>
          </table: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7.1.<text:s/>sporto mokyklos (gimnazijos)</text:p>
          </table:table-cell>
          <table:table-cell table:style-name="TableCell536">
            <text:p text:style-name="P537">6,28</text:p>
          </table:table-cell>
          <table:table-cell table:style-name="TableCell538" table:number-columns-spanned="3">
            <text:p text:style-name="P539">9</text:p>
          </table:table-cell>
          <table:covered-table-cell/>
          <table:covered-table-cell/>
          <table:table-cell table:style-name="TableCell540" table:number-columns-spanned="3">
            <text:p text:style-name="P541">1,20</text:p>
          </table:table-cell>
          <table:covered-table-cell/>
          <table:covered-table-cell/>
          <table:table-cell table:style-name="TableCell542" table:number-columns-spanned="3">
            <text:p text:style-name="P543"/>
          </table:table-cell>
          <table:covered-table-cell/>
          <table:covered-table-cell/>
          <table:table-cell table:style-name="TableCell544">
            <text:p text:style-name="P545">46</text:p>
          </table:table-cell>
          <table:table-cell table:style-name="TableCell546">
            <text:p text:style-name="P547">266</text:p>
          </table:table-cell>
          <table:table-cell table:style-name="TableCell548">
            <text:p text:style-name="P549">7,3</text:p>
          </table:table-cell>
        </table:table-row>
        <table:table-row table:style-name="TableRow550">
          <table:table-cell table:style-name="TableCell551">
            <text:p text:style-name="P552">1.7.2. kitos mokyklos</text:p>
          </table:table-cell>
          <table:table-cell table:style-name="TableCell553">
            <text:p text:style-name="P554">6,28</text:p>
          </table:table-cell>
          <table:table-cell table:style-name="TableCell555" table:number-columns-spanned="3">
            <text:p text:style-name="P556">9</text:p>
          </table:table-cell>
          <table:covered-table-cell/>
          <table:covered-table-cell/>
          <table:table-cell table:style-name="TableCell557" table:number-columns-spanned="3">
            <text:p text:style-name="P558">1,20</text:p>
          </table:table-cell>
          <table:covered-table-cell/>
          <table:covered-table-cell/>
          <table:table-cell table:style-name="TableCell559" table:number-columns-spanned="3">
            <text:p text:style-name="P560"/>
          </table:table-cell>
          <table:covered-table-cell/>
          <table:covered-table-cell/>
          <table:table-cell table:style-name="TableCell561">
            <text:p text:style-name="P562">46</text:p>
          </table:table-cell>
          <table:table-cell table:style-name="TableCell563">
            <text:p text:style-name="P564">198</text:p>
          </table:table-cell>
          <table:table-cell table:style-name="TableCell565">
            <text:p text:style-name="P566">4,3</text:p>
          </table:table-cell>
        </table:table-row>
        <table:table-row table:style-name="TableRow567">
          <table:table-cell table:style-name="TableCell568">
            <text:p text:style-name="P569">2. Metodikos 1.2 papunktyje nurodytos mokyklos (grupės)</text:p>
          </table:table-cell>
          <table:table-cell table:style-name="TableCell570">
            <text:p text:style-name="P571">6,1</text:p>
          </table:table-cell>
          <table:table-cell table:style-name="TableCell572" table:number-columns-spanned="3">
            <text:p text:style-name="P573">3</text:p>
          </table:table-cell>
          <table:covered-table-cell/>
          <table:covered-table-cell/>
          <table:table-cell table:style-name="TableCell574" table:number-columns-spanned="3">
            <text:p text:style-name="P575">1,14</text:p>
          </table:table-cell>
          <table:covered-table-cell/>
          <table:covered-table-cell/>
          <table:table-cell table:style-name="TableCell576" table:number-columns-spanned="3">
            <text:p text:style-name="P577">8</text:p>
          </table: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text:span text:style-name="T586">––––––––––––––––––––</text:span></text:p>
      <text:p text:style-name="P587"/>
      <text:p text:style-name="P588">Priedo pakeitimai:</text:p>
      <text:p text:style-name="P589"><text:span text:style-name="T590">Nr.<text:s/></text:span><text:a xlink:href="https://www.e-tar.lt/portal/legalAct.html?documentId=6683a620722f11e3bd0ecaffd80c672a" office:target-frame-name="_top" xlink:show="replace"><text:span text:style-name="T591">1234</text:span></text:a><text:span text:style-name="T592">, 2013-12-18, Žin., 2013, Nr. 134-6844 (2013-12-27); paskelbta TAR 2013-12-31, i. k. 2013-00195</text:span></text:p>
      <text:p text:style-name="P593"><text:span text:style-name="T594">Nr.<text:s/></text:span><text:a xlink:href="https://www.e-tar.lt/portal/legalAct.html?documentId=f886672029fd11e4a6deb7cdea22d38c" office:target-frame-name="_top" xlink:show="replace"><text:span text:style-name="T595">776</text:span></text:a><text:span text:style-name="T596">, 2014-08-20, paskelbta TAR 2014-08-25, i. k. 2014-11234</text:span></text:p>
      <text:p text:style-name="P597"><text:span text:style-name="T598">Nr.<text:s/></text:span><text:a xlink:href="https://www.e-tar.lt/portal/legalAct.html?documentId=77a6590099bc11e58fd1fc0b9bba68a7" office:target-frame-name="_top" xlink:show="replace"><text:span text:style-name="T599">1214</text:span></text:a><text:span text:style-name="T600">, 2015-12-02, paskelbta TAR 2015-12-03, i. k. 20</text:span><text:span text:style-name="T601">15-19256</text:span></text:p>
      <text:p text:style-name="P602"><text:span text:style-name="T603">Nr.<text:s/></text:span><text:a xlink:href="https://www.e-tar.lt/portal/legalAct.html?documentId=d7fc5130e65711e7acd7ea182930b17f" office:target-frame-name="_top" xlink:show="replace"><text:span text:style-name="T604">1081</text:span></text:a><text:span text:style-name="T605">, 2017-12-20, paskelbta TAR 2017-12-22, i. k. 2017-20754</text:span></text:p>
      <text:p text:style-name="P606"><text:span text:style-name="T607">Nr.<text:s/></text:span><text:a xlink:href="https://www.e-tar.lt/portal/legalAct.html?documentId=534e61704aaf11eb8d9fe110e148c770" office:target-frame-name="_top" xlink:show="replace"><text:span text:style-name="T608">1479</text:span></text:a><text:span text:style-name="T609">, 2020-12-30, paskelbta TAR 2020-12-30, i. k. 2020-29203</text:span></text:p>
      <text:p text:style-name="P610"><text:span text:style-name="T611">Nr.<text:s/></text:span><text:a xlink:href="https://www.e-tar.lt/portal/legalAct.html?documentId=b0c135a07d1911ed82a7ae4cb6b10027" office:target-frame-name="_top" xlink:show="replace"><text:span text:style-name="T612">1260</text:span></text:a><text:span text:style-name="T613">, 2022-12-14, paskelbta TAR 2022-12-16, i. k. 2022-25730</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Vyriausybė, Nutarimas</text:span></text:p>
      <text:p text:style-name="P623"><text:span text:style-name="T624">Nr.<text:s/></text:span><text:a xlink:href="https://www.e-tar.lt/portal/legalAct.html?documentId=6683a620722f11e3bd0ecaffd80c672a" office:target-frame-name="_top" xlink:show="replace"><text:span text:style-name="T625">1234</text:span></text:a><text:span text:style-name="T626">, 2013-12-18, Žin.,<text:s/></text:span><text:span text:style-name="T627">2013, Nr. 134-6844 (2013-12-27); paskelbta TAR 2013-12-31, i. k. 2013-00195</text:span></text:p>
      <text:p text:style-name="P628"><text:span text:style-name="T629">Dėl Lietuvos Respublikos Vyriausybės 2012 m. gruodžio 12 d. nutarimo Nr. 1516 "Dėl Ūkio lėšų, skiriamų iš Lietuvos Respublikos atitinkamų metų valstybės biudžeto specialiųjų tiksli</text:span><text:span text:style-name="T630">nių dotacijų savivaldybių biudžetams, skyrimo savivaldybių mokykloms (klasėms), skirtoms šalies (regiono) mokiniams, turintiems specialiųjų ugdymosi poreikių, metodikos patvirtinimo" pakeitimo</text:span></text:p>
      <text:p text:style-name="P631"/>
      <text:p text:style-name="P632"><text:span text:style-name="T633">2.</text:span></text:p>
      <text:p text:style-name="P634"><text:span text:style-name="T635">Lietuvos Respublikos Vyriausybė, Nutarimas</text:span></text:p>
      <text:p text:style-name="P636"><text:span text:style-name="T637">Nr.<text:s/></text:span><text:a xlink:href="https://www.e-tar.lt/portal/legalAct.html?documentId=f886672029fd11e4a6deb7cdea22d38c" office:target-frame-name="_top" xlink:show="replace"><text:span text:style-name="T638">776</text:span></text:a><text:span text:style-name="T639">, 2014-08-20, paskelbta TAR 2014-08-25, i. k. 2014-11234</text:span></text:p>
      <text:p text:style-name="P640"><text:span text:style-name="T641">Dėl Lietuvos Respublikos Vyriausybės 2012 m. gruodžio 12 d. nutarimo Nr. 1516 „Dėl Ūkio lėšų, skiriamų iš Liet</text:span><text:span text:style-name="T642">uvos Respublikos atitinkamų metų valstybės biudžeto specialių tikslinių dotacijų savivaldybių biudžetams, skyrimo savivaldybių mokykloms (klasėms arba grupėms), skirtoms šalies (regiono) mokiniams, turintiems specialiųjų ugdymosi poreikių, metodikos patvir</text:span><text:span text:style-name="T643">tinimo“ pakeitimo</text:span></text:p>
      <text:p text:style-name="P644"/>
      <text:p text:style-name="P645"><text:span text:style-name="T646">3.</text:span></text:p>
      <text:p text:style-name="P647"><text:span text:style-name="T648">Lietuvos Respublikos Vyriausybė, Nutarimas</text:span></text:p>
      <text:p text:style-name="P649"><text:span text:style-name="T650">Nr.<text:s/></text:span><text:a xlink:href="https://www.e-tar.lt/portal/legalAct.html?documentId=77a6590099bc11e58fd1fc0b9bba68a7" office:target-frame-name="_top" xlink:show="replace"><text:span text:style-name="T651">1214</text:span></text:a><text:span text:style-name="T652">, 2015-12-02, paskelbta TAR 2015-12-03, i. k. 2015-19256</text:span></text:p>
      <text:p text:style-name="P653"><text:span text:style-name="T654">Dėl Lietuvos Respublikos Vyr</text:span><text:span text:style-name="T655">iausybės 2012 m. gruodžio 12 d. nutarimo Nr. 1516 „Dėl Ūkio lėšų, skiriamų iš Lietuvos Respublikos atitinkamų metų valstybės biudžeto specialių tikslinių dotacijų savivaldybių biudžetams, skyrimo savivaldybių mokykloms (klasėms arba grupėms), skirtoms šali</text:span><text:span text:style-name="T656">es (regiono) mokiniams, turintiems specialiųjų ugdymosi poreikių, metodikos patvirtinimo“ pakeitimo</text:span></text:p>
      <text:p text:style-name="P657"/>
      <text:p text:style-name="P658"><text:span text:style-name="T659">4.</text:span></text:p>
      <text:p text:style-name="P660"><text:span text:style-name="T661">Lietuvos Respublikos Vyriausybė, Nutarimas</text:span></text:p>
      <text:p text:style-name="P662"><text:span text:style-name="T663">Nr.<text:s/></text:span><text:a xlink:href="https://www.e-tar.lt/portal/legalAct.html?documentId=d7fc5130e65711e7acd7ea182930b17f" office:target-frame-name="_top" xlink:show="replace"><text:span text:style-name="T664">1081</text:span></text:a><text:span text:style-name="T665">, 2</text:span><text:span text:style-name="T666">017-12-20, paskelbta TAR 2017-12-22, i. k. 2017-20754</text:span></text:p>
      <text:p text:style-name="P667"><text:span text:style-name="T668">Dėl Lietuvos Respublikos Vyriausybės 2012 m. gruodžio 12 d. nutarimo Nr. 1516 „Dėl Ūkio lėšų, skiriamų iš Lietuvos Respublikos atitinkamų metų valstybės biudžeto specialių tikslinių dotacijų savivaldybi</text:span><text:span text:style-name="T669">ų biudžetams, skyrimo savivaldybių mokykloms (klasėms arba grupėms), skirtoms šalies (regiono) mokiniams, turintiems specialiųjų ugdymosi poreikių, metodikos patvirtinimo“ pakeitimo</text:span></text:p>
      <text:p text:style-name="P670"/>
      <text:p text:style-name="P671"><text:span text:style-name="T672">5.</text:span></text:p>
      <text:p text:style-name="P673"><text:span text:style-name="T674">Lietuvos Respublikos Vyriausybė, Nutarimas</text:span></text:p>
      <text:p text:style-name="P675"><text:span text:style-name="T676">Nr.<text:s/></text:span><text:a xlink:href="https://www.e-tar.lt/portal/legalAct.html?documentId=534e61704aaf11eb8d9fe110e148c770" office:target-frame-name="_top" xlink:show="replace"><text:span text:style-name="T677">1479</text:span></text:a><text:span text:style-name="T678">, 2020-12-30, paskelbta TAR 2020-12-30, i. k. 2020-29203</text:span></text:p>
      <text:p text:style-name="P679"><text:span text:style-name="T680">Dėl Lietuvos Respublikos Vyriausybės 2012 m. gruodžio 12 d. nutarimo Nr. 1516 „Dėl Ūkio lėšų, skiri</text:span><text:span text:style-name="T681">amų iš Lietuvos Respublikos atitinkamų metų valstybės biudžeto specialių tikslinių dotacijų savivaldybių biudžetams, skyrimo savivaldybių mokykloms (klasėms arba grupėms), skirtoms šalies (regiono) mokiniams, turintiems specialiųjų ugdymosi poreikių, metod</text:span><text:span text:style-name="T682">ikos patvirtinimo“ pakeitimo</text:span></text:p>
      <text:p text:style-name="P683"/>
      <text:p text:style-name="P684"><text:span text:style-name="T685">6.</text:span></text:p>
      <text:p text:style-name="P686"><text:span text:style-name="T687">Lietuvos Respublikos Vyriausybė, Nutarimas</text:span></text:p>
      <text:p text:style-name="P688"><text:span text:style-name="T689">Nr.<text:s/></text:span><text:a xlink:href="https://www.e-tar.lt/portal/legalAct.html?documentId=b0c135a07d1911ed82a7ae4cb6b10027" office:target-frame-name="_top" xlink:show="replace"><text:span text:style-name="T690">1260</text:span></text:a><text:span text:style-name="T691">, 2022-12-14, paskelbta TAR 2022-12-16, i. k. 2022-25730</text:span></text:p>
      <text:p text:style-name="P692"><text:span text:style-name="T693">Dėl Lietuvos<text:s/></text:span><text:span text:style-name="T694">Respublikos Vyriausybės 2012 m. gruodžio 12 d. nutarimo Nr. 1516 „Dėl Ūkio lėšų, skiriamų iš Lietuvos Respublikos atitinkamų metų valstybės biudžeto specialių tikslinių dotacijų savivaldybių biudžetams, skyrimo savivaldybių mokykloms (klasėms arba grupėms)</text:span><text:span text:style-name="T695">, skirtoms šalies (regiono) mokiniams, turintiems specialiųjų ugdymosi poreikių, metodikos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2</text:page-number></text:span></text:p></draw:text-box></draw:frame></text:p>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4-01-04T07:46:00Z</meta:creation-date>
    <dc:date>2024-01-04T07:46:00Z</dc:date>
    <meta:print-date>2012-12-10T12:51:00Z</meta:print-date>
    <meta:template xlink:href="Normal.dotm" xlink:type="simple"/>
    <meta:editing-cycles>2</meta:editing-cycles>
    <meta:editing-duration>PT0S</meta:editing-duration>
    <meta:document-statistic meta:page-count="3" meta:paragraph-count="58" meta:word-count="2298" meta:character-count="19161" meta:row-count="313" meta:non-whitespace-character-count="16921"/>
  </office:meta>
</office:document-meta>
</file>