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5in"/>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text-indent="0.5in"/>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fo:letter-spacing="-0.0013in" style:font-size-complex="12pt" fo:language="en" fo:country="US" style:language-asian="lt" style:country-asian="LT"/>
    </style:style>
    <style:style style:name="T216" style:parent-style-name="DefaultParagraphFont" style:family="text">
      <style:text-properties fo:color="#000000" fo:letter-spacing="-0.0013in" style:font-size-complex="12pt" fo:language="en" fo:country="US"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fo:language="en" fo:country="US"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fo:language="en" fo:country="US"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color="#000000" style:font-size-complex="12pt" style:language-asian="lt" style:country-asian="LT"/>
    </style:style>
    <style:style style:name="P273" style:parent-style-name="Normal" style:family="paragraph">
      <style:paragraph-properties fo:widows="0" fo:orphans="0" fo:text-align="start" fo:margin-left="0.4923in" fo:text-indent="0.5in">
        <style:tab-stops/>
      </style:paragraph-properties>
    </style:style>
    <style:style style:name="P274" style:parent-style-name="Normal" style:family="paragraph">
      <style:paragraph-properties fo:widows="0" fo:orphans="0" fo:text-align="justify" fo:text-indent="0.5in"/>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color="#000000" style:font-size-complex="12pt" style:language-asian="lt" style:country-asian="LT"/>
    </style:style>
    <style:style style:name="P294" style:parent-style-name="Normal" style:family="paragraph">
      <style:paragraph-properties fo:widows="0" fo:orphans="0" fo:text-align="start" fo:margin-left="0.4923in">
        <style:tab-stops/>
      </style:paragraph-properties>
    </style:style>
    <style:style style:name="P295" style:parent-style-name="Normal" style:family="paragraph">
      <style:paragraph-properties fo:widows="0" fo:orphans="0" fo:text-align="justify" fo:text-indent="0.5in"/>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color="#000000" style:font-size-complex="12pt" style:language-asian="lt" style:country-asian="LT"/>
    </style:style>
    <style:style style:name="P325" style:parent-style-name="Normal" style:family="paragraph">
      <style:paragraph-properties fo:widows="0" fo:orphans="0" fo:text-align="start" fo:margin-left="0.4923in">
        <style:tab-stops/>
      </style:paragraph-properties>
    </style:style>
    <style:style style:name="P326" style:parent-style-name="Normal" style:family="paragraph">
      <style:paragraph-properties fo:widows="0" fo:orphans="0" fo:text-align="justify" fo:margin-left="0.4923in" fo:text-indent="0.5in">
        <style:tab-stops/>
      </style:paragraph-properties>
      <style:text-properties fo:color="#000000" style:font-size-complex="12pt" style:language-asian="lt" style:country-asian="LT"/>
    </style:style>
    <style:style style:name="P327" style:parent-style-name="Normal" style:family="paragraph">
      <style:paragraph-properties fo:widows="0" fo:orphans="0" fo:text-align="justify" fo:text-indent="0.4923in"/>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color="#000000"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13in" style:font-size-complex="12pt" fo:language="en" fo:country="US" style:language-asian="lt" style:country-asian="LT"/>
    </style:style>
    <style:style style:name="T346" style:parent-style-name="DefaultParagraphFont" style:family="text">
      <style:text-properties fo:color="#000000" fo:letter-spacing="-0.0013in" style:font-size-complex="12pt" fo:language="en" fo:country="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1812in"/>
        </style:tab-stops>
      </style:paragraph-properties>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fo:language="en" fo:country="US"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color="#000000" style:font-size-complex="12pt" style:language-asian="lt" style:country-asian="LT"/>
    </style:style>
    <style:style style:name="P450" style:parent-style-name="Normal" style:family="paragraph">
      <style:paragraph-properties fo:widows="0" fo:orphans="0" fo:text-align="start" fo:text-indent="0.5in"/>
    </style:style>
    <style:style style:name="P451" style:parent-style-name="Normal" style:family="paragraph">
      <style:paragraph-properties fo:widows="0" fo:orphans="0" fo:text-align="justify" fo:text-indent="0.5in"/>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start" fo:text-indent="0.5in"/>
    </style:style>
    <style:style style:name="P473" style:parent-style-name="Normal" style:family="paragraph">
      <style:paragraph-properties fo:widows="0" fo:orphans="0" fo:text-align="justify" fo:text-indent="0.5in"/>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color="#000000" style:font-size-complex="12pt" style:language-asian="lt" style:country-asian="LT"/>
    </style:style>
    <style:style style:name="P496" style:parent-style-name="Normal" style:family="paragraph">
      <style:paragraph-properties fo:widows="0" fo:orphans="0" fo:text-align="start" fo:text-indent="0.5in"/>
    </style:style>
    <style:style style:name="P497" style:parent-style-name="Normal" style:family="paragraph">
      <style:paragraph-properties fo:widows="0" fo:orphans="0" fo:text-align="justify" fo:text-indent="0.5in"/>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widows="0" fo:orphans="0" fo:text-align="justify" fo:text-indent="0.5in"/>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fo:language="en" fo:country="US"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5in"/>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text-indent="0.5in"/>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P571" style:parent-style-name="Normal" style:family="paragraph">
      <style:paragraph-properties fo:widows="0" fo:orphans="0" fo:text-align="center"/>
    </style:style>
    <style:style style:name="T572" style:parent-style-name="DefaultParagraphFont" style:family="text">
      <style:text-properties fo:color="#000000" style:font-size-complex="12pt" style:language-asian="lt" style:country-asian="LT"/>
    </style:style>
    <style:style style:name="P57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5" style:parent-style-name="Normal" style:family="paragraph">
      <style:paragraph-properties fo:widows="0" fo:orphans="0" fo:margin-left="3.543in">
        <style:tab-stops/>
      </style:paragraph-properties>
      <style:text-properties style:font-size-complex="12pt" style:language-asian="lt" style:country-asian="LT"/>
    </style:style>
    <style:style style:name="P576" style:parent-style-name="Normal" style:family="paragraph">
      <style:paragraph-properties fo:widows="0" fo:orphans="0" fo:margin-left="3.543in">
        <style:tab-stops/>
      </style:paragraph-properties>
      <style:text-properties style:font-size-complex="12pt" style:language-asian="lt" style:country-asian="LT"/>
    </style:style>
    <style:style style:name="P577" style:parent-style-name="Normal" style:family="paragraph">
      <style:paragraph-properties fo:widows="0" fo:orphans="0" fo:margin-left="3.543in">
        <style:tab-stops/>
      </style:paragraph-properties>
      <style:text-properties style:font-size-complex="12pt" style:language-asian="lt" style:country-asian="LT"/>
    </style:style>
    <style:style style:name="P578" style:parent-style-name="Normal" style:family="paragraph">
      <style:paragraph-properties fo:widows="0" fo:orphans="0" fo:margin-left="3.543in">
        <style:tab-stops/>
      </style:paragraph-properties>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580"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81" style:parent-style-name="Normal" style:family="paragraph">
      <style:paragraph-properties fo:widows="0" fo:orphans="0" fo:text-align="center">
        <style:tab-stops>
          <style:tab-stop style:type="right" style:position="6.693in"/>
        </style:tab-stops>
      </style:paragraph-properties>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86" style:parent-style-name="Normal" style:family="paragraph">
      <style:paragraph-properties fo:widows="0" fo:orphans="0" fo:text-align="center">
        <style:tab-stops>
          <style:tab-stop style:type="right" style:position="6.693in"/>
        </style:tab-stops>
      </style:paragraph-properties>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9"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90"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591" style:parent-style-name="Normal" style:family="paragraph">
      <style:paragraph-properties fo:widows="0" fo:orphans="0" fo:text-align="justify">
        <style:tab-stops>
          <style:tab-stop style:type="right" style:position="6.69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94" style:parent-style-name="Normal" style:family="paragraph">
      <style:paragraph-properties fo:widows="0" fo:orphans="0" fo:text-align="center">
        <style:tab-stops>
          <style:tab-stop style:type="right" style:position="6.693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TableColumn598" style:family="table-column">
      <style:table-column-properties style:column-width="0.6in"/>
    </style:style>
    <style:style style:name="TableColumn599" style:family="table-column">
      <style:table-column-properties style:column-width="0.5993in"/>
    </style:style>
    <style:style style:name="TableColumn600" style:family="table-column">
      <style:table-column-properties style:column-width="0.2305in"/>
    </style:style>
    <style:style style:name="TableColumn601" style:family="table-column">
      <style:table-column-properties style:column-width="3.8826in"/>
    </style:style>
    <style:style style:name="TableColumn602" style:family="table-column">
      <style:table-column-properties style:column-width="0.3395in"/>
    </style:style>
    <style:style style:name="TableColumn603" style:family="table-column">
      <style:table-column-properties style:column-width="0.359in"/>
    </style:style>
    <style:style style:name="TableColumn604" style:family="table-column">
      <style:table-column-properties style:column-width="0.3395in"/>
    </style:style>
    <style:style style:name="TableColumn605" style:family="table-column">
      <style:table-column-properties style:column-width="0.343in"/>
    </style:style>
    <style:style style:name="Table597" style:family="table">
      <style:table-properties style:width="6.6937in" fo:margin-left="0in" table:align="left"/>
    </style:style>
    <style:style style:name="TableRow606" style:family="table-row">
      <style:table-row-properties style:min-row-height="0.2in"/>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min-row-height="0.2in"/>
    </style:style>
    <style:style style:name="TableCell610" style:family="table-cell">
      <style:table-cell-properties fo:border="none" fo:background-color="#FFFFFF" style:vertical-align="bottom" fo:padding-top="0in" fo:padding-left="0.075in" fo:padding-bottom="0in" fo:padding-right="0.075in" fo:wrap-option="no-wrap"/>
    </style:style>
    <style:style style:name="P611" style:parent-style-name="Normal" style:family="paragraph">
      <style:paragraph-properties fo:widows="0" fo:orphans="0" fo:text-align="center" fo:text-indent="0.0416in"/>
      <style:text-properties style:font-size-complex="12pt" style:language-asian="lt" style:country-asian="LT"/>
    </style:style>
    <style:style style:name="TableCell612" style:family="table-cell">
      <style:table-cell-properties fo:border="none" fo:background-color="#FFFFFF" style:vertical-align="bottom" fo:padding-top="0in" fo:padding-left="0.075in" fo:padding-bottom="0in" fo:padding-right="0.075in" fo:wrap-option="no-wrap"/>
    </style:style>
    <style:style style:name="P613" style:parent-style-name="Normal" style:family="paragraph">
      <style:paragraph-properties fo:widows="0" fo:orphans="0" fo:text-align="center" fo:text-indent="0.0416in"/>
      <style:text-properties style:font-size-complex="12pt" style:language-asian="lt" style:country-asian="LT"/>
    </style:style>
    <style:style style:name="TableCell614" style:family="table-cell">
      <style:table-cell-properties fo:border="none" fo:background-color="#FFFFFF" style:vertical-align="bottom" fo:padding-top="0in" fo:padding-left="0.075in" fo:padding-bottom="0in" fo:padding-right="0.075in" fo:wrap-option="no-wrap"/>
    </style:style>
    <style:style style:name="P615" style:parent-style-name="Normal" style:family="paragraph">
      <style:paragraph-properties fo:widows="0" fo:orphans="0" fo:text-align="center" fo:text-indent="0.0416in"/>
      <style:text-properties style:font-size-complex="12pt" style:language-asian="lt" style:country-asian="LT"/>
    </style:style>
    <style:style style:name="TableCell616" style:family="table-cell">
      <style:table-cell-properties fo:border="none" fo:background-color="#FFFFFF" style:vertical-align="bottom" fo:padding-top="0in" fo:padding-left="0.075in" fo:padding-bottom="0in" fo:padding-right="0.075in" fo:wrap-option="no-wrap"/>
    </style:style>
    <style:style style:name="P617" style:parent-style-name="Normal" style:family="paragraph">
      <style:paragraph-properties fo:widows="0" fo:orphans="0" fo:text-align="center" fo:text-indent="0.0416in"/>
      <style:text-properties style:font-size-complex="12pt" style:language-asian="lt" style:country-asian="LT"/>
    </style:style>
    <style:style style:name="TableCell618" style:family="table-cell">
      <style:table-cell-properties fo:border="none" fo:background-color="#FFFFFF" style:vertical-align="bottom" fo:padding-top="0in" fo:padding-left="0.075in" fo:padding-bottom="0in" fo:padding-right="0.075in" fo:wrap-option="no-wrap"/>
    </style:style>
    <style:style style:name="P619" style:parent-style-name="Normal" style:family="paragraph">
      <style:paragraph-properties fo:widows="0" fo:orphans="0" fo:text-align="center" fo:text-indent="0.0416in"/>
      <style:text-properties style:font-size-complex="12pt" style:language-asian="lt" style:country-asian="LT"/>
    </style:style>
    <style:style style:name="TableCell620" style:family="table-cell">
      <style:table-cell-properties fo:border="none" fo:background-color="#FFFFFF" style:vertical-align="bottom" fo:padding-top="0in" fo:padding-left="0.075in" fo:padding-bottom="0in" fo:padding-right="0.075in" fo:wrap-option="no-wrap"/>
    </style:style>
    <style:style style:name="P621" style:parent-style-name="Normal" style:family="paragraph">
      <style:paragraph-properties fo:widows="0" fo:orphans="0" fo:text-align="center" fo:text-indent="0.0416in"/>
      <style:text-properties style:font-size-complex="12pt" style:language-asian="lt" style:country-asian="LT"/>
    </style:style>
    <style:style style:name="TableCell622" style:family="table-cell">
      <style:table-cell-properties fo:border="none" fo:background-color="#FFFFFF" style:vertical-align="bottom" fo:padding-top="0in" fo:padding-left="0.075in" fo:padding-bottom="0in" fo:padding-right="0.075in" fo:wrap-option="no-wrap"/>
    </style:style>
    <style:style style:name="P623" style:parent-style-name="Normal" style:family="paragraph">
      <style:paragraph-properties fo:widows="0" fo:orphans="0" fo:text-align="center" fo:text-indent="0.0416in"/>
      <style:text-properties style:font-size-complex="12pt" style:language-asian="lt" style:country-asian="LT"/>
    </style:style>
    <style:style style:name="TableCell624" style:family="table-cell">
      <style:table-cell-properties fo:border="none" fo:background-color="#FFFFFF" style:vertical-align="bottom" fo:padding-top="0in" fo:padding-left="0.075in" fo:padding-bottom="0in" fo:padding-right="0.075in" fo:wrap-option="no-wrap"/>
    </style:style>
    <style:style style:name="P625" style:parent-style-name="Normal" style:family="paragraph">
      <style:paragraph-properties fo:widows="0" fo:orphans="0" fo:text-align="center" fo:text-indent="0.0416in"/>
      <style:text-properties style:font-size-complex="12pt" style:language-asian="lt" style:country-asian="LT"/>
    </style:style>
    <style:style style:name="TableRow626" style:family="table-row">
      <style:table-row-properties style:min-row-height="0.2in"/>
    </style:style>
    <style:style style:name="TableCell627" style:family="table-cell">
      <style:table-cell-properties fo:border="none" fo:background-color="#FFFFFF" style:vertical-align="bottom" fo:padding-top="0in" fo:padding-left="0.075in" fo:padding-bottom="0in" fo:padding-right="0.075in" fo:wrap-option="no-wrap"/>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fo:background-color="#FFFFFF" style:vertical-align="bottom" fo:padding-top="0in" fo:padding-left="0.075in" fo:padding-bottom="0in" fo:padding-right="0.075in" fo:wrap-option="no-wrap"/>
    </style:style>
    <style:style style:name="P630" style:parent-style-name="Normal" style:family="paragraph">
      <style:paragraph-properties fo:widows="0" fo:orphans="0" fo:text-indent="0.0416in"/>
      <style:text-properties style:font-size-complex="12pt" style:language-asian="lt" style:country-asian="LT"/>
    </style:style>
    <style:style style:name="TableCell631" style:family="table-cell">
      <style:table-cell-properties fo:border="none" fo:background-color="#FFFFFF" style:vertical-align="bottom" fo:padding-top="0in" fo:padding-left="0.075in" fo:padding-bottom="0in" fo:padding-right="0.075in" fo:wrap-option="no-wrap"/>
    </style:style>
    <style:style style:name="P63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33" style:family="table-cell">
      <style:table-cell-properties fo:border="none" fo:background-color="#FFFFFF" style:vertical-align="bottom" fo:padding-top="0in" fo:padding-left="0.075in" fo:padding-bottom="0in" fo:padding-right="0.075in" fo:wrap-option="no-wrap"/>
    </style:style>
    <style:style style:name="P634" style:parent-style-name="Normal" style:family="paragraph">
      <style:paragraph-properties fo:widows="0" fo:orphans="0" fo:text-indent="0.0416in"/>
      <style:text-properties style:font-size-complex="12pt" style:language-asian="lt" style:country-asian="LT"/>
    </style:style>
    <style:style style:name="TableRow635" style:family="table-row">
      <style:table-row-properties style:min-row-height="0.2in"/>
    </style:style>
    <style:style style:name="TableCell636" style:family="table-cell">
      <style:table-cell-properties fo:border="none" fo:background-color="#FFFFFF" style:vertical-align="bottom" fo:padding-top="0in" fo:padding-left="0.075in" fo:padding-bottom="0in" fo:padding-right="0.075in" fo:wrap-option="no-wrap"/>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fo:background-color="#FFFFFF" style:vertical-align="bottom" fo:padding-top="0in" fo:padding-left="0.075in" fo:padding-bottom="0in" fo:padding-right="0.075in" fo:wrap-option="no-wrap"/>
    </style:style>
    <style:style style:name="P639" style:parent-style-name="Normal" style:family="paragraph">
      <style:paragraph-properties fo:widows="0" fo:orphans="0" fo:text-indent="0.0416in"/>
      <style:text-properties style:font-size-complex="12pt" style:language-asian="lt" style:country-asian="LT"/>
    </style:style>
    <style:style style:name="TableCell640" style:family="table-cell">
      <style:table-cell-properties fo:border="none" fo:background-color="#FFFFFF" style:vertical-align="bottom" fo:padding-top="0in" fo:padding-left="0.075in" fo:padding-bottom="0in" fo:padding-right="0.075in" fo:wrap-option="no-wrap"/>
    </style:style>
    <style:style style:name="P64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42" style:family="table-cell">
      <style:table-cell-properties fo:border="none" fo:background-color="#FFFFFF" style:vertical-align="bottom" fo:padding-top="0in" fo:padding-left="0.075in" fo:padding-bottom="0in" fo:padding-right="0.075in" fo:wrap-option="no-wrap"/>
    </style:style>
    <style:style style:name="P643" style:parent-style-name="Normal" style:family="paragraph">
      <style:paragraph-properties fo:widows="0" fo:orphans="0" fo:text-indent="0.0416in"/>
      <style:text-properties style:font-size-complex="12pt" style:language-asian="lt" style:country-asian="LT"/>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widows="0" fo:orphans="0" fo:text-indent="0.0416in"/>
      <style:text-properties style:font-size-complex="12pt" style:language-asian="lt" style:country-asian="LT"/>
    </style:style>
    <style:style style:name="TableCell646" style:family="table-cell">
      <style:table-cell-properties fo:border="none" fo:background-color="#FFFFFF" style:vertical-align="bottom" fo:padding-top="0in" fo:padding-left="0.075in" fo:padding-bottom="0in" fo:padding-right="0.075in" fo:wrap-option="no-wrap"/>
    </style:style>
    <style:style style:name="P647" style:parent-style-name="Normal" style:family="paragraph">
      <style:paragraph-properties fo:widows="0" fo:orphans="0" fo:text-indent="0.0416in"/>
      <style:text-properties style:font-size-complex="12pt" style:language-asian="lt" style:country-asian="LT"/>
    </style:style>
    <style:style style:name="TableCell648" style:family="table-cell">
      <style:table-cell-properties fo:border="none" fo:background-color="#FFFFFF" style:vertical-align="bottom" fo:padding-top="0in" fo:padding-left="0.075in" fo:padding-bottom="0in" fo:padding-right="0.075in" fo:wrap-option="no-wrap"/>
    </style:style>
    <style:style style:name="P649" style:parent-style-name="Normal" style:family="paragraph">
      <style:paragraph-properties fo:widows="0" fo:orphans="0" fo:text-indent="0.0416in"/>
      <style:text-properties style:font-size-complex="12pt" style:language-asian="lt" style:country-asian="LT"/>
    </style:style>
    <style:style style:name="TableRow650" style:family="table-row">
      <style:table-row-properties style:min-row-height="0.2in"/>
    </style:style>
    <style:style style:name="TableCell651" style:family="table-cell">
      <style:table-cell-properties fo:border="none" fo:background-color="#FFFFFF" style:vertical-align="bottom" fo:padding-top="0in" fo:padding-left="0.075in" fo:padding-bottom="0in" fo:padding-right="0.075in" fo:wrap-option="no-wrap"/>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none" fo:background-color="#FFFFFF" style:vertical-align="bottom" fo:padding-top="0in" fo:padding-left="0.075in" fo:padding-bottom="0in" fo:padding-right="0.075in" fo:wrap-option="no-wrap"/>
    </style:style>
    <style:style style:name="P654" style:parent-style-name="Normal" style:family="paragraph">
      <style:paragraph-properties fo:widows="0" fo:orphans="0" fo:text-indent="0.0416in"/>
      <style:text-properties style:font-size-complex="12pt" style:language-asian="lt" style:country-asian="LT"/>
    </style:style>
    <style:style style:name="TableCell655" style:family="table-cell">
      <style:table-cell-properties fo:border="none" fo:background-color="#FFFFFF" style:vertical-align="bottom" fo:padding-top="0in" fo:padding-left="0.075in" fo:padding-bottom="0in" fo:padding-right="0.075in" fo:wrap-option="no-wrap"/>
    </style:style>
    <style:style style:name="P6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57" style:family="table-cell">
      <style:table-cell-properties fo:border="none" fo:background-color="#FFFFFF" style:vertical-align="bottom" fo:padding-top="0in" fo:padding-left="0.075in" fo:padding-bottom="0in" fo:padding-right="0.075in" fo:wrap-option="no-wrap"/>
    </style:style>
    <style:style style:name="P658" style:parent-style-name="Normal" style:family="paragraph">
      <style:paragraph-properties fo:widows="0" fo:orphans="0" fo:text-indent="0.0416in"/>
      <style:text-properties style:font-size-complex="12pt" style:language-asian="lt" style:country-asian="LT"/>
    </style:style>
    <style:style style:name="TableCell659" style:family="table-cell">
      <style:table-cell-properties fo:border="none" fo:background-color="#FFFFFF" style:vertical-align="bottom" fo:padding-top="0in" fo:padding-left="0.075in" fo:padding-bottom="0in" fo:padding-right="0.075in" fo:wrap-option="no-wrap"/>
    </style:style>
    <style:style style:name="P660" style:parent-style-name="Normal" style:family="paragraph">
      <style:paragraph-properties fo:widows="0" fo:orphans="0" fo:text-indent="0.0416in"/>
      <style:text-properties style:font-size-complex="12pt" style:language-asian="lt" style:country-asian="LT"/>
    </style:style>
    <style:style style:name="TableCell661" style:family="table-cell">
      <style:table-cell-properties fo:border="none" fo:background-color="#FFFFFF" style:vertical-align="bottom" fo:padding-top="0in" fo:padding-left="0.075in" fo:padding-bottom="0in" fo:padding-right="0.075in" fo:wrap-option="no-wrap"/>
    </style:style>
    <style:style style:name="P662" style:parent-style-name="Normal" style:family="paragraph">
      <style:paragraph-properties fo:widows="0" fo:orphans="0" fo:text-indent="0.0416in"/>
      <style:text-properties style:font-size-complex="12pt" style:language-asian="lt" style:country-asian="LT"/>
    </style:style>
    <style:style style:name="TableCell663" style:family="table-cell">
      <style:table-cell-properties fo:border="none" fo:background-color="#FFFFFF" style:vertical-align="bottom" fo:padding-top="0in" fo:padding-left="0.075in" fo:padding-bottom="0in" fo:padding-right="0.075in" fo:wrap-option="no-wrap"/>
    </style:style>
    <style:style style:name="P664" style:parent-style-name="Normal" style:family="paragraph">
      <style:paragraph-properties fo:widows="0" fo:orphans="0" fo:text-indent="0.0416in"/>
      <style:text-properties style:font-size-complex="12pt" style:language-asian="lt" style:country-asian="LT"/>
    </style:style>
    <style:style style:name="P665"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TableColumn667" style:family="table-column">
      <style:table-column-properties style:column-width="0.5576in"/>
    </style:style>
    <style:style style:name="TableColumn668" style:family="table-column">
      <style:table-column-properties style:column-width="0.4166in"/>
    </style:style>
    <style:style style:name="TableColumn669" style:family="table-column">
      <style:table-column-properties style:column-width="1.6784in"/>
    </style:style>
    <style:style style:name="TableColumn670" style:family="table-column">
      <style:table-column-properties style:column-width="0.834in"/>
    </style:style>
    <style:style style:name="TableColumn671" style:family="table-column">
      <style:table-column-properties style:column-width="1.0902in"/>
    </style:style>
    <style:style style:name="TableColumn672" style:family="table-column">
      <style:table-column-properties style:column-width="1.093in"/>
    </style:style>
    <style:style style:name="TableColumn673" style:family="table-column">
      <style:table-column-properties style:column-width="1.075in"/>
    </style:style>
    <style:style style:name="Table666" style:family="table">
      <style:table-properties style:width="6.7451in" style:rel-width="100%" fo:margin-left="0in" table:align="left"/>
    </style:style>
    <style:style style:name="TableRow674" style:family="table-row">
      <style:table-row-properties style:min-row-height="0.166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3" style:family="table-row">
      <style:table-row-properties style:min-row-height="0.5833in"/>
    </style:style>
    <style:style style:name="P6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93" style:family="table-row">
      <style:table-row-properties style:min-row-height="0.208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min-row-height="0.208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09" style:family="table-row">
      <style:table-row-properties style:min-row-height="0.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416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416in"/>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416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416in"/>
      <style:text-properties style:font-size-complex="12pt" style:language-asian="lt" style:country-asian="LT"/>
    </style:style>
    <style:style style:name="TableRow722" style:family="table-row">
      <style:table-row-properties style:min-row-height="0.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416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0416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indent="0.0416in"/>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416in"/>
      <style:text-properties style:font-size-complex="12pt" style:language-asian="lt" style:country-asian="LT"/>
    </style:style>
    <style:style style:name="TableRow735" style:family="table-row">
      <style:table-row-properties style:min-row-height="0.366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416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416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416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416in"/>
      <style:text-properties style:font-size-complex="12pt" style:language-asian="lt" style:country-asian="LT"/>
    </style:style>
    <style:style style:name="TableRow750" style:family="table-row">
      <style:table-row-properties style:min-row-height="0.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style:font-size-complex="12pt" style:language-asian="lt" style:country-asian="LT"/>
    </style:style>
    <style:style style:name="TableRow763" style:family="table-row">
      <style:table-row-properties style:min-row-height="0.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0416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0416in"/>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indent="0.0416in"/>
      <style:text-properties fo:font-weight="bold" style:font-weight-asian="bold" style:font-size-complex="12pt" style:language-asian="lt" style:country-asian="LT"/>
    </style:style>
    <style:style style:name="TableRow778" style:family="table-row">
      <style:table-row-properties style:min-row-height="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font-size-complex="12pt" style:language-asian="lt" style:country-asian="LT"/>
    </style:style>
    <style:style style:name="TableRow791" style:family="table-row">
      <style:table-row-properties style:min-row-height="0.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794" style:parent-style-name="DefaultParagraphFont" style:family="text">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416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416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416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indent="0.0416in"/>
      <style:text-properties style:font-size-complex="12pt" style:language-asian="lt" style:country-asian="LT"/>
    </style:style>
    <style:style style:name="TableRow805" style:family="table-row">
      <style:table-row-properties style:min-row-height="0.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text-indent="0.0416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indent="0.0416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0416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416in"/>
      <style:text-properties style:font-size-complex="12pt" style:language-asian="lt" style:country-asian="LT"/>
    </style:style>
    <style:style style:name="TableRow820" style:family="table-row">
      <style:table-row-properties style:min-row-height="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0416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416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indent="0.0416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indent="0.0416in"/>
      <style:text-properties style:font-size-complex="12pt" style:language-asian="lt" style:country-asian="LT"/>
    </style:style>
    <style:style style:name="TableRow834" style:family="table-row">
      <style:table-row-properties style:min-row-height="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text-indent="0.0416in"/>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indent="0.0416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indent="0.0416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416in"/>
      <style:text-properties style:font-size-complex="12pt" style:language-asian="lt" style:country-asian="LT"/>
    </style:style>
    <style:style style:name="TableRow848" style:family="table-row">
      <style:table-row-properties style:min-row-height="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text-indent="0.0416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416in"/>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0416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0416in"/>
      <style:text-properties style:font-size-complex="12pt" style:language-asian="lt" style:country-asian="LT"/>
    </style:style>
    <style:style style:name="TableRow862" style:family="table-row">
      <style:table-row-properties style:min-row-height="0.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text-indent="0.0416in"/>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416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416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416in"/>
      <style:text-properties style:font-size-complex="12pt" style:language-asian="lt" style:country-asian="LT"/>
    </style:style>
    <style:style style:name="TableRow875" style:family="table-row">
      <style:table-row-properties style:min-row-height="0.197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fo:text-indent="0.0416in"/>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416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0416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416in"/>
      <style:text-properties style:font-size-complex="12pt" style:language-asian="lt" style:country-asian="LT"/>
    </style:style>
    <style:style style:name="TableRow891" style:family="table-row">
      <style:table-row-properties style:min-row-height="0.197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text-indent="0.0416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416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indent="0.0416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416in"/>
      <style:text-properties style:font-size-complex="12pt" style:language-asian="lt" style:country-asian="LT"/>
    </style:style>
    <style:style style:name="TableRow905" style:family="table-row">
      <style:table-row-properties style:min-row-height="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text-indent="0.0416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416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416in"/>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416in"/>
      <style:text-properties style:font-size-complex="12pt" style:language-asian="lt" style:country-asian="LT"/>
    </style:style>
    <style:style style:name="TableRow919" style:family="table-row">
      <style:table-row-properties style:min-row-height="0.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text-indent="0.0416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indent="0.0416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416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indent="0.0416in"/>
      <style:text-properties style:font-size-complex="12pt" style:language-asian="lt" style:country-asian="LT"/>
    </style:style>
    <style:style style:name="TableRow932" style:family="table-row">
      <style:table-row-properties style:min-row-height="0.3666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text-indent="0.0416in"/>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indent="0.0416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indent="0.0416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0416in"/>
      <style:text-properties style:font-size-complex="12pt" style:language-asian="lt" style:country-asian="LT"/>
    </style:style>
    <style:style style:name="TableRow947" style:family="table-row">
      <style:table-row-properties style:min-row-height="0.366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size-complex="12pt" style:language-asian="lt" style:country-asian="LT"/>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text-indent="0.0416in"/>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0416in"/>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416in"/>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416in"/>
      <style:text-properties style:font-size-complex="12pt" style:language-asian="lt" style:country-asian="LT"/>
    </style:style>
    <style:style style:name="TableRow961" style:family="table-row">
      <style:table-row-properties style:min-row-height="0.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text-indent="0.0416in"/>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indent="0.0416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indent="0.0416in"/>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416in"/>
      <style:text-properties style:font-size-complex="12pt" style:language-asian="lt" style:country-asian="LT"/>
    </style:style>
    <style:style style:name="TableRow975" style:family="table-row">
      <style:table-row-properties style:min-row-height="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text-indent="0.0416in"/>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0416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416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416in"/>
      <style:text-properties style:font-size-complex="12pt" style:language-asian="lt" style:country-asian="LT"/>
    </style:style>
    <style:style style:name="TableRow988" style:family="table-row">
      <style:table-row-properties style:min-row-height="0.2083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text-indent="0.0416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416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416in"/>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416in"/>
      <style:text-properties style:font-size-complex="12pt" style:language-asian="lt" style:country-asian="LT"/>
    </style:style>
    <style:style style:name="TableRow1003" style:family="table-row">
      <style:table-row-properties style:min-row-height="0.208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size-complex="12pt" style:language-asian="lt" style:country-asian="LT"/>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0416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416in"/>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416in"/>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416in"/>
      <style:text-properties style:font-size-complex="12pt" style:language-asian="lt" style:country-asian="LT"/>
    </style:style>
    <style:style style:name="TableRow1017" style:family="table-row">
      <style:table-row-properties style:min-row-height="0.208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20" style:family="table-row">
      <style:table-row-properties style:min-row-height="0.2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text-indent="0.0416in"/>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0416in"/>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0416in"/>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0416in"/>
      <style:text-properties style:font-size-complex="12pt" style:language-asian="lt" style:country-asian="LT"/>
    </style:style>
    <style:style style:name="TableRow1033" style:family="table-row">
      <style:table-row-properties style:min-row-height="0.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text-indent="0.0416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0416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0416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416in"/>
      <style:text-properties style:font-size-complex="12pt" style:language-asian="lt" style:country-asian="LT"/>
    </style:style>
    <style:style style:name="TableRow1046" style:family="table-row">
      <style:table-row-properties style:min-row-height="0.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style:font-size-complex="12pt" style:language-asian="lt" style:country-asian="LT"/>
    </style:style>
    <style:style style:name="TableRow1059" style:family="table-row">
      <style:table-row-properties style:min-row-height="0.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weight="bold" style:font-weight-asian="bold" style:font-size-complex="12pt" style:language-asian="lt" style:country-asian="LT"/>
    </style:style>
    <style:style style:name="TableRow1073" style:family="table-row">
      <style:table-row-properties style:min-row-height="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weight="bold" style:font-weight-asian="bold" style:font-size-complex="12pt" style:language-asian="lt" style:country-asian="LT"/>
    </style:style>
    <style:style style:name="TableRow1087" style:family="table-row">
      <style:table-row-properties style:min-row-height="0.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weight="bold" style:font-weight-asian="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weight="bold" style:font-weight-asian="bold" style:font-size-complex="12pt" style:language-asian="lt" style:country-asian="LT"/>
    </style:style>
    <style:style style:name="TableRow1101" style:family="table-row">
      <style:table-row-properties style:min-row-height="0.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text-indent="0.0416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416in"/>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indent="0.0416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indent="0.0416in"/>
      <style:text-properties style:font-size-complex="12pt" style:language-asian="lt" style:country-asian="LT"/>
    </style:style>
    <style:style style:name="TableRow1115" style:family="table-row">
      <style:table-row-properties style:min-row-height="0.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text-indent="0.0416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0416in"/>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0416in"/>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indent="0.0416in"/>
      <style:text-properties style:font-size-complex="12pt" style:language-asian="lt" style:country-asian="LT"/>
    </style:style>
    <style:style style:name="TableRow1128" style:family="table-row">
      <style:table-row-properties style:min-row-height="0.20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fo:text-indent="0.0416in"/>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416in"/>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416in"/>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0416in"/>
      <style:text-properties style:font-size-complex="12pt" style:language-asian="lt" style:country-asian="LT"/>
    </style:style>
    <style:style style:name="TableRow1141" style:family="table-row">
      <style:table-row-properties style:min-row-height="0.2083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4" style:family="table-cell">
      <style:table-cell-properties fo:border-top="0.0069in solid #000000" fo:border-left="0.0069in solid #000000" fo:border-bottom="none" fo:border-right="none" fo:padding-top="0in" fo:padding-left="0.075in" fo:padding-bottom="0in" fo:padding-right="0.075in"/>
    </style:style>
    <style:style style:name="P1145" style:parent-style-name="Normal" style:family="paragraph">
      <style:paragraph-properties fo:widows="0" fo:orphans="0" fo:text-indent="0.0416in"/>
      <style:text-properties style:font-size-complex="12pt" style:language-asian="lt" style:country-asian="LT"/>
    </style:style>
    <style:style style:name="P1146" style:parent-style-name="Normal" style:family="paragraph">
      <style:paragraph-properties fo:widows="0" fo:orphans="0" fo:text-indent="0.0416in"/>
      <style:text-properties style:font-size-complex="12pt" style:language-asian="lt" style:country-asian="LT"/>
    </style:style>
    <style:style style:name="P1147" style:parent-style-name="Normal" style:family="paragraph">
      <style:paragraph-properties fo:widows="0" fo:orphans="0" fo:text-indent="0.0416in"/>
      <style:text-properties style:font-size-complex="12pt" style:language-asian="lt" style:country-asian="LT"/>
    </style:style>
    <style:style style:name="TableRow1148" style:family="table-row">
      <style:table-row-properties style:min-row-height="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0416in"/>
      <style:text-properties style:font-size-complex="12pt" style:language-asian="lt" style:country-asian="LT"/>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fo:widows="0" fo:orphans="0" fo:text-indent="0.0416in"/>
      <style:text-properties style:font-size-complex="12pt" style:language-asian="lt" style:country-asian="LT"/>
    </style:style>
    <style:style style:name="P1157" style:parent-style-name="Normal" style:family="paragraph">
      <style:paragraph-properties fo:widows="0" fo:orphans="0" fo:text-indent="0.5416in"/>
      <style:text-properties style:font-size-complex="12pt" style:language-asian="lt" style:country-asian="LT"/>
    </style:style>
    <style:style style:name="P1158" style:parent-style-name="Normal" style:family="paragraph">
      <style:paragraph-properties fo:widows="0" fo:orphans="0" fo:text-indent="0.0416in"/>
      <style:text-properties style:font-size-complex="12pt" style:language-asian="lt" style:country-asian="LT"/>
    </style:style>
    <style:style style:name="P1159" style:parent-style-name="Normal" style:family="paragraph">
      <style:paragraph-properties fo:widows="0" fo:orphans="0" fo:text-indent="0.5416in"/>
      <style:text-properties style:font-size-complex="12pt" style:language-asian="lt" style:country-asian="LT"/>
    </style:style>
    <style:style style:name="P1160" style:parent-style-name="Normal" style:family="paragraph">
      <style:paragraph-properties fo:widows="0" fo:orphans="0" fo:text-indent="0.0416in"/>
      <style:text-properties style:font-size-complex="12pt" style:language-asian="lt" style:country-asian="LT"/>
    </style:style>
    <style:style style:name="P1161" style:parent-style-name="Normal" style:family="paragraph">
      <style:paragraph-properties fo:widows="0" fo:orphans="0" fo:text-indent="0.5416in"/>
      <style:text-properties style:font-size-complex="12pt" style:language-asian="lt" style:country-asian="LT"/>
    </style:style>
    <style:style style:name="TableRow1162" style:family="table-row">
      <style:table-row-properties style:min-row-height="0.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416in"/>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TableRow1170" style:family="table-row">
      <style:table-row-properties style:min-row-height="0.366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416in"/>
      <style:text-properties style:font-size-complex="12pt" style:language-asian="lt" style:country-asian="LT"/>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widows="0" fo:orphans="0" fo:text-indent="0.0416in"/>
      <style:text-properties style:font-size-complex="12pt" style:language-asian="lt" style:country-asian="LT"/>
    </style:style>
    <style:style style:name="P1181" style:parent-style-name="Normal" style:family="paragraph">
      <style:paragraph-properties fo:widows="0" fo:orphans="0" fo:text-indent="0.5416in"/>
      <style:text-properties style:font-size-complex="12pt" style:language-asian="lt" style:country-asian="LT"/>
    </style:style>
    <style:style style:name="P1182" style:parent-style-name="Normal" style:family="paragraph">
      <style:paragraph-properties fo:widows="0" fo:orphans="0" fo:text-indent="0.0416in"/>
      <style:text-properties style:font-size-complex="12pt" style:language-asian="lt" style:country-asian="LT"/>
    </style:style>
    <style:style style:name="P1183" style:parent-style-name="Normal" style:family="paragraph">
      <style:paragraph-properties fo:widows="0" fo:orphans="0" fo:text-indent="0.5416in"/>
      <style:text-properties style:font-size-complex="12pt" style:language-asian="lt" style:country-asian="LT"/>
    </style:style>
    <style:style style:name="P1184" style:parent-style-name="Normal" style:family="paragraph">
      <style:paragraph-properties fo:widows="0" fo:orphans="0" fo:text-indent="0.0416in"/>
      <style:text-properties style:font-size-complex="12pt" style:language-asian="lt" style:country-asian="LT"/>
    </style:style>
    <style:style style:name="P1185" style:parent-style-name="Normal" style:family="paragraph">
      <style:paragraph-properties fo:widows="0" fo:orphans="0" fo:text-indent="0.5416in"/>
      <style:text-properties style:font-size-complex="12pt" style:language-asian="lt" style:country-asian="LT"/>
    </style:style>
    <style:style style:name="TableRow1186" style:family="table-row">
      <style:table-row-properties style:min-row-height="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0416in"/>
      <style:text-properties style:font-size-complex="12pt" style:language-asian="lt" style:country-asian="LT"/>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2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0416in"/>
      <style:text-properties style:font-size-complex="12pt" style:language-asian="lt" style:country-asian="LT"/>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fo:widows="0" fo:orphans="0" fo:text-indent="0.0416in"/>
      <style:text-properties style:font-size-complex="12pt" style:language-asian="lt" style:country-asian="LT"/>
    </style:style>
    <style:style style:name="P1205" style:parent-style-name="Normal" style:family="paragraph">
      <style:paragraph-properties fo:widows="0" fo:orphans="0" fo:text-indent="0.0416in"/>
      <style:text-properties style:font-size-complex="12pt" style:language-asian="lt" style:country-asian="LT"/>
    </style:style>
    <style:style style:name="P1206" style:parent-style-name="Normal" style:family="paragraph">
      <style:paragraph-properties fo:widows="0" fo:orphans="0" fo:text-indent="0.0416in"/>
      <style:text-properties style:font-size-complex="12pt" style:language-asian="lt" style:country-asian="LT"/>
    </style:style>
    <style:style style:name="TableRow1207" style:family="table-row">
      <style:table-row-properties style:min-row-height="0.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fo:text-indent="0.5in"/>
      <style:text-properties style:font-size-complex="12pt" style:language-asian="lt" style:country-asian="LT"/>
    </style:style>
    <style:style style:name="P1211" style:parent-style-name="Normal" style:family="paragraph">
      <style:paragraph-properties fo:widows="0" fo:orphans="0" fo:text-align="justify" fo:text-indent="0.5in"/>
      <style:text-properties style:font-size-complex="12pt" style:language-asian="lt" style:country-asian="LT"/>
    </style:style>
    <style:style style:name="P1212" style:parent-style-name="Normal" style:family="paragraph">
      <style:paragraph-properties fo:widows="0" fo:orphans="0" fo:text-align="justify" fo:text-indent="0.5in"/>
      <style:text-properties style:font-size-complex="12pt" style:language-asian="lt" style:country-asian="LT"/>
    </style:style>
    <style:style style:name="P1213" style:parent-style-name="Normal" style:family="paragraph">
      <style:paragraph-properties fo:widows="0" fo:orphans="0" fo:text-align="justify" fo:text-indent="0.5in"/>
      <style:text-properties style:font-size-complex="12pt" style:language-asian="lt" style:country-asian="LT"/>
    </style:style>
    <style:style style:name="P1214" style:parent-style-name="Normal" style:family="paragraph">
      <style:paragraph-properties fo:widows="0" fo:orphans="0" fo:text-align="justify" fo:text-indent="0.5in"/>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416in"/>
      <style:text-properties style:font-size-complex="12pt" style:language-asian="lt" style:country-asian="LT"/>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paragraph-properties fo:widows="0" fo:orphans="0" fo:text-indent="0.0416in"/>
      <style:text-properties style:font-size-complex="12pt" style:language-asian="lt" style:country-asian="LT"/>
    </style:style>
    <style:style style:name="P1221" style:parent-style-name="Normal" style:family="paragraph">
      <style:paragraph-properties fo:widows="0" fo:orphans="0" fo:text-indent="0.5416in"/>
      <style:text-properties style:font-size-complex="12pt" style:language-asian="lt" style:country-asian="LT"/>
    </style:style>
    <style:style style:name="P1222" style:parent-style-name="Normal" style:family="paragraph">
      <style:paragraph-properties fo:widows="0" fo:orphans="0" fo:text-indent="0.0416in"/>
      <style:text-properties style:font-size-complex="12pt" style:language-asian="lt" style:country-asian="LT"/>
    </style:style>
    <style:style style:name="P1223" style:parent-style-name="Normal" style:family="paragraph">
      <style:paragraph-properties fo:widows="0" fo:orphans="0" fo:text-indent="0.5416in"/>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indent="0.0416in"/>
      <style:text-properties style:font-size-complex="12pt" style:language-asian="lt" style:country-asian="LT"/>
    </style:style>
    <style:style style:name="P1226" style:parent-style-name="Normal" style:family="paragraph">
      <style:paragraph-properties fo:widows="0" fo:orphans="0" fo:text-indent="0.5416in"/>
      <style:text-properties style:font-size-complex="12pt" style:language-asian="lt" style:country-asian="LT"/>
    </style:style>
    <style:style style:name="TableRow1227" style:family="table-row">
      <style:table-row-properties style:min-row-height="0.1666in"/>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fo:text-align="justify" fo:text-indent="0.5in"/>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0416in"/>
      <style:text-properties style:font-size-complex="12pt" style:language-asian="lt" style:country-asian="LT"/>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TableRow1243" style:family="table-row">
      <style:table-row-properties style:min-row-height="0.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size-complex="12pt" style:language-asian="lt" style:country-asian="LT"/>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0416in"/>
      <style:text-properties style:font-size-complex="12pt" style:language-asian="lt" style:country-asian="LT"/>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paragraph-properties fo:widows="0" fo:orphans="0" fo:text-indent="0.0416in"/>
      <style:text-properties style:font-size-complex="12pt" style:language-asian="lt" style:country-asian="LT"/>
    </style:style>
    <style:style style:name="P1253" style:parent-style-name="Normal" style:family="paragraph">
      <style:paragraph-properties fo:widows="0" fo:orphans="0" fo:text-indent="0.0416in"/>
      <style:text-properties style:font-size-complex="12pt" style:language-asian="lt" style:country-asian="LT"/>
    </style:style>
    <style:style style:name="P1254" style:parent-style-name="Normal" style:family="paragraph">
      <style:paragraph-properties fo:widows="0" fo:orphans="0" fo:text-indent="0.0416in"/>
      <style:text-properties style:font-size-complex="12pt" style:language-asian="lt" style:country-asian="LT"/>
    </style:style>
    <style:style style:name="TableRow1255" style:family="table-row">
      <style:table-row-properties style:min-row-height="0.2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0416in"/>
      <style:text-properties style:font-size-complex="12pt" style:language-asian="lt" style:country-asian="LT"/>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P1264" style:parent-style-name="Normal" style:family="paragraph">
      <style:paragraph-properties fo:widows="0" fo:orphans="0" fo:text-indent="0.0416in"/>
      <style:text-properties style:font-size-complex="12pt" style:language-asian="lt" style:country-asian="LT"/>
    </style:style>
    <style:style style:name="P1265" style:parent-style-name="Normal" style:family="paragraph">
      <style:paragraph-properties fo:widows="0" fo:orphans="0" fo:text-indent="0.5416in"/>
      <style:text-properties style:font-size-complex="12pt" style:language-asian="lt" style:country-asian="LT"/>
    </style:style>
    <style:style style:name="P1266" style:parent-style-name="Normal" style:family="paragraph">
      <style:paragraph-properties fo:widows="0" fo:orphans="0" fo:text-indent="0.5416in"/>
      <style:text-properties style:font-size-complex="12pt" style:language-asian="lt" style:country-asian="LT"/>
    </style:style>
    <style:style style:name="P1267" style:parent-style-name="Normal" style:family="paragraph">
      <style:paragraph-properties fo:widows="0" fo:orphans="0" fo:text-indent="0.5416in"/>
      <style:text-properties style:font-size-complex="12pt" style:language-asian="lt" style:country-asian="LT"/>
    </style:style>
    <style:style style:name="P1268" style:parent-style-name="Normal" style:family="paragraph">
      <style:paragraph-properties fo:widows="0" fo:orphans="0" fo:text-indent="0.0416in"/>
      <style:text-properties style:font-size-complex="12pt" style:language-asian="lt" style:country-asian="LT"/>
    </style:style>
    <style:style style:name="P1269" style:parent-style-name="Normal" style:family="paragraph">
      <style:paragraph-properties fo:widows="0" fo:orphans="0" fo:text-indent="0.5416in"/>
      <style:text-properties style:font-size-complex="12pt" style:language-asian="lt" style:country-asian="LT"/>
    </style:style>
    <style:style style:name="P1270" style:parent-style-name="Normal" style:family="paragraph">
      <style:paragraph-properties fo:widows="0" fo:orphans="0" fo:text-indent="0.5416in"/>
      <style:text-properties style:font-size-complex="12pt" style:language-asian="lt" style:country-asian="LT"/>
    </style:style>
    <style:style style:name="P1271" style:parent-style-name="Normal" style:family="paragraph">
      <style:paragraph-properties fo:widows="0" fo:orphans="0" fo:text-indent="0.5416in"/>
      <style:text-properties style:font-size-complex="12pt" style:language-asian="lt" style:country-asian="LT"/>
    </style:style>
    <style:style style:name="P1272" style:parent-style-name="Normal" style:family="paragraph">
      <style:paragraph-properties fo:widows="0" fo:orphans="0" fo:text-indent="0.0416in"/>
      <style:text-properties style:font-size-complex="12pt" style:language-asian="lt" style:country-asian="LT"/>
    </style:style>
    <style:style style:name="P1273" style:parent-style-name="Normal" style:family="paragraph">
      <style:paragraph-properties fo:widows="0" fo:orphans="0" fo:text-indent="0.5416in"/>
      <style:text-properties style:font-size-complex="12pt" style:language-asian="lt" style:country-asian="LT"/>
    </style:style>
    <style:style style:name="P1274" style:parent-style-name="Normal" style:family="paragraph">
      <style:paragraph-properties fo:widows="0" fo:orphans="0" fo:text-indent="0.5416in"/>
      <style:text-properties style:font-size-complex="12pt" style:language-asian="lt" style:country-asian="LT"/>
    </style:style>
    <style:style style:name="P1275" style:parent-style-name="Normal" style:family="paragraph">
      <style:paragraph-properties fo:widows="0" fo:orphans="0" fo:text-indent="0.5416in"/>
      <style:text-properties style:font-size-complex="12pt" style:language-asian="lt" style:country-asian="LT"/>
    </style:style>
    <style:style style:name="TableRow1276" style:family="table-row">
      <style:table-row-properties style:min-row-height="0.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0416in"/>
      <style:text-properties style:font-size-complex="12pt" style:language-asian="lt" style:country-asian="LT"/>
    </style:style>
    <style:style style:name="P1284" style:parent-style-name="Normal" style:family="paragraph">
      <style:paragraph-properties fo:widows="0" fo:orphans="0" fo:text-indent="0.5in"/>
      <style:text-properties style:font-size-complex="12pt" style:language-asian="lt" style:country-asian="LT"/>
    </style:style>
    <style:style style:name="TableRow1285" style:family="table-row">
      <style:table-row-properties style:min-row-height="0.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0416in"/>
      <style:text-properties style:font-size-complex="12pt" style:language-asian="lt" style:country-asian="LT"/>
    </style:style>
    <style:style style:name="P1292" style:parent-style-name="Normal" style:family="paragraph">
      <style:paragraph-properties fo:widows="0" fo:orphans="0" fo:text-indent="0.5in"/>
      <style:text-properties style:font-size-complex="12pt" style:language-asian="lt" style:country-asian="LT"/>
    </style:style>
    <style:style style:name="TableRow1293" style:family="table-row">
      <style:table-row-properties style:min-row-height="0.2187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center"/>
      <style:text-properties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P1301" style:parent-style-name="Normal" style:family="paragraph">
      <style:paragraph-properties fo:widows="0" fo:orphans="0" fo:text-align="center"/>
      <style:text-properties style:font-size-complex="12pt" style:language-asian="lt" style:country-asian="LT"/>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0416in"/>
      <style:text-properties style:font-size-complex="12pt" style:language-asian="lt" style:country-asian="LT"/>
    </style:style>
    <style:style style:name="P1310" style:parent-style-name="Normal" style:family="paragraph">
      <style:paragraph-properties fo:widows="0" fo:orphans="0"/>
      <style:text-properties style:font-size-complex="12pt" style:language-asian="lt" style:country-asian="LT"/>
    </style:style>
    <style:style style:name="TableRow1311" style:family="table-row">
      <style:table-row-properties style:min-row-height="0.2187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indent="0.0416in"/>
      <style:text-properties style:font-size-complex="12pt" style:language-asian="lt" style:country-asian="LT"/>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fo:widows="0" fo:orphans="0" fo:text-indent="0.0416in"/>
      <style:text-properties style:font-size-complex="12pt" style:language-asian="lt" style:country-asian="LT"/>
    </style:style>
    <style:style style:name="P1321" style:parent-style-name="Normal" style:family="paragraph">
      <style:paragraph-properties fo:widows="0" fo:orphans="0" fo:text-indent="0.0416in"/>
      <style:text-properties style:font-size-complex="12pt" style:language-asian="lt" style:country-asian="LT"/>
    </style:style>
    <style:style style:name="P1322" style:parent-style-name="Normal" style:family="paragraph">
      <style:paragraph-properties fo:widows="0" fo:orphans="0" fo:text-indent="0.0416in"/>
      <style:text-properties style:font-size-complex="12pt" style:language-asian="lt" style:country-asian="LT"/>
    </style:style>
    <style:style style:name="TableRow1323" style:family="table-row">
      <style:table-row-properties style:min-row-height="0.2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indent="0.0416in"/>
      <style:text-properties style:font-size-complex="12pt" style:language-asian="lt" style:country-asian="L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paragraph-properties fo:widows="0" fo:orphans="0" fo:text-indent="0.0416in"/>
      <style:text-properties style:font-size-complex="12pt" style:language-asian="lt" style:country-asian="LT"/>
    </style:style>
    <style:style style:name="P1333" style:parent-style-name="Normal" style:family="paragraph">
      <style:paragraph-properties fo:widows="0" fo:orphans="0" fo:text-indent="0.0416in"/>
      <style:text-properties style:font-size-complex="12pt" style:language-asian="lt" style:country-asian="LT"/>
    </style:style>
    <style:style style:name="P1334" style:parent-style-name="Normal" style:family="paragraph">
      <style:paragraph-properties fo:widows="0" fo:orphans="0" fo:text-indent="0.0416in"/>
      <style:text-properties style:font-size-complex="12pt" style:language-asian="lt" style:country-asian="LT"/>
    </style:style>
    <style:style style:name="TableRow1335" style:family="table-row">
      <style:table-row-properties style:min-row-height="0.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indent="0.0416in"/>
      <style:text-properties style:font-size-complex="12pt" style:language-asian="lt" style:country-asian="LT"/>
    </style:style>
    <style:style style:name="TableCell1342" style:family="table-cell">
      <style:table-cell-properties fo:border-top="none" fo:border-left="0.0069in solid #000000" fo:border-bottom="none" fo:border-right="none" fo:padding-top="0in" fo:padding-left="0.075in" fo:padding-bottom="0in" fo:padding-right="0.075in" fo:wrap-option="no-wrap"/>
    </style:style>
    <style:style style:name="P1343" style:parent-style-name="Normal" style:family="paragraph">
      <style:paragraph-properties fo:widows="0" fo:orphans="0" fo:text-indent="0.0416in"/>
      <style:text-properties style:font-size-complex="12pt" style:language-asian="lt" style:country-asian="LT"/>
    </style:style>
    <style:style style:name="P1344" style:parent-style-name="Normal" style:family="paragraph">
      <style:paragraph-properties fo:widows="0" fo:orphans="0" fo:text-indent="0.5416in"/>
      <style:text-properties style:font-size-complex="12pt" style:language-asian="lt" style:country-asian="LT"/>
    </style:style>
    <style:style style:name="P1345" style:parent-style-name="Normal" style:family="paragraph">
      <style:paragraph-properties fo:widows="0" fo:orphans="0" fo:text-indent="0.0416in"/>
      <style:text-properties style:font-size-complex="12pt" style:language-asian="lt" style:country-asian="LT"/>
    </style:style>
    <style:style style:name="P1346" style:parent-style-name="Normal" style:family="paragraph">
      <style:paragraph-properties fo:widows="0" fo:orphans="0" fo:text-indent="0.5416in"/>
      <style:text-properties style:font-size-complex="12pt" style:language-asian="lt" style:country-asian="LT"/>
    </style:style>
    <style:style style:name="P1347" style:parent-style-name="Normal" style:family="paragraph">
      <style:paragraph-properties fo:widows="0" fo:orphans="0" fo:text-indent="0.0416in"/>
      <style:text-properties style:font-size-complex="12pt" style:language-asian="lt" style:country-asian="LT"/>
    </style:style>
    <style:style style:name="P1348" style:parent-style-name="Normal" style:family="paragraph">
      <style:paragraph-properties fo:widows="0" fo:orphans="0" fo:text-indent="0.5416in"/>
      <style:text-properties style:font-size-complex="12pt" style:language-asian="lt" style:country-asian="LT"/>
    </style:style>
    <style:style style:name="TableRow1349" style:family="table-row">
      <style:table-row-properties style:min-row-height="0.366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style:font-size-complex="12pt" style:language-asian="lt" style:country-asian="LT"/>
    </style:style>
    <style:style style:name="P1354" style:parent-style-name="Normal" style:family="paragraph">
      <style:paragraph-properties fo:widows="0" fo:orphans="0" fo:text-align="center"/>
      <style:text-properties style:font-size-complex="12pt" style:language-asian="lt" style:country-asian="LT"/>
    </style:style>
    <style:style style:name="P1355" style:parent-style-name="Normal" style:family="paragraph">
      <style:paragraph-properties fo:widows="0" fo:orphans="0" fo:text-align="center"/>
      <style:text-properties style:font-size-complex="12pt" style:language-asian="lt" style:country-asian="LT"/>
    </style:style>
    <style:style style:name="P1356" style:parent-style-name="Normal" style:family="paragraph">
      <style:paragraph-properties fo:widows="0" fo:orphans="0" fo:text-align="center"/>
      <style:text-properties style:font-size-complex="12pt" style:language-asian="lt" style:country-asian="LT"/>
    </style:style>
    <style:style style:name="P1357" style:parent-style-name="Normal" style:family="paragraph">
      <style:paragraph-properties fo:widows="0" fo:orphans="0" fo:text-align="center"/>
      <style:text-properties style:font-size-complex="12pt" style:language-asian="lt" style:country-asian="LT"/>
    </style:style>
    <style:style style:name="P1358" style:parent-style-name="Normal" style:family="paragraph">
      <style:paragraph-properties fo:widows="0" fo:orphans="0" fo:text-align="center"/>
      <style:text-properties style:font-size-complex="12pt" style:language-asian="lt" style:country-asian="LT"/>
    </style:style>
    <style:style style:name="P1359" style:parent-style-name="Normal" style:family="paragraph">
      <style:paragraph-properties fo:widows="0" fo:orphans="0" fo:text-align="center"/>
      <style:text-properties style:font-size-complex="12pt" style:language-asian="lt" style:country-asian="LT"/>
    </style:style>
    <style:style style:name="P1360" style:parent-style-name="Normal" style:family="paragraph">
      <style:paragraph-properties fo:widows="0" fo:orphans="0" fo:text-align="center"/>
      <style:text-properties style:font-size-complex="12pt" style:language-asian="lt" style:country-asian="LT"/>
    </style:style>
    <style:style style:name="P1361" style:parent-style-name="Normal" style:family="paragraph">
      <style:paragraph-properties fo:widows="0" fo:orphans="0"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indent="0.0416in"/>
      <style:text-properties style:font-size-complex="12pt" style:language-asian="lt" style:country-asian="LT"/>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1.447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fo:text-indent="0.5in"/>
      <style:text-properties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indent="0.0416in"/>
      <style:text-properties style:font-size-complex="12pt" style:language-asian="lt" style:country-asian="LT"/>
    </style:style>
    <style:style style:name="P1376" style:parent-style-name="Normal" style:family="paragraph">
      <style:paragraph-properties fo:widows="0" fo:orphans="0" fo:text-indent="0.5416in"/>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TableRow1378" style:family="table-row">
      <style:table-row-properties style:min-row-height="1.4187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fo:text-indent="0.5in"/>
      <style:text-properties style:font-size-complex="12pt" style:language-asian="lt" style:country-asian="LT"/>
    </style:style>
    <style:style style:name="P1381" style:parent-style-name="Normal" style:family="paragraph">
      <style:paragraph-properties fo:widows="0" fo:orphans="0" fo:text-align="justify" fo:text-indent="0.5416in"/>
      <style:text-properties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indent="0.5in"/>
      <style:text-properties style:font-size-complex="12pt" style:language-asian="lt" style:country-asian="LT"/>
    </style:style>
    <style:style style:name="P1387" style:parent-style-name="Normal" style:family="paragraph">
      <style:paragraph-properties fo:widows="0" fo:orphans="0"/>
      <style:text-properties style:font-size-complex="12pt" style:language-asian="lt" style:country-asian="LT"/>
    </style:style>
    <style:style style:name="TableRow1388" style:family="table-row">
      <style:table-row-properties style:min-row-height="0.2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fo:text-indent="0.0416in"/>
      <style:text-properties style:font-size-complex="12pt" style:language-asian="lt" style:country-asian="LT"/>
    </style:style>
    <style:style style:name="TableCell1395" style:family="table-cell">
      <style:table-cell-properties fo:border-top="none" fo:border-left="0.0069in solid #000000" fo:border-bottom="none" fo:border-right="none" fo:padding-top="0in" fo:padding-left="0.075in" fo:padding-bottom="0in" fo:padding-right="0.075in" fo:wrap-option="no-wrap"/>
    </style:style>
    <style:style style:name="P1396" style:parent-style-name="Normal" style:family="paragraph">
      <style:paragraph-properties fo:widows="0" fo:orphans="0" fo:text-indent="0.0416in"/>
      <style:text-properties style:font-size-complex="12pt" style:language-asian="lt" style:country-asian="LT"/>
    </style:style>
    <style:style style:name="P1397" style:parent-style-name="Normal" style:family="paragraph">
      <style:paragraph-properties fo:widows="0" fo:orphans="0" fo:text-indent="0.5416in"/>
      <style:text-properties style:font-size-complex="12pt" style:language-asian="lt" style:country-asian="LT"/>
    </style:style>
    <style:style style:name="P1398" style:parent-style-name="Normal" style:family="paragraph">
      <style:paragraph-properties fo:widows="0" fo:orphans="0" fo:text-indent="0.0416in"/>
      <style:text-properties style:font-size-complex="12pt" style:language-asian="lt" style:country-asian="LT"/>
    </style:style>
    <style:style style:name="P1399" style:parent-style-name="Normal" style:family="paragraph">
      <style:paragraph-properties fo:widows="0" fo:orphans="0" fo:text-indent="0.5416in"/>
      <style:text-properties style:font-size-complex="12pt" style:language-asian="lt" style:country-asian="LT"/>
    </style:style>
    <style:style style:name="P1400" style:parent-style-name="Normal" style:family="paragraph">
      <style:paragraph-properties fo:widows="0" fo:orphans="0" fo:text-indent="0.0416in"/>
      <style:text-properties style:font-size-complex="12pt" style:language-asian="lt" style:country-asian="LT"/>
    </style:style>
    <style:style style:name="P1401" style:parent-style-name="Normal" style:family="paragraph">
      <style:paragraph-properties fo:widows="0" fo:orphans="0" fo:text-indent="0.5416in"/>
      <style:text-properties style:font-size-complex="12pt" style:language-asian="lt" style:country-asian="LT"/>
    </style:style>
    <style:style style:name="TableRow1402" style:family="table-row">
      <style:table-row-properties style:min-row-height="0.2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fo:text-indent="0.0416in"/>
      <style:text-properties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min-row-height="0.2083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fo:text-indent="0.0416in"/>
      <style:text-properties style:font-size-complex="12pt" style:language-asian="lt" style:country-asian="LT"/>
    </style:style>
    <style:style style:name="TableCell1420" style:family="table-cell">
      <style:table-cell-properties fo:border-top="none" fo:border-left="0.0069in solid #000000" fo:border-bottom="none" fo:border-right="none" fo:padding-top="0in" fo:padding-left="0.075in" fo:padding-bottom="0in" fo:padding-right="0.075in" fo:wrap-option="no-wrap"/>
    </style:style>
    <style:style style:name="P1421" style:parent-style-name="Normal" style:family="paragraph">
      <style:paragraph-properties fo:widows="0" fo:orphans="0" fo:text-indent="0.0416in"/>
      <style:text-properties style:font-size-complex="12pt" style:language-asian="lt" style:country-asian="LT"/>
    </style:style>
    <style:style style:name="P1422" style:parent-style-name="Normal" style:family="paragraph">
      <style:paragraph-properties fo:widows="0" fo:orphans="0" fo:text-indent="0.0416in"/>
      <style:text-properties style:font-size-complex="12pt" style:language-asian="lt" style:country-asian="LT"/>
    </style:style>
    <style:style style:name="P1423" style:parent-style-name="Normal" style:family="paragraph">
      <style:paragraph-properties fo:widows="0" fo:orphans="0" fo:text-indent="0.0416in"/>
      <style:text-properties style:font-size-complex="12pt" style:language-asian="lt" style:country-asian="LT"/>
    </style:style>
    <style:style style:name="TableRow1424" style:family="table-row">
      <style:table-row-properties style:min-row-height="0.208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paragraph-properties fo:widows="0" fo:orphans="0" fo:text-indent="0.0416in"/>
      <style:text-properties style:font-size-complex="12pt" style:language-asian="lt" style:country-asian="LT"/>
    </style:style>
    <style:style style:name="P1429" style:parent-style-name="Normal" style:family="paragraph">
      <style:paragraph-properties fo:widows="0" fo:orphans="0" fo:text-indent="0.0416in"/>
      <style:text-properties style:font-size-complex="12pt" style:language-asian="lt" style:country-asian="LT"/>
    </style:style>
    <style:style style:name="P1430" style:parent-style-name="Normal" style:family="paragraph">
      <style:paragraph-properties fo:widows="0" fo:orphans="0" fo:text-indent="0.0416in"/>
      <style:text-properties style:font-size-complex="12pt" style:language-asian="lt" style:country-asian="LT"/>
    </style:style>
    <style:style style:name="TableRow1431" style:family="table-row">
      <style:table-row-properties style:min-row-height="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text-indent="0.0416in"/>
      <style:text-properties style:font-size-complex="12pt" style:language-asian="lt" style:country-asian="L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widows="0" fo:orphans="0" fo:text-indent="0.0416in"/>
      <style:text-properties style:font-size-complex="12pt" style:language-asian="lt" style:country-asian="LT"/>
    </style:style>
    <style:style style:name="P1440" style:parent-style-name="Normal" style:family="paragraph">
      <style:paragraph-properties fo:widows="0" fo:orphans="0" fo:text-indent="0.5416in"/>
      <style:text-properties style:font-size-complex="12pt" style:language-asian="lt" style:country-asian="LT"/>
    </style:style>
    <style:style style:name="P1441" style:parent-style-name="Normal" style:family="paragraph">
      <style:paragraph-properties fo:widows="0" fo:orphans="0" fo:text-indent="0.5416in"/>
      <style:text-properties style:font-size-complex="12pt" style:language-asian="lt" style:country-asian="LT"/>
    </style:style>
    <style:style style:name="P1442" style:parent-style-name="Normal" style:family="paragraph">
      <style:paragraph-properties fo:widows="0" fo:orphans="0" fo:text-indent="0.0416in"/>
      <style:text-properties style:font-size-complex="12pt" style:language-asian="lt" style:country-asian="LT"/>
    </style:style>
    <style:style style:name="P1443" style:parent-style-name="Normal" style:family="paragraph">
      <style:paragraph-properties fo:widows="0" fo:orphans="0" fo:text-indent="0.5416in"/>
      <style:text-properties style:font-size-complex="12pt" style:language-asian="lt" style:country-asian="LT"/>
    </style:style>
    <style:style style:name="P1444" style:parent-style-name="Normal" style:family="paragraph">
      <style:paragraph-properties fo:widows="0" fo:orphans="0" fo:text-indent="0.5416in"/>
      <style:text-properties style:font-size-complex="12pt" style:language-asian="lt" style:country-asian="LT"/>
    </style:style>
    <style:style style:name="P1445" style:parent-style-name="Normal" style:family="paragraph">
      <style:paragraph-properties fo:widows="0" fo:orphans="0" fo:text-indent="0.0416in"/>
      <style:text-properties style:font-size-complex="12pt" style:language-asian="lt" style:country-asian="LT"/>
    </style:style>
    <style:style style:name="P1446" style:parent-style-name="Normal" style:family="paragraph">
      <style:paragraph-properties fo:widows="0" fo:orphans="0" fo:text-indent="0.5416in"/>
      <style:text-properties style:font-size-complex="12pt" style:language-asian="lt" style:country-asian="LT"/>
    </style:style>
    <style:style style:name="P1447" style:parent-style-name="Normal" style:family="paragraph">
      <style:paragraph-properties fo:widows="0" fo:orphans="0" fo:text-indent="0.5416in"/>
      <style:text-properties style:font-size-complex="12pt" style:language-asian="lt" style:country-asian="LT"/>
    </style:style>
    <style:style style:name="TableRow1448" style:family="table-row">
      <style:table-row-properties style:min-row-height="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fo:text-indent="0.0416in"/>
      <style:text-properties style:font-size-complex="12pt" style:language-asian="lt" style:country-asian="LT"/>
    </style:style>
    <style:style style:name="P1455" style:parent-style-name="Normal" style:family="paragraph">
      <style:paragraph-properties fo:widows="0" fo:orphans="0" fo:text-indent="0.5in"/>
      <style:text-properties style:font-size-complex="12pt" style:language-asian="lt" style:country-asian="LT"/>
    </style:style>
    <style:style style:name="TableRow1456" style:family="table-row">
      <style:table-row-properties style:min-row-height="0.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fo:text-indent="0.0416in"/>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TableRow1466" style:family="table-row">
      <style:table-row-properties style:min-row-height="0.6479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fo:text-indent="0.0416in"/>
      <style:text-properties style:font-size-complex="12pt" style:language-asian="lt" style:country-asian="L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fo:text-indent="0.0416in"/>
      <style:text-properties style:font-size-complex="12pt" style:language-asian="lt" style:country-asian="LT"/>
    </style:style>
    <style:style style:name="P1475" style:parent-style-name="Normal" style:family="paragraph">
      <style:paragraph-properties fo:widows="0" fo:orphans="0" fo:text-indent="0.5416in"/>
      <style:text-properties style:font-size-complex="12pt" style:language-asian="lt" style:country-asian="LT"/>
    </style:style>
    <style:style style:name="P1476" style:parent-style-name="Normal" style:family="paragraph">
      <style:paragraph-properties fo:widows="0" fo:orphans="0" fo:text-indent="0.0416in"/>
      <style:text-properties style:font-size-complex="12pt" style:language-asian="lt" style:country-asian="LT"/>
    </style:style>
    <style:style style:name="P1477" style:parent-style-name="Normal" style:family="paragraph">
      <style:paragraph-properties fo:widows="0" fo:orphans="0" fo:text-indent="0.5416in"/>
      <style:text-properties style:font-size-complex="12pt" style:language-asian="lt" style:country-asian="LT"/>
    </style:style>
    <style:style style:name="P1478" style:parent-style-name="Normal" style:family="paragraph">
      <style:paragraph-properties fo:widows="0" fo:orphans="0" fo:text-indent="0.0416in"/>
      <style:text-properties style:font-size-complex="12pt" style:language-asian="lt" style:country-asian="LT"/>
    </style:style>
    <style:style style:name="P1479" style:parent-style-name="Normal" style:family="paragraph">
      <style:paragraph-properties fo:widows="0" fo:orphans="0" fo:text-indent="0.5416in"/>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indent="0.0416in"/>
      <style:text-properties style:font-size-complex="12pt" style:language-asian="lt" style:country-asian="LT"/>
    </style:style>
    <style:style style:name="P1482" style:parent-style-name="Normal" style:family="paragraph">
      <style:paragraph-properties fo:widows="0" fo:orphans="0" fo:text-indent="0.5416in"/>
      <style:text-properties style:font-size-complex="12pt" style:language-asian="lt" style:country-asian="LT"/>
    </style:style>
    <style:style style:name="P1483" style:parent-style-name="Normal" style:family="paragraph">
      <style:paragraph-properties fo:widows="0" fo:orphans="0" fo:text-indent="0.5416in"/>
      <style:text-properties style:font-size-complex="12pt" style:language-asian="lt" style:country-asian="LT"/>
    </style:style>
    <style:style style:name="TableRow1484" style:family="table-row">
      <style:table-row-properties style:min-row-height="0.1104in"/>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text-align="justify" fo:text-indent="0.5in"/>
      <style:text-properties style:font-size-complex="12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fo:text-indent="0.5in"/>
      <style:text-properties style:font-size-complex="12pt" style:language-asian="lt" style:country-asian="L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fo:text-align="justify" fo:text-indent="0.5in"/>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2in"/>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fo:text-align="justify" fo:text-indent="0.0416in"/>
      <style:text-properties style:font-size-complex="12pt" style:language-asian="lt" style:country-asian="LT"/>
    </style:style>
    <style:style style:name="P1500" style:parent-style-name="Normal" style:family="paragraph">
      <style:paragraph-properties fo:widows="0" fo:orphans="0" fo:text-indent="0.5in"/>
      <style:text-properties style:font-size-complex="12pt" style:language-asian="lt" style:country-asian="LT"/>
    </style:style>
    <style:style style:name="P1501" style:parent-style-name="Normal" style:family="paragraph">
      <style:paragraph-properties fo:widows="0" fo:orphans="0" fo:text-indent="0.5in"/>
      <style:text-properties style:font-size-complex="12pt" style:language-asian="lt" style:country-asian="LT"/>
    </style:style>
    <style:style style:name="TableRow1502" style:family="table-row">
      <style:table-row-properties style:min-row-height="0.607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size-complex="12pt" style:language-asian="lt" style:country-asian="LT"/>
    </style:style>
    <style:style style:name="P1505" style:parent-style-name="Normal" style:family="paragraph">
      <style:paragraph-properties fo:widows="0" fo:orphans="0" fo:text-align="justify" fo:text-indent="0.5in"/>
      <style:text-properties style:font-size-complex="12pt" fo:language="en" fo:country="US" style:language-asian="lt" style:country-asian="LT"/>
    </style:style>
    <style:style style:name="P1506" style:parent-style-name="Normal" style:family="paragraph">
      <style:paragraph-properties fo:widows="0" fo:orphans="0" fo:text-align="justify" fo:text-indent="0.5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text-indent="0.5416in"/>
      <style:text-properties style:font-size-complex="12pt" style:language-asian="lt" style:country-asian="LT"/>
    </style:style>
    <style:style style:name="P1511" style:parent-style-name="Normal" style:family="paragraph">
      <style:paragraph-properties fo:widows="0" fo:orphans="0" fo:text-indent="0.5in"/>
      <style:text-properties style:font-size-complex="12pt" style:language-asian="lt" style:country-asian="LT"/>
    </style:style>
    <style:style style:name="P1512" style:parent-style-name="Normal" style:family="paragraph">
      <style:paragraph-properties fo:widows="0" fo:orphans="0" fo:text-indent="0.5in"/>
      <style:text-properties style:font-size-complex="12pt" style:language-asian="lt" style:country-asian="LT"/>
    </style:style>
    <style:style style:name="TableRow1513" style:family="table-row">
      <style:table-row-properties style:min-row-height="0.536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fo:language="en" fo:country="U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fo:text-indent="0.5in"/>
      <style:text-properties style:font-size-complex="12pt" style:language-asian="lt" style:country-asian="LT"/>
    </style:style>
    <style:style style:name="P1521" style:parent-style-name="Normal" style:family="paragraph">
      <style:paragraph-properties fo:widows="0" fo:orphans="0" fo:text-indent="0.5in"/>
      <style:text-properties style:font-size-complex="12pt" style:language-asian="lt" style:country-asian="LT"/>
    </style:style>
    <style:style style:name="P1522" style:parent-style-name="Normal" style:family="paragraph">
      <style:paragraph-properties fo:widows="0" fo:orphans="0" fo:text-indent="0.5in"/>
      <style:text-properties style:font-size-complex="12pt" style:language-asian="lt" style:country-asian="LT"/>
    </style:style>
    <style:style style:name="TableRow1523" style:family="table-row">
      <style:table-row-properties style:min-row-height="0.366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text-indent="0.0416in"/>
      <style:text-properties style:font-size-complex="12pt" style:language-asian="lt" style:country-asian="L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paragraph-properties fo:widows="0" fo:orphans="0" fo:text-indent="0.0416in"/>
      <style:text-properties style:font-size-complex="12pt" style:language-asian="lt" style:country-asian="LT"/>
    </style:style>
    <style:style style:name="P1534" style:parent-style-name="Normal" style:family="paragraph">
      <style:paragraph-properties fo:widows="0" fo:orphans="0" fo:text-indent="0.5416in"/>
      <style:text-properties style:font-size-complex="12pt" style:language-asian="lt" style:country-asian="LT"/>
    </style:style>
    <style:style style:name="P1535" style:parent-style-name="Normal" style:family="paragraph">
      <style:paragraph-properties fo:widows="0" fo:orphans="0" fo:text-indent="0.0416in"/>
      <style:text-properties style:font-size-complex="12pt" style:language-asian="lt" style:country-asian="LT"/>
    </style:style>
    <style:style style:name="P1536" style:parent-style-name="Normal" style:family="paragraph">
      <style:paragraph-properties fo:widows="0" fo:orphans="0" fo:text-indent="0.5416in"/>
      <style:text-properties style:font-size-complex="12pt" style:language-asian="lt" style:country-asian="LT"/>
    </style:style>
    <style:style style:name="P1537" style:parent-style-name="Normal" style:family="paragraph">
      <style:paragraph-properties fo:widows="0" fo:orphans="0" fo:text-indent="0.0416in"/>
      <style:text-properties style:font-size-complex="12pt" style:language-asian="lt" style:country-asian="LT"/>
    </style:style>
    <style:style style:name="P1538" style:parent-style-name="Normal" style:family="paragraph">
      <style:paragraph-properties fo:widows="0" fo:orphans="0" fo:text-indent="0.5416in"/>
      <style:text-properties style:font-size-complex="12pt" style:language-asian="lt" style:country-asian="LT"/>
    </style:style>
    <style:style style:name="TableRow1539" style:family="table-row">
      <style:table-row-properties style:min-row-height="0.2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fo:text-indent="0.0416in"/>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min-row-height="0.3854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fo:text-indent="0.0416in"/>
      <style:text-properties style:font-size-complex="12pt" style:language-asian="lt" style:country-asian="LT"/>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paragraph-properties fo:widows="0" fo:orphans="0" fo:text-indent="0.0416in"/>
      <style:text-properties style:font-size-complex="12pt" style:language-asian="lt" style:country-asian="LT"/>
    </style:style>
    <style:style style:name="P1556" style:parent-style-name="Normal" style:family="paragraph">
      <style:paragraph-properties fo:widows="0" fo:orphans="0" fo:text-indent="0.0416in"/>
      <style:text-properties style:font-size-complex="12pt" style:language-asian="lt" style:country-asian="LT"/>
    </style:style>
    <style:style style:name="P1557" style:parent-style-name="Normal" style:family="paragraph">
      <style:paragraph-properties fo:widows="0" fo:orphans="0" fo:text-indent="0.0416in"/>
      <style:text-properties style:font-size-complex="12pt" style:language-asian="lt" style:country-asian="LT"/>
    </style:style>
    <style:style style:name="TableRow1558" style:family="table-row">
      <style:table-row-properties style:min-row-height="0.2083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fo:text-indent="0.0416in"/>
      <style:text-properties style:font-size-complex="12pt" style:language-asian="lt" style:country-asian="L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fo:widows="0" fo:orphans="0" fo:text-indent="0.0416in"/>
      <style:text-properties style:font-size-complex="12pt" style:language-asian="lt" style:country-asian="LT"/>
    </style:style>
    <style:style style:name="P1567" style:parent-style-name="Normal" style:family="paragraph">
      <style:paragraph-properties fo:widows="0" fo:orphans="0" fo:text-indent="0.0416in"/>
      <style:text-properties style:font-size-complex="12pt" style:language-asian="lt" style:country-asian="LT"/>
    </style:style>
    <style:style style:name="P1568" style:parent-style-name="Normal" style:family="paragraph">
      <style:paragraph-properties fo:widows="0" fo:orphans="0" fo:text-indent="0.0416in"/>
      <style:text-properties style:font-size-complex="12pt"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weight="bold" style:font-weight-asian="bold" style:font-style-complex="italic" fo:font-size="10pt" style:font-size-asian="10pt"/>
    </style:style>
    <style:style style:name="P1572" style:parent-style-name="Normal" style:family="paragraph">
      <style:text-properties style:font-name-asian="MS Mincho"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19-03-28</text:span></text:p>
      <text:p text:style-name="P4"/>
      <text:p text:style-name="P5"><text:span text:style-name="T6">Nutarimas paskelbtas: Žin. 2012, Nr.<text:s/></text:span><text:a xlink:href="https://www.e-tar.lt/portal/legalAct.html?documentId=TAR.FA1C8E8F9120" office:target-frame-name="_top" xlink:show="replace"><text:span text:style-name="T7">145-7501</text:span></text:a><text:span text:style-name="T8">, i. k. 112505ANUTA0003-248</text:span></text:p>
      <text:p text:style-name="P9"/>
      <text:p text:style-name="P10">Nauja redakcija nuo 2016-02-02:</text:p>
      <text:p text:style-name="Normal"><text:span text:style-name="T11">Nr.<text:s/></text:span><text:a xlink:href="https://www.e-tar.lt/portal/legalAct.html?documentId=d9ffdb30c65d11e583a295d9366c7ab3" office:target-frame-name="_top" xlink:show="replace"><text:span text:style-name="T12">03-13</text:span></text:a><text:span text:style-name="T13">, 2016-01-28, paskelbta TAR 2016-01-29, i. k. 2016-01776</text:span></text:p>
      <text:p text:style-name="P14"/>
      <text:p text:style-name="P15">LIETUVOS BANKO VALDYBA<text:s/></text:p>
      <text:p text:style-name="P16"/>
      <text:p text:style-name="P17">NUTARIMAS</text:p>
      <text:p text:style-name="P18"><text:span text:style-name="T19">DĖL<text:s/></text:span><text:span text:style-name="T20">VARTOJIMO KREDITO DAVĖJŲ IR TARPUSAVIO SKOLINIMO PLATFORMO</text:span><text:span text:style-name="T21">S OPERATORIŲ PRIVALOMOS INFORMACIJOS TEIKIMO LIETUVOS BANKUI TAISYKLIŲ PATVIRTINIMO</text:span></text:p>
      <text:p text:style-name="P22"/>
      <text:p text:style-name="P23"><text:span text:style-name="T24">Vadovaudamasi Lietuvos Respublikos Lietuvos banko įstatymo 42 straipsnio 3 dalies 1 punktu ir Lietuvos Respublikos vartojimo kredito įstatymo<text:s/></text:span><text:span text:style-name="T25">23</text:span><text:span text:style-name="T26"><text:s/>straipsnio 2 dalimi, Lietu</text:span><text:span text:style-name="T27">vos banko valdyba<text:s/></text:span><text:span text:style-name="T28">nutari</text:span><text:span text:style-name="T29">a:</text:span></text:p>
      <text:p text:style-name="P30">Patvirtinti Vartojimo kredito davėjų ir tarpusavio skolinimo platformos operatorių privalomos informacijos teikimo Lietuvos bankui taisykles (pridedama)<text:span text:style-name="T31">.</text:span></text:p>
      <text:p text:style-name="P32"/>
      <text:p text:style-name="P33"/>
      <text:p text:style-name="P34"/>
      <text:p text:style-name="P35"><text:span text:style-name="T36">Valdybos pirmininkas</text:span><text:span text:style-name="T37"><text:tab/>Vitas Vasiliauskas</text:span></text:p>
      <text:p text:style-name="Normal"/>
      <text:soft-page-break/>
      <text:p text:style-name="P38">PATVIRTINTA</text:p>
      <text:p text:style-name="P40">Lietuvos banko valdybos<text:s/></text:p>
      <text:p text:style-name="P41">2012 m. gruodžio 6 d. nutarimu Nr. 03-248</text:p>
      <text:p text:style-name="P42">(Lietuvos banko valdybos<text:s/></text:p>
      <text:p text:style-name="P43">2016 m. sausio 28 d.<text:s/>nutarimo Nr. 03-13 redakcija)</text:p>
      <text:p text:style-name="P44"/>
      <text:p text:style-name="P45"/>
      <text:p text:style-name="P46"><text:span text:style-name="T47">VARTOJIMO KREDITO DAVĖJŲ IR TARPUSAVIO SKOLINIMO PLATFORMOS OPERATORIŲ PRIVALOMOS INFORMACIJOS TEIKIMO LIETUVOS BANKU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rtojimo kredito davėjų ir tarpusavio skolinimo pl</text:span><text:span text:style-name="T58">atformos operatorių privalomos informacijos teikimo Lietuvos bankui taisyklėse (toliau – Taisyklės) nustatyta vartojimo kredito davėjų ir tarpusavio skolinimo platformos operatorių Lietuvos bankui teiktinos informacijos turinys ir teikimo tvarka, taip pat<text:s/></text:span><text:span text:style-name="T59">informacijos apie vykdomą vartojimo kreditų teikimo arba tarpusavio skolinimo platformos operatoriaus veiklą viešo skelbimo tvarka ir būdai.</text:span></text:p>
      <text:p text:style-name="P60"><text:span text:style-name="T61">2</text:span><text:span text:style-name="T62">. Taisyklės taikomos vartojimo kredito davėjams, kurie verslo tikslais teikia vartojimo kreditus, išskyrus kre</text:span><text:span text:style-name="T63">dito įstaigas (toliau – vartojimo kredito davėjai), ir tarpusavio skolinimo platformos operatoriams.</text:span></text:p>
      <text:p text:style-name="P64"><text:span text:style-name="T65">3</text:span><text:span text:style-name="T66">. Taisyklėse vartojamos sąvokos:</text:span></text:p>
      <text:p text:style-name="P67"><text:span text:style-name="T68">3.1</text:span><text:span text:style-name="T69">.<text:s/></text:span><text:span text:style-name="T70">ataskaitinis laikotarpis</text:span><text:span text:style-name="T71"><text:s/>– kalendorinis ketvirtis;</text:span></text:p>
      <text:p text:style-name="P72"><text:span text:style-name="T73">3.2</text:span><text:span text:style-name="T74">.<text:s/></text:span><text:span text:style-name="T75">ataskaitinio laikotarpio pabaiga</text:span><text:span text:style-name="T76"><text:s/>– paskutinė kalendorinio ketvirčio diena;</text:span></text:p>
      <text:p text:style-name="P77"><text:span text:style-name="T78">3.3</text:span><text:span text:style-name="T79">.</text:span><text:span text:style-name="T80"><text:s/>galiojanti vartojimo kredito sutartis<text:s/></text:span><text:span text:style-name="T81">–</text:span><text:span text:style-name="T82"><text:s/></text:span><text:span text:style-name="T83">vartojimo kredito sutartis, pagal kurią nėra įvykdytos visos sutartinės prievolės;</text:span></text:p>
      <text:p text:style-name="P84"><text:span text:style-name="T85">3.4</text:span><text:span text:style-name="T86">.<text:s/></text:span><text:span text:style-name="T87">mažasis vartojimo kreditas<text:s/></text:span><text:span text:style-name="T88">–</text:span><text:span text:style-name="T89"><text:s/></text:span><text:span text:style-name="T90">ne didesnis kaip 290 Eur vartojimo kreditas</text:span><text:span text:style-name="T91">, dėl kurio susitarta vartojimo kredito sutartyje, išskyrus sąskaitos kreditavimo ir susietojo vartojimo kredito sutartis;</text:span></text:p>
      <text:p text:style-name="P92"><text:span text:style-name="T93">3.5</text:span><text:span text:style-name="T94">.<text:s/></text:span><text:span text:style-name="T95">pratęsta vartojimo kredito sutartis</text:span><text:span text:style-name="T96"><text:s/>– vartojimo kredito sutartis, pagal kurią vartojimo kredito gavėjui suteikto</text:span><text:span text:style-name="T97"><text:s/></text:span><text:span text:style-name="T98">vartojimo k</text:span><text:span text:style-name="T99">redito grąžinimo terminas buvo pratęstas abiejų šalių susitarimu.</text:span></text:p>
      <text:p text:style-name="P100"><text:span text:style-name="T101">4</text:span><text:span text:style-name="T102">. Taisyklėse galiojančia vartojimo kredito sutartimi taip pat laikoma dėl vartojimo kredito gavėjo sutartinių prievolių nevykdymo nutraukta vartojimo kredito sutartis, jei visos sutar</text:span><text:span text:style-name="T103">tinės prievolės nebuvo įvykdytos arba dėl prievolių nevykdymo susidariusi skola pagal vartojimo kredito sutartį nebuvo nurašyta kaip beviltiška.</text:span></text:p>
      <text:p text:style-name="P104"><text:span text:style-name="T105">5</text:span><text:span text:style-name="T106">. Taisyklėse mažuoju vartojimo kreditu nelaikomas toks vartojimo kreditas, pagal kurį buvo išmokėta didesn</text:span><text:span text:style-name="T107">ė kaip 290 Eur vartojimo kredito suma, o likusi grąžinti vartojimo kredito suma yra mažesnė kaip 290 Eur.</text:span></text:p>
      <text:p text:style-name="P108"><text:span text:style-name="T109">6</text:span><text:span text:style-name="T110">. Kitos Taisyklėse vartojamos sąvokos suprantamos taip, kaip jos apibrėžtos Lietuvos Respublikos vartojimo kredito įstatyme.</text:span></text:p>
      <text:p text:style-name="P111"/>
      <text:p text:style-name="P112"><text:span text:style-name="T113">II</text:span><text:span text:style-name="T114"><text:s/>SKYRIUS</text:span></text:p>
      <text:p text:style-name="P115"><text:span text:style-name="T116">LIETUVOS BANKUI TEIKTINOS INFORMACIJOS TURINYS IR TEIKIMO TVARKA</text:span></text:p>
      <text:p text:style-name="P117"/>
      <text:p text:style-name="P118"><text:span text:style-name="T119">7</text:span><text:span text:style-name="T120">. Vartojimo kredito davėjas ir tarpusavio skolinimo platformos operatorius Lietuvos bankui privalo pateikti:</text:span></text:p>
      <text:p text:style-name="P121"><text:span text:style-name="T122">7.1</text:span><text:span text:style-name="T123">. vartojimo kredito davėjo arba tarpusavio skolinimo platformos operato</text:span><text:span text:style-name="T124">riaus veiklos ataskaitą (toliau – Ataskaita), užpildytą pagal Lietuvos banko nustatytą formą (Taisyklių priedas) ir Taisyklių III skyriuje nustatytą Ataskaitos pildymo tvarką, pasibaigus kiekvienam ketvirčiui<text:s/></text:span><text:soft-page-break/><text:span text:style-name="T125">(ataskaitiniam laikotarpiui) iki kito ketvirčio</text:span><text:span text:style-name="T126"><text:s/>antro mėnesio pirmos dienos.</text:span></text:p>
      <text:p text:style-name="P127"><text:span text:style-name="T128">7.2.</text:span><text:span text:style-name="T129"><text:s/>Neteko galios nuo 2019-03-28</text:span></text:p>
      <text:p text:style-name="P130">Punkto naikinimas:</text:p>
      <text:p text:style-name="P131"><text:span text:style-name="T132">Nr.<text:s/></text:span><text:a xlink:href="https://www.e-tar.lt/portal/legalAct.html?documentId=2a984f70508811e9975f9c35aedfe438" office:target-frame-name="_top" xlink:show="replace"><text:span text:style-name="T133">03-69</text:span></text:a><text:span text:style-name="T134">, 2019-03-26, paskelbta TAR 2019-03-27, i. k. 2019-04737</text:span></text:p>
      <text:p text:style-name="Normal"/>
      <text:p text:style-name="P135"><text:span text:style-name="T136">8</text:span><text:span text:style-name="T137">. Ataskaita Lietuvos bankui turi būti pateikta elektroniniu būdu.<text:s/></text:span></text:p>
      <text:p text:style-name="P138"><text:span text:style-name="T139">9</text:span><text:span text:style-name="T140">. Trumpiau negu ataskaitinį laikotarpį veikiantis vartojimo kredito davėjas</text:span><text:span text:style-name="T141"><text:s/>arba tarpusavio skolinimo platformos operatorius<text:s/></text:span><text:span text:style-name="T142">Ataskaitą turi pateikti už faktinio veikimo laikotarpį.</text:span></text:p>
      <text:p text:style-name="P143"><text:span text:style-name="T144">10</text:span><text:span text:style-name="T145">. Vartojimo kredito davėjo ir tarpusavio skolinimo platformos operatoriaus teikiama Lietuvos bankui informacija turi būti teisinga, išsami, neklaidinanti. Už pateiktos informacijos teisingumą atsako vartojimo kredito davėjo arba tarpusavio skolinimo pl</text:span><text:span text:style-name="T146">atformos operatoriaus administracijos vadovas.</text:span></text:p>
      <text:p text:style-name="P147"/>
      <text:p text:style-name="P148"><text:span text:style-name="T149">III</text:span><text:span text:style-name="T150"><text:s/>SKYRIUS<text:s/></text:span></text:p>
      <text:p text:style-name="P151"><text:span text:style-name="T152">ATASKAITOS PILDYMO TVARKA</text:span></text:p>
      <text:p text:style-name="P153"/>
      <text:p text:style-name="P154"><text:span text:style-name="T155">11</text:span><text:span text:style-name="T156">. Pildant Ataskaitą pagal Lietuvos banko nustatytą formą, Ataskaitos A ir B dalyse pateikiami duomenys apie visų<text:s/></text:span><text:span text:style-name="T157">vartojimo kredito sutarties<text:s/></text:span><text:span text:style-name="T158">rūšių<text:s/></text:span><text:span text:style-name="T159">(skiltyse „Sąskaitos kreditavimo sutartys“, „Susietojo vartojimo kredito sutartys“ ir „Kitos vartojimo kredito sutartys“)<text:s/></text:span><text:span text:style-name="T160">vartojimo kredito davėjo arba paskolos davėjo per tarpusavio skolinimo platformą</text:span><text:span text:style-name="T161"><text:s/></text:span><text:span text:style-name="T162">išmokėtus vartojimo kreditus (įskaitant ir mažuosius<text:s/></text:span><text:span text:style-name="T163">vartojimo kreditus), Ataskaitos C ir D dalyse – tik apie mažuosius vartojimo kreditus.</text:span></text:p>
      <text:p text:style-name="P164"><text:span text:style-name="T165">12</text:span><text:span text:style-name="T166">. Ataskaitos A ir B dalyse duomenys pateikiami pagal<text:s/></text:span><text:span text:style-name="T167">vartojimo kredito sutarties rūšis (skiltyse „Sąskaitos kreditavimo sutartys“, „Susietojo vartojimo kredito sut</text:span><text:span text:style-name="T168">artys“ ir „Kitos vartojimo kredito sutartys“). Skiltyje „Iš viso“ nurodoma duomenų, išskaidytų pagal vartojimo kredito sutarties rūšis, suma. Ataskaitos C ir D dalyse duomenys pagal vartojimo kredito sutarties rūšis neskaidomi, pildoma tik skiltis „Iš viso</text:span><text:span text:style-name="T169">“.</text:span></text:p>
      <text:p text:style-name="P170"><text:span text:style-name="T171">13</text:span><text:span text:style-name="T172">. Visi vertės išraišką turintys duomenys Ataskaitoje pateikiami eurais, jeigu Taisyklėse nenurodyta kitaip.</text:span></text:p>
      <text:p text:style-name="P173"><text:span text:style-name="T174">14</text:span><text:span text:style-name="T175">. Ataskaitoje teikiant duomenis apie vartojimo kreditus, kurie vartojimo kredito gavėjui išmokami dalimis, vartojimo kredito išmokėji</text:span><text:span text:style-name="T176">mo data yra laikoma pirmosios vartojimo kredito dalinės išmokos diena. Kai vartojimo kredito gavėjas vartojimo kreditą grąžina dalimis – mokėdamas įmokas, – vartojimo kredito grąžinimo data yra laikoma paskutinės įmokos sumokėjimo diena.</text:span></text:p>
      <text:p text:style-name="P177"><text:span text:style-name="T178">15</text:span><text:span text:style-name="T179">. Jei padidi</text:span><text:span text:style-name="T180">nama vartojimo kredito gavėjo vartojimo kredito suma nesudarant naujos vartojimo kredito sutarties (tęsiama anksčiau sudaryta sutartis), teikiant duomenis Ataskaitos<text:s/></text:span><text:span text:style-name="T181">B dalies 20 ir 21 eilutėse ir D dalies 45 ir 46 eilutėse<text:s/></text:span><text:span text:style-name="T182">yra laikoma, kad su tuo pačiu var</text:span><text:span text:style-name="T183">tojimo kredito gavėju sudaryta nauja vartojimo kredito sutartis, pagal kurią išmokamas naujas vartojimo kreditas, lygus sumai, kuria padidėjo vartojimo kredito suma.</text:span></text:p>
      <text:p text:style-name="P184"><text:span text:style-name="T185">16</text:span><text:span text:style-name="T186">. Pildant Ataskaitos A dalį „Informacija apie vykdytą vartojimo kreditų teikimo arba</text:span><text:span text:style-name="T187"><text:s/>tarpusavio skolinimo platformos operatoriaus veiklą ataskaitinio laikotarpio pabaigoje“:</text:span></text:p>
      <text:p text:style-name="P188"><text:span text:style-name="T189">16.1</text:span><text:span text:style-name="T190">. Ataskaitos 1 eilutėje „Išmokėtų vartojimo kreditų skaičius, vnt.“<text:s/></text:span><text:span text:style-name="T191">nurodomas pagal ataskaitinio laikotarpio pabaigoje galiojančias vartojimo kredito sutartis (</text:span><text:span text:style-name="T192">įskaitant ir pratęstas) vartojimo kredito gavėjams išmokėtų vartojimo kreditų skaičius.</text:span></text:p>
      <text:p text:style-name="P193"><text:span text:style-name="T194">16.2</text:span><text:span text:style-name="T195">. Ataskaitos 2 eilutėje „Likusi grąžinti išmokėtų vartojimo kreditų suma, Eur“ nurodoma vartojimo kredito gavėjams likusi grąžinti vartojimo kreditų suma pagal<text:s/></text:span><text:span text:style-name="T196">ataskaitinio laikotarpio pabaigoje galiojančias vartojimo kredito sutartis (įskaitant ir pratęstas). Pildant šią eilutę neįtraukiama vartojimo kredito gavėjo mokama bendra vartojimo kredito kaina (palūkanos, administraciniai ir kiti vartojimo kredito gavėj</text:span><text:span text:style-name="T197">o mokami mokesčiai, susiję su vartojimo kredito sutartimi). Jei išmokėto vartojimo kredito sumos dalis buvo grąžinta, pildant šią eilutę atsižvelgiama tik į ataskaitinio laikotarpio pabaigoje vartojimo kredito gavėjui likusią grąžinti vartojimo kredito sum</text:span><text:span text:style-name="T198">os dalį. Šioje Ataskaitos eilutėje pateikti duomenys detalizuojami Ataskaitos 3 eilutėje „Likusi grąžinti išmokėtų vartojimo kreditų suma, kai vartojimo kredito grąžinimo terminas buvo pratęstas, vartojimo kredito gavėjui sumokėjus pratęsimo mokestį</text:span><text:span text:style-name="T199">.</text:span></text:p>
      <text:p text:style-name="P200"><text:span text:style-name="T201">16.</text:span><text:span text:style-name="T202">3</text:span><text:span text:style-name="T203">.<text:s/></text:span><text:span text:style-name="T204">Ataskaitos 4 eilutėje „Vartojimo kredito gavėjų skaičius, vnt.“ nurodomas vartojimo kredito davėjo arba tarpusavio skolinimo platformos operatoriaus klientų, kuriems pagal ataskaitinio laikotarpio pabaigoje galiojančias vartojimo kredito sutartis buvo</text:span><text:span text:style-name="T205"><text:s/>išmokėti vartojimo kreditai, skaičius. Kai vartojimo kredito gavėjui pagal vartojimo kredito sutartį išmokėti keli vartojimo kreditai, pildant minėtą Ataskaitos eilutę neturi būti atsižvelgiama į išmokėtų vartojimo kreditų skaičių.<text:s/></text:span><text:span text:style-name="T206">Šioje Ataskaitos eilutė</text:span><text:span text:style-name="T207">je pateikti duomenys detalizuojami Ataskaitos 5 eilutėje „Vartojimo kredito gavėjų, jaunesnių nei dvidešimt penkerių metų, skaičius“.</text:span></text:p>
      <text:p text:style-name="P208"><text:span text:style-name="T209">16.4</text:span><text:span text:style-name="T210">.<text:s/></text:span><text:span text:style-name="T211">Ataskaitos 6 eilutėje „Paskolos davėjų skaičius, vnt.“ nurodomas tarpusavio skolinimo platformos operatoriaus kl</text:span><text:span text:style-name="T212">ientų, kurie pagal ataskaitinio laikotarpio pabaigoje galiojančias vartojimo kredito sutartis buvo suteikę vartojimo kreditus, skaičius. Kai paskolos davėjai pagal vartojimo kredito sutartis išmokėjo kelis vartojimo kreditus, pildant minėtą Ataskaitos eilu</text:span><text:span text:style-name="T213">tę neturi būti atsižvelgiama į išmokėtų vartojimo kreditų skaičių.<text:s/></text:span></text:p>
      <text:p text:style-name="P214"><text:span text:style-name="T215">16.5</text:span><text:span text:style-name="T216">.</text:span><text:span text:style-name="T217"><text:s/>Ataskaitos 7 eilutėje „Išmokėtų vartojimo kreditų, kurių grąžinimui užtikrinti buvo pritaikytos prievolės įvykdymo užtikrinimo priemonės, skaičius, vnt.“ nurodomas pagal galiojan</text:span><text:span text:style-name="T218">čias vartojimo kredito sutartis (įskaitant ir pratęstas) vartojimo kredito gavėjams išmokėtų vartojimo kreditų, kurių grąžinimui užtikrinti buvo pritaikytos prievolės įvykdymo užtikrinimo priemonės, skaičius. Šioje Ataskaitos eilutėje teikiama informacija<text:s/></text:span><text:span text:style-name="T219">tik apie tuos suteiktus vartojimo kreditus, kurių grąžinimui užtikrinti pritaikytos prievolės užtikrinimo priemonės galiojo ataskaitinio laikotarpio pabaigoje. Šioje Ataskaitos eilutėje pateikti duomenys detalizuojami Ataskaitos 8 eilutėje „Garantijos ir l</text:span><text:span text:style-name="T220">aidavimai“, 9 eilutėje „Draudimas (įskaitant, kai vartojimo kredito gavėjas draudžia gyvybę vartojimo kredito davėjo, tarpusavio skolinimo platformos operatoriaus arba paskolos davėjo naudai)“, 10 eilutėje „Turto įkeitimas“ ir 11 eilutėje „Vekseliai“, išsk</text:span><text:span text:style-name="T221">aidant juos pagal pritaikytas atitinkamas prievolės įvykdymo užtikrinimo priemones.</text:span></text:p>
      <text:p text:style-name="P222"><text:span text:style-name="T223">16.6</text:span><text:span text:style-name="T224">. Ataskaitos 12 eilutėje „Vartojimo kreditų, kai mokėjimas buvo pradelstas, skaičius, vnt.“</text:span><text:span text:style-name="T225"><text:s/></text:span><text:span text:style-name="T226">nurodomas ataskaitinio laikotarpio pabaigoje pagal galiojančias vartojim</text:span><text:span text:style-name="T227">o kredito sutartis išmokėtų vartojimo kreditų, kai mokėjimas buvo pradelstas daugiau kaip 30 kalendorinių dienų iš eilės, skaičius. Mokėjimas laikomas pradelstu, kai vartojimo kredito gavėjas nuolat nevykdo savo įsipareigojimų vartojimo kredito sutartyje n</text:span><text:span text:style-name="T228">urodytu laikotarpiu, mokėjimas nelaikomas pradelstu, kai vartojimo kredito gavėjas pradelsė mokėjimą, tačiau vėlesnės įmokos buvo mokamos laiku. Šioje Ataskaitos eilutėje pateikti duomenys detalizuojami Ataskaitos 13 eilutėje „Vartojimo kreditų, kai mokėji</text:span><text:span text:style-name="T229">mas buvo pradelstas daugiau kaip 30 dienų, bet ne daugiau kaip 60 dienų iš eilės, skaičius“, 14 eilutėje „Vartojimo kreditų, kai mokėjimas buvo pradelstas daugiau kaip 60 dienų, bet ne daugiau kaip 90 dienų iš eilės, skaičius“ ir 15 eilutėje „Vartojimo kre</text:span><text:span text:style-name="T230">ditų, kai mokėjimas buvo pradelstas daugiau kaip 90 dienų iš eilės, skaičius“, išskaidant juos pagal pradelsto mokėjimo trukmę.</text:span></text:p>
      <text:p text:style-name="P231"><text:span text:style-name="T232">16.7</text:span><text:span text:style-name="T233">. Ataskaitos 16 eilutėje „Vartojimo kredito gavėjų įsiskolinimų, kai mokėjimas buvo pradelstas, suma, Eur“ nurodoma visų</text:span><text:span text:style-name="T234"><text:s/>vartojimo kredito gavėjų įsiskolinimų (įskaitant netesybas ir palūkanas, mokėtinas, kai mokėjimas pradelstas) ataskaitinio laikotarpio pabaigoje pradelsus mokėjimą daugiau kaip 30 kalendorinių dienų iš eilės pagal galiojančias vartojimo kredito sutartis (</text:span><text:span text:style-name="T235">įskaitant ir tas sutartis, kai skola buvo perduota išieškoti tretiesiems asmenims), suma ataskaitinio laikotarpio pabaigoje. Mokėjimas laikomas pradelstu, kai vartojimo kredito gavėjas nuolat nevykdo savo įsipareigojimų vartojimo kredito sutartyje nurodytu</text:span><text:span text:style-name="T236"><text:s/>laikotarpiu, mokėjimas nelaikomas pradelstu, kai vartojimo kredito gavėjas pradelsė mokėjimą, tačiau vėlesnės įmokos buvo mokamos laiku. Šioje eilutėje teikiami duomenys neapima tų vartojimo kredito sutarčių ir įsiskolinimų, kai vartojimo kredito davėjas<text:s/></text:span><text:span text:style-name="T237">arba tarpusavio skolinimo platformos operatorius pripažino skolą beviltiška ir ją nurašė. Šioje Ataskaitos eilutėje pateikti duomenys detalizuojami Ataskaitos<text:s/></text:span><text:span text:style-name="T238">17</text:span><text:span text:style-name="T239"><text:s/>eilutėje „Vartojimo kredito gavėjų įsiskolinimų, kai mokėjimas buvo pradelstas daugiau kaip 30</text:span><text:span text:style-name="T240"><text:s/>dienų, bet ne daugiau kaip 60 dienų iš eilės, suma“, 18 eilutėje „Vartojimo kredito gavėjų įsiskolinimų, kai mokėjimas buvo pradelstas daugiau kaip 60 dienų, bet ne daugiau kaip 90 dienų iš eilės, suma“ ir 19 eilutėje „Vartojimo kredito gavėjų įsiskolinim</text:span><text:span text:style-name="T241">ų, kai mokėjimas buvo pradelstas daugiau kaip 90 dienų iš eilės, suma“, išskaidant juos pagal pradelsto mokėjimo trukmę.</text:span></text:p>
      <text:p text:style-name="P242"><text:span text:style-name="T243">16.8</text:span><text:span text:style-name="T244">. Ataskaitos 20 eilutėje „Vartojimo kredito sutarčių, pagal kurias skola buvo perduota<text:s/></text:span><text:soft-page-break/><text:span text:style-name="T245">išieškoti tretiesiems asmenims, skaičius</text:span><text:span text:style-name="T246">, vnt.“ nurodomas vartojimo kredito sutarčių, kai vartojimo kredito davėjas arba tarpusavio skolinimo platformos operatorius perdavė skolą išieškoti tretiesiems asmenims (oficialiai kreipėsi į trečiuosius asmenis), skaičius ataskaitinio laikotarpio pabaigo</text:span><text:span text:style-name="T247">je. Informacija teikiama tik apie tas galiojančias vartojimo kredito sutartis, dėl kurių nevykdymo susidariusi skola nėra išieškota arba vartojimo kredito davėjo arba tarpusavio skolinimo platformos operatoriaus nurašyta. Šioje Ataskaitos eilutėje pateikti</text:span><text:span text:style-name="T248"><text:s/>duomenys detalizuojami Ataskaitos<text:s/></text:span><text:span text:style-name="T249">21</text:span><text:span text:style-name="T250"><text:s/>eilutėje „Vartojimo kredito sutarčių, pagal kurias skola buvo perduota išieškoti teisminėms institucijoms, skaičius, vnt.“ ir 22 eilutėje „Vartojimo kredito sutarčių, pagal kurias skola buvo perduota išieškoti ikiteism</text:span><text:span text:style-name="T251">iniu būdu, skaičius, vnt.“, išskaidant juos pagal išieškojimo būdą.</text:span></text:p>
      <text:p text:style-name="P252"><text:span text:style-name="T253">17</text:span><text:span text:style-name="T254">. Pildant ataskaitos B dalį „Informacija apie vykdytą vartojimo kreditų teikimo arba tarpusavio skolinimo platformos operatoriaus veiklą per ataskaitinį laikotarpį“:</text:span></text:p>
      <text:p text:style-name="P255"><text:span text:style-name="T256">17.1</text:span><text:span text:style-name="T257">.<text:s/></text:span><text:span text:style-name="T258">Ataska</text:span><text:span text:style-name="T259">itos 23 eilutėje „Išmokėtų vartojimo kreditų skaičius, vnt.“ nurodomas pagal vartojimo kredito sutartis (įskaitant ir pratęstas, kaip nurodyta Taisyklių 15 punkte) per ataskaitinį laikotarpį vartojimo kredito gavėjams išmokėtų vartojimo kreditų skaičius.<text:s/></text:span><text:span text:style-name="T260">P</text:span><text:span text:style-name="T261">ildant šią ataskaitos eilutę neturi būti atsižvelgiama į tai, kad vartojimo kreditas arba kredito dalis buvo grąžinti per ataskaitinį laikotarpį.</text:span></text:p>
      <text:p text:style-name="P262"><text:span text:style-name="T263">17.2</text:span><text:span text:style-name="T264">. Ataskaitos 24 eilutėje „Išmokėtų vartojimo kreditų suma, Eur“ nurodoma pagal vartojimo kredito<text:s/></text:span><text:span text:style-name="T265">sutartis (įskaitant ir pratęstas, kaip nurodyta Taisyklių 15 punkte) per ataskaitinį laikotarpį vartojimo kredito gavėjams išmokėtų vartojimo kreditų suma. Pildant šią ataskaitos eilutę neturi būti atsižvelgiama į tai, kad vartojimo kreditas arba kredito d</text:span><text:span text:style-name="T266">alis buvo grąžinti per ataskaitinį laikotarpį.</text:span></text:p>
      <text:p text:style-name="P267"><text:span text:style-name="T268">17</text:span><text:span text:style-name="T269">.3</text:span><text:span text:style-name="T270">. Ataskaitos 25 eilutėje „Vidutinė bendros vartojimo kredito kainos metinė norma, proc.“ nurodomas vartojimo kredito sutartyse, kurių pagrindu per ataskaitinį laikotarpį buvo išmokėti vartojimo kredita</text:span><text:span text:style-name="T271">i, nustatytos bendros vartojimo kredito kainos metinės normos svertinis vidurkis, apskaičiuojamas pagal šią formulę:</text:span></text:p>
      <text:p text:style-name="P272"/>
      <text:p text:style-name="P273"><draw:frame draw:style-name="a0" text:anchor-type="as-char" svg:x="0in" svg:y="0in" svg:width="3.39583in" svg:height="0.41667in" style:rel-width="scale" style:rel-height="scale"><draw:object xlink:href="Object 1/" xlink:type="simple" xlink:show="embed" xlink:actuate="onLoad"/></draw:frame></text:p>
      <text:p text:style-name="P274">kur:</text:p>
      <text:p text:style-name="P275">SVKMN – vidutinė svertinė bendros vartojimo kredito kainos metinė norma;</text:p>
      <text:p text:style-name="P276"><text:span text:style-name="T277">KMN</text:span><text:span text:style-name="T278">n</text:span><text:span text:style-name="T279"><text:s/>–<text:s/></text:span><text:span text:style-name="T280">n</text:span><text:span text:style-name="T281">-tojo vartojimo kredito bendros vartojimo kredito kainos metinė norma;</text:span></text:p>
      <text:p text:style-name="P282"><text:span text:style-name="T283">KD</text:span><text:span text:style-name="T284">n<text:s/></text:span><text:span text:style-name="T285">–<text:s/></text:span><text:span text:style-name="T286">n</text:span><text:span text:style-name="T287">-tojo vartojimo kredito sumos dydis.</text:span></text:p>
      <text:p text:style-name="P288"/>
      <text:p text:style-name="P289"><text:span text:style-name="T290">17.4</text:span><text:span text:style-name="T291">. Ataskaitos 26 eilutėje „Vidutinė vartojimo kredito palūkanų norma, proc.“ nurodomas vartojimo kredito sutartyse, kurių<text:s/></text:span><text:span text:style-name="T292">pagrindu per ataskaitinį laikotarpį buvo išmokėti vartojimo kreditai, nustatytos vartojimo kredito palūkanų normos svertinis vidurkis, apskaičiuojamas pagal šią formulę:</text:span></text:p>
      <text:p text:style-name="P293"/>
      <text:p text:style-name="P294"><draw:frame draw:style-name="a1" text:anchor-type="as-char" svg:x="0in" svg:y="0in" svg:width="3.21875in" svg:height="0.41667in" style:rel-width="scale" style:rel-height="scale"><draw:object xlink:href="Object 2/" xlink:type="simple" xlink:show="embed" xlink:actuate="onLoad"/></draw:frame></text:p>
      <text:p text:style-name="P295"/>
      <text:p text:style-name="P296">kur:</text:p>
      <text:p text:style-name="P297">SVPN – vidutinė<text:s/>svertinė vartojimo kredito palūkanų norma;</text:p>
      <text:p text:style-name="P298"><text:span text:style-name="T299">PMN</text:span><text:span text:style-name="T300">n</text:span><text:span text:style-name="T301"><text:s/>–<text:s/></text:span><text:span text:style-name="T302">n</text:span><text:span text:style-name="T303">-tojo vartojimo kredito palūkanų norma;</text:span></text:p>
      <text:p text:style-name="P304"><text:span text:style-name="T305">KD</text:span><text:span text:style-name="T306">n<text:s/></text:span><text:span text:style-name="T307">–<text:s/></text:span><text:span text:style-name="T308">n</text:span><text:span text:style-name="T309">-tojo vartojimo kredito sumos dydis.</text:span></text:p>
      <text:p text:style-name="P310"/>
      <text:p text:style-name="P311"><text:span text:style-name="T312">1</text:span><text:span text:style-name="T313">7</text:span><text:span text:style-name="T314">.5</text:span><text:span text:style-name="T315">. Ataskaitos 27 eilutėje „Per ataskaitinį laikotarpį vartojimo kredito gavėjų sumokėta bendra vartojimo kredito<text:s/></text:span><text:span text:style-name="T316">kaina, Eur“ nurodoma per ataskaitinį laikotarpį vartojimo kredito gavėjų sumokėta bendros vartojimo kredito kainos suma.</text:span></text:p>
      <text:p text:style-name="P317"><text:span text:style-name="T318">17.6</text:span><text:span text:style-name="T319">. Ataskaitos 28 eilutėje „Vidutinė per ataskaitinį laikotarpį suteikto vartojimo kredito trukmė, mėnesiais“ nurodoma per ataska</text:span><text:span text:style-name="T320">itinį laikotarpį vartojimo kredito gavėjams suteikto vartojimo kredito vidutinė trukmė mėnesiais,<text:s/></text:span><text:span text:style-name="T321">apskaičiuojama visų per ataskaitinį laikotarpį<text:s/></text:span><text:soft-page-break/><text:span text:style-name="T322">sudarytų vartojimo kredito sutartyse nustatytų intervalų tarp vartojimo kredito išmokėjimo ir grąžinimo dienomi</text:span><text:span text:style-name="T323">s aritmetinę sumą dalijant iš vidutinio dienų, sudarančių kiekvieną metų mėnesį, skaičiaus, t. y. 30,41666, ir gautą rezultatą dalijant iš per ataskaitinį laikotarpį suteiktų vartojimo kreditų skaičiaus, pagal pateiktą formulę:</text:span></text:p>
      <text:p text:style-name="P324"/>
      <text:p text:style-name="P325"><draw:frame draw:style-name="a2" text:anchor-type="as-char" svg:x="0in" svg:y="0in" svg:width="2.48958in" svg:height="0.38542in" style:rel-width="scale" style:rel-height="scale"><draw:object xlink:href="Object 3/" xlink:type="simple" xlink:show="embed" xlink:actuate="onLoad"/></draw:frame></text:p>
      <text:p text:style-name="P326"/>
      <text:p text:style-name="P327">kur:</text:p>
      <text:p text:style-name="P328">VKT – vidutinė vartojimo kredito sutarties trukmė,</text:p>
      <text:p text:style-name="P329"><text:span text:style-name="T330">K</text:span><text:span text:style-name="T331">n</text:span><text:span text:style-name="T332">T – per ataskaitinį laikotarpį sudaryto<text:s/></text:span><text:span text:style-name="T333">n</text:span><text:span text:style-name="T334">-ojo vartojimo kredito sutartyje nurodyta trukmė dienomis,</text:span></text:p>
      <text:p text:style-name="P335">n – per ataskaitinį laikotarpį suteiktų vartojimo kreditų skaičius.</text:p>
      <text:p text:style-name="P336"><text:span text:style-name="T337">Rezultatas nustat</text:span><text:span text:style-name="T338">omas vieno ženklo po kablelio tikslumu.<text:s/></text:span></text:p>
      <text:p text:style-name="P339"/>
      <text:p text:style-name="P340"><text:span text:style-name="T341">17.7</text:span><text:span text:style-name="T342">. Ataskaitos 29 eilutėje „Nutrauktų vartojimo kredito sutarčių, kai vartojimo kredito gavėjas nevykdė savo įsipareigojimų, skaičius, vnt.“ nurodomas per ataskaitinį laikotarpį vartojimo kredito davėjo arba<text:s/></text:span><text:span text:style-name="T343">tarpusavio skolinimo platformos operatoriaus reikalavimu nutrauktų vartojimo kredito sutarčių, kai vartojimo kredito gavėjas nevykdo savo įsipareigojimų, skaičius, neatsižvelgiant į tai, kada buvo sudaryta vartojimo kredito sutartis.</text:span></text:p>
      <text:p text:style-name="P344"><text:span text:style-name="T345">17.8</text:span><text:span text:style-name="T346">.</text:span><text:span text:style-name="T347"><text:s/>Ataskaitos 3</text:span><text:span text:style-name="T348">0 eilutėje „Gautų vartojimo kredito gavėjų skundų skaičius, vnt.“ nurodomas per ataskaitinį laikotarpį raštu (</text:span><text:span text:style-name="T349">paštu, faksu, elektroniniu paštu ir kitais būdais</text:span><text:span text:style-name="T350">) gautų vartojimo kredito gavėjų skundų skaičius.</text:span></text:p>
      <text:p text:style-name="P351"><text:span text:style-name="T352">17.9</text:span><text:span text:style-name="T353">. Ataskaitos 31 eilutėje „Gautų iš treč</text:span><text:span text:style-name="T354">iųjų asmenų skundų skaičius“ nurodomas per ataskaitinį laikotarpį raštu (</text:span><text:span text:style-name="T355">paštu, faksu, elektroniniu paštu ir kitais būdais</text:span><text:span text:style-name="T356">) iš trečiųjų asmenų gautų skundų skaičius.</text:span></text:p>
      <text:p text:style-name="P357"><text:span text:style-name="T358">18</text:span><text:span text:style-name="T359">. Pildant ataskaitos C dalį „Informacija apie vykdytą mažųjų vartojimo kreditų tei</text:span><text:span text:style-name="T360">kimo arba tarpusavio skolinimo platformos operatoriaus veiklą ataskaitinio laikotarpio pabaigoje“:</text:span></text:p>
      <text:p text:style-name="P361"><text:span text:style-name="T362">18.1</text:span><text:span text:style-name="T363">. Ataskaitos 32 eilutėje „Išmokėtų mažųjų vartojimo kreditų skaičius, vnt.“ nurodomas pagal ataskaitinio laikotarpio pabaigoje galiojančias vartojimo<text:s/></text:span><text:span text:style-name="T364">kredito sutartis (įskaitant ir pratęstas) vartojimo kredito gavėjams išmokėtų mažųjų vartojimo kreditų skaičius.</text:span></text:p>
      <text:p text:style-name="P365"><text:span text:style-name="T366">18.2</text:span><text:span text:style-name="T367">. Ataskaitos 33 eilutėje „Likusi grąžinti išmokėtų mažųjų vartojimo kreditų suma, Eur“ nurodoma vartojimo kredito gavėjams likusi<text:s/></text:span><text:span text:style-name="T368">grąžinti mažųjų vartojimo kreditų suma pagal ataskaitinio laikotarpio pabaigoje galiojančias vartojimo kredito sutartis (įskaitant ir pratęstas). Pildant šią eilutę neįtraukiama vartojimo kredito gavėjo mokama bendra vartojimo kredito kaina (palūkanos, adm</text:span><text:span text:style-name="T369">inistraciniai ir kiti vartojimo kredito gavėjo mokami mokesčiai už išmokėtą vartojimo kreditą). Jei išmokėto mažojo vartojimo kredito sumos dalis buvo grąžinta, pildant šią eilutę turi būti atsižvelgiama tik į ataskaitinio laikotarpio pabaigoje vartojimo k</text:span><text:span text:style-name="T370">redito gavėjui likusią grąžinti mažojo vartojimo kredito sumos dalį. Šioje Ataskaitos eilutėje pateikti duomenys detalizuojami Ataskaitos 34 eilutėje „Likusi grąžinti išmokėtų mažųjų vartojimo kreditų suma, kai vartojimo kredito grąžinimo terminas buvo pra</text:span><text:span text:style-name="T371">tęstas vartojimo kredito gavėjui sumokėjus pratęsimo mokestį</text:span><text:span text:style-name="T372">.</text:span></text:p>
      <text:p text:style-name="P373"><text:span text:style-name="T374">18.3</text:span><text:span text:style-name="T375">.<text:s/></text:span><text:span text:style-name="T376">Ataskaitos 35 eilutėje „Mažojo vartojimo kredito gavėjų skaičius, vnt.“ nurodomas vartojimo kredito davėjo arba tarpusavio skolinimo platformos operatoriaus klientų, kuriems pagal atas</text:span><text:span text:style-name="T377">kaitinio laikotarpio pabaigoje galiojančias vartojimo kredito sutartis buvo išmokėti mažieji vartojimo kreditai, skaičius. Kai vartojimo kredito gavėjui pagal vartojimo kredito sutartį išmokėti keli mažieji vartojimo kreditai, pildant minėtą Ataskaitos eil</text:span><text:span text:style-name="T378">utę neturi būti atsižvelgiama į išmokėtų mažųjų vartojimo kreditų skaičių.<text:s/></text:span><text:span text:style-name="T379">Šioje Ataskaitos eilutėje pateikti duomenys detalizuojami Ataskaitos 36 eilutėje „Mažojo vartojimo kredito gavėjų, jaunesnių nei dvidešimt penkerių metų, skaičius“.</text:span></text:p>
      <text:p text:style-name="P380"><text:span text:style-name="T381">18.4</text:span><text:span text:style-name="T382">. Ataska</text:span><text:span text:style-name="T383">itos 37 eilutėje „Išmokėtų mažųjų vartojimo kreditų, kurių grąžinimui užtikrinti buvo pritaikytos prievolės įvykdymo užtikrinimo priemonės, skaičius, vnt.“ nurodomas pagal<text:s/></text:span><text:soft-page-break/><text:span text:style-name="T384">galiojančias vartojimo kredito sutartis (įskaitant ir pratęstas) vartojimo kredito g</text:span><text:span text:style-name="T385">avėjams išmokėtų mažųjų vartojimo kreditų, kurių grąžinimui užtikrinti buvo pritaikytos prievolės įvykdymo užtikrinimo priemonės, skaičius. Šioje eilutėje teikiama informacija tik apie tuos išmokėtus mažuosius vartojimo kreditus, kurių grąžinimui užtikrint</text:span><text:span text:style-name="T386">i pritaikytos prievolės užtikrinimo priemonės galiojo ataskaitinio laikotarpio pabaigoje. Šioje Ataskaitos eilutėje pateikti duomenys detalizuojami Ataskaitos 38 eilutėje „Garantijos ir laidavimai“, 39 eilutėje „Draudimas (įskaitant, kai vartojimo kredito<text:s/></text:span><text:span text:style-name="T387">gavėjas draudžia gyvybę vartojimo kredito davėjo, tarpusavio skolinimo platformos operatoriaus arba paskolos davėjo naudai)“, 40 eilutėje „Turto įkeitimas“ ir 41 eilutėje „Vekseliai“, išskaidant juos pagal pritaikytas atitinkamas prievolės įvykdymo užtikri</text:span><text:span text:style-name="T388">nimo priemones.</text:span></text:p>
      <text:p text:style-name="P389"><text:span text:style-name="T390">18.5</text:span><text:span text:style-name="T391">. Ataskaitos 42 eilutėje „Mažųjų vartojimo kreditų, kai mokėjimas buvo pradelstas, skaičius, vnt.“</text:span><text:span text:style-name="T392"><text:s/></text:span><text:span text:style-name="T393">nurodomas ataskaitinio laikotarpio pabaigoje pagal galiojančias vartojimo kredito sutartis išmokėtų mažųjų vartojimo kreditų, kai mok</text:span><text:span text:style-name="T394">ėjimas buvo pradelstas daugiau kaip 30 dienų iš eilės, skaičius. Mokėjimas laikomas pradelstu, kai vartojimo kredito gavėjas nuolat nevykdo savo įsipareigojimų vartojimo kredito sutartyje nurodytu laikotarpiu, mokėjimas nelaikomas pradelstu, kai vartojimo<text:s/></text:span><text:span text:style-name="T395">kredito gavėjas pradelsė mokėjimą, tačiau vėlesnės įmokos buvo mokamos laiku. Šioje Ataskaitos eilutėje pateikti duomenys detalizuojami Ataskaitos<text:s/></text:span><text:span text:style-name="T396">43</text:span><text:span text:style-name="T397"><text:s/>eilutėje „Mažųjų vartojimo kreditų, kai mokėjimas buvo pradelstas daugiau kaip 30 dienų, bet ne daugiau ka</text:span><text:span text:style-name="T398">ip 60 dienų iš eilės, skaičius“, 44 eilutėje „Mažųjų vartojimo kreditų, kai mokėjimas buvo pradelstas daugiau kaip 60 dienų, bet ne daugiau kaip 90 dienų iš eilės, skaičius“ ir 45 eilutėje „Mažųjų vartojimo kreditų, kai mokėjimas buvo pradelstas daugiau ka</text:span><text:span text:style-name="T399">ip 90 dienų iš eilės, skaičius“, išskaidant juos pagal pradelsto mokėjimo trukmę.</text:span></text:p>
      <text:p text:style-name="P400"><text:span text:style-name="T401">18.6</text:span><text:span text:style-name="T402">. Ataskaitos 46 eilutėje „Mažojo vartojimo kredito gavėjų įsiskolinimų, kai mokėjimas buvo pradelstas, suma (įskaitant netesybas ir palūkanas), Eur“ nurodoma visų var</text:span><text:span text:style-name="T403">tojimo kredito gavėjų įsiskolinimų (įskaitant netesybas ir palūkanas, mokėtinas, kai mokėjimas pradelstas) ataskaitinio laikotarpio pabaigoje pradelsus mokėjimą daugiau kaip 30 kalendorinių dienų iš eilės pagal galiojančias vartojimo kredito sutartis (įska</text:span><text:span text:style-name="T404">itant ir tas sutartis, kai skola buvo perduota išieškoti tretiesiems asmenims), kurių pagrindu vartojimo kredito gavėjams buvo išmokėti mažieji vartojimo kreditai, suma ataskaitinio laikotarpio pabaigoje. Mokėjimas laikomas pradelstu, kai vartojimo kredito</text:span><text:span text:style-name="T405"><text:s/>gavėjas nuolat nevykdo savo įsipareigojimų vartojimo kredito sutartyje nurodytu laikotarpiu, mokėjimas nelaikomas pradelstu, kai vartojimo kredito gavėjas pradelsė mokėjimą, tačiau vėlesnės įmokos buvo mokamos laiku. Šioje eilutėje teikiami duomenys neapi</text:span><text:span text:style-name="T406">ma tų vartojimo kredito sutarčių ir įsiskolinimų, kai vartojimo kredito davėjas arba tarpusavio skolinimo platformos operatorius pripažino skolą beviltiška ir ją nurašė. Šioje Ataskaitos eilutėje pateikti duomenys detalizuojami Ataskaitos<text:s/></text:span><text:span text:style-name="T407">47</text:span><text:span text:style-name="T408"><text:s/>eilutėje „Mažo</text:span><text:span text:style-name="T409">jo vartojimo kredito gavėjų įsiskolinimų, kai mokėjimas buvo pradelstas daugiau kaip 30 dienų, bet ne daugiau kaip 60 dienų iš eilės, suma“, 48 eilutėje „Mažojo vartojimo kredito gavėjų įsiskolinimų, kai mokėjimas buvo pradelstas daugiau kaip 60 dienų, bet</text:span><text:span text:style-name="T410"><text:s/>ne daugiau kaip 90 dienų iš eilės, suma“ ir 49 eilutėje „Mažojo vartojimo kredito gavėjų įsiskolinimų, kai mokėjimas buvo pradelstas daugiau kaip 90 dienų iš eilės, suma“, išskaidant juos pagal pradelsto mokėjimo trukmę.</text:span></text:p>
      <text:p text:style-name="P411"><text:span text:style-name="T412">18.7</text:span><text:span text:style-name="T413">. Ataskaitos 50 eilutėje „</text:span><text:span text:style-name="T414">Mažojo vartojimo kredito sutarčių, pagal kurias skola buvo perduota išieškoti tretiesiems asmenims, skaičius, vnt.“ nurodomas vartojimo kredito sutarčių, pagal kurias vartojimo kredito gavėjui buvo išmokėtas mažasis vartojimo kreditas ir dėl kurių sąlygų n</text:span><text:span text:style-name="T415">evykdymo vartojimo kredito davėjas arba tarpusavio skolinimo platformos operatorius susidariusią skolą perdavė išieškoti tretiesiems asmenims (oficialiai kreipėsi į trečiuosius asmenis), skaičius ataskaitinio laikotarpio pabaigoje. Šioje eilutėje informaci</text:span><text:span text:style-name="T416">ja teikiama tik apie tas galiojančias vartojimo kredito sutartis, dėl kurių nevykdymo susidariusi skola nėra išieškota arba vartojimo kredito davėjo arba tarpusavio skolinimo platformos operatoriaus nurašyta ataskaitinio laikotarpio pabaigoje. Šioje Ataska</text:span><text:span text:style-name="T417">itos eilutėje pateikti duomenys detalizuojami Ataskaitos<text:s/></text:span><text:span text:style-name="T418">51</text:span><text:span text:style-name="T419"><text:s/>eilutėje „Vartojimo kredito sutarčių, pagal kurias skola buvo perduota išieškoti teisminėms institucijoms, skaičius, vnt.“ ir 52 eilutėje „Vartojimo kredito sutarčių, pagal kurias skola buvo perdu</text:span><text:span text:style-name="T420">ota išieškoti ikiteisminiu būdu, skaičius, vnt.“, išskaidant juos pagal išieškojimo<text:s/></text:span><text:soft-page-break/><text:span text:style-name="T421">būdą.</text:span></text:p>
      <text:p text:style-name="P422"><text:span text:style-name="T423">19</text:span><text:span text:style-name="T424">. Pildant Ataskaitos D dalį „Informacija apie vykdytą mažųjų vartojimo kreditų teikimo arba tarpusavio skolinimo platformos operatoriaus veiklą per ataskaitin</text:span><text:span text:style-name="T425">į laikotarpį“:</text:span></text:p>
      <text:p text:style-name="P426"><text:span text:style-name="T427">19.1</text:span><text:span text:style-name="T428">.<text:s/></text:span><text:span text:style-name="T429">Ataskaitos 53 eilutėje „Išmokėtų mažųjų vartojimo kreditų skaičius, vnt.“<text:s/></text:span><text:span text:style-name="T430">nurodomas pagal vartojimo kredito sutartis<text:s/></text:span><text:span text:style-name="T431">(įskaitant ir pratęstas, kaip nurodyta Taisyklių 15 punkte)</text:span><text:span text:style-name="T432"><text:s/></text:span><text:span text:style-name="T433">per ataskaitinį laikotarpį vartojimo kredito gavėjams iš</text:span><text:span text:style-name="T434">mokėtų</text:span><text:span text:style-name="T435"><text:s/></text:span><text:span text:style-name="T436">mažųjų</text:span><text:span text:style-name="T437"><text:s/>vartojimo kreditų skaičius. Pildant šią ataskaitos eilutę neturi būti atsižvelgiama į tai, kad vartojimo kreditas arba kredito dalis buvo grąžinti per ataskaitinį laikotarpį.</text:span></text:p>
      <text:p text:style-name="P438"><text:span text:style-name="T439">19.2</text:span><text:span text:style-name="T440">. Ataskaitos 54 eilutėje „Išmokėtų mažųjų vartojimo kreditų</text:span><text:span text:style-name="T441"><text:s/>suma, Eur“ nurodoma pagal vartojimo kredito sutartis (įskaitant ir pratęstas, kaip nurodyta Taisyklių 15 punkte) per ataskaitinį laikotarpį vartojimo kredito gavėjams išmokėtų mažųjų vartojimo kreditų suma. Teikiant duomenis neturi būti atsižvelgiama į ta</text:span><text:span text:style-name="T442">i, kad išmokėtas mažasis vartojimo kreditas arba kredito dalis buvo grąžinti per ataskaitinį laikotarpį. Šioje Ataskaitos eilutėje pateikti duomenys detalizuojami Ataskaitos 55 eilutėje „Ryšio priemonėmis (telefonu, internetu) suteiktų mažųjų vartojimo kre</text:span><text:span text:style-name="T443">ditų suma</text:span><text:span text:style-name="T444">.</text:span></text:p>
      <text:p text:style-name="P445"><text:span text:style-name="T446">19.3</text:span><text:span text:style-name="T447">. Ataskaitos 56 eilutėje „Vidutinė bendros mažųjų vartojimo kreditų kainos metinė norma, proc.“ nurodomas vartojimo kredito sutartyse, kurių pagrindu per ataskaitinį laikotarpį buvo išmokėti mažieji vartojimo kreditai, nustatytos bendros</text:span><text:span text:style-name="T448"><text:s/>vartojimo kredito kainos metinės normos svertinis vidurkis, apskaičiuojamas pagal šią formulę:</text:span></text:p>
      <text:p text:style-name="P449"/>
      <text:p text:style-name="P450"><draw:frame draw:style-name="a3" text:anchor-type="as-char" svg:x="0in" svg:y="0in" svg:width="3.39583in" svg:height="0.41667in" style:rel-width="scale" style:rel-height="scale"><draw:object xlink:href="Object 4/" xlink:type="simple" xlink:show="embed" xlink:actuate="onLoad"/></draw:frame></text:p>
      <text:p text:style-name="P451">kur:</text:p>
      <text:p text:style-name="P452">SVKMN – vidutinė bendros mažojo vartojimo kredito kainos metinė norma;</text:p>
      <text:p text:style-name="P453"><text:span text:style-name="T454">KMN</text:span><text:span text:style-name="T455">n</text:span><text:span text:style-name="T456"><text:s/>–<text:s/></text:span><text:span text:style-name="T457">n</text:span><text:span text:style-name="T458">-tojo mažojo</text:span><text:span text:style-name="T459"><text:s/>vartojimo kredito vidutinė bendros vartojimo kredito kainos metinė norma;</text:span></text:p>
      <text:p text:style-name="P460"><text:span text:style-name="T461">KD</text:span><text:span text:style-name="T462">n<text:s/></text:span><text:span text:style-name="T463">–<text:s/></text:span><text:span text:style-name="T464">n</text:span><text:span text:style-name="T465">-tojo mažojo vartojimo kredito sumos dydis.</text:span></text:p>
      <text:p text:style-name="P466"/>
      <text:p text:style-name="P467"><text:span text:style-name="T468">19.4</text:span><text:span text:style-name="T469">. Ataskaitos 57 eilutėje „Vidutinė mažųjų vartojimo kreditų palūkanų norma, proc.“ nurodomas vartojimo kredito sutartyse,</text:span><text:span text:style-name="T470"><text:s/>kurių pagrindu per ataskaitinį laikotarpį buvo išmokėti mažieji vartojimo kreditai, nustatytos mažojo vartojimo kredito palūkanų normos svertinis vidurkis, apskaičiuojamas pagal šią formulę:</text:span></text:p>
      <text:p text:style-name="P471"/>
      <text:p text:style-name="P472"><draw:frame draw:style-name="a4" text:anchor-type="as-char" svg:x="0in" svg:y="0in" svg:width="3.21875in" svg:height="0.41667in" style:rel-width="scale" style:rel-height="scale"><draw:object xlink:href="Object 5/" xlink:type="simple" xlink:show="embed" xlink:actuate="onLoad"/></draw:frame></text:p>
      <text:p text:style-name="P473"/>
      <text:p text:style-name="P474">kur:</text:p>
      <text:p text:style-name="P475">SVPN – vidutinė mažojo vartojimo kredito palūkanų norma;</text:p>
      <text:p text:style-name="P476"><text:span text:style-name="T477">PMN</text:span><text:span text:style-name="T478">n</text:span><text:span text:style-name="T479"><text:s/>– vidutinė mažojo<text:s/></text:span><text:span text:style-name="T480">n</text:span><text:span text:style-name="T481">-tojo vartojimo kredito palūkanų norma;</text:span></text:p>
      <text:p text:style-name="P482"><text:span text:style-name="T483">KD</text:span><text:span text:style-name="T484">n<text:s/></text:span><text:span text:style-name="T485">– mažojo<text:s/></text:span><text:span text:style-name="T486">n</text:span><text:span text:style-name="T487">-tojo vartojimo kredito sumos dydis.</text:span></text:p>
      <text:p text:style-name="P488"/>
      <text:p text:style-name="P489"><text:span text:style-name="T490">19.5</text:span><text:span text:style-name="T491">. Ataskaitos 58 eilutėje „Vidutinė per ataskaitinį laikotarpį suteikto mažojo vartojimo kredito trukmė, mėnesiais“ nurodoma per ataskaitinį laikotarpį vartojimo kredito gavėjams suteikto mažojo vartojimo kredito vidutinė svertinė trukmė mėnesiais,<text:s/></text:span><text:span text:style-name="T492">apskaiči</text:span><text:span text:style-name="T493">uojama visų per ataskaitinį laikotarpį sudarytų mažojo vartojimo kredito sutartyse nustatytų intervalų tarp vartojimo kredito išmokėjimo ir grąžinimo dienomis aritmetinę sumą dalijant iš vidutinio dienų, sudarančių kiekvieną metų mėnesį, skaičiaus, t. y. 3</text:span><text:span text:style-name="T494">0,41666, ir gautą rezultatą dalijant iš per ataskaitinį laikotarpį suteiktų mažųjų vartojimo kreditų skaičiaus, pagal pateiktą formulę:</text:span></text:p>
      <text:p text:style-name="P495"/>
      <text:p text:style-name="P496"><draw:frame draw:style-name="a5" text:anchor-type="as-char" svg:x="0in" svg:y="0in" svg:width="2.48958in" svg:height="0.38542in" style:rel-width="scale" style:rel-height="scale"><draw:object xlink:href="Object 6/" xlink:type="simple" xlink:show="embed" xlink:actuate="onLoad"/></draw:frame></text:p>
      <text:p text:style-name="P497">kur:</text:p>
      <text:soft-page-break/>
      <text:p text:style-name="P498">VKT – vidutinė vartojimo kredito sutarties trukmė;</text:p>
      <text:p text:style-name="P499"><text:span text:style-name="T500">K</text:span><text:span text:style-name="T501">n</text:span><text:span text:style-name="T502">T – per ataskaitinį la</text:span><text:span text:style-name="T503">ikotarpį sudaryto<text:s/></text:span><text:span text:style-name="T504">n</text:span><text:span text:style-name="T505">-ojo mažojo vartojimo kredito sutartyje nurodyta trukmė dienomis;</text:span></text:p>
      <text:p text:style-name="P506">n – per ataskaitinį laikotarpį suteiktų vartojimo kreditų skaičius.</text:p>
      <text:p text:style-name="P507"><text:span text:style-name="T508">Rezultatas nustatomas vieno ženklo po kablelio tikslumu.</text:span><text:span text:style-name="T509"><text:s/></text:span></text:p>
      <text:p text:style-name="P510"/>
      <text:p text:style-name="P511"><text:span text:style-name="T512">19.6</text:span><text:span text:style-name="T513">. Ataskaitos 59 eilutėje „Grąžintų m</text:span><text:span text:style-name="T514">ažųjų vartojimo kreditų suma, Eur“ nurodoma per ataskaitinį laikotarpį grąžintų (iš dalies grąžintų) mažųjų vartojimo kreditų suma (neįskaitant palūkanų, delspinigių ir kitų sumokėtų mokesčių), neatsižvelgiant į tai, kada buvo sudaryta vartojimo kredito su</text:span><text:span text:style-name="T515">tartis. Šioje Ataskaitos eilutėje pateikti duomenys detalizuojami Ataskaitos 60 eilutėje „Grąžintų mažųjų vartojimo kreditų suma, kai mažasis vartojimo kreditas ar jo dalis buvo grąžinti pritaikius prievolės įvykdymo užtikrinimo priemones“, kurioje nurodom</text:span><text:span text:style-name="T516">a grąžintų mažųjų vartojimo kreditų suma, kai mažasis vartojimo kreditas arba jo dalis buvo grąžinti pritaikius Taisyklių<text:s/></text:span><text:span text:style-name="T517">18.4<text:s/></text:span><text:span text:style-name="T518">papunktyje nurodytas prievolės įvykdymo užtikrinimo priemones.</text:span></text:p>
      <text:p text:style-name="P519"><text:span text:style-name="T520">19.7</text:span><text:span text:style-name="T521">. Ataskaitos 61 eilutėje „Per ataskaitinį laikotarpį mažoj</text:span><text:span text:style-name="T522">o vartojimo kredito gavėjų sumokėta bendra vartojimo kredito kaina, Eur“ nurodoma per ataskaitinį laikotarpį mažojo vartojimo kredito gavėjų sumokėta bendros vartojimo kredito kainos suma.</text:span></text:p>
      <text:p text:style-name="P523"><text:span text:style-name="T524">19.8</text:span><text:span text:style-name="T525">. Ataskaitos 62 eilutėje „Nutrauktų vartojimo kredito sutarčių, pagal kurias buvo išmokėti mažieji vartojimo kreditai, kai vartojimo kredito gavėjas nevykdė savo įsipareigojimų, skaičius, vnt.“ nurodomas<text:s/></text:span><text:span text:style-name="T526">per ataskaitinį laikotarpį vartojimo kredito davėjo<text:s/></text:span><text:span text:style-name="T527">arba tarpusavio skolinimo platformos operatoriaus reikalavimu nutrauktų vartojimo kredito sutarčių, pagal kurias buvo išmokėti mažieji vartojimo kreditai, kai vartojimo kredito gavėjai nevykdo savo įsipareigojimų, skaičius,<text:s/></text:span><text:span text:style-name="T528">neatsižvelgiant į tai, kada buvo</text:span><text:span text:style-name="T529"><text:s/>sudaryta sutartis.</text:span></text:p>
      <text:p text:style-name="P530"><text:span text:style-name="T531">19.9</text:span><text:span text:style-name="T532">.<text:s/></text:span><text:span text:style-name="T533">Ataskaitos<text:s/></text:span><text:span text:style-name="T534">63</text:span><text:span text:style-name="T535"><text:s/>eilutėje „Gautų<text:s/></text:span><text:span text:style-name="T536">mažojo</text:span><text:span text:style-name="T537"><text:s/>vartojimo kredito gavėjų skundų skaičius, vnt.“ nurodomas per ataskaitinį laikotarpį raštu (</text:span><text:span text:style-name="T538">paštu, faksu, elektroniniu paštu ir kitais būdais</text:span><text:span text:style-name="T539">) gautų<text:s/></text:span><text:span text:style-name="T540">maž</text:span><text:span text:style-name="T541">ųjų vartojimo kredito gavėjų skundų s</text:span><text:span text:style-name="T542">kaičius.</text:span></text:p>
      <text:p text:style-name="P543"/>
      <text:p text:style-name="P544"><text:span text:style-name="T545">IV</text:span><text:span text:style-name="T546"><text:s/>SKYRIUS<text:s/></text:span></text:p>
      <text:p text:style-name="P547"><text:span text:style-name="T548">APIBENDRINTOS INFORMACIJOS SKELBIMAS</text:span></text:p>
      <text:p text:style-name="P549"/>
      <text:p text:style-name="P550"><text:span text:style-name="T551">20</text:span><text:span text:style-name="T552">. Lietuvos bankas apibendrintą vartojimo kredito davėjų ir tarpusavio skolinimo platformos operatorių pateiktą informaciją už praėjusius kalendorinius metus turi paskelbti iki kiekvi</text:span><text:span text:style-name="T553">enų metų kovo 1 dienos Lietuvos banko interneto svetainėje<text:s/></text:span><text:span text:style-name="T554">www.lb.lt.</text:span></text:p>
      <text:p text:style-name="P555">Punkto pakeitimai:</text:p>
      <text:p text:style-name="P556"><text:span text:style-name="T557">Nr.<text:s/></text:span><text:a xlink:href="https://www.e-tar.lt/portal/legalAct.html?documentId=2a984f70508811e9975f9c35aedfe438" office:target-frame-name="_top" xlink:show="replace"><text:span text:style-name="T558">03-69</text:span></text:a><text:span text:style-name="T559">, 2019-03-26, paskelbta TAR 2019-03-27, i. k. 2019-04737</text:span></text:p>
      <text:p text:style-name="Normal"/>
      <text:p text:style-name="P560"><text:span text:style-name="T561">V</text:span><text:span text:style-name="T562"><text:s/>SKYRIUS</text:span></text:p>
      <text:p text:style-name="P563"><text:span text:style-name="T564">BAIGIAMOSIOS NUOSTATOS</text:span></text:p>
      <text:p text:style-name="P565"/>
      <text:p text:style-name="P566"><text:span text:style-name="T567">21</text:span><text:span text:style-name="T568">. Jeigu vartojimo kredito davėjas arba tarpusavio skolinimo platformos operatorius nepateikia Taisyklėse nurodytos informacijos arba pateikia ne visą informaciją, Lietuvos bankas turi teisę vartojimo kredito davė</text:span><text:span text:style-name="T569">jui arba tarpusavio skolinimo platformos operatoriui taikyti Vartojimo kredito įstatyme nustatytas poveikio priemones.</text:span></text:p>
      <text:p text:style-name="P570"/>
      <text:p text:style-name="P571"><text:span text:style-name="T572">______________</text:span></text:p>
      <text:soft-page-break/>
      <text:p text:style-name="P573">Vartojimo kredito davėjų ir tarpusavio<text:s/></text:p>
      <text:p text:style-name="P575">skolinimo platformos operatorių privalomos<text:s/></text:p>
      <text:p text:style-name="P576">informacijos teikimo Lietuvos bankui taisyklių</text:p>
      <text:p text:style-name="P577">priedas</text:p>
      <text:p text:style-name="P578"/>
      <text:p text:style-name="P579"/>
      <text:p text:style-name="P580">________________________________________________________________</text:p>
      <text:p text:style-name="P581"><text:span text:style-name="T582">(vartojimo kredito davėjo arba tarpusavio skolinio platformos operatoriaus</text:span><text:span text:style-name="T583"><text:s/></text:span><text:span text:style-name="T584">pavadinimas)</text:span></text:p>
      <text:p text:style-name="P585">________________________________________________________________</text:p>
      <text:p text:style-name="P586"><text:span text:style-name="T587">(juridinio asmens kodas, adresas, tel., faksas)</text:span></text:p>
      <text:p text:style-name="P588"/>
      <text:p text:style-name="P589"/>
      <text:p text:style-name="P590">Lietuvos banko</text:p>
      <text:p text:style-name="P591"><text:span text:style-name="T592">Finansinių paslaugų ir rinkų priežiūros departamentui</text:span></text:p>
      <text:p text:style-name="P593"/>
      <text:p text:style-name="P594"><text:span text:style-name="T595">VARTOJIMO KREDITO DAVĖJO ARBA TARPUSAVIO SKOLINIMO PLATFORMOS OPERATORIAUS VEIKLOS ATASKAITA<text: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__________ m. _____<text:s/>ketv.</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Pateikimo terminas</text:p>
          </table:table-cell>
          <table:covered-table-cell/>
          <table:table-cell table:style-name="TableCell629">
            <text:p text:style-name="P630"/>
          </table:table-cell>
          <table:table-cell table:style-name="TableCell631" table:number-columns-spanned="4">
            <text:p text:style-name="P632">pasibaigus kiekvienam ketvirčiui iki kito ketvirčio antro mėnesio pirmos dienos</text:p>
          </table:table-cell>
          <table:covered-table-cell/>
          <table:covered-table-cell/>
          <table:covered-table-cell/>
          <table:table-cell table:style-name="TableCell633">
            <text:p text:style-name="P634"/>
          </table:table-cell>
        </table:table-row>
        <table:table-row table:style-name="TableRow635">
          <table:table-cell table:style-name="TableCell636" table:number-columns-spanned="2">
            <text:p text:style-name="P637">Periodiškumas</text:p>
          </table:table-cell>
          <table:covered-table-cell/>
          <table:table-cell table:style-name="TableCell638">
            <text:p text:style-name="P639"/>
          </table:table-cell>
          <table:table-cell table:style-name="TableCell640">
            <text:p text:style-name="P641">kalendorinis ketvirt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ikslumas</text:p>
          </table:table-cell>
          <table:covered-table-cell/>
          <table:table-cell table:style-name="TableCell653">
            <text:p text:style-name="P654"/>
          </table:table-cell>
          <table:table-cell table:style-name="TableCell655">
            <text:p text:style-name="P656">sveikaisiais skaičia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Eil. Nr.</text:p>
          </table:table-cell>
          <table:table-cell table:style-name="TableCell677" table:number-columns-spanned="2" table:number-rows-spanned="2">
            <text:p text:style-name="P678"/>
          </table:table-cell>
          <table:covered-table-cell/>
          <table:table-cell table:style-name="TableCell679" table:number-rows-spanned="2">
            <text:p text:style-name="P680">Iš viso</text:p>
          </table:table-cell>
          <table:table-cell table:style-name="TableCell681" table:number-columns-spanned="3">
            <text:p text:style-name="P682">Pagal vartojimo kredito sutarties<text:s/>rūšis</text:p>
          </table: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ext:p text:style-name="P686"/>
          </table:covered-table-cell>
          <table:table-cell table:style-name="TableCell687">
            <text:p text:style-name="P688">Sąskaitos kreditavimo sutartys</text:p>
          </table:table-cell>
          <table:table-cell table:style-name="TableCell689">
            <text:p text:style-name="P690">Susietojo vartojimo kredito sutartys</text:p>
          </table:table-cell>
          <table:table-cell table:style-name="TableCell691">
            <text:p text:style-name="P692">Kitos vartojimo kredito sutartys</text:p>
          </table:table-cell>
        </table:table-row>
        <table:table-row table:style-name="TableRow693">
          <table:table-cell table:style-name="TableCell694">
            <text:p text:style-name="P695">1</text:p>
          </table:table-cell>
          <table:table-cell table:style-name="TableCell696" table:number-columns-spanned="2">
            <text:p text:style-name="P697">2</text:p>
          </table:table-cell>
          <table:covered-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row>
        <table:table-row table:style-name="TableRow706">
          <table:table-cell table:style-name="TableCell707" table:number-columns-spanned="7">
            <text:p text:style-name="P708">A. Informacija apie vykdytą vartojimo kreditų teikimo arba tarpusavio skolinimo platformos operatoriaus veiklą ataskaitinio<text:s/>laikotarpio pabaigoje</text:p>
          </table:table-cell>
          <table:covered-table-cell/>
          <table:covered-table-cell/>
          <table:covered-table-cell/>
          <table:covered-table-cell/>
          <table:covered-table-cell/>
          <table:covered-table-cell/>
        </table:table-row>
        <table:table-row table:style-name="TableRow709">
          <table:table-cell table:style-name="TableCell710">
            <text:p text:style-name="P711">1.</text:p>
          </table:table-cell>
          <table:table-cell table:style-name="TableCell712" table:number-columns-spanned="2">
            <text:p text:style-name="P713">Išmokėtų vartojimo kreditų skaičius, vnt.</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able:number-columns-spanned="2">
            <text:p text:style-name="P726">Likusi grąžinti išmokėtų vartojimo kreditų suma, Eur</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Iš jų, Eur</text:p>
          </table:table-cell>
          <table:table-cell table:style-name="TableCell740">
            <text:p text:style-name="P741">Likusi grąžinti išmokėtų vartojimo kreditų suma, kai vartojimo kredito grąžinimo terminas buvo pratęstas,<text:s/>vartojimo kredito gavėjui sumokėjus pratęsimo mokestį</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able:number-columns-spanned="2">
            <text:p text:style-name="P754">Vartojimo kredito gavėjų skaičius, vnt.</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text:p>
          </table:table-cell>
          <table:table-cell table:style-name="TableCell766">
            <text:p text:style-name="P767">Iš jų, vnt.</text:p>
          </table:table-cell>
          <table:table-cell table:style-name="TableCell768">
            <text:p text:style-name="P769">Vartojimo kredito gavėjų, jaunesnių nei dvidešimt penkerių<text:s/><text:soft-page-break/>metų, skaičiu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6.</text:p>
          </table:table-cell>
          <table:table-cell table:style-name="TableCell781" table:number-columns-spanned="2">
            <text:p text:style-name="P782">Paskolos davėjų skaičius, vnt.</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7.</text:span></text:p>
          </table:table-cell>
          <table:table-cell table:style-name="TableCell795" table:number-columns-spanned="2">
            <text:p text:style-name="P796">Išmokėtų<text:s/>vartojimo kreditų, kurių grąžinimui užtikrinti pritaikytos prievolės įvykdymo užtikrinimo priemonės, skaičius, vnt.</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8.</text:p>
          </table:table-cell>
          <table:table-cell table:style-name="TableCell808" table:number-rows-spanned="4">
            <text:p text:style-name="P809">Iš jų, vnt.</text:p>
          </table:table-cell>
          <table:table-cell table:style-name="TableCell810">
            <text:p text:style-name="P811">Garantijos ir laidavi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9.</text:p>
          </table:table-cell>
          <table:covered-table-cell>
            <text:p text:style-name="P823"/>
          </table:covered-table-cell>
          <table:table-cell table:style-name="TableCell824">
            <text:p text:style-name="P825">Draudimas (įskaitant, kai vartojimo kredito gavėjas draudžia gyvybę vartojimo kredito davėjo, tarpusavio skolinimo platformos operatoriaus arba paskolos davėjo naudai)<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covered-table-cell>
            <text:p text:style-name="P837"/>
          </table:covered-table-cell>
          <table:table-cell table:style-name="TableCell838">
            <text:p text:style-name="P839">Turto įkeitim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covered-table-cell>
            <text:p text:style-name="P851"/>
          </table:covered-table-cell>
          <table:table-cell table:style-name="TableCell852">
            <text:p text:style-name="P853">Vekselia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2.</text:p>
          </table:table-cell>
          <table:table-cell table:style-name="TableCell865" table:number-columns-spanned="2">
            <text:p text:style-name="P866">Vartojimo kreditų, kai mokėjimas<text:s/>buvo pradelstas, skaičius, vnt.</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13.</text:span></text:p>
          </table:table-cell>
          <table:table-cell table:style-name="TableCell879" table:number-rows-spanned="3">
            <text:p text:style-name="P880">Iš jų, vnt.</text:p>
          </table:table-cell>
          <table:table-cell table:style-name="TableCell881">
            <text:p text:style-name="P882">Vartojimo kreditų, kai mokėjimas buvo pradelstas daugiau kaip 30 dienų, bet ne daugiau kaip 60 dienų iš eilės, skaičiu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4.</text:p>
          </table:table-cell>
          <table:covered-table-cell>
            <text:p text:style-name="P894"/>
          </table:covered-table-cell>
          <table:table-cell table:style-name="TableCell895">
            <text:p text:style-name="P896">Vartojimo kreditų, kai mokėjimas buvo pradelstas daugiau kaip 60 dienų,<text:s/>bet ne daugiau kaip 90 dienų iš eilės, skaiči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5.</text:p>
          </table:table-cell>
          <table:covered-table-cell>
            <text:p text:style-name="P908"/>
          </table:covered-table-cell>
          <table:table-cell table:style-name="TableCell909">
            <text:p text:style-name="P910">Vartojimo kreditų, kai mokėjimas buvo pradelstas daugiau kaip 90 dienų iš eilės, skaičiu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6.</text:p>
          </table:table-cell>
          <table:table-cell table:style-name="TableCell922" table:number-columns-spanned="2">
            <text:p text:style-name="P923">Vartojimo kredito gavėjų įsiskolinimų, kai mokėjimas buvo pradelstas, suma, Eur</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7.</text:p>
          </table:table-cell>
          <table:table-cell table:style-name="TableCell935" table:number-rows-spanned="3">
            <text:p text:style-name="P936">Iš jų, Eur</text:p>
          </table:table-cell>
          <table:table-cell table:style-name="TableCell937">
            <text:p text:style-name="P938">Vartojimo kredito gavėjų įsiskolinimų, kai mokėjimas buvo pradelstas daugiau kaip 30 dienų, bet ne daugiau kaip 60 dienų iš eilės, sum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18.</text:p>
          </table:table-cell>
          <table:covered-table-cell>
            <text:p text:style-name="P950"/>
          </table:covered-table-cell>
          <table:table-cell table:style-name="TableCell951">
            <text:p text:style-name="P952">Vartojimo kredito gavėjų įsiskolinimų, kai mokėjimas buvo pradelstas daugiau kaip 60 dienų, bet ne daugiau<text:s/>kaip 90 dienų iš eilės, sum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9.</text:p>
          </table:table-cell>
          <table:covered-table-cell>
            <text:p text:style-name="P964"/>
          </table:covered-table-cell>
          <table:table-cell table:style-name="TableCell965">
            <text:p text:style-name="P966">Vartojimo kredito gavėjų įsiskolinimų, kai mokėjimas buvo pradelstas daugiau kaip 90 dienų iš eilės, suma</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0.</text:p>
          </table:table-cell>
          <table:table-cell table:style-name="TableCell978" table:number-columns-spanned="2">
            <text:p text:style-name="P979">Vartojimo kredito sutarčių, pagal kurias skola buvo perduota išieškoti tretiesiems asmenims, skaičius,<text:s/>vnt.</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able:number-rows-spanned="2">
            <text:p text:style-name="P992">Iš jų, vnt.</text:p>
          </table:table-cell>
          <table:table-cell table:style-name="TableCell993">
            <text:p text:style-name="P994">Vartojimo kredito sutarčių, pagal kurias skola buvo perduota išieškoti teisminėms institucijoms, skaičius, vnt.</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2.</text:p>
          </table:table-cell>
          <table:covered-table-cell>
            <text:p text:style-name="P1006"/>
          </table:covered-table-cell>
          <table:table-cell table:style-name="TableCell1007">
            <text:p text:style-name="P1008">Vartojimo kredito sutarčių, pagal kurias skola buvo perduota išieškoti ikiteisminiu būdu, skaičius, vnt.</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7">
            <text:p text:style-name="P1019">B. Informacija apie vykdytą vartojimo kreditų teikimo arba tarpusavio skolinimo platformos operatoriaus veiklą per ataskaitinį laikotarpį</text:p>
          </table:table-cell>
          <table:covered-table-cell/>
          <table:covered-table-cell/>
          <table:covered-table-cell/>
          <table:covered-table-cell/>
          <table:covered-table-cell/>
          <table:covered-table-cell/>
        </table:table-row>
        <table:table-row table:style-name="TableRow1020">
          <table:table-cell table:style-name="TableCell1021">
            <text:p text:style-name="P1022">23.</text:p>
          </table:table-cell>
          <table:table-cell table:style-name="TableCell1023" table:number-columns-spanned="2">
            <text:p text:style-name="P1024">Išmokėtų vartojimo kreditų skaičius, vnt.</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4.</text:p>
          </table:table-cell>
          <table:table-cell table:style-name="TableCell1036" table:number-columns-spanned="2">
            <text:p text:style-name="P1037">Išmokėtų vartojimo kreditų suma, Eur</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5.</text:p>
          </table:table-cell>
          <table:table-cell table:style-name="TableCell1049" table:number-columns-spanned="2">
            <text:p text:style-name="P1050">Vidutinė<text:s/>bendros vartojimo kredito kainos metinė norma, proc.</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26.</text:span></text:p>
          </table:table-cell>
          <table:table-cell table:style-name="TableCell1063" table:number-columns-spanned="2">
            <text:p text:style-name="P1064">Vidutinė vartojimo kredito palūkanų norma, proc.</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7.</text:span></text:p>
          </table:table-cell>
          <table:table-cell table:style-name="TableCell1077" table:number-columns-spanned="2">
            <text:p text:style-name="P1078">Per ataskaitinį laikotarpį vartojimo kredito gavėjų sumokėta bendra vartojimo kredito kaina, Eur</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28.</text:span></text:p>
          </table:table-cell>
          <table:table-cell table:style-name="TableCell1091" table:number-columns-spanned="2">
            <text:p text:style-name="P1092">Vidutinė per atskaitinį<text:s/>laikotarpį suteikto vartojimo kredito trukmė, mėnesiais</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29.</text:span></text:p>
          </table:table-cell>
          <table:table-cell table:style-name="TableCell1105" table:number-columns-spanned="2">
            <text:p text:style-name="P1106">Nutrauktų vartojimo kredito sutarčių, kai vartojimo kredito gavėjas nevykdė savo įsipareigojimų, skaičius, vnt.</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0.</text:p>
          </table:table-cell>
          <table:table-cell table:style-name="TableCell1118" table:number-columns-spanned="2">
            <text:p text:style-name="P1119">Gautų vartojimo kredito<text:s/><text:soft-page-break/>gavėjų skundų skaičius, vnt.</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31.</text:p>
          </table:table-cell>
          <table:table-cell table:style-name="TableCell1131" table:number-columns-spanned="2">
            <text:p text:style-name="P1132">Gautų iš<text:s/>trečiųjų asmenų skundų skaičius, vnt.</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P1143">C. Informacija apie vykdytą mažųjų vartojimo kreditų teikimo arba tarpusavio skolinimo platformos operatoriaus veiklą ataskaitinio laikotarpio pabaigoje</text:p>
          </table:table-cell>
          <table:covered-table-cell/>
          <table:covered-table-cell/>
          <table:covered-table-cell/>
          <table:table-cell table:style-name="TableCell1144" table:number-columns-spanned="3">
            <text:p text:style-name="P1145"/>
            <text:p text:style-name="P1146"/>
            <text:p text:style-name="P1147"/>
          </table:table-cell>
          <table:covered-table-cell/>
          <table:covered-table-cell/>
        </table:table-row>
        <table:table-row table:style-name="TableRow1148">
          <table:table-cell table:style-name="TableCell1149">
            <text:p text:style-name="P1150">32.</text:p>
          </table:table-cell>
          <table:table-cell table:style-name="TableCell1151" table:number-columns-spanned="2">
            <text:p text:style-name="P1152">Išmokėtų mažųjų vartojimo kreditų skaičius, vnt.</text:p>
          </table:table-cell>
          <table:covered-table-cell/>
          <table:table-cell table:style-name="TableCell1153">
            <text:p text:style-name="P1154"/>
          </table:table-cell>
          <table:table-cell table:style-name="TableCell1155" table:number-columns-spanned="3" table:number-rows-spanned="2">
            <text:p text:style-name="P1156"/>
            <text:p text:style-name="P1157"/>
            <text:p text:style-name="P1158"/>
            <text:p text:style-name="P1159"/>
            <text:p text:style-name="P1160"/>
            <text:p text:style-name="P1161"/>
          </table:table-cell>
          <table:covered-table-cell/>
          <table:covered-table-cell/>
        </table:table-row>
        <table:table-row table:style-name="TableRow1162">
          <table:table-cell table:style-name="TableCell1163">
            <text:p text:style-name="P1164">33.</text:p>
          </table:table-cell>
          <table:table-cell table:style-name="TableCell1165" table:number-columns-spanned="2">
            <text:p text:style-name="P1166">Likusi grąžinti išmokėtų mažųjų vartojimo kreditų suma, Eur</text:p>
          </table:table-cell>
          <table:covered-table-cell/>
          <table:table-cell table:style-name="TableCell1167">
            <text:p text:style-name="P1168"/>
          </table:table-cell>
          <table:covered-table-cell>
            <text:p text:style-name="P1169"/>
          </table:covered-table-cell>
          <table:covered-table-cell/>
          <table:covered-table-cell/>
        </table:table-row>
        <table:table-row table:style-name="TableRow1170">
          <table:table-cell table:style-name="TableCell1171">
            <text:p text:style-name="P1172">34.</text:p>
          </table:table-cell>
          <table:table-cell table:style-name="TableCell1173">
            <text:p text:style-name="P1174">Iš jų, Eur</text:p>
          </table:table-cell>
          <table:table-cell table:style-name="TableCell1175">
            <text:p text:style-name="P1176">Likusi grąžinti išmokėtų mažųjų vartojimo kreditų suma, kai vartojimo kredito grąžinimo terminas buvo pratęstas, vartojimo kredito gavėjui sumokėjus pratęsimo mokestį</text:p>
          </table:table-cell>
          <table:table-cell table:style-name="TableCell1177">
            <text:p text:style-name="P1178"/>
          </table:table-cell>
          <table:table-cell table:style-name="TableCell1179" table:number-columns-spanned="3" table:number-rows-spanned="2">
            <text:p text:style-name="P1180"/>
            <text:p text:style-name="P1181"/>
            <text:p text:style-name="P1182"/>
            <text:p text:style-name="P1183"/>
            <text:p text:style-name="P1184"/>
            <text:p text:style-name="P1185"/>
          </table:table-cell>
          <table:covered-table-cell/>
          <table:covered-table-cell/>
        </table:table-row>
        <table:table-row table:style-name="TableRow1186">
          <table:table-cell table:style-name="TableCell1187">
            <text:p text:style-name="P1188">35.</text:p>
          </table:table-cell>
          <table:table-cell table:style-name="TableCell1189" table:number-columns-spanned="2">
            <text:p text:style-name="P1190">Mažojo vartojimo kredito gavėjų skaičius, vnt.</text:p>
          </table:table-cell>
          <table:covered-table-cell/>
          <table:table-cell table:style-name="TableCell1191">
            <text:p text:style-name="P1192"/>
          </table:table-cell>
          <table:covered-table-cell>
            <text:p text:style-name="P1193"/>
          </table:covered-table-cell>
          <table:covered-table-cell/>
          <table:covered-table-cell/>
        </table:table-row>
        <table:table-row table:style-name="TableRow1194">
          <table:table-cell table:style-name="TableCell1195">
            <text:p text:style-name="P1196">36.</text:p>
          </table:table-cell>
          <table:table-cell table:style-name="TableCell1197">
            <text:p text:style-name="P1198">Iš jų, vnt.</text:p>
          </table:table-cell>
          <table:table-cell table:style-name="TableCell1199">
            <text:p text:style-name="P1200">Mažojo vartojimo kredito gavėjų, jaunesnių nei dvidešimt penkerių metų, skaičius</text:p>
          </table:table-cell>
          <table:table-cell table:style-name="TableCell1201">
            <text:p text:style-name="P1202"/>
          </table:table-cell>
          <table:table-cell table:style-name="TableCell1203" table:number-columns-spanned="3">
            <text:p text:style-name="P1204"/>
            <text:p text:style-name="P1205"/>
            <text:p text:style-name="P1206"/>
          </table:table-cell>
          <table:covered-table-cell/>
          <table:covered-table-cell/>
        </table:table-row>
        <table:table-row table:style-name="TableRow1207">
          <table:table-cell table:style-name="TableCell1208">
            <text:p text:style-name="P1209">37.</text:p>
            <text:p text:style-name="P1210">3</text:p>
            <text:p text:style-name="P1211"/>
            <text:p text:style-name="P1212"/>
            <text:p text:style-name="P1213"/>
            <text:p text:style-name="P1214"/>
          </table:table-cell>
          <table:table-cell table:style-name="TableCell1215" table:number-columns-spanned="2">
            <text:p text:style-name="P1216">Išmokėtų mažųjų vartojimo kreditų, kurių grąžinimui užtikrinti buvo pritaikytos<text:s/>prievolės įvykdymo užtikrinimo priemonės, skaičius, vnt.</text:p>
          </table:table-cell>
          <table:covered-table-cell/>
          <table:table-cell table:style-name="TableCell1217">
            <text:p text:style-name="P1218"/>
          </table:table-cell>
          <table:table-cell table:style-name="TableCell1219" table:number-columns-spanned="2" table:number-rows-spanned="2">
            <text:p text:style-name="P1220"/>
            <text:p text:style-name="P1221"/>
            <text:p text:style-name="P1222"/>
            <text:p text:style-name="P1223"/>
          </table:table-cell>
          <table:covered-table-cell/>
          <table:table-cell table:style-name="TableCell1224" table:number-rows-spanned="2">
            <text:p text:style-name="P1225"/>
            <text:p text:style-name="P1226"/>
          </table:table-cell>
        </table:table-row>
        <table:table-row table:style-name="TableRow1227">
          <table:table-cell table:style-name="TableCell1228">
            <text:p text:style-name="P1229">838.</text:p>
          </table:table-cell>
          <table:table-cell table:style-name="TableCell1230" table:number-rows-spanned="4">
            <text:p text:style-name="P1231"/>
            <text:p text:style-name="P1232"/>
            <text:p text:style-name="P1233"/>
            <text:p text:style-name="P1234"/>
            <text:p text:style-name="P1235"/>
            <text:p text:style-name="P1236">Iš jų, vnt.</text:p>
          </table:table-cell>
          <table:table-cell table:style-name="TableCell1237">
            <text:p text:style-name="P1238">Garantijos ir laidavimai</text:p>
          </table:table-cell>
          <table:table-cell table:style-name="TableCell1239">
            <text:p text:style-name="P1240"/>
          </table:table-cell>
          <table:covered-table-cell>
            <text:p text:style-name="P1241"/>
          </table:covered-table-cell>
          <table:covered-table-cell/>
          <table:covered-table-cell>
            <text:p text:style-name="P1242"/>
          </table:covered-table-cell>
        </table:table-row>
        <table:table-row table:style-name="TableRow1243">
          <table:table-cell table:style-name="TableCell1244">
            <text:p text:style-name="P1245">39.</text:p>
          </table:table-cell>
          <table:covered-table-cell>
            <text:p text:style-name="P1246"/>
          </table:covered-table-cell>
          <table:table-cell table:style-name="TableCell1247">
            <text:p text:style-name="P1248">Draudimas (įskaitant, kai vartojimo kredito gavėjas draudžia gyvybę vartojimo kredito davėjo, tarpusavio skolinimo platformos operatoriaus arba paskolos davėjo naudai)<text:s/></text:p>
          </table:table-cell>
          <table:table-cell table:style-name="TableCell1249">
            <text:p text:style-name="P1250"/>
          </table:table-cell>
          <table:table-cell table:style-name="TableCell1251" table:number-columns-spanned="3">
            <text:p text:style-name="P1252"/>
            <text:p text:style-name="P1253"/>
            <text:p text:style-name="P1254"/>
          </table:table-cell>
          <table:covered-table-cell/>
          <table:covered-table-cell/>
        </table:table-row>
        <table:table-row table:style-name="TableRow1255">
          <table:table-cell table:style-name="TableCell1256">
            <text:p text:style-name="P1257">40.</text:p>
          </table:table-cell>
          <table:covered-table-cell>
            <text:p text:style-name="P1258"/>
          </table:covered-table-cell>
          <table:table-cell table:style-name="TableCell1259">
            <text:p text:style-name="P1260">Turto įkeitimas</text:p>
          </table:table-cell>
          <table:table-cell table:style-name="TableCell1261">
            <text:p text:style-name="P1262"/>
          </table:table-cell>
          <table:table-cell table:style-name="TableCell1263" table:number-columns-spanned="3" table:number-rows-spanned="4">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able:table-cell>
          <table:covered-table-cell/>
          <table:covered-table-cell/>
        </table:table-row>
        <table:table-row table:style-name="TableRow1276">
          <table:table-cell table:style-name="TableCell1277">
            <text:p text:style-name="P1278">41.</text:p>
          </table:table-cell>
          <table:covered-table-cell>
            <text:p text:style-name="P1279"/>
          </table:covered-table-cell>
          <table:table-cell table:style-name="TableCell1280">
            <text:p text:style-name="P1281">Vekseliai</text:p>
          </table:table-cell>
          <table:table-cell table:style-name="TableCell1282">
            <text:p text:style-name="P1283"/>
          </table:table-cell>
          <table:covered-table-cell>
            <text:p text:style-name="P1284"/>
          </table:covered-table-cell>
          <table:covered-table-cell/>
          <table:covered-table-cell/>
        </table:table-row>
        <table:table-row table:style-name="TableRow1285">
          <table:table-cell table:style-name="TableCell1286">
            <text:p text:style-name="P1287">42.</text:p>
          </table:table-cell>
          <table:table-cell table:style-name="TableCell1288" table:number-columns-spanned="2">
            <text:p text:style-name="P1289">Mažųjų vartojimo kreditų,<text:s/>kai mokėjimas buvo<text:s/><text:soft-page-break/>pradelstas, skaičius, vnt.</text:p>
          </table:table-cell>
          <table:covered-table-cell/>
          <table:table-cell table:style-name="TableCell1290">
            <text:p text:style-name="P1291"/>
          </table:table-cell>
          <table:covered-table-cell>
            <text:p text:style-name="P1292"/>
          </table:covered-table-cell>
          <table:covered-table-cell/>
          <table:covered-table-cell/>
        </table:table-row>
        <text:soft-page-break/>
        <table:table-row table:style-name="TableRow1293">
          <table:table-cell table:style-name="TableCell1294">
            <text:p text:style-name="P1295">43.</text:p>
          </table:table-cell>
          <table:table-cell table:style-name="TableCell1296" table:number-rows-spanned="3">
            <text:p text:style-name="P1297"/>
            <text:p text:style-name="P1298"/>
            <text:p text:style-name="P1299"/>
            <text:p text:style-name="P1300"/>
            <text:p text:style-name="P1301"/>
            <text:p text:style-name="P1302"/>
            <text:p text:style-name="P1303"/>
            <text:p text:style-name="P1304"/>
            <text:p text:style-name="P1305">Iš jų, vnt.</text:p>
          </table:table-cell>
          <table:table-cell table:style-name="TableCell1306">
            <text:p text:style-name="P1307">Mažųjų vartojimo kreditų, kai mokėjimas buvo pradelstas daugiau kaip 30 dienų, bet ne daugiau kaip 60 dienų iš eilės, skaičius</text:p>
          </table:table-cell>
          <table:table-cell table:style-name="TableCell1308">
            <text:p text:style-name="P1309"/>
          </table:table-cell>
          <table:covered-table-cell>
            <text:p text:style-name="P1310"/>
          </table:covered-table-cell>
          <table:covered-table-cell/>
          <table:covered-table-cell/>
        </table:table-row>
        <table:table-row table:style-name="TableRow1311">
          <table:table-cell table:style-name="TableCell1312">
            <text:p text:style-name="P1313">44.</text:p>
          </table:table-cell>
          <table:covered-table-cell>
            <text:p text:style-name="P1314"/>
          </table:covered-table-cell>
          <table:table-cell table:style-name="TableCell1315">
            <text:p text:style-name="P1316">Mažųjų vartojimo kreditų, kai mokėjimas buvo<text:s/>pradelstas daugiau kaip 60 dienų, bet ne daugiau kaip 90 dienų iš eilės, skaičius</text:p>
          </table:table-cell>
          <table:table-cell table:style-name="TableCell1317">
            <text:p text:style-name="P1318"/>
          </table:table-cell>
          <table:table-cell table:style-name="TableCell1319" table:number-columns-spanned="3">
            <text:p text:style-name="P1320"/>
            <text:p text:style-name="P1321"/>
            <text:p text:style-name="P1322"/>
          </table:table-cell>
          <table:covered-table-cell/>
          <table:covered-table-cell/>
        </table:table-row>
        <table:table-row table:style-name="TableRow1323">
          <table:table-cell table:style-name="TableCell1324">
            <text:p text:style-name="P1325">45.</text:p>
          </table:table-cell>
          <table:covered-table-cell>
            <text:p text:style-name="P1326"/>
          </table:covered-table-cell>
          <table:table-cell table:style-name="TableCell1327">
            <text:p text:style-name="P1328">Mažųjų vartojimo kreditų, kai mokėjimas buvo pradelstas daugiau kaip 90 dienų iš eilės, skaičius</text:p>
          </table:table-cell>
          <table:table-cell table:style-name="TableCell1329">
            <text:p text:style-name="P1330"/>
          </table:table-cell>
          <table:table-cell table:style-name="TableCell1331" table:number-columns-spanned="3">
            <text:p text:style-name="P1332"/>
            <text:p text:style-name="P1333"/>
            <text:p text:style-name="P1334"/>
          </table:table-cell>
          <table:covered-table-cell/>
          <table:covered-table-cell/>
        </table:table-row>
        <table:table-row table:style-name="TableRow1335">
          <table:table-cell table:style-name="TableCell1336">
            <text:p text:style-name="P1337">46.</text:p>
          </table:table-cell>
          <table:table-cell table:style-name="TableCell1338" table:number-columns-spanned="2">
            <text:p text:style-name="P1339">Mažojo vartojimo kredito gavėjų įsiskolinimų, kai<text:s/>mokėjimas buvo pradelstas, suma (įskaitant netesybas ir palūkanas), Eur</text:p>
          </table:table-cell>
          <table:covered-table-cell/>
          <table:table-cell table:style-name="TableCell1340">
            <text:p text:style-name="P1341"/>
          </table:table-cell>
          <table:table-cell table:style-name="TableCell1342" table:number-columns-spanned="3" table:number-rows-spanned="4">
            <text:p text:style-name="P1343"/>
            <text:p text:style-name="P1344"/>
            <text:p text:style-name="P1345"/>
            <text:p text:style-name="P1346"/>
            <text:p text:style-name="P1347"/>
            <text:p text:style-name="P1348"/>
          </table:table-cell>
          <table:covered-table-cell/>
          <table:covered-table-cell/>
        </table:table-row>
        <table:table-row table:style-name="TableRow1349">
          <table:table-cell table:style-name="TableCell1350">
            <text:p text:style-name="P1351">47.</text:p>
          </table:table-cell>
          <table:table-cell table:style-name="TableCell1352" table:number-rows-spanned="3">
            <text:p text:style-name="P1353"/>
            <text:p text:style-name="P1354"/>
            <text:p text:style-name="P1355"/>
            <text:p text:style-name="P1356"/>
            <text:p text:style-name="P1357"/>
            <text:p text:style-name="P1358"/>
            <text:p text:style-name="P1359"/>
            <text:p text:style-name="P1360"/>
            <text:p text:style-name="P1361">Iš jų, Eur</text:p>
          </table:table-cell>
          <table:table-cell table:style-name="TableCell1362">
            <text:p text:style-name="P1363">Mažojo vartojimo kredito gavėjų įsiskolinimų, kai mokėjimas buvo pradelstas daugiau kaip 30 dienų, bet ne daugiau kaip 60 dienų iš eilės, suma</text:p>
          </table:table-cell>
          <table:table-cell table:style-name="TableCell1364">
            <text:p text:style-name="P1365"/>
          </table:table-cell>
          <table:covered-table-cell>
            <text:p text:style-name="P1366"/>
          </table:covered-table-cell>
          <table:covered-table-cell/>
          <table:covered-table-cell/>
        </table:table-row>
        <table:table-row table:style-name="TableRow1367">
          <table:table-cell table:style-name="TableCell1368">
            <text:p text:style-name="P1369">48.</text:p>
            <text:p text:style-name="P1370"/>
          </table:table-cell>
          <table:covered-table-cell>
            <text:p text:style-name="P1371"/>
          </table:covered-table-cell>
          <table:table-cell table:style-name="TableCell1372">
            <text:p text:style-name="P1373">Mažojo vartojimo kredito gavėjų įsiskolinimų, kai mokėjimas buvo pradelstas daugiau kaip 60 dienų, bet ne daugiau kaip 90 dienų iš eilės, suma</text:p>
          </table:table-cell>
          <table:table-cell table:style-name="TableCell1374">
            <text:p text:style-name="P1375"/>
            <text:p text:style-name="P1376"/>
          </table:table-cell>
          <table:covered-table-cell>
            <text:p text:style-name="P1377"/>
          </table:covered-table-cell>
          <table:covered-table-cell/>
          <table:covered-table-cell/>
        </table:table-row>
        <table:table-row table:style-name="TableRow1378">
          <table:table-cell table:style-name="TableCell1379">
            <text:p text:style-name="P1380"/>
            <text:p text:style-name="P1381">49.</text:p>
          </table:table-cell>
          <table:covered-table-cell>
            <text:p text:style-name="P1382"/>
          </table:covered-table-cell>
          <table:table-cell table:style-name="TableCell1383">
            <text:p text:style-name="P1384">Mažojo vartojimo kredito gavėjų įsiskolinimų, kai mokėjimas buvo pradelstas daugiau kaip 90 dienų iš<text:s/>eilės, suma</text:p>
          </table:table-cell>
          <table:table-cell table:style-name="TableCell1385">
            <text:p text:style-name="P1386"/>
          </table:table-cell>
          <table:covered-table-cell>
            <text:p text:style-name="P1387"/>
          </table:covered-table-cell>
          <table:covered-table-cell/>
          <table:covered-table-cell/>
        </table:table-row>
        <table:table-row table:style-name="TableRow1388">
          <table:table-cell table:style-name="TableCell1389">
            <text:p text:style-name="P1390">50.</text:p>
          </table:table-cell>
          <table:table-cell table:style-name="TableCell1391" table:number-columns-spanned="2">
            <text:p text:style-name="P1392">Mažojo vartojimo kredito sutarčių, pagal kurias skola<text:s/><text:soft-page-break/>buvo perduota išieškoti tretiesiems asmenims, skaičius, vnt.</text:p>
          </table:table-cell>
          <table:covered-table-cell/>
          <table:table-cell table:style-name="TableCell1393">
            <text:p text:style-name="P1394"/>
          </table:table-cell>
          <table:table-cell table:style-name="TableCell1395" table:number-columns-spanned="3" table:number-rows-spanned="2">
            <text:p text:style-name="P1396"/>
            <text:p text:style-name="P1397"/>
            <text:p text:style-name="P1398"/>
            <text:p text:style-name="P1399"/>
            <text:p text:style-name="P1400"/>
            <text:p text:style-name="P1401"/>
          </table:table-cell>
          <table:covered-table-cell/>
          <table:covered-table-cell/>
        </table:table-row>
        <text:soft-page-break/>
        <table:table-row table:style-name="TableRow1402">
          <table:table-cell table:style-name="TableCell1403">
            <text:p text:style-name="P1404">51.</text:p>
          </table:table-cell>
          <table:table-cell table:style-name="TableCell1405" table:number-rows-spanned="2">
            <text:p text:style-name="P1406">Iš jų, vnt.</text:p>
          </table:table-cell>
          <table:table-cell table:style-name="TableCell1407">
            <text:p text:style-name="P1408">Vartojimo kredito sutarčių, pagal kurias skola buvo perduota išieškoti teisminėms institucijoms,<text:s/>skaičius, vnt.</text:p>
          </table:table-cell>
          <table:table-cell table:style-name="TableCell1409">
            <text:p text:style-name="P1410"/>
          </table:table-cell>
          <table:covered-table-cell>
            <text:p text:style-name="P1411"/>
          </table:covered-table-cell>
          <table:covered-table-cell/>
          <table:covered-table-cell/>
        </table:table-row>
        <table:table-row table:style-name="TableRow1412">
          <table:table-cell table:style-name="TableCell1413">
            <text:p text:style-name="P1414">52.</text:p>
          </table:table-cell>
          <table:covered-table-cell>
            <text:p text:style-name="P1415"/>
          </table:covered-table-cell>
          <table:table-cell table:style-name="TableCell1416">
            <text:p text:style-name="P1417">Vartojimo kredito sutarčių, pagal kurias skola buvo perduota išieškoti ikiteisminiu būdu, skaičius, vnt.</text:p>
          </table:table-cell>
          <table:table-cell table:style-name="TableCell1418">
            <text:p text:style-name="P1419"/>
          </table:table-cell>
          <table:table-cell table:style-name="TableCell1420" table:number-columns-spanned="3">
            <text:p text:style-name="P1421"/>
            <text:p text:style-name="P1422"/>
            <text:p text:style-name="P1423"/>
          </table:table-cell>
          <table:covered-table-cell/>
          <table:covered-table-cell/>
        </table:table-row>
        <table:table-row table:style-name="TableRow1424">
          <table:table-cell table:style-name="TableCell1425" table:number-columns-spanned="4">
            <text:p text:style-name="P1426">D. Informacija apie vykdytą mažųjų vartojimo kreditų teikimo arba tarpusavio skolinimo platformos operatoriaus veiklą per<text:s/>ataskaitinį laikotarpį</text:p>
          </table:table-cell>
          <table:covered-table-cell/>
          <table:covered-table-cell/>
          <table:covered-table-cell/>
          <table:table-cell table:style-name="TableCell1427" table:number-columns-spanned="3">
            <text:p text:style-name="P1428"/>
            <text:p text:style-name="P1429"/>
            <text:p text:style-name="P1430"/>
          </table:table-cell>
          <table:covered-table-cell/>
          <table:covered-table-cell/>
        </table:table-row>
        <table:table-row table:style-name="TableRow1431">
          <table:table-cell table:style-name="TableCell1432">
            <text:p text:style-name="P1433">53.</text:p>
          </table:table-cell>
          <table:table-cell table:style-name="TableCell1434" table:number-columns-spanned="2">
            <text:p text:style-name="P1435">Išmokėtų mažųjų vartojimo kreditų skaičius, vnt.</text:p>
          </table:table-cell>
          <table:covered-table-cell/>
          <table:table-cell table:style-name="TableCell1436">
            <text:p text:style-name="P1437"/>
          </table:table-cell>
          <table:table-cell table:style-name="TableCell1438" table:number-columns-spanned="3" table:number-rows-spanned="3">
            <text:p text:style-name="P1439"/>
            <text:p text:style-name="P1440"/>
            <text:p text:style-name="P1441"/>
            <text:p text:style-name="P1442"/>
            <text:p text:style-name="P1443"/>
            <text:p text:style-name="P1444"/>
            <text:p text:style-name="P1445"/>
            <text:p text:style-name="P1446"/>
            <text:p text:style-name="P1447"/>
          </table:table-cell>
          <table:covered-table-cell/>
          <table:covered-table-cell/>
        </table:table-row>
        <table:table-row table:style-name="TableRow1448">
          <table:table-cell table:style-name="TableCell1449">
            <text:p text:style-name="P1450">54.</text:p>
          </table:table-cell>
          <table:table-cell table:style-name="TableCell1451" table:number-columns-spanned="2">
            <text:p text:style-name="P1452">Išmokėtų mažųjų vartojimo kreditų suma, Eur</text:p>
          </table:table-cell>
          <table:covered-table-cell/>
          <table:table-cell table:style-name="TableCell1453">
            <text:p text:style-name="P1454"/>
          </table:table-cell>
          <table:covered-table-cell>
            <text:p text:style-name="P1455"/>
          </table:covered-table-cell>
          <table:covered-table-cell/>
          <table:covered-table-cell/>
        </table:table-row>
        <table:table-row table:style-name="TableRow1456">
          <table:table-cell table:style-name="TableCell1457">
            <text:p text:style-name="P1458">55.</text:p>
          </table:table-cell>
          <table:table-cell table:style-name="TableCell1459">
            <text:p text:style-name="P1460">Iš jų, Eur</text:p>
          </table:table-cell>
          <table:table-cell table:style-name="TableCell1461">
            <text:p text:style-name="P1462">Ryšio priemonėmis (telefonu, internetu) suteiktų mažųjų vartojimo kreditų suma</text:p>
          </table:table-cell>
          <table:table-cell table:style-name="TableCell1463">
            <text:p text:style-name="P1464"/>
          </table:table-cell>
          <table:covered-table-cell>
            <text:p text:style-name="P1465"/>
          </table:covered-table-cell>
          <table:covered-table-cell/>
          <table:covered-table-cell/>
        </table:table-row>
        <table:table-row table:style-name="TableRow1466">
          <table:table-cell table:style-name="TableCell1467">
            <text:p text:style-name="P1468">56.</text:p>
          </table:table-cell>
          <table:table-cell table:style-name="TableCell1469" table:number-columns-spanned="2">
            <text:p text:style-name="P1470">Vidutinė<text:s/>bendros mažųjų vartojimo kreditų kainos metinė norma, proc.</text:p>
          </table:table-cell>
          <table:covered-table-cell/>
          <table:table-cell table:style-name="TableCell1471">
            <text:p text:style-name="P1472"/>
          </table:table-cell>
          <table:table-cell table:style-name="TableCell1473" table:number-columns-spanned="2" table:number-rows-spanned="5">
            <text:p text:style-name="P1474"/>
            <text:p text:style-name="P1475"/>
            <text:p text:style-name="P1476"/>
            <text:p text:style-name="P1477"/>
            <text:p text:style-name="P1478"/>
            <text:p text:style-name="P1479"/>
          </table:table-cell>
          <table:covered-table-cell/>
          <table:table-cell table:style-name="TableCell1480" table:number-rows-spanned="5">
            <text:p text:style-name="P1481"/>
            <text:p text:style-name="P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covered-table-cell>
            <text:p text:style-name="P1491"/>
          </table:covered-table-cell>
          <table:covered-table-cell/>
          <table:covered-table-cell>
            <text:p text:style-name="P1492"/>
          </table:covered-table-cell>
        </table:table-row>
        <table:table-row table:style-name="TableRow1493">
          <table:table-cell table:style-name="TableCell1494">
            <text:p text:style-name="P1495">57.</text:p>
          </table:table-cell>
          <table:table-cell table:style-name="TableCell1496" table:number-columns-spanned="2">
            <text:p text:style-name="P1497">Vidutinė mažųjų vartojimo kreditų palūkanų norma, proc.</text:p>
          </table:table-cell>
          <table:covered-table-cell/>
          <table:table-cell table:style-name="TableCell1498">
            <text:p text:style-name="P1499"/>
          </table:table-cell>
          <table:covered-table-cell>
            <text:p text:style-name="P1500"/>
          </table:covered-table-cell>
          <table:covered-table-cell/>
          <table:covered-table-cell>
            <text:p text:style-name="P1501"/>
          </table:covered-table-cell>
        </table:table-row>
        <table:table-row table:style-name="TableRow1502">
          <table:table-cell table:style-name="TableCell1503">
            <text:p text:style-name="P1504">58.</text:p>
            <text:p text:style-name="P1505">5</text:p>
            <text:p text:style-name="P1506"/>
          </table:table-cell>
          <table:table-cell table:style-name="TableCell1507" table:number-columns-spanned="2">
            <text:p text:style-name="P1508">Vidutinė per ataskaitinį laikotarpį suteikto mažojo vartojimo kredito trukmė, mėnesiais</text:p>
          </table:table-cell>
          <table:covered-table-cell/>
          <table:table-cell table:style-name="TableCell1509">
            <text:p text:style-name="P1510"/>
          </table:table-cell>
          <table:covered-table-cell>
            <text:p text:style-name="P1511"/>
          </table:covered-table-cell>
          <table:covered-table-cell/>
          <table:covered-table-cell>
            <text:p text:style-name="P1512"/>
          </table:covered-table-cell>
        </table:table-row>
        <table:table-row table:style-name="TableRow1513">
          <table:table-cell table:style-name="TableCell1514">
            <text:p text:style-name="P1515"><text:span text:style-name="T1516">559.</text:span></text:p>
          </table:table-cell>
          <table:table-cell table:style-name="TableCell1517" table:number-columns-spanned="2">
            <text:p text:style-name="P1518">Grąžintų<text:s/>mažųjų vartojimo kreditų suma, Eur</text:p>
          </table:table-cell>
          <table:covered-table-cell/>
          <table:table-cell table:style-name="TableCell1519">
            <text:p text:style-name="P1520"/>
          </table:table-cell>
          <table:covered-table-cell>
            <text:p text:style-name="P1521"/>
          </table:covered-table-cell>
          <table:covered-table-cell/>
          <table:covered-table-cell>
            <text:p text:style-name="P1522"/>
          </table:covered-table-cell>
        </table:table-row>
        <table:table-row table:style-name="TableRow1523">
          <table:table-cell table:style-name="TableCell1524">
            <text:p text:style-name="P1525">60.</text:p>
          </table:table-cell>
          <table:table-cell table:style-name="TableCell1526">
            <text:p text:style-name="P1527">Iš jų, Eur</text:p>
          </table:table-cell>
          <table:table-cell table:style-name="TableCell1528">
            <text:p text:style-name="P1529">Grąžintų mažųjų vartojimo kreditų suma, kai mažasis vartojimo kreditas ar jo dalis buvo grąžinti pritaikius prievolės įvykdymo užtikrinimo priemones</text:p>
          </table:table-cell>
          <table:table-cell table:style-name="TableCell1530">
            <text:p text:style-name="P1531"/>
          </table:table-cell>
          <table:table-cell table:style-name="TableCell1532" table:number-columns-spanned="3" table:number-rows-spanned="2">
            <text:p text:style-name="P1533"/>
            <text:p text:style-name="P1534"/>
            <text:p text:style-name="P1535"/>
            <text:p text:style-name="P1536"/>
            <text:p text:style-name="P1537"/>
            <text:p text:style-name="P1538"/>
          </table:table-cell>
          <table:covered-table-cell/>
          <table:covered-table-cell/>
        </table:table-row>
        <table:table-row table:style-name="TableRow1539">
          <table:table-cell table:style-name="TableCell1540">
            <text:p text:style-name="P1541">61.</text:p>
          </table:table-cell>
          <table:table-cell table:style-name="TableCell1542" table:number-columns-spanned="2">
            <text:p text:style-name="P1543">Per ataskaitinį laikotarpį mažojo<text:s/>vartojimo kredito gavėjų sumokėta bendra<text:s/><text:soft-page-break/>vartojimo kredito kaina, Eur</text:p>
          </table:table-cell>
          <table:covered-table-cell/>
          <table:table-cell table:style-name="TableCell1544">
            <text:p text:style-name="P1545"/>
          </table:table-cell>
          <table:covered-table-cell>
            <text:p text:style-name="P1546"/>
          </table:covered-table-cell>
          <table:covered-table-cell/>
          <table:covered-table-cell/>
        </table:table-row>
        <text:soft-page-break/>
        <table:table-row table:style-name="TableRow1547">
          <table:table-cell table:style-name="TableCell1548">
            <text:p text:style-name="P1549">62.</text:p>
          </table:table-cell>
          <table:table-cell table:style-name="TableCell1550" table:number-columns-spanned="2">
            <text:p text:style-name="P1551">Nutrauktų vartojimo kredito sutarčių, pagal kurias buvo išmokėti mažieji vartojimo kreditai, kai vartojimo kredito gavėjas nevykdė savo įsipareigojimų, skaičius, vnt.</text:p>
          </table:table-cell>
          <table:covered-table-cell/>
          <table:table-cell table:style-name="TableCell1552">
            <text:p text:style-name="P1553"/>
          </table:table-cell>
          <table:table-cell table:style-name="TableCell1554" table:number-columns-spanned="3">
            <text:p text:style-name="P1555"/>
            <text:p text:style-name="P1556"/>
            <text:p text:style-name="P1557"/>
          </table:table-cell>
          <table:covered-table-cell/>
          <table:covered-table-cell/>
        </table:table-row>
        <table:table-row table:style-name="TableRow1558">
          <table:table-cell table:style-name="TableCell1559">
            <text:p text:style-name="P1560">63.</text:p>
          </table:table-cell>
          <table:table-cell table:style-name="TableCell1561" table:number-columns-spanned="2">
            <text:p text:style-name="P1562">Gautų mažojo vartojimo kredito gavėjų skundų skaičius, vnt.</text:p>
          </table:table-cell>
          <table:covered-table-cell/>
          <table:table-cell table:style-name="TableCell1563">
            <text:p text:style-name="P1564"/>
          </table:table-cell>
          <table:table-cell table:style-name="TableCell1565" table:number-columns-spanned="3">
            <text:p text:style-name="P1566"/>
            <text:p text:style-name="P1567"/>
            <text:p text:style-name="P1568"/>
          </table:table-cell>
          <table:covered-table-cell/>
          <table:covered-table-cell/>
        </table:table-row>
      </table:table>
      <text:p text:style-name="Normal"/>
      <text:p text:style-name="P1569"><text:span text:style-name="T1570">_______________________</text:span></text:p>
      <text:p text:style-name="Normal"/>
      <text:p text:style-name="Normal"/>
      <text:p text:style-name="Normal"/>
      <text:p text:style-name="P1571">Priedų pakeitimai:</text:p>
      <text:p text:style-name="Normal"/>
      <text:p text:style-name="P1572">Priedas</text:p>
      <text:p text:style-name="P1573">Papildyta priedu:</text:p>
      <text:p text:style-name="P1574"><text:span text:style-name="T1575">Nr.<text:s/></text:span><text:a xlink:href="https://www.e-tar.lt/portal/legalAct.html?documentId=f09faee0642211e4ab32a37dfc9a0878" office:target-frame-name="_top" xlink:show="replace"><text:span text:style-name="T1576">03-275</text:span></text:a><text:span text:style-name="T1577">,<text:s/></text:span><text:span text:style-name="T1578">2014-10-30, paskelbta TAR 2014-11-04, i. k. 2014-15743</text:span></text:p>
      <text:p text:style-name="P1579">Neteko galios nuo: 2016-02-02</text:p>
      <text:p text:style-name="P1580"><text:span text:style-name="T1581">Nr.<text:s/></text:span><text:a xlink:href="https://www.e-tar.lt/portal/legalAct.html?documentId=d9ffdb30c65d11e583a295d9366c7ab3" office:target-frame-name="_top" xlink:show="replace"><text:span text:style-name="T1582">03-13</text:span></text:a><text:span text:style-name="T1583">, 2016-01-28, paskelbta TAR 2016-01-29, i. k. 2016-01776</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bankas, Nutarimas</text:span></text:p>
      <text:p text:style-name="P1593"><text:span text:style-name="T1594">Nr.<text:s/></text:span><text:a xlink:href="https://www.e-tar.lt/portal/legalAct.html?documentId=f09faee0642211e4ab32a37dfc9a0878" office:target-frame-name="_top" xlink:show="replace"><text:span text:style-name="T1595">03-275</text:span></text:a><text:span text:style-name="T1596">, 2014-10-30, paskelbta TAR 2014-11-04, i. k. 2014-15743</text:span></text:p>
      <text:p text:style-name="P1597"><text:span text:style-name="T1598">Dėl Lietuvos banko valdybos 2012 m. gruodžio 6<text:s/></text:span><text:span text:style-name="T1599">d. nutarimo Nr. 03-248 „Dėl Vartojimo kredito davėjų privalomos informacijos teikimo Lietuvos bankui taisyklių patvirtinimo“ pakeitimo</text:span></text:p>
      <text:p text:style-name="P1600"/>
      <text:p text:style-name="P1601"><text:span text:style-name="T1602">2.</text:span></text:p>
      <text:p text:style-name="P1603"><text:span text:style-name="T1604">Lietuvos bankas, Nutarimas</text:span></text:p>
      <text:p text:style-name="P1605"><text:span text:style-name="T1606">Nr.<text:s/></text:span><text:a xlink:href="https://www.e-tar.lt/portal/legalAct.html?documentId=d9ffdb30c65d11e583a295d9366c7ab3" office:target-frame-name="_top" xlink:show="replace"><text:span text:style-name="T1607">03-13</text:span></text:a><text:span text:style-name="T1608">, 2016-01-28, paskelbta TAR 2016-01-29, i. k. 2016-01776</text:span></text:p>
      <text:p text:style-name="P1609"><text:span text:style-name="T1610">Dėl Lietuvos banko valdybos 2012 m. gruodžio 6 d. nutarimo Nr. 03-248 „Dėl Vartojimo kredito davėjų privalomos informacijos teikimo Lietuvos bankui taisyklių patvirtinimo“ pakeitimo</text:span></text:p>
      <text:p text:style-name="P1611"/>
      <text:p text:style-name="P1612"><text:span text:style-name="T1613">3.</text:span></text:p>
      <text:p text:style-name="P1614"><text:span text:style-name="T1615">Lietuvos bankas, Nutarimas</text:span></text:p>
      <text:p text:style-name="P1616"><text:span text:style-name="T1617">Nr.<text:s/></text:span><text:a xlink:href="https://www.e-tar.lt/portal/legalAct.html?documentId=2a984f70508811e9975f9c35aedfe438" office:target-frame-name="_top" xlink:show="replace"><text:span text:style-name="T1618">03-69</text:span></text:a><text:span text:style-name="T1619">, 2019-03-26, paskelbta TAR 2019-03-27, i. k. 2019-04737</text:span></text:p>
      <text:p text:style-name="P1620"><text:span text:style-name="T1621">Dėl Lietuvos banko valdybos 2012 m. gruodžio 6 d. nutarimo Nr</text:span><text:span text:style-name="T1622">. 03-248 „Dėl Vartojimo kredito davėjų ir tarpusavio skolinimo platformos operatorių privalomos informacijos teikimo Lietuvos bankui taisykli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3-28T14:01:00Z</meta:creation-date>
    <dc:date>2019-03-28T14:01:00Z</dc:date>
    <meta:template xlink:href="Normal.dotm" xlink:type="simple"/>
    <meta:editing-cycles>2</meta:editing-cycles>
    <meta:editing-duration>PT0S</meta:editing-duration>
    <meta:document-statistic meta:page-count="16" meta:paragraph-count="319" meta:word-count="5182" meta:character-count="40257" meta:row-count="1011" meta:non-whitespace-character-count="35394"/>
  </office:meta>
</office:document-meta>
</file>

<file path=Object 1/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2/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3/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

<file path=Object 4/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5/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6/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