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fo:margin-right="-0.0006in"/>
      <style:text-properties style:language-asian="lt" style:country-asian="LT"/>
    </style:style>
    <style:style style:name="P22" style:parent-style-name="Normal" style:family="paragraph">
      <style:paragraph-properties fo:text-align="center" fo:margin-right="-0.0006in"/>
      <style:text-properties fo:font-weight="bold" style:font-weight-asian="bold" style:font-weight-complex="bold" style:language-asian="lt" style:country-asian="LT"/>
    </style:style>
    <style:style style:name="P23" style:parent-style-name="Normal" style:family="paragraph">
      <style:paragraph-properties fo:text-align="center" fo:margin-right="-0.0006in"/>
      <style:text-properties fo:language="en" fo:country="US" style:language-asian="lt" style:country-asian="LT"/>
    </style:style>
    <style:style style:name="P24" style:parent-style-name="Normal" style:family="paragraph">
      <style:paragraph-properties fo:text-align="center" fo:margin-right="-0.0006in"/>
      <style:text-properties fo:font-weight="bold" style:font-weight-asian="bold" style:font-weight-complex="bold" style:language-asian="lt" style:country-asian="LT"/>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fo:language="en" fo:country="U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text-align="justify" fo:margin-right="-0.0006in"/>
      <style:text-properties style:language-asian="lt" style:country-asian="LT"/>
    </style:style>
    <style:style style:name="P31" style:parent-style-name="Normal" style:family="paragraph">
      <style:paragraph-properties fo:text-align="center" fo:margin-right="-0.0006in"/>
      <style:text-properties style:language-asian="lt" style:country-asian="LT"/>
    </style:style>
    <style:style style:name="P32" style:parent-style-name="Normal" style:family="paragraph">
      <style:paragraph-properties fo:text-align="center" fo:margin-right="-0.0006in"/>
      <style:text-properties style:language-asian="lt" style:country-asian="LT"/>
    </style:style>
    <style:style style:name="P33" style:parent-style-name="Normal" style:family="paragraph">
      <style:paragraph-properties fo:margin-right="-0.0006in"/>
      <style:text-properties style:language-asian="lt" style:country-asian="LT"/>
    </style:style>
    <style:style style:name="P34" style:parent-style-name="Normal" style:family="paragraph">
      <style:paragraph-properties fo:text-align="justify" fo:margin-right="-0.0006in"/>
      <style:text-properties style:language-asian="lt" style:country-asian="LT"/>
    </style:style>
    <style:style style:name="P35" style:parent-style-name="Normal" style:family="paragraph">
      <style:paragraph-properties fo:text-align="justify" fo:margin-right="-0.0006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06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006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0006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006in"/>
      <style:text-properties style:language-asian="lt" style:country-asian="LT"/>
    </style:style>
    <style:style style:name="P50" style:parent-style-name="Normal" style:family="paragraph">
      <style:paragraph-properties fo:text-align="justify" fo:margin-right="-0.0006in"/>
      <style:text-properties style:language-asian="lt" style:country-asian="LT"/>
    </style:style>
    <style:style style:name="P51" style:parent-style-name="Normal" style:family="paragraph">
      <style:paragraph-properties fo:text-align="justify" fo:margin-right="-0.0006in"/>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S1" style:family="section">
      <style:section-properties fo:margin-left="0in" fo:margin-right="0in" style:writing-mode="lr-tb"/>
    </style:style>
    <style:style style:name="P61"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62" style:parent-style-name="Normal" style:master-page-name="MPF2" style:family="paragraph">
      <style:paragraph-properties fo:break-before="page" fo:margin-right="-0.0006in" fo:text-indent="2.9534in" style:page-number="1">
        <style:tab-stops>
          <style:tab-stop style:type="left" style:position="3.4458in"/>
        </style:tab-stops>
      </style:paragraph-properties>
      <style:text-properties style:language-asian="lt" style:country-asian="LT"/>
    </style:style>
    <style:style style:name="P68"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69"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0"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1"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2"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3"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4" style:parent-style-name="Normal" style:family="paragraph">
      <style:paragraph-properties fo:margin-right="-0.0006in" fo:text-indent="2.9534in">
        <style:tab-stops>
          <style:tab-stop style:type="left" style:position="3.445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fo:language="en" fo:country="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right="-0.0006in" fo:text-indent="0.5in"/>
      <style:text-properties style:language-asian="lt" style:country-asian="LT"/>
    </style:style>
    <style:style style:name="P80" style:parent-style-name="Normal" style:family="paragraph">
      <style:paragraph-properties fo:margin-right="-0.0006in" fo:text-indent="0.5in"/>
      <style:text-properties style:language-asian="lt" style:country-asian="LT"/>
    </style:style>
    <style:style style:name="P81" style:parent-style-name="Normal" style:family="paragraph">
      <style:paragraph-properties fo:text-align="center" fo:margin-right="-0.0006in"/>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justify" fo:margin-right="-0.0006in" fo:text-indent="0.5in"/>
      <style:text-properties style:language-asian="lt" style:country-asian="LT"/>
    </style:style>
    <style:style style:name="P84" style:parent-style-name="Normal" style:family="paragraph">
      <style:paragraph-properties fo:text-align="center" fo:margin-right="-0.0006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fo:margin-right="-0.0006in"/>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margin-right="-0.0006in" fo:text-indent="0.5in"/>
      <style:text-properties style:language-asian="lt" style:country-asian="LT"/>
    </style:style>
    <style:style style:name="P90" style:parent-style-name="Normal" style:family="paragraph">
      <style:paragraph-properties fo:text-align="justify" fo:margin-right="-0.0006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right="-0.0006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006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006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006in"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06in"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06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margin-right="-0.0006in" fo:text-indent="0.5in"/>
    </style:style>
    <style:style style:name="P220" style:parent-style-name="Normal" style:family="paragraph">
      <style:paragraph-properties fo:text-align="center" fo:margin-right="-0.0006in"/>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paragraph-properties fo:text-align="center" fo:margin-right="-0.0006in"/>
    </style:style>
    <style:style style:name="T224" style:parent-style-name="DefaultParagraphFont" style:family="text">
      <style:text-properties fo:font-weight="bold" style:font-weight-asian="bold" style:font-weight-complex="bold" style:language-asian="lt" style:country-asian="LT"/>
    </style:style>
    <style:style style:name="P225" style:parent-style-name="Normal" style:family="paragraph">
      <style:paragraph-properties fo:text-align="justify" fo:margin-right="-0.0006in" fo:text-indent="0.5in"/>
      <style:text-properties style:language-asian="lt" style:country-asian="LT"/>
    </style:style>
    <style:style style:name="P226" style:parent-style-name="Normal" style:family="paragraph">
      <style:paragraph-properties fo:text-align="justify" fo:margin-right="-0.0006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right="-0.0006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margin-right="-0.0006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right="-0.0006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right="-0.0006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margin-right="-0.0006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margin-right="-0.0006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margin-right="-0.0006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margin-right="-0.0006in"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margin-right="-0.0006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margin-right="-0.0006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margin-right="-0.0006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margin-right="-0.0006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margin-right="-0.0006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margin-right="-0.0006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margin-right="-0.0006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margin-right="-0.0006in"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margin-right="-0.0006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margin-right="-0.0006in"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margin-right="-0.0006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margin-right="-0.0006in" fo:text-indent="0.5in"/>
    </style:style>
    <style:style style:name="P305" style:parent-style-name="Normal" style:family="paragraph">
      <style:paragraph-properties fo:text-align="center" fo:margin-right="-0.0006in"/>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fo:text-align="center" fo:margin-right="-0.0006in"/>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text-align="justify" fo:margin-right="-0.0006in" fo:text-indent="0.5in"/>
      <style:text-properties style:language-asian="lt" style:country-asian="LT"/>
    </style:style>
    <style:style style:name="P311" style:parent-style-name="Normal" style:family="paragraph">
      <style:paragraph-properties fo:text-align="center" fo:margin-right="-0.0006in"/>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center" fo:margin-right="-0.0006in"/>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margin-right="-0.0006in" fo:text-indent="0.5in"/>
      <style:text-properties style:language-asian="lt" style:country-asian="L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margin-right="-0.0006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margin-right="-0.0006in"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margin-right="-0.0006in"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margin-right="-0.0006in" fo:text-indent="0.5in"/>
    </style:style>
    <style:style style:name="P346" style:parent-style-name="Normal" style:family="paragraph">
      <style:paragraph-properties fo:text-align="center" fo:margin-right="-0.0006in"/>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paragraph-properties fo:text-align="center" fo:margin-right="-0.0006in"/>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P352" style:parent-style-name="Normal" style:family="paragraph">
      <style:paragraph-properties fo:text-align="justify" fo:margin-right="-0.0006in" fo:text-indent="0.5in"/>
      <style:text-properties style:language-asian="lt" style:country-asian="LT"/>
    </style:style>
    <style:style style:name="P353" style:parent-style-name="Normal" style:family="paragraph">
      <style:paragraph-properties fo:text-align="justify" fo:margin-right="-0.0006in"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margin-right="-0.0006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margin-right="-0.0006in"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margin-right="-0.0006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margin-right="-0.0006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text-underline-type="double" style:text-underline-style="solid" style:text-underline-width="auto" style:text-underline-mode="continuous" style:language-asian="lt" style:country-asian="LT"/>
    </style:style>
    <style:style style:name="P380" style:parent-style-name="Normal" style:family="paragraph">
      <style:paragraph-properties fo:text-align="justify" fo:margin-right="-0.0006in"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margin-right="-0.0006in" fo:text-indent="0.5in"/>
    </style:style>
    <style:style style:name="P385" style:parent-style-name="Normal" style:family="paragraph">
      <style:paragraph-properties fo:text-align="center" fo:margin-right="-0.0006in"/>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center" fo:margin-right="-0.0006in"/>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justify" fo:margin-right="-0.0006in" fo:text-indent="0.5in"/>
      <style:text-properties style:language-asian="lt" style:country-asian="LT"/>
    </style:style>
    <style:style style:name="P391" style:parent-style-name="Normal" style:family="paragraph">
      <style:paragraph-properties fo:text-align="justify" fo:margin-right="-0.0006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margin-right="-0.0006in"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margin-right="-0.0006in"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margin-right="-0.0006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margin-right="-0.0006in"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margin-right="-0.0006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margin-right="-0.0006in"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margin-right="-0.0006in" fo:text-indent="0.5in"/>
    </style:style>
    <style:style style:name="P424" style:parent-style-name="Normal" style:family="paragraph">
      <style:paragraph-properties fo:text-align="center" fo:margin-right="-0.0006in"/>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font-weight="bold" style:font-weight-asian="bold" style:font-weight-complex="bold" style:language-asian="lt" style:country-asian="LT"/>
    </style:style>
    <style:style style:name="P427" style:parent-style-name="Normal" style:family="paragraph">
      <style:paragraph-properties fo:text-align="center" fo:margin-right="-0.0006in"/>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text-align="justify" fo:margin-right="-0.0006in" fo:text-indent="0.5in"/>
      <style:text-properties style:language-asian="lt" style:country-asian="LT"/>
    </style:style>
    <style:style style:name="P430" style:parent-style-name="Normal" style:family="paragraph">
      <style:paragraph-properties fo:text-align="justify" fo:margin-right="-0.0006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margin-right="-0.0006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margin-right="-0.0006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margin-right="-0.0006in"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margin-right="-0.0006in"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margin-right="-0.0006in"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margin-right="-0.0006in"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margin-right="-0.0006in"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margin-right="-0.0006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margin-right="-0.0006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margin-right="-0.0006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margin-right="-0.0006in"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margin-right="-0.0006in"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margin-right="-0.0006in"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margin-right="-0.0006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margin-right="-0.0006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margin-right="-0.0006in" fo:text-indent="0.5in"/>
    </style:style>
    <style:style style:name="P503" style:parent-style-name="Normal" style:family="paragraph">
      <style:paragraph-properties fo:text-align="center" fo:margin-right="-0.0006in"/>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text-align="center" fo:margin-right="-0.0006in"/>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text-align="justify" fo:margin-right="-0.0006in" fo:text-indent="0.5in"/>
      <style:text-properties style:language-asian="lt" style:country-asian="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margin-right="-0.0006in"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margin-right="-0.0006in" fo:text-indent="0.5in"/>
    </style:style>
    <style:style style:name="P517" style:parent-style-name="Normal" style:family="paragraph">
      <style:paragraph-properties fo:text-align="center" fo:margin-right="-0.0006in"/>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text-align="center" fo:margin-right="-0.0006in"/>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justify" fo:margin-right="-0.0006in" fo:text-indent="0.5in"/>
      <style:text-properties style:language-asian="lt" style:country-asian="LT"/>
    </style:style>
    <style:style style:name="P523" style:parent-style-name="Normal" style:family="paragraph">
      <style:paragraph-properties fo:text-align="justify" fo:margin-right="-0.0006in"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margin-right="-0.0006in"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margin-right="-0.0006in"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margin-right="-0.0006in"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margin-right="-0.0006in"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margin-right="-0.0006in"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margin-right="-0.0006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margin-right="-0.0006in"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margin-right="-0.0006in"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margin-right="-0.0006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margin-right="-0.0006in"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margin-right="-0.0006in"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margin-right="-0.0006in" fo:text-indent="0.5in"/>
    </style:style>
    <style:style style:name="P572" style:parent-style-name="Normal" style:family="paragraph">
      <style:paragraph-properties fo:text-align="center" fo:margin-right="-0.0006in"/>
    </style:style>
    <style:style style:name="T573" style:parent-style-name="DefaultParagraphFont" style:family="text">
      <style:text-properties fo:font-weight="bold" style:font-weight-asian="bold" style:font-weight-complex="bold"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P575" style:parent-style-name="Normal" style:family="paragraph">
      <style:paragraph-properties fo:text-align="center" fo:margin-right="-0.0006in"/>
    </style:style>
    <style:style style:name="T576" style:parent-style-name="DefaultParagraphFont" style:family="text">
      <style:text-properties fo:font-weight="bold" style:font-weight-asian="bold" style:font-weight-complex="bold" style:language-asian="lt" style:country-asian="LT"/>
    </style:style>
    <style:style style:name="P577" style:parent-style-name="Normal" style:family="paragraph">
      <style:paragraph-properties fo:text-align="center" fo:margin-right="-0.0006in" fo:text-indent="0.5in"/>
      <style:text-properties fo:font-weight="bold" style:font-weight-asian="bold" style:font-weight-complex="bold" style:language-asian="lt" style:country-asian="LT"/>
    </style:style>
    <style:style style:name="P578" style:parent-style-name="Normal" style:family="paragraph">
      <style:paragraph-properties fo:text-align="justify" fo:margin-right="-0.0006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margin-right="-0.0006in"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margin-right="-0.0006in" fo:text-indent="0.5in"/>
    </style:style>
    <style:style style:name="P587" style:parent-style-name="Normal" style:family="paragraph">
      <style:paragraph-properties fo:text-align="center" fo:margin-right="-0.0006in"/>
    </style:style>
    <style:style style:name="T588" style:parent-style-name="DefaultParagraphFont" style:family="text">
      <style:text-properties style:language-asian="lt" style:country-asian="LT"/>
    </style:style>
    <style:style style:name="S3" style:family="section">
      <style:section-properties fo:margin-left="0in" fo:margin-right="0in" style:writing-mode="lr-tb"/>
    </style:style>
    <style:style style:name="P589" style:parent-style-name="Normal" style:family="paragraph">
      <style:paragraph-properties fo:text-align="justify" fo:margin-left="3.4458in" fo:margin-right="-0.0006in">
        <style:tab-stops>
          <style:tab-stop style:type="left" style:position="0.1965in"/>
        </style:tab-stops>
      </style:paragraph-properties>
      <style:text-properties style:language-asian="lt" style:country-asian="LT"/>
    </style:style>
    <style:style style:name="P590" style:parent-style-name="Normal" style:master-page-name="MPF4" style:family="paragraph">
      <style:paragraph-properties fo:break-before="page" fo:text-align="justify" fo:margin-left="3.4458in" fo:margin-right="-0.0006in" style:page-number="1">
        <style:tab-stops>
          <style:tab-stop style:type="left" style:position="0.1965in"/>
        </style:tab-stops>
      </style:paragraph-properties>
      <style:text-properties style:language-asian="lt" style:country-asian="LT"/>
    </style:style>
    <style:style style:name="P596" style:parent-style-name="Normal" style:family="paragraph">
      <style:paragraph-properties fo:text-align="justify" fo:margin-left="3.4458in" fo:margin-right="-0.0006in">
        <style:tab-stops>
          <style:tab-stop style:type="left" style:position="0.2951in"/>
          <style:tab-stop style:type="left" style:position="0.3937in"/>
        </style:tab-stops>
      </style:paragraph-properties>
      <style:text-properties style:language-asian="lt" style:country-asian="LT"/>
    </style:style>
    <style:style style:name="P597" style:parent-style-name="Normal" style:family="paragraph">
      <style:paragraph-properties fo:text-align="justify" fo:margin-left="3.4458in" fo:margin-right="-0.0006in">
        <style:tab-stops>
          <style:tab-stop style:type="left" style:position="0.2951in"/>
          <style:tab-stop style:type="left" style:position="0.3937in"/>
        </style:tab-stops>
      </style:paragraph-properties>
      <style:text-properties style:language-asian="lt" style:country-asian="LT"/>
    </style:style>
    <style:style style:name="P598" style:parent-style-name="Normal" style:family="paragraph">
      <style:paragraph-properties fo:text-align="justify" fo:margin-left="3.4458in" fo:margin-right="-0.0006in">
        <style:tab-stops/>
      </style:paragraph-properties>
      <style:text-properties style:language-asian="lt" style:country-asian="LT"/>
    </style:style>
    <style:style style:name="P599" style:parent-style-name="Normal" style:family="paragraph">
      <style:paragraph-properties fo:text-align="justify" fo:margin-left="3.4458in" fo:margin-right="-0.0006in">
        <style:tab-stops/>
      </style:paragraph-properties>
      <style:text-properties style:language-asian="lt" style:country-asian="LT"/>
    </style:style>
    <style:style style:name="P600" style:parent-style-name="Normal" style:family="paragraph">
      <style:paragraph-properties fo:text-align="justify" fo:margin-left="3.4458in" fo:margin-right="-0.0006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margin-right="-0.0006in" fo:text-indent="0.5in"/>
      <style:text-properties style:language-asian="lt" style:country-asian="LT"/>
    </style:style>
    <style:style style:name="P604" style:parent-style-name="Normal" style:family="paragraph">
      <style:paragraph-properties fo:text-align="center" fo:margin-right="-0.0006in"/>
    </style:style>
    <style:style style:name="T605" style:parent-style-name="DefaultParagraphFont" style:family="text">
      <style:text-properties fo:font-weight="bold" style:font-weight-asian="bold" style:font-weight-complex="bold" style:language-asian="lt" style:country-asian="LT"/>
    </style:style>
    <style:style style:name="P606" style:parent-style-name="Normal" style:family="paragraph">
      <style:paragraph-properties fo:text-align="justify" fo:margin-right="-0.0006in" fo:text-indent="0.5in"/>
      <style:text-properties style:language-asian="lt" style:country-asian="LT"/>
    </style:style>
    <style:style style:name="P607" style:parent-style-name="Normal" style:family="paragraph">
      <style:paragraph-properties fo:text-align="justify" fo:margin-right="-0.0006in"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margin-right="-0.0006in"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margin-right="-0.0006in"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margin-right="-0.0006in"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margin-right="-0.0006in"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margin-right="-0.0006in"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margin-right="-0.0006in"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margin-right="-0.0006in"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margin-right="-0.0006in"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margin-right="-0.0006in"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margin-right="-0.0006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margin-right="-0.0006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margin-right="-0.0006in"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margin-right="-0.0006in"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margin-right="-0.0006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margin-right="-0.0006in"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margin-right="-0.0006in"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margin-right="-0.0006in"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margin-right="-0.0006in"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margin-right="-0.0006in"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margin-right="-0.0006in"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margin-right="-0.0006in"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margin-right="-0.0006in"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margin-right="-0.0006in"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margin-right="-0.0006in"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margin-right="-0.0006in"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margin-right="-0.0006in"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margin-right="-0.0006in"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margin-right="-0.0006in"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margin-right="-0.0006in"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margin-right="-0.0006in"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margin-right="-0.0006in"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margin-right="-0.0006in"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margin-right="-0.0006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margin-right="-0.0006in"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margin-right="-0.0006in"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margin-right="-0.0006in"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margin-right="-0.0006in"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margin-right="-0.0006in"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margin-right="-0.0006in"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margin-right="-0.0006in"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margin-right="-0.0006in"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margin-right="-0.0006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margin-right="-0.0006in"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margin-right="-0.0006in"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margin-right="-0.0006in"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margin-right="-0.0006in"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margin-right="-0.0006in"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margin-right="-0.0006in"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margin-right="-0.0006in"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margin-right="-0.0006in"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margin-right="-0.0006in"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margin-right="-0.0006in"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margin-right="-0.0006in"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margin-right="-0.0006in"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margin-right="-0.0006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center" fo:margin-right="-0.0006in" fo:text-indent="0.5in"/>
    </style:style>
    <style:style style:name="T833" style:parent-style-name="DefaultParagraphFont" style:family="text">
      <style:text-properties style:language-asian="lt" style:country-asian="LT"/>
    </style:style>
    <style:style style:name="S5" style:family="section">
      <style:section-properties fo:margin-left="0in" fo:margin-right="0in" style:writing-mode="lr-tb"/>
    </style:style>
    <style:style style:name="P834" style:parent-style-name="Normal" style:family="paragraph">
      <style:paragraph-properties fo:text-align="justify" fo:margin-left="3.3472in" fo:margin-right="-0.0006in">
        <style:tab-stops/>
      </style:paragraph-properties>
      <style:text-properties style:language-asian="lt" style:country-asian="LT"/>
    </style:style>
    <style:style style:name="P835" style:parent-style-name="Normal" style:master-page-name="MPF6" style:family="paragraph">
      <style:paragraph-properties fo:break-before="page" fo:text-align="justify" fo:margin-left="3.3472in" fo:margin-right="-0.0006in" style:page-number="1">
        <style:tab-stops/>
      </style:paragraph-properties>
      <style:text-properties style:language-asian="lt" style:country-asian="LT"/>
    </style:style>
    <style:style style:name="P841" style:parent-style-name="Normal" style:family="paragraph">
      <style:paragraph-properties fo:text-align="justify" fo:margin-left="3.3472in" fo:margin-right="-0.0006in">
        <style:tab-stops/>
      </style:paragraph-properties>
      <style:text-properties style:language-asian="lt" style:country-asian="LT"/>
    </style:style>
    <style:style style:name="P842" style:parent-style-name="Normal" style:family="paragraph">
      <style:paragraph-properties fo:text-align="justify" fo:margin-left="3.3472in" fo:margin-right="-0.0006in">
        <style:tab-stops/>
      </style:paragraph-properties>
      <style:text-properties style:language-asian="lt" style:country-asian="LT"/>
    </style:style>
    <style:style style:name="P843" style:parent-style-name="Normal" style:family="paragraph">
      <style:paragraph-properties fo:text-align="justify" fo:margin-left="3.3472in" fo:margin-right="-0.0006in">
        <style:tab-stops/>
      </style:paragraph-properties>
      <style:text-properties style:language-asian="lt" style:country-asian="LT"/>
    </style:style>
    <style:style style:name="P844" style:parent-style-name="Normal" style:family="paragraph">
      <style:paragraph-properties fo:margin-left="3.3472in" fo:margin-right="-0.0006in">
        <style:tab-stops>
          <style:tab-stop style:type="left" style:position="-0.0527in"/>
        </style:tab-stops>
      </style:paragraph-properties>
      <style:text-properties style:language-asian="lt" style:country-asian="LT"/>
    </style:style>
    <style:style style:name="P845" style:parent-style-name="Normal" style:family="paragraph">
      <style:paragraph-properties fo:margin-left="3.3472in" fo:margin-right="-0.0006in">
        <style:tab-stops>
          <style:tab-stop style:type="left" style:position="-0.0527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margin-right="-0.0006in" fo:text-indent="4.3319in"/>
      <style:text-properties style:language-asian="lt" style:country-asian="LT"/>
    </style:style>
    <style:style style:name="P849" style:parent-style-name="Normal" style:family="paragraph">
      <style:paragraph-properties fo:text-align="justify" fo:margin-right="-0.0006in" fo:text-indent="0.5in"/>
      <style:text-properties style:language-asian="lt" style:country-asian="LT"/>
    </style:style>
    <style:style style:name="P850" style:parent-style-name="Normal" style:family="paragraph">
      <style:paragraph-properties fo:text-align="center" fo:margin-right="-0.0006in" fo:text-indent="0.5in"/>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P853" style:parent-style-name="Normal" style:family="paragraph">
      <style:paragraph-properties fo:text-align="justify" fo:margin-right="-0.0006in" fo:text-indent="0.5in"/>
      <style:text-properties style:language-asian="lt" style:country-asian="LT"/>
    </style:style>
    <style:style style:name="P854" style:parent-style-name="Normal" style:family="paragraph">
      <style:paragraph-properties fo:text-align="justify" fo:margin-right="-0.0006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margin-right="-0.0006in"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margin-right="-0.0006in"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margin-right="-0.0006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margin-right="-0.0006in"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margin-right="-0.0006in"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margin-right="-0.0006in"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margin-right="-0.0006in"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margin-right="-0.0006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margin-right="-0.0006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margin-right="-0.0006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margin-right="-0.0006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margin-right="-0.0006in"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margin-right="-0.0006in"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margin-right="-0.0006in"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margin-right="-0.0006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margin-right="-0.0006in"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margin-right="-0.0006in"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margin-right="-0.0006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margin-right="-0.0006in"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margin-right="-0.0006in"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margin-right="-0.0006in"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margin-right="-0.0006in"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margin-right="-0.0006in"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margin-right="-0.0006in"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margin-right="-0.0006in"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margin-right="-0.0006in"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margin-right="-0.0006in"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margin-right="-0.0006in"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margin-right="-0.0006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margin-right="-0.0006in"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margin-right="-0.0006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margin-right="-0.0006in"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margin-right="-0.0006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margin-right="-0.0006in"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margin-right="-0.0006in"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margin-right="-0.0006in"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margin-right="-0.0006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margin-right="-0.0006in"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margin-right="-0.0006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margin-right="-0.0006in"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margin-right="-0.0006in"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margin-right="-0.0006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margin-right="-0.0006in"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margin-right="-0.0006in"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center" fo:text-indent="0.5in"/>
    </style:style>
    <style:style style:name="P1018" style:parent-style-name="Normal" style:family="paragraph">
      <style:paragraph-properties fo:text-align="center"/>
    </style:style>
    <style:style style:name="T1019" style:parent-style-name="DefaultParagraphFont" style:family="text">
      <style:text-properties style:language-asian="lt" style:country-asian="LT"/>
    </style:style>
    <style:style style:name="S7" style:family="section">
      <style:section-properties fo:margin-left="0in" fo:margin-right="0.1972in" style:writing-mode="lr-tb"/>
    </style:style>
    <style:style style:name="P1020"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1021" style:parent-style-name="Normal" style:master-page-name="MPF8" style:family="paragraph">
      <style:paragraph-properties fo:break-before="page" fo:margin-right="-0.0006in" fo:text-indent="3.5437in" style:page-number="1">
        <style:tab-stops>
          <style:tab-stop style:type="left" style:position="3.5437in"/>
        </style:tab-stops>
      </style:paragraph-properties>
      <style:text-properties style:language-asian="lt" style:country-asian="LT"/>
    </style:style>
    <style:style style:name="P1027"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1028"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1029"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1030"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1031" style:parent-style-name="Normal" style:family="paragraph">
      <style:paragraph-properties fo:margin-right="-0.0006in" fo:text-indent="3.5437in">
        <style:tab-stops>
          <style:tab-stop style:type="left" style:position="3.5437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margin-right="-0.0006in" fo:text-indent="0.5in"/>
      <style:text-properties style:language-asian="lt" style:country-asian="LT"/>
    </style:style>
    <style:style style:name="P1035" style:parent-style-name="Normal" style:family="paragraph">
      <style:paragraph-properties fo:text-align="center" fo:margin-right="-0.0006in"/>
      <style:text-properties style:language-asian="lt" style:country-asian="LT"/>
    </style:style>
    <style:style style:name="P1036" style:parent-style-name="Normal" style:family="paragraph">
      <style:paragraph-properties fo:text-align="justify" fo:margin-right="-0.0006in" fo:text-indent="0.5in"/>
      <style:text-properties style:language-asian="lt" style:country-asian="LT"/>
    </style:style>
    <style:style style:name="P1037" style:parent-style-name="Normal" style:family="paragraph">
      <style:paragraph-properties fo:text-align="center" fo:margin-right="-0.0006in"/>
    </style:style>
    <style:style style:name="T1038" style:parent-style-name="DefaultParagraphFont" style:family="text">
      <style:text-properties fo:font-weight="bold" style:font-weight-asian="bold" style:font-weight-complex="bold" style:language-asian="lt" style:country-asian="LT"/>
    </style:style>
    <style:style style:name="P1039" style:parent-style-name="Normal" style:family="paragraph">
      <style:paragraph-properties fo:text-align="justify" fo:margin-right="-0.0006in" fo:text-indent="0.5in"/>
      <style:text-properties style:language-asian="lt" style:country-asian="LT"/>
    </style:style>
    <style:style style:name="P1040" style:parent-style-name="Normal" style:family="paragraph">
      <style:paragraph-properties fo:text-align="center" fo:margin-right="-0.0006in"/>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fo:font-weight="bold" style:font-weight-asian="bold" style:font-weight-complex="bold" style:language-asian="lt" style:country-asian="LT"/>
    </style:style>
    <style:style style:name="T1043" style:parent-style-name="DefaultParagraphFont" style:family="text">
      <style:text-properties fo:font-weight="bold" style:font-weight-asian="bold" style:font-weight-complex="bold" style:language-asian="lt" style:country-asian="LT"/>
    </style:style>
    <style:style style:name="P1044" style:parent-style-name="Normal" style:family="paragraph">
      <style:paragraph-properties fo:text-align="justify" fo:margin-right="-0.0006in" fo:text-indent="0.5in"/>
      <style:text-properties style:language-asian="lt" style:country-asian="LT"/>
    </style:style>
    <style:style style:name="P1045" style:parent-style-name="Normal" style:family="paragraph">
      <style:paragraph-properties fo:text-align="justify" fo:margin-right="-0.0006in"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margin-right="-0.0006in" fo:text-indent="0.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margin-right="-0.0006in"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margin-right="-0.0006in"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name="Calibri" style:font-name-complex="Calibri"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margin-right="-0.0006in" fo:text-indent="0.5in"/>
      <style:text-properties style:language-asian="lt" style:country-asian="LT"/>
    </style:style>
    <style:style style:name="P1069" style:parent-style-name="Normal" style:family="paragraph">
      <style:paragraph-properties fo:text-align="justify" fo:margin-right="-0.0006in" fo:text-indent="0.5in"/>
      <style:text-properties style:language-asian="lt" style:country-asian="LT"/>
    </style:style>
    <style:style style:name="P1070" style:parent-style-name="Normal" style:family="paragraph">
      <style:paragraph-properties fo:text-align="justify" fo:margin-right="-0.0006in"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margin-right="-0.0006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margin-right="-0.0006in"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margin-right="-0.0006in"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margin-right="-0.0006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margin-right="-0.0006in"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margin-right="-0.0006in"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margin-right="-0.0006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margin-right="-0.0006in"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margin-right="-0.0006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margin-right="-0.0006in" fo:text-indent="0.5in"/>
    </style:style>
    <style:style style:name="P1110" style:parent-style-name="Normal" style:family="paragraph">
      <style:paragraph-properties fo:text-align="center" fo:margin-right="-0.0006in"/>
    </style:style>
    <style:style style:name="T1111" style:parent-style-name="DefaultParagraphFont" style:family="text">
      <style:text-properties fo:font-weight="bold" style:font-weight-asian="bold" style:font-weight-complex="bold" style:language-asian="lt" style:country-asian="LT"/>
    </style:style>
    <style:style style:name="T1112" style:parent-style-name="DefaultParagraphFont" style:family="text">
      <style:text-properties fo:font-weight="bold" style:font-weight-asian="bold" style:font-weight-complex="bold" style:language-asian="lt" style:country-asian="LT"/>
    </style:style>
    <style:style style:name="T1113" style:parent-style-name="DefaultParagraphFont" style:family="text">
      <style:text-properties fo:font-weight="bold" style:font-weight-asian="bold" style:font-weight-complex="bold" style:language-asian="lt" style:country-asian="LT"/>
    </style:style>
    <style:style style:name="P1114" style:parent-style-name="Normal" style:family="paragraph">
      <style:paragraph-properties fo:text-align="justify" fo:margin-right="-0.0006in" fo:text-indent="0.5in"/>
      <style:text-properties style:language-asian="lt" style:country-asian="LT"/>
    </style:style>
    <style:style style:name="P1115" style:parent-style-name="Normal" style:family="paragraph">
      <style:paragraph-properties fo:text-align="center" fo:margin-right="-0.0006in"/>
      <style:text-properties style:language-asian="lt" style:country-asian="LT"/>
    </style:style>
    <style:style style:name="P1116" style:parent-style-name="Normal" style:family="paragraph">
      <style:paragraph-properties fo:text-align="center" fo:margin-right="-0.0006in"/>
      <style:text-properties style:language-asian="lt" style:country-asian="LT"/>
    </style:style>
    <style:style style:name="P1117" style:parent-style-name="Normal" style:family="paragraph">
      <style:paragraph-properties fo:text-align="justify" fo:margin-right="-0.0006in" fo:text-indent="0.5in"/>
      <style:text-properties style:language-asian="lt" style:country-asian="LT"/>
    </style:style>
    <style:style style:name="P1118" style:parent-style-name="Normal" style:family="paragraph">
      <style:paragraph-properties fo:margin-right="-0.0006in"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margin-right="-0.0006in" fo:text-indent="0.5in"/>
      <style:text-properties style:language-asian="lt" style:country-asian="LT"/>
    </style:style>
    <style:style style:name="P1122" style:parent-style-name="Normal" style:family="paragraph">
      <style:paragraph-properties fo:text-align="justify" fo:margin-right="-0.0006in"/>
      <style:text-properties style:language-asian="lt" style:country-asian="LT"/>
    </style:style>
    <style:style style:name="P1123" style:parent-style-name="Normal" style:family="paragraph">
      <style:paragraph-properties fo:text-align="justify" fo:margin-right="-0.0006in"/>
      <style:text-properties style:language-asian="lt" style:country-asian="LT"/>
    </style:style>
    <style:style style:name="P1124" style:parent-style-name="Normal" style:family="paragraph">
      <style:paragraph-properties fo:text-align="justify" fo:margin-right="-0.0006in" fo:text-indent="0.5in"/>
    </style:style>
    <style:style style:name="P1125" style:parent-style-name="Normal" style:family="paragraph">
      <style:paragraph-properties fo:text-align="justify" fo:margin-right="-0.0006in"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margin-right="-0.0006in" fo:text-indent="0.5in"/>
      <style:text-properties style:language-asian="lt" style:country-asian="LT"/>
    </style:style>
    <style:style style:name="P1130" style:parent-style-name="Normal" style:family="paragraph">
      <style:paragraph-properties fo:text-align="justify" fo:margin-right="-0.0006in" fo:text-indent="0.5in"/>
      <style:text-properties style:language-asian="lt" style:country-asian="LT"/>
    </style:style>
    <style:style style:name="P1131" style:parent-style-name="Normal" style:family="paragraph">
      <style:paragraph-properties fo:text-align="justify" fo:margin-right="-0.0006in" fo:text-indent="0.5in"/>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margin-right="-0.0006in"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margin-right="-0.0006in"/>
      <style:text-properties style:language-asian="lt" style:country-asian="LT"/>
    </style:style>
    <style:style style:name="P1138" style:parent-style-name="Normal" style:family="paragraph">
      <style:paragraph-properties fo:text-align="justify" fo:margin-right="-0.0006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margin-right="-0.0006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margin-right="-0.0006in"/>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margin-right="-0.0006in" fo:text-indent="0.4923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margin-right="-0.0006in"/>
      <style:text-properties style:language-asian="lt" style:country-asian="LT"/>
    </style:style>
    <style:style style:name="P1150" style:parent-style-name="Normal" style:family="paragraph">
      <style:paragraph-properties fo:text-align="justify" fo:margin-right="-0.0006in" fo:text-indent="0.4923in"/>
      <style:text-properties style:language-asian="lt" style:country-asian="LT"/>
    </style:style>
    <style:style style:name="P1151" style:parent-style-name="Normal" style:family="paragraph">
      <style:paragraph-properties fo:text-align="justify" fo:margin-right="-0.0006in" fo:text-indent="0.4923in"/>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margin-right="-0.0006in" fo:text-indent="0.4923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margin-right="-0.0006in"/>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margin-right="-0.0006in"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margin-right="-0.0006in"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margin-right="-0.0006in"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margin-right="-0.0006in"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margin-right="-0.0006in"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margin-right="-0.0006in"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margin-right="-0.0006in" fo:text-indent="0.0986in"/>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margin-right="-0.0006in"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margin-right="-0.0006in" fo:text-indent="0.0986in"/>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margin-right="-0.0006in"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margin-right="-0.0006in" fo:text-indent="0.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margin-right="-0.0006in" fo:text-indent="0.5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margin-right="-0.0006in" fo:text-indent="0.0986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margin-right="-0.0006in" fo:text-indent="0.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margin-right="-0.0006in"/>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margin-right="-0.0006in" fo:text-indent="0.4923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margin-right="-0.0006in"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margin-right="-0.0006in" fo:text-indent="0.4923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margin-right="-0.0006in" fo:text-indent="0.4923in"/>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margin-right="-0.0006in" fo:text-indent="0.4923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margin-right="-0.0006in"/>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margin-right="-0.0006in"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margin-right="-0.0006in"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margin-right="-0.0006in"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margin-right="-0.0006in"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margin-right="-0.0006in" fo:text-indent="0.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margin-right="-0.0006in"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margin-right="-0.0006in" fo:text-indent="1.5in"/>
      <style:text-properties style:language-asian="lt" style:country-asian="LT"/>
    </style:style>
    <style:style style:name="TableColumn1241" style:family="table-column">
      <style:table-column-properties style:column-width="0.4916in"/>
    </style:style>
    <style:style style:name="TableColumn1242" style:family="table-column">
      <style:table-column-properties style:column-width="0.4923in"/>
    </style:style>
    <style:style style:name="TableColumn1243" style:family="table-column">
      <style:table-column-properties style:column-width="0.4923in"/>
    </style:style>
    <style:style style:name="TableColumn1244" style:family="table-column">
      <style:table-column-properties style:column-width="0.4923in"/>
    </style:style>
    <style:style style:name="TableColumn1245" style:family="table-column">
      <style:table-column-properties style:column-width="0.4916in"/>
    </style:style>
    <style:style style:name="TableColumn1246" style:family="table-column">
      <style:table-column-properties style:column-width="0.4923in"/>
    </style:style>
    <style:style style:name="TableColumn1247" style:family="table-column">
      <style:table-column-properties style:column-width="0.4923in"/>
    </style:style>
    <style:style style:name="TableColumn1248" style:family="table-column">
      <style:table-column-properties style:column-width="0.4923in"/>
    </style:style>
    <style:style style:name="TableColumn1249" style:family="table-column">
      <style:table-column-properties style:column-width="0.4916in"/>
    </style:style>
    <style:style style:name="TableColumn1250" style:family="table-column">
      <style:table-column-properties style:column-width="0.4923in"/>
    </style:style>
    <style:style style:name="TableColumn1251" style:family="table-column">
      <style:table-column-properties style:column-width="0.4923in"/>
    </style:style>
    <style:style style:name="TableColumn1252" style:family="table-column">
      <style:table-column-properties style:column-width="0.4923in"/>
    </style:style>
    <style:style style:name="Table1240" style:family="table">
      <style:table-properties style:width="5.9062in" fo:margin-left="0.6861in" table:align="left"/>
    </style:style>
    <style:style style:name="TableRow1253" style:family="table-row">
      <style:table-row-properties/>
    </style:style>
    <style:style style:name="TableCell1254" style:family="table-cell">
      <style:table-cell-properties fo:border="0.0069in solid #000000" fo:background-color="#F2F2F2" style:writing-mode="lr-tb" fo:padding-top="0in" fo:padding-left="0.075in" fo:padding-bottom="0in" fo:padding-right="0.075in"/>
    </style:style>
    <style:style style:name="P1255" style:parent-style-name="Normal" style:family="paragraph">
      <style:paragraph-properties fo:text-align="center" fo:margin-right="-0.0006in"/>
      <style:text-properties fo:font-weight="bold" style:font-weight-asian="bold"/>
    </style:style>
    <style:style style:name="TableCell1256" style:family="table-cell">
      <style:table-cell-properties fo:border="0.0069in solid #000000" fo:background-color="#F2F2F2" style:writing-mode="lr-tb" fo:padding-top="0in" fo:padding-left="0.075in" fo:padding-bottom="0in" fo:padding-right="0.075in"/>
    </style:style>
    <style:style style:name="P1257" style:parent-style-name="Normal" style:family="paragraph">
      <style:paragraph-properties fo:text-align="center" fo:margin-right="-0.0006in"/>
      <style:text-properties fo:font-weight="bold" style:font-weight-asian="bold"/>
    </style:style>
    <style:style style:name="TableCell1258" style:family="table-cell">
      <style:table-cell-properties fo:border="0.0069in solid #000000" fo:background-color="#F2F2F2" style:writing-mode="lr-tb" fo:padding-top="0in" fo:padding-left="0.075in" fo:padding-bottom="0in" fo:padding-right="0.075in"/>
    </style:style>
    <style:style style:name="P1259" style:parent-style-name="Normal" style:family="paragraph">
      <style:paragraph-properties fo:text-align="center" fo:margin-right="-0.0006in"/>
      <style:text-properties fo:font-weight="bold" style:font-weight-asian="bold"/>
    </style:style>
    <style:style style:name="TableCell1260" style:family="table-cell">
      <style:table-cell-properties fo:border="0.0069in solid #000000" fo:background-color="#F2F2F2" style:writing-mode="lr-tb" fo:padding-top="0in" fo:padding-left="0.075in" fo:padding-bottom="0in" fo:padding-right="0.075in"/>
    </style:style>
    <style:style style:name="P1261" style:parent-style-name="Normal" style:family="paragraph">
      <style:paragraph-properties fo:text-align="center" fo:margin-right="-0.0006in"/>
      <style:text-properties fo:font-weight="bold" style:font-weight-asian="bold"/>
    </style:style>
    <style:style style:name="TableCell1262" style:family="table-cell">
      <style:table-cell-properties fo:border="0.0069in solid #000000" fo:background-color="#F2F2F2" style:writing-mode="lr-tb" fo:padding-top="0in" fo:padding-left="0.075in" fo:padding-bottom="0in" fo:padding-right="0.075in"/>
    </style:style>
    <style:style style:name="P1263" style:parent-style-name="Normal" style:family="paragraph">
      <style:paragraph-properties fo:text-align="center" fo:margin-right="-0.0006in"/>
      <style:text-properties fo:font-weight="bold" style:font-weight-asian="bold"/>
    </style:style>
    <style:style style:name="TableCell1264" style:family="table-cell">
      <style:table-cell-properties fo:border="0.0069in solid #000000" fo:background-color="#F2F2F2" style:writing-mode="lr-tb" fo:padding-top="0in" fo:padding-left="0.075in" fo:padding-bottom="0in" fo:padding-right="0.075in"/>
    </style:style>
    <style:style style:name="P1265" style:parent-style-name="Normal" style:family="paragraph">
      <style:paragraph-properties fo:text-align="center" fo:margin-right="-0.0006in"/>
      <style:text-properties fo:font-weight="bold" style:font-weight-asian="bold"/>
    </style:style>
    <style:style style:name="TableCell1266" style:family="table-cell">
      <style:table-cell-properties fo:border="0.0069in solid #000000" fo:background-color="#F2F2F2" style:writing-mode="lr-tb" fo:padding-top="0in" fo:padding-left="0.075in" fo:padding-bottom="0in" fo:padding-right="0.075in"/>
    </style:style>
    <style:style style:name="P1267" style:parent-style-name="Normal" style:family="paragraph">
      <style:paragraph-properties fo:text-align="center" fo:margin-right="-0.0006in"/>
      <style:text-properties fo:font-weight="bold" style:font-weight-asian="bold"/>
    </style:style>
    <style:style style:name="TableCell1268" style:family="table-cell">
      <style:table-cell-properties fo:border="0.0069in solid #000000" fo:background-color="#F2F2F2" style:writing-mode="lr-tb" fo:padding-top="0in" fo:padding-left="0.075in" fo:padding-bottom="0in" fo:padding-right="0.075in"/>
    </style:style>
    <style:style style:name="P1269" style:parent-style-name="Normal" style:family="paragraph">
      <style:paragraph-properties fo:text-align="center" fo:margin-right="-0.0006in"/>
      <style:text-properties fo:font-weight="bold" style:font-weight-asian="bold"/>
    </style:style>
    <style:style style:name="TableCell1270" style:family="table-cell">
      <style:table-cell-properties fo:border="0.0069in solid #000000" fo:background-color="#F2F2F2" style:writing-mode="lr-tb" fo:padding-top="0in" fo:padding-left="0.075in" fo:padding-bottom="0in" fo:padding-right="0.075in"/>
    </style:style>
    <style:style style:name="P1271" style:parent-style-name="Normal" style:family="paragraph">
      <style:paragraph-properties fo:text-align="center" fo:margin-right="-0.0006in"/>
      <style:text-properties fo:font-weight="bold" style:font-weight-asian="bold"/>
    </style:style>
    <style:style style:name="TableCell1272" style:family="table-cell">
      <style:table-cell-properties fo:border="0.0069in solid #000000" fo:background-color="#F2F2F2" style:writing-mode="lr-tb" fo:padding-top="0in" fo:padding-left="0.075in" fo:padding-bottom="0in" fo:padding-right="0.075in"/>
    </style:style>
    <style:style style:name="P1273" style:parent-style-name="Normal" style:family="paragraph">
      <style:paragraph-properties fo:text-align="center" fo:margin-right="-0.0006in"/>
      <style:text-properties fo:font-weight="bold" style:font-weight-asian="bold"/>
    </style:style>
    <style:style style:name="TableCell1274" style:family="table-cell">
      <style:table-cell-properties fo:border="0.0069in solid #000000" fo:background-color="#F2F2F2" style:writing-mode="lr-tb" fo:padding-top="0in" fo:padding-left="0.075in" fo:padding-bottom="0in" fo:padding-right="0.075in"/>
    </style:style>
    <style:style style:name="P1275" style:parent-style-name="Normal" style:family="paragraph">
      <style:paragraph-properties fo:text-align="center" fo:margin-right="-0.0006in"/>
      <style:text-properties fo:font-weight="bold" style:font-weight-asian="bold"/>
    </style:style>
    <style:style style:name="TableCell1276" style:family="table-cell">
      <style:table-cell-properties fo:border="0.0069in solid #000000" fo:background-color="#F2F2F2" style:writing-mode="lr-tb" fo:padding-top="0in" fo:padding-left="0.075in" fo:padding-bottom="0in" fo:padding-right="0.075in"/>
    </style:style>
    <style:style style:name="P1277" style:parent-style-name="Normal" style:family="paragraph">
      <style:paragraph-properties fo:text-align="center" fo:margin-right="-0.0006in"/>
      <style:text-properties fo:font-weight="bold" style:font-weight-asian="bold"/>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006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right="-0.0006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right="-0.0006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006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right="-0.0006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right="-0.0006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006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006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006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006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006in"/>
    </style:style>
    <style:style style:name="P1303" style:parent-style-name="Normal" style:family="paragraph">
      <style:paragraph-properties fo:text-align="justify" fo:margin-right="-0.0006in" fo:text-indent="0.5in"/>
    </style:style>
    <style:style style:name="P1304" style:parent-style-name="Normal" style:family="paragraph">
      <style:paragraph-properties fo:margin-right="-0.0006in"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margin-right="-0.0006in"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margin-right="-0.0006in" fo:text-indent="0.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margin-right="-0.0006in"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margin-right="-0.0006in"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margin-right="-0.0006in" fo:text-indent="0.5in"/>
      <style:text-properties style:language-asian="lt" style:country-asian="LT"/>
    </style:style>
    <style:style style:name="TableColumn1322" style:family="table-column">
      <style:table-column-properties style:column-width="0.4916in"/>
    </style:style>
    <style:style style:name="TableColumn1323" style:family="table-column">
      <style:table-column-properties style:column-width="0.4923in"/>
    </style:style>
    <style:style style:name="TableColumn1324" style:family="table-column">
      <style:table-column-properties style:column-width="0.4923in"/>
    </style:style>
    <style:style style:name="TableColumn1325" style:family="table-column">
      <style:table-column-properties style:column-width="0.4923in"/>
    </style:style>
    <style:style style:name="TableColumn1326" style:family="table-column">
      <style:table-column-properties style:column-width="0.4916in"/>
    </style:style>
    <style:style style:name="TableColumn1327" style:family="table-column">
      <style:table-column-properties style:column-width="0.4923in"/>
    </style:style>
    <style:style style:name="TableColumn1328" style:family="table-column">
      <style:table-column-properties style:column-width="0.4923in"/>
    </style:style>
    <style:style style:name="TableColumn1329" style:family="table-column">
      <style:table-column-properties style:column-width="0.4923in"/>
    </style:style>
    <style:style style:name="TableColumn1330" style:family="table-column">
      <style:table-column-properties style:column-width="0.4916in"/>
    </style:style>
    <style:style style:name="TableColumn1331" style:family="table-column">
      <style:table-column-properties style:column-width="0.4923in"/>
    </style:style>
    <style:style style:name="TableColumn1332" style:family="table-column">
      <style:table-column-properties style:column-width="0.4923in"/>
    </style:style>
    <style:style style:name="TableColumn1333" style:family="table-column">
      <style:table-column-properties style:column-width="0.4923in"/>
    </style:style>
    <style:style style:name="Table1321" style:family="table">
      <style:table-properties style:width="5.9062in" fo:margin-left="0.6861in" table:align="left"/>
    </style:style>
    <style:style style:name="TableRow1334" style:family="table-row">
      <style:table-row-properties/>
    </style:style>
    <style:style style:name="TableCell1335" style:family="table-cell">
      <style:table-cell-properties fo:border="0.0069in solid #000000" fo:background-color="#F2F2F2" style:writing-mode="lr-tb" fo:padding-top="0in" fo:padding-left="0.075in" fo:padding-bottom="0in" fo:padding-right="0.075in"/>
    </style:style>
    <style:style style:name="P1336" style:parent-style-name="Normal" style:family="paragraph">
      <style:paragraph-properties fo:text-align="center" fo:margin-right="-0.0006in"/>
      <style:text-properties fo:font-weight="bold" style:font-weight-asian="bold"/>
    </style:style>
    <style:style style:name="TableCell1337" style:family="table-cell">
      <style:table-cell-properties fo:border="0.0069in solid #000000" fo:background-color="#F2F2F2" style:writing-mode="lr-tb" fo:padding-top="0in" fo:padding-left="0.075in" fo:padding-bottom="0in" fo:padding-right="0.075in"/>
    </style:style>
    <style:style style:name="P1338" style:parent-style-name="Normal" style:family="paragraph">
      <style:paragraph-properties fo:text-align="center" fo:margin-right="-0.0006in"/>
      <style:text-properties fo:font-weight="bold" style:font-weight-asian="bold"/>
    </style:style>
    <style:style style:name="TableCell1339" style:family="table-cell">
      <style:table-cell-properties fo:border="0.0069in solid #000000" fo:background-color="#F2F2F2" style:writing-mode="lr-tb" fo:padding-top="0in" fo:padding-left="0.075in" fo:padding-bottom="0in" fo:padding-right="0.075in"/>
    </style:style>
    <style:style style:name="P1340" style:parent-style-name="Normal" style:family="paragraph">
      <style:paragraph-properties fo:text-align="center" fo:margin-right="-0.0006in"/>
      <style:text-properties fo:font-weight="bold" style:font-weight-asian="bold"/>
    </style:style>
    <style:style style:name="TableCell1341" style:family="table-cell">
      <style:table-cell-properties fo:border="0.0069in solid #000000" fo:background-color="#F2F2F2" style:writing-mode="lr-tb" fo:padding-top="0in" fo:padding-left="0.075in" fo:padding-bottom="0in" fo:padding-right="0.075in"/>
    </style:style>
    <style:style style:name="P1342" style:parent-style-name="Normal" style:family="paragraph">
      <style:paragraph-properties fo:text-align="center" fo:margin-right="-0.0006in"/>
      <style:text-properties fo:font-weight="bold" style:font-weight-asian="bold"/>
    </style:style>
    <style:style style:name="TableCell1343" style:family="table-cell">
      <style:table-cell-properties fo:border="0.0069in solid #000000" fo:background-color="#F2F2F2" style:writing-mode="lr-tb" fo:padding-top="0in" fo:padding-left="0.075in" fo:padding-bottom="0in" fo:padding-right="0.075in"/>
    </style:style>
    <style:style style:name="P1344" style:parent-style-name="Normal" style:family="paragraph">
      <style:paragraph-properties fo:text-align="center" fo:margin-right="-0.0006in"/>
      <style:text-properties fo:font-weight="bold" style:font-weight-asian="bold"/>
    </style:style>
    <style:style style:name="TableCell1345" style:family="table-cell">
      <style:table-cell-properties fo:border="0.0069in solid #000000" fo:background-color="#F2F2F2" style:writing-mode="lr-tb" fo:padding-top="0in" fo:padding-left="0.075in" fo:padding-bottom="0in" fo:padding-right="0.075in"/>
    </style:style>
    <style:style style:name="P1346" style:parent-style-name="Normal" style:family="paragraph">
      <style:paragraph-properties fo:text-align="center" fo:margin-right="-0.0006in"/>
      <style:text-properties fo:font-weight="bold" style:font-weight-asian="bold"/>
    </style:style>
    <style:style style:name="TableCell1347" style:family="table-cell">
      <style:table-cell-properties fo:border="0.0069in solid #000000" fo:background-color="#F2F2F2" style:writing-mode="lr-tb" fo:padding-top="0in" fo:padding-left="0.075in" fo:padding-bottom="0in" fo:padding-right="0.075in"/>
    </style:style>
    <style:style style:name="P1348" style:parent-style-name="Normal" style:family="paragraph">
      <style:paragraph-properties fo:text-align="center" fo:margin-right="-0.0006in"/>
      <style:text-properties fo:font-weight="bold" style:font-weight-asian="bold"/>
    </style:style>
    <style:style style:name="TableCell1349" style:family="table-cell">
      <style:table-cell-properties fo:border="0.0069in solid #000000" fo:background-color="#F2F2F2" style:writing-mode="lr-tb" fo:padding-top="0in" fo:padding-left="0.075in" fo:padding-bottom="0in" fo:padding-right="0.075in"/>
    </style:style>
    <style:style style:name="P1350" style:parent-style-name="Normal" style:family="paragraph">
      <style:paragraph-properties fo:text-align="center" fo:margin-right="-0.0006in"/>
      <style:text-properties fo:font-weight="bold" style:font-weight-asian="bold"/>
    </style:style>
    <style:style style:name="TableCell1351" style:family="table-cell">
      <style:table-cell-properties fo:border="0.0069in solid #000000" fo:background-color="#F2F2F2" style:writing-mode="lr-tb" fo:padding-top="0in" fo:padding-left="0.075in" fo:padding-bottom="0in" fo:padding-right="0.075in"/>
    </style:style>
    <style:style style:name="P1352" style:parent-style-name="Normal" style:family="paragraph">
      <style:paragraph-properties fo:text-align="center" fo:margin-right="-0.0006in"/>
      <style:text-properties fo:font-weight="bold" style:font-weight-asian="bold"/>
    </style:style>
    <style:style style:name="TableCell1353" style:family="table-cell">
      <style:table-cell-properties fo:border="0.0069in solid #000000" fo:background-color="#F2F2F2" style:writing-mode="lr-tb" fo:padding-top="0in" fo:padding-left="0.075in" fo:padding-bottom="0in" fo:padding-right="0.075in"/>
    </style:style>
    <style:style style:name="P1354" style:parent-style-name="Normal" style:family="paragraph">
      <style:paragraph-properties fo:text-align="center" fo:margin-right="-0.0006in"/>
      <style:text-properties fo:font-weight="bold" style:font-weight-asian="bold"/>
    </style:style>
    <style:style style:name="TableCell1355" style:family="table-cell">
      <style:table-cell-properties fo:border="0.0069in solid #000000" fo:background-color="#F2F2F2" style:writing-mode="lr-tb" fo:padding-top="0in" fo:padding-left="0.075in" fo:padding-bottom="0in" fo:padding-right="0.075in"/>
    </style:style>
    <style:style style:name="P1356" style:parent-style-name="Normal" style:family="paragraph">
      <style:paragraph-properties fo:text-align="center" fo:margin-right="-0.0006in"/>
      <style:text-properties fo:font-weight="bold" style:font-weight-asian="bold"/>
    </style:style>
    <style:style style:name="TableCell1357" style:family="table-cell">
      <style:table-cell-properties fo:border="0.0069in solid #000000" fo:background-color="#F2F2F2" style:writing-mode="lr-tb" fo:padding-top="0in" fo:padding-left="0.075in" fo:padding-bottom="0in" fo:padding-right="0.075in"/>
    </style:style>
    <style:style style:name="P1358" style:parent-style-name="Normal" style:family="paragraph">
      <style:paragraph-properties fo:text-align="center" fo:margin-right="-0.0006in"/>
      <style:text-properties fo:font-weight="bold" style:font-weight-asian="bold"/>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006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006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006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right="-0.0006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006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00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right="-0.0006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006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style>
    <style:style style:name="P1384" style:parent-style-name="Normal" style:family="paragraph">
      <style:paragraph-properties fo:text-align="justify" fo:margin-right="-0.0006in" fo:text-indent="0.5in"/>
    </style:style>
    <style:style style:name="P1385" style:parent-style-name="Normal" style:family="paragraph">
      <style:paragraph-properties fo:text-align="justify" fo:margin-right="-0.0006in" fo:text-indent="0.5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margin-right="-0.0006in" fo:text-indent="0.5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margin-right="-0.0006in"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margin-right="-0.0006in" fo:text-indent="0.5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margin-right="-0.0006in" fo:text-indent="0.5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margin-right="-0.0006in" fo:text-indent="0.5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margin-right="-0.0006in" fo:text-indent="0.5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margin-right="-0.0006in" fo:text-indent="0.5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margin-right="-0.0006in" fo:text-indent="0.5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margin-right="-0.0006in"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margin-right="-0.0006in"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margin-right="-0.0006in"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margin-right="-0.0006in"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margin-right="-0.0006in"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margin-right="-0.0006in" fo:text-indent="0.5in"/>
      <style:text-properties style:language-asian="lt" style:country-asian="LT"/>
    </style:style>
    <style:style style:name="P1436" style:parent-style-name="Normal" style:family="paragraph">
      <style:paragraph-properties fo:text-align="justify" fo:margin-right="-0.0006in" fo:text-indent="0.5in"/>
      <style:text-properties style:language-asian="lt" style:country-asian="LT"/>
    </style:style>
    <style:style style:name="P1437" style:parent-style-name="Normal" style:family="paragraph">
      <style:paragraph-properties fo:text-align="justify" fo:margin-right="-0.0006in" fo:text-indent="0.5in"/>
      <style:text-properties style:language-asian="lt" style:country-asian="LT"/>
    </style:style>
    <style:style style:name="P1438" style:parent-style-name="Normal" style:family="paragraph">
      <style:paragraph-properties fo:text-align="justify" fo:margin-right="-0.0006in" fo:text-indent="0.5in"/>
      <style:text-properties style:language-asian="lt" style:country-asian="LT"/>
    </style:style>
    <style:style style:name="P1439" style:parent-style-name="Normal" style:family="paragraph">
      <style:paragraph-properties fo:text-align="justify" fo:margin-right="-0.0006in" fo:text-indent="0.5in"/>
      <style:text-properties style:language-asian="lt" style:country-asian="LT"/>
    </style:style>
    <style:style style:name="P1440" style:parent-style-name="Normal" style:family="paragraph">
      <style:paragraph-properties fo:text-align="justify" fo:margin-right="-0.0006in" fo:text-indent="0.5in"/>
      <style:text-properties style:language-asian="lt" style:country-asian="LT"/>
    </style:style>
    <style:style style:name="P1441" style:parent-style-name="Normal" style:family="paragraph">
      <style:paragraph-properties fo:text-align="justify" fo:margin-right="-0.0006in" fo:text-indent="0.5in"/>
    </style:style>
    <style:style style:name="P1442" style:parent-style-name="Normal" style:family="paragraph">
      <style:paragraph-properties fo:text-align="center" fo:margin-right="-0.0006in"/>
    </style:style>
    <style:style style:name="T1443" style:parent-style-name="DefaultParagraphFont" style:family="text">
      <style:text-properties style:language-asian="lt" style:country-asian="LT"/>
    </style:style>
    <style:style style:name="P1444" style:parent-style-name="Normal" style:master-page-name="MPF9" style:family="paragraph">
      <style:paragraph-properties fo:break-before="page" fo:text-align="justify" fo:margin-left="2.7562in" fo:margin-right="-0.0006in" style:page-number="1">
        <style:tab-stops>
          <style:tab-stop style:type="left" style:position="1.1812in"/>
        </style:tab-stops>
      </style:paragraph-properties>
      <style:text-properties style:language-asian="lt" style:country-asian="LT"/>
    </style:style>
    <style:style style:name="P1450" style:parent-style-name="Normal" style:family="paragraph">
      <style:paragraph-properties fo:margin-left="2.7562in" fo:margin-right="-0.0006in">
        <style:tab-stops>
          <style:tab-stop style:type="left" style:position="0.6895in"/>
        </style:tab-stops>
      </style:paragraph-properties>
      <style:text-properties style:language-asian="lt" style:country-asian="LT"/>
    </style:style>
    <style:style style:name="P1451" style:parent-style-name="Normal" style:family="paragraph">
      <style:paragraph-properties fo:margin-left="2.7562in" fo:margin-right="-0.0006in">
        <style:tab-stops>
          <style:tab-stop style:type="left" style:position="0.6895in"/>
        </style:tab-stops>
      </style:paragraph-properties>
      <style:text-properties style:language-asian="lt" style:country-asian="LT"/>
    </style:style>
    <style:style style:name="P1452" style:parent-style-name="Normal" style:family="paragraph">
      <style:paragraph-properties fo:margin-left="2.7562in" fo:margin-right="-0.0006in">
        <style:tab-stops>
          <style:tab-stop style:type="left" style:position="0.6895in"/>
          <style:tab-stop style:type="left" style:position="1.2798in"/>
        </style:tab-stops>
      </style:paragraph-properties>
      <style:text-properties style:language-asian="lt" style:country-asian="LT"/>
    </style:style>
    <style:style style:name="P1453" style:parent-style-name="Normal" style:family="paragraph">
      <style:paragraph-properties fo:margin-left="2.7562in" fo:margin-right="-0.0006in">
        <style:tab-stops>
          <style:tab-stop style:type="left" style:position="0.6895in"/>
          <style:tab-stop style:type="left" style:position="1.2798in"/>
        </style:tab-stops>
      </style:paragraph-properties>
      <style:text-properties style:language-asian="lt" style:country-asian="LT"/>
    </style:style>
    <style:style style:name="P1454" style:parent-style-name="Normal" style:family="paragraph">
      <style:paragraph-properties fo:margin-left="2.7562in" fo:margin-right="-0.0006in">
        <style:tab-stops>
          <style:tab-stop style:type="left" style:position="0.6895in"/>
          <style:tab-stop style:type="left" style:position="1.2798in"/>
        </style:tab-stops>
      </style:paragraph-properties>
      <style:text-properties style:language-asian="lt" style:country-asian="LT"/>
    </style:style>
    <style:style style:name="P1455" style:parent-style-name="Normal" style:family="paragraph">
      <style:paragraph-properties fo:margin-left="2.7562in" fo:margin-right="-0.0006in">
        <style:tab-stops>
          <style:tab-stop style:type="left" style:position="0.6895in"/>
          <style:tab-stop style:type="left" style:position="1.2798in"/>
        </style:tab-stops>
      </style:paragraph-properties>
      <style:text-properties style:language-asian="lt" style:country-asian="LT"/>
    </style:style>
    <style:style style:name="P1456" style:parent-style-name="Normal" style:family="paragraph">
      <style:paragraph-properties fo:margin-left="2.7562in" fo:margin-right="-0.0006in">
        <style:tab-stops>
          <style:tab-stop style:type="left" style:position="0.6895in"/>
          <style:tab-stop style:type="left" style:position="1.1812in"/>
          <style:tab-stop style:type="left" style:position="1.2798in"/>
        </style:tab-stops>
      </style:paragraph-properties>
      <style:text-properties style:language-asian="lt" style:country-asian="LT"/>
    </style:style>
    <style:style style:name="P1457" style:parent-style-name="Normal" style:family="paragraph">
      <style:paragraph-properties fo:text-align="justify" fo:margin-right="-0.0006in" fo:text-indent="0.5in"/>
      <style:text-properties style:language-asian="lt" style:country-asian="LT"/>
    </style:style>
    <style:style style:name="P1458" style:parent-style-name="Normal" style:family="paragraph">
      <style:paragraph-properties fo:text-align="justify" fo:margin-right="-0.0006in" fo:text-indent="0.5in"/>
      <style:text-properties style:language-asian="lt" style:country-asian="LT"/>
    </style:style>
    <style:style style:name="P1459" style:parent-style-name="Normal" style:family="paragraph">
      <style:paragraph-properties fo:text-align="center" fo:margin-right="-0.0006in"/>
    </style:style>
    <style:style style:name="T1460" style:parent-style-name="DefaultParagraphFont" style:family="text">
      <style:text-properties fo:font-weight="bold" style:font-weight-asian="bold" style:font-weight-complex="bold" style:language-asian="lt" style:country-asian="LT"/>
    </style:style>
    <style:style style:name="T1461" style:parent-style-name="DefaultParagraphFont" style:family="text">
      <style:text-properties fo:font-weight="bold" style:font-weight-asian="bold" style:font-weight-complex="bold" style:language-asian="lt" style:country-asian="LT"/>
    </style:style>
    <style:style style:name="P1462" style:parent-style-name="Normal" style:family="paragraph">
      <style:paragraph-properties fo:text-align="justify" fo:margin-right="-0.0006in" fo:text-indent="0.5in"/>
      <style:text-properties style:language-asian="lt" style:country-asian="LT"/>
    </style:style>
    <style:style style:name="P1463" style:parent-style-name="Normal" style:family="paragraph">
      <style:paragraph-properties fo:text-align="center" fo:margin-right="-0.0006in"/>
    </style:style>
    <style:style style:name="T1464" style:parent-style-name="DefaultParagraphFont" style:family="text">
      <style:text-properties fo:font-weight="bold" style:font-weight-asian="bold" style:font-weight-complex="bold" style:language-asian="lt" style:country-asian="LT"/>
    </style:style>
    <style:style style:name="T1465" style:parent-style-name="DefaultParagraphFont" style:family="text">
      <style:text-properties fo:font-weight="bold" style:font-weight-asian="bold" style:font-weight-complex="bold" style:language-asian="lt" style:country-asian="LT"/>
    </style:style>
    <style:style style:name="P1466" style:parent-style-name="Normal" style:family="paragraph">
      <style:paragraph-properties fo:text-align="center" fo:margin-right="-0.0006in"/>
    </style:style>
    <style:style style:name="T1467" style:parent-style-name="DefaultParagraphFont" style:family="text">
      <style:text-properties fo:font-weight="bold" style:font-weight-asian="bold" style:font-weight-complex="bold" style:language-asian="lt" style:country-asian="LT"/>
    </style:style>
    <style:style style:name="P1468" style:parent-style-name="Normal" style:family="paragraph">
      <style:paragraph-properties fo:text-align="justify" fo:margin-right="-0.0006in" fo:text-indent="0.5in"/>
      <style:text-properties style:language-asian="lt" style:country-asian="LT"/>
    </style:style>
    <style:style style:name="P1469" style:parent-style-name="Normal" style:family="paragraph">
      <style:paragraph-properties fo:text-align="justify" fo:margin-right="-0.0006in" fo:text-indent="0.5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margin-right="-0.0006in" fo:text-indent="0.5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margin-right="-0.0006in" fo:text-indent="0.5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margin-right="-0.0006in" fo:text-indent="0.5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margin-right="-0.0006in" fo:text-indent="0.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margin-right="-0.0006in" fo:text-indent="0.5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margin-right="-0.0006in" fo:text-indent="0.5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margin-right="-0.0006in"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margin-right="-0.0006in" fo:text-indent="0.5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margin-right="-0.0006in" fo:text-indent="0.5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margin-right="-0.0006in"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margin-right="-0.0006in"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margin-right="-0.0006in" fo:text-indent="0.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margin-right="-0.0006in" fo:text-indent="0.5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margin-right="-0.0006in" fo:text-indent="0.5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margin-right="-0.0006in" fo:text-indent="0.5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margin-right="-0.0006in" fo:text-indent="0.5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margin-right="-0.0006in" fo:text-indent="0.4923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margin-right="-0.0006in" fo:text-indent="0.4923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margin-right="-0.0006in"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margin-right="-0.0006in"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margin-right="-0.0006in"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margin-right="-0.0006in"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margin-right="-0.0006in"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margin-right="-0.0006in"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margin-right="-0.0006in"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margin-right="-0.0006in" fo:text-indent="0.5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margin-right="-0.0006in" fo:text-indent="0.5in"/>
    </style:style>
    <style:style style:name="P1581" style:parent-style-name="Normal" style:family="paragraph">
      <style:paragraph-properties fo:text-align="center" fo:margin-right="-0.0006in"/>
    </style:style>
    <style:style style:name="T1582" style:parent-style-name="DefaultParagraphFont" style:family="text">
      <style:text-properties fo:font-weight="bold" style:font-weight-asian="bold" style:font-weight-complex="bold" style:language-asian="lt" style:country-asian="LT"/>
    </style:style>
    <style:style style:name="T1583" style:parent-style-name="DefaultParagraphFont" style:family="text">
      <style:text-properties fo:font-weight="bold" style:font-weight-asian="bold" style:font-weight-complex="bold" style:language-asian="lt" style:country-asian="LT"/>
    </style:style>
    <style:style style:name="P1584" style:parent-style-name="Normal" style:family="paragraph">
      <style:paragraph-properties fo:text-align="center" fo:margin-right="-0.0006in"/>
    </style:style>
    <style:style style:name="T1585" style:parent-style-name="DefaultParagraphFont" style:family="text">
      <style:text-properties fo:font-weight="bold" style:font-weight-asian="bold" style:font-weight-complex="bold" style:language-asian="lt" style:country-asian="LT"/>
    </style:style>
    <style:style style:name="P1586" style:parent-style-name="Normal" style:family="paragraph">
      <style:paragraph-properties fo:text-align="justify" fo:margin-right="-0.0006in" fo:text-indent="0.5in"/>
      <style:text-properties style:language-asian="lt" style:country-asian="LT"/>
    </style:style>
    <style:style style:name="P1587" style:parent-style-name="Normal" style:family="paragraph">
      <style:paragraph-properties fo:text-align="justify" fo:margin-right="-0.0006in"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margin-right="-0.0006in" fo:text-indent="0.5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margin-right="-0.0006in" fo:text-indent="0.5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margin-right="-0.0006in" fo:text-indent="0.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margin-right="-0.0006in" fo:text-indent="0.5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margin-right="-0.0006in" fo:text-indent="0.5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margin-right="-0.0006in" fo:text-indent="0.5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margin-right="-0.0006in"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margin-right="-0.0006in"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margin-right="-0.0006in" fo:text-indent="0.5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margin-right="-0.0006in" fo:text-indent="0.5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margin-right="-0.0006in" fo:text-indent="0.5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margin-right="-0.0006in" fo:text-indent="0.5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margin-right="-0.0006in" fo:text-indent="0.5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margin-right="-0.0006in" fo:text-indent="0.5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margin-right="-0.0006in" fo:text-indent="0.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margin-right="-0.0006in" fo:text-indent="0.5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margin-right="-0.0006in"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margin-right="-0.0006in" fo:text-indent="0.5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margin-right="-0.0006in"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margin-right="-0.0006in" fo:text-indent="0.5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margin-right="-0.0006in" fo:text-indent="0.5in"/>
    </style:style>
    <style:style style:name="P1667" style:parent-style-name="Normal" style:family="paragraph">
      <style:paragraph-properties fo:text-align="center" fo:margin-right="-0.0006in"/>
    </style:style>
    <style:style style:name="T1668" style:parent-style-name="DefaultParagraphFont" style:family="text">
      <style:text-properties fo:font-weight="bold" style:font-weight-asian="bold" style:font-weight-complex="bold" style:language-asian="lt" style:country-asian="LT"/>
    </style:style>
    <style:style style:name="T1669" style:parent-style-name="DefaultParagraphFont" style:family="text">
      <style:text-properties fo:font-weight="bold" style:font-weight-asian="bold" style:font-weight-complex="bold" style:language-asian="lt" style:country-asian="LT"/>
    </style:style>
    <style:style style:name="P1670" style:parent-style-name="Normal" style:family="paragraph">
      <style:paragraph-properties fo:text-align="center" fo:margin-right="-0.0006in"/>
    </style:style>
    <style:style style:name="T1671" style:parent-style-name="DefaultParagraphFont" style:family="text">
      <style:text-properties fo:font-weight="bold" style:font-weight-asian="bold" style:font-weight-complex="bold" style:language-asian="lt" style:country-asian="LT"/>
    </style:style>
    <style:style style:name="P1672" style:parent-style-name="Normal" style:family="paragraph">
      <style:paragraph-properties fo:text-align="justify" fo:margin-right="-0.0006in" fo:text-indent="0.5in"/>
      <style:text-properties style:language-asian="lt" style:country-asian="LT"/>
    </style:style>
    <style:style style:name="P1673" style:parent-style-name="Normal" style:family="paragraph">
      <style:paragraph-properties fo:text-align="center" fo:margin-right="-0.0006in"/>
    </style:style>
    <style:style style:name="T1674" style:parent-style-name="DefaultParagraphFont" style:family="text">
      <style:text-properties fo:font-weight="bold" style:font-weight-asian="bold" style:font-weight-complex="bold" style:language-asian="lt" style:country-asian="LT"/>
    </style:style>
    <style:style style:name="T1675" style:parent-style-name="DefaultParagraphFont" style:family="text">
      <style:text-properties fo:font-weight="bold" style:font-weight-asian="bold" style:font-weight-complex="bold" style:language-asian="lt" style:country-asian="LT"/>
    </style:style>
    <style:style style:name="P1676" style:parent-style-name="Normal" style:family="paragraph">
      <style:paragraph-properties fo:text-align="center" fo:margin-right="-0.0006in"/>
    </style:style>
    <style:style style:name="T1677" style:parent-style-name="DefaultParagraphFont" style:family="text">
      <style:text-properties fo:font-weight="bold" style:font-weight-asian="bold" style:font-weight-complex="bold" style:language-asian="lt" style:country-asian="LT"/>
    </style:style>
    <style:style style:name="P1678" style:parent-style-name="Normal" style:family="paragraph">
      <style:paragraph-properties fo:text-align="justify" fo:margin-right="-0.0006in" fo:text-indent="0.5in"/>
      <style:text-properties style:language-asian="lt" style:country-asian="LT"/>
    </style:style>
    <style:style style:name="P1679" style:parent-style-name="Normal" style:family="paragraph">
      <style:paragraph-properties fo:text-align="justify" fo:margin-right="-0.0006in" fo:text-indent="0.5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margin-right="-0.0006in" fo:text-indent="0.5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margin-right="-0.0006in" fo:text-indent="0.5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margin-right="-0.0006in" fo:text-indent="0.5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margin-right="-0.0006in"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margin-right="-0.0006in"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margin-right="-0.0006in" fo:text-indent="0.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margin-right="-0.0006in" fo:text-indent="0.5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margin-right="-0.0006in" fo:text-indent="0.5in"/>
    </style:style>
    <style:style style:name="P1719" style:parent-style-name="Normal" style:family="paragraph">
      <style:paragraph-properties fo:text-align="center" fo:margin-right="-0.0006in"/>
    </style:style>
    <style:style style:name="T1720" style:parent-style-name="DefaultParagraphFont" style:family="text">
      <style:text-properties fo:font-weight="bold" style:font-weight-asian="bold" style:font-weight-complex="bold" style:language-asian="lt" style:country-asian="LT"/>
    </style:style>
    <style:style style:name="T1721" style:parent-style-name="DefaultParagraphFont" style:family="text">
      <style:text-properties fo:font-weight="bold" style:font-weight-asian="bold" style:font-weight-complex="bold" style:language-asian="lt" style:country-asian="LT"/>
    </style:style>
    <style:style style:name="P1722" style:parent-style-name="Normal" style:family="paragraph">
      <style:paragraph-properties fo:text-align="center" fo:margin-right="-0.0006in"/>
    </style:style>
    <style:style style:name="T1723" style:parent-style-name="DefaultParagraphFont" style:family="text">
      <style:text-properties fo:font-weight="bold" style:font-weight-asian="bold" style:font-weight-complex="bold" style:language-asian="lt" style:country-asian="LT"/>
    </style:style>
    <style:style style:name="P1724" style:parent-style-name="Normal" style:family="paragraph">
      <style:paragraph-properties fo:text-align="justify" fo:margin-right="-0.0006in" fo:text-indent="0.5in"/>
      <style:text-properties style:language-asian="lt" style:country-asian="LT"/>
    </style:style>
    <style:style style:name="P1725" style:parent-style-name="Normal" style:family="paragraph">
      <style:paragraph-properties fo:text-align="justify" fo:margin-right="-0.0006in" fo:text-indent="0.5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margin-right="-0.0006in" fo:text-indent="0.5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margin-right="-0.0006in" fo:text-indent="0.5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margin-right="-0.0006in" fo:text-indent="0.5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margin-right="-0.0006in" fo:text-indent="0.5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margin-right="-0.0006in" fo:text-indent="0.5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margin-right="-0.0006in" fo:text-indent="0.5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margin-right="-0.0006in" fo:text-indent="0.5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margin-right="-0.0006in" fo:text-indent="0.5in"/>
    </style:style>
    <style:style style:name="P1760" style:parent-style-name="Normal" style:family="paragraph">
      <style:paragraph-properties fo:text-align="center" fo:margin-right="-0.0006in"/>
    </style:style>
    <style:style style:name="T1761" style:parent-style-name="DefaultParagraphFont" style:family="text">
      <style:text-properties fo:font-weight="bold" style:font-weight-asian="bold" style:font-weight-complex="bold" style:language-asian="lt" style:country-asian="LT"/>
    </style:style>
    <style:style style:name="T1762" style:parent-style-name="DefaultParagraphFont" style:family="text">
      <style:text-properties fo:font-weight="bold" style:font-weight-asian="bold" style:font-weight-complex="bold" style:language-asian="lt" style:country-asian="LT"/>
    </style:style>
    <style:style style:name="P1763" style:parent-style-name="Normal" style:family="paragraph">
      <style:paragraph-properties fo:text-align="center" fo:margin-right="-0.0006in"/>
    </style:style>
    <style:style style:name="T1764" style:parent-style-name="DefaultParagraphFont" style:family="text">
      <style:text-properties fo:font-weight="bold" style:font-weight-asian="bold" style:font-weight-complex="bold" style:language-asian="lt" style:country-asian="LT"/>
    </style:style>
    <style:style style:name="T1765" style:parent-style-name="DefaultParagraphFont" style:family="text">
      <style:text-properties fo:font-weight="bold" style:font-weight-asian="bold" style:font-weight-complex="bold" style:language-asian="lt" style:country-asian="LT"/>
    </style:style>
    <style:style style:name="P1766" style:parent-style-name="Normal" style:family="paragraph">
      <style:paragraph-properties fo:text-align="justify" fo:margin-right="-0.0006in" fo:text-indent="0.5in"/>
      <style:text-properties style:language-asian="lt" style:country-asian="LT"/>
    </style:style>
    <style:style style:name="P1767" style:parent-style-name="Normal" style:family="paragraph">
      <style:paragraph-properties fo:text-align="justify" fo:margin-right="-0.0006in" fo:text-indent="0.5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margin-right="-0.0006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margin-right="-0.0006in" fo:text-indent="0.5in"/>
    </style:style>
    <style:style style:name="P1777" style:parent-style-name="Normal" style:family="paragraph">
      <style:paragraph-properties fo:text-align="center" fo:margin-right="-0.0006in"/>
    </style:style>
    <style:style style:name="T1778" style:parent-style-name="DefaultParagraphFont" style:family="text">
      <style:text-properties fo:font-weight="bold" style:font-weight-asian="bold" style:font-weight-complex="bold" style:language-asian="lt" style:country-asian="LT"/>
    </style:style>
    <style:style style:name="T1779" style:parent-style-name="DefaultParagraphFont" style:family="text">
      <style:text-properties fo:font-weight="bold" style:font-weight-asian="bold" style:font-weight-complex="bold" style:language-asian="lt" style:country-asian="LT"/>
    </style:style>
    <style:style style:name="P1780" style:parent-style-name="Normal" style:family="paragraph">
      <style:paragraph-properties fo:text-align="center" fo:margin-right="-0.0006in"/>
    </style:style>
    <style:style style:name="T1781" style:parent-style-name="DefaultParagraphFont" style:family="text">
      <style:text-properties fo:font-weight="bold" style:font-weight-asian="bold" style:font-weight-complex="bold" style:language-asian="lt" style:country-asian="LT"/>
    </style:style>
    <style:style style:name="P1782" style:parent-style-name="Normal" style:family="paragraph">
      <style:paragraph-properties fo:text-align="justify" fo:margin-right="-0.0006in" fo:text-indent="0.5in"/>
      <style:text-properties style:language-asian="lt" style:country-asian="LT"/>
    </style:style>
    <style:style style:name="P1783" style:parent-style-name="Normal" style:family="paragraph">
      <style:paragraph-properties fo:text-align="justify" fo:margin-right="-0.0006in" fo:text-indent="0.5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margin-right="-0.0006in"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margin-right="-0.0006in" fo:text-indent="0.5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margin-right="-0.0006in" fo:text-indent="0.5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margin-right="-0.0006in" fo:text-indent="0.5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margin-right="-0.0006in" fo:text-indent="0.5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margin-right="-0.0006in" fo:text-indent="0.5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margin-right="-0.0006in" fo:text-indent="0.5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margin-right="-0.0006in" fo:text-indent="0.5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margin-right="-0.0006in" fo:text-indent="0.5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margin-right="-0.0006in" fo:text-indent="0.5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margin-right="-0.0006in"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margin-right="-0.0006in" fo:text-indent="0.5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margin-right="-0.0006in" fo:text-indent="0.5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margin-right="-0.0006in" fo:text-indent="0.5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margin-right="-0.0006in" fo:text-indent="0.5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margin-right="-0.0006in" fo:text-indent="0.5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margin-right="-0.0006in" fo:text-indent="0.5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margin-right="-0.0006in" fo:text-indent="0.5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margin-right="-0.0006in" fo:text-indent="0.5in"/>
    </style:style>
    <style:style style:name="P1854" style:parent-style-name="Normal" style:family="paragraph">
      <style:paragraph-properties fo:text-align="center" fo:margin-right="-0.0006in"/>
    </style:style>
    <style:style style:name="T1855" style:parent-style-name="DefaultParagraphFont" style:family="text">
      <style:text-properties fo:font-weight="bold" style:font-weight-asian="bold" style:font-weight-complex="bold" style:language-asian="lt" style:country-asian="LT"/>
    </style:style>
    <style:style style:name="T1856" style:parent-style-name="DefaultParagraphFont" style:family="text">
      <style:text-properties fo:font-weight="bold" style:font-weight-asian="bold" style:font-weight-complex="bold" style:language-asian="lt" style:country-asian="LT"/>
    </style:style>
    <style:style style:name="P1857" style:parent-style-name="Normal" style:family="paragraph">
      <style:paragraph-properties fo:text-align="center" fo:margin-right="-0.0006in"/>
    </style:style>
    <style:style style:name="T1858" style:parent-style-name="DefaultParagraphFont" style:family="text">
      <style:text-properties fo:font-weight="bold" style:font-weight-asian="bold" style:font-weight-complex="bold" style:language-asian="lt" style:country-asian="LT"/>
    </style:style>
    <style:style style:name="P1859" style:parent-style-name="Normal" style:family="paragraph">
      <style:paragraph-properties fo:text-align="justify" fo:margin-right="-0.0006in" fo:text-indent="0.5in"/>
      <style:text-properties style:language-asian="lt" style:country-asian="LT"/>
    </style:style>
    <style:style style:name="P1860" style:parent-style-name="Normal" style:family="paragraph">
      <style:paragraph-properties fo:text-align="justify" fo:margin-right="-0.0006in" fo:text-indent="0.5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margin-right="-0.0006in" fo:text-indent="0.5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margin-right="-0.0006in" fo:text-indent="0.5in"/>
    </style:style>
    <style:style style:name="P1868" style:parent-style-name="Normal" style:family="paragraph">
      <style:paragraph-properties fo:text-align="center" fo:margin-right="-0.0006in"/>
    </style:style>
    <style:style style:name="T1869" style:parent-style-name="DefaultParagraphFont" style:family="text">
      <style:text-properties fo:font-weight="bold" style:font-weight-asian="bold" style:font-weight-complex="bold" style:language-asian="lt" style:country-asian="LT"/>
    </style:style>
    <style:style style:name="T1870" style:parent-style-name="DefaultParagraphFont" style:family="text">
      <style:text-properties fo:font-weight="bold" style:font-weight-asian="bold" style:font-weight-complex="bold" style:language-asian="lt" style:country-asian="LT"/>
    </style:style>
    <style:style style:name="P1871" style:parent-style-name="Normal" style:family="paragraph">
      <style:paragraph-properties fo:text-align="center" fo:margin-right="-0.0006in"/>
    </style:style>
    <style:style style:name="T1872" style:parent-style-name="DefaultParagraphFont" style:family="text">
      <style:text-properties fo:font-weight="bold" style:font-weight-asian="bold" style:font-weight-complex="bold" style:language-asian="lt" style:country-asian="LT"/>
    </style:style>
    <style:style style:name="P1873" style:parent-style-name="Normal" style:family="paragraph">
      <style:paragraph-properties fo:text-align="justify" fo:margin-right="-0.0006in" fo:text-indent="0.5in"/>
      <style:text-properties style:language-asian="lt" style:country-asian="LT"/>
    </style:style>
    <style:style style:name="P1874" style:parent-style-name="Normal" style:family="paragraph">
      <style:paragraph-properties fo:text-align="justify" fo:margin-right="-0.0006in" fo:text-indent="0.5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margin-right="-0.0006in" fo:text-indent="0.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margin-right="-0.0006in" fo:text-indent="0.5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margin-right="-0.0006in" fo:text-indent="0.5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margin-right="-0.0006in" fo:text-indent="0.5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margin-right="-0.0006in" fo:text-indent="0.5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margin-right="-0.0006in" fo:text-indent="0.5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margin-right="-0.0006in" fo:text-indent="0.5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margin-right="-0.0006in" fo:text-indent="0.5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margin-right="-0.0006in" fo:text-indent="0.5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margin-right="-0.0006in" fo:text-indent="0.5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margin-right="-0.0006in" fo:text-indent="0.5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margin-right="-0.0006in" fo:text-indent="0.5in"/>
    </style:style>
    <style:style style:name="P1921" style:parent-style-name="Normal" style:family="paragraph">
      <style:paragraph-properties fo:text-align="center" fo:margin-right="-0.0006in"/>
    </style:style>
    <style:style style:name="T1922" style:parent-style-name="DefaultParagraphFont" style:family="text">
      <style:text-properties fo:font-weight="bold" style:font-weight-asian="bold" style:font-weight-complex="bold" style:language-asian="lt" style:country-asian="LT"/>
    </style:style>
    <style:style style:name="T1923" style:parent-style-name="DefaultParagraphFont" style:family="text">
      <style:text-properties fo:font-weight="bold" style:font-weight-asian="bold" style:font-weight-complex="bold" style:language-asian="lt" style:country-asian="LT"/>
    </style:style>
    <style:style style:name="P1924" style:parent-style-name="Normal" style:family="paragraph">
      <style:paragraph-properties fo:text-align="center" fo:margin-right="-0.0006in"/>
    </style:style>
    <style:style style:name="T1925" style:parent-style-name="DefaultParagraphFont" style:family="text">
      <style:text-properties fo:font-weight="bold" style:font-weight-asian="bold" style:font-weight-complex="bold" style:language-asian="lt" style:country-asian="LT"/>
    </style:style>
    <style:style style:name="P1926" style:parent-style-name="Normal" style:family="paragraph">
      <style:paragraph-properties fo:text-align="justify" fo:margin-right="-0.0006in" fo:text-indent="0.5in"/>
      <style:text-properties style:language-asian="lt" style:country-asian="LT"/>
    </style:style>
    <style:style style:name="P1927" style:parent-style-name="Normal" style:family="paragraph">
      <style:paragraph-properties fo:text-align="justify" fo:margin-right="-0.0006in" fo:text-indent="0.5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margin-right="-0.0006in" fo:text-indent="0.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center" fo:margin-right="-0.0006in"/>
    </style:style>
    <style:style style:name="T1935" style:parent-style-name="DefaultParagraphFont" style:family="text">
      <style:text-properties style:language-asian="lt" style:country-asian="LT"/>
    </style:style>
    <style:style style:name="P1936" style:parent-style-name="Normal" style:master-page-name="MPF10" style:family="paragraph">
      <style:paragraph-properties fo:break-before="page" fo:text-align="justify" fo:margin-left="3.15in" fo:margin-right="-0.0006in" style:page-number="1">
        <style:tab-stops>
          <style:tab-stop style:type="left" style:position="0in"/>
          <style:tab-stop style:type="left" style:position="0.1972in"/>
          <style:tab-stop style:type="left" style:position="0.2958in"/>
        </style:tab-stops>
      </style:paragraph-properties>
      <style:text-properties style:language-asian="lt" style:country-asian="LT"/>
    </style:style>
    <style:style style:name="P1942" style:parent-style-name="Normal" style:family="paragraph">
      <style:paragraph-properties fo:text-align="justify" fo:margin-left="3.15in" fo:margin-right="-0.0006in">
        <style:tab-stops/>
      </style:paragraph-properties>
      <style:text-properties style:language-asian="lt" style:country-asian="LT"/>
    </style:style>
    <style:style style:name="P1943" style:parent-style-name="Normal" style:family="paragraph">
      <style:paragraph-properties fo:text-align="justify" fo:margin-left="3.15in" fo:margin-right="-0.0006in">
        <style:tab-stops/>
      </style:paragraph-properties>
      <style:text-properties style:language-asian="lt" style:country-asian="LT"/>
    </style:style>
    <style:style style:name="P1944" style:parent-style-name="Normal" style:family="paragraph">
      <style:paragraph-properties fo:text-align="justify" fo:margin-left="3.15in" fo:margin-right="-0.0006in">
        <style:tab-stops/>
      </style:paragraph-properties>
      <style:text-properties style:language-asian="lt" style:country-asian="LT"/>
    </style:style>
    <style:style style:name="P1945" style:parent-style-name="Normal" style:family="paragraph">
      <style:paragraph-properties fo:text-align="justify" fo:margin-left="3.15in" fo:margin-right="-0.0006in">
        <style:tab-stops/>
      </style:paragraph-properties>
      <style:text-properties style:language-asian="lt" style:country-asian="LT"/>
    </style:style>
    <style:style style:name="P1946" style:parent-style-name="Normal" style:family="paragraph">
      <style:paragraph-properties fo:text-align="justify" fo:margin-left="3.15in" fo:margin-right="-0.0006in">
        <style:tab-stops/>
      </style:paragraph-properties>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margin-right="-0.0006in" fo:text-indent="0.5in"/>
      <style:text-properties style:language-asian="lt" style:country-asian="LT"/>
    </style:style>
    <style:style style:name="P1950" style:parent-style-name="Normal" style:family="paragraph">
      <style:paragraph-properties fo:text-align="center" fo:margin-right="-0.0006in"/>
    </style:style>
    <style:style style:name="T1951" style:parent-style-name="DefaultParagraphFont" style:family="text">
      <style:text-properties fo:font-weight="bold" style:font-weight-asian="bold" style:font-weight-complex="bold" style:language-asian="lt" style:country-asian="LT"/>
    </style:style>
    <style:style style:name="T1952" style:parent-style-name="DefaultParagraphFont" style:family="text">
      <style:text-properties fo:font-weight="bold" style:font-weight-asian="bold" style:font-weight-complex="bold" style:language-asian="lt" style:country-asian="LT"/>
    </style:style>
    <style:style style:name="P1953" style:parent-style-name="Normal" style:family="paragraph">
      <style:paragraph-properties fo:text-align="justify" fo:margin-right="-0.0006in" fo:text-indent="0.5in"/>
      <style:text-properties style:language-asian="lt" style:country-asian="LT"/>
    </style:style>
    <style:style style:name="P1954" style:parent-style-name="Normal" style:family="paragraph">
      <style:paragraph-properties fo:text-align="justify" fo:margin-right="-0.0006in" fo:text-indent="0.5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margin-right="-0.0006in" fo:text-indent="0.5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margin-right="-0.0006in" fo:text-indent="0.5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margin-right="-0.0006in" fo:text-indent="0.5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margin-right="-0.0006in"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margin-right="-0.0006in"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margin-right="-0.0006in" fo:text-indent="0.5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margin-right="-0.0006in" fo:text-indent="0.5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margin-right="-0.0006in" fo:text-indent="0.5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margin-right="-0.0006in" fo:text-indent="0.5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margin-right="-0.0006in" fo:text-indent="0.5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margin-right="-0.0006in" fo:text-indent="0.5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margin-right="-0.0006in" fo:text-indent="0.5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margin-right="-0.0006in" fo:text-indent="0.5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margin-right="-0.0006in" fo:text-indent="0.5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margin-right="-0.0006in" fo:text-indent="0.5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margin-right="-0.0006in" fo:text-indent="0.5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margin-right="-0.0006in" fo:text-indent="0.5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margin-right="-0.0006in" fo:text-indent="0.5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margin-right="-0.0006in" fo:text-indent="0.5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margin-right="-0.0006in" fo:text-indent="0.5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margin-right="-0.0006in" fo:text-indent="0.5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margin-right="-0.0006in"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margin-right="-0.0006in" fo:text-indent="0.5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margin-right="-0.0006in" fo:text-indent="0.5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margin-right="-0.0006in" fo:text-indent="0.5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margin-right="-0.0006in" fo:text-indent="0.5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margin-right="-0.0006in" fo:text-indent="0.5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margin-right="-0.0006in" fo:text-indent="0.5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margin-right="-0.0006in" fo:text-indent="0.5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margin-right="-0.0006in" fo:text-indent="0.5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margin-right="-0.0006in" fo:text-indent="0.5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margin-right="-0.0006in" fo:text-indent="0.5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margin-right="-0.0006in" fo:text-indent="0.5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margin-right="-0.0006in" fo:text-indent="0.5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margin-right="-0.0006in" fo:text-indent="0.5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margin-right="-0.0006in" fo:text-indent="0.5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margin-right="-0.0006in" fo:text-indent="0.5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margin-right="-0.0006in" fo:text-indent="0.5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margin-right="-0.0006in" fo:text-indent="0.5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margin-right="-0.0006in" fo:text-indent="0.5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margin-right="-0.0006in" fo:text-indent="0.5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margin-right="-0.0006in" fo:text-indent="0.5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margin-right="-0.0006in" fo:text-indent="0.5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margin-right="-0.0006in" fo:text-indent="0.5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margin-right="-0.0006in" fo:text-indent="0.5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margin-right="-0.0006in" fo:text-indent="0.5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margin-right="-0.0006in" fo:text-indent="0.5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margin-right="-0.0006in" fo:text-indent="0.5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margin-right="-0.0006in" fo:text-indent="0.5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margin-right="-0.0006in" fo:text-indent="0.5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margin-right="-0.0006in" fo:text-indent="0.5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margin-right="-0.0006in" fo:text-indent="0.5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margin-right="-0.0006in" fo:text-indent="0.5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margin-right="-0.0006in" fo:text-indent="0.5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margin-right="-0.0006in" fo:text-indent="0.5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margin-right="-0.0006in" fo:text-indent="0.5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margin-right="-0.0006in" fo:text-indent="0.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margin-right="-0.0006in" fo:text-indent="0.5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margin-right="-0.0006in" fo:text-indent="0.5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margin-right="-0.0006in" fo:text-indent="0.5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margin-right="-0.0006in" fo:text-indent="0.5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margin-right="-0.0006in" fo:text-indent="0.5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margin-right="-0.0006in" fo:text-indent="0.5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margin-right="-0.0006in" fo:text-indent="0.5in"/>
    </style:style>
    <style:style style:name="P2180" style:parent-style-name="Normal" style:family="paragraph">
      <style:paragraph-properties fo:text-align="center" fo:margin-right="-0.0006in"/>
    </style:style>
    <style:style style:name="T2181" style:parent-style-name="DefaultParagraphFont" style:family="text">
      <style:text-properties style:language-asian="lt" style:country-asian="LT"/>
    </style:style>
    <style:style style:name="P2182" style:parent-style-name="Normal" style:master-page-name="MPF11" style:family="paragraph">
      <style:paragraph-properties fo:break-before="page" fo:text-align="justify" fo:margin-left="3.15in" fo:margin-right="-0.0006in" style:page-number="1">
        <style:tab-stops/>
      </style:paragraph-properties>
      <style:text-properties style:language-asian="lt" style:country-asian="LT"/>
    </style:style>
    <style:style style:name="P2189" style:parent-style-name="Normal" style:family="paragraph">
      <style:paragraph-properties fo:text-align="justify" fo:margin-left="3.15in" fo:margin-right="-0.0006in">
        <style:tab-stops/>
      </style:paragraph-properties>
      <style:text-properties style:language-asian="lt" style:country-asian="LT"/>
    </style:style>
    <style:style style:name="P2190" style:parent-style-name="Normal" style:family="paragraph">
      <style:paragraph-properties fo:text-align="justify" fo:margin-left="3.15in" fo:margin-right="-0.0006in">
        <style:tab-stops/>
      </style:paragraph-properties>
      <style:text-properties style:language-asian="lt" style:country-asian="LT"/>
    </style:style>
    <style:style style:name="P2191" style:parent-style-name="Normal" style:family="paragraph">
      <style:paragraph-properties fo:text-align="justify" fo:margin-left="3.15in" fo:margin-right="-0.0006in">
        <style:tab-stops/>
      </style:paragraph-properties>
      <style:text-properties style:language-asian="lt" style:country-asian="LT"/>
    </style:style>
    <style:style style:name="P2192" style:parent-style-name="Normal" style:family="paragraph">
      <style:paragraph-properties fo:margin-left="3.15in" fo:margin-right="-0.0006in">
        <style:tab-stops>
          <style:tab-stop style:type="left" style:position="0.0944in"/>
        </style:tab-stops>
      </style:paragraph-properties>
      <style:text-properties style:language-asian="lt" style:country-asian="LT"/>
    </style:style>
    <style:style style:name="P2193" style:parent-style-name="Normal" style:family="paragraph">
      <style:paragraph-properties fo:margin-left="3.15in" fo:margin-right="-0.0006in">
        <style:tab-stops>
          <style:tab-stop style:type="left" style:position="0.0944in"/>
        </style:tab-stops>
      </style:paragraph-properties>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margin-right="-0.0006in" fo:text-indent="0.5in"/>
      <style:text-properties style:language-asian="lt" style:country-asian="LT"/>
    </style:style>
    <style:style style:name="P2197" style:parent-style-name="Normal" style:family="paragraph">
      <style:paragraph-properties fo:text-align="center" fo:margin-right="-0.0006in"/>
    </style:style>
    <style:style style:name="T2198" style:parent-style-name="DefaultParagraphFont" style:family="text">
      <style:text-properties fo:font-weight="bold" style:font-weight-asian="bold" style:font-weight-complex="bold" style:language-asian="lt" style:country-asian="LT"/>
    </style:style>
    <style:style style:name="T2199" style:parent-style-name="DefaultParagraphFont" style:family="text">
      <style:text-properties fo:font-weight="bold" style:font-weight-asian="bold" style:font-weight-complex="bold" style:language-asian="lt" style:country-asian="LT"/>
    </style:style>
    <style:style style:name="P2200" style:parent-style-name="Normal" style:family="paragraph">
      <style:paragraph-properties fo:text-align="justify" fo:margin-right="-0.0006in" fo:text-indent="0.5in"/>
      <style:text-properties style:language-asian="lt" style:country-asian="LT"/>
    </style:style>
    <style:style style:name="P2201" style:parent-style-name="Normal" style:family="paragraph">
      <style:paragraph-properties fo:text-align="justify" fo:margin-right="-0.0006in" fo:text-indent="0.5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margin-right="-0.0006in" fo:text-indent="0.5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margin-right="-0.0006in"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margin-right="-0.0006in" fo:text-indent="0.5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margin-right="-0.0006in" fo:text-indent="0.5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margin-right="-0.0006in" fo:text-indent="0.5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margin-right="-0.0006in" fo:text-indent="0.5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margin-right="-0.0006in" fo:text-indent="0.5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margin-right="-0.0006in" fo:text-indent="0.5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margin-right="-0.0006in" fo:text-indent="0.5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margin-right="-0.0006in" fo:text-indent="0.5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margin-right="-0.0006in" fo:text-indent="0.5in"/>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margin-right="-0.0006in" fo:text-indent="0.5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margin-right="-0.0006in" fo:text-indent="0.5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margin-right="-0.0006in" fo:text-indent="0.5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margin-right="-0.0006in" fo:text-indent="0.5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margin-right="-0.0006in" fo:text-indent="0.5in"/>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margin-right="-0.0006in" fo:text-indent="0.5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margin-right="-0.0006in" fo:text-indent="0.5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margin-right="-0.0006in" fo:text-indent="0.5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margin-right="-0.0006in" fo:text-indent="0.5in"/>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margin-right="-0.0006in" fo:text-indent="0.5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margin-right="-0.0006in" fo:text-indent="0.5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margin-right="-0.0006in" fo:text-indent="0.5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margin-right="-0.0006in" fo:text-indent="0.5in"/>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margin-right="-0.0006in" fo:text-indent="0.5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margin-right="-0.0006in" fo:text-indent="0.5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margin-right="-0.0006in" fo:text-indent="0.5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margin-right="-0.0006in" fo:text-indent="0.5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margin-right="-0.0006in" fo:text-indent="0.5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margin-right="-0.0006in" fo:text-indent="0.5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margin-right="-0.0006in" fo:text-indent="0.5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margin-right="-0.0006in" fo:text-indent="0.5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margin-right="-0.0006in" fo:text-indent="0.5in"/>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margin-right="-0.0006in" fo:text-indent="0.5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margin-right="-0.0006in" fo:text-indent="0.5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margin-right="-0.0006in" fo:text-indent="0.5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margin-right="-0.0006in" fo:text-indent="0.5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margin-right="-0.0006in" fo:text-indent="0.5in"/>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margin-right="-0.0006in" fo:text-indent="0.5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margin-right="-0.0006in" fo:text-indent="0.5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margin-right="-0.0006in" fo:text-indent="0.5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margin-right="-0.0006in" fo:text-indent="0.5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margin-right="-0.0006in" fo:text-indent="0.5in"/>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margin-right="-0.0006in" fo:text-indent="0.5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margin-right="-0.0006in" fo:text-indent="0.5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margin-right="-0.0006in" fo:text-indent="0.5in"/>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margin-right="-0.0006in" fo:text-indent="0.5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margin-right="-0.0006in" fo:text-indent="0.5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margin-right="-0.0006in" fo:text-indent="0.5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center" fo:margin-right="-0.0006in"/>
    </style:style>
    <style:style style:name="T2375" style:parent-style-name="DefaultParagraphFont" style:family="text">
      <style:text-properties style:language-asian="lt" style:country-asian="LT"/>
    </style:style>
    <style:style style:name="P2376" style:parent-style-name="Normal" style:master-page-name="MPF12" style:family="paragraph">
      <style:paragraph-properties fo:break-before="page" fo:margin-left="3.15in" fo:margin-right="-0.0006in" style:page-number="1">
        <style:tab-stops/>
      </style:paragraph-properties>
      <style:text-properties style:language-asian="lt" style:country-asian="LT"/>
    </style:style>
    <style:style style:name="P2382" style:parent-style-name="Normal" style:family="paragraph">
      <style:paragraph-properties fo:margin-left="3.15in" fo:margin-right="-0.0006in">
        <style:tab-stops/>
      </style:paragraph-properties>
      <style:text-properties style:language-asian="lt" style:country-asian="LT"/>
    </style:style>
    <style:style style:name="P2383" style:parent-style-name="Normal" style:family="paragraph">
      <style:paragraph-properties fo:margin-left="3.15in" fo:margin-right="-0.0006in">
        <style:tab-stops/>
      </style:paragraph-properties>
      <style:text-properties style:language-asian="lt" style:country-asian="LT"/>
    </style:style>
    <style:style style:name="P2384" style:parent-style-name="Normal" style:family="paragraph">
      <style:paragraph-properties fo:margin-left="3.15in" fo:margin-right="-0.0006in">
        <style:tab-stops/>
      </style:paragraph-properties>
      <style:text-properties style:language-asian="lt" style:country-asian="LT"/>
    </style:style>
    <style:style style:name="P2385" style:parent-style-name="Normal" style:family="paragraph">
      <style:paragraph-properties fo:margin-left="3.15in" fo:margin-right="-0.0006in">
        <style:tab-stops/>
      </style:paragraph-properties>
      <style:text-properties style:language-asian="lt" style:country-asian="LT"/>
    </style:style>
    <style:style style:name="P2386" style:parent-style-name="Normal" style:family="paragraph">
      <style:paragraph-properties fo:margin-left="3.15in" fo:margin-right="-0.0006in">
        <style:tab-stops/>
      </style:paragraph-properties>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margin-right="-0.0006in" fo:text-indent="0.5in"/>
      <style:text-properties style:language-asian="lt" style:country-asian="LT"/>
    </style:style>
    <style:style style:name="P2390" style:parent-style-name="Normal" style:family="paragraph">
      <style:paragraph-properties fo:text-align="center" fo:margin-right="-0.0006in"/>
      <style:text-properties style:language-asian="lt" style:country-asian="LT"/>
    </style:style>
    <style:style style:name="P2391" style:parent-style-name="Normal" style:family="paragraph">
      <style:paragraph-properties fo:text-align="justify" fo:margin-right="-0.0006in" fo:text-indent="0.5in"/>
      <style:text-properties style:language-asian="lt" style:country-asian="LT"/>
    </style:style>
    <style:style style:name="P2392" style:parent-style-name="Normal" style:family="paragraph">
      <style:paragraph-properties fo:text-align="center" fo:margin-right="-0.0006in"/>
    </style:style>
    <style:style style:name="T2393" style:parent-style-name="DefaultParagraphFont" style:family="text">
      <style:text-properties fo:font-weight="bold" style:font-weight-asian="bold" style:font-weight-complex="bold" style:language-asian="lt" style:country-asian="LT"/>
    </style:style>
    <style:style style:name="P2394" style:parent-style-name="Normal" style:family="paragraph">
      <style:paragraph-properties fo:text-align="justify" fo:margin-right="-0.0006in" fo:text-indent="0.5in"/>
      <style:text-properties style:language-asian="lt" style:country-asian="LT"/>
    </style:style>
    <style:style style:name="P2395" style:parent-style-name="Normal" style:family="paragraph">
      <style:paragraph-properties fo:text-align="center" fo:margin-right="-0.0006in"/>
    </style:style>
    <style:style style:name="T2396" style:parent-style-name="DefaultParagraphFont" style:family="text">
      <style:text-properties fo:font-weight="bold" style:font-weight-asian="bold" style:font-weight-complex="bold" style:language-asian="lt" style:country-asian="LT"/>
    </style:style>
    <style:style style:name="T2397" style:parent-style-name="DefaultParagraphFont" style:family="text">
      <style:text-properties fo:font-weight="bold" style:font-weight-asian="bold" style:font-weight-complex="bold" style:language-asian="lt" style:country-asian="LT"/>
    </style:style>
    <style:style style:name="T2398" style:parent-style-name="DefaultParagraphFont" style:family="text">
      <style:text-properties fo:font-weight="bold" style:font-weight-asian="bold" style:font-weight-complex="bold" style:language-asian="lt" style:country-asian="LT"/>
    </style:style>
    <style:style style:name="P2399" style:parent-style-name="Normal" style:family="paragraph">
      <style:paragraph-properties fo:text-align="justify" fo:margin-right="-0.0006in" fo:text-indent="0.5in"/>
      <style:text-properties style:language-asian="lt" style:country-asian="LT"/>
    </style:style>
    <style:style style:name="P2400" style:parent-style-name="Normal" style:family="paragraph">
      <style:paragraph-properties fo:text-align="justify" fo:margin-right="-0.0006in" fo:text-indent="0.5in"/>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fo:margin-right="-0.0006in" fo:text-indent="0.5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margin-right="-0.0006in" fo:text-indent="0.5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margin-right="-0.0006in" fo:text-indent="0.5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name="Calibri" style:font-name-complex="Calibri"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margin-right="-0.0006in" fo:text-indent="0.5in"/>
      <style:text-properties style:language-asian="lt" style:country-asian="LT"/>
    </style:style>
    <style:style style:name="P2423" style:parent-style-name="Normal" style:family="paragraph">
      <style:paragraph-properties fo:text-align="justify" fo:margin-right="-0.0006in" fo:text-indent="0.5in"/>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fo:margin-right="-0.0006in" fo:text-indent="0.5in"/>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margin-right="-0.0006in" fo:text-indent="0.5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margin-right="-0.0006in" fo:text-indent="0.5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margin-right="-0.0006in" fo:text-indent="0.5in"/>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margin-right="-0.0006in" fo:text-indent="0.5in"/>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margin-right="-0.0006in" fo:text-indent="0.5in"/>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margin-right="-0.0006in" fo:text-indent="0.5in"/>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margin-right="-0.0006in"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margin-right="-0.0006in" fo:text-indent="0.5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margin-right="-0.0006in" fo:text-indent="0.5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margin-right="-0.0006in" fo:text-indent="0.5in"/>
    </style:style>
    <style:style style:name="P2461" style:parent-style-name="Normal" style:family="paragraph">
      <style:paragraph-properties fo:text-align="center" fo:margin-right="-0.0006in"/>
    </style:style>
    <style:style style:name="T2462" style:parent-style-name="DefaultParagraphFont" style:family="text">
      <style:text-properties fo:font-weight="bold" style:font-weight-asian="bold" style:font-weight-complex="bold" style:language-asian="lt" style:country-asian="LT"/>
    </style:style>
    <style:style style:name="T2463" style:parent-style-name="DefaultParagraphFont" style:family="text">
      <style:text-properties fo:font-weight="bold" style:font-weight-asian="bold" style:font-weight-complex="bold" style:language-asian="lt" style:country-asian="LT"/>
    </style:style>
    <style:style style:name="T2464" style:parent-style-name="DefaultParagraphFont" style:family="text">
      <style:text-properties fo:font-weight="bold" style:font-weight-asian="bold" style:font-weight-complex="bold" style:language-asian="lt" style:country-asian="LT"/>
    </style:style>
    <style:style style:name="P2465" style:parent-style-name="Normal" style:family="paragraph">
      <style:paragraph-properties fo:text-align="center" fo:margin-right="-0.0006in"/>
      <style:text-properties fo:font-weight="bold" style:font-weight-asian="bold" style:font-weight-complex="bold" style:language-asian="lt" style:country-asian="LT"/>
    </style:style>
    <style:style style:name="P2466" style:parent-style-name="Normal" style:family="paragraph">
      <style:paragraph-properties fo:text-align="center" fo:margin-right="-0.0006in"/>
      <style:text-properties style:font-weight-complex="bold" style:language-asian="lt" style:country-asian="LT"/>
    </style:style>
    <style:style style:name="P2467" style:parent-style-name="Normal" style:family="paragraph">
      <style:paragraph-properties fo:text-align="center" fo:margin-right="-0.0006in"/>
      <style:text-properties style:font-weight-complex="bold" style:language-asian="lt" style:country-asian="LT"/>
    </style:style>
    <style:style style:name="P2468" style:parent-style-name="Normal" style:family="paragraph">
      <style:paragraph-properties fo:text-align="justify" fo:margin-right="-0.0006in" fo:text-indent="0.5in"/>
      <style:text-properties style:language-asian="lt" style:country-asian="LT"/>
    </style:style>
    <style:style style:name="P2469" style:parent-style-name="Normal" style:family="paragraph">
      <style:paragraph-properties fo:text-align="justify" fo:margin-right="-0.0006in"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margin-right="-0.0006in"/>
      <style:text-properties style:language-asian="lt" style:country-asian="LT"/>
    </style:style>
    <style:style style:name="P2474" style:parent-style-name="Normal" style:family="paragraph">
      <style:paragraph-properties fo:text-align="justify" fo:margin-right="-0.0006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margin-right="-0.0006in" fo:text-indent="0.5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margin-right="-0.0006in" fo:text-indent="0.5in"/>
      <style:text-properties style:language-asian="lt" style:country-asian="LT"/>
    </style:style>
    <style:style style:name="P2481" style:parent-style-name="Normal" style:family="paragraph">
      <style:paragraph-properties fo:text-align="justify" fo:margin-right="-0.0006in" fo:text-indent="0.5in"/>
      <style:text-properties style:language-asian="lt" style:country-asian="LT"/>
    </style:style>
    <style:style style:name="P2482" style:parent-style-name="Normal" style:family="paragraph">
      <style:paragraph-properties fo:text-align="justify" fo:margin-right="-0.0006in" fo:text-indent="0.5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margin-right="-0.0006in" fo:text-indent="0.5in"/>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margin-right="-0.0006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margin-right="-0.0006in" fo:text-indent="0.4923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margin-right="-0.0006in"/>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margin-right="-0.0006in" fo:text-indent="0.4923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margin-right="-0.0006in" fo:text-indent="0.4923in"/>
      <style:text-properties style:language-asian="lt" style:country-asian="LT"/>
    </style:style>
    <style:style style:name="P2501" style:parent-style-name="Normal" style:family="paragraph">
      <style:paragraph-properties fo:text-align="justify" fo:margin-right="-0.0006in" fo:text-indent="0.4923in"/>
      <style:text-properties style:language-asian="lt" style:country-asian="LT"/>
    </style:style>
    <style:style style:name="P2502" style:parent-style-name="Normal" style:family="paragraph">
      <style:paragraph-properties fo:text-align="justify" fo:margin-right="-0.0006in" fo:text-indent="0.4923in"/>
    </style:style>
    <style:style style:name="T2503" style:parent-style-name="DefaultParagraphFont" style:family="text">
      <style:text-properties style:language-asian="lt" style:country-asian="LT"/>
    </style:style>
    <style:style style:name="T2504" style:parent-style-name="DefaultParagraphFont" style:family="text">
      <style:text-properties style:text-position="super 66.6%"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text-position="super 66.6%"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margin-right="-0.0006in" fo:text-indent="0.4923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margin-right="-0.0006in"/>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margin-right="-0.0006in" fo:text-indent="0.5in"/>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margin-right="-0.0006in" fo:text-indent="0.5in"/>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margin-right="-0.0006in" fo:text-indent="0.5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margin-right="-0.0006in" fo:text-indent="0.5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margin-right="-0.0006in" fo:text-indent="0.5in"/>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margin-right="-0.0006in" fo:text-indent="0.5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margin-right="-0.0006in" fo:text-indent="0.5in"/>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margin-right="-0.0006in" fo:text-indent="0.5in"/>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margin-right="-0.0006in" fo:text-indent="0.5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margin-right="-0.0006in" fo:text-indent="0.5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margin-right="-0.0006in" fo:text-indent="0.5in"/>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margin-right="-0.0006in" fo:text-indent="0.5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margin-right="-0.0006in"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margin-right="-0.0006in" fo:text-indent="0.5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fo:margin-right="-0.0006in" fo:text-indent="0.5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margin-right="-0.0006in" fo:text-indent="0.5in"/>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margin-right="-0.0006in" fo:text-indent="0.5in"/>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margin-right="-0.0006in" fo:text-indent="0.5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margin-right="-0.0006in" fo:text-indent="0.5in"/>
      <style:text-properties style:language-asian="lt" style:country-asian="LT"/>
    </style:style>
    <style:style style:name="P2577" style:parent-style-name="Normal" style:family="paragraph">
      <style:paragraph-properties fo:text-align="justify" fo:margin-right="-0.0006in" fo:text-indent="0.5in"/>
      <style:text-properties style:language-asian="lt" style:country-asian="LT"/>
    </style:style>
    <style:style style:name="P2578" style:parent-style-name="Normal" style:family="paragraph">
      <style:paragraph-properties fo:text-align="justify" fo:margin-right="-0.0006in" fo:text-indent="0.5in"/>
      <style:text-properties style:language-asian="lt" style:country-asian="LT"/>
    </style:style>
    <style:style style:name="P2579" style:parent-style-name="Normal" style:family="paragraph">
      <style:paragraph-properties fo:text-align="justify" fo:margin-right="-0.0006in" fo:text-indent="0.5in"/>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margin-right="-0.0006in" fo:text-indent="0.5in"/>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margin-right="-0.0006in" fo:text-indent="0.5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margin-right="-0.0006in" fo:text-indent="0.5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margin-right="-0.0006in" fo:text-indent="0.5in"/>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margin-right="-0.0006in" fo:text-indent="0.5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margin-right="-0.0006in" fo:text-indent="0.5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margin-right="-0.0006in" fo:text-indent="0.5in"/>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margin-right="-0.0006in" fo:text-indent="0.5in"/>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margin-right="-0.0006in" fo:text-indent="0.5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margin-right="-0.0006in" fo:text-indent="0.5in"/>
      <style:text-properties style:language-asian="lt" style:country-asian="LT"/>
    </style:style>
    <style:style style:name="P2611" style:parent-style-name="Normal" style:family="paragraph">
      <style:paragraph-properties fo:text-align="justify" fo:margin-right="-0.0006in" fo:text-indent="0.5in"/>
      <style:text-properties style:language-asian="lt" style:country-asian="LT"/>
    </style:style>
    <style:style style:name="P2612" style:parent-style-name="Normal" style:family="paragraph">
      <style:paragraph-properties fo:text-align="justify" fo:margin-right="-0.0006in" fo:text-indent="0.5in"/>
      <style:text-properties style:language-asian="lt" style:country-asian="LT"/>
    </style:style>
    <style:style style:name="P2613" style:parent-style-name="Normal" style:family="paragraph">
      <style:paragraph-properties fo:text-align="justify" fo:margin-right="-0.0006in" fo:text-indent="0.5in"/>
      <style:text-properties style:language-asian="lt" style:country-asian="LT"/>
    </style:style>
    <style:style style:name="P2614" style:parent-style-name="Normal" style:family="paragraph">
      <style:paragraph-properties fo:text-align="justify" fo:margin-right="-0.0006in" fo:text-indent="0.5in"/>
      <style:text-properties style:language-asian="lt" style:country-asian="LT"/>
    </style:style>
    <style:style style:name="P2615" style:parent-style-name="Normal" style:family="paragraph">
      <style:paragraph-properties fo:text-align="justify" fo:margin-right="-0.0006in" fo:text-indent="0.543in"/>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center" fo:margin-right="-0.0006in"/>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text-properties fo:font-weight="bold" style:font-weight-asian="bold"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widows="0" fo:orphans="0"/>
    </style:style>
  </office:automatic-styles>
  <office:body>
    <office:text text:use-soft-page-breaks="true">
      <text:p text:style-name="P1"><text:span text:style-name="T7">Suvestinė redakcija nuo 2022-09-01</text:span></text:p>
      <text:p text:style-name="P8"/>
      <text:p text:style-name="P9"><text:span text:style-name="T10">Įsakymas paskelbtas: Žin. 2012, Nr.<text:s/></text:span><text:a xlink:href="https://www.e-tar.lt/portal/legalAct.html?documentId=TAR.F8CB224BC6F8" office:target-frame-name="_top" xlink:show="replace"><text:span text:style-name="T11">145-7486</text:span></text:a><text:span text:style-name="T12">, i. k. 112203NISAK6/4-1205</text:span></text:p>
      <text:p text:style-name="P13"/>
      <text:p text:style-name="P14">Nauja redakcija nuo 2020-10-03:</text:p>
      <text:p text:style-name="Normal"><text:span text:style-name="T15">Nr.<text:s/></text:span><text:a xlink:href="https://www.e-tar.lt/portal/legalAct.html?documentId=ee2f4bd0015f11ebb74de75171d26d52" office:target-frame-name="_top" xlink:show="replace"><text:span text:style-name="T16">1-314/4-818</text:span></text:a><text:span text:style-name="T17">, 2020-09-28, paskelbta TAR 2020-10-02, i. k. 2020-20594</text:span></text:p>
      <text:p text:style-name="P18"/>
      <text:p text:style-name="P19"><text:span text:style-name="T20">LIETUVOS RESPUBLIKOS ENERGETIKOS MINISTRAS</text:span></text:p>
      <text:p text:style-name="P21"/>
      <text:p text:style-name="P22">LIETUVOS RESPUBLIKOS EKONOMIKOS IR INOVACIJŲ MINISTRAS</text:p>
      <text:p text:style-name="P23"/>
      <text:p text:style-name="P24">ĮSAKYMAS</text:p>
      <text:p text:style-name="P25"><text:span text:style-name="T26">DĖL PASTATUOSE ĮRENGTŲ ŠILDYMO SISTEMŲ IR KOMBINUOTŲJŲ ŠILDYMO IR VĖDINIMO SISTEMŲ, KURIŲ VARDINĖ ATIDUODAMOJI GALIA DIDESNĖ KAIP 70 KW, ENERGINIO EFEKTYVUMO DIDINIMO REGLAMENT</text:span><text:span text:style-name="T27">O IR<text:s/></text:span><text:span text:style-name="T28"><text:s/>PASTATŲ ORO KONDICIONAVIMO ARBA KOMBINUOTŲJŲ ORO KONDICI</text:span><text:span text:style-name="T29">ONAVIMO IR VĖDINIMO SISTEMŲ, KURIŲ VARDINĖ ATIDUODAMOJI GALIA DIDESNĖ KAIP 70 KW, ENERGINIO EFEKTYVUMO DIDINIMO REGLAMENTO PATVIRTINIMO</text:span></text:p>
      <text:p text:style-name="P30"/>
      <text:p text:style-name="P31">2012 m. gruodžio 10 d. Nr. 1-256/4-1205</text:p>
      <text:p text:style-name="P32">Vilnius</text:p>
      <text:p text:style-name="P33"/>
      <text:p text:style-name="P34"/>
      <text:p text:style-name="P35"><text:span text:style-name="T36">Vadovaudamiesi Lietuvos Respublikos energetikos įstatymo 6 straipsnio</text:span><text:span text:style-name="T37"><text:s/>2 ir 17 punktais ir įgyvendindami 2018 m. gegužės 30 d. Europos Parlamento ir Tarybos direktyvą (ES) 2018/844,<text:s/></text:span><text:soft-page-break/><text:span text:style-name="T38">kuria iš dalies keičiama Direktyva 2010/31/ES dėl pastatų energinio naudingumo ir Direktyva 2012/27/ES dėl energijos vartojimo efektyvumo:</text:span></text:p>
      <text:p text:style-name="P39"><text:span text:style-name="T40">T v</text:span><text:span text:style-name="T41"><text:s/>i r t i n a m e <text:s/>pridedamus:</text:span></text:p>
      <text:p text:style-name="P42"><text:span text:style-name="T43">1</text:span><text:span text:style-name="T44">. Pastatuose įrengtų šildymo sistemų ir kombinuotųjų šildymo ir vėdinimo sistemų, kurių vardinė atiduodamoji galia didesnė kaip 70 kW, energinio efektyvumo didinimo reglamentą;</text:span></text:p>
      <text:p text:style-name="P45"><text:span text:style-name="T46">2</text:span><text:span text:style-name="T47">. Pastatų oro kondicionavimo arba<text:s/></text:span><text:span text:style-name="T48">kombinuotųjų oro kondicionavimo ir vėdinimo sistemų, kurių vardinė atiduodamoji galia didesnė kaip 70 kW, energinio efektyvumo didinimo reglamentą.</text:span></text:p>
      <text:p text:style-name="P49"/>
      <text:p text:style-name="P50"/>
      <text:p text:style-name="P51"/>
      <text:p text:style-name="P52"><text:span text:style-name="T53">Laikinai einantis energetikos ministro<text:s/></text:span></text:p>
      <text:p text:style-name="P54">pareigas<text:s/><text:tab/>Arvydas Sekmokas</text:p>
      <text:p text:style-name="P55"/>
      <text:p text:style-name="P56"/>
      <text:p text:style-name="P57"/>
      <text:p text:style-name="P58"><text:span text:style-name="T59">Laikinai einantis ūkio ministro pareigas<text:s/></text:span><text:span text:style-name="T60"><text:tab/>Rimantas Žylius</text:span></text:p>
      <text:section text:name="Sect1" text:style-name="S1">
        <text:p text:style-name="P61"/>
      </text:section>
      <text:soft-page-break/>
      <text:p text:style-name="P62">PATVIRTINTA</text:p>
      <text:p text:style-name="P68">Lietuvos Respublikos<text:s/>energetikos ministro ir</text:p>
      <text:p text:style-name="P69">Lietuvos Respublikos ūkio ministro<text:s/></text:p>
      <text:p text:style-name="P70">2012 m. gruodžio 10 d. įsakymu Nr. 1-256/4-1205<text:s/></text:p>
      <text:p text:style-name="P71">(Lietuvos Respublikos energetikos</text:p>
      <text:p text:style-name="P72">ministro ir Lietuvos Respublikos ekonomikos</text:p>
      <text:p text:style-name="P73">ir inovacijų ministro 2020 m. rugsėjo 28d.</text:p>
      <text:p text:style-name="P74"><text:span text:style-name="T75">įsakymo Nr. 1-314/</text:span><text:span text:style-name="T76">4-818</text:span><text:span text:style-name="T77"><text:s/>r</text:span><text:span text:style-name="T78">edakcija)</text:span></text:p>
      <text:p text:style-name="P79"/>
      <text:p text:style-name="P80"/>
      <text:p text:style-name="P81"><text:span text:style-name="T82">PASTATUOSE ĮRENGTŲ ŠILDYMO SISTEMŲ IR KOMBINUOTOJŲ ŠILDYMO IR VĖDINIMO SISTEMŲ, KURIŲ VARDINĖ ATIDUODAMOJI GALIA DIDESNĖ KAIP 70 KW, ENERGINIO EFEKTYVUMO DIDINIMO REGLAMEN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tatuose įrengtų<text:s/></text:span><text:span text:style-name="T93">šildymo sistemų ir kombinuotųjų šildymo ir vėdinimo sistemų, kurių vardinė atiduodamoji galia didesnė kaip 70 kW, energinio efektyvumo didinimo reglamentas (toliau – Reglamentas) nustato pastatuose, kai jie yra stogu apdengti statiniai su sienomis, kurių p</text:span><text:span text:style-name="T94">atalpų nustatytam mikroklimatui palaikyti naudojama energija (toliau – pastatai), įrengtų šildymo sistemų ir kombinuotųjų šildymo ir vėdinimo sistemų, kurių vardinė atiduodamoji galia didesnė kaip 70 kW, kurią nurodo gamintojas ir užtikrina, kad ją galima<text:s/></text:span><text:span text:style-name="T95">pasiekti ir išlaikyti šildymo katilo arba kito šilumos generatoriaus nepertraukiamos eksploatacijos metu esant nurodytam šiluminio naudingumo koeficientui (toliau – vardinė atiduodamoji galia), įrenginių, skirtų šildymo sistemoje<text:s/></text:span><text:soft-page-break/><text:span text:style-name="T96">šilumą pernešančiam cirkul</text:span><text:span text:style-name="T97">iuojančiam šilumnešiui – vandeniui ar kitam skysčiui – juose kuro degimo metu išskiriamai šilumai perduoti (toliau – šildymo katilai), šilumos tiekimo ir naudojimo įrenginių, sujungtų bendru pastato šilumos tinklu, visumos (toliau – šildymo ir kombinuotojo</text:span><text:span text:style-name="T98"><text:s/>šildymo ir vėdinimo sistema):</text:span></text:p>
      <text:p text:style-name="P99"><text:span text:style-name="T100">1.1</text:span><text:span text:style-name="T101">. siekiant, kad šildymo ir kombinuotųjų šildymo ir vėdinimo sistemų kuro ir energijos veiksmingo panaudojimo laipsnis (toliau – energinis efektyvumas) atitiktų Reglamento 12–18 punktuose nustatytus reikalavimus, – period</text:span><text:span text:style-name="T102">inius prieinamų dalių atitikties energinio efektyvumo reikalavimams tikrinimus (toliau – atitikties tikrinimas).</text:span><text:s/><text:span text:style-name="T103">Reglamente nustatyti reikalavimai netaikomi techninėms pastatų sistemoms, kurioms taikomas sutartas energinio naudingumo kriterijus arba susita</text:span><text:span text:style-name="T104">rimas, kuriame nurodytas sutartas energijos vartojimo efektyvumo didinimo lygis, arba sutartis dėl energijos vartojimo efektyvumo, arba kurias valdo įmonės ir kurioms taikomos naudingumo stebėsenos priemonės pagal sistemą, jei bendras tokio požiūrio poveik</text:span><text:span text:style-name="T105">is būtų lygiavertis energinio efektyvumo tikrinimo poveikiui;</text:span></text:p>
      <text:p text:style-name="P106"><text:span text:style-name="T107">1.2</text:span><text:span text:style-name="T108">. alternatyvių atitikčiai tikrinti priemonių, skirtų šildymo ir kombinuotųjų šildymo ir vėdinimo sistemų energiniam efektyvumui įvertinti ir pagerinti ir kurių taikymo bendrasis rezultata</text:span><text:span text:style-name="T109">s turi prilygti atitikties tikrinimo rezultatui (toliau – alternatyvios priemonės), taikymą.</text:span></text:p>
      <text:p text:style-name="P110"><text:span text:style-name="T111">2</text:span><text:span text:style-name="T112">. Atitikties tikrinimo metu:</text:span></text:p>
      <text:p text:style-name="P113"><text:span text:style-name="T114">2.1</text:span><text:span text:style-name="T115">. įvertinama:</text:span></text:p>
      <text:p text:style-name="P116"><text:span text:style-name="T117">2.1.1</text:span><text:span text:style-name="T118">. tokių šildymo ir kombinuotosios šildymo ir vėdinimo sistemos prieinamų dalių, kaip šildymo katilai,</text:span><text:span text:style-name="T119"><text:s/>cirkuliaciniai siurbliai, valdymo ir kontrolės įranga, šilumos paskirstymo sistemos, šildymo prietaisai, atitiktis Reglamente nustatytiems energinio efektyvumo reikalavimams;</text:span></text:p>
      <text:p text:style-name="P120"><text:span text:style-name="T121">2.1.2</text:span><text:span text:style-name="T122">. šilumos kiekio, perduodamo šilumnešiui šildymo katile, ir žemutinio š</text:span><text:span text:style-name="T123">ilumingumo (esant pastoviam kuro slėgiui) bei per laiko vienetą suvartoto kuro kiekio sandaugos santykis (toliau – šiluminio naudingumo koeficientas);</text:span></text:p>
      <text:p text:style-name="P124"><text:span text:style-name="T125">2.1.3</text:span><text:span text:style-name="T126">. šilumos generatoriaus naudingumo koeficientas ir dydis, palyginti su pastato šildymo poreikiai</text:span><text:span text:style-name="T127">s, ir, atitinkamais atvejais, atsižvelgiant į šildymo sistemos arba kombinuotosios patalpų šildymo ir vėdinimo sistemos pajėgumus optimizuoti savo naudingumą tipinėmis arba vidutinėmis eksploatavimo sąlygomis. Šilumos generatoriaus dydžio atitikties pastat</text:span><text:span text:style-name="T128">o šildymo poreikiams vertinimas neturi būti atliekamas pakartotinai, jeigu toje šildymo sistemoje arba kombinuotojoje šildymo ir vėdinimo sistemoje nebuvo atlikta pakeitimų arba per tą laiką nepakito pastato šildymo poreikiai;</text:span></text:p>
      <text:p text:style-name="P129"><text:span text:style-name="T130">2.2</text:span><text:span text:style-name="T131">. parengiamos rekome</text:span><text:span text:style-name="T132">ndacijos, kaip didinti šildymo ir kombinuotosios šildymo ir vėdinimo sistemų energinį efektyvumą.</text:span></text:p>
      <text:p text:style-name="P133"><text:span text:style-name="T134">3</text:span><text:span text:style-name="T135">. Pakartotinai vardinės atiduodamosios galios atitikties vertinimas atliekamas tik tais atvejais, jei šildymo ir kombinuotojoje šildymo ir vėdinimo sis</text:span><text:span text:style-name="T136">temose buvo atlikta pakeitimų arba pakito pastato šildymo, vėdinimo poreikiai.</text:span></text:p>
      <text:p text:style-name="P137"><text:span text:style-name="T138">4</text:span><text:span text:style-name="T139">. Pastatų naudotojams, kurie yra fiziniai asmenys, eksploatuojantys šildymo ir kombinuotąsias šildymo ir vėdinimo sistemas asmeniniams, šeimos ar namų ūkio poreikiams, nesu</text:span><text:span text:style-name="T140">sijusiems su ūkine komercine ar profesine veikla, tenkinti (toliau – buitiniai vartotojai), ir naudotojams, kurie nėra buitiniai vartotojai (toliau – kiti naudotojai), visais atvejais pirmiausia taikomos alternatyvios priemonės.</text:span></text:p>
      <text:p text:style-name="P141"><text:span text:style-name="T142">5</text:span><text:span text:style-name="T143">. Reglamentas taikomas</text:span><text:span text:style-name="T144">:</text:span></text:p>
      <text:p text:style-name="P145"><text:span text:style-name="T146">5.1</text:span><text:span text:style-name="T147">. Lietuvos Respublikos, kitos Europos Sąjungos valstybės narės ir Europos ekonominės erdvės valstybės (toliau – valstybė narė) piliečiams bei kitiems fiziniams asmenims, kurie naudojasi Europos Sąjungos teisės aktų jiems suteiktomis judėjimo valstyb</text:span><text:span text:style-name="T148">ėse narėse teisėmis (toliau – fiziniai asmenys), taip pat Lietuvos Respublikoje ar kitoje valstybėje narėje įsteigtiems juridiniams asmenims, kitoms organizacijoms ir jų padaliniams (toliau – juridiniai asmenys), kurie:</text:span></text:p>
      <text:p text:style-name="P149"><text:span text:style-name="T150">5.1.1</text:span><text:span text:style-name="T151">. Lietuvos Respublikos terito</text:span><text:span text:style-name="T152">rijoje pastatų savininkų arba jų įgaliotų asmenų teise eksploatuoja šildymo ir kombinuotąją šildymo ir vėdinimo sistemas (toliau – naudotojai);</text:span></text:p>
      <text:p text:style-name="P153"><text:span text:style-name="T154">5.1.2</text:span><text:span text:style-name="T155">. atitinka Reglamento 7–11 punktuose nustatytus reikalavimus ir atlieka šildymo ir kombinuotųjų šildymo</text:span><text:span text:style-name="T156"><text:s/>ir vėdinimo sistemų atitikties tikrinimą (toliau – tikrintojai);</text:span></text:p>
      <text:p text:style-name="P157"><text:span text:style-name="T158">5.2</text:span><text:span text:style-name="T159">. mokymo įstaigoms, kurios organizuoja pastatų šildymo ir kombinuotosios šildymo ir vėdinimo sistemų energinio efektyvumo tikrintojų mokymus;</text:span></text:p>
      <text:p text:style-name="P160"><text:span text:style-name="T161">5.3</text:span><text:span text:style-name="T162">. Valstybinė energetikos regulia</text:span><text:span text:style-name="T163">vimo tarybai (toliau – Taryba).</text:span></text:p>
      <text:p text:style-name="P164"><text:span text:style-name="T165">5</text:span><text:span text:style-name="T166">1</text:span><text:span text:style-name="T167">. Reglamente nustatyti reikalavimai netaikomi:</text:span></text:p>
      <text:p text:style-name="P168"><text:span text:style-name="T169">5</text:span><text:span text:style-name="T170">1</text:span><text:span text:style-name="T171">.1</text:span><text:span text:style-name="T172">. negyvenamųjų pastatų šildymo sistemų arba kombinuotųjų patalpų šildymo ir vėdinimo sistemoms, kurių vardinė atiduodamoji galia yra didesnė kaip 290 kW ir kuriose</text:span><text:span text:style-name="T173"><text:s/>yra įrengtos pastatų automatizavimo ir kontrolės sistemos, kurios gali:</text:span></text:p>
      <text:p text:style-name="P174"><text:span text:style-name="T175">5</text:span><text:span text:style-name="T176">1</text:span><text:span text:style-name="T177">.1.1</text:span><text:span text:style-name="T178">. nuolat stebėti, registruoti, analizuoti ir suteikti galimybę koreguoti energijos suvartojimą;</text:span></text:p>
      <text:p text:style-name="P179"><text:span text:style-name="T180">5</text:span><text:span text:style-name="T181">1</text:span><text:span text:style-name="T182">.1.2</text:span><text:span text:style-name="T183">. atlikti energijos vartojimo pastate efektyvumo lyginamąją analizę,<text:s/></text:span><text:span text:style-name="T184">aptikti techninių pastato sistemų veiksmingumo sumažėjimą ir informuoti už patalpas ar techninį pastato valdymą atsakingą asmenį apie efektyvesnio energijos vartojimo galimybes, ir</text:span></text:p>
      <text:p text:style-name="P185"><text:span text:style-name="T186">5</text:span><text:span text:style-name="T187">1</text:span><text:span text:style-name="T188">.1.3</text:span><text:span text:style-name="T189">. suteikti galimybę palaikyti ryšį su prijungtomis techninėmis pa</text:span><text:span text:style-name="T190">stato sistemomis bei kitais pastate esančiais prietaisais ir būti sąveikios su techninėmis pastato sistemomis esant įvairioms patentuotoms technologijoms, įtaisams ir gamintojams;</text:span></text:p>
      <text:p text:style-name="P191"><text:span text:style-name="T192">5</text:span><text:span text:style-name="T193">1</text:span><text:span text:style-name="T194">.2</text:span><text:span text:style-name="T195">. gyvenamiesiems pastatams, kuriuose yra įrengtos:</text:span></text:p>
      <text:p text:style-name="P196"><text:span text:style-name="T197">5</text:span><text:span text:style-name="T198">1</text:span><text:span text:style-name="T199">.2.1</text:span><text:span text:style-name="T200">. nuola</text:span><text:span text:style-name="T201">tinės elektroninės stebėsenos funkcija, kuria matuojamas sistemų veiksmingumas ir informuojami pastato savininkai arba valdytojai, kai labai sumažėja ir kai būtina atlikti sistemos techninę apžiūrą, ir</text:span></text:p>
      <text:p text:style-name="P202"><text:span text:style-name="T203">5</text:span><text:span text:style-name="T204">1</text:span><text:span text:style-name="T205">.2.2</text:span><text:span text:style-name="T206">. efektyvios kontrolės funkcijos, kuriomis b</text:span><text:span text:style-name="T207">ūtų užtikrinta optimali energijos gamyba, skirstymas, kaupimas ir vartojimas.</text:span><text:s/></text:p>
      <text:p text:style-name="P208">Papildyta punktu:</text:p>
      <text:p text:style-name="P209"><text:span text:style-name="T210">Nr.<text:s/></text:span><text:a xlink:href="https://www.e-tar.lt/portal/legalAct.html?documentId=fbf52400292c11edb4cae1b158f98ea5" office:target-frame-name="_top" xlink:show="replace"><text:span text:style-name="T211">1-260/4-959</text:span></text:a><text:span text:style-name="T212">, 2022-08-31, paskelbta TAR 2022-08-31, i.</text:span><text:span text:style-name="T213"><text:s/>k. 2022-18045</text:span></text:p>
      <text:p text:style-name="Normal"/>
      <text:p text:style-name="P214"><text:span text:style-name="T215">6</text:span><text:span text:style-name="T216">. Reglamente vartojamos sąvokos suprantamos taip, kaip jos apibrėžtos Lietuvos Respublikos energijos efektyvumo didinimo įstatyme, Lietuvos Respublikos energetikos įstatyme, Lietuvos Respublikos šilumos ūkio įstatyme, Statybos technini</text:span><text:span text:style-name="T217">ame reglamente STR 2.09.02: 2005 „Šildymas, vėdinimas ir oro kondicionavimas“, patvirtintame Lietuvos Respublikos aplinkos ministro 2005 m. birželio 9 d. įsakymu Nr. D1-289 „Dėl statybos techninio reglamento STR 2.09.02: 2005 „Šildymas, vėdinimas ir oro ko</text:span><text:span text:style-name="T218">ndicionavimas“ patvirtinimo“.</text:span></text:p>
      <text:p text:style-name="P219"/>
      <text:p text:style-name="P220"><text:span text:style-name="T221">II</text:span><text:span text:style-name="T222"><text:s/>SKYRIUS</text:span></text:p>
      <text:p text:style-name="P223"><text:span text:style-name="T224">ENERGINIO EFEKTYVUMO DIDINIMO PROCESAS</text:span></text:p>
      <text:p text:style-name="P225"/>
      <text:p text:style-name="P226"><text:span text:style-name="T227">7</text:span><text:span text:style-name="T228">. Pastatų šildymo ir kombinuotosios šildymo ir vėdinimo sistemų energinio efektyvumo didinimo procesas apima atitikties tikrinimo ir alternatyvių priemonių taikymo</text:span><text:span text:style-name="T229"><text:s/>veiklas. Už šio proceso organizavimą ir kontrolę yra atsakinga Taryba, kuri:</text:span></text:p>
      <text:p text:style-name="P230"><text:span text:style-name="T231">7.1</text:span><text:span text:style-name="T232">. vykdydama atitikties tikrinimo veiklą:</text:span></text:p>
      <text:p text:style-name="P233"><text:span text:style-name="T234">7.1.1</text:span><text:span text:style-name="T235">. sukuria ir tvarko šildymo ir kombinuotosios šildymo ir vėdinimo sistemų duomenų bazę (toliau – duomenų bazė);</text:span></text:p>
      <text:p text:style-name="P236"><text:span text:style-name="T237">7.1.2</text:span><text:span text:style-name="T238">. nu</text:span><text:span text:style-name="T239">stato vertinimo tvarką, kuria vadovaudamasi vertina mokymo įstaigų, siekiančių organizuoti pastatų šildymo ir kombinuotosios šildymo ir vėdinimo sistemų energinio efektyvumo tikrintojų mokymus, atitiktį Reglamento 2 priedo 2 punkte nustatytiems reikalavima</text:span><text:span text:style-name="T240">ms;</text:span></text:p>
      <text:p text:style-name="P241"><text:span text:style-name="T242">7.1.3</text:span><text:span text:style-name="T243">. vadovaudamasi Reglamento 2 priede nustatytais reikalavimais derina mokymo įstaigų, siekiančių organizuoti pastatų šildymo</text:span><text:s/><text:span text:style-name="T244">ir kombinuotosios šildymo ir vėdinimo sistemų energinio efektyvumo tikrintojų mokymus, parengtas tikrintojų mokymo prog</text:span><text:span text:style-name="T245">ramas bei tikrintojų egzaminų organizavimo ir tikrintojų vertinimo metodikas;</text:span></text:p>
      <text:p text:style-name="P246"><text:span text:style-name="T247">7.1.4</text:span><text:span text:style-name="T248">. nustato vertinimo tvarką, kuria vadovaudamasi vertina fizinių asmenų ir juridinių asmenų darbuotojų, siekiančių būti įregistruotų Taryboje bei įgyti teisę teikti atiti</text:span><text:span text:style-name="T249">kties tikrinimo paslaugas Lietuvos Respublikos teritorijoje, pateiktus tikrintojo kvalifikacijai įrodyti kitoje valstybėje narėje išduotus dokumentus ir (arba) kitą būtiną informaciją;</text:span></text:p>
      <text:p text:style-name="P250"><text:span text:style-name="T251">7.1.5</text:span><text:span text:style-name="T252">. registruoja tikrintojus;</text:span></text:p>
      <text:p text:style-name="P253"><text:span text:style-name="T254">7.1.6</text:span><text:span text:style-name="T255">. nustato ženklinimo korte</text:span><text:span text:style-name="T256">lės formą, dydį ir jos naudojimo efektyviai kurą ir energiją vartojančioms šildymo ir kombinuotosios šildymo ir vėdinimo sistemoms ženklinti tvarką;</text:span></text:p>
      <text:p text:style-name="P257"><text:span text:style-name="T258">7.1.7</text:span><text:span text:style-name="T259">. Tarybos interneto svetainėje viešai skelbia informaciją apie atitikties tikrinimą, tikrintojų mo</text:span><text:span text:style-name="T260">kymą ir atestavimą, Tarybos registruotus tikrintojus, efektyvų kuro ir energijos naudojimą bei užtikrina šios informacijos nuolatinį atnaujinimą;</text:span></text:p>
      <text:p text:style-name="P261"><text:span text:style-name="T262">7.1.8</text:span><text:span text:style-name="T263">. teikia tikrintojams ženklinimo korteles ir informaciją apie tikrinamąsias šildymo ir kombinuotąją š</text:span><text:span text:style-name="T264">ildymo ir vėdinimo sistemas;</text:span></text:p>
      <text:p text:style-name="P265"><text:span text:style-name="T266">7.1.9</text:span><text:span text:style-name="T267">. atlieka nepriklausomą teikiamų atitikties tikrinimo paslaugų kokybės bei atitikties tikrinimo ataskaitų statistiškai reikšmingos dalies kontrolę;<text:s/></text:span></text:p>
      <text:p text:style-name="P268"><text:span text:style-name="T269">7.1.10</text:span><text:span text:style-name="T270">. nagrinėja naudotojų ir tikrintojų skundus bei ginčus dėl<text:s/></text:span><text:span text:style-name="T271">atitikties tikrinimo išankstine privaloma skundų ir ginčų nagrinėjimo ne teisme tvarka;</text:span></text:p>
      <text:p text:style-name="P272"><text:span text:style-name="T273">7.1.11</text:span><text:span text:style-name="T274">. rengia pasiūlymus valstybės institucijoms ir įstaigoms dėl administracinio poveikio priemonių, skirtų atitikties tikrinimui užtikrinti, tobulinimo;</text:span></text:p>
      <text:p text:style-name="P275"><text:span text:style-name="T276">7.1.12</text:span><text:span text:style-name="T277">. organizuoja atitikties tikrinimo paslaugų neatlygintinai teikimą buitiniams vartotojams, nustato šių paslaugų apmokėjimo tvarką ir sumoka tikrintojams už buitiniams vartotojams suteiktas atitikties tikrinimo paslaugas;</text:span></text:p>
      <text:p text:style-name="P278"><text:span text:style-name="T279">7.2</text:span><text:span text:style-name="T280">. vykdydama alternatyvių</text:span><text:span text:style-name="T281"><text:s/>priemonių taikymo veiklą:</text:span></text:p>
      <text:p text:style-name="P282"><text:span text:style-name="T283">7.2.1</text:span><text:span text:style-name="T284">. nustato tvarką ir organizuoja ir (arba) atlieka alternatyvių priemonių taikymo procesą;</text:span></text:p>
      <text:p text:style-name="P285"><text:span text:style-name="T286">7.2.2</text:span><text:span text:style-name="T287">. teikia informaciją, rekomendacijas ir individualias konsultacijas naudotojams apie alternatyvias priemones, jų taikymo<text:s/></text:span><text:span text:style-name="T288">tikslus ir galimybes;</text:span></text:p>
      <text:p text:style-name="P289"><text:span text:style-name="T290">7.2.3</text:span><text:span text:style-name="T291">. nustato vertinimo tvarką, kuria vadovaudamasi vertina Reglamento 31–33 punktuose nurodytų taikomų alternatyvių priemonių bendrojo rezultato prilyginimą atitikties tikrinimo rezultatams;</text:span></text:p>
      <text:p text:style-name="P292"><text:span text:style-name="T293">7.2.4</text:span><text:span text:style-name="T294">. tobulina taikomas alternat</text:span><text:span text:style-name="T295">yvias priemones, jei taikomų alternatyvių priemonių bendrasis rezultatas neprilygsta atitikties tikrinimo rezultatams;</text:span></text:p>
      <text:p text:style-name="P296"><text:span text:style-name="T297">7.3</text:span><text:span text:style-name="T298">. Lietuvos Respublikos aplinkos ministerijos rašytiniu prašymu teikia informaciją apie pastatų šildymo ir kombinuotosios šildymo</text:span><text:span text:style-name="T299"><text:s/>ir vėdinimo sistemų energinio efektyvumo didinimo procesą;</text:span></text:p>
      <text:p text:style-name="P300"><text:span text:style-name="T301">7.4</text:span><text:span text:style-name="T302">. rengia ir teikia Lietuvos Respublikos energetikos ministerijai kasmetines pastatų šildymo ir kombinuotosios šildymo ir vėdinimo sistemų energinio efektyvumo didinimo ataskaitas (Reglament</text:span><text:span text:style-name="T303">o 1 priedas). Ataskaita turi būti paskelbta Tarybos interneto svetainėje per tris darbo dienas po pateikimo Energetikos ministerijai.</text:span></text:p>
      <text:p text:style-name="P304"/>
      <text:p text:style-name="P305"><text:span text:style-name="T306">III</text:span><text:span text:style-name="T307"><text:s/>SKYRIUS<text:s/></text:span></text:p>
      <text:p text:style-name="P308"><text:span text:style-name="T309">ATITIKTIES TIKRINIMAS</text:span></text:p>
      <text:p text:style-name="P310"/>
      <text:p text:style-name="P311"><text:span text:style-name="T312">PIRMASIS</text:span><text:span text:style-name="T313"><text:s/>SKIRSNIS<text:s/></text:span></text:p>
      <text:p text:style-name="P314"><text:span text:style-name="T315">REIKALAVIMAI TIKRINTOJAMS IR TIKRINTOJŲ MOKYMO<text:s/></text:span><text:span text:style-name="T316">REIKALAVIMAI</text:span><text:span text:style-name="T317"><text:s text:c="2"/></text:span></text:p>
      <text:p text:style-name="P318"/>
      <text:p text:style-name="P319"><text:span text:style-name="T320">8</text:span><text:span text:style-name="T321">. Tikrintojais gali būti savarankiškai dirbantys fiziniai asmenys ir juridinių asmenų darbuotojai, kurie turi energetikos darbuotojų sertifikavimo įstaigos pagal Energetikos objektus, įrenginius įrengiančių ir (ar) eksploatuojančių dar</text:span><text:span text:style-name="T322">buotojų atestavimo tvarkos aprašą, patvirtintą Lietuvos Respublikos energetikos ministro 2012 m. lapkričio 7 d. <text:s/>įsakymu Nr. 1-220 „Dėl</text:span><text:s/><text:span text:style-name="T323">Energetikos objektus, įrenginius įrengiančių ir (ar) eksploatuojančių darbuotojų atestavimo tvarkos aprašo patvirtinimo“</text:span><text:span text:style-name="T324">, reikalavimus išduotus kvalifikaciją patvirtinančius dokumentus ir Tarybos pagal Asmenų, turinčių teisę įrengti ir eksploatuoti energetikos įrenginius, atestavimo taisyklių, patvirtintų Lietuvos Respublikos energetikos ministro 2010 m. spalio 4 d. įsakymu</text:span><text:span text:style-name="T325"><text:s/>Nr. 1-274 „Dėl asmenų, turinčių teisę įrengti ir eksploatuoti energetikos įrenginius, atestavimo taisyklių patvirtinimo“, reikalavimus išduotus šilumos įrenginių ir turbinų eksploatavimo atestatus ir yra įregistruoti Taryboje.</text:span></text:p>
      <text:p text:style-name="P326"><text:span text:style-name="T327">9</text:span><text:span text:style-name="T328">. Tikrintojų mokymai or</text:span><text:span text:style-name="T329">ganizuojami pagal tikrintojų mokymo programas, kurias, vadovaudamosi Reglamento 2 priedo 1 punkte nustatytais reikalavimais, parengia, suderina su <text:s/>Taryba ir patvirtina mokymo įstaigos. Mokymo įstaigos, siekiančios organizuoti pastatų šildymo ir kombinuoto</text:span><text:span text:style-name="T330">sios šildymo ir vėdinimo sistemų energinio efektyvumo tikrintojų mokymus, turi atitikti Reglamento 2 priedo 2 punkte nustatytus reikalavimus. Mokymo įstaigų atitiktį nustatytiems reikalavimams vertina Taryba.</text:span></text:p>
      <text:p text:style-name="P331"><text:span text:style-name="T332">10</text:span><text:span text:style-name="T333">. Asmenys, turintys kitos valstybės narės</text:span><text:span text:style-name="T334"><text:s/>išduotus tikrintojų kvalifikaciją patvirtinančius dokumentus ir siekiantys įgyti teisę teikti atitikties tikrinimo paslaugas Lietuvos Respublikos teritorijoje, Tarybai pateikia kitos valstybės narės išduotus tikrintojų kvalifikaciją patvirtinančius dokume</text:span><text:span text:style-name="T335">ntus ir dokumentus ir (arba) informaciją, pagrindžiančią atitiktį Reglamento 11 ir 12 punktų reikalavimams. Taryba, vadovaudamasi Reglamento 7.1.4 papunktyje nurodyta tvarka, įvertinusi pateiktus dokumentus, įregistruoja minėtus asmenis.</text:span></text:p>
      <text:p text:style-name="P336"><text:span text:style-name="T337">11</text:span><text:span text:style-name="T338">. Tikrintoja</text:span><text:span text:style-name="T339">i, vykdydami savo profesinę veiklą, privalo būti nepriklausomi nuo naudotojų, kuriems teikia atitikties tikrinimo paslaugas, šildymo</text:span><text:s/><text:span text:style-name="T340">ir kombinuotosios šildymo ir vėdinimo sistemų ar jų sudėtinių dalių projektuotojų, gamintojų, tiekėjų, pardavėjų, montuotoj</text:span><text:span text:style-name="T341">ų, prižiūrėtojų, kuro ir energijos tiekėjų, kitų asmenų, galinčių turėti įtakos jų priimamiems sprendimams.</text:span></text:p>
      <text:p text:style-name="P342"><text:span text:style-name="T343">12</text:span><text:span text:style-name="T344">. Atitikties tikrinimo metu tikrintojai privalo turėti galiojančius civilinės atsakomybės draudimo liudijimus.</text:span></text:p>
      <text:p text:style-name="P345"/>
      <text:p text:style-name="P346"><text:span text:style-name="T347">ANTRASIS</text:span><text:span text:style-name="T348"><text:s/>SKIRSNIS<text:s/></text:span></text:p>
      <text:p text:style-name="P349"><text:span text:style-name="T350">ENERG</text:span><text:span text:style-name="T351">INIO EFEKTYVUMO REIKALAVIMŲ NUSTATYMAS</text:span></text:p>
      <text:p text:style-name="P352"/>
      <text:p text:style-name="P353"><text:span text:style-name="T354">13</text:span><text:span text:style-name="T355">. Atitiktis tikrinama pagal Lietuvos Respublikos energetikos ministro tvirtinamą šildymo</text:span><text:s/><text:span text:style-name="T356">ir kombinuotosios šildymo ir vėdinimo sistemų tikrinimo metodiką (toliau – tikrinimo metodika).</text:span></text:p>
      <text:p text:style-name="P357"><text:span text:style-name="T358">14</text:span><text:span text:style-name="T359">. Šildymo ir<text:s/></text:span><text:span text:style-name="T360">kombinuotosios šildymo ir vėdinimo sistemų veikimo parametrai, lemiantys šildymo ir kombinuotosios šildymo ir vėdinimo sistemų veikimo energinį efektyvumą, atitikties tikrinimo metu neturi būti blogesni nei šildymo ir kombinuotosios šildymo ir vėdinimo sis</text:span><text:span text:style-name="T361">temų projektinės arba kitos ekonomiškai pagrįstos šildymo sistemų dalių veikimo parametrų, lemiančių šildymo ir kombinuotosios šildymo ir vėdinimo sistemų veikimo energinį efektyvumą, vertės (toliau – ribinės vertės), su kuriomis lyginant darbo parametrų f</text:span><text:span text:style-name="T362">aktines vertes nustatomi šildymo ir kombinuotosios šildymo ir vėdinimo sistemų trūkumai ir rekomenduojamos jų šalinimo arba tobulinimo priemonės. Ribinės vertės arba nuorodos į norminius ar techninius dokumentus, kuriuose jos nustatytos, yra pateikiamos ti</text:span><text:span text:style-name="T363">krinimo metodikoje.</text:span></text:p>
      <text:p text:style-name="P364"><text:span text:style-name="T365">15</text:span><text:span text:style-name="T366">. Ribinės vertės turi atitikti vertes, kurias galima pasiekti pagal gamintojo pateiktas rekomendacijas ir atsižvelgiant į šildymo ir kombinuotosios šildymo ir vėdinimo sistemų bei šildymo katilų tipą, jų vardinę atiduodamąją galią</text:span><text:span text:style-name="T367">, faktinę apkrovą šildymo sezono metu, eksploatacijos sąlygas bei trukmę, eksploatuojant šildymo sistemas Lietuvos Respublikos teritorijoje, taip pat neprieštarauti reikalavimams, nustatytiems šiuose teisės aktuose:</text:span></text:p>
      <text:p text:style-name="P368"><text:span text:style-name="T369">15.1</text:span><text:span text:style-name="T370">. Naujų karšto vandens katilų, deg</text:span><text:span text:style-name="T371">inančių skystąjį arba dujinį kurą, techniniame reglamente, patvirtintame Lietuvos Respublikos ūkio ministro 2002 m. vasario 11 d. įsakymu Nr. 45 „Dėl <text:s/>naujų karšto vandens katilų, deginančių skystąjį arba dujinį kurą, techniniame reglamento patvirtinimo“;</text:span></text:p>
      <text:p text:style-name="P372"><text:span text:style-name="T373">15.2</text:span><text:span text:style-name="T374">. Lietuvos standarte LST EN 12828:2012+A1:2014, Pastatų šildymo sistemos. Vandeninių šildymo sistemų projektavimas;</text:span></text:p>
      <text:p text:style-name="P375"><text:span text:style-name="T376">15.3</text:span><text:span text:style-name="T377">. Išmetamų teršalų iš kurą deginančių įrenginių normose LAND 43-2001, patvirtintose Lietuvos Respublikos aplinkos ministro 2</text:span><text:span text:style-name="T378">013 m. balandžio 10 d. įsakymu Nr. 1-244 „Dėl išmetamų teršalų iš kurą deginančių įrenginių normų LAND 43-2013 patvirtinimo“.</text:span><text:span text:style-name="T379"><text:s/></text:span></text:p>
      <text:p text:style-name="P380"><text:span text:style-name="T381">16</text:span><text:span text:style-name="T382">. Šildymo sistemų dalių šiluminė izoliacija turi atitikti reikalavimus, nustatytus Lietuvos standarte LST EN ISO 12241:20</text:span><text:span text:style-name="T383">08, Pastato įrangos ir pramonės įrenginių termoizoliacija. Skaičiavimo taisyklės“ (ISO 12241:2008).</text:span></text:p>
      <text:p text:style-name="P384"/>
      <text:p text:style-name="P385"><text:span text:style-name="T386">TREČIASIS</text:span><text:span text:style-name="T387"><text:s/>SKIRSNIS</text:span></text:p>
      <text:p text:style-name="P388"><text:span text:style-name="T389">ATITIKTIES TIKRINIMO PERIODIŠKUMAS IR ŠILDYMO IR KOMBINUOTŲJŲ ŠILDYMO IR VĖDINIMO SISTEMŲ PRIEŽIŪRA</text:span></text:p>
      <text:p text:style-name="P390"/>
      <text:p text:style-name="P391"><text:span text:style-name="T392">17</text:span><text:span text:style-name="T393">. Pastatuose atitiktis<text:s/></text:span><text:span text:style-name="T394">nustatytiems energijos vartojimo efektyvumo reikalavimams tikrinama šiuo periodiškumu:</text:span></text:p>
      <text:p text:style-name="P395"><text:span text:style-name="T396">17.1</text:span><text:span text:style-name="T397">. pastatuose įrengtų šildymo sistemų ir kombinuotųjų šildymo ir vėdinimo sistemų, kurių vardinė atiduodamoji galia yra didesnė kaip 70 kW, – kartą per penkerius me</text:span><text:span text:style-name="T398">tus;</text:span></text:p>
      <text:p text:style-name="P399"><text:span text:style-name="T400">17.2</text:span><text:span text:style-name="T401">. pastatuose įrengtų dujomis kūrenamų katilų,</text:span><text:s/><text:span text:style-name="T402">kurių vardinė atiduodamoji galia yra didesnė kaip 70 kW, – ne rečiau kaip kartą per ketverius metus.</text:span></text:p>
      <text:p text:style-name="P403"><text:span text:style-name="T404">18</text:span><text:span text:style-name="T405">. Šildymo ir kombinuotųjų šildymo ir vėdinimo sistemų priežiūra atliekama vadovaujantis<text:s/></text:span><text:span text:style-name="T406">gamintojo rekomendacijomis ir reikalavimais, nustatytais šiuose teisės aktuose:</text:span></text:p>
      <text:p text:style-name="P407"><text:span text:style-name="T408">18.1</text:span><text:span text:style-name="T409">. Pastato šildymo ir karšto vandens sistemos priežiūros tvarkos apraše, patvirtintame Lietuvos Respublikos energetikos ministro 2009 m. lapkričio 26 d. įsakymu Nr. 1-229<text:s/></text:span><text:span text:style-name="T410">„Dėl pastato šildymo ir karšto vandens sistemos priežiūros tvarkos aprašo patvirtinimo“;</text:span></text:p>
      <text:p text:style-name="P411"><text:span text:style-name="T412">18.2</text:span><text:span text:style-name="T413">. Šilumos tinklų ir šilumos vartojimo įrenginių priežiūros (eksploatavimo) taisyklėse, patvirtintose Lietuvos Respublikos energetikos ministro 2010 m. balandži</text:span><text:span text:style-name="T414">o 7 d. įsakymu Nr. 1-111 „Dėl šilumos tinklų ir šilumos vartojimo įrenginių priežiūros (eksploatavimo) taisyklių patvirtinimo“;</text:span></text:p>
      <text:p text:style-name="P415"><text:span text:style-name="T416">18.3</text:span><text:span text:style-name="T417">. Statybos techniniame reglamente STR 2.09.02:2005 „Šildymas, vėdinimas ir oro kondicionavimas“, patvirtintame Lietuvos<text:s/></text:span><text:span text:style-name="T418">Respublikos aplinkos ministro 2005 m. birželio 9 d. įsakymu Nr. D1-289 „Dėl statybos techninio reglamento STR 2.09.02:2005 „Šildymas, vėdinimas ir oro kondicionavimas“ patvirtinimo“.</text:span></text:p>
      <text:p text:style-name="P419"><text:span text:style-name="T420">19</text:span><text:span text:style-name="T421">. Šildymo sistemų priežiūros rezultatai įrašomi į tikrinimo metod</text:span><text:span text:style-name="T422">ikoje nustatomos formos techninės priežiūros žurnalus, kuriuos saugo naudotojai ir pateikia tikrintojams atitikties tikrinimo metu.</text:span></text:p>
      <text:p text:style-name="P423"/>
      <text:p text:style-name="P424"><text:span text:style-name="T425">KETVIRTASIS</text:span><text:span text:style-name="T426"><text:s/>SKIRSNIS</text:span></text:p>
      <text:p text:style-name="P427"><text:span text:style-name="T428">TIKRINTOJO IR NAUDOTOJO TEISĖS IR PAREIGOS</text:span></text:p>
      <text:p text:style-name="P429"/>
      <text:p text:style-name="P430"><text:span text:style-name="T431">20</text:span><text:span text:style-name="T432">. Tikrintojas turi teisę:</text:span></text:p>
      <text:p text:style-name="P433"><text:span text:style-name="T434">20.1</text:span><text:span text:style-name="T435">. atlikti tik<text:s/></text:span><text:span text:style-name="T436">tuos atitikties tikrinimo veiksmus, kurie nustatyti Reglamente ir nustatomi tikrinimo metodikoje;</text:span></text:p>
      <text:p text:style-name="P437"><text:span text:style-name="T438">20.2</text:span><text:span text:style-name="T439">. kreiptis į Tarybą dėl naudotojo neatliekamų Reglamente nurodytų veiksmų, būtinų atitikties tikrinimui atlikti.</text:span></text:p>
      <text:p text:style-name="P440"><text:span text:style-name="T441">21</text:span><text:span text:style-name="T442">. Jei atitikties tikrinimo me</text:span><text:span text:style-name="T443">tu šildymo ir kombinuotosios šildymo ir vėdinimo sistemos:</text:span></text:p>
      <text:p text:style-name="P444"><text:span text:style-name="T445">21.1</text:span><text:span text:style-name="T446">. energinis efektyvumas atitinka tikrinimo metodikoje nustatomus reikalavimus ir šiluminė izoliacija atitinka Reglamento 16 punkte nurodytų teisės aktų reikalavimus, tikrintojas ženklina šild</text:span><text:span text:style-name="T447">ymo ir kombinuotosios šildymo ir vėdinimo sistemas ženklinimo kortele;</text:span></text:p>
      <text:p text:style-name="P448"><text:span text:style-name="T449">21.2</text:span><text:span text:style-name="T450">. energinis efektyvumas neatitinka tikrinimo metodikoje nustatomų reikalavimų ir (arba) šiluminė izoliacija neatitinka Reglamento 16 punkte nurodytų teisės aktų reikalavimų, tik</text:span><text:span text:style-name="T451">rintojas naudotojui nurodo trūkumus ir konsultuoja, kaip šiuos trūkumus pašalinti.</text:span></text:p>
      <text:p text:style-name="P452"><text:span text:style-name="T453">22</text:span><text:span text:style-name="T454">. Tikrintojas atitikties tikrinimo metu įvertina šildymo ir kombinuotosios šildymo ir vėdinimo sistemos energinį efektyvumą ir šildymo katilo vardinės atiduodamosios</text:span><text:span text:style-name="T455"><text:s/>galios atitiktį pastato šildymo bei vėdinimo poreikiams, šilumos generatoriaus naudingumo koeficientą ir dydį, palyginti su pastato šildymo poreikiais, ir, atitinkamais atvejais, atsižvelgiant į šildymo sistemos arba kombinuotosios patalpų šildymo ir vėdi</text:span><text:span text:style-name="T456">nimo sistemos pajėgumus optimizuoti savo naudingumą tipinėmis arba vidutinėmis eksploatavimo sąlygomis bei parengia šildymo ir kombinuotosios šildymo ir vėdinimo sistemos energinio efektyvumo didinimo rekomendacijas naudotojui dėl šildymo ir kombinuotosios</text:span><text:span text:style-name="T457"><text:s/>šildymo vėdinimo sistemos patobulinimo, jos dalių modernizavimo ar pakeitimo naujomis arba kitų sprendimų.</text:span></text:p>
      <text:p text:style-name="P458"><text:span text:style-name="T459">23</text:span><text:span text:style-name="T460">. Reglamento 22 punkte nurodytos rekomendacijos grindžiamos patikrintos šildymo ir kombinuotosios šildymo ir vėdinimo sistemos energinio efekt</text:span><text:span text:style-name="T461">yvumo palyginimu su geriausios esamos šildymo ir kombinuotosios šildymo ir vėdinimo sistemos, kurią įmanoma įdiegti, energiniu efektyvumu ir (arba) panašaus tipo šildymo ir kombinuotosios šildymo ir vėdinimo sistemos, kurios visos svarbios sudėtinės dalys<text:s/></text:span><text:span text:style-name="T462">atitinka energinio efektyvumo lygį pagal taikytinus teisės aktus, energiniu efektyvumu.</text:span></text:p>
      <text:p text:style-name="P463"><text:span text:style-name="T464">24</text:span><text:span text:style-name="T465">. Atlikęs atitikties tikrinimą, tikrintojas dviem egzemplioriais parengia tikrinimo metodikoje nustatomos formos ataskaitą, kurioje, be privalomos nurodyti inform</text:span><text:span text:style-name="T466">acijos, pateikia tikrinimo rezultatus, išvadas ir Reglamento 23 punkte nurodytas rekomendacijas. Abu ataskaitos egzempliorius pasirašo tikrintojas ir naudotojas. Tikrintojas vieną ataskaitos egzempliorių pateikia Tarybai, kitą – naudotojui.</text:span></text:p>
      <text:p text:style-name="P467"><text:span text:style-name="T468">25</text:span><text:span text:style-name="T469">. Atitikt</text:span><text:span text:style-name="T470">ies tikrinimo pirminius įrašus saugo tikrintojas. Kilus neaiškumų dėl atlikto šildymo ir kombinuotosios šildymo ir vėdinimo sistemos atitikties tikrinimo, Tarybos rašytiniu prašymu tikrintojas per 10 darbo dienų nuo prašymo gavimo dienos jai pateikia atiti</text:span><text:span text:style-name="T471">kties tikrinimo pirminių įrašų kopijas.</text:span></text:p>
      <text:p text:style-name="P472"><text:span text:style-name="T473">26</text:span><text:span text:style-name="T474">. Naudotojas privalo:</text:span></text:p>
      <text:p text:style-name="P475"><text:span text:style-name="T476">26.1</text:span><text:span text:style-name="T477">. užtikrinti tikrintojui galimybę patekti į patalpas, kur įrengta šildymo ir kombinuotoji šildymo ir vėdinimo sistemos, ir sudaryti sąlygas atlikti veiksmus, nustatytus Reglamente ir</text:span><text:span text:style-name="T478"><text:s/>nustatomus tikrinimo metodikoje;</text:span></text:p>
      <text:p text:style-name="P479"><text:span text:style-name="T480">26.2</text:span><text:span text:style-name="T481">. pateikti tikrintojui:</text:span></text:p>
      <text:p text:style-name="P482"><text:span text:style-name="T483">26.2.1</text:span><text:span text:style-name="T484">. techninės priežiūros žurnalą;</text:span></text:p>
      <text:p text:style-name="P485"><text:span text:style-name="T486">26.2.2</text:span><text:span text:style-name="T487">. ankstesnio atitikties tikrinimo ataskaitas, jei tokie tikrinimai buvo atlikti.</text:span></text:p>
      <text:p text:style-name="P488"><text:span text:style-name="T489">27</text:span><text:span text:style-name="T490">. Naudotojas turi teisę:</text:span></text:p>
      <text:p text:style-name="P491"><text:span text:style-name="T492">27.1</text:span><text:span text:style-name="T493">. gauti iš Tarybos</text:span><text:span text:style-name="T494"><text:s/>informaciją apie teisės aktais nustatytus šildymo ir kombinuotosios šildymo ir vėdinimo sistemų energinio efektyvumo reikalavimus, atitikties tikrinimą, tikrintojus ir efektyvų kuro bei energijos naudojimą;</text:span></text:p>
      <text:p text:style-name="P495"><text:span text:style-name="T496">27.2</text:span><text:span text:style-name="T497">. kreiptis tiesiogiai į Tarybos registru</text:span><text:span text:style-name="T498">otus ir Tarybos interneto svetainėje paskelbtus tikrintojus dėl atitikties tikrinimo paslaugų suteikimo;</text:span></text:p>
      <text:p text:style-name="P499"><text:span text:style-name="T500">27.3</text:span><text:span text:style-name="T501">. kreiptis į Tarybą dėl tikrintojų veiksmų ar neveikimo ir teikiamų atitikties tikrinimo paslaugų kokybės.</text:span></text:p>
      <text:p text:style-name="P502"/>
      <text:p text:style-name="P503"><text:span text:style-name="T504">PENKTASIS</text:span><text:span text:style-name="T505"><text:s/>SKIRSNIS</text:span></text:p>
      <text:p text:style-name="P506"><text:span text:style-name="T507">MOKĖJIMAS UŽ ATITIKTIES TIKRINIMO PASLAUGAS</text:span></text:p>
      <text:p text:style-name="P508"/>
      <text:p text:style-name="P509"><text:span text:style-name="T510">28</text:span><text:span text:style-name="T511">. Buitiniams vartotojams atitikties tikrinimo paslaugų teikimas finansuojamas valstybės lėšomis Tarybos nustatyta tvarka.</text:span></text:p>
      <text:p text:style-name="P512"><text:span text:style-name="T513">29</text:span><text:span text:style-name="T514">. Kiti naudotojai), už suteiktas atitikties tikrinimo paslaugas sumoka patys<text:s/></text:span><text:span text:style-name="T515">pagal sudarytas sutartis su tikrintojais.</text:span></text:p>
      <text:p text:style-name="P516"/>
      <text:p text:style-name="P517"><text:span text:style-name="T518">IV</text:span><text:span text:style-name="T519"><text:s/>SKYRIUS</text:span></text:p>
      <text:p text:style-name="P520"><text:span text:style-name="T521">ALTERNATYVIOS PRIEMONĖS</text:span></text:p>
      <text:p text:style-name="P522"/>
      <text:p text:style-name="P523"><text:span text:style-name="T524">30</text:span><text:span text:style-name="T525">. Vietoj atitikties tikrinimo buitiniams vartotojams ir kitiems pastatuose įrengtų šildymo sistemų ir kombinuotųjų šildymo ir vėdinimo sistemų su didesne kaip 70 k</text:span><text:span text:style-name="T526">W vardine atiduodamąja galia naudotojams taikomos alternatyvios priemonės. Alternatyvių priemonių</text:span><text:s/><text:span text:style-name="T527">taikymo procesą organizuoja ir (arba) atlieka Taryba.</text:span></text:p>
      <text:p text:style-name="P528"><text:span text:style-name="T529">31</text:span><text:span text:style-name="T530">. Buitiniams vartotojams taikomos šios alternatyvios priemonės:</text:span></text:p>
      <text:p text:style-name="P531"><text:span text:style-name="T532">31.1</text:span><text:span text:style-name="T533">. Tarybos interneto svetainė</text:span><text:span text:style-name="T534">je viešai skelbiama ir teikiama metodinė informacija bei rekomendacijos dėl šildymo ir kombinuotųjų šildymo ir vėdinimo sistemų eksploatacijos, priežiūros, jų energinio efektyvumo įvertinimo, efektyvaus kuro bei energijos naudojimo;</text:span></text:p>
      <text:p text:style-name="P535"><text:span text:style-name="T536">31.2</text:span><text:span text:style-name="T537">. teikiamos ind</text:span><text:span text:style-name="T538">ividualios konsultacijos dėl šildymo</text:span><text:s/><text:span text:style-name="T539">ir kombinuotųjų šildymo ir vėdinimo sistemų energinio efektyvumo didinimo:</text:span></text:p>
      <text:p text:style-name="P540"><text:span text:style-name="T541">31.2.1</text:span><text:span text:style-name="T542">. šilumos generatoriaus naudingumo koeficiento ir dydžio palyginimo su pastato šildymo poreikiais įvertinimo, ir, atitinkamais atvejais,</text:span><text:span text:style-name="T543"><text:s/>atsižvelgiant į šildymo sistemos arba kombinuotosios patalpų šildymo ir vėdinimo sistemos pajėgumus optimizuoti savo naudingumą tipinėmis arba vidutinėmis eksploatavimo sąlygomis;</text:span></text:p>
      <text:p text:style-name="P544"><text:span text:style-name="T545">31.2.2</text:span><text:span text:style-name="T546">. šildymo ir kombinuotųjų šildymo ir vėdinimo sistemų patobulinim</text:span><text:span text:style-name="T547">o, šilumos generatorių ar kitų šildymo sistemos dalių modernizavimo ar pakeitimo naujomis arba šildymo ir kombinuotųjų šildymo ir vėdinimo sistemų modifikacijų ir alternatyvių sprendimų, siekiant įvertinti tų sistemų naudingumo koeficientą ir tinkamą dydį.</text:span></text:p>
      <text:p text:style-name="P548"><text:span text:style-name="T549">32</text:span><text:span text:style-name="T550">. Kitiems naudotojams, eksploatuojantiems šildymo ir kombinuotąsias šildymo ir vėdinimo sistemas su didesne kaip 70 kW vardine atiduodamąja galia, taikomos šios alternatyvios priemonės:</text:span></text:p>
      <text:p text:style-name="P551"><text:span text:style-name="T552">32.1</text:span><text:span text:style-name="T553">. Reglamento 31.1 ir 31.2 papunkčiuose nurodytos prie</text:span><text:span text:style-name="T554">monės;</text:span></text:p>
      <text:p text:style-name="P555"><text:span text:style-name="T556">32.2</text:span><text:span text:style-name="T557">. į duomenų bazę įtrauktiems kitiems naudotojams teikiama anketa (anketos formos pavyzdys pateiktas Reglamento 3 priede), kurią jie turi užpildyti ir pateikti Tarybai Reglamento 17 punkte nustatytu periodiškumu.</text:span></text:p>
      <text:p text:style-name="P558"><text:span text:style-name="T559">33</text:span><text:span text:style-name="T560">. Taryba vertina gaut</text:span><text:span text:style-name="T561">ose anketose pateiktą informaciją ir informuoja anketas pateikusius kitus naudotojus apie jų šildymo sistemų energinį efektyvumą bei teikia rekomendacijas, kaip didinti energinį efektyvumą.</text:span></text:p>
      <text:p text:style-name="P562"><text:span text:style-name="T563">34</text:span><text:span text:style-name="T564">. Jei kiti naudotojai, eksploatuojantys Reglamento 30 punkte</text:span><text:span text:style-name="T565"><text:s/>nurodytas šildymo sistemas</text:span><text:s/><text:span text:style-name="T566">ir kombinuotąsias šildymo ir vėdinimo sistemas, nepateikia anketos laiku ar pateikia netinkamai užpildytą anketą arba nedalyvauja taikant kitas alternatyvias priemones, jie yra atsakingi už atitikties tikrinimą Reglamento 16 pap</text:span><text:span text:style-name="T567">unktyje nustatytu periodiškumu.</text:span></text:p>
      <text:p text:style-name="P568"><text:span text:style-name="T569">35</text:span><text:span text:style-name="T570">. Alternatyvių priemonių taikymas neriboja galimybių Reglamento 30 punkte nurodytiems naudotojams pasirinkti atitikties tikrinimą Reglamente nustatyta tvarka.</text:span></text:p>
      <text:p text:style-name="P571"/>
      <text:p text:style-name="P572"><text:span text:style-name="T573">V</text:span><text:span text:style-name="T574"><text:s/>SKYRIUS</text:span></text:p>
      <text:p text:style-name="P575"><text:span text:style-name="T576">BAIGIAMOSIOS NUOSTATOS</text:span></text:p>
      <text:p text:style-name="P577"/>
      <text:p text:style-name="P578"><text:span text:style-name="T579">36</text:span><text:span text:style-name="T580">. Kiti<text:s/></text:span><text:span text:style-name="T581">naudotojai, kurių eksploatuojamų kondicionavimo arba kombinuotųjų oro kondicionavimo ir vėdinimo sistemų vardinė atiduodamoji galia didesnė kaip 70 kW, yra atsakingi už atitikties tikrinimą Reglamento 17 punkte nustatytu periodiškumu.</text:span></text:p>
      <text:p text:style-name="P582"><text:span text:style-name="T583">37</text:span><text:span text:style-name="T584">. Asmenys, paže</text:span><text:span text:style-name="T585">idę Reglamento reikalavimus, atsako Lietuvos Respublikos teisės aktų nustatyta tvarka.</text:span></text:p>
      <text:p text:style-name="P586"/>
      <text:p text:style-name="P587"><text:span text:style-name="T588">_________________</text:span></text:p>
      <text:section text:name="Sect3" text:style-name="S3">
        <text:p text:style-name="P589"/>
      </text:section>
      <text:p text:style-name="P590">Pastatų šildymo ir kombinuotųjų šildymo ir</text:p>
      <text:p text:style-name="P596">vėdinimo sistemų su didesnės kaip 70 kW</text:p>
      <text:p text:style-name="P597">vardinės atiduodamosios galios šildymo</text:p>
      <text:p text:style-name="P598">katilais energinio efektyvumo didinimo<text:s/></text:p>
      <text:p text:style-name="P599">reglamento</text:p>
      <text:p text:style-name="P600"><text:span text:style-name="T601">1</text:span><text:span text:style-name="T602"><text:s/>priedas<text:s/></text:span></text:p>
      <text:p text:style-name="P603"/>
      <text:p text:style-name="P604"><text:span text:style-name="T605">PASTATŲ ŠILDYMO IR KOMBINUOTŲJŲ ŠILDYMO IR VĖDINIMO SISTEMŲ ENERGINIO EFEKTYVUMO DIDINIMO ATASKAITOS REIKALAVIMAI</text:span></text:p>
      <text:p text:style-name="P606"/>
      <text:p text:style-name="P607"><text:span text:style-name="T608">1</text:span><text:span text:style-name="T609">. Pastatų šildymo ir kombinuotųjų šil</text:span><text:span text:style-name="T610">dymo ir vėdinimo sistemų energinio efektyvumo didinimo ataskaitoje (toliau – ataskaita) turi būti:</text:span></text:p>
      <text:p text:style-name="P611"><text:span text:style-name="T612">1.1</text:span><text:span text:style-name="T613">. įvadinėje dalyje apžvelgtas Lietuvos Respublikos teritorijoje vykdomas pastatų šildymo</text:span><text:s/><text:span text:style-name="T614">ir kombinuotųjų šildymo ir vėdinimo sistemų, nurodytų Pastatų š</text:span><text:span text:style-name="T615">ildymo ir kombinuotųjų šildymo ir vėdinimo sistemų, kurių vardinė <text:s/>atiduodamoji galia didesnė 70 kW, ir pastatų su dujomis kūrenamais katilais energinio efektyvumo didinimo reglamento (toliau – Reglamentas) 1 punkte, kuro ir energijos veiksmingo panaudojim</text:span><text:span text:style-name="T616">o laipsnio (toliau – energinis efektyvumas) didinimo procesas;</text:span></text:p>
      <text:p text:style-name="P617"><text:span text:style-name="T618">1.2</text:span><text:span text:style-name="T619">. aprašomojoje dalyje pateikta:</text:span></text:p>
      <text:p text:style-name="P620"><text:span text:style-name="T621">1.2.1</text:span><text:span text:style-name="T622">. bendroji informacija apie šildymo ir kombinuotųjų šildymo ir vėdinimo sistemų duomenų bazę (toliau – duomenų bazė):</text:span></text:p>
      <text:p text:style-name="P623"><text:span text:style-name="T624">1.2.1.1</text:span><text:span text:style-name="T625">. aprašoma duomenų<text:s/></text:span><text:span text:style-name="T626">bazė ir joje sukaupta informacija;</text:span></text:p>
      <text:p text:style-name="P627"><text:span text:style-name="T628">1.2.1.2</text:span><text:span text:style-name="T629">. vadovaujantis duomenų bazėje sukaupta informacija:</text:span></text:p>
      <text:p text:style-name="P630"><text:span text:style-name="T631">1.2.1.2.1</text:span><text:span text:style-name="T632">. sugrupuojamos šildymo sistemos ir kombinuotosios šildymo ir vėdinimo sistemos pagal jų naudotojus:</text:span></text:p>
      <text:p text:style-name="P633"><text:span text:style-name="T634">1.2.1.2.1.1</text:span><text:span text:style-name="T635">. buitiniai vartotojai, nurodyti</text:span><text:span text:style-name="T636"><text:s/>Reglamento <text:s/>punkte, kurių eksploatuojamos šildymo ir kombinuotosios šildymo ir vėdinimo sistemos yra:</text:span></text:p>
      <text:p text:style-name="P637"><text:span text:style-name="T638">1.2.1.2.1.1.1</text:span><text:span text:style-name="T639">. su didesnės kaip 70 kW vardinės atiduodamosios galios šildymo katilais;</text:span></text:p>
      <text:p text:style-name="P640"><text:span text:style-name="T641">1.2.1.2.1.1.2</text:span><text:span text:style-name="T642">. su dujomis kūrenamais katilais;</text:span></text:p>
      <text:p text:style-name="P643"><text:span text:style-name="T644">1.2.1.2.1.1.3</text:span><text:span text:style-name="T645">. eksploatuojama pagal sudarytas energinio naudingumo sutartis, atitinkančias Europos Parlamento ir Tarybos direktyvos 2012/27/ES 2 straipsnio 27 punkte nurodytus reikalavimus;</text:span></text:p>
      <text:p text:style-name="P646"><text:span text:style-name="T647">1.2.1.2.1.2</text:span><text:span text:style-name="T648">. kiti naudotojai, nurodyti Reglamento <text:s/>punkte,</text:span><text:span text:style-name="T649"><text:s/>kurių eksploatuojamos šildymo sistemos yra:</text:span></text:p>
      <text:p text:style-name="P650"><text:span text:style-name="T651">1.2.1.2.1.2.1</text:span><text:span text:style-name="T652">. su didesnės kaip 70 kW vardinės atiduodamosios galios šildymo katilais;</text:span></text:p>
      <text:p text:style-name="P653"><text:span text:style-name="T654">1.2.1.2.1.2.2</text:span><text:span text:style-name="T655">. su dujomis kūrenamais katilais;</text:span></text:p>
      <text:p text:style-name="P656"><text:span text:style-name="T657">1.2.1.2.1.2.3</text:span><text:span text:style-name="T658">. eksploatuojamos pagal sudarytas energinio naudingumo</text:span><text:span text:style-name="T659"><text:s/>sutartis, atitinkančias Europos Parlamento ir Tarybos direktyvos 2012/27/ES 2 straipsnio 27 punkte nurodytus reikalavimus;</text:span></text:p>
      <text:p text:style-name="P660"><text:span text:style-name="T661">1.2.1.2.2</text:span><text:span text:style-name="T662">. sugrupuojama kiekviena Reglamento 1 priedo 1.2.1.2.1 papunkčio grupė pagal šildymo sistemoje naudojamo kuro tipą:</text:span></text:p>
      <text:p text:style-name="P663"><text:span text:style-name="T664">1.2.1.2.2.1</text:span><text:span text:style-name="T665">. naudojamas skystasis kuras;</text:span></text:p>
      <text:p text:style-name="P666"><text:span text:style-name="T667">1.2.1.2.2.2</text:span><text:span text:style-name="T668">. naudojamas kietasis kuras;</text:span></text:p>
      <text:p text:style-name="P669"><text:span text:style-name="T670">1.2.1.2.2.3</text:span><text:span text:style-name="T671">. naudojamas dujinis kuras;</text:span></text:p>
      <text:p text:style-name="P672"><text:span text:style-name="T673">1.2.1.2.3</text:span><text:span text:style-name="T674">. sugrupuojama kiekviena Reglamento 1 priedo 1.2.1.2.2 papunkčio grupė pagal tai, ar šildymo sistemoje įrengta</text:span><text:span text:style-name="T675"><text:s/>elektroninė stebėsenos ir kontrolės sistema:</text:span></text:p>
      <text:p text:style-name="P676"><text:span text:style-name="T677">1.2.1.2.3.1</text:span><text:span text:style-name="T678">. įrengta elektroninė stebėsenos ir kontrolės sistema;</text:span></text:p>
      <text:p text:style-name="P679"><text:span text:style-name="T680">1.2.1.2.3.2</text:span><text:span text:style-name="T681">. neįrengta elektroninė stebėsenos ir kontrolės sistema;</text:span></text:p>
      <text:p text:style-name="P682"><text:span text:style-name="T683">1.2.1.3</text:span><text:span text:style-name="T684">. pateikiama suvestinė, kurioje nurodoma:</text:span></text:p>
      <text:p text:style-name="P685"><text:span text:style-name="T686">1.2.1.3.1</text:span><text:span text:style-name="T687">.<text:s/></text:span><text:span text:style-name="T688">kiekvienos iš Reglamento 1 priedo 1.2.1.2.1, 1.2.1.2.2 ir 1.2.1.2.3 papunkčių grupių apimtis (šildymo ir kombinuotųjų šildymo ir vėdinimo sistemų skaičius) (teikiant ataskaitą pirmą kartą, informacija pateikiama tik už atsiskaitomąjį laikotarpį, o tolimesn</text:span><text:span text:style-name="T689">iais metais – ir bendrasis skaičius);</text:span></text:p>
      <text:p text:style-name="P690"><text:span text:style-name="T691">1.2.1.3.2</text:span><text:span text:style-name="T692">. privalomo (numatomo) šildymo ir kombinuotųjų šildymo ir vėdinimo sistemų atitikties tikrinimo kalendoriniai metai pagal Reglamento 1 priedo 1.2.1.2.2 papunkčio grupes;</text:span></text:p>
      <text:p text:style-name="P693"><text:span text:style-name="T694">1.2.2</text:span><text:span text:style-name="T695">. informacija apie šil</text:span><text:span text:style-name="T696">dymo ir kombinuotųjų šildymo ir vėdinimo sistemų atitikties tikrinimo, nurodyto Reglamento 1.1 papunktyje, veiklą:</text:span></text:p>
      <text:p text:style-name="P697"><text:span text:style-name="T698">1.2.2.1</text:span><text:span text:style-name="T699">. nurodomas (teikiant ataskaitą pirmą kartą, informacija pateikiama tik už atsiskaitomąjį laikotarpį, o tolimesniais metais – ir ben</text:span><text:span text:style-name="T700">drasis skaičius) Valstybinėje energetikos</text:span><text:span text:style-name="T701"><text:s/></text:span><text:span text:style-name="T702">reguliavimo taryboje (toliau – Taryba) registruotų tikrintojų, išvardytų Reglamento .1.2  papunktyje, skaičius:</text:span></text:p>
      <text:p text:style-name="P703"><text:span text:style-name="T704">1.2.2.1.1</text:span><text:span text:style-name="T705">. Lietuvos Respublikos piliečių ir Lietuvos Respublikoje įsteigtų juridinių asmenų, kitų or</text:span><text:span text:style-name="T706">ganizacijų ir jų padalinių darbuotojų (atskirai);</text:span></text:p>
      <text:p text:style-name="P707"><text:span text:style-name="T708">1.2.2.1.2</text:span><text:span text:style-name="T709">. kitų Europos Sąjungos valstybių narių ir Europos ekonominės erdvės valstybių (toliau – valstybė narė) piliečių ir kitose valstybėse narėse įsteigtų juridinių asmenų, kitų organizacijų ir jų<text:s/></text:span><text:span text:style-name="T710">padalinių darbuotojų (atskirai);</text:span></text:p>
      <text:p text:style-name="P711"><text:span text:style-name="T712">1.2.2.1.3</text:span><text:span text:style-name="T713">. kitų fizinių asmenų, kurie naudojasi Europos Sąjungos teisės aktų jiems suteiktomis judėjimo valstybėse narėse teisėmis;</text:span></text:p>
      <text:p text:style-name="P714"><text:span text:style-name="T715">1.2.2.2</text:span><text:span text:style-name="T716">. nurodomas tikrintojų skaičius, kurie atsiskaitomuoju laikotarpiu atitikt</text:span><text:span text:style-name="T717">ies tikrinimą:</text:span></text:p>
      <text:p text:style-name="P718"><text:span text:style-name="T719">1.2.2.2.1</text:span><text:span text:style-name="T720">. vykdė;</text:span></text:p>
      <text:p text:style-name="P721"><text:span text:style-name="T722">1.2.2.2.2</text:span><text:span text:style-name="T723">. nevykdė;</text:span></text:p>
      <text:p text:style-name="P724"><text:span text:style-name="T725">1.2.2.3</text:span><text:span text:style-name="T726">. nurodoma, kaip kontroliuojama tikrintojų teikiamų atitikties tikrinimo paslaugų kokybė (kokios taikomos priemonės, veiksmai ir kt.);</text:span></text:p>
      <text:p text:style-name="P727"><text:span text:style-name="T728">1.2.2.4</text:span><text:span text:style-name="T729">. apibendrinami išnagrinėti naudotojų<text:s/></text:span><text:span text:style-name="T730">ir tikrintojų skundai bei ginčai dėl atitikties tikrinimo ir dėl jų priimti sprendimai ar atlikti kiti veiksmai;</text:span></text:p>
      <text:p text:style-name="P731"><text:span text:style-name="T732">1.2.2.5</text:span><text:span text:style-name="T733">. apibendrinama tikrintojams teikiama informacija apie tikrinamąsias šildymo sistemas, viešai skelbiama informacija apie atitikties<text:s/></text:span><text:span text:style-name="T734">tikrinimą, tikrintojų mokymą ir atestavimą, Taryboje registruotus tikrintojus bei efektyvų kuro ir energijos naudojimą;</text:span></text:p>
      <text:p text:style-name="P735"><text:span text:style-name="T736">1.2.2.6</text:span><text:span text:style-name="T737">. nurodoma, kokiam skaičiui tikrintojų ir kokią bendrą sumą jiems Taryba sumokėjo už buitiniams vartotojams suteiktas atitikt</text:span><text:span text:style-name="T738">ies tikrinimo paslaugas;</text:span></text:p>
      <text:p text:style-name="P739"><text:span text:style-name="T740">1.2.2.7</text:span><text:span text:style-name="T741">. apžvelgiamos tikrintojų pateiktos per atsiskaitomąjį laikotarpį atliktų atitikties tikrinimų ataskaitos;</text:span></text:p>
      <text:p text:style-name="P742"><text:span text:style-name="T743">1.2.2.8</text:span><text:span text:style-name="T744">. pateikiama atitikties tikrinimo Lietuvos Respublikos teritorijoje suvestinė, kurioje:</text:span></text:p>
      <text:p text:style-name="P745"><text:span text:style-name="T746">1.2.2.8.1</text:span><text:span text:style-name="T747">. p</text:span><text:span text:style-name="T748">agal Reglamento 1 priedo 1.2.1.2.1, 1.2.1.2.2 ir 1.2.1.2.3 papunkčių grupes (atskirai kiekvienos grupės) nurodomas:</text:span></text:p>
      <text:p text:style-name="P749"><text:span text:style-name="T750">1.2.2.8.1.1</text:span><text:span text:style-name="T751">. patikrintų šildymo ir kombinuotųjų šildymo ir vėdinimo sistemų skaičius;</text:span></text:p>
      <text:p text:style-name="P752"><text:span text:style-name="T753">1.2.2.8.1.2</text:span><text:span text:style-name="T754">. skaičius patikrintų šildymo sistemų</text:span><text:span text:style-name="T755"><text:s/>skaičius, kurios:</text:span></text:p>
      <text:p text:style-name="P756"><text:span text:style-name="T757">1.2.2.8.1.2.1</text:span><text:span text:style-name="T758">. atitinka nustatytus energinio efektyvumo reikalavimus ir paženklintos ženklinimo kortelėmis, nurodytomis Reglamento .1.6 papunktyje:</text:span></text:p>
      <text:p text:style-name="P759"><text:span text:style-name="T760">1.2.2.8.1.2.1.1</text:span><text:span text:style-name="T761">. tikrinimo metu;</text:span></text:p>
      <text:p text:style-name="P762"><text:span text:style-name="T763">1.2.2.8.1.2.1.2</text:span><text:span text:style-name="T764">. pašalinus tikrintojų nurodytus<text:s/></text:span><text:span text:style-name="T765">trūkumus;</text:span></text:p>
      <text:p text:style-name="P766"><text:span text:style-name="T767">1.2.2.8.1.2.2</text:span><text:span text:style-name="T768">. neatitinka nustatytų energinio efektyvumo reikalavimų ir tikrintojo nurodyti trūkumai nepašalinti;</text:span></text:p>
      <text:p text:style-name="P769"><text:span text:style-name="T770">1.2.2.8.2</text:span><text:span text:style-name="T771">. apžvelgiami Reglamento reikalavimų pažeidimai:</text:span></text:p>
      <text:p text:style-name="P772"><text:span text:style-name="T773">1.2.2.8.2.1</text:span><text:span text:style-name="T774">. apibendrinami nustatyti pažeidimai – nurodoma</text:span><text:span text:style-name="T775">s jų skaičius ir pobūdis;</text:span></text:p>
      <text:p text:style-name="P776"><text:span text:style-name="T777">1.2.2.8.2.2</text:span><text:span text:style-name="T778">. nurodomos pritaikytos administracinio poveikio ir kitos kontrolės bei prevencijos priemonės, skirtos šildymo ir kombinuotųjų šildymo ir vėdinimo sistemų atitikčiai Reglamento 15 punkte nustatytu periodiškumu<text:s/></text:span><text:span text:style-name="T779">tikrinti ir kitų Reglamento reikalavimų įgyvendinimui užtikrinti;</text:span></text:p>
      <text:p text:style-name="P780"><text:span text:style-name="T781">1.2.2.9</text:span><text:span text:style-name="T782">. įvertinamos ir apibendrinamos:</text:span></text:p>
      <text:p text:style-name="P783"><text:span text:style-name="T784">1.2.2.9.1</text:span><text:span text:style-name="T785">. tikrintojų naudotojams pateiktos rekomendacijos, nurodytos Reglamento 2 punkte;</text:span></text:p>
      <text:p text:style-name="P786"><text:span text:style-name="T787">1.2.2.9.2</text:span><text:span text:style-name="T788">. ankstesnio tikrinimo metu naudotoj</text:span><text:span text:style-name="T789">ams pateiktų rekomendacijų įgyvendinimas (reikalavimas taikomas, kai ataskaita teikiama ne pirmą kartą);</text:span></text:p>
      <text:p text:style-name="P790"><text:span text:style-name="T791">1.2.3</text:span><text:span text:style-name="T792">. bendroji informacija apie mokymo įstaigas, kurios organizuoja pastatų šildymo ir kombinuotųjų šildymo ir vėdinimo sistemų energinio efek</text:span><text:span text:style-name="T793">tyvumo tikrintojų mokymus;</text:span></text:p>
      <text:p text:style-name="P794"><text:span text:style-name="T795">1.2.4</text:span><text:span text:style-name="T796">. informacija apie alternatyvių šildymo ir kombinuotųjų šildymo ir vėdinimo sistemų atitikčiai tikrinti priemonių, nurodytų Reglamento IV skyriuje, taikymo veiklą:</text:span></text:p>
      <text:p text:style-name="P797"><text:span text:style-name="T798">1.2.4.1</text:span><text:span text:style-name="T799">. aprašomas alternatyvių priemonių taikymo orga</text:span><text:span text:style-name="T800">nizavimas ir (arba) jų taikymas, kylančios problemos ir jų sprendimo būdai;</text:span></text:p>
      <text:p text:style-name="P801"><text:span text:style-name="T802">1.2.4.2</text:span><text:span text:style-name="T803">. apibendrinama naudotojams apie alternatyvias priemones ir šių priemonių taikymą suteikta informacija, rekomendacijos, individualios konsultacijos, jų teikimo būdas, ap</text:span><text:span text:style-name="T804">imtis ir poreikis;</text:span></text:p>
      <text:p text:style-name="P805"><text:span text:style-name="T806">1.2.4.3</text:span><text:span text:style-name="T807">. nurodoma ir aprašoma, kaip įvertinamas ir užtikrinamas alternatyvių priemonių taikymo bendrojo rezultato palyginimas su atitikties tikrinimo rezultatais;</text:span></text:p>
      <text:p text:style-name="P808"><text:span text:style-name="T809">1.2.4.4</text:span><text:span text:style-name="T810">. apibūdinami alternatyvių priemonių taikymo rezultatai;</text:span></text:p>
      <text:p text:style-name="P811"><text:span text:style-name="T812">1.3</text:span><text:span text:style-name="T813">. baigiamojoje dalyje pateikiama informacija apie Reglamento vykdymo organizavimą ir kontrolę:</text:span></text:p>
      <text:p text:style-name="P814"><text:span text:style-name="T815">1.3.1</text:span><text:span text:style-name="T816">. įvardijamos ir apibūdinamos numatomos Reglamento vykdymo organizavimo ir kontrolės tobulinimo priemonės;</text:span></text:p>
      <text:p text:style-name="P817"><text:span text:style-name="T818">1.3.2</text:span><text:span text:style-name="T819">. pateikiama kita reikšminga<text:s/></text:span><text:span text:style-name="T820">informacija, susijusi su Reglamento vykdymo organizavimu ir kontrole.</text:span></text:p>
      <text:p text:style-name="P821"><text:span text:style-name="T822">2</text:span><text:span text:style-name="T823">. Reikalavimai parengus ataskaitą:</text:span></text:p>
      <text:p text:style-name="P824"><text:span text:style-name="T825">2.1</text:span><text:span text:style-name="T826">. ataskaita turi būti išspausdinta trimis egzemplioriais, patvirtinta Tarybos vadovo arba jo įgalioto asmens ir ataskaitos rengėjo (-ų) p</text:span><text:span text:style-name="T827">arašais, įrišta ir pateikta su lydraščiu iki einamųjų metų balandžio 1 d. Lietuvos Respublikos energetikos ministerijai. Kartu pridedama pasirašytos ataskaitos elektroninė kopija (DOC ir PDF formatais) kompiuterinėje laikmenoje;</text:span></text:p>
      <text:p text:style-name="P828"><text:span text:style-name="T829">2.2</text:span><text:span text:style-name="T830">. ataskaita turi būt</text:span><text:span text:style-name="T831">i paskelbta Tarybos interneto svetainėje per tris darbo dienas po pateikimo Lietuvos Respublikos energetikos ministerijai.</text:span></text:p>
      <text:p text:style-name="P832"><text:span text:style-name="T833">_________________</text:span></text:p>
      <text:section text:name="Sect5" text:style-name="S5">
        <text:p text:style-name="P834"/>
      </text:section>
      <text:p text:style-name="P835">Pastatų šildymo ir<text:s/>kombinuotųjų šildymo ir</text:p>
      <text:p text:style-name="P841">vėdinimo sistemų su didesnės kaip 70 kW</text:p>
      <text:p text:style-name="P842">vardinės atiduodamosios galios šildymo</text:p>
      <text:p text:style-name="P843">katilais energinio efektyvumo didinimo<text:s/></text:p>
      <text:p text:style-name="P844">reglamento<text:s/></text:p>
      <text:p text:style-name="P845"><text:span text:style-name="T846">2</text:span><text:span text:style-name="T847"><text:s/>priedas</text:span></text:p>
      <text:p text:style-name="P848"/>
      <text:p text:style-name="P849"/>
      <text:p text:style-name="P850"><text:span text:style-name="T851">REIKALAVIMAI PASTATŲ ŠILDYMO IR KOMBINUOTŲJŲ ŠILDYMO IR VĖDINIMO SISTEMŲ ENERGINIO<text:s/></text:span><text:span text:style-name="T852">EFEKTYVUMO TIKRINTOJŲ MOKYMO PROGRAMAI IR MOKYMO ĮSTAIGOMS</text:span></text:p>
      <text:p text:style-name="P853"/>
      <text:p text:style-name="P854"><text:span text:style-name="T855">1</text:span><text:span text:style-name="T856">. Pastatų šildymo ir kombinuotųjų šildymo ir vėdinimo sistemų energinio efektyvumo tikrintojų mokymo programos (toliau – programa) reikalavimai:</text:span></text:p>
      <text:p text:style-name="P857"><text:span text:style-name="T858">1.1</text:span><text:span text:style-name="T859">. Programa skiriama Pastatų šildymo ir ko</text:span><text:span text:style-name="T860">mbinuotųjų šildymo ir vėdinimo sistemų, kurių vardinė <text:s/>atiduodamoji galia didesnė kaip 70 kW, energinio efektyvumo didinimo reglamento (toliau – Reglamentas) 6.1.2 papunktyje nurodytiems tikrintojams (toliau – tikrintojas), siekiantiems įgyti pastatų šildy</text:span><text:span text:style-name="T861">mo ir kombinuotųjų šildymo ir vėdinimo sistemų, nurodytų Reglamento 1 punkte, energinio efektyvumo, nurodyto Reglamento 1.1 punkte (toliau – energinis efektyvumas), tikrintojų kvalifikaciją;</text:span></text:p>
      <text:p text:style-name="P862"><text:span text:style-name="T863">1.2</text:span><text:span text:style-name="T864">. Programos tikslas – parengti tikrintojus, kurie turėtų r</text:span><text:span text:style-name="T865">eikalingų teorinių žinių ir praktinių gebėjimų tinkamai atlikti šildymo katilo, nurodyto Reglamento 1 punkte (toliau – šildymo katilas), ir visos šildymo ir kombinuotosios šildymo ir vėdinimo sistemos energinio efektyvumo tikrinimą, nustatyti jų veikimo pa</text:span><text:span text:style-name="T866">rametrus, lemiančius veikimo energinį efektyvumą, trūkumus ir priemones jiems pašalinti bei parengti rekomendacijas, kaip didinti šildymo ir kombinuotosios šildymo ir vėdinimo sistemos energinį efektyvumą;</text:span></text:p>
      <text:p text:style-name="P867"><text:span text:style-name="T868">1.3</text:span><text:span text:style-name="T869">. Programa rengiama vadovaujantis:</text:span></text:p>
      <text:p text:style-name="P870"><text:span text:style-name="T871">1.3.1</text:span><text:span text:style-name="T872">.</text:span><text:span text:style-name="T873"><text:s/>Lietuvos Respublikos energetikos įstatymu;</text:span></text:p>
      <text:p text:style-name="P874"><text:span text:style-name="T875">1.3.2</text:span><text:span text:style-name="T876">. Reglamentu;</text:span></text:p>
      <text:p text:style-name="P877"><text:span text:style-name="T878">1.3.3</text:span><text:span text:style-name="T879">. Lietuvos Respublikos energetikos ministro patvirtinta šildymo ir kombinuotųjų šildymo ir vėdinimo sistemų energinio efektyvumo sistemų tikrinimo metodika;</text:span></text:p>
      <text:p text:style-name="P880"><text:span text:style-name="T881">1.3.4</text:span><text:span text:style-name="T882">. 2010 m. gegu</text:span><text:span text:style-name="T883">žės 19 d. Europos Parlamento ir Tarybos direktyva 2010/31/ES dėl pastatų energinio naudingumo;</text:span></text:p>
      <text:p text:style-name="P884"><text:span text:style-name="T885">1.3.5</text:span><text:span text:style-name="T886">. 2018 m. gegužės 30 d. Europos Parlamento ir Tarybos direktyvos (ES)2018/844, kuria iš dalies keičiama Direktyva 2010/31/ES dėl pastatų energinio naudi</text:span><text:span text:style-name="T887">ngumo;</text:span></text:p>
      <text:p text:style-name="P888"><text:span text:style-name="T889">1.3.6</text:span><text:span text:style-name="T890">. kitais teisės aktais ir techniniais dokumentais, reglamentuojančiais tikrintojų darbą;</text:span></text:p>
      <text:p text:style-name="P891"><text:span text:style-name="T892">1.4</text:span><text:span text:style-name="T893">. Programos trukmė – ne mažiau nei 160 akademinių valandų. Teoriniam mokymui rekomenduojama skirti 72 val., praktiniam mokymui – 80 val., moky</text:span><text:span text:style-name="T894">mo grupės egzaminui – 8 val.;</text:span></text:p>
      <text:p text:style-name="P895"><text:span text:style-name="T896">1.5</text:span><text:span text:style-name="T897">. Pagal programą mokytis gali asmenys, turintys ne mažesnį nei aukštesnįjį techninį išsilavinimą, vidurinę apsaugos nuo elektros kategoriją ir ne mažesnę nei trejų metų darbo patirtį šilumos energetikos srityje;</text:span></text:p>
      <text:p text:style-name="P898"><text:span text:style-name="T899">1.6</text:span><text:span text:style-name="T900">. Asmenys egzaminuojami pagal mokymo įstaigų parengtas ir su Taryba suderintas tikrintojų egzaminų organizavimo ir tikrintojų vertinimo metodikas – atskirai įvertinamos egzaminuojamųjų teorinės žinios ir praktiniai gebėjimai tikrinti šildymo sistemas;</text:span></text:p>
      <text:p text:style-name="P901"><text:span text:style-name="T902">1.</text:span><text:span text:style-name="T903">7</text:span><text:span text:style-name="T904">. Asmenims, pagal programos reikalavimus išklausiusiems visą mokymo kursą, gavusiems teigiamą įvertinimą už atliktas individualias praktines užduotis ir išlaikiusiems egzaminą, išduodamas kvalifikacijos pažymėjimas;</text:span></text:p>
      <text:p text:style-name="P905"><text:span text:style-name="T906">1.8</text:span><text:span text:style-name="T907">. Kvalifikacijos pažymėjimą tu</text:span><text:span text:style-name="T908">rintis asmuo:</text:span></text:p>
      <text:p text:style-name="P909"><text:span text:style-name="T910">1.8.1</text:span><text:span text:style-name="T911">. privalo žinoti (išmanyti):</text:span></text:p>
      <text:p text:style-name="P912"><text:span text:style-name="T913">1.8.1.1</text:span><text:span text:style-name="T914">. atsinaujinančio ir neatsinaujinančio kietojo, skystojo ir dujinio kuro savybes, degimo procesą, degimo produktų sudėtį;</text:span></text:p>
      <text:p text:style-name="P915"><text:span text:style-name="T916">1.8.1.2</text:span><text:span text:style-name="T917">. kietojo kuro kūryklų pagrindines charakteristikas ir jų įrengi</text:span><text:span text:style-name="T918">mą;</text:span></text:p>
      <text:p text:style-name="P919"><text:span text:style-name="T920">1.8.1.3</text:span><text:span text:style-name="T921">. skystojo ir dujinio kuro degiklių tipus, konstrukcijas ir veikimą;</text:span></text:p>
      <text:p text:style-name="P922"><text:span text:style-name="T923">1.8.1.4</text:span><text:span text:style-name="T924">. katilo dūmtakių ir dūmtraukių konstrukcijas ir įrengimą;</text:span></text:p>
      <text:p text:style-name="P925"><text:span text:style-name="T926">1.8.1.5</text:span><text:span text:style-name="T927">. šildymo</text:span><text:s/><text:span text:style-name="T928">ir kombinuotųjų šildymo ir vėdinimo sistemų tipus, konstrukcijas ir veikimą;</text:span></text:p>
      <text:p text:style-name="P929"><text:span text:style-name="T930">1.8.1.6</text:span><text:span text:style-name="T931">. patalpų šildymo ir kombinuotojo šildymo ir vėdinimo prietaisus, jų tipus ir išdėstymą;</text:span></text:p>
      <text:p text:style-name="P932"><text:span text:style-name="T933">1.8.1.7</text:span><text:span text:style-name="T934">. šildymo ir kombinuotųjų šildymo ir vėdinimo sistemų ženklinimo tvarką;</text:span></text:p>
      <text:p text:style-name="P935"><text:span text:style-name="T936">1.8.1.8</text:span><text:span text:style-name="T937">. šildymo ir kombinuotųjų šildymo ir vėdinimo sistemų tikrinimų</text:span><text:span text:style-name="T938"><text:s/>periodiškumą;</text:span></text:p>
      <text:p text:style-name="P939"><text:span text:style-name="T940">1.8.1.9</text:span><text:span text:style-name="T941">. efektyvų kuro ir energijos naudojimą;</text:span></text:p>
      <text:p text:style-name="P942"><text:span text:style-name="T943">1.8.1.10</text:span><text:span text:style-name="T944">. pagrindinius tikrintojo darbą reglamentuojančius teisės aktus, nurodytus Reglamento 2 priedo 1.3 papunktyje;</text:span></text:p>
      <text:p text:style-name="P945"><text:span text:style-name="T946">1.8.1.11</text:span><text:span text:style-name="T947">. priešgaisrinės ir darbų saugos, aplinkos apsaugos, ap</text:span><text:span text:style-name="T948">saugos nuo elektros reikalavimus ir saugos reikalavimus eksploatuojant šildymo ir kombinuotąsias šildymo ir vėdinimo sistemas;</text:span></text:p>
      <text:p text:style-name="P949"><text:span text:style-name="T950">1.8.2</text:span><text:span text:style-name="T951">. privalo gebėti:</text:span></text:p>
      <text:p text:style-name="P952"><text:span text:style-name="T953">1.8.2.1</text:span><text:span text:style-name="T954">. patikrinti, ar šildymo ir kombinuotosios šildymo ir vėdinimo sistemos įrenginiai yra tink</text:span><text:span text:style-name="T955">amai sureguliuoti, ar veikia ir prižiūrimi taip, kad jų energinis efektyvumas būtų didžiausias;</text:span></text:p>
      <text:p text:style-name="P956"><text:span text:style-name="T957">1.8.2.2</text:span><text:span text:style-name="T958">. įvertinti šildymo ir kombinuotosios šildymo ir vėdinimo sistemos dalių faktinį energinį efektyvumą ir palyginti su nustatytomis energinio efektyvum</text:span><text:span text:style-name="T959">o parametrų ribinėmis ar projektinėmis vertėmis arba eksploatacijos faktinėmis sąlygomis skaičiuotinomis vertėmis;</text:span></text:p>
      <text:p text:style-name="P960"><text:span text:style-name="T961">1.8.2.3</text:span><text:span text:style-name="T962">. įvertinti šildymo katilo vardinės atiduodamosios galios atitiktį pastato šildymo ir kombinuotojo šildymo ir vėdinimo poreikiams;</text:span></text:p>
      <text:p text:style-name="P963"><text:span text:style-name="T964">1.8.2.4</text:span><text:span text:style-name="T965">. nustatyta tvarka ženklinti šildymo</text:span><text:s/><text:span text:style-name="T966">ir kombinuotojo šildymo ir vėdinimo sistemą;</text:span></text:p>
      <text:p text:style-name="P967"><text:span text:style-name="T968">1.8.2.5</text:span><text:span text:style-name="T969">. parengti rekomendacijas, kaip didinti šildymo</text:span><text:s/><text:span text:style-name="T970">ir kombinuotojo šildymo ir vėdinimo sistemos energinį efektyvumą;</text:span></text:p>
      <text:p text:style-name="P971"><text:span text:style-name="T972">1.8.2.6</text:span><text:span text:style-name="T973">. parengti šildymo ir komb</text:span><text:span text:style-name="T974">inuotojo šildymo ir vėdinimo sistemos tikrinimo ataskaitą;</text:span></text:p>
      <text:p text:style-name="P975"><text:span text:style-name="T976">1.8.2.7</text:span><text:span text:style-name="T977">. vykdyti priešgaisrinės ir darbų saugos, aplinkos apsaugos, apsaugos nuo elektros reikalavimus ir saugos reikalavimus eksploatuojant šildymo ir kombinuotąsias šildymo ir vėdinimo sistem</text:span><text:span text:style-name="T978">as.</text:span></text:p>
      <text:p text:style-name="P979"><text:span text:style-name="T980">2</text:span><text:span text:style-name="T981">. Mokymo įstaiga, siekianti organizuoti pastatų šildymo ir kombinuotųjų šildymo ir vėdinimo sistemų energinio efektyvumo tikrintojų mokymus, turi:</text:span></text:p>
      <text:p text:style-name="P982"><text:span text:style-name="T983">2.1</text:span><text:span text:style-name="T984">. vykdyti švietimo ir (ar) kvalifikacijos tobulinimo, ir (ar) mokslinę veiklą;</text:span></text:p>
      <text:p text:style-name="P985"><text:span text:style-name="T986">2.2</text:span><text:span text:style-name="T987">. t</text:span><text:span text:style-name="T988">urėti Lietuvos Respublikoje ar kitoje Europos Sąjungos valstybėje narėje arba Europos ekonominės erdvės valstybėje įsteigto juridinio asmens, kitos organizacijos ar jos padalinio (toliau – juridinis asmuo) teisinį statusą;</text:span></text:p>
      <text:p text:style-name="P989"><text:span text:style-name="T990">2.3</text:span><text:span text:style-name="T991">. neturėti likviduojamo ju</text:span><text:span text:style-name="T992">ridinio asmens statuso arba jai neturi būti iškelta bankroto byla;</text:span></text:p>
      <text:p text:style-name="P993"><text:span text:style-name="T994">2.4</text:span><text:span text:style-name="T995">. turėti fizinius ir materialinius išteklius mokymams vykdyti:</text:span></text:p>
      <text:p text:style-name="P996"><text:span text:style-name="T997">2.4.1</text:span><text:span text:style-name="T998">. turėti nuolatinių darbuotojų arba būti sudariusi sutartis su atitinkamais asmenimis, kurie kvalifikuotai ir ne</text:span><text:span text:style-name="T999">šališkai vykdytų mokymus, gebėtų taikyti profesines žinias ir įgūdžius praktikoje ir kurie:</text:span></text:p>
      <text:p text:style-name="P1000"><text:span text:style-name="T1001">2.4.1.1</text:span><text:span text:style-name="T1002">. būtų įgiję technologijos mokslų studijų srities aukštąjį universitetinį išsilavinimą;</text:span></text:p>
      <text:p text:style-name="P1003"><text:span text:style-name="T1004">2.4.1.2</text:span><text:span text:style-name="T1005">. turėtų ne mažesnę nei trejų metų darbo, susijusio su d</text:span><text:span text:style-name="T1006">ėstomuoju dalyku, patirtį;</text:span></text:p>
      <text:p text:style-name="P1007"><text:span text:style-name="T1008">2.4.2</text:span><text:span text:style-name="T1009">. teorinius mokymus vykdyti tam pritaikytose patalpose, turėti šiems mokymams vykdyti reikalingus materialiuosius bei metodinius išteklius;</text:span></text:p>
      <text:p text:style-name="P1010"><text:span text:style-name="T1011">2.4.3</text:span><text:span text:style-name="T1012">. praktiniams mokymams vykdyti turėti šildymo ir kombinuotojo šildymo</text:span><text:span text:style-name="T1013"><text:s/>ir vėdinimo sistemą (-as) su didesnės kaip 70 kW vardinės atiduodamosios galios šildymo katilais, kūrenamais kietuoju, skystuoju ir dujiniu kuru;</text:span></text:p>
      <text:p text:style-name="P1014"><text:span text:style-name="T1015">2.4.4</text:span><text:span text:style-name="T1016">. turėti interneto svetainę.</text:span></text:p>
      <text:p text:style-name="P1017"/>
      <text:p text:style-name="P1018"><text:span text:style-name="T1019">________________</text:span></text:p>
      <text:section text:name="Sect7" text:style-name="S7">
        <text:p text:style-name="P1020"/>
      </text:section>
      <text:p text:style-name="P1021">Pastatų šildymo ir kombinuotųjų šildymo ir</text:p>
      <text:p text:style-name="P1027">vėdinimo sistemų su didesnės kaip 70 kW</text:p>
      <text:p text:style-name="P1028">vardinės atiduodamosios galios šildymo</text:p>
      <text:p text:style-name="P1029">katilais energinio efektyvumo didinimo<text:s/></text:p>
      <text:p text:style-name="P1030">reglamento<text:s/></text:p>
      <text:p text:style-name="P1031"><text:span text:style-name="T1032">3</text:span><text:span text:style-name="T1033"><text:s/>priedas</text:span></text:p>
      <text:p text:style-name="P1034"/>
      <text:p text:style-name="P1035">(Pastato<text:s/>šildymo ir kombinuotosios šildymo ir vėdinimo sistemos naudotojo anketos forma)</text:p>
      <text:p text:style-name="P1036"/>
      <text:p text:style-name="P1037"><text:span text:style-name="T1038">PASTATO ŠILDYMO IR KOMBINUOTOSIOS ŠILDYMO IR VĖDINIMO SISTEMOS NAUDOTOJO ANKETA</text:span></text:p>
      <text:p text:style-name="P1039"/>
      <text:p text:style-name="P1040"><text:span text:style-name="T1041">I</text:span><text:span text:style-name="T1042">.<text:s/></text:span><text:span text:style-name="T1043">BENDROSIOS NUOSTATOS<text:s/></text:span></text:p>
      <text:p text:style-name="P1044"/>
      <text:p text:style-name="P1045"><text:span text:style-name="T1046">1</text:span><text:span text:style-name="T1047">. Vadovaujantis Nekilnojamojo turto registro duomenimis,<text:s/></text:span><text:span text:style-name="T1048">Jūsų pastatas patenka į kategoriją pastatų, kuriems yra privalomas periodinis juose eksploatuojamų šildymo ir kombinuotųjų šildymo ir vėdinimo sistemų atitikties energinio efektyvumo reikalavimams tikrinimas pagal Lietuvos Respublikos energetikos įstatymo,</text:span><text:span text:style-name="T1049"><text:s/>Lietuvos Respublikos energetikos ministro ir Lietuvos Respublikos ūkio ministro tvirtinamo Pastatuose įrengtų šildymo sistemų ir kombinuotųjų šildymo ir vėdinimo sistemų, kurių vardinė atiduodamoji galia didesnė kaip 70 kW, energinio efektyvumo didinimo r</text:span><text:span text:style-name="T1050">eglamento (toliau – Reglamentas) reikalavimus.</text:span></text:p>
      <text:p text:style-name="P1051"><text:span text:style-name="T1052">2</text:span><text:span text:style-name="T1053">. Siekiant sumažinti atitikties tikrinimo išlaidas, Jums šiuo metu taikomos alternatyvios šildymo</text:span><text:s/><text:span text:style-name="T1054">ir kombinuotųjų šildymo ir vėdinimo sistemų atitikčiai tikrinti priemonės, iš kurių viena yra informacijos</text:span><text:span text:style-name="T1055">, leidžiančios įvertinti šildymo ir kombinuotųjų šildymo ir vėdinimo sistemų energinį efektyvumą, surinkimas iš pastatų savininkų ir pastatų naudotojų pagal parengtą pastato šildymo</text:span><text:s/><text:span text:style-name="T1056">ir kombinuotosios šildymo ir vėdinimo sistemos naudotojo anketą (toliau –<text:s/></text:span><text:span text:style-name="T1057">anketa).</text:span></text:p>
      <text:p text:style-name="P1058"><text:span text:style-name="T1059">3</text:span><text:span text:style-name="T1060">. Anketa skirta visų pastatuose eksploatuojamų šildymo ir kombinuotųjų šildymo ir vėdinimo sistemų, kurių vardinė galia yra didesnė kaip 70 kW, kurią galima pasiekti ir išlaikyti šildymo katilo arba šilumos generatoriaus nepertraukiamos ekspl</text:span><text:span text:style-name="T1061">oatacijos metu, savininkams ir naudotojams.</text:span></text:p>
      <text:p text:style-name="P1062"><text:span text:style-name="T1063">4</text:span><text:span text:style-name="T1064">. Jei Jūsų pastatas neturi pirmiau minėtos šildymo ir kombinuotosios šildymo ir vėdinimo sistemos arba jos vardinė atiduodamoji galia yra ne didesnė nei 70 kW, arba naudojamas katilas kūrenamas ne dujomis, š</text:span><text:span text:style-name="T1065">ią anketą grąžinkite siuntėjui (vienu iš Reglamento 3 priedo 8 punkte nurodytų būdų), pagal esamą situaciją pažymėję „</text:span><text:span text:style-name="T1066">√</text:span><text:span text:style-name="T1067">“ ženklu vieną iš atsakymų:</text:span></text:p>
      <text:p text:style-name="P1068"> nėra tikrintinos šildymo sistemos;</text:p>
      <text:p text:style-name="P1069"> šildymo katilo vardinė atiduodamoji galia ne didesnė nei 70 kW;</text:p>
      <text:p text:style-name="P1070"><text:span text:style-name="T1071"> šild</text:span><text:span text:style-name="T1072">ymo katilas kūrenamas ne dujomis.</text:span></text:p>
      <text:p text:style-name="P1073"><text:span text:style-name="T1074">5</text:span><text:span text:style-name="T1075">. Jei Jūsų pastate esanti šildymo ir kombinuotoji šildymo ir vėdinimo sistema patenka į tikrinamųjų šildymo ir kombinuotosios šildymo ir vėdinimo sistemų kategoriją, prašom užpildyti Reglamento 3 priedo II skyriuje pa</text:span><text:span text:style-name="T1076">teikiamą anketą.</text:span></text:p>
      <text:p text:style-name="P1077"><text:span text:style-name="T1078">6</text:span><text:span text:style-name="T1079">. Anketoje Jūsų pateikti duomenys bei atsakymai leis įvertinti Jūsų pastato šildymo ir kombinuotosios šildymo ir vėdinimo sistemų energinį efektyvumą. Atlikus įvertinimą, būsite informuoti apie Jūsų šildymo ir kombinuotosios šildymo<text:s/></text:span><text:span text:style-name="T1080">ir vėdinimo sistemų energinį efektyvumą ir gausite kvalifikuotų specialistų parengtas rekomendacijas, kaip didinti energinį efektyvumą.</text:span></text:p>
      <text:p text:style-name="P1081"><text:span text:style-name="T1082">7</text:span><text:span text:style-name="T1083">. Pagal Reglamento reikalavimus asmenims, nepateikusiems anketos laiku ar pateikusiems netinkamai užpildytą anketą,</text:span><text:span text:style-name="T1084"><text:s/>atsiranda prievolė šildymo ir kombinuotosios šildymo ir vėdinimo sistemų atitiktį tikrinti Reglamente nustatytu periodiškumu.</text:span></text:p>
      <text:p text:style-name="P1085"><text:span text:style-name="T1086">8</text:span><text:span text:style-name="T1087">. Užpildytą ir pasirašytą anketą pateikite Valstybinei energetikos reguliavimo tarybai (adresas: Verkių g. 25C-1, Vilnius 08</text:span><text:span text:style-name="T1088">223, el. paštas info@vert.lt) vienu iš pasirinktų būdų:</text:span></text:p>
      <text:p text:style-name="P1089"><text:span text:style-name="T1090">8.1</text:span><text:span text:style-name="T1091">. registruotuoju laišku;</text:span></text:p>
      <text:p text:style-name="P1092"><text:span text:style-name="T1093">8.2</text:span><text:span text:style-name="T1094">. elektroniniu paštu;</text:span></text:p>
      <text:p text:style-name="P1095"><text:span text:style-name="T1096">8.3</text:span><text:span text:style-name="T1097">. per pašto kurjerį;</text:span></text:p>
      <text:p text:style-name="P1098"><text:span text:style-name="T1099">8.4</text:span><text:span text:style-name="T1100">. asmeniškai.</text:span></text:p>
      <text:p text:style-name="P1101"><text:span text:style-name="T1102">9</text:span><text:span text:style-name="T1103">. Jei Jums kiltų kokių nors neaiškumų ar klausimų dėl anketos arba norėtumėte gauti i</text:span><text:span text:style-name="T1104">šsamesnės informacijos ar konsultacijų dėl šildymo ir kombinuotųjų šildymo ir vėdinimo sistemų energinio efektyvumo, prašytume kreiptis paštu (pirmiau nurodytu adresu), el. paštu info@vert.lt ir (arba) telefonu (8 800 20500).</text:span></text:p>
      <text:p text:style-name="P1105"><text:span text:style-name="T1106">10</text:span><text:span text:style-name="T1107">. Valstybinės energetiko</text:span><text:span text:style-name="T1108">s reguliavimo tarybos interneto svetainėje adresu www.vert.lt taip pat rasite ir daugiau Jums parengtos išsamios informacijos apie šildymo ir kombinuotąsias šildymo ir vėdinimo sistemas, jų energinio efektyvumo didinimą ir su tuo susijusiais klausimais.</text:span></text:p>
      <text:p text:style-name="P1109"/>
      <text:p text:style-name="P1110"><text:span text:style-name="T1111">II</text:span><text:span text:style-name="T1112">.<text:s/></text:span><text:span text:style-name="T1113">ANKETA</text:span></text:p>
      <text:p text:style-name="P1114"/>
      <text:p text:style-name="P1115">_________________</text:p>
      <text:p text:style-name="P1116">(data)</text:p>
      <text:p text:style-name="P1117"/>
      <text:p text:style-name="P1118"><text:span text:style-name="T1119">11</text:span><text:span text:style-name="T1120">. Pastato savininkas arba jo įgalioto asmens teise eksploatuojantis šildymo ir kombinuotąją šildymo ir vėdinimo sistemas kitas asmuo: _________________________________________________________________</text:span></text:p>
      <text:p text:style-name="P1121">(Lietuvos Respublikoje ar kitoje Europos Sąjungos valstybėje narėje arba<text:s/></text:p>
      <text:p text:style-name="P1122">Europos ekonominės erdvės valstybėje įsteigto juridinio asmens, kitos<text:s/></text:p>
      <text:p text:style-name="P1123">organizacijos ar jos padalinio pavadinimas, kodas)</text:p>
      <text:p text:style-name="P1124"/>
      <text:p text:style-name="P1125"><text:span text:style-name="T1126">12</text:span><text:span text:style-name="T1127">. Adresas:<text:s/></text:span><text:span text:style-name="T1128">____________________________________________________________</text:span></text:p>
      <text:p text:style-name="P1129">(savivaldybė, miestas, seniūnija, kaimas, gatvė, namo Nr.)</text:p>
      <text:p text:style-name="P1130">_________________________________________________________________________</text:p>
      <text:p text:style-name="P1131"><text:span text:style-name="T1132">(telefonas, el. paštas, kita kontaktinė informacija)</text:span></text:p>
      <text:p text:style-name="P1133"><text:span text:style-name="T1134">13</text:span><text:span text:style-name="T1135">. P</text:span><text:span text:style-name="T1136">astato paskirtis ______________________________________________________</text:span></text:p>
      <text:p text:style-name="P1137">(nurodykite vieną iš šių kategorijų, kuri atitinka didžiausios pastato dalies naudojimą: gyvenamieji vieno buto pastatai – skirti gyventi vienai šeimai, dviejų butų pastatai – skirti gyventi dviem šeimoms, daugiabutis namas; gyvenamieji – skirti gyventi įvairių socialinių grupių asmenims (nurodyti);</text:p>
      <text:p text:style-name="P1138"><text:span text:style-name="T1139">negyvenamieji – viešbučių, <text:s/>administracinės, prekybos, paslaugų, maitinimo, transporto, garažų, gamybos, pramonės, sandėliavimo, kultūros,<text:s/></text:span><text:span text:style-name="T1140">mokslo, gydimo, poilsio, sporto, religinės, specialios, pagalbinio ūkio, kitos (fermų, ūkio, šiltnamių, sodų, lošimo namų ir kitos (nurodyti)) paskirties pastatai.<text:s/></text:span></text:p>
      <text:p text:style-name="P1141"><text:span text:style-name="T1142">14</text:span><text:span text:style-name="T1143">. Pastato statybos metai ir būklė: __________________________________________</text:span></text:p>
      <text:p text:style-name="P1144"><text:span text:style-name="T1145">(statybos užbaigimo metai, rekonstrukcijos metai, nerekonstruotas, renovacijos metai, nerenovuotas)</text:span></text:p>
      <text:p text:style-name="P1146"><text:span text:style-name="T1147">15</text:span><text:span text:style-name="T1148">. Pastato aukštis, aukštingumas, šildomasis plotas ir tūris: ______________________</text:span></text:p>
      <text:p text:style-name="P1149">(aukštis (m), aukštų skaičius (vnt.),</text:p>
      <text:p text:style-name="P1150">______________________________________________________________________</text:p>
      <text:p text:style-name="P1151"><text:span text:style-name="T1152">plotas (m2), tūris (m3)</text:span></text:p>
      <text:p text:style-name="P1153"><text:span text:style-name="T1154">16</text:span><text:span text:style-name="T1155">. Išorinės sienos: ______________________________________________________</text:span></text:p>
      <text:p text:style-name="P1156"><text:span text:style-name="T1157">(mūrinės, medinės, stambiaplokštės, karkasinės, stiklinės, kita (nurodyti)</text:span></text:p>
      <text:p text:style-name="P1158"><text:span text:style-name="T1159">17</text:span><text:span text:style-name="T1160">. Projektiniai šildymo ir ko</text:span><text:span text:style-name="T1161">mbinuotosios šildymo ir vėdinimo sistemų duomenys:<text:s/></text:span></text:p>
      <text:p text:style-name="P1162"><text:span text:style-name="T1163">17.1</text:span><text:span text:style-name="T1164">. įrengimo ir (ar) rekonstrukcijos metai: _____________</text:span></text:p>
      <text:p text:style-name="P1165"><text:span text:style-name="T1166">17.2</text:span><text:span text:style-name="T1167">. projektinė šildymo galia (kW) ___________</text:span></text:p>
      <text:p text:style-name="P1168"><text:span text:style-name="T1169">17.3</text:span><text:span text:style-name="T1170">. projektinė kombinuotoji šildymo ir vėdinimo galia (kW) ___________</text:span></text:p>
      <text:p text:style-name="P1171"><text:span text:style-name="T1172">17.3</text:span><text:span text:style-name="T1173">. pro</text:span><text:span text:style-name="T1174">jektinė karšto vandens ruošimo galia (kW) __________</text:span></text:p>
      <text:p text:style-name="P1175"><text:span text:style-name="T1176">17.4</text:span><text:span text:style-name="T1177">. šildymo sistemos tipas _______________________________________________</text:span></text:p>
      <text:p text:style-name="P1178"><text:span text:style-name="T1179">(radiatorinė vienvamzdė ar dvivamzdė, orinis šildymas, grindų šildymas)</text:span></text:p>
      <text:p text:style-name="P1180"><text:span text:style-name="T1181">17.5</text:span><text:span text:style-name="T1182">. cirkuliacijos-paskirstymo sistema<text:s/></text:span><text:span text:style-name="T1183">______________________________________</text:span></text:p>
      <text:p text:style-name="P1184"><text:span text:style-name="T1185">(savitakė ar su cirkuliaciniu siurbliu)</text:span></text:p>
      <text:p text:style-name="P1186"><text:span text:style-name="T1187">17.6</text:span><text:span text:style-name="T1188">. cirkuliacinio siurblio:</text:span></text:p>
      <text:p text:style-name="P1189"><text:span text:style-name="T1190">17.6.1</text:span><text:span text:style-name="T1191">. galia (W) _______</text:span></text:p>
      <text:p text:style-name="P1192"><text:span text:style-name="T1193">17.6.2</text:span><text:span text:style-name="T1194">. reguliavimo tipas __________________________________________________</text:span></text:p>
      <text:p text:style-name="P1195"><text:span text:style-name="T1196">(pastovaus greičio, 2–3 greičių, a</text:span><text:span text:style-name="T1197">utomatinis su srovės dažnio keitikliu)</text:span></text:p>
      <text:p text:style-name="P1198"><text:span text:style-name="T1199">17.7</text:span><text:span text:style-name="T1200">. šildymo ir kombinuotosios šildymo ir vėdinimo sistemos valdymas: ___________________________________________</text:span></text:p>
      <text:p text:style-name="P1201"><text:span text:style-name="T1202">(rankinis ar automatinis: pagal lauko oro temperatūrą, patalpų temperatūrą)</text:span></text:p>
      <text:p text:style-name="P1203"><text:span text:style-name="T1204">18</text:span><text:span text:style-name="T1205">. Katilo ar<text:s/></text:span><text:span text:style-name="T1206">kito šilumos generatoriaus duomenys:</text:span></text:p>
      <text:p text:style-name="P1207"><text:span text:style-name="T1208">18.1</text:span><text:span text:style-name="T1209">. vardinė atiduodamoji galia (kW) _____________</text:span></text:p>
      <text:p text:style-name="P1210"><text:span text:style-name="T1211">18.2</text:span><text:span text:style-name="T1212">. naudojamas kuras: __________________________________________________</text:span></text:p>
      <text:p text:style-name="P1213"><text:span text:style-name="T1214">(gamtinės dujos, suskystintos dujos, akmens anglys, skystasis kuras, malkos, medienos skiedros, <text:s/>granulės, briketai, kita (nurodyti)</text:span></text:p>
      <text:p text:style-name="P1215"><text:span text:style-name="T1216">18.3</text:span><text:span text:style-name="T1217">. tipas ______________________________________________________________</text:span></text:p>
      <text:p text:style-name="P1218"><text:span text:style-name="T1219">(kondensacinis ar nekondensacinis)</text:span></text:p>
      <text:p text:style-name="P1220"><text:span text:style-name="T1221">18.4</text:span><text:span text:style-name="T1222">.</text:span><text:span text:style-name="T1223"><text:s/>gamintojo deklaruojamas energinio efektyvumo koeficientas (proc.) ___________</text:span></text:p>
      <text:p text:style-name="P1224"><text:span text:style-name="T1225">18.5</text:span><text:span text:style-name="T1226">. gamintojo deklaruojamos kuro sąnaudos (kg (m3)/val.) ______________________</text:span></text:p>
      <text:p text:style-name="P1227"><text:span text:style-name="T1228">18.6</text:span><text:span text:style-name="T1229">. gamintojo rekomenduojamas šildomasis plotas (m2) ir (arba) tūris (m3): ________</text:span></text:p>
      <text:p text:style-name="P1230"><text:span text:style-name="T1231">19</text:span><text:span text:style-name="T1232">. Duomenys apie kuro sunaudojimą:</text:span></text:p>
      <text:p text:style-name="P1233"><text:span text:style-name="T1234">19.1</text:span><text:span text:style-name="T1235">. kuro sąnaudos per metus (kg (m3) _______________________________________</text:span></text:p>
      <text:p text:style-name="P1236"><text:span text:style-name="T1237">19.2</text:span><text:span text:style-name="T1238">. kuro sąnaudos atskirais __________________________ metų mėnesiais (kg (m3):</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I</text:p>
          </table:table-cell>
          <table:table-cell table:style-name="TableCell1256">
            <text:p text:style-name="P1257">II</text:p>
          </table:table-cell>
          <table:table-cell table:style-name="TableCell1258">
            <text:p text:style-name="P1259">III</text:p>
          </table:table-cell>
          <table:table-cell table:style-name="TableCell1260">
            <text:p text:style-name="P1261">IV</text:p>
          </table:table-cell>
          <table:table-cell table:style-name="TableCell1262">
            <text:p text:style-name="P1263">V</text:p>
          </table:table-cell>
          <table:table-cell table:style-name="TableCell1264">
            <text:p text:style-name="P1265">VI</text:p>
          </table:table-cell>
          <table:table-cell table:style-name="TableCell1266">
            <text:p text:style-name="P1267">VII</text:p>
          </table:table-cell>
          <table:table-cell table:style-name="TableCell1268">
            <text:p text:style-name="P1269">VIII</text:p>
          </table:table-cell>
          <table:table-cell table:style-name="TableCell1270">
            <text:p text:style-name="P1271">IX</text:p>
          </table:table-cell>
          <table:table-cell table:style-name="TableCell1272">
            <text:p text:style-name="P1273">X</text:p>
          </table:table-cell>
          <table:table-cell table:style-name="TableCell1274">
            <text:p text:style-name="P1275">XI</text:p>
          </table:table-cell>
          <table:table-cell table:style-name="TableCell1276">
            <text:p text:style-name="P1277">XII</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ext:p text:style-name="P1304"><text:span text:style-name="T1305">19.3</text:span><text:span text:style-name="T1306">. vidutinis kuro sunaudojimas ne šildymo sezono metu (karštam vandeniui ruošti ir pastatui vėdinti) __________________________________________________(kg (m3)/mėn.)</text:span></text:p>
      <text:p text:style-name="P1307"><text:span text:style-name="T1308">19.4</text:span><text:span text:style-name="T1309">. naudojamo kuro šilumingumas (kJ/kg) _______________________________</text:span><text:span text:style-name="T1310">____</text:span></text:p>
      <text:p text:style-name="P1311"><text:span text:style-name="T1312">20</text:span><text:span text:style-name="T1313">. Duomenys apie pagamintą šilumos kiekį (jei tokie duomenys kaupiami):<text:s/></text:span></text:p>
      <text:p text:style-name="P1314"><text:span text:style-name="T1315">20.1</text:span><text:span text:style-name="T1316">. (kWh/metus) _________</text:span></text:p>
      <text:p text:style-name="P1317"><text:span text:style-name="T1318">20.2</text:span><text:span text:style-name="T1319">. atskirais __________ metų mėnesiais (kWh):</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I</text:p>
          </table:table-cell>
          <table:table-cell table:style-name="TableCell1337">
            <text:p text:style-name="P1338">II</text:p>
          </table:table-cell>
          <table:table-cell table:style-name="TableCell1339">
            <text:p text:style-name="P1340">III</text:p>
          </table:table-cell>
          <table:table-cell table:style-name="TableCell1341">
            <text:p text:style-name="P1342">IV</text:p>
          </table:table-cell>
          <table:table-cell table:style-name="TableCell1343">
            <text:p text:style-name="P1344">V</text:p>
          </table:table-cell>
          <table:table-cell table:style-name="TableCell1345">
            <text:p text:style-name="P1346">VI</text:p>
          </table:table-cell>
          <table:table-cell table:style-name="TableCell1347">
            <text:p text:style-name="P1348">VII</text:p>
          </table:table-cell>
          <table:table-cell table:style-name="TableCell1349">
            <text:p text:style-name="P1350">VIII</text:p>
          </table:table-cell>
          <table:table-cell table:style-name="TableCell1351">
            <text:p text:style-name="P1352">IX</text:p>
          </table:table-cell>
          <table:table-cell table:style-name="TableCell1353">
            <text:p text:style-name="P1354">X</text:p>
          </table:table-cell>
          <table:table-cell table:style-name="TableCell1355">
            <text:p text:style-name="P1356">XI</text:p>
          </table:table-cell>
          <table:table-cell table:style-name="TableCell1357">
            <text:p text:style-name="P1358">XII</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text:span text:style-name="T1386">21</text:span><text:span text:style-name="T1387">. Duomenys apie šildymo ir</text:span><text:span text:style-name="T1388"><text:s/>kombinuotosios šildymo ir vėdinimo sistemos sunaudotą elektros energiją (jei tokie duomenys kaupiami) (kWh/metus) ________</text:span></text:p>
      <text:p text:style-name="P1389"><text:span text:style-name="T1390">22</text:span><text:span text:style-name="T1391">. Šildymo ir kombinuotųjų šildymo ir vėdinimo prietaisų reguliavimas __________________________________________</text:span></text:p>
      <text:p text:style-name="P1392"><text:span text:style-name="T1393">(nėra, rankini</text:span><text:span text:style-name="T1394">s reguliavimas, termostatiniai ventiliai, automatinis su programuojamu patalpos termostatu)</text:span></text:p>
      <text:p text:style-name="P1395"><text:span text:style-name="T1396">23</text:span><text:span text:style-name="T1397">. Ar yra įrengta šildymo ir kombinuotosios šildymo ir vėdinimo sistemos elektroninė stebėsenos ir valdymo sistema? Jei taip, nurodykite, kokie šildymo sistemo</text:span><text:span text:style-name="T1398">s parametrai yra stebimi ir registruojami? _________________________________________________________________</text:span></text:p>
      <text:p text:style-name="P1399"><text:span text:style-name="T1400">24</text:span><text:span text:style-name="T1401">. Ar šildymo ir kombinuotąją šildymo ir vėdinimo sistemas ir (ar) šildymo katilą ar kitą šilumos generatorių reguliariai prižiūri kvalifikuot</text:span><text:span text:style-name="T1402">as specialistas (prižiūrėtojas)? _________</text:span></text:p>
      <text:p text:style-name="P1403"><text:span text:style-name="T1404">25</text:span><text:span text:style-name="T1405">. Ar yra sudaryta šildymo ir kombinuotosios šildymo ir vėdinimo sistemų ir (ar) šildymo katilo ar kito šilumos generatoriaus reguliarios priežiūros sutartis? ________</text:span></text:p>
      <text:p text:style-name="P1406"><text:span text:style-name="T1407">26</text:span><text:span text:style-name="T1408">. Ar sudaryta energinio naudingumo</text:span><text:span text:style-name="T1409"><text:s/>sutartis, atitinkanti Europos Parlamento ir Tarybos direktyvos 2012/27/ES 2 straipsnio 27 punkte nurodytus reikalavimus? ________</text:span></text:p>
      <text:p text:style-name="P1410"><text:span text:style-name="T1411">27</text:span><text:span text:style-name="T1412">. Ar pildomas šildymo ir kombinuotosios šildymo ir vėdinimo sistemų ir (ar) šildymo katilo ar kito šilumos generatoriau</text:span><text:span text:style-name="T1413">s reguliarios priežiūros registravimo žurnalas arba kitaip (nurodyti kaip) fiksuojami priežiūros darbai? ____________________________________________________________________________</text:span></text:p>
      <text:p text:style-name="P1414"><text:span text:style-name="T1415">28</text:span><text:span text:style-name="T1416">. Ar šildymo ir kombinuotoji šildymo ir vėdinimo sistemos tenkina pa</text:span><text:span text:style-name="T1417">stato šildymo poreikius? Jei netenkina, nurodykite problemas?</text:span></text:p>
      <text:p text:style-name="P1418"><text:span text:style-name="T1419">29</text:span><text:span text:style-name="T1420">. Ar ketinate artimiausiu metu keisti šildymo katilą ar kitą šilumos generatorių? Jei taip, kokį naują šildymo katilą ar kitą šilumos generatorių rinktumėtės ir kodėl? __________________ <text:s/></text:span></text:p>
      <text:p text:style-name="P1421"><text:span text:style-name="T1422">30.</text:span><text:span text:style-name="T1423"><text:s/>Ar ketinate pertvarkyti arba modernizuoti šildymo ir kombinuotąją šildymo ir vėdinimo sistemą? Jei taip, kokius šildymo sistemos patobulinimus ketinate arba norėtumėte atlikti? _____________________________</text:span></text:p>
      <text:p text:style-name="P1424"><text:span text:style-name="T1425">31</text:span><text:span text:style-name="T1426">. Jei buvo tikrinta šildymo katilo</text:span><text:span text:style-name="T1427"><text:s/>ar kito šilumos generatoriaus ir (arba) šildymo sistemos atitiktis nustatytiems energinio efektyvumo reikalavimams, nurodykite kada (data): ______________________________</text:span></text:p>
      <text:p text:style-name="P1428"><text:span text:style-name="T1429">32</text:span><text:span text:style-name="T1430">. Ar planuojate organizuoti šildymo ir kombinuotosios šildymo ir vėdinimo sist</text:span><text:span text:style-name="T1431">emos atitikties nustatytiems energinio efektyvumo reikalavimams tikrinimą? Jei taip, nurodykite kada (data)________________________</text:span></text:p>
      <text:p text:style-name="P1432"><text:span text:style-name="T1433">33</text:span><text:span text:style-name="T1434">. Jūsų pastabos ir pasiūlymai: ____________________________________________</text:span></text:p>
      <text:p text:style-name="P1435">______________________________________________________________________</text:p>
      <text:p text:style-name="P1436"/>
      <text:p text:style-name="P1437">Patvirtinu, kad anketoje pateikta informacija yra tiksli ir teisinga.</text:p>
      <text:p text:style-name="P1438"/>
      <text:p text:style-name="P1439"/>
      <text:p text:style-name="P1440">(anketą užpildžiusio asmens pareigos)<text:tab/>(parašas)<text:tab/><text:tab/>(vardas ir pavardė)</text:p>
      <text:p text:style-name="P1441"/>
      <text:p text:style-name="P1442"><text:span text:style-name="T1443">_________________</text:span></text:p>
      <text:p text:style-name="P1444">PATVIRTINTA</text:p>
      <text:p text:style-name="P1450">Lietuvos Respublikos energetikos ministro ir<text:s/></text:p>
      <text:p text:style-name="P1451">Lietuvos Respublikos ūkio ministro</text:p>
      <text:p text:style-name="P1452">2012 m. gruodžio 10 d. įsakymu Nr. 1-256/4-1205</text:p>
      <text:p text:style-name="P1453">(Lietuvos Respublikos energetikos ministro</text:p>
      <text:p text:style-name="P1454">ir Lietuvos Respublikos ekonomikos ir</text:p>
      <text:p text:style-name="P1455">inovacijų <text:s/>ministro 2020 m. rugsėjo 28 d.</text:p>
      <text:p text:style-name="P1456">įsakymo Nr. 1-314/4-818 redakcija)</text:p>
      <text:p text:style-name="P1457"/>
      <text:p text:style-name="P1458"/>
      <text:p text:style-name="P1459"><text:span text:style-name="T1460">PASTATŲ ORO KONDICIONAVIMO ARBA KOMBINUOTŲJŲ ORO KONDICIONAVIMO IR VĖDINIMO SISTEMŲ, KURIŲ VARDINĖ ATIDUODAMOJI GALIA DIDESNĖ KAIP 70 KW, ENERGINIO EFEKTYVUMO DIDINIMO REGLAMENT</text:span><text:span text:style-name="T1461">AS</text:span></text:p>
      <text:p text:style-name="P1462"/>
      <text:p text:style-name="P1463"><text:span text:style-name="T1464">I</text:span><text:span text:style-name="T1465"><text:s/>SKYRIUS</text:span></text:p>
      <text:p text:style-name="P1466"><text:span text:style-name="T1467">BENDROSIOS NUOSTATOS</text:span></text:p>
      <text:p text:style-name="P1468"/>
      <text:p text:style-name="P1469"><text:span text:style-name="T1470">1</text:span><text:span text:style-name="T1471">. Pastatų oro kondicionavimo arba kombinuotųjų oro kondicionavimo ir vėdinimo sistemų, kurių vardinė atiduodamoji galia didesnė kaip 70 kW, energinio efektyvumo didinimo reglamentas (toliau – Reglamentas) nustat</text:span><text:span text:style-name="T1472">o pastatuose, kai jie yra stogu apdengti statiniai su sienomis, kurių patalpų mikroklimatui palaikyti naudojama energija (toliau – pastatai), įrengtų oro kondicionavimo arba kombinuotųjų oro kondicionavimo ir vėdinimo sistemų, sudarytų iš sudėtinių dalių,<text:s/></text:span><text:span text:style-name="T1473">reikalingų orui paruošti, visumos, skirtos iš anksto numatytiems mikroklimato parametrams (oro temperatūrai, santykinei drėgmei, judrumui) patalpoje automatiškai palaikyti (toliau – kondicionavimo sistema):</text:span></text:p>
      <text:p text:style-name="P1474"><text:span text:style-name="T1475">1.1</text:span><text:span text:style-name="T1476">. siekiant, kad kondicionavimo sistemų energ</text:span><text:span text:style-name="T1477">ijos veiksmingo panaudojimo laipsnis (toliau – energinis efektyvumas) atitiktų Reglamento 15–19 punktuose <text:s/>nustatytus reikalavimus, – būtina vykdyti periodinius tokių prieinamų dalių, kaip kondicionavimo sistemose įrengti ventiliatoriai, pavaros, filtrai,<text:s/></text:span><text:span text:style-name="T1478">šilumokaičiai, reguliavimo sklendės, jungtys, kondicionavimo sistemos valdymo ir reguliavimo įranga, ortakiai (atsižvelgiant į konkrečią kondicionavimo sistemos sudėtį), atitikties energinio efektyvumo reikalavimams tikrinimus (toliau – atitikties tikrinim</text:span><text:span text:style-name="T1479">as). Reglamente nustatyti reikalavimai netaikomi techninėms pastatų sistemoms, kurioms taikomas sutartas energinio naudingumo kriterijus arba susitarimas, kuriame nurodytas sutartas energijos vartojimo efektyvumo didinimo lygis, arba sutartis dėl energijos</text:span><text:span text:style-name="T1480"><text:s/>vartojimo efektyvumo, arba kurias valdo įmonės ir kurioms taikomos naudingumo stebėsenos priemonės pagal sistemą, jei bendras tokio požiūrio poveikis būtų lygiavertis energinio efektyvumo tikrinimo poveikiui;</text:span></text:p>
      <text:p text:style-name="P1481"><text:span text:style-name="T1482">1.2</text:span><text:span text:style-name="T1483">. alternatyvių atitikčiai tikrinti prie</text:span><text:span text:style-name="T1484">monių, skirtų kondicionavimo sistemų energiniam efektyvumui įvertinti ir pagerinti ir kurių taikymo bendrasis rezultatas turi prilygti atitikties tikrinimo rezultatui (toliau – alternatyvios priemonės), taikymą.</text:span></text:p>
      <text:p text:style-name="P1485"><text:span text:style-name="T1486">2</text:span><text:span text:style-name="T1487">. Atitikties tikrinimo metu:</text:span></text:p>
      <text:p text:style-name="P1488"><text:span text:style-name="T1489">2.1</text:span><text:span text:style-name="T1490">. į</text:span><text:span text:style-name="T1491">vertinama:</text:span></text:p>
      <text:p text:style-name="P1492"><text:span text:style-name="T1493">2.1.1</text:span><text:span text:style-name="T1494">. oro kondicionavimo sistemos naudingumo koeficientas</text:span><text:s/><text:span text:style-name="T1495">ir dydis, palyginti su pastato vėsinimo poreikiais, ir, atitinkamais atvejais, atsižvelgiant į oro kondicionavimo sistemos arba kombinuotosios oro kondicionavimo ir vėdinimo sistemos p</text:span><text:span text:style-name="T1496">ajėgumus optimizuoti savo naudingumą tipinėmis arba vidutinėmis eksploatavimo sąlygomis;</text:span></text:p>
      <text:p text:style-name="P1497"><text:span text:style-name="T1498">2.1.2</text:span><text:span text:style-name="T1499">. kondicionavimo sistemos didžiausios vėsinimo galios, kurią nurodo gamintojas ir užtikrina, kad ją galima pasiekti ir išlaikyti nepertraukiamos eksploatacijo</text:span><text:span text:style-name="T1500">s metu (toliau – vardinė atiduodamoji galia), atitiktis pastato vėsinimo poreikiams;</text:span></text:p>
      <text:p text:style-name="P1501"><text:span text:style-name="T1502">2.2</text:span><text:span text:style-name="T1503">. parengiamos rekomendacijos, kaip didinti kondicionavimo sistemos energinį efektyvumą.</text:span></text:p>
      <text:p text:style-name="P1504"><text:span text:style-name="T1505">3</text:span><text:span text:style-name="T1506">. Pakartotinai vardinės atiduodamosios galios ir oro kondicionavimo sistemos dydžio atitikties pastato vėsinimo poreikiams vertinimas atliekamas tik tais atvejais, jei kondicionavimo sistemoje buvo atlikta pakeitimų arba pakito pastato vėsinimo poreikiai.<text:s/></text:span></text:p>
      <text:p text:style-name="P1507"><text:span text:style-name="T1508">4</text:span><text:span text:style-name="T1509">. Vardinė atiduodamoji galia priskiriama orui vėsinti naudojamos įrangos galiai. Visos kondicionavimo sistemos vardinė atiduodamoji galia priklauso nuo kondicionavimo sistemos sudėties ir dažniausiai būna didesnė nei vėsinimo įrangos galia.</text:span></text:p>
      <text:p text:style-name="P1510"><text:span text:style-name="T1511">4</text:span><text:span text:style-name="T1512">. Pa</text:span><text:span text:style-name="T1513">statų naudotojams, kurie yra fiziniai asmenys, eksploatuojantys kondicionavimo sistemas asmeniniams, šeimos ar namų ūkio poreikiams, nesusijusiems su ūkine komercine ar profesine veikla, tenkinti (toliau – buitiniai vartotojai), ir naudotojams, kurie nėra<text:s/></text:span><text:span text:style-name="T1514">buitiniai vartotojai (toliau – kiti naudotojai), visais atvejais pirmiausia taikomos alternatyvios priemonės.</text:span></text:p>
      <text:p text:style-name="P1515"><text:span text:style-name="T1516">6</text:span><text:span text:style-name="T1517">. Reglamentas taikomas:</text:span></text:p>
      <text:p text:style-name="P1518"><text:span text:style-name="T1519">6.1</text:span><text:span text:style-name="T1520">. Lietuvos Respublikos, kitos Europos Sąjungos valstybės narės ir Europos ekonominės erdvės valstybės (toliau –<text:s/></text:span><text:span text:style-name="T1521">valstybė narė) piliečiams bei kitiems fiziniams asmenims, kurie naudojasi Europos Sąjungos teisės aktų jiems suteiktomis judėjimo valstybėse narėse teisėmis (toliau – fiziniai asmenys), ir Lietuvos Respublikoje ar kitoje valstybėje narėje įsteigtiems jurid</text:span><text:span text:style-name="T1522">iniams asmenims, kitoms organizacijoms ir jų padaliniams (toliau – juridiniai asmenys), kurie:</text:span></text:p>
      <text:p text:style-name="P1523"><text:span text:style-name="T1524">6.1.1</text:span><text:span text:style-name="T1525">. Lietuvos Respublikos teritorijoje pastatų savininkų arba jų įgaliotų asmenų teise eksploatuoja kondicionavimo sistemas (toliau – naudotojai);</text:span></text:p>
      <text:p text:style-name="P1526"><text:span text:style-name="T1527">6.1.2</text:span><text:span text:style-name="T1528">.</text:span><text:span text:style-name="T1529"><text:s text:c="2"/>atitinka Reglamento 10–15 punktų reikalavimus ir atlieka kondicionavimo sistemų atitikties tikrinimą (toliau – tikrintojai);</text:span></text:p>
      <text:p text:style-name="P1530"><text:span text:style-name="T1531">6.2</text:span><text:span text:style-name="T1532">. mokymo įstaigoms, kurios organizuoja pastatų oro kondicionavimo sistemų energinio efektyvumo tikrintojų mokymus;</text:span></text:p>
      <text:p text:style-name="P1533"><text:span text:style-name="T1534">6.3</text:span><text:span text:style-name="T1535">. Valstybinei energetikos reguliavimo tarybai (toliau – Taryba).<text:s/></text:span></text:p>
      <text:p text:style-name="P1536"><text:span text:style-name="T1537">7</text:span><text:span text:style-name="T1538">. Reglamentas netaikomas:<text:s/></text:span></text:p>
      <text:p text:style-name="P1539"><text:span text:style-name="T1540">7.1</text:span><text:span text:style-name="T1541">. fiziniams ir juridiniams asmenims, eksploatuojantiems mechanines vėdinimo sistemas, kurios neatlieka vėsinimo funkcijų, ir (arba) įrangą, kuri, nor</text:span><text:span text:style-name="T1542">s ir įrengta kondicionavimo sistemoje, skirta tik šildymui;</text:span></text:p>
      <text:p text:style-name="P1543"><text:span text:style-name="T1544">7.2</text:span><text:span text:style-name="T1545">. negyvenamųjų pastatų oro kondicionavimo sistemoms arba kombinuotosioms oro kondicionavimo ir vėdinimo sistemoms, kurių vardinė atiduodamoji galia yra didesnė kaip 290 kW ir kuriose yra įr</text:span><text:span text:style-name="T1546">engtos pastatų automatizavimo ir kontrolės sistemos, kurios gali:</text:span></text:p>
      <text:p text:style-name="P1547"><text:span text:style-name="T1548">7.2.1</text:span><text:span text:style-name="T1549">. nuolat stebėti, registruoti, analizuoti ir suteikti galimybę koreguoti energijos suvartojimą;</text:span></text:p>
      <text:p text:style-name="P1550"><text:span text:style-name="T1551">7.2.2</text:span><text:span text:style-name="T1552">. atlikti energijos vartojimo pastate efektyvumo lyginamąją analizę, aptikti t</text:span><text:span text:style-name="T1553">echninių pastato sistemų veiksmingumo sumažėjimą ir informuoti už patalpas ar techninį pastato valdymą atsakingą asmenį apie efektyvesnio energijos vartojimo galimybes, ir</text:span></text:p>
      <text:p text:style-name="P1554"><text:span text:style-name="T1555">7.2.3</text:span><text:span text:style-name="T1556">. suteikti galimybę palaikyti ryšį su prijungtomis techninėmis pastato sist</text:span><text:span text:style-name="T1557">emomis bei kitais pastate esančiais prietaisais ir būti sąveikios su techninėmis pastato sistemomis esant įvairioms patentuotoms technologijoms, įtaisams ir gamintojams;</text:span></text:p>
      <text:p text:style-name="P1558"><text:span text:style-name="T1559">7.3</text:span><text:span text:style-name="T1560">. gyvenamiesiems pastatams, kuriuose yra įrengtos:</text:span></text:p>
      <text:p text:style-name="P1561"><text:span text:style-name="T1562">7.3.1</text:span><text:span text:style-name="T1563">. nuolatinės elektr</text:span><text:span text:style-name="T1564">oninės stebėsenos funkcija, kuria matuojamas sistemų veiksmingumas ir informuojami pastato savininkai arba valdytojai, kai jis labai sumažėja ir kai būtina atlikti sistemos techninę apžiūrą, ir</text:span></text:p>
      <text:p text:style-name="P1565"><text:span text:style-name="T1566">7.3.2</text:span><text:span text:style-name="T1567">. efektyvios kontrolės funkcijos, kuriomis būtų užtik</text:span><text:span text:style-name="T1568">rinta optimali energijos gamyba, skirstymas, kaupimas ir vartojimas.</text:span></text:p>
      <text:p text:style-name="P1569">Punkto pakeitimai:</text:p>
      <text:p text:style-name="P1570"><text:span text:style-name="T1571">Nr.<text:s/></text:span><text:a xlink:href="https://www.e-tar.lt/portal/legalAct.html?documentId=fbf52400292c11edb4cae1b158f98ea5" office:target-frame-name="_top" xlink:show="replace"><text:span text:style-name="T1572">1-260/4-959</text:span></text:a><text:span text:style-name="T1573">, 2022-08-31, paskelbta TAR 2022-08-31, i. k.<text:s/></text:span><text:span text:style-name="T1574">2022-18045</text:span></text:p>
      <text:p text:style-name="Normal"/>
      <text:p text:style-name="P1575"><text:span text:style-name="T1576">8</text:span><text:span text:style-name="T1577">. Reglamente vartojamos sąvokos suprantamos taip, kaip jos apibrėžtos Lietuvos Respublikos energijos efektyvumo didinimo įstatyme, Lietuvos Respublikos energetikos įstatyme, Lietuvos Respublikos šilumos ūkio įstatyme, Statybos techniniame<text:s/></text:span><text:span text:style-name="T1578">reglamente STR 2.09.02: 2005 „Šildymas, vėdinimas ir oro kondicionavimas“, patvirtintame Lietuvos Respublikos aplinkos ministro 2005 m. birželio 9 d. įsakymu Nr. D1-289 „Dėl statybos techninio reglamento STR 2.09.02: 2005 „Šildymas, vėdinimas ir oro kondic</text:span><text:span text:style-name="T1579">ionavimas“ patvirtinimo“, ir 2014–2020 metų Europos Sąjungos fondų investicijų veiksmų programos įgyvendinimą reglamentuojančiuose teisės aktuose.</text:span></text:p>
      <text:p text:style-name="P1580"/>
      <text:p text:style-name="P1581"><text:span text:style-name="T1582">II</text:span><text:span text:style-name="T1583"><text:s/>SKYRIUS</text:span></text:p>
      <text:p text:style-name="P1584"><text:span text:style-name="T1585">ENERGINIO EFEKTYVUMO DIDINIMO PROCESAS</text:span></text:p>
      <text:p text:style-name="P1586"/>
      <text:p text:style-name="P1587"><text:span text:style-name="T1588">9</text:span><text:span text:style-name="T1589">. Pastatų oro kondicionavimo sistemų energinio</text:span><text:span text:style-name="T1590"><text:s/>efektyvumo didinimo procesas apima atitikties tikrinimo ir alternatyvių priemonių taikymo veiklas. Už šio proceso organizavimą ir kontrolę yra atsakinga Taryba, kuri:</text:span></text:p>
      <text:p text:style-name="P1591"><text:span text:style-name="T1592">9.1</text:span><text:span text:style-name="T1593">. vykdydama atitikties tikrinimo veiklą:</text:span></text:p>
      <text:p text:style-name="P1594"><text:span text:style-name="T1595">9.1.1</text:span><text:span text:style-name="T1596">. sukuria ir tvarko kondicionavimo<text:s/></text:span><text:span text:style-name="T1597">sistemų duomenų bazę (toliau – duomenų bazė);</text:span></text:p>
      <text:p text:style-name="P1598"><text:span text:style-name="T1599">9.1.2</text:span><text:span text:style-name="T1600">. nustato vertinimo tvarką, kuria vadovaudamasi vertina mokymo įstaigų, siekiančių organizuoti pastatų oro kondicionavimo sistemų energinio efektyvumo tikrintojų mokymus, atitiktį Reglamento 2 priedo 2</text:span><text:span text:style-name="T1601"><text:s/>punkte nustatytiems reikalavimams;</text:span></text:p>
      <text:p text:style-name="P1602"><text:span text:style-name="T1603">9.1.3</text:span><text:span text:style-name="T1604">. vadovaudamasi Reglamento 2 priede nustatytais reikalavimais derina mokymo įstaigų, siekiančių organizuoti pastatų oro kondicionavimo sistemų energinio efektyvumo tikrintojų mokymus, parengtas tikrintojų mokymo</text:span><text:span text:style-name="T1605"><text:s/>programas bei tikrintojų egzaminų organizavimo ir tikrintojų vertinimo metodikas;</text:span></text:p>
      <text:p text:style-name="P1606"><text:span text:style-name="T1607">9.1.4</text:span><text:span text:style-name="T1608">. nustato vertinimo tvarką, kuria vadovaudamasi vertina fizinių asmenų ir juridinių asmenų darbuotojų, siekiančių būti įregistruotų Taryboje bei įgyti teisę teikti<text:s/></text:span><text:span text:style-name="T1609">atitikties tikrinimo paslaugas Lietuvos Respublikos teritorijoje, pateiktus tikrintojo kvalifikacijai įrodyti kitoje valstybėje narėje išduotus dokumentus ir (arba) kitą būtiną informaciją;</text:span></text:p>
      <text:p text:style-name="P1610"><text:span text:style-name="T1611">9.1.5</text:span><text:span text:style-name="T1612">. registruoja tikrintojus, atsižvelgdama į Reglamento 10,</text:span><text:span text:style-name="T1613"><text:s/>12 ir 13 punktų nuostatas;</text:span></text:p>
      <text:p text:style-name="P1614"><text:span text:style-name="T1615">9.1.6</text:span><text:span text:style-name="T1616">. nustato ženklinimo kortelės formą, dydį ir jos naudojimo efektyviai energiją vartojančioms kondicionavimo sistemoms ženklinti tvarką;</text:span></text:p>
      <text:p text:style-name="P1617"><text:span text:style-name="T1618">9.1.7</text:span><text:span text:style-name="T1619">. Tarybos interneto svetainėje viešai skelbia informaciją apie atitikties<text:s/></text:span><text:span text:style-name="T1620">tikrinimą, tikrintojų mokymą ir atestavimą, Taryboje registruotus tikrintojus, efektyvų energijos naudojimą ir užtikrina šios informacijos nuolatinį atnaujinimą;</text:span></text:p>
      <text:p text:style-name="P1621"><text:span text:style-name="T1622">9.1.8</text:span><text:span text:style-name="T1623">. teikia tikrintojams ženklinimo korteles ir informaciją apie tikrinamąsias kondicion</text:span><text:span text:style-name="T1624">avimo sistemas;</text:span></text:p>
      <text:p text:style-name="P1625"><text:span text:style-name="T1626">9.1.9</text:span><text:span text:style-name="T1627">. atlieka nepriklausomą teikiamų atitikties tikrinimo paslaugų kokybės bei atitikties tikrinimo ataskaitų statistiškai reikšmingos dalies kontrolę;<text:s/></text:span></text:p>
      <text:p text:style-name="P1628"><text:span text:style-name="T1629">9.1.10</text:span><text:span text:style-name="T1630">. nagrinėja naudotojų ir tikrintojų skundus bei ginčus dėl atitikties ti</text:span><text:span text:style-name="T1631">krinimo išankstine privaloma skundų ir ginčų nagrinėjimo ne teisme tvarka;</text:span></text:p>
      <text:p text:style-name="P1632"><text:span text:style-name="T1633">9.1.11</text:span><text:span text:style-name="T1634">. rengia pasiūlymus valstybės institucijoms ir įstaigoms dėl administracinio poveikio priemonių, skirtų atitikties tikrinimui užtikrinti, tobulinimo;</text:span></text:p>
      <text:p text:style-name="P1635"><text:span text:style-name="T1636">9.1.12</text:span><text:span text:style-name="T1637">. organizuo</text:span><text:span text:style-name="T1638">ja atitikties tikrinimo paslaugų neatlygintinai teikimą buitiniams vartotojams, nustato šių paslaugų apmokėjimo tvarką ir sumoka tikrintojams už buitiniams vartotojams suteiktas atitikties tikrinimo paslaugas;</text:span></text:p>
      <text:p text:style-name="P1639"><text:span text:style-name="T1640">9.2</text:span><text:span text:style-name="T1641">. vykdydama alternatyvių priemonių ta</text:span><text:span text:style-name="T1642">ikymo veiklą:</text:span></text:p>
      <text:p text:style-name="P1643"><text:span text:style-name="T1644">9.2.1</text:span><text:span text:style-name="T1645">. nustato tvarką ir organizuoja ir (arba) atlieka alternatyvių priemonių taikymo procesą;</text:span></text:p>
      <text:p text:style-name="P1646"><text:span text:style-name="T1647">9.2.2</text:span><text:span text:style-name="T1648">. teikia informaciją, rekomendacijas ir individualias konsultacijas naudotojams apie alternatyvias priemones, jų taikymo tikslus ir gali</text:span><text:span text:style-name="T1649">mybes;</text:span></text:p>
      <text:p text:style-name="P1650"><text:span text:style-name="T1651">9.2.3</text:span><text:span text:style-name="T1652">. nustato vertinimo tvarką, kuria vadovaudamasi vertina <text:s/>Reglamento <text:s/>32–34 <text:s/>punktuose nurodytų taikomų alternatyvių priemonių bendrojo rezultato prilyginimą atitikties tikrinimo rezultatams;</text:span></text:p>
      <text:p text:style-name="P1653"><text:span text:style-name="T1654">9.2.4</text:span><text:span text:style-name="T1655">. tobulina taikomas alternatyvias priemo</text:span><text:span text:style-name="T1656">nes, jei taikomų alternatyvių priemonių bendrasis rezultatas neprilygsta atitikties tikrinimo rezultatams;</text:span></text:p>
      <text:p text:style-name="P1657"><text:span text:style-name="T1658">9.3</text:span><text:span text:style-name="T1659">. Lietuvos Respublikos aplinkos ministerijos rašytiniu prašymu teikia informaciją apie pastatų oro kondicionavimo sistemų energinio efektyvu</text:span><text:span text:style-name="T1660">mo didinimo procesą;</text:span></text:p>
      <text:p text:style-name="P1661"><text:span text:style-name="T1662">9.4</text:span><text:span text:style-name="T1663">. rengia<text:s/></text:span><text:s/><text:span text:style-name="T1664">ir teikia Lietuvos Respublikos energetikos ministerijai kasmetines pastatų oro kondicionavimo sistemų energinio efektyvumo didinimo ataskaitas (Reglamento 1 priedas). Ataskaita turi būti paskelbta Tarybos interneto sve</text:span><text:span text:style-name="T1665">tainėje per tris darbo dienas po pateikimo Lietuvos Respublikos energetikos ministerijai.</text:span></text:p>
      <text:p text:style-name="P1666"/>
      <text:p text:style-name="P1667"><text:span text:style-name="T1668">III</text:span><text:span text:style-name="T1669"><text:s/>SKYRIUS</text:span></text:p>
      <text:p text:style-name="P1670"><text:span text:style-name="T1671">ATITIKTIES TIKRINIMAS</text:span></text:p>
      <text:p text:style-name="P1672"/>
      <text:p text:style-name="P1673"><text:span text:style-name="T1674">PIRMASIS</text:span><text:span text:style-name="T1675"><text:s/>SKIRSNIS<text:s/></text:span></text:p>
      <text:p text:style-name="P1676"><text:span text:style-name="T1677">REIKALAVIMAI TIKRINTOJAMS IR TIKRINTOJŲ MOKYMO REIKALAVIMAI</text:span></text:p>
      <text:p text:style-name="P1678"/>
      <text:p text:style-name="P1679"><text:span text:style-name="T1680">10</text:span><text:span text:style-name="T1681">. Kondicionavimo sistemų, kuriose nėra fluorintų šiltnamio efektą sukeliančių dujų, nurodytų 2006 m. gegužės 17 d. Europos Parlamento ir Tarybos reglamente (EB) Nr. 842/2006 dėl tam tikrų fluorintų šiltnamio efektą sukeliančių dujų, tikrintojais gali būti<text:s/></text:span><text:span text:style-name="T1682">savarankiškai dirbantys fiziniai asmenys ir juridinių asmenų darbuotojai, kurie turi energetikos darbuotojų sertifikavimo įstaigos pagal Energetikos objektus, įrenginius įrengiančių ir (ar) eksploatuojančių darbuotojų atestavimo tvarkos aprašo, patvirtinto</text:span><text:span text:style-name="T1683"><text:s/>Lietuvos Respublikos energetikos ministro 2012 m. lapkričio 7 d. <text:s/>įsakymu Nr. 1-220 „Dėl energetikos objektus, įrenginius įrengiančių ir (ar) eksploatuojančių darbuotojų atestavimo tvarkos aprašo patvirtinimo“, reikalavimus išduotus kvalifikaciją patvirti</text:span><text:span text:style-name="T1684">nančius dokumentus ir Tarybos pagal Asmenų, turinčių teisę eksploatuoti energetikos įrenginius, atestavimo taisyklių, patvirtintų Lietuvos Respublikos energetikos ministro 2010 m. spalio 4 d. įsakymu Nr. 1-274 „Dėl asmenų, turinčių teisę eksploatuoti energ</text:span><text:span text:style-name="T1685">etikos įrenginius, atestavimo taisyklių patvirtinimo“, reikalavimus išduotus šilumos įrenginių ir turbinų eksploatavimo atestatus, kurie yra įregistruoti Taryboje.</text:span></text:p>
      <text:p text:style-name="P1686"><text:span text:style-name="T1687">11</text:span><text:span text:style-name="T1688">. Tikrintojų mokymai organizuojami pagal tikrintojų mokymo programas, kurias,<text:s/></text:span><text:span text:style-name="T1689">vadovaudamosi Reglamento 2 priedo 1 punkte nustatytais reikalavimais, parengia, suderina su Taryba ir patvirtina mokymo įstaigos. Mokymo įstaigos, siekiančios organizuoti pastatų oro kondicionavimo sistemų energinio efektyvumo mokymus, turi atitikti Reglam</text:span><text:span text:style-name="T1690">ento 2 priedo 2 punkte nustatytus reikalavimus. Mokymo įstaigų atitiktį nustatytiems reikalavimams vertina Taryba.</text:span></text:p>
      <text:p text:style-name="P1691"><text:span text:style-name="T1692">12</text:span><text:span text:style-name="T1693">. Asmenys, turintys kitos valstybės narės išduotus tikrintojų kvalifikaciją patvirtinančius dokumentus ir siekiantys įgyti teisę teikti</text:span><text:span text:style-name="T1694"><text:s/>atitikties tikrinimo paslaugas Lietuvos Respublikos teritorijoje, Tarybai pateikia kitos valstybės narės išduotus tikrintojų kvalifikaciją patvirtinančius dokumentus ir dokumentus ir (arba) informaciją, pagrindžiančią atitiktį Reglamento 9 ir 10 punktų re</text:span><text:span text:style-name="T1695">ikalavimams. Taryba, vadovaudamasi Reglamento 9.1.4 papunktyje nurodyta tvarka, įvertinusi pateiktus dokumentus, įregistruoja minėtus asmenis.</text:span></text:p>
      <text:p text:style-name="P1696"><text:span text:style-name="T1697">13</text:span><text:span text:style-name="T1698">. Kondicionavimo sistemų, kuriose yra fluorintų šiltnamio efektą sukeliančių dujų, nurodytų Reglamente (EB)</text:span><text:span text:style-name="T1699"><text:s/>Nr. 842/2006, tikrintojais gali būti savarankiškai dirbantys fiziniai asmenys ir juridinių asmenų darbuotojai, kurie tenkina Reglamento 10 arba 12 punktuose nurodytas sąlygas ir turi:</text:span></text:p>
      <text:p text:style-name="P1700"><text:span text:style-name="T1701">13.1</text:span><text:span text:style-name="T1702">. arba atsakingos institucijos, nurodytos Fluorintų šiltnamio efe</text:span><text:span text:style-name="T1703">ktą sukeliančių dujų tvarkymo atestatų išdavimo, jų galiojimo sustabdymo, galiojimo sustabdymo panaikinimo ir galiojimo panaikinimo tvarkos apraše, patvirtintame Lietuvos Respublikos aplinkos ministro 2009 m. liepos 20 d. įsakymu Nr. D1-420 „Dėl fluorintų<text:s/></text:span><text:span text:style-name="T1704">šiltnamio efektą sukeliančių dujų tvarkymo atestatų išdavimo, jų galiojimo sustabdymo, galiojimo sustabdymo panaikinimo ir galiojimo panaikinimo tvarkos aprašo patvirtinimo“ (toliau – Aprašas), turinčios išduotus kvalifikacijos pažymėjimus, patvirtinančius</text:span><text:span text:style-name="T1705"><text:s/>jų kvalifikaciją atlikti patikrą dėl fluorintų šiltnamio efektą sukeliančių dujų nuotėkio, įrengti, eksploatuoti, atlikti techninę priežiūrą ir (ar) surinkti minėtas dujas iš šios įrangos, ir Aplinkos apsaugos agentūros pagal Aprašo reikalavimus išduotus<text:s/></text:span><text:span text:style-name="T1706">fluorintų šiltnamio efektą sukeliančių dujų tvarkymo atestatus;</text:span></text:p>
      <text:p text:style-name="P1707"><text:span text:style-name="T1708">13.2</text:span><text:span text:style-name="T1709">. arba lygiaverčius kitų valstybių narių atsakingų institucijų išduotus Lietuvos Respublikoje pripažįstamus atestatus ar kitus dokumentus, nustatytus Apraše.</text:span></text:p>
      <text:p text:style-name="P1710"><text:span text:style-name="T1711">14</text:span><text:span text:style-name="T1712">. Tikrintojai, vyk</text:span><text:span text:style-name="T1713">dydami savo profesinę veiklą, privalo būti nepriklausomi nuo naudotojų, kuriems teikia atitikties tikrinimo paslaugas, kondicionavimo sistemų ar jų sudėtinių dalių projektuotojų, gamintojų, tiekėjų, pardavėjų, montuotojų, prižiūrėtojų, energijos tiekėjų, k</text:span><text:span text:style-name="T1714">itų asmenų, galinčių turėti įtakos jų priimamiems sprendimams.</text:span></text:p>
      <text:p text:style-name="P1715"><text:span text:style-name="T1716">15</text:span><text:span text:style-name="T1717">. Atitikties tikrinimo metu tikrintojai privalo turėti galiojančius civilinės atsakomybės draudimo liudijimus.</text:span></text:p>
      <text:p text:style-name="P1718"/>
      <text:p text:style-name="P1719"><text:span text:style-name="T1720">ANTRASIS</text:span><text:span text:style-name="T1721"><text:s/>SKIRSNIS</text:span></text:p>
      <text:p text:style-name="P1722"><text:span text:style-name="T1723">ENERGINIO EFEKTYVUMO REIKALAVIMŲ NUSTATYMAS</text:span></text:p>
      <text:p text:style-name="P1724"/>
      <text:p text:style-name="P1725"><text:span text:style-name="T1726">16</text:span><text:span text:style-name="T1727">. Atitiktis tikrinama pagal Lietuvos Respublikos energetikos ministro tvirtinamą kondicionavimo sistemų tikrinimo metodiką (toliau – tikrinimo metodika).</text:span></text:p>
      <text:p text:style-name="P1728"><text:span text:style-name="T1729">17</text:span><text:span text:style-name="T1730">. Kondicionavimo sistemų veikimo parametrai, lemiantys jų veikimo energinį efektyvumą, atitiktie</text:span><text:span text:style-name="T1731">s tikrinimo metu neturi būti blogesni nei šių parametrų vertės (toliau – ribinės vertės), su kuriomis lyginant darbo parametrų faktines vertes galima nustatyti kondicionavimo sistemų trūkumus ir jų šalinimo arba kondicionavimo sistemos tobulinimo priemones</text:span><text:span text:style-name="T1732">. Ribinės vertės arba nuorodos į norminius ar techninius dokumentus, kuriuose jos nustatytos, yra pateikiamos tikrinimo metodikoje.</text:span></text:p>
      <text:p text:style-name="P1733"><text:span text:style-name="T1734">18</text:span><text:span text:style-name="T1735">. Ribinės vertės turi atitikti vertes, kurias galima pasiekti pagal gamintojo pateiktas rekomendacijas ir atsižvelgian</text:span><text:span text:style-name="T1736">t į kondicionavimo sistemų tipą, jų vardinę atiduodamąją galią, faktinę apkrovą, eksploatacijos sąlygas bei trukmę, eksploatuojant kondicionavimo sistemas Lietuvos Respublikos teritorijoje, taip pat neprieštarauti reikalavimams, nustatytiems šiuose teisės<text:s/></text:span><text:span text:style-name="T1737">aktuose:</text:span></text:p>
      <text:p text:style-name="P1738"><text:span text:style-name="T1739">18.1</text:span><text:span text:style-name="T1740">. Statybos techniniame reglamente STR 2.09.02:2005 „Šildymas, vėdinimas ir oro kondicionavimas“, patvirtintame Lietuvos Respublikos aplinkos ministro 2005 m. birželio 9 d. įsakymu Nr. D1-289 „Dėl statybos techninio reglamento STR 2.09.02: 20</text:span><text:span text:style-name="T1741">05 „Šildymas, vėdinimas ir oro kondicionavimas“ patvirtinimo“;</text:span></text:p>
      <text:p text:style-name="P1742"><text:span text:style-name="T1743">18.2</text:span><text:span text:style-name="T1744">. Lietuvos standarte LST EN 16798-3:2017, Pastatų energinis naudingumas. Pastatų vėdinimas. 3 dalis. Negyvenamieji pastatai. Vėdinimo ir patalpų kondicionavimo sistemų eksploatacinių ch</text:span><text:span text:style-name="T1745">arakteristikų reikalavimai (M5-1, M5-4);</text:span></text:p>
      <text:p text:style-name="P1746"><text:span text:style-name="T1747">18.3</text:span><text:span text:style-name="T1748">. Lietuvos higienos normoje HN 69:2003 „Šiluminis komfortas ir pakankama šiluminė aplinka darbo patalpose. Parametrų norminės vertės ir matavimo reikalavimai“, patvirtintoje Lietuvos Respublikos sveikatos ap</text:span><text:span text:style-name="T1749">saugos ministro 2003 m. gruodžio 24 d. įsakymu Nr. V-770 „Dėl Lietuvos higienos normos HN 69:2003 „Šiluminis komfortas ir pakankama šiluminė aplinka darbo patalpose. Parametrų norminės vertės ir matavimo reikalavimai“ patvirtinimo“;</text:span></text:p>
      <text:p text:style-name="P1750"><text:span text:style-name="T1751">18.4</text:span><text:span text:style-name="T1752">. Lietuvos higi</text:span><text:span text:style-name="T1753">enos normoje HN 42:2009 „Gyvenamųjų ir visuomeninių pastatų patalpų mikroklimatas“, patvirtintoje Lietuvos Respublikos sveikatos apsaugos ministro 2009 m. gruodžio 29 d. įsakymu Nr. V-1081 „Dėl</text:span><text:s/><text:span text:style-name="T1754">Lietuvos higienos normos HN 42:2009 „Gyvenamųjų ir visuomenini</text:span><text:span text:style-name="T1755">ų pastatų patalpų mikroklimatas“ patvirtinimo“;</text:span></text:p>
      <text:p text:style-name="P1756"><text:span text:style-name="T1757">18.5</text:span><text:span text:style-name="T1758">. Lietuvos standarte LST EN ISO 12241:2008, Pastato įrangos ir pramonės įrenginių termoizoliacija. Skaičiavimo taisyklės (ISO 12241:2008).</text:span></text:p>
      <text:p text:style-name="P1759"/>
      <text:p text:style-name="P1760"><text:span text:style-name="T1761">TREČIASIS</text:span><text:span text:style-name="T1762"><text:s/>SKIRSNIS</text:span></text:p>
      <text:p text:style-name="P1763"><text:span text:style-name="T1764">ATITIKTIES TIKRINIMO<text:s/></text:span><text:span text:style-name="T1765">PERIODIŠKUMAS IR KONDICIONAVIMO SISTEMŲ PRIEŽIŪRA</text:span></text:p>
      <text:p text:style-name="P1766"/>
      <text:p text:style-name="P1767"><text:span text:style-name="T1768">19</text:span><text:span text:style-name="T1769">. Buitinių vartotojų ir kitų naudotojų, eksploatuojamų kondicionavimo sistemų atitiktis tikrinama kartą per trejus metus.</text:span></text:p>
      <text:p text:style-name="P1770"><text:span text:style-name="T1771">20</text:span><text:span text:style-name="T1772">. Kondicionavimo sistemų priežiūra atliekama vadovaujantis gamintojo<text:s/></text:span><text:span text:style-name="T1773">rekomendacijomis ir vėdinimo sistemos įrengimo ir priežiūros (eksploatavimo) bendraisiais reikalavimais, nustatytais Šilumos tinklų ir šilumos vartojimo įrenginių priežiūros (eksploatavimo) taisyklėse, patvirtintose Lietuvos Respublikos energetikos ministr</text:span><text:span text:style-name="T1774">o 2010 m. balandžio 7 d. įsakymu Nr. 1-111 „Dėl šilumos tinklų ir šilumos vartojimo įrenginių priežiūros (eksploatavimo) taisyklių patvirtinimo“. Priežiūros rezultatai įrašomi į tikrinimo metodikoje nustatomos formos techninės priežiūros žurnalus, kuriuos<text:s/></text:span><text:span text:style-name="T1775">saugo naudotojai ir pateikia tikrintojams atitikties tikrinimo metu.</text:span></text:p>
      <text:p text:style-name="P1776"/>
      <text:p text:style-name="P1777"><text:span text:style-name="T1778">KETVIRTASIS</text:span><text:span text:style-name="T1779"><text:s/>SKIRSNIS</text:span></text:p>
      <text:p text:style-name="P1780"><text:span text:style-name="T1781">TIKRINTOJO IR NAUDOTOJO TEISĖS IR PAREIGOS</text:span></text:p>
      <text:p text:style-name="P1782"/>
      <text:p text:style-name="P1783"><text:span text:style-name="T1784">21</text:span><text:span text:style-name="T1785">. Tikrintojas turi teisę:</text:span></text:p>
      <text:p text:style-name="P1786"><text:span text:style-name="T1787">21.1</text:span><text:span text:style-name="T1788">. atlikti tik tuos atitikties tikrinimo veiksmus, kurie nustatyti Reglamente<text:s/></text:span><text:span text:style-name="T1789">ir nustatomi tikrinimo metodikoje;</text:span></text:p>
      <text:p text:style-name="P1790"><text:span text:style-name="T1791">21.2</text:span><text:span text:style-name="T1792">. kreiptis į Tarybą dėl naudotojo neatliekamų Reglamento 27 punkte nurodytų veiksmų, būtinų atitikties tikrinimui atlikti.</text:span></text:p>
      <text:p text:style-name="P1793"><text:span text:style-name="T1794">22</text:span><text:span text:style-name="T1795">. Jei atitikties tikrinimo metu kondicionavimo sistemos:</text:span></text:p>
      <text:p text:style-name="P1796"><text:span text:style-name="T1797">22.1</text:span><text:span text:style-name="T1798">. energinis efektyv</text:span><text:span text:style-name="T1799">umas atitinka tikrinimo metodikoje nustatomus reikalavimus ir šiluminė izoliacija atitinka Reglamento 18.5 papunktyje nurodytų teisės aktų reikalavimus, tikrintojas ženklina kondicionavimo sistemą ženklinimo kortele;</text:span></text:p>
      <text:p text:style-name="P1800"><text:span text:style-name="T1801">22.2</text:span><text:span text:style-name="T1802">. energinis efektyvumas neatiti</text:span><text:span text:style-name="T1803">nka tikrinimo metodikoje nustatomų reikalavimų ir (arba) šiluminė izoliacija neatitinka Reglamento 18.5 papunktyje nurodytų teisės aktų reikalavimų, tikrintojas naudotojui nurodo trūkumus ir konsultuoja, kaip šiuos trūkumus pašalinti.</text:span></text:p>
      <text:p text:style-name="P1804"><text:span text:style-name="T1805">23</text:span><text:span text:style-name="T1806">. Tikrintojas</text:span><text:span text:style-name="T1807"><text:s/>atitikties tikrinimo metu įvertina kondicionavimo sistemos energinį efektyvumą ir jos vardinės atiduodamosios galios atitiktį pastato vėsinimo poreikiams, ir, atitinkamais atvejais, atsižvelgiant į oro kondicionavimo sistemos arba kombinuotosios oro kondi</text:span><text:span text:style-name="T1808">cionavimo ir vėdinimo sistemos pajėgumus optimizuoti savo naudingumą tipinėmis arba vidutinėmis eksploatavimo sąlygomis, ir parengia kondicionavimo sistemos energinio efektyvumo didinimo rekomendacijas naudotojui dėl kondicionavimo sistemos patobulinimo, j</text:span><text:span text:style-name="T1809">os dalių modernizavimo ar pakeitimo naujomis arba kitų sprendimų.</text:span></text:p>
      <text:p text:style-name="P1810"><text:span text:style-name="T1811">24</text:span><text:span text:style-name="T1812">. Reglamento 23 punkte nurodytos rekomendacijos grindžiamos patikrintos kondicionavimo sistemos energinio efektyvumo palyginimu su geriausios esamos kondicionavimo sistemos, kurią įman</text:span><text:span text:style-name="T1813">oma įdiegti, energiniu efektyvumu ir (arba) panašaus tipo kondicionavimo sistemos, kurios visos svarbios sudėtinės dalys atitinka energinio efektyvumo lygį pagal taikytinus teisės aktus, energiniu efektyvumu.</text:span></text:p>
      <text:p text:style-name="P1814"><text:span text:style-name="T1815">25</text:span><text:span text:style-name="T1816">. Atlikęs atitikties tikrinimą, tikrintoj</text:span><text:span text:style-name="T1817">as dviem egzemplioriais parengia tikrinimo metodikoje nustatomos formos ataskaitą, kurioje, be privalomos nurodyti informacijos, pateikia tikrinimo rezultatus, išvadas ir Reglamento 23 punkte nurodytas rekomendacijas. Abu ataskaitos egzempliorius pasirašo<text:s/></text:span><text:span text:style-name="T1818">tikrintojas ir naudotojas. Tikrintojas vieną ataskaitos egzempliorių pateikia Tarybai, kitą – naudotojui.</text:span></text:p>
      <text:p text:style-name="P1819"><text:span text:style-name="T1820">26</text:span><text:span text:style-name="T1821">. Atitikties tikrinimo pirminius įrašus saugo tikrintojas. Kilus neaiškumų dėl atlikto kondicionavimo sistemos atitikties tikrinimo, Tarybos raš</text:span><text:span text:style-name="T1822">ytiniu prašymu tikrintojas per 10 darbo dienų nuo prašymo gavimo dienos jai pateikia atitikties tikrinimo pirminių įrašų kopijas.</text:span></text:p>
      <text:p text:style-name="P1823"><text:span text:style-name="T1824">27</text:span><text:span text:style-name="T1825">. Naudotojas privalo:</text:span></text:p>
      <text:p text:style-name="P1826"><text:span text:style-name="T1827">26.1</text:span><text:span text:style-name="T1828">. užtikrinti tikrintojui galimybę patekti į patalpas, kur įrengta kondicionavimo sistema, ir</text:span><text:span text:style-name="T1829"><text:s/>sudaryti sąlygas atlikti veiksmus, nustatytus Reglamente ir nustatomus tikrinimo metodikoje;</text:span></text:p>
      <text:p text:style-name="P1830"><text:span text:style-name="T1831">27.2</text:span><text:span text:style-name="T1832">. pateikti tikrintojui:</text:span></text:p>
      <text:p text:style-name="P1833"><text:span text:style-name="T1834">27.2.1</text:span><text:span text:style-name="T1835">. techninės priežiūros žurnalą;</text:span></text:p>
      <text:p text:style-name="P1836"><text:span text:style-name="T1837">27.2.2</text:span><text:span text:style-name="T1838">. ankstesnio atitikties tikrinimo ataskaitas, jei tokie tikrinimai buvo atlikti.</text:span></text:p>
      <text:p text:style-name="P1839"><text:span text:style-name="T1840">28</text:span><text:span text:style-name="T1841">. Naudotojas turi teisę:</text:span></text:p>
      <text:p text:style-name="P1842"><text:span text:style-name="T1843">28.1</text:span><text:span text:style-name="T1844">. gauti iš Tarybos informaciją apie teisės aktais nustatytus kondicionavimo sistemų energinio efektyvumo reikalavimus, atitikties tikrinimą, tikrintojus ir efektyvų energijos naudojimą;</text:span></text:p>
      <text:p text:style-name="P1845"><text:span text:style-name="T1846">28.2</text:span><text:span text:style-name="T1847">. kreiptis<text:s/></text:span><text:span text:style-name="T1848">tiesiogiai į Tarybos registruotus ir</text:span><text:s/><text:span text:style-name="T1849">Tarybos interneto svetainėje paskelbtus tikrintojus dėl atitikties tikrinimo paslaugų suteikimo;</text:span></text:p>
      <text:p text:style-name="P1850"><text:span text:style-name="T1851">28.3</text:span><text:span text:style-name="T1852">. kreiptis į Tarybą dėl tikrintojų veiksmų ar neveikimo ir teikiamų atitikties tikrinimo paslaugų kokybės.</text:span></text:p>
      <text:p text:style-name="P1853"/>
      <text:p text:style-name="P1854"><text:span text:style-name="T1855">PENKTASIS</text:span><text:span text:style-name="T1856"><text:s/>SKIRSNIS</text:span></text:p>
      <text:p text:style-name="P1857"><text:span text:style-name="T1858">MOKĖJIMAS UŽ ATITIKTIES TIKRINIMO PASLAUGAS</text:span></text:p>
      <text:p text:style-name="P1859"/>
      <text:p text:style-name="P1860"><text:span text:style-name="T1861">29</text:span><text:span text:style-name="T1862">. Buitiniams vartotojams atitikties tikrinimo paslaugų teikimas finansuojamas valstybės lėšomis Tarybos nustatyta tvarka.</text:span></text:p>
      <text:p text:style-name="P1863"><text:span text:style-name="T1864">30</text:span><text:span text:style-name="T1865">. Kiti naudotojai už suteiktas atitikties tikrinimo pasl</text:span><text:span text:style-name="T1866">augas sumoka patys pagal sudarytas sutartis su tikrintojais.</text:span></text:p>
      <text:p text:style-name="P1867"/>
      <text:p text:style-name="P1868"><text:span text:style-name="T1869">IV</text:span><text:span text:style-name="T1870"><text:s/>SKYRIUS</text:span></text:p>
      <text:p text:style-name="P1871"><text:span text:style-name="T1872">ALTERNATYVIOS PRIEMONĖS</text:span></text:p>
      <text:p text:style-name="P1873"/>
      <text:p text:style-name="P1874"><text:span text:style-name="T1875">31</text:span><text:span text:style-name="T1876">. Vietoj atitikties tikrinimo buitiniams vartotojams ir kitiems naudotojams, kurių eksploatuojamų kondicionavimo sistemų vardinė atiduodamoji ga</text:span><text:span text:style-name="T1877">lia didesnė kaip 70 kW, taikomos alternatyvios priemonės. Tarybos nustatyta tvarka Taryba organizuoja ir (arba) atlieka alternatyvių priemonių taikymo procesą.</text:span></text:p>
      <text:p text:style-name="P1878"><text:span text:style-name="T1879">32</text:span><text:span text:style-name="T1880">. Buitiniams vartotojams taikomos šios alternatyvios priemonės:</text:span></text:p>
      <text:p text:style-name="P1881"><text:span text:style-name="T1882">32.1</text:span><text:span text:style-name="T1883">. Tarybos interneto<text:s/></text:span><text:span text:style-name="T1884">svetainėje viešai skelbiama ir teikiama metodinė informacija bei rekomendacijos dėl kondicionavimo sistemų eksploatacijos, priežiūros, jų energinio efektyvumo įvertinimo ir efektyvaus energijos naudojimo;</text:span></text:p>
      <text:p text:style-name="P1885"><text:span text:style-name="T1886">32.2</text:span><text:span text:style-name="T1887">. teikiamos individualios konsultacijos dėl</text:span><text:span text:style-name="T1888"><text:s/>kondicionavimo sistemų energinio efektyvumo didinimo:</text:span></text:p>
      <text:p text:style-name="P1889"><text:span text:style-name="T1890">32.2.1</text:span><text:span text:style-name="T1891">. oro kondicionavimo įrangos naudingumo koeficiento ir vardinės atiduodamosios galios atitikties pastatų vėsinimo poreikiams įvertinimo,</text:span><text:s/><text:span text:style-name="T1892">ir, atitinkamais atvejais, atsižvelgiant į oro kondicion</text:span><text:span text:style-name="T1893">avimo sistemos arba kombinuotosios oro kondicionavimo ir vėdinimo sistemos pajėgumus optimizuoti savo naudingumą tipinėmis arba vidutinėmis eksploatavimo sąlygomis;</text:span></text:p>
      <text:p text:style-name="P1894"><text:span text:style-name="T1895">32.2.2</text:span><text:span text:style-name="T1896">. oro kondicionavimo arba kombinuotųjų oro kondicionavimo ir vėdinimo sistemų pat</text:span><text:span text:style-name="T1897">obulinimo, jų dalių modernizavimo ar pakeitimo naujomis arba kondicionavimo sistemų arba kombinuotųjų oro kondicionavimo ir vėdinimo sistemų modifikacijų ir alternatyvių sprendimų, siekiant įvertinti tų sistemų naudingumo koeficientą ir tinkamą dydį.</text:span></text:p>
      <text:p text:style-name="P1898"><text:span text:style-name="T1899">33</text:span><text:span text:style-name="T1900">. Kitiems naudotojams, eksploatuojantiems Reglamento 31 punkte nurodytas kondicionavimo sistemas, taikomos šios alternatyvios priemonės:</text:span></text:p>
      <text:p text:style-name="P1901"><text:span text:style-name="T1902">33.1</text:span><text:span text:style-name="T1903">. Reglamento 32.1 ir 32.2 papunkčiuose nurodytos priemonės;</text:span></text:p>
      <text:p text:style-name="P1904"><text:span text:style-name="T1905">33.2</text:span><text:span text:style-name="T1906">. į duomenų bazę įtrauktiems kitiems<text:s/></text:span><text:span text:style-name="T1907">naudotojams teikiama anketa (anketos formos pavyzdys pateiktas Reglamento 3 priede), kurią jie turi užpildyti ir pateikti Tarybai Reglamento 19 punkte nustatytu periodiškumu.</text:span></text:p>
      <text:p text:style-name="P1908"><text:span text:style-name="T1909">34</text:span><text:span text:style-name="T1910">. Taryba vertina gautose anketose pateiktą informaciją ir informuoja anke</text:span><text:span text:style-name="T1911">tas pateikusius kitus naudotojus apie jų kondicionavimo sistemų energinį efektyvumą bei teikia rekomendacijas, kaip didinti energinį efektyvumą.</text:span></text:p>
      <text:p text:style-name="P1912"><text:span text:style-name="T1913">35</text:span><text:span text:style-name="T1914">. Jei kiti naudotojai, eksploatuojantys Reglamento 31 punkte nurodytas kondicionavimo sistemas, nepateiki</text:span><text:span text:style-name="T1915">a anketos laiku ar pateikia netinkamai užpildytą anketą arba nedalyvauja taikant kitas alternatyvias priemones, jie yra atsakingi už atitikties tikrinimą Reglamento 19 punkte nustatytu periodiškumu.</text:span></text:p>
      <text:p text:style-name="P1916"><text:span text:style-name="T1917">36</text:span><text:span text:style-name="T1918">. Alternatyvių priemonių taikymas neriboja galimybi</text:span><text:span text:style-name="T1919">ų Reglamento 31 punkte nurodytiems naudotojams pasirinkti atitikties tikrinimą Reglamente nustatyta tvarka.</text:span></text:p>
      <text:p text:style-name="P1920"/>
      <text:p text:style-name="P1921"><text:span text:style-name="T1922">V</text:span><text:span text:style-name="T1923"><text:s/>SKYRIUS</text:span></text:p>
      <text:p text:style-name="P1924"><text:span text:style-name="T1925">BAIGIAMOSIOS NUOSTATOS</text:span></text:p>
      <text:p text:style-name="P1926"/>
      <text:p text:style-name="P1927"><text:span text:style-name="T1928">37</text:span><text:span text:style-name="T1929">. Kiti naudotojai, kurių eksploatuojamų kondicionavimo arba kombinuotųjų oro kondicionavimo ir<text:s/></text:span><text:span text:style-name="T1930">vėdinimo sistemų vardinė atiduodamoji galia didesnė kaip 70 kW, yra atsakingi už atitikties tikrinimą Reglamento 19 punkte nustatytu periodiškumu.</text:span></text:p>
      <text:p text:style-name="P1931"><text:span text:style-name="T1932">38</text:span><text:span text:style-name="T1933">. Asmenys, pažeidę Reglamento reikalavimus, atsako Lietuvos Respublikos teisės aktų nustatyta tvarka.</text:span></text:p>
      <text:p text:style-name="P1934"><text:span text:style-name="T1935">_________________</text:span></text:p>
      <text:p text:style-name="P1936">Pastatų oro kondicionavimo arba kombinuotųjų</text:p>
      <text:p text:style-name="P1942">oro kondicionavimo ir vėdinimo sistemų, kurių</text:p>
      <text:p text:style-name="P1943">vardinė atiduodamoji galia didesnė kaip</text:p>
      <text:p text:style-name="P1944">70 kW, energinio efektyvumo didinimo</text:p>
      <text:p text:style-name="P1945">reglamento<text:s/></text:p>
      <text:p text:style-name="P1946"><text:span text:style-name="T1947">1</text:span><text:span text:style-name="T1948"><text:s/>priedas</text:span></text:p>
      <text:p text:style-name="P1949"/>
      <text:p text:style-name="P1950"><text:span text:style-name="T1951">PASTATŲ ORO<text:s/></text:span><text:span text:style-name="T1952">KONDICIONAVIMO ARBA KOMBINUOTŲJŲ ORO KONDICIONAVIMO IR VĖDINIMO SISTEMŲ ENERGINIO EFEKTYVUMO DIDINIMO ATASKAITOS REIKALAVIMAI</text:span></text:p>
      <text:p text:style-name="P1953"/>
      <text:p text:style-name="P1954"><text:span text:style-name="T1955">1</text:span><text:span text:style-name="T1956">. Pastatų oro kondicionavimo arba kombinuotųjų oro kondicionavimo ir vėdinimo sistemų energinio efektyvumo didinimo ataskait</text:span><text:span text:style-name="T1957">oje (toliau – ataskaita) turi būti:</text:span></text:p>
      <text:p text:style-name="P1958"><text:span text:style-name="T1959">1.1</text:span><text:span text:style-name="T1960">. įvadinėje dalyje apžvelgtas Lietuvos Respublikos teritorijoje vykdomas pastatų oro kondicionavimo</text:span><text:s/><text:span text:style-name="T1961">arba kombinuotųjų oro kondicionavimo ir vėdinimo sistemų, nurodytų Pastatų oro kondicionavimo sistemų, kurių vardin</text:span><text:span text:style-name="T1962">ė atiduodamoji galia didesnė kaip 70 kW, energinio efektyvumo didinimo reglamento (toliau – Reglamentas) 1 punkte, energijos veiksmingo panaudojimo laipsnio (toliau – energinis efektyvumas) didinimo procesas;</text:span></text:p>
      <text:p text:style-name="P1963"><text:span text:style-name="T1964">1.2</text:span><text:span text:style-name="T1965">. aprašomojoje dalyje pateikta:</text:span></text:p>
      <text:p text:style-name="P1966"><text:span text:style-name="T1967">1.2.1</text:span><text:span text:style-name="T1968">.</text:span><text:span text:style-name="T1969"><text:s/>bendroji informacija apie kondicionavimo sistemų duomenų bazę (toliau – duomenų bazė):</text:span></text:p>
      <text:p text:style-name="P1970"><text:span text:style-name="T1971">1.2.1.1</text:span><text:span text:style-name="T1972">. aprašoma duomenų bazė ir joje sukaupta informacija;</text:span></text:p>
      <text:p text:style-name="P1973"><text:span text:style-name="T1974">1.2.1.2</text:span><text:span text:style-name="T1975">. vadovaujantis duomenų bazėje sukaupta informacija:</text:span></text:p>
      <text:p text:style-name="P1976"><text:span text:style-name="T1977">1.2.1.2.1</text:span><text:span text:style-name="T1978">. sugrupuojamos kondicionavimo</text:span><text:span text:style-name="T1979"><text:s/>sistemos pagal jų naudotojus:</text:span></text:p>
      <text:p text:style-name="P1980"><text:span text:style-name="T1981">1.2.1.2.1.1</text:span><text:span text:style-name="T1982">. buitiniai vartotojai, nurodyti Reglamento 4 punkte, kurių eksploatuojamų kondicionavimo sistemų vardinė atiduodamoji galia yra didesnė kaip 70 kW;</text:span></text:p>
      <text:p text:style-name="P1983"><text:span text:style-name="T1984">1.2.1.2.1.2</text:span><text:span text:style-name="T1985">. kiti naudotojai, nurodyti Reglamento 4 punkte,</text:span><text:span text:style-name="T1986"><text:s/>kurių eksploatuojamų kondicionavimo sistemų vardinė atiduodamoji galia yra didesnė kaip 70 kW ;</text:span></text:p>
      <text:p text:style-name="P1987"><text:span text:style-name="T1988">1.2.1.2.2</text:span><text:span text:style-name="T1989">. sugrupuojama kiekviena Reglamento 1 priedo 1.2.1.2.1 papunkčio grupė pagal tai, ar kondicionavimo sistemose yra fluorintų šiltnamio efektą<text:s/></text:span><text:span text:style-name="T1990">sukeliančių dujų (Reglamento 13 punktas):</text:span></text:p>
      <text:p text:style-name="P1991"><text:span text:style-name="T1992">1.2.1.2.2.1</text:span><text:span text:style-name="T1993">. nėra fluorintų šiltnamio efektą sukeliančių dujų;</text:span></text:p>
      <text:p text:style-name="P1994"><text:span text:style-name="T1995">1.2.1.2.2.2</text:span><text:span text:style-name="T1996">. yra fluorintų šiltnamio efektą sukeliančių dujų;</text:span></text:p>
      <text:p text:style-name="P1997"><text:span text:style-name="T1998">1.2.1.2.2.3</text:span><text:span text:style-name="T1999">. eksploatuojama pagal sudarytas energinio naudingumo sutartis, atit</text:span><text:span text:style-name="T2000">inkančias Europos Parlamento ir Tarybos direktyvos 2012/27/ES 2 straipsnio 27 punkte nurodytus reikalavimus;</text:span></text:p>
      <text:p text:style-name="P2001"><text:span text:style-name="T2002">1.2.1.2.3</text:span><text:span text:style-name="T2003">. sugrupuojama kiekviena Reglamento 1 priedo 1.2.1.2.2 punkto grupė pagal tai, ar įrengta elektroninė stebėsenos ir kontrolės sistem</text:span><text:span text:style-name="T2004">a:</text:span></text:p>
      <text:p text:style-name="P2005"><text:span text:style-name="T2006">1.2.1.2.3.1</text:span><text:span text:style-name="T2007">. įrengta elektroninė stebėsenos ir kontrolės sistema;</text:span></text:p>
      <text:p text:style-name="P2008"><text:span text:style-name="T2009">1.2.1.2.3.2</text:span><text:span text:style-name="T2010">. neįrengta elektroninė stebėsenos ir kontrolės sistema;</text:span></text:p>
      <text:p text:style-name="P2011"><text:span text:style-name="T2012">1.2.1.2.2.3</text:span><text:span text:style-name="T2013">. eksploatuojama pagal sudarytas energinio naudingumo sutartis, atitinkančias Europos Parlamento i</text:span><text:span text:style-name="T2014">r Tarybos direktyvos 2012/27/ES 2 straipsnio 27 punkte nurodytus reikalavimus;</text:span></text:p>
      <text:p text:style-name="P2015"><text:span text:style-name="T2016">1.2.1.3</text:span><text:span text:style-name="T2017">. pateikiama suvestinė, kurioje nurodoma:</text:span></text:p>
      <text:p text:style-name="P2018"><text:span text:style-name="T2019">1.2.1.3.1</text:span><text:span text:style-name="T2020">. kiekvienos iš Reglamento 1 priedo 1.2.1.2.1, 1.2.1.2.2 ir 1.2.1.2.3 papunkčių grupių apimtis (kondicionavim</text:span><text:span text:style-name="T2021">o sistemų skaičius) (teikiant ataskaitą pirmą kartą, informacija pateikiama tik už atsiskaitomąjį laikotarpį, o tolesniais metais – ir bendrasis skaičius);</text:span></text:p>
      <text:p text:style-name="P2022"><text:span text:style-name="T2023">1.2.1.3.2</text:span><text:span text:style-name="T2024">. privalomo (numatomo) kondicionavimo sistemų atitikties tikrinimo kalendoriniai metai<text:s/></text:span><text:span text:style-name="T2025">pagal Reglamento 1 priedo 1.2.1.2.1.2 papunkčio grupes;</text:span></text:p>
      <text:p text:style-name="P2026"><text:span text:style-name="T2027">1.2.2</text:span><text:span text:style-name="T2028">. informacija apie kondicionavimo sistemų atitikties tikrinimo, nurodyto Reglamento 1.1 punkte, veiklą:</text:span></text:p>
      <text:p text:style-name="P2029"><text:span text:style-name="T2030">1.2.2.1</text:span><text:span text:style-name="T2031">. nurodomas (teikiant ataskaitą pirmą kartą, informacija pateikiama tik už</text:span><text:span text:style-name="T2032"><text:s/>atsiskaitomąjį laikotarpį, o tolesniais metais – ir bendrasis skaičius) Valstybinėje energetikos reguliavimo taryboje (toliau – Taryba) registruotų tikrintojų, išvardytų Reglamento 6.1.2 papunktyje, skaičius:</text:span></text:p>
      <text:p text:style-name="P2033"><text:span text:style-name="T2034">1.2.2.1.1</text:span><text:span text:style-name="T2035">. turinčių teisę tikrinti atitiktį<text:s/></text:span><text:span text:style-name="T2036">tik tų kondicionavimo sistemų, kuriose nėra fluorintų šiltnamio efektą sukeliančių dujų (Reglamento 10 punktas):</text:span></text:p>
      <text:p text:style-name="P2037"><text:span text:style-name="T2038">1.2.2.1.1.1</text:span><text:span text:style-name="T2039">. Lietuvos Respublikos piliečių ir Lietuvos Respublikoje įsteigtų juridinių asmenų, kitų organizacijų ir jų padalinių darbuotojų (</text:span><text:span text:style-name="T2040">atskirai);</text:span></text:p>
      <text:p text:style-name="P2041"><text:span text:style-name="T2042">1.2.2.1.1.2</text:span><text:span text:style-name="T2043">. kitų Europos Sąjungos valstybių narių ir Europos ekonominės erdvės valstybių (toliau – valstybė narė) piliečių ir kitose valstybėse narėse įsteigtų juridinių asmenų, kitų organizacijų ir jų padalinių darbuotojų (atskirai);</text:span></text:p>
      <text:p text:style-name="P2044"><text:span text:style-name="T2045">1.2.2.1.1.3</text:span><text:span text:style-name="T2046">. kitų fizinių asmenų, kurie naudojasi Europos Sąjungos teisės aktų jiems suteiktomis judėjimo valstybėse narėse teisėmis;</text:span></text:p>
      <text:p text:style-name="P2047"><text:span text:style-name="T2048">1.2.2.1.2</text:span><text:span text:style-name="T2049">. turinčių teisę tikrinti kondicionavimo sistemų, kuriose yra fluorintų šiltnamio efektą sukeliančių dujų</text:span><text:span text:style-name="T2050">, atitiktį (Reglamento 13 punktas):</text:span></text:p>
      <text:p text:style-name="P2051"><text:span text:style-name="T2052">1.2.2.1.2.1</text:span><text:span text:style-name="T2053">. Lietuvos Respublikos piliečių ir Lietuvos Respublikoje įsteigtų juridinių asmenų, kitų organizacijų ir jų padalinių darbuotojų (atskirai);</text:span></text:p>
      <text:p text:style-name="P2054"><text:span text:style-name="T2055">1.2.2.1.2.2</text:span><text:span text:style-name="T2056">. kitų valstybių narių piliečių ir kitose valstybės</text:span><text:span text:style-name="T2057">e narėse įsteigtų juridinių asmenų, kitų organizacijų ir jų padalinių darbuotojų (atskirai);</text:span></text:p>
      <text:p text:style-name="P2058"><text:span text:style-name="T2059">1.2.2.1.2.3</text:span><text:span text:style-name="T2060">. kitų fizinių asmenų, kurie naudojasi Europos Sąjungos teisės aktų jiems suteiktomis judėjimo valstybėse narėse teisėmis;</text:span></text:p>
      <text:p text:style-name="P2061"><text:span text:style-name="T2062">1.2.2.2</text:span><text:span text:style-name="T2063">. nurodoma</text:span><text:span text:style-name="T2064">s tikrintojų skaičius, kurie atsiskaitomuoju laikotarpiu atitikties tikrinimą:</text:span></text:p>
      <text:p text:style-name="P2065"><text:span text:style-name="T2066">1.2.2.2.1</text:span><text:span text:style-name="T2067">. vykdė;</text:span></text:p>
      <text:p text:style-name="P2068"><text:span text:style-name="T2069">1.2.2.2.2</text:span><text:span text:style-name="T2070">. nevykdė;</text:span></text:p>
      <text:p text:style-name="P2071"><text:span text:style-name="T2072">1.2.2.3</text:span><text:span text:style-name="T2073">. nurodoma, kaip kontroliuojama tikrintojų teikiamų atitikties tikrinimo paslaugų kokybė (kokios taikomos priemonės, vei</text:span><text:span text:style-name="T2074">ksmai ir kt.);</text:span></text:p>
      <text:p text:style-name="P2075"><text:span text:style-name="T2076">1.2.2.4</text:span><text:span text:style-name="T2077">. apibendrinami išnagrinėti naudotojų ir tikrintojų skundai bei ginčai dėl atitikties tikrinimo ir dėl jų priimti sprendimai ar atlikti kiti veiksmai;</text:span></text:p>
      <text:p text:style-name="P2078"><text:span text:style-name="T2079">1.2.2.5</text:span><text:span text:style-name="T2080">. apibendrinama tikrintojams teikiama informacija apie tikrinamąsias</text:span><text:span text:style-name="T2081"><text:s/>kondicionavimo sistemas, viešai skelbiama informacija apie atitikties tikrinimą, tikrintojų mokymą ir atestavimą, Taryboje registruotus tikrintojus bei efektyvų energijos naudojimą;</text:span></text:p>
      <text:p text:style-name="P2082"><text:span text:style-name="T2083">1.2.2.6</text:span><text:span text:style-name="T2084">. nurodoma, kokiam skaičiui tikrintojų ir kokią bendrą sumą ji</text:span><text:span text:style-name="T2085">ems Taryba sumokėjo už buitiniams vartotojams suteiktas atitikties tikrinimo paslaugas;</text:span></text:p>
      <text:p text:style-name="P2086"><text:span text:style-name="T2087">1.2.2.7</text:span><text:span text:style-name="T2088">. apžvelgiamos tikrintojų pateiktos per atsiskaitomąjį laikotarpį atliktų atitikties tikrinimų ataskaitos;</text:span></text:p>
      <text:p text:style-name="P2089"><text:span text:style-name="T2090">1.2.2.8</text:span><text:span text:style-name="T2091">. pateikiama atitikties tikrinimo<text:s/></text:span><text:span text:style-name="T2092">Lietuvos Respublikos teritorijoje suvestinė, kurioje:</text:span></text:p>
      <text:p text:style-name="P2093"><text:span text:style-name="T2094">1.2.2.8.1</text:span><text:span text:style-name="T2095">. pagal Reglamento 1 priedo 1.2.1.2.1, 1.2.1.2.2 ir 1.2.1.2.3 papunkčių grupes (atskirai kiekvienos grupės) nurodomas:</text:span></text:p>
      <text:p text:style-name="P2096"><text:span text:style-name="T2097">1.2.2.8.1.1</text:span><text:span text:style-name="T2098">. patikrintų kondicionavimo sistemų skaičius;</text:span></text:p>
      <text:p text:style-name="P2099"><text:span text:style-name="T2100">1.2.2.8.1.2</text:span><text:span text:style-name="T2101">. skaičius patikrintų kondicionavimo sistemų, kurios:</text:span></text:p>
      <text:p text:style-name="P2102"><text:span text:style-name="T2103">1.2.2.8.1.2.1</text:span><text:span text:style-name="T2104">. atitinka nustatytus energinio efektyvumo reikalavimus ir paženklintos ženklinimo kortelėmis, nurodytomis Reglamento 9.1.6 papunktyje:</text:span></text:p>
      <text:p text:style-name="P2105"><text:span text:style-name="T2106">1.2.2.8.1.2.1.1</text:span><text:span text:style-name="T2107">. tikrinimo metu;</text:span></text:p>
      <text:p text:style-name="P2108"><text:span text:style-name="T2109">1.2.2.8.1.2.</text:span><text:span text:style-name="T2110">1.2</text:span><text:span text:style-name="T2111">. pašalinus tikrintojų nurodytus trūkumus;</text:span></text:p>
      <text:p text:style-name="P2112"><text:span text:style-name="T2113">1.2.2.8.1.2.2</text:span><text:span text:style-name="T2114">. neatitinka nustatytų energinio efektyvumo reikalavimų ir tikrintojo nurodyti trūkumai nepašalinti;</text:span></text:p>
      <text:p text:style-name="P2115"><text:span text:style-name="T2116">1.2.2.8.2</text:span><text:span text:style-name="T2117">. apžvelgiami Reglamento reikalavimų pažeidimai:</text:span></text:p>
      <text:p text:style-name="P2118"><text:span text:style-name="T2119">1.2.2.8.2.1</text:span><text:span text:style-name="T2120">.<text:s/></text:span><text:span text:style-name="T2121">apibendrinami nustatyti pažeidimai – nurodomas jų skaičius ir pobūdis;</text:span></text:p>
      <text:p text:style-name="P2122"><text:span text:style-name="T2123">1.2.2.8.2.2</text:span><text:span text:style-name="T2124">. nurodomos pritaikytos administracinio poveikio ir kitos kontrolės bei prevencijos priemonės, skirtos kondicionavimo sistemų atitikčiai Reglamento 19 punkte nustatytu pe</text:span><text:span text:style-name="T2125">riodiškumu tikrinti ir kitų Reglamento reikalavimų įgyvendinimui užtikrinti;</text:span></text:p>
      <text:p text:style-name="P2126"><text:span text:style-name="T2127">1.2.2.9</text:span><text:span text:style-name="T2128">. įvertinamos ir apibendrinamos:</text:span></text:p>
      <text:p text:style-name="P2129"><text:span text:style-name="T2130">1.2.2.9.1</text:span><text:span text:style-name="T2131">. tikrintojų naudotojams pateiktos rekomendacijos, nurodytos Reglamento 23 punkte;</text:span></text:p>
      <text:p text:style-name="P2132"><text:span text:style-name="T2133">1.2.2.9.2</text:span><text:span text:style-name="T2134">. ankstesnio tikrinimo m</text:span><text:span text:style-name="T2135">etu naudotojams pateiktų rekomendacijų įgyvendinimas (reikalavimas taikomas, kai ataskaita teikiama ne pirmą kartą);</text:span></text:p>
      <text:p text:style-name="P2136"><text:span text:style-name="T2137">1.2.3</text:span><text:span text:style-name="T2138">. bendroji informacija apie mokymo įstaigas, kurios organizuoja pastatų oro kondicionavimo sistemų energinio efektyvumo tikrin</text:span><text:span text:style-name="T2139">tojų mokymus;</text:span></text:p>
      <text:p text:style-name="P2140"><text:span text:style-name="T2141">1.2.4</text:span><text:span text:style-name="T2142">. informacija apie alternatyvių kondicionavimo sistemų atitikčiai tikrinti priemonių, nurodytų Reglamento IV skyriuje, taikymo veiklą:</text:span></text:p>
      <text:p text:style-name="P2143"><text:span text:style-name="T2144">1.2.4.1</text:span><text:span text:style-name="T2145">. aprašomas alternatyvių priemonių taikymo organizavimas ir (arba) vykdymas, kylančios pr</text:span><text:span text:style-name="T2146">oblemos ir jų sprendimai;</text:span></text:p>
      <text:p text:style-name="P2147"><text:span text:style-name="T2148">1.2.4.2</text:span><text:span text:style-name="T2149">. apibendrinama naudotojams apie alternatyvias priemones ir šių priemonių taikymą suteikta informacija, rekomendacijos, individualios konsultacijos, jų teikimo būdas, apimtis ir poreikis;</text:span></text:p>
      <text:p text:style-name="P2150"><text:span text:style-name="T2151">1.2.4.3</text:span><text:span text:style-name="T2152">. nurodoma ir aprašo</text:span><text:span text:style-name="T2153">ma, kaip įvertinamas ir užtikrinamas alternatyvių priemonių taikymo bendrojo rezultato prilyginimas atitikties tikrinimo rezultatams;</text:span></text:p>
      <text:p text:style-name="P2154"><text:span text:style-name="T2155">1.2.4.4</text:span><text:span text:style-name="T2156">. apibūdinami alternatyvių priemonių taikymo rezultatai;</text:span></text:p>
      <text:p text:style-name="P2157"><text:span text:style-name="T2158">1.3</text:span><text:span text:style-name="T2159">. baigiamojoje dalyje pateikiama informacij</text:span><text:span text:style-name="T2160">a apie Reglamento reikalavimų vykdymo organizavimą ir kontrolę:</text:span></text:p>
      <text:p text:style-name="P2161"><text:span text:style-name="T2162">1.3.1</text:span><text:span text:style-name="T2163">. įvardijamos ir apibūdinamos numatomos Reglamento reikalavimų vykdymo organizavimo ir kontrolės tobulinimo priemonės;</text:span></text:p>
      <text:p text:style-name="P2164"><text:span text:style-name="T2165">1.3.2</text:span><text:span text:style-name="T2166">. pateikiama kita reikšminga informacija, susijusi su Reg</text:span><text:span text:style-name="T2167">lamento reikalavimų vykdymo organizavimu ir kontrole.</text:span></text:p>
      <text:p text:style-name="P2168"><text:span text:style-name="T2169">2</text:span><text:span text:style-name="T2170">. Reikalavimai parengus ataskaitą:</text:span></text:p>
      <text:p text:style-name="P2171"><text:span text:style-name="T2172">2.1</text:span><text:span text:style-name="T2173">. ataskaita turi būti išspausdinta trimis egzemplioriais, patvirtinta Tarybos vadovo arba jo įgalioto asmens ir ataskaitos rengėjo (-ų) parašais, įrišta<text:s/></text:span><text:span text:style-name="T2174">ir pateikta su lydraščiu iki einamųjų metų balandžio 1 d. Lietuvos Respublikos energetikos ministerijai. Kartu pridedama pasirašytos ataskaitos elektroninė kopija (DOC ir PDF formatais) kompiuterinėje laikmenoje;</text:span></text:p>
      <text:p text:style-name="P2175"><text:span text:style-name="T2176">2.2</text:span><text:span text:style-name="T2177">. ataskaita turi būti paskelbta Tary</text:span><text:span text:style-name="T2178">bos interneto svetainėje per tris darbo dienas po pateikimo Lietuvos Respublikos energetikos ministerijai.</text:span></text:p>
      <text:p text:style-name="P2179"/>
      <text:p text:style-name="P2180"><text:span text:style-name="T2181">_________________</text:span></text:p>
      <text:p text:style-name="P2182">Pastatų oro kondicionavimo arba kombinuotųjų</text:p>
      <text:p text:style-name="P2189">oro kondicionavimo<text:s/>ir vėdinimo sistemų, kurių</text:p>
      <text:p text:style-name="P2190">vardinė atiduodamoji galia didesnė kaip 70 kW,</text:p>
      <text:p text:style-name="P2191">energinio efektyvumo didinimo</text:p>
      <text:p text:style-name="P2192">reglamento<text:s/></text:p>
      <text:p text:style-name="P2193"><text:span text:style-name="T2194">2</text:span><text:span text:style-name="T2195"><text:s/>priedas</text:span></text:p>
      <text:p text:style-name="P2196"/>
      <text:p text:style-name="P2197"><text:span text:style-name="T2198">REIKALAVIMAI PASTATŲ ORO KONDICIONAVIMO IR KOMBINUOTŲJŲ ORO KONDICIONAVIMO IR VĖDINIMO SISTEMŲ ENERGINIO EFEKTYVUMO TIKRINTOJŲ<text:s/></text:span><text:span text:style-name="T2199">MOKYMO PROGRAMAI IR MOKYMO ĮSTAIGOMS</text:span></text:p>
      <text:p text:style-name="P2200"/>
      <text:p text:style-name="P2201"><text:span text:style-name="T2202">1</text:span><text:span text:style-name="T2203">. Pastatų oro kondicionavimo arba kombinuotųjų oro kondicionavimo ir vėdinimo sistemų energinio efektyvumo tikrintojų mokymo programos (toliau – programa) reikalavimai:</text:span></text:p>
      <text:p text:style-name="P2204"><text:span text:style-name="T2205">1.1</text:span><text:span text:style-name="T2206">. Programa skiriama Pastatų oro kondici</text:span><text:span text:style-name="T2207">onavimo arba kombinuotųjų oro kondicionavimo ir vėdinimo sistemų, kurių vardinė atiduodamoji galia didesnė kaip 70 kW, energinio efektyvumo didinimo reglamento (toliau – Reglamentas) 6.1.2 papunktyje nurodytiems tikrintojams (toliau – tikrintojai), siekian</text:span><text:span text:style-name="T2208">tiems įgyti pastatų oro kondicionavimo arba kombinuotųjų oro kondicionavimo ir vėdinimo sistemų, nurodytų Reglamento 1 punkte (toliau – kondicionavimo sistema), energinio efektyvumo, nurodyto Reglamento 1.1 papunktyje (toliau – energinis efektyvumas), tikr</text:span><text:span text:style-name="T2209">intojų kvalifikaciją;</text:span></text:p>
      <text:p text:style-name="P2210"><text:span text:style-name="T2211">1.2</text:span><text:span text:style-name="T2212">. Programos tikslas – parengti tikrintojus, kurie turėtų reikalingų teorinių žinių ir praktinių gebėjimų tinkamai atlikti kondicionavimo sistemos ir jos sudėtinių dalių energinio efektyvumo tikrinimą, nustatyti jų veikimo param</text:span><text:span text:style-name="T2213">etrus, lemiančius veikimo energinį efektyvumą, trūkumus ir priemones jiems pašalinti ir parengti rekomendacijas, kaip didinti kondicionavimo sistemos energinį efektyvumą;</text:span></text:p>
      <text:p text:style-name="P2214"><text:span text:style-name="T2215">1.3</text:span><text:span text:style-name="T2216">. Programa rengiama vadovaujantis:</text:span></text:p>
      <text:p text:style-name="P2217"><text:span text:style-name="T2218">1.3.1</text:span><text:span text:style-name="T2219">. Lietuvos Respublikos energetikos<text:s/></text:span><text:span text:style-name="T2220">įstatymu;</text:span></text:p>
      <text:p text:style-name="P2221"><text:span text:style-name="T2222">1.3.2</text:span><text:span text:style-name="T2223">. Reglamentu;</text:span></text:p>
      <text:p text:style-name="P2224"><text:span text:style-name="T2225">1.3.3</text:span><text:span text:style-name="T2226">. Lietuvos Respublikos energetikos ministro tvirtinama kondicionavimo sistemų tikrinimo metodika;</text:span></text:p>
      <text:p text:style-name="P2227"><text:span text:style-name="T2228">1.3.4</text:span><text:span text:style-name="T2229">. 2010 m. gegužės 19 d. Europos Parlamento ir Tarybos direktyva 2010/31/ES dėl pastatų energinio naudingumo</text:span><text:span text:style-name="T2230">;</text:span></text:p>
      <text:p text:style-name="P2231"><text:span text:style-name="T2232">1.3.5</text:span><text:span text:style-name="T2233">. 2018 m. gegužės 30 d. Europos Parlamento ir Tarybos direktyva (ES)2018/844, kuria iš dalies keičiama Direktyva 2010/31/ES dėl pastatų energinio naudingumo;</text:span></text:p>
      <text:p text:style-name="P2234"><text:span text:style-name="T2235">1.3.6</text:span><text:span text:style-name="T2236">. kitais norminiais ir techniniais dokumentais, reglamentuojančiais tikrintojų</text:span><text:span text:style-name="T2237"><text:s/>darbą;</text:span></text:p>
      <text:p text:style-name="P2238"><text:span text:style-name="T2239">1.4</text:span><text:span text:style-name="T2240">. Programos trukmė – ne mažiau nei 160 akademinių valandų. Teoriniam mokymui rekomenduojama skirti 70 val., praktiniam – 82 val., mokymo grupės egzaminui – 8 val.;</text:span></text:p>
      <text:p text:style-name="P2241"><text:span text:style-name="T2242">1.5</text:span><text:span text:style-name="T2243">. Pagal programą mokytis gali asmenys, turintys ne mažesnį nei<text:s/></text:span><text:span text:style-name="T2244">aukštesnįjį techninį išsilavinimą, vidurinę apsaugos nuo elektros kategoriją ir ne mažesnę nei trejų metų darbo patirtį vėdinimo ir oro kondicionavimo srityje;</text:span></text:p>
      <text:p text:style-name="P2245"><text:span text:style-name="T2246">1.6</text:span><text:span text:style-name="T2247">. Asmenys egzaminuojami pagal mokymo įstaigų parengtas ir su Valstybine energetikos regul</text:span><text:span text:style-name="T2248">iavimo taryba suderintas tikrintojų egzaminų organizavimo ir tikrintojų vertinimo metodikas – atskirai įvertinamos egzaminuojamųjų teorinės žinios ir praktiniai gebėjimai tikrinti kondicionavimo sistemas;</text:span></text:p>
      <text:p text:style-name="P2249"><text:span text:style-name="T2250">1.7</text:span><text:span text:style-name="T2251">. Asmenims, pagal programos reikalavimus išk</text:span><text:span text:style-name="T2252">lausiusiems visą mokymo kursą, gavusiems teigiamą įvertinimą už atliktas individualias praktines užduotis ir išlaikiusiems egzaminą, išduodamas kvalifikacijos pažymėjimas;</text:span></text:p>
      <text:p text:style-name="P2253"><text:span text:style-name="T2254">1.8</text:span><text:span text:style-name="T2255">. Kvalifikacijos pažymėjimą turintis asmuo:</text:span></text:p>
      <text:p text:style-name="P2256"><text:span text:style-name="T2257">1.8.1</text:span><text:span text:style-name="T2258">. privalo žinoti (išmanyti</text:span><text:span text:style-name="T2259">):</text:span></text:p>
      <text:p text:style-name="P2260"><text:span text:style-name="T2261">1.8.1.1</text:span><text:span text:style-name="T2262">. teorinius oro kondicionavimo ir vėdinimo pagrindus;</text:span></text:p>
      <text:p text:style-name="P2263"><text:span text:style-name="T2264">1.8.1.2</text:span><text:span text:style-name="T2265">. oro klimatinius parametrus patalpose;</text:span></text:p>
      <text:p text:style-name="P2266"><text:span text:style-name="T2267">1.8.1.3</text:span><text:span text:style-name="T2268">. oro pasikeitimo ir jo judėjimo greičio, triukšmo, santykinės drėgmės, temperatūros, elektrinės galios leidžiamus dydžius ir ma</text:span><text:span text:style-name="T2269">tavimo priemones;</text:span></text:p>
      <text:p text:style-name="P2270"><text:span text:style-name="T2271">1.8.1.4</text:span><text:span text:style-name="T2272">. buitinių ir pramoninių oro kondicionierių veikimo principus;</text:span></text:p>
      <text:p text:style-name="P2273"><text:span text:style-name="T2274">1.8.1.5</text:span><text:span text:style-name="T2275">. kondicionavimo sistemų sudėtines technines dalis ir jų veikimą;</text:span></text:p>
      <text:p text:style-name="P2276"><text:span text:style-name="T2277">1.8.1.6</text:span><text:span text:style-name="T2278">. kondicionavimo sistemų veikimo parametrų, lemiančių kondicionavimo sistemų</text:span><text:span text:style-name="T2279"><text:s/>veikimo energinį efektyvumą, vertes;</text:span></text:p>
      <text:p text:style-name="P2280"><text:span text:style-name="T2281">1.8.1.7</text:span><text:span text:style-name="T2282">. kondicionavimo sistemų ženklinimo tvarką;</text:span></text:p>
      <text:p text:style-name="P2283"><text:span text:style-name="T2284">1.8.1.8</text:span><text:span text:style-name="T2285">. kondicionavimo sistemų tikrinimų periodiškumą;</text:span></text:p>
      <text:p text:style-name="P2286"><text:span text:style-name="T2287">1.8.1.9</text:span><text:span text:style-name="T2288">. efektyvų energijos naudojimą;</text:span></text:p>
      <text:p text:style-name="P2289"><text:span text:style-name="T2290">1.8.1.10</text:span><text:span text:style-name="T2291">. tikrintojo darbą reglamentuojančius teisės akt</text:span><text:span text:style-name="T2292">us, nurodytus Reglamento 2 priedo 1.3 papunktyje;</text:span></text:p>
      <text:p text:style-name="P2293"><text:span text:style-name="T2294">1.8.1.11</text:span><text:span text:style-name="T2295">. priešgaisrinės ir darbų saugos, aplinkos apsaugos, apsaugos nuo elektros reikalavimus ir saugos reikalavimus eksploatuojant kondicionavimo sistemas;</text:span></text:p>
      <text:p text:style-name="P2296"><text:span text:style-name="T2297">1.8.2</text:span><text:span text:style-name="T2298">. privalo sugebėti:</text:span></text:p>
      <text:p text:style-name="P2299"><text:span text:style-name="T2300">1.8.2.1</text:span><text:span text:style-name="T2301">. s</text:span><text:span text:style-name="T2302">kaityti techninius projektus ir brėžinius ir įsitikinti, kad įrenginių tipai ir jų skaičius atitinka nurodytuosius specifikacijose;</text:span></text:p>
      <text:p text:style-name="P2303"><text:span text:style-name="T2304">1.8.2.2</text:span><text:span text:style-name="T2305">. išmatuoti patalpų parametrus ir oro kiekį;</text:span></text:p>
      <text:p text:style-name="P2306"><text:span text:style-name="T2307">1.8.2.3</text:span><text:span text:style-name="T2308">. apskaičiuoti, kokia turėtų būti maksimali vėsinimo<text:s/></text:span><text:span text:style-name="T2309">įrangos galia tuo atveju, kai nėra projekto;</text:span></text:p>
      <text:p text:style-name="P2310"><text:span text:style-name="T2311">1.8.2.4</text:span><text:span text:style-name="T2312">. patikrinti, ar kondicionavimo sistemos įrenginiai yra tinkamai sureguliuoti, ar veikia ir prižiūrimi taip, kad jų energinis efektyvumas būtų didžiausias;</text:span></text:p>
      <text:p text:style-name="P2313"><text:span text:style-name="T2314">1.8.2.5</text:span><text:span text:style-name="T2315">. atlikti kondicionavimo sistemos</text:span><text:span text:style-name="T2316"><text:s/>apžiūrą ir įvertinti kondicionavimo sistemos vardinės atiduodamosios galios atitiktį pastato vėsinimo poreikiams;</text:span></text:p>
      <text:p text:style-name="P2317"><text:span text:style-name="T2318">1.8.2.6</text:span><text:span text:style-name="T2319">. patikrinti šaldymo agento vamzdynų šiluminės izoliacijos būklę;</text:span></text:p>
      <text:p text:style-name="P2320"><text:span text:style-name="T2321">1.8.2.7</text:span><text:span text:style-name="T2322">. patikrinti kondicionavimo sistemos valdymo ir regul</text:span><text:span text:style-name="T2323">iavimo įrangą bei reguliavimo parametrus;</text:span></text:p>
      <text:p text:style-name="P2324"><text:span text:style-name="T2325">1.8.2.8</text:span><text:span text:style-name="T2326">. nustatyta tvarka ženklinti kondicionavimo sistemą;</text:span></text:p>
      <text:p text:style-name="P2327"><text:span text:style-name="T2328">1.8.2.9</text:span><text:span text:style-name="T2329">. parengti rekomendacijas, kaip didinti kondicionavimo sistemos energinį efektyvumą;</text:span></text:p>
      <text:p text:style-name="P2330"><text:span text:style-name="T2331">1.8.2.10</text:span><text:span text:style-name="T2332">. parengti kondicionavimo sistemos tikrini</text:span><text:span text:style-name="T2333">mo ataskaitą;</text:span></text:p>
      <text:p text:style-name="P2334"><text:span text:style-name="T2335">1.8.2.11</text:span><text:span text:style-name="T2336">. vykdyti priešgaisrinės ir darbų saugos, aplinkos apsaugos, apsaugos nuo elektros reikalavimus ir saugos reikalavimus eksploatuojant kondicionavimo sistemas.</text:span></text:p>
      <text:p text:style-name="P2337"><text:span text:style-name="T2338">2</text:span><text:span text:style-name="T2339">. Mokymo įstaiga, siekianti organizuoti pastatų oro kondicio</text:span><text:span text:style-name="T2340">navimo sistemų energinio efektyvumo tikrintojų mokymus, turi:</text:span></text:p>
      <text:p text:style-name="P2341"><text:span text:style-name="T2342">2.1</text:span><text:span text:style-name="T2343">. vykdyti švietimo ir (ar) kvalifikacijos tobulinimo, ir (ar) mokslinę veiklą;</text:span></text:p>
      <text:p text:style-name="P2344"><text:span text:style-name="T2345">2.2</text:span><text:span text:style-name="T2346">. turėti Lietuvos Respublikoje ar kitoje Europos Sąjungos valstybėje narėje arba Europos ekonominės erd</text:span><text:span text:style-name="T2347">vės valstybėje įsteigto juridinio asmens, kitos organizacijos ar jos padalinio (toliau – juridinis asmuo) teisinį statusą;</text:span></text:p>
      <text:p text:style-name="P2348"><text:span text:style-name="T2349">2.3</text:span><text:span text:style-name="T2350">. neturėti likviduojamo juridinio asmens statuso arba jai neturi būti iškelta bankroto byla;</text:span></text:p>
      <text:p text:style-name="P2351"><text:span text:style-name="T2352">2.4</text:span><text:span text:style-name="T2353">. turėti fizinius ir mater</text:span><text:span text:style-name="T2354">ialinius išteklius mokymams vykdyti:</text:span></text:p>
      <text:p text:style-name="P2355"><text:span text:style-name="T2356">2.4.1</text:span><text:span text:style-name="T2357">. turėti nuolatinių darbuotojų arba būti sudariusi sutartis su atitinkamais asmenimis, kurie kvalifikuotai ir nešališkai vykdytų mokymus, gebėtų taikyti profesines žinias ir įgūdžius praktikoje ir kurie:</text:span></text:p>
      <text:p text:style-name="P2358"><text:span text:style-name="T2359">2.4.1.1</text:span><text:span text:style-name="T2360">. būtų įgiję technologijos mokslų studijų srities aukštąjį universitetinį išsilavinimą;</text:span></text:p>
      <text:p text:style-name="P2361"><text:span text:style-name="T2362">2.4.1.2</text:span><text:span text:style-name="T2363">. turėtų ne mažesnę nei trejų metų darbo, susijusio su dėstomuoju dalyku, patirtį;</text:span></text:p>
      <text:p text:style-name="P2364"><text:span text:style-name="T2365">2.4.2</text:span><text:span text:style-name="T2366">. teorinius mokymus vykdyti tam pritaikytose patalpose, turėti</text:span><text:span text:style-name="T2367"><text:s/>šiems mokymams vykdyti reikalingus materialiuosius ir metodinius išteklius;</text:span></text:p>
      <text:p text:style-name="P2368"><text:span text:style-name="T2369">2.4.3</text:span><text:span text:style-name="T2370">. praktiniams mokymams vykdyti turėti per 70 kW vardinės atiduodamosios galios kondicionavimo sistemą;</text:span></text:p>
      <text:p text:style-name="P2371"><text:span text:style-name="T2372">2.4.4</text:span><text:span text:style-name="T2373">. turėti interneto svetainę.</text:span></text:p>
      <text:p text:style-name="P2374"><text:span text:style-name="T2375">_________________</text:span></text:p>
      <text:p text:style-name="P2376">Pastatų oro kondicionavimo arba</text:p>
      <text:p text:style-name="P2382">kombinuotųjų oro kondicionavimo ir vėdinimo</text:p>
      <text:p text:style-name="P2383">sistemų, kurių vardinė atiduodamoji galia</text:p>
      <text:p text:style-name="P2384">didesnė kaip 70 kW, energinio efektyvumo</text:p>
      <text:p text:style-name="P2385">didinimo reglamento<text:s/></text:p>
      <text:p text:style-name="P2386"><text:span text:style-name="T2387">3</text:span><text:span text:style-name="T2388"><text:s/>priedas</text:span></text:p>
      <text:p text:style-name="P2389"/>
      <text:p text:style-name="P2390">(Pastato<text:s/>oro kondicionavimo sistemos naudotojo anketos forma)</text:p>
      <text:p text:style-name="P2391"/>
      <text:p text:style-name="P2392"><text:span text:style-name="T2393">PASTATO ORO KONDICIONAVIMO ARBA KOMBINUOTOSIOS ORO KONDICIONAVIMO IR VĖDINIMO SISTEMOS NAUDOTOJO ANKETA</text:span></text:p>
      <text:p text:style-name="P2394"/>
      <text:p text:style-name="P2395"><text:span text:style-name="T2396">I</text:span><text:span text:style-name="T2397">.<text:s/></text:span><text:span text:style-name="T2398">BENDROSIOS NUOSTATOS</text:span></text:p>
      <text:p text:style-name="P2399"/>
      <text:p text:style-name="P2400"><text:span text:style-name="T2401">1</text:span><text:span text:style-name="T2402">. Vadovaujantis Nekilnojamojo turto registro duomenimis, Jūsų<text:s/></text:span><text:span text:style-name="T2403">pastatas patenka į kategoriją pastatų, kuriems yra privalomas periodinis juose eksploatuojamų oro kondicionavimo arba kombinuotųjų oro kondicionavimo ir vėdinimo sistemų (toliau – kondicionavimo sistema) atitikties energinio efektyvumo reikalavimams tikrin</text:span><text:span text:style-name="T2404">imas pagal Lietuvos Respublikos energetikos įstatymo, Lietuvos Respublikos energetikos ministro ir Lietuvos Respublikos ūkio ministro tvirtinamo Pastatų oro kondicionavimo sistemų, kurių vardinė atiduodamoji galia didesnė kaip 70 kW, energinio efektyvumo d</text:span><text:span text:style-name="T2405">idinimo reglamento (toliau – Reglamentas) reikalavimus.</text:span></text:p>
      <text:p text:style-name="P2406"><text:span text:style-name="T2407">2</text:span><text:span text:style-name="T2408">. Siekiant sumažinti atitikties tikrinimo išlaidas, Jums šiuo metu taikomos alternatyvios kondicionavimo sistemų atitikčiai tikrinti priemonės, iš kurių viena yra informacijos, leidžiančios įvert</text:span><text:span text:style-name="T2409">inti kondicionavimo sistemų energinį efektyvumą, surinkimas iš pastatų savininkų ir pastatų naudotojų pagal parengtą pastato oro kondicionavimo sistemos naudotojo anketą (toliau – anketa).</text:span></text:p>
      <text:p text:style-name="P2410"><text:span text:style-name="T2411">3</text:span><text:span text:style-name="T2412">. Anketa skirta visų pastatų, kuriuose eksploatuojamos didesnė</text:span><text:span text:style-name="T2413">s kaip 70 kW, vardinės atiduodamosios galios kondicionavimo sistemos, savininkams ir naudotojams. Kondicionavimo sistemos vardinė atiduodamoji galia priskiriama orui vėsinti naudojamos įrangos galiai. Kondicionavimo sistemos vėsinimo galia yra lygi visų ko</text:span><text:span text:style-name="T2414">ndicionavimo įrenginių vėsinimo galių sumai arba, kai vėsinama centralizuotai, centrinio kondicionavimo įrenginio vėsinimo galiai.</text:span></text:p>
      <text:p text:style-name="P2415"><text:span text:style-name="T2416">4</text:span><text:span text:style-name="T2417">. Jei Jūsų pastatas neturi tokios kondicionavimo sistemos arba kondicionavimo sistema neturi oro vėsinimo funkcijos (tik</text:span><text:span text:style-name="T2418"><text:s/>šildymo ir vėdinimo), jei pastate įrengta ne didesnės nei 70 kW vardinės atiduodamosios galios kondicionavimo sistema, šią anketą grąžinkite siuntėjui (vienu iš Reglamento 3 priedo 8 punkte nurodytų būdų), pagal esamą situaciją pažymėję „</text:span><text:span text:style-name="T2419">√</text:span><text:span text:style-name="T2420">“ ženklu vieną i</text:span><text:span text:style-name="T2421">š atsakymų:</text:span></text:p>
      <text:p text:style-name="P2422"> nėra tikrintinos kondicionavimo sistemos;</text:p>
      <text:p text:style-name="P2423"><text:span text:style-name="T2424"> kondicionavimo sistemos vėsinimo galia ne didesnė nei 70 kW.</text:span></text:p>
      <text:p text:style-name="P2425"><text:span text:style-name="T2426">5</text:span><text:span text:style-name="T2427">. Jei Jūsų pastate esanti kondicionavimo sistema patenka į tikrinamųjų kondicionavimo sistemų kategoriją, prašom užpildyti<text:s/></text:span><text:span text:style-name="T2428">Reglamento 3 priedo II skyriuje pateikiamą anketą.</text:span></text:p>
      <text:p text:style-name="P2429"><text:span text:style-name="T2430">6</text:span><text:span text:style-name="T2431">. Anketoje Jūsų pateikti duomenys bei atsakymai leis įvertinti Jūsų pastato kondicionavimo sistemos energinį efektyvumą. Atlikus įvertinimą, būsite informuoti apie Jūsų kondicionavimo sistemos energin</text:span><text:span text:style-name="T2432">į efektyvumą bei gausite kvalifikuotų specialistų parengtas rekomendacijas, kaip didinti energinį efektyvumą.</text:span></text:p>
      <text:p text:style-name="P2433"><text:span text:style-name="T2434">7</text:span><text:span text:style-name="T2435">. Pagal Reglamento reikalavimus asmenims, nepateikusiems anketos laiku ar pateikusiems netinkamai užpildytą anketą, atsiranda prievolė kondic</text:span><text:span text:style-name="T2436">ionavimo sistemos atitiktį tikrinti Reglamente nustatytu periodiškumu.</text:span></text:p>
      <text:p text:style-name="P2437"><text:span text:style-name="T2438">8</text:span><text:span text:style-name="T2439">. Užpildytą ir pasirašytą anketą pateikite Valstybinei energetikos reguliavimo tarybai (adresas: Verkių g. 25C-1, Vilnius 08223, el. p. info@vert.lt) vienu iš pasirinktų būdų:</text:span></text:p>
      <text:p text:style-name="P2440"><text:span text:style-name="T2441">8.1</text:span><text:span text:style-name="T2442">. registruotuoju laišku;</text:span></text:p>
      <text:p text:style-name="P2443"><text:span text:style-name="T2444">8.2</text:span><text:span text:style-name="T2445">. elektroniniu laišku;</text:span></text:p>
      <text:p text:style-name="P2446"><text:span text:style-name="T2447">8.3</text:span><text:span text:style-name="T2448">. per pašto kurjerį;</text:span></text:p>
      <text:p text:style-name="P2449"><text:span text:style-name="T2450">8.4</text:span><text:span text:style-name="T2451">. asmeniškai.</text:span></text:p>
      <text:p text:style-name="P2452"><text:span text:style-name="T2453">9</text:span><text:span text:style-name="T2454">. Jei Jums kiltų kokių nors neaiškumų ar klausimų dėl anketos arba norėtumėte gauti išsamesnės informacijos ar konsultacijų dėl kondicionavimo s</text:span><text:span text:style-name="T2455">istemų energinio efektyvumo, prašytume kreiptis paštu (pirmiau nurodytu adresu), el. paštu info@vert.lt ir (arba) telefonu <text:s text:c="8"/>(8 800 20500).</text:span></text:p>
      <text:p text:style-name="P2456"><text:span text:style-name="T2457">10</text:span><text:span text:style-name="T2458">. Valstybinės energetikos reguliavimo tarybos interneto svetainėje adresu www.vert.lt taip pat rasite ir</text:span><text:span text:style-name="T2459"><text:s/>daugiau Jums parengtos išsamios informacijos apie kondicionavimo sistemas, jų energinio efektyvumo didinimą ir su tuo susijusiais klausimais.</text:span></text:p>
      <text:p text:style-name="P2460"/>
      <text:p text:style-name="P2461"><text:span text:style-name="T2462">II</text:span><text:span text:style-name="T2463">.<text:s/></text:span><text:span text:style-name="T2464">ANKETA</text:span></text:p>
      <text:p text:style-name="P2465"/>
      <text:p text:style-name="P2466">_________________</text:p>
      <text:p text:style-name="P2467">(data)</text:p>
      <text:p text:style-name="P2468"/>
      <text:p text:style-name="P2469"><text:span text:style-name="T2470">11</text:span><text:span text:style-name="T2471">. Pastato savininkas arba jo įgalioto asmens teise eksploatuoj</text:span><text:span text:style-name="T2472">antis kondicionavimo<text:s/></text:span></text:p>
      <text:p text:style-name="P2473">sistemą kitas asmuo: ________________________________________________________</text:p>
      <text:p text:style-name="P2474"><text:span text:style-name="T2475">(Lietuvos Respublikoje ar kitoje Europos Sąjungos valstybėje narėje arba Europos ekonominės erdvės valstybėje įsteigto juridinio asmens, kitos organizacijos</text:span><text:span text:style-name="T2476"><text:s/>ar jos padalinio pavadinimas, kodas)</text:span></text:p>
      <text:p text:style-name="P2477"><text:span text:style-name="T2478">12</text:span><text:span text:style-name="T2479">. Adresas: ____________________________________________________________</text:span></text:p>
      <text:p text:style-name="P2480">(savivaldybė, miestas, seniūnija, kaimas, gatvė, namo Nr.)</text:p>
      <text:p text:style-name="P2481">_________________________________________________________________________</text:p>
      <text:p text:style-name="P2482"><text:span text:style-name="T2483">(telefo</text:span><text:span text:style-name="T2484">nas, faksas, el. paštas, kita kontaktinė informacija)</text:span></text:p>
      <text:p text:style-name="P2485"><text:span text:style-name="T2486">13</text:span><text:span text:style-name="T2487">. Pastato paskirtis ______________________________________________________</text:span></text:p>
      <text:p text:style-name="P2488"><text:span text:style-name="T2489">(nurodykite vieną iš šių kategorijų, kuri atitinka didžiausios pastato dalies naudojimą: vienai šeimai skirtas namas,<text:s/></text:span><text:span text:style-name="T2490">daugiabutis namas, biuras, švietimo ir mokslo įstaiga, ligoninė, viešbutis ir (arba) restoranas, sporto infrastruktūra, didmeninės ir mažmeninės prekybos vieta, kita (nurodyti)</text:span></text:p>
      <text:p text:style-name="P2491"><text:span text:style-name="T2492">14</text:span><text:span text:style-name="T2493">. Pastato statybos metai ir būklė: ______________________________________</text:span><text:span text:style-name="T2494">____</text:span></text:p>
      <text:p text:style-name="P2495"><text:span text:style-name="T2496">(statybos užbaigimo metai, rekonstrukcijos metai, nerekonstruotas, renovacijos metai, nerenovuotas)</text:span></text:p>
      <text:p text:style-name="P2497"><text:span text:style-name="T2498">15</text:span><text:span text:style-name="T2499">. Pastato aukštis, aukštingumas, šildomasis plotas ir tūris: ______________________</text:span></text:p>
      <text:p text:style-name="P2500">(aukštis (m), aukštų skaičius</text:p>
      <text:p text:style-name="P2501">(vnt.),_________________________________________________________________</text:p>
      <text:p text:style-name="P2502"><text:span text:style-name="T2503">plotas (m</text:span><text:span text:style-name="T2504">2</text:span><text:span text:style-name="T2505">), tūris (m</text:span><text:span text:style-name="T2506">3</text:span><text:span text:style-name="T2507">)</text:span></text:p>
      <text:p text:style-name="P2508"><text:span text:style-name="T2509">16</text:span><text:span text:style-name="T2510">. Išorinės sienos: ______________________________________________________</text:span></text:p>
      <text:p text:style-name="P2511"><text:span text:style-name="T2512">(mūrinės, medinės, stambiaplokštės, karkasinės, stiklinės, kita (nurodyti)</text:span></text:p>
      <text:p text:style-name="P2513"><text:span text:style-name="T2514">17</text:span><text:span text:style-name="T2515">. Kondicionavimo sistemos įre</text:span><text:span text:style-name="T2516">ngimo metai _____________</text:span></text:p>
      <text:p text:style-name="P2517"><text:span text:style-name="T2518">18</text:span><text:span text:style-name="T2519">. Kondicionavimo sistema yra centralizuota ar patalpos vėsinamos atskirais kondicionieriais? _____________________________________________________________</text:span></text:p>
      <text:p text:style-name="P2520"><text:span text:style-name="T2521">19</text:span><text:span text:style-name="T2522">. Kokia yra kondicionavimo sistemos vėsinimo galia ir projektin</text:span><text:span text:style-name="T2523">is energijos suvartojimas (pagal gamintojo arba pardavėjo dokumentaciją): ________________________</text:span></text:p>
      <text:p text:style-name="P2524"><text:span text:style-name="T2525">20</text:span><text:span text:style-name="T2526">. Kokios energinio efektyvumo klasės yra kondicionieriai jiems veikiant vėsinimo režimu? (pagal gamintojo arba pardavėjo dokumentaciją) _______________</text:span><text:span text:style-name="T2527">______________</text:span></text:p>
      <text:p text:style-name="P2528"><text:span text:style-name="T2529">21</text:span><text:span text:style-name="T2530">. Jei kondicionavimo sistema sudaryta iš atskirų kondicionavimo įrenginių, nurodykite, kiek jų yra įrengta ir jų įrengimo vietą (patalpas): __________________________</text:span></text:p>
      <text:p text:style-name="P2531"><text:span text:style-name="T2532">22</text:span><text:span text:style-name="T2533">. Jei kondicionavimo sistema centralizuota, nurodykite jos įre</text:span><text:span text:style-name="T2534">ngimo vietą _________</text:span></text:p>
      <text:p text:style-name="P2535"><text:span text:style-name="T2536">23</text:span><text:span text:style-name="T2537">. Vėsinamų patalpų aukštis (m), plotas (m2) ir (arba) tūris (m3): __________________</text:span></text:p>
      <text:p text:style-name="P2538"><text:span text:style-name="T2539">24</text:span><text:span text:style-name="T2540">. Jei kondicionavimo sistema yra centralizuota, nurodykite joje sunaudojamos elektros energijos kiekį (jei tokie duomenys kaupiami) (kWh/</text:span><text:span text:style-name="T2541">metus) ____________________</text:span></text:p>
      <text:p text:style-name="P2542"><text:span text:style-name="T2543">25</text:span><text:span text:style-name="T2544">. Ar stebite ir registruojate kondicionuojamų patalpų temperatūrą ir drėgmę? ______</text:span></text:p>
      <text:p text:style-name="P2545"><text:span text:style-name="T2546">26</text:span><text:span text:style-name="T2547">. Ar kondicionavimo sistemą reguliariai prižiūri kvalifikuotas specialistas (prižiūrėtojas)? _______________________________________</text:span><text:span text:style-name="T2548">_______________________</text:span></text:p>
      <text:p text:style-name="P2549"><text:span text:style-name="T2550">27</text:span><text:span text:style-name="T2551">. Ar sudaryta kondicionavimo sistemos reguliarios priežiūros sutartis? ____________</text:span></text:p>
      <text:p text:style-name="P2552"><text:span text:style-name="T2553">28</text:span><text:span text:style-name="T2554">. Ar sudaryta energinio naudingumo sutartis, atitinkanti Europos Parlamento ir Tarybos direktyvos 2012/27/ES 2 straipsnio 27 punkte nuro</text:span><text:span text:style-name="T2555">dytus reikalavimus? ________;</text:span></text:p>
      <text:p text:style-name="P2556"><text:span text:style-name="T2557">29</text:span><text:span text:style-name="T2558">. Ar pildomas kondicionavimo sistemos reguliarios priežiūros registravimo žurnalas arba kitaip (nurodyti kaip) fiksuojami priežiūros darbai? ______________________________</text:span></text:p>
      <text:p text:style-name="P2559"><text:span text:style-name="T2560">30</text:span><text:span text:style-name="T2561">. Ar kondicionavimo sistemoje yra<text:s/></text:span><text:span text:style-name="T2562">fluorintų šiltnamio efektą sukeliančių dujų? (pagal gamintojo arba pardavėjo dokumentaciją) _________________________________________</text:span></text:p>
      <text:p text:style-name="P2563"><text:span text:style-name="T2564">31</text:span><text:span text:style-name="T2565">. Koks šaldymo agentas, koks jo kiekis yra naudojamas šaldymo įrangoje ir kaip dažnai tikrinate šaldymo agento lygį<text:s/></text:span><text:span text:style-name="T2566">ir nuotėkį? ____________________________________</text:span></text:p>
      <text:p text:style-name="P2567"><text:span text:style-name="T2568">(šaldymo agento pavadinimas, jo naudojamas kiekis (l), tikrinimo dažnis)</text:span></text:p>
      <text:p text:style-name="P2569"><text:span text:style-name="T2570">32</text:span><text:span text:style-name="T2571">. Ar registruojamas papildomai sunaudoto ar surinkto šaldymo agento kiekis? _______</text:span></text:p>
      <text:p text:style-name="P2572"><text:span text:style-name="T2573">33</text:span><text:span text:style-name="T2574">. Kokia pastato mikroklimato<text:s/></text:span><text:span text:style-name="T2575">reguliavimo įranga yra įrengta pastate? (pagal esamą situaciją pažymėkite „√“ ženklu vieną iš atsakymų):</text:span></text:p>
      <text:p text:style-name="P2576"> rankinis valdymas pagal poreikį</text:p>
      <text:p text:style-name="P2577"> automatinis valdymas pagal patalpų mikroklimato parametrus</text:p>
      <text:p text:style-name="P2578"> programuojamas mikroklimato valdiklis</text:p>
      <text:p text:style-name="P2579"><text:span text:style-name="T2580"> kita (nurodyti</text:span><text:span text:style-name="T2581">) _______________________________________________________</text:span></text:p>
      <text:p text:style-name="P2582"><text:span text:style-name="T2583">34</text:span><text:span text:style-name="T2584">. Ar yra įrengta kondicionavimo sistemos elektroninė stebėsenos ir valdymo sistema? Jei taip, nurodykite, kokie kondicionavimo sistemos parametrai yra stebimi ir registruojami:<text:s/></text:span></text:p>
      <text:p text:style-name="P2585"><text:span text:style-name="T2586">______________</text:span><text:span text:style-name="T2587">___________________________________________________________</text:span></text:p>
      <text:p text:style-name="P2588"><text:span text:style-name="T2589">35</text:span><text:span text:style-name="T2590">. Ar Jus tenkina kondicionavimo sistemos veikimas? Jei netenkina, nurodykite priežastis ir pateikite pastabų arba nusiskundimų dėl patalpų mikroklimato: ______________</text:span></text:p>
      <text:p text:style-name="P2591"><text:span text:style-name="T2592">______________________</text:span><text:span text:style-name="T2593">___________________________________________________</text:span></text:p>
      <text:p text:style-name="P2594"><text:span text:style-name="T2595">36</text:span><text:span text:style-name="T2596">. Ar ketinate keisti ar modernizuoti kondicionavimo sistemą? Jei taip, kokius patobulinimus ketinate ar norėtumėte atlikti? _______________________________________</text:span></text:p>
      <text:p text:style-name="P2597"><text:span text:style-name="T2598">__________________________________</text:span><text:span text:style-name="T2599">_______________________________________</text:span></text:p>
      <text:p text:style-name="P2600"><text:span text:style-name="T2601">37</text:span><text:span text:style-name="T2602">. Jei buvo tikrinta kondicionavimo sistemos atitiktis nustatytiems energinio efektyvumo reikalavimams, nurodykite kada (datą): ______________________________________</text:span></text:p>
      <text:p text:style-name="P2603"><text:span text:style-name="T2604">38</text:span><text:span text:style-name="T2605">. Ar planuojate organizuoti kondiciona</text:span><text:span text:style-name="T2606">vimo sistemos atitikties nustatytiems energinio efektyvumo reikalavimams tikrinimą? Jei taip, nurodykite kada: _______________________</text:span></text:p>
      <text:p text:style-name="P2607"><text:span text:style-name="T2608">39</text:span><text:span text:style-name="T2609">. Jūsų pastabos ir pasiūlymai: ____________________________________________</text:span></text:p>
      <text:p text:style-name="P2610">_________________________________________________________________________</text:p>
      <text:p text:style-name="P2611"/>
      <text:p text:style-name="P2612"/>
      <text:p text:style-name="P2613">Patvirtinu, kad anketoje pateikta informacija yra tiksli ir teisinga.</text:p>
      <text:p text:style-name="P2614"/>
      <text:p text:style-name="P2615"><text:span text:style-name="T2616">(anketą užpildžiusio asmens pareigos)</text:span><text:span text:style-name="T2617"><text:tab/>(parašas)</text:span><text:span text:style-name="T2618"><text:tab/></text:span><text:span text:style-name="T2619"><text:tab/>(vardas ir pavardė)</text:span></text:p>
      <text:p text:style-name="P2620"><text:span text:style-name="T2621">_________________</text:span></text:p>
      <text:p text:style-name="P2622"/>
      <text:p text:style-name="P2623"/>
      <text:p text:style-name="P2624"><text:span text:style-name="T2625">Pakeitimai:</text:span></text:p>
      <text:p text:style-name="P2626"/>
      <text:p text:style-name="P2627"><text:span text:style-name="T2628">1.</text:span></text:p>
      <text:p text:style-name="P2629"><text:span text:style-name="T2630">Lietuvos Respublikos energetikos<text:s/></text:span><text:span text:style-name="T2631">ministerija, Lietuvos Respublikos ūkio ministerija, Įsakymas</text:span></text:p>
      <text:p text:style-name="P2632"><text:span text:style-name="T2633">Nr.<text:s/></text:span><text:a xlink:href="https://www.e-tar.lt/portal/legalAct.html?documentId=9bfb723024a111e5b336e9064144f02a" office:target-frame-name="_top" xlink:show="replace"><text:span text:style-name="T2634">1-176/4-433</text:span></text:a><text:span text:style-name="T2635">, 2015-07-03, paskelbta TAR 2015-07-07, i. k. 2015-11105</text:span></text:p>
      <text:p text:style-name="P2636"><text:span text:style-name="T2637">Dėl Lietuvos Respublikos<text:s/></text:span><text:span text:style-name="T2638">energetikos ministro ir Lietuvos Respublikos ūkio ministro 2012 m. gruodžio 10 d. įsakymo Nr. 1-256/4-1205 „Dėl reglamentų patvirtinimo“ pakeitimo</text:span></text:p>
      <text:p text:style-name="P2639"/>
      <text:p text:style-name="P2640"><text:span text:style-name="T2641">2.</text:span></text:p>
      <text:p text:style-name="P2642"><text:span text:style-name="T2643">Lietuvos Respublikos energetikos ministerija, Lietuvos Respublikos ekonomikos ir inovacijų ministerija, Į</text:span><text:span text:style-name="T2644">sakymas</text:span></text:p>
      <text:p text:style-name="P2645"><text:span text:style-name="T2646">Nr.<text:s/></text:span><text:a xlink:href="https://www.e-tar.lt/portal/legalAct.html?documentId=ee2f4bd0015f11ebb74de75171d26d52" office:target-frame-name="_top" xlink:show="replace"><text:span text:style-name="T2647">1-314/4-818</text:span></text:a><text:span text:style-name="T2648">, 2020-09-28, paskelbta TAR 2020-10-02, i. k. 2020-20594</text:span></text:p>
      <text:p text:style-name="P2649"><text:span text:style-name="T2650">Dėl Lietuvos Respublikos energetikos ministro ir Lietuvos Respublikos ūkio min</text:span><text:span text:style-name="T2651">istro 2012 m. gruodžio 10 d. įsakymo Nr. 1-256/4-1205 „Dėl reglamentų patvirtinimo“ pakeitimo</text:span></text:p>
      <text:p text:style-name="P2652"/>
      <text:p text:style-name="P2653"><text:span text:style-name="T2654">3.</text:span></text:p>
      <text:p text:style-name="P2655"><text:span text:style-name="T2656">Lietuvos Respublikos ekonomikos ir inovacijų ministerija, Lietuvos Respublikos energetikos ministerija, Įsakymas</text:span></text:p>
      <text:p text:style-name="P2657"><text:span text:style-name="T2658">Nr.<text:s/></text:span><text:a xlink:href="https://www.e-tar.lt/portal/legalAct.html?documentId=fbf52400292c11edb4cae1b158f98ea5" office:target-frame-name="_top" xlink:show="replace"><text:span text:style-name="T2659">1-260/4-959</text:span></text:a><text:span text:style-name="T2660">, 2022-08-31, paskelbta TAR 2022-08-31, i. k. 2022-18045</text:span></text:p>
      <text:p text:style-name="P2661"><text:span text:style-name="T2662">Dėl energetikos ministro ir ekonomikos ir inovacijų ministro 2012 m. gruodžio 10 d. įsakymo Nr. 1-256/4-1205 „Dėl Pastatuose įrengt</text:span><text:span text:style-name="T2663">ų šildymo sistemų ir kombinuotųjų šildymo ir vėdinimo sistemų, kurių vardinė atiduodamoji galia didesnė kaip 70 kW, energinio efektyvumo didinimo reglamento ir Pastatų oro kondicionavimo arba kombinuotųjų oro kondicionavimo ir vėdinimo sistemų, kurių vardi</text:span><text:span text:style-name="T2664">nė atiduodamoji galia didesnė kaip 70 kW, energinio efektyvumo didinimo reglamento patvirtinimo“ pakeitimo</text:span></text:p>
      <text:p text:style-name="P2665"/>
      <text:p text:style-name="P2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7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end"/>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fo:text-align="end"/>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fo:text-align="end"/>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fo:text-align="end"/>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48" style:parent-style-name="Normal" style:family="paragraph">
      <style:paragraph-properties>
        <style:tab-stops>
          <style:tab-stop style:type="center" style:position="3.4625in"/>
          <style:tab-stop style:type="right" style:position="6.925in"/>
        </style:tab-stops>
      </style:paragraph-properties>
    </style:style>
    <style:style style:name="P1449" style:parent-style-name="Normal" style:family="paragraph">
      <style:paragraph-properties fo:text-align="end"/>
    </style:style>
    <style:page-layout style:name="PL10">
      <style:page-layout-properties fo:page-width="8.268in" fo:page-height="11.693in" style:print-orientation="portrait" fo:margin-top="0.3937in" fo:margin-left="1.1812in" fo:margin-bottom="0.37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19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40" style:parent-style-name="Normal" style:family="paragraph">
      <style:paragraph-properties>
        <style:tab-stops>
          <style:tab-stop style:type="center" style:position="3.4625in"/>
          <style:tab-stop style:type="right" style:position="6.925in"/>
        </style:tab-stops>
      </style:paragraph-properties>
    </style:style>
    <style:style style:name="P1941" style:parent-style-name="Normal" style:family="paragraph">
      <style:paragraph-properties fo:text-align="end"/>
    </style:style>
    <style:page-layout style:name="PL1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87" style:parent-style-name="Normal" style:family="paragraph">
      <style:paragraph-properties>
        <style:tab-stops>
          <style:tab-stop style:type="center" style:position="3.4625in"/>
          <style:tab-stop style:type="right" style:position="6.925in"/>
        </style:tab-stops>
      </style:paragraph-properties>
    </style:style>
    <style:style style:name="P21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377" style:parent-style-name="Header" style:family="paragraph">
      <style:paragraph-properties fo:text-align="center"/>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9" style:parent-style-name="Normal" style:family="paragraph">
      <style:paragraph-properties>
        <style:tab-stops>
          <style:tab-stop style:type="center" style:position="3.3465in"/>
          <style:tab-stop style:type="right" style:position="6.693in"/>
        </style:tab-stops>
      </style:paragraph-properties>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3"><text:span text:style-name="T64"><text:page-number text:fixed="false">3</text:page-number></text:span></text:p>
        <text:p text:style-name="P65"/>
      </style:header>
    </style:master-page>
    <style:master-page style:next-style-name="MP2" style:name="MPF2" style:page-layout-name="PL2">
      <style:header>
        <text:p text:style-name="P66"/>
      </style:header>
      <style:footer>
        <text:p text:style-name="P67"/>
      </style:footer>
    </style:master-page>
    <style:master-page style:name="MP4" style:page-layout-name="PL4">
      <style:header>
        <text:p text:style-name="P591"><text:span text:style-name="T592"><text:page-number text:fixed="false">3</text:page-number></text:span></text:p>
        <text:p text:style-name="P593"/>
      </style:header>
    </style:master-page>
    <style:master-page style:next-style-name="MP4" style:name="MPF4" style:page-layout-name="PL4">
      <style:header>
        <text:p text:style-name="P594"/>
      </style:header>
      <style:footer>
        <text:p text:style-name="P595"/>
      </style:footer>
    </style:master-page>
    <style:master-page style:name="MP6" style:page-layout-name="PL6">
      <style:header>
        <text:p text:style-name="P836"><text:span text:style-name="T837"><text:page-number text:fixed="false">2</text:page-number></text:span></text:p>
        <text:p text:style-name="P838"/>
      </style:header>
    </style:master-page>
    <style:master-page style:next-style-name="MP6" style:name="MPF6" style:page-layout-name="PL6">
      <style:header>
        <text:p text:style-name="P839"/>
      </style:header>
      <style:footer>
        <text:p text:style-name="P840"/>
      </style:footer>
    </style:master-page>
    <style:master-page style:name="MP8" style:page-layout-name="PL8">
      <style:header>
        <text:p text:style-name="P1022"><text:span text:style-name="T1023"><text:page-number text:fixed="false">8</text:page-number></text:span></text:p>
        <text:p text:style-name="P1024"/>
      </style:header>
    </style:master-page>
    <style:master-page style:next-style-name="MP8" style:name="MPF8" style:page-layout-name="PL8">
      <style:header>
        <text:p text:style-name="P1025"/>
      </style:header>
      <style:footer>
        <text:p text:style-name="P1026"/>
      </style:footer>
    </style:master-page>
    <style:master-page style:name="MP9" style:page-layout-name="PL9">
      <style:header>
        <text:p text:style-name="P1445"><text:span text:style-name="T1446"><text:page-number text:fixed="false">8</text:page-number></text:span></text:p>
        <text:p text:style-name="P1447"/>
      </style:header>
    </style:master-page>
    <style:master-page style:next-style-name="MP9" style:name="MPF9" style:page-layout-name="PL9">
      <style:header>
        <text:p text:style-name="P1448"/>
      </style:header>
      <style:footer>
        <text:p text:style-name="P1449"/>
      </style:footer>
    </style:master-page>
    <style:master-page style:name="MP10" style:page-layout-name="PL10">
      <style:header>
        <text:p text:style-name="P1937"><text:span text:style-name="T1938"><text:page-number text:fixed="false">3</text:page-number></text:span></text:p>
        <text:p text:style-name="P1939"/>
      </style:header>
    </style:master-page>
    <style:master-page style:next-style-name="MP10" style:name="MPF10" style:page-layout-name="PL10">
      <style:header>
        <text:p text:style-name="P1940"/>
      </style:header>
      <style:footer>
        <text:p text:style-name="P1941"/>
      </style:footer>
    </style:master-page>
    <style:master-page style:name="MP11" style:page-layout-name="PL11">
      <style:header>
        <text:p text:style-name="P2183"><text:span text:style-name="T2184"><text:page-number text:fixed="false">2</text:page-number></text:span></text:p>
        <text:p text:style-name="P2185"/>
      </style:header>
      <style:footer>
        <text:p text:style-name="P2186"/>
      </style:footer>
    </style:master-page>
    <style:master-page style:next-style-name="MP11" style:name="MPF11" style:page-layout-name="PL11">
      <style:header>
        <text:p text:style-name="P2187"/>
      </style:header>
      <style:footer>
        <text:p text:style-name="P2188"/>
      </style:footer>
    </style:master-page>
    <style:master-page style:name="MP12" style:page-layout-name="PL12">
      <style:header>
        <text:p text:style-name="P2377"><text:page-number text:fixed="false">3</text:page-number></text:p>
        <text:p text:style-name="P2378"/>
      </style:header>
      <style:footer>
        <text:p text:style-name="P2379"/>
      </style:footer>
    </style:master-page>
    <style:master-page style:next-style-name="MP12" style:name="MPF12" style:page-layout-name="PL12">
      <style:header>
        <text:p text:style-name="P2380"/>
      </style:header>
      <style:footer>
        <text:p text:style-name="P2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9-01T05:16:00Z</meta:creation-date>
    <dc:date>2022-09-01T05:16:00Z</dc:date>
    <meta:template xlink:href="Normal.dotm" xlink:type="simple"/>
    <meta:editing-cycles>2</meta:editing-cycles>
    <meta:editing-duration>PT0S</meta:editing-duration>
    <meta:document-statistic meta:page-count="6" meta:paragraph-count="2024" meta:word-count="13737" meta:character-count="105269" meta:row-count="6237" meta:non-whitespace-character-count="93556"/>
  </office:meta>
</office:document-meta>
</file>