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T40" style:parent-style-name="DefaultParagraphFont" style:family="text">
      <style:text-properties fo:color="#000000" fo:letter-spacing="0.029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style>
    <style:style style:name="T51" style:parent-style-name="DefaultParagraphFont" style:family="text">
      <style:text-properties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style:style style:name="P240" style:parent-style-name="Normal" style:family="paragraph">
      <style:paragraph-properties fo:break-before="page" fo:margin-left="3.1493in">
        <style:tab-stops>
          <style:tab-stop style:type="left" style:position="-2.4597in"/>
          <style:tab-stop style:type="left" style:position="0.6902in"/>
        </style:tab-stops>
      </style:paragraph-properties>
    </style:style>
    <style:style style:name="P241" style:parent-style-name="Normal" style:family="paragraph">
      <style:paragraph-properties fo:margin-left="3.1493in">
        <style:tab-stops>
          <style:tab-stop style:type="left" style:position="-2.4597in"/>
          <style:tab-stop style:type="left" style:position="0.6902in"/>
        </style:tab-stops>
      </style:paragraph-properties>
    </style:style>
    <style:style style:name="P242" style:parent-style-name="Normal" style:family="paragraph">
      <style:paragraph-properties fo:margin-left="3.1493in">
        <style:tab-stops>
          <style:tab-stop style:type="left" style:position="-2.4597in"/>
          <style:tab-stop style:type="left" style:position="0.6902in"/>
        </style:tab-stops>
      </style:paragraph-properties>
    </style:style>
    <style:style style:name="P243"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tab-stops>
          <style:tab-stop style:type="left" style:leader-style="solid" style:leader-text="_" style:position="6.1812in"/>
        </style:tab-stops>
      </style:paragraph-properties>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text-align="center">
        <style:tab-stops>
          <style:tab-stop style:type="left" style:leader-style="solid" style:leader-text="_" style:position="6.1812in"/>
        </style:tab-stops>
      </style:paragraph-properties>
    </style:style>
    <style:style style:name="P252" style:parent-style-name="Normal" style:family="paragraph">
      <style:paragraph-properties fo:text-align="center">
        <style:tab-stops>
          <style:tab-stop style:type="left" style:leader-style="solid" style:leader-text="_" style:position="6.1812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3.1493in"/>
    </style:style>
    <style:style style:name="TableColumn257" style:family="table-column">
      <style:table-column-properties style:column-width="3.1493in"/>
    </style:style>
    <style:style style:name="Table255" style:family="table">
      <style:table-properties style:width="6.2986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text-properties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68"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TableColumn278" style:family="table-column">
      <style:table-column-properties style:column-width="2.7409in"/>
    </style:style>
    <style:style style:name="TableColumn279" style:family="table-column">
      <style:table-column-properties style:column-width="3.5576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tab-stops>
          <style:tab-stop style:type="left" style:position="0.8312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fo:margin-left="0.5in">
        <style:tab-stops/>
      </style:paragraph-properties>
    </style:style>
    <style:style style:name="P294" style:parent-style-name="Normal" style:family="paragraph">
      <style:paragraph-properties fo:text-align="center"/>
    </style:style>
    <style:style style:name="P295" style:parent-style-name="Normal" style:master-page-name="MP1" style:family="paragraph">
      <style:paragraph-properties fo:break-before="page" fo:margin-left="6.3333in">
        <style:tab-stops>
          <style:tab-stop style:type="left" style:position="-5.6437in"/>
          <style:tab-stop style:type="left" style:position="-2.5923in"/>
          <style:tab-stop style:type="left" style:position="-2.4937in"/>
        </style:tab-stops>
      </style:paragraph-properties>
    </style:style>
    <style:style style:name="P298"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299"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300" style:parent-style-name="Normal" style:family="paragraph">
      <style:paragraph-properties fo:text-align="center"/>
      <style:text-properties style:font-name-asian="Calibri"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style>
    <style:style style:name="P303"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text-transform="uppercase"/>
    </style:style>
    <style:style style:name="P313" style:parent-style-name="Normal" style:family="paragraph">
      <style:paragraph-properties fo:text-align="center"/>
      <style:text-properties style:font-weight-complex="bold" fo:text-transform="uppercase"/>
    </style:style>
    <style:style style:name="TableColumn315" style:family="table-column">
      <style:table-column-properties style:column-width="0.627in" style:use-optimal-column-width="false"/>
    </style:style>
    <style:style style:name="TableColumn316" style:family="table-column">
      <style:table-column-properties style:column-width="0.8263in" style:use-optimal-column-width="false"/>
    </style:style>
    <style:style style:name="TableColumn317" style:family="table-column">
      <style:table-column-properties style:column-width="0.9895in" style:use-optimal-column-width="false"/>
    </style:style>
    <style:style style:name="TableColumn318" style:family="table-column">
      <style:table-column-properties style:column-width="0.8673in" style:use-optimal-column-width="false"/>
    </style:style>
    <style:style style:name="TableColumn319" style:family="table-column">
      <style:table-column-properties style:column-width="0.9486in" style:use-optimal-column-width="false"/>
    </style:style>
    <style:style style:name="TableColumn320" style:family="table-column">
      <style:table-column-properties style:column-width="1.0715in" style:use-optimal-column-width="false"/>
    </style:style>
    <style:style style:name="TableColumn321" style:family="table-column">
      <style:table-column-properties style:column-width="1.434in" style:use-optimal-column-width="false"/>
    </style:style>
    <style:style style:name="TableColumn322" style:family="table-column">
      <style:table-column-properties style:column-width="1.0076in" style:use-optimal-column-width="false"/>
    </style:style>
    <style:style style:name="TableColumn323" style:family="table-column">
      <style:table-column-properties style:column-width="1.0083in" style:use-optimal-column-width="false"/>
    </style:style>
    <style:style style:name="TableColumn324" style:family="table-column">
      <style:table-column-properties style:column-width="1.4555in" style:use-optimal-column-width="false"/>
    </style:style>
    <style:style style:name="Table314" style:family="table">
      <style:table-properties style:width="10.2361in" fo:margin-left="0in" table:align="lef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text-transform="uppercase"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text-transform="uppercase"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text-transform="uppercase"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text-transform="uppercase"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text-transform="uppercase"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text-transform="uppercase"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text-transform="uppercase"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text-transform="uppercase"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text-transform="uppercase"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text-transform="uppercase"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text-transform="uppercase"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text-transform="uppercase"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text-transform="uppercase"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text-transform="uppercase"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text-transform="uppercase"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text-transform="uppercase"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text-transform="uppercase"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text-transform="uppercase"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text-transform="uppercase"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text-transform="uppercase"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text-transform="uppercase"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text-transform="uppercase"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text-transform="uppercase"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text-transform="uppercase"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text-transform="uppercase"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text-transform="uppercase"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text-transform="uppercase"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text-transform="uppercase"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text-transform="uppercase"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text-transform="uppercase"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text-transform="uppercase"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text-transform="uppercase"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text-transform="uppercase"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text-transform="uppercase"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text-transform="uppercase"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text-transform="uppercase"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text-transform="uppercase"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text-transform="uppercase"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text-transform="uppercase"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text-transform="uppercase"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text-transform="uppercase"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text-transform="uppercase"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text-transform="uppercase"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text-transform="uppercase"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text-transform="uppercase"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text-transform="uppercase"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text-transform="uppercase"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text-transform="uppercase"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text-transform="uppercase"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text-transform="uppercase"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text-transform="uppercase"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text-transform="uppercase"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text-transform="uppercase"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text-transform="uppercase"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text-transform="uppercase"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text-transform="uppercase"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text-transform="uppercase"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text-transform="uppercase"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text-transform="uppercase"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text-transform="uppercase"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text-transform="uppercase"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text-transform="uppercase"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text-transform="uppercase"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text-transform="uppercase"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text-transform="uppercase"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text-transform="uppercase"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text-transform="uppercase"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text-transform="uppercase"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text-transform="uppercase"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text-transform="uppercase"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text-transform="uppercase" fo:font-size="10pt" style:font-size-asian="10pt"/>
    </style:style>
    <style:style style:name="P535" style:parent-style-name="Normal" style:family="paragraph">
      <style:paragraph-properties fo:text-align="justify"/>
      <style:text-properties style:font-weight-complex="bold" fo:text-transform="uppercase"/>
    </style:style>
    <style:style style:name="TableColumn537" style:family="table-column">
      <style:table-column-properties style:column-width="3.4131in"/>
    </style:style>
    <style:style style:name="TableColumn538" style:family="table-column">
      <style:table-column-properties style:column-width="1.9138in"/>
    </style:style>
    <style:style style:name="TableColumn539" style:family="table-column">
      <style:table-column-properties style:column-width="4.909in"/>
    </style:style>
    <style:style style:name="Table536" style:family="table">
      <style:table-properties style:width="10.2361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Įsakymas paskelbtas: Žin. 2012, Nr.<text:s/></text:span><text:a xlink:href="https://www.e-tar.lt/portal/legalAct.html?documentId=TAR.1E31FF382BA6" office:target-frame-name="_top" xlink:show="replace"><text:span text:style-name="T8">144-7434</text:span></text:a><text:span text:style-name="T9">, i. k. 1122270ISAK001R-308</text:span></text:p>
      <text:p text:style-name="P10"/>
      <text:p text:style-name="P11"><text:span text:style-name="T12"/><text:span text:style-name="T13">LIETUVOS RESPUBLIKOS TEISINGUMO MINISTRO</text:span></text:p>
      <text:p text:style-name="P14">Į S A K Y M A S</text:p>
      <text:p text:style-name="P15"/>
      <text:p text:style-name="P16">DĖL SUSIPAŽINIMO SU TEISMUOSE IŠNAGRINĖTŲ BYLŲ MEDŽIAGA TAISYKLIŲ PATVIRTINIMO</text:p>
      <text:p text:style-name="P17"/>
      <text:p text:style-name="P18">2012 m. gruodžio 7 d. Nr. 1R-308</text:p>
      <text:p text:style-name="P19">Vilnius</text:p>
      <text:p text:style-name="P20"/>
      <text:p text:style-name="P21"/>
      <text:p text:style-name="P22"><text:span text:style-name="T23">Vadovaudamasis Lietuvos Respublikos civi</text:span><text:span text:style-name="T24">linio proceso kodekso 10 straipsnio 3 dalimi ir siekdamas nustatyti vienodą susipažinimo su išnagrinėtomis baudžiamosiomis bylomis ir administracinių nusižengimų bylomis tvarką:</text:span></text:p>
      <text:p text:style-name="P25">Preambulės pakeitimai:</text:p>
      <text:p text:style-name="P26"><text:span text:style-name="T27">Nr.<text:s/></text:span><text:a xlink:href="https://www.e-tar.lt/portal/legalAct.html?documentId=e8913700c90111e69dec860c1f4a5372" office:target-frame-name="_top" xlink:show="replace"><text:span text:style-name="T28">1R-321</text:span></text:a><text:span text:style-name="T29">, 2016-12-23, paskelbta TAR 2016-12-23, i. k. 2016-29448</text:span></text:p>
      <text:p text:style-name="Normal"/>
      <text:p text:style-name="P30"><text:span text:style-name="T31">1</text:span><text:span text:style-name="T32">.<text:s/></text:span><text:span text:style-name="T33">Tvirtinu</text:span><text:span text:style-name="T34"><text:s/>Susipažinimo su teismuose išnagrinėtų bylų medžiaga taisykles (pridedama).</text:span></text:p>
      <text:p text:style-name="P35"><text:span text:style-name="T36">2</text:span><text:span text:style-name="T37">.<text:s/></text:span><text:span text:style-name="T38">Nustata</text:span><text:span text:style-name="T39">u</text:span><text:span text:style-name="T40">,<text:s/></text:span><text:span text:style-name="T41">kad šis įsakymas įsigalioja 2013 m.<text:s/></text:span><text:span text:style-name="T42">sausio 1 d.</text:span></text:p>
      <text:p text:style-name="P43"/>
      <text:p text:style-name="P44"/>
      <text:p text:style-name="P45"/>
      <text:p text:style-name="P46">L. e. teisingumo ministro pareigas<text:tab/>Remigijus Šimašius</text:p>
      <text:p text:style-name="P47"/>
      <text:p text:style-name="P48">SUDERINTA</text:p>
      <text:p text:style-name="P49">Lietuvos vyriausiasis archyvaras</text:p>
      <text:p text:style-name="P50"><text:span text:style-name="T51">Ramojus Kraujelis</text:span></text:p>
      <text:soft-page-break/>
      <text:p text:style-name="P52"><text:span text:style-name="T53">PATVIRTINTA</text:span></text:p>
      <text:p text:style-name="P54">Lietuvos Respublikos teisingumo ministro<text:s/></text:p>
      <text:p text:style-name="P55">2012 m. gruodžio 7 d. įsakymu Nr. 1R-308</text:p>
      <text:p text:style-name="P56"/>
      <text:p text:style-name="P57"><text:span text:style-name="T58">SUSIPAŽINIMO SU<text:s/></text:span><text:span text:style-name="T59">TEISMUOSE IŠNAGRINĖTŲ BYLŲ MEDŽIAGA TAISYKLĖ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e8913700c90111e69dec860c1f4a5372" office:target-frame-name="_top" xlink:show="replace"><text:span text:style-name="T69">1R-321</text:span></text:a><text:span text:style-name="T70">, 2016-12-23, paskelbta TAR 201</text:span><text:span text:style-name="T71">6-12-23, i. k. 2016-29448</text:span></text:p>
      <text:p text:style-name="Normal"/>
      <text:p text:style-name="P72"><text:span text:style-name="T73">1</text:span><text:span text:style-name="T74">. Susipažinimo su teismuose išnagrinėtų bylų medžiaga taisyklės (toliau – taisyklės) nustato susipažinimo su teismuose išnagrinėtų civilinių, baudžiamųjų ir administracinių nusižengimų</text:span><text:span text:style-name="T75"><text:s/></text:span><text:span text:style-name="T76">bylų medžiaga tvarką.</text:span></text:p>
      <text:p text:style-name="P77">Punkto pakeitimai:</text:p>
      <text:p text:style-name="P78"><text:span text:style-name="T79">Nr.<text:s/></text:span><text:a xlink:href="https://www.e-tar.lt/portal/legalAct.html?documentId=e8913700c90111e69dec860c1f4a5372" office:target-frame-name="_top" xlink:show="replace"><text:span text:style-name="T80">1R-321</text:span></text:a><text:span text:style-name="T81">, 2016-12-23, paskelbta TAR 2016-12-23, i. k. 2016-29448</text:span></text:p>
      <text:p text:style-name="Normal"/>
      <text:p text:style-name="P82"><text:span text:style-name="T83">2</text:span><text:span text:style-name="T84">. Teismai, saugantys išnagrinėtas bylas, užtikrindami visuomenės informavimo laisvę i</text:span><text:span text:style-name="T85">r vadovaudamiesi Lietuvos Respublikos civilinio proceso kodeksu, Lietuvos Respublikos asmens duomenų teisinės apsaugos įstatymu, Lietuvos Respublikos dokumentų ir archyvų įstatymu, kitais teisės aktais, siekdami užtikrinti vienodą susipažinimo su išnagrinė</text:span><text:span text:style-name="T86">tomis baudžiamosiomis ir administracinių nusižengimų bylomis tvarką, taip pat vykdydami teismo sprendimus dėl bylos medžiagos ar jos dalies paskelbimo nevieša, tam tikslui skirtoje patalpoje teikia bylas ar jų dalis susipažinti suinteresuotiems asmenims, j</text:span><text:span text:style-name="T87">ei jose nėra medžiagos, kurios pateikimą riboja įstatymai.</text:span></text:p>
      <text:p text:style-name="P88">Punkto pakeitimai:</text:p>
      <text:p text:style-name="P89"><text:span text:style-name="T90">Nr.<text:s/></text:span><text:a xlink:href="https://www.e-tar.lt/portal/legalAct.html?documentId=e8913700c90111e69dec860c1f4a5372" office:target-frame-name="_top" xlink:show="replace"><text:span text:style-name="T91">1R-321</text:span></text:a><text:span text:style-name="T92">, 2016-12-23, paskelbta TAR 2016-12-23, i. k. 2016-29448</text:span></text:p>
      <text:p text:style-name="Normal"/>
      <text:p text:style-name="P93"><text:span text:style-name="T94">3</text:span><text:span text:style-name="T95">. Už ti</text:span><text:span text:style-name="T96">nkamą išnagrinėtų bylų parengimo ir pateikimo susipažinti teisme darbo organizavimą atsako teismo pirmininkas.</text:span></text:p>
      <text:p text:style-name="P97"><text:span text:style-name="T98">4</text:span><text:span text:style-name="T99">. Išnagrinėtas bylas susipažinti parengia, pateikia ir susipažinimą su jomis prižiūri įgalioti teismo darbuotojai.</text:span></text:p>
      <text:p text:style-name="P100"><text:span text:style-name="T101">5</text:span><text:span text:style-name="T102">. Bylos asmeniui<text:s/></text:span><text:span text:style-name="T103">susipažinti pateikiamos neatlygintinai.</text:span></text:p>
      <text:p text:style-name="P104"/>
      <text:p text:style-name="P105"><text:span text:style-name="T106">II</text:span><text:span text:style-name="T107"><text:s/>SKYRIUS</text:span></text:p>
      <text:p text:style-name="P108"><text:span text:style-name="T109">IŠNAGRINĖTŲ BYLŲ TEIKIMAS SUSIPAŽINTI<text:s/></text:span></text:p>
      <text:p text:style-name="P110">Pakeistas skyriaus pavadinimas:</text:p>
      <text:p text:style-name="P111"><text:span text:style-name="T112">Nr.<text:s/></text:span><text:a xlink:href="https://www.e-tar.lt/portal/legalAct.html?documentId=e8913700c90111e69dec860c1f4a5372" office:target-frame-name="_top" xlink:show="replace"><text:span text:style-name="T113">1R-321</text:span></text:a><text:span text:style-name="T114">, 2016-12-23,<text:s/></text:span><text:span text:style-name="T115">paskelbta TAR 2016-12-23, i. k. 2016-29448</text:span></text:p>
      <text:p text:style-name="Normal"/>
      <text:p text:style-name="P116"><text:span text:style-name="T117">6</text:span><text:span text:style-name="T118">. Asmuo, norintis susipažinti su išnagrinėtos bylos medžiaga, su kuria susipažinimas neribojamas, turi kreiptis į atitinkamą teismą ir pateikti prašymą. Prašyme turi būti nurodyta: asmens, pageidaujančio susip</text:span><text:span text:style-name="T119">ažinti su išnagrinėtos bylos medžiaga, vardas ir pavardė, gyvenamoji vieta, asmens kodas, konkreti byla (konkrečios bylos), su kuria (kuriomis) asmuo pageidauja susipažinti, ir susipažinimo su išnagrinėtos bylos medžiaga tikslas. Prašyme asmuo taip pat gal</text:span><text:span text:style-name="T120">i nurodyti pageidaujamą susipažinimo su byla datą ir laiką. Prašymą asmuo gali pateikti užpildęs prie šių taisyklių pridėtą rekomendacinę formą (1 priedas). Asmuo susipažįsta su šiomis taisyklėmis ir tai patvirtina parašu nustatytoje prašymo vietoje.</text:span></text:p>
      <text:p text:style-name="P121"><text:span text:style-name="T122">7</text:span><text:span text:style-name="T123">. Teismo pirmininkas ar jo įgaliotas asmuo ne vėliau kaip per 2 darbo dienas nuo prašymo susipažinti su išnagrinėtos bylos medžiaga gavimo teisme dienos išnagrinėja asmens prašymą ir suteikia arba atsisako suteikti asmeniui leidimą susipažinti su išnagrinė</text:span><text:span text:style-name="T124">tos bylos medžiaga. Suteikdamas leidimą susipažinti su išnagrinėtos bylos medžiaga teismo pirmininkas ar jo<text:s/></text:span><text:span text:style-name="T125">įgaliotas asmuo esant galimybei atsižvelgia į asmens prašyme susipažinti su išnagrinėtos bylos medžiaga nurodytą laiką. Apie leidimą susipažinti su<text:s/></text:span><text:span text:style-name="T126">išnagrinėtos bylos medžiaga ir, jei nustatyta, susipažinimo laiką pažymima rezoliucijoje ant asmens prašymo.<text:s/></text:span><text:soft-page-break/><text:span text:style-name="T127">Rezoliucijoje taip pat nurodoma, ar susipažįstančiam su išnagrinėtos bylos medžiaga asmeniui gali būti teikiamos bylos medžiagos ar jos dalies kopi</text:span><text:span text:style-name="T128">jos, leidžiama fotografuoti ar kitaip fiksuoti bylos medžiagą. Bylos medžiagos ar jos dalies kopijos teismuose daromos atsižvelgiant į Vyriausybės nustatytų įkainių ir mokėjimo už bylos medžiagos kopijas tvarką.</text:span></text:p>
      <text:p text:style-name="P129"><text:span text:style-name="T130">8</text:span><text:span text:style-name="T131">. Teismo pirmininkas ar jo įgaliotas as</text:span><text:span text:style-name="T132">muo gali atsisakyti pateikti išnagrinėtos bylos medžiagą susipažinti, jeigu:</text:span></text:p>
      <text:p text:style-name="P133"><text:span text:style-name="T134">8.1</text:span><text:span text:style-name="T135">. prašyme susipažinti su išnagrinėtos bylos medžiaga nenurodyti šių taisyklių 6 punkte išvardyti privalomi duomenys;</text:span></text:p>
      <text:p text:style-name="P136"><text:span text:style-name="T137">8.2</text:span><text:span text:style-name="T138">. išnagrinėtos bylos medžiaga, su kuria asmuo page</text:span><text:span text:style-name="T139">idauja susipažinti, yra nevieša arba susipažinimas su ja yra ribojamas;</text:span></text:p>
      <text:p text:style-name="P140"><text:span text:style-name="T141">8.3</text:span><text:span text:style-name="T142">. asmuo piktnaudžiauja savo teise susipažinti su išnagrinėtos bylos medžiaga;</text:span></text:p>
      <text:p text:style-name="P143"><text:span text:style-name="T144">8.4</text:span><text:span text:style-name="T145">. pateikus asmeniui susipažinti išnagrinėtos bylos medžiagą, būtų pažeista byloje dalyvavusi</text:span><text:span text:style-name="T146">ų asmenų teisė į privatų gyvenimą.</text:span></text:p>
      <text:p text:style-name="P147"><text:span text:style-name="T148">9</text:span><text:span text:style-name="T149">. Atsisakymas pateikti susipažinti išnagrinėtos bylos medžiagą pažymimas asmens prašymo rezoliucijoje. Prašymą pateikęs asmuo ne vėliau kaip per 3 darbo dienas nuo prašymo išnagrinėjimo apie tai informuojamas raštu</text:span><text:span text:style-name="T150">, nurodant atsisakymo priežastis ir informuojant apie galimybę šį sprendimą apskųsti įstatymų nustatyta tvarka.</text:span></text:p>
      <text:p text:style-name="P151"><text:span text:style-name="T152">10</text:span><text:span text:style-name="T153">. Gauti prašymai susipažinti su išnagrinėtos bylos medžiaga registruojami teismo gautų dokumentų registre.</text:span></text:p>
      <text:p text:style-name="P154"><text:span text:style-name="T155">11</text:span><text:span text:style-name="T156">. Esant objektyvių aplink</text:span><text:span text:style-name="T157">ybių, kai byla negali būti pateikta asmeniui susipažinti (pateikta susipažinti kitam asmeniui, negrąžinta iš aukštesnės instancijos teismo, išsiųsta teisėsaugos institucijoms ir kita), asmuo raštu informuojamas apie susiklosčiusias aplinkybes ir preliminar</text:span><text:span text:style-name="T158">ią datą, kada bus galima susipažinti su išnagrinėtos bylos medžiaga.</text:span></text:p>
      <text:p text:style-name="P159"><text:span text:style-name="T160">12</text:span><text:span text:style-name="T161">. Išnagrinėtos bylos medžiaga parengiama (bylos medžiaga turi būti įrišta, lapai sunumeruoti, uždengiamos bylos vietos, su kuriomis susipažinimas ribojamas) ir išduodama susipažinti</text:span><text:span text:style-name="T162"><text:s/>ne vėliau kaip per 3 darbo dienas nuo prašymo išnagrinėjimo dienos, jeigu byla yra didelės apimties (sudaryta iš daugiau negu 3 tomų), – per 5 darbo dienas nuo prašymo išnagrinėjimo dienos.</text:span></text:p>
      <text:p text:style-name="P163"><text:span text:style-name="T164">13</text:span><text:span text:style-name="T165">. Išnagrinėtos bylos medžiaga, su kuria susipažinimas<text:s/></text:span><text:span text:style-name="T166">ribojamas, uždengiama taip (prisegant, užlenkiant, priklijuojant ar kita), kad toks uždengimas negadintų byloje esančių dokumentų ir prireikus šiuos uždengimus būtų galima pašalinti nepadarant žalos bylos medžiagai, bet susipažįstantis su bylos medžiaga as</text:span><text:span text:style-name="T167">muo negalėtų netyčia, neatsargiai atidengti vietų, su kuriomis susipažinimas ribojamas. Kai nėra galimybės uždengti medžiagos, su kuria susipažinimas ribojamas, kaip nurodyta šiame punkte, išnagrinėtos bylos medžiagos dalys, su kuriomis susipažinimas yra r</text:span><text:span text:style-name="T168">ibojamas, gali būti neteikiamos asmeniui susipažinti.</text:span></text:p>
      <text:p text:style-name="P169"/>
      <text:p text:style-name="P170"><text:span text:style-name="T171">III</text:span><text:span text:style-name="T172"><text:s/>SKYRIUS</text:span></text:p>
      <text:p text:style-name="P173"><text:span text:style-name="T174">SUSIPAŽINIMAS SU IŠNAGRINĖTOMIS BYLOMIS<text:s/></text:span></text:p>
      <text:p text:style-name="P175">Pakeistas skyriaus pavadinimas:</text:p>
      <text:p text:style-name="P176"><text:span text:style-name="T177">Nr.<text:s/></text:span><text:a xlink:href="https://www.e-tar.lt/portal/legalAct.html?documentId=e8913700c90111e69dec860c1f4a5372" office:target-frame-name="_top" xlink:show="replace"><text:span text:style-name="T178">1R-321</text:span></text:a><text:span text:style-name="T179">, 2016-12-23, paskelbta TAR 2016-12-23, i. k. 2016-29448</text:span></text:p>
      <text:p text:style-name="Normal"/>
      <text:p text:style-name="P180"><text:span text:style-name="T181">14</text:span><text:span text:style-name="T182">. Asmuo, atvykęs į teismą susipažinti su išnagrinėtos bylos medžiaga, pateikia asmens tapatybę patvirtinantį dokumentą. Asmeniui nepateikus ar atsisakius pateikti asmens tapatybę patvirtinantį d</text:span><text:span text:style-name="T183">okumentą, išnagrinėtos bylos medžiaga susipažinti neteikiama.</text:span></text:p>
      <text:p text:style-name="P184"><text:span text:style-name="T185">15</text:span><text:span text:style-name="T186">. Gavęs išnagrinėtos bylos medžiagą susipažinti, asmuo pasirašo Išduodamų bylų registre (2 priedas). Asmuo su bylos medžiaga susipažįsta dalyvaujant teismo darbuotojui. Kai žodinis bylos<text:s/></text:span><text:span text:style-name="T187">nagrinėjimas fiksuojamas teismo posėdžio garso įrašu, o posėdžio garso įrašas laikomas teismo posėdžio protokolu, teismas užtikrina susipažįstančiam su išnagrinėtos bylos medžiaga asmeniui galimybę susipažinti su garso įrašu.</text:span></text:p>
      <text:p text:style-name="P188"><text:span text:style-name="T189">16</text:span><text:span text:style-name="T190">. Susipažįstantis su byl</text:span><text:span text:style-name="T191">os medžiaga asmuo privalo su pateikta susipažinti išnagrinėtos bylos medžiaga elgtis rūpestingai ir atsargiai. Susipažįstantis su išnagrinėtos bylos medžiaga asmuo turi teisę daryti išrašus. Teisėjas ar jo įgaliotas asmuo, suteikęs asmeniui leidimą susipaž</text:span><text:span text:style-name="T192">inti su išnagrinėtos bylos medžiaga, rezoliucijoje nurodo, ar asmeniui gali būti<text:s/></text:span><text:soft-page-break/><text:span text:style-name="T193">teikiamos bylos medžiagos kopijos, ar asmuo gali fotografuoti ar kitaip fiksuoti bylos medžiagą.</text:span></text:p>
      <text:p text:style-name="P194"><text:span text:style-name="T195">17</text:span><text:span text:style-name="T196">. Susipažįstančiam su išnagrinėtos bylos medžiaga asmeniui draudžiama:</text:span></text:p>
      <text:p text:style-name="P197"><text:span text:style-name="T198">1</text:span><text:span text:style-name="T199">7.1</text:span><text:span text:style-name="T200">. išsinešti bylą iš susipažinti su byla skirtos patalpos;</text:span></text:p>
      <text:p text:style-name="P201"><text:span text:style-name="T202">17.2</text:span><text:span text:style-name="T203">. perduoti bylą susipažinti kitiems asmenims;</text:span></text:p>
      <text:p text:style-name="P204"><text:span text:style-name="T205">17.3</text:span><text:span text:style-name="T206">. susipažinti su uždengta medžiagos dalimi, su kuria susipažinimas ribojamas;</text:span></text:p>
      <text:p text:style-name="P207"><text:span text:style-name="T208">17.4</text:span><text:span text:style-name="T209">. lankstyti lapus, rašyti pastabas, braukyti,</text:span><text:span text:style-name="T210"><text:s/>plėšyti ar kitaip gadinti bylos medžiagą.</text:span></text:p>
      <text:p text:style-name="P211"><text:span text:style-name="T212">18</text:span><text:span text:style-name="T213">. Baigęs skaityti išnagrinėtos bylos medžiagą, susipažįstantis su bylos medžiaga asmuo grąžina ją atsakingam teismo darbuotojui, kuris patikrina grąžintą medžiagą ir apie jos grąžinimą pažymi Išduodamų byl</text:span><text:span text:style-name="T214">ų registre, nurodydamas grąžinimo laiką.</text:span></text:p>
      <text:p text:style-name="P215"><text:span text:style-name="T216">19</text:span><text:span text:style-name="T217">. Jei nustatoma, kad su bylos medžiaga susipažįstantis asmuo pažeidė šias taisykles, surašomas aktas, kurį pasirašo atsakingas teismo darbuotojas ir susipažįstantis su bylos medžiaga asmuo. Jeigu asmuo atsisak</text:span><text:span text:style-name="T218">o pasirašyti, tai nurodoma akte.</text:span></text:p>
      <text:p text:style-name="P219"><text:span text:style-name="T220">20</text:span><text:span text:style-name="T221">. Teismo darbuotojas šias taisykles pažeidusiems asmenims gali neleisti tęsti susipažinimo su bylos medžiaga.</text:span></text:p>
      <text:p text:style-name="P222"/>
      <text:p text:style-name="P223"><text:span text:style-name="T224">IV</text:span><text:span text:style-name="T225"><text:s/>SKYRIUS</text:span></text:p>
      <text:p text:style-name="P226"><text:span text:style-name="T227">BAIGIAMOSIOS NUOSTATOS<text:s/></text:span></text:p>
      <text:p text:style-name="P228">Pakeistas skyriaus pavadinimas:</text:p>
      <text:p text:style-name="P229"><text:span text:style-name="T230">Nr.<text:s/></text:span><text:a xlink:href="https://www.e-tar.lt/portal/legalAct.html?documentId=e8913700c90111e69dec860c1f4a5372" office:target-frame-name="_top" xlink:show="replace"><text:span text:style-name="T231">1R-321</text:span></text:a><text:span text:style-name="T232">, 2016-12-23, paskelbta TAR 2016-12-23, i. k. 2016-29448</text:span></text:p>
      <text:p text:style-name="Normal"/>
      <text:p text:style-name="P233"><text:span text:style-name="T234">21</text:span><text:span text:style-name="T235">. Asmenų prašymai susipažinti su teismuose išnagrinėtos bylos medžiaga saugomi teismo dokumentacijos plane nurodytoje</text:span><text:span text:style-name="T236"><text:s/>byloje.</text:span></text:p>
      <text:p text:style-name="P237"/>
      <text:p text:style-name="P238"><text:span text:style-name="T239">_________________</text:span></text:p>
      <text:soft-page-break/>
      <text:p text:style-name="P240">Susipažinimo su teismuose išnagrinėtų bylų<text:s/></text:p>
      <text:p text:style-name="P241">medžiaga taisyklių</text:p>
      <text:p text:style-name="P242">1<text:s/>priedas</text:p>
      <text:p text:style-name="P243"/>
      <text:p text:style-name="P244"><text:span text:style-name="T245">(Prašymo leisti susipažinti su išnagrinėtos bylos medžiaga rekomendacinė forma)</text:span></text:p>
      <text:p text:style-name="P246"/>
      <text:p text:style-name="P247">________________________</text:p>
      <text:p text:style-name="P248">(asmens vardas ir pavardė)</text:p>
      <text:p text:style-name="P249"/>
      <text:p text:style-name="P250">_<text:tab/></text:p>
      <text:p text:style-name="P251">(asmens tapatybę patvirtinančio dokumento pavadinimas, išdavimo data, numeris, asmens kodas,</text:p>
      <text:p text:style-name="P252">_<text:tab/></text:p>
      <text:p text:style-name="P253">adresas, tel. nr., el. pašto adresas)</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Normal">_______________ teismui</text:p>
            <text:p text:style-name="Normal">(teismo pavadinimas)</text:p>
          </table:table-cell>
          <table:table-cell table:style-name="TableCell260">
            <text:p text:style-name="Normal">(Rezoliucija apie susipažinimo su bylos medžiaga laiką arba apie atsisakymą<text:s/>pateikti bylos medžiagą susipažinti, galimybę daryti medžiagos kopijas, fotografuoti ar kitaip fiksuoti)</text:p>
          </table:table-cell>
        </table:table-row>
      </table:table>
      <text:p text:style-name="P261"/>
      <text:p text:style-name="P262">PRAŠYMAS</text:p>
      <text:p text:style-name="P263"/>
      <text:p text:style-name="P264">__________________</text:p>
      <text:p text:style-name="P265">(data)</text:p>
      <text:p text:style-name="P266"/>
      <text:p text:style-name="P267">Prašau leisti susipažinti su<text:s/><text:tab/><text:s/>išnagrinėtos<text:s/></text:p>
      <text:p text:style-name="P268">(teismo pavadinimas)</text:p>
      <text:p text:style-name="P269">bylos Nr.<text:s/><text:tab/><text:s/>medžiaga.</text:p>
      <text:p text:style-name="P270"/>
      <text:p text:style-name="P271">Susipažinimo tikslas<text:s/><text:tab/>.</text:p>
      <text:p text:style-name="P272"/>
      <text:p text:style-name="P273"><text:span text:style-name="T274">Pageidaujama susipažinimo su byla data ir laikas<text:s/></text:span><text:span text:style-name="T275"><text:tab/>.</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____________</text:p>
            <text:p text:style-name="P283">(parašas)</text:p>
          </table:table-cell>
          <table:table-cell table:style-name="TableCell284">
            <text:p text:style-name="P285">_____________________</text:p>
            <text:p text:style-name="P286">(vardo raidė, pavardė)</text:p>
          </table:table-cell>
        </table:table-row>
      </table:table>
      <text:p text:style-name="P287"/>
      <text:p text:style-name="P288">Susipažinimo su teismuose išnagrinėtų bylų medžiaga taisyklėmis susipažinau. Susipažindamas (-a) su išnagrinėtos bylos medžiaga ir<text:s/>susipažinęs (-usi) su ja įsipareigoju laikytis Lietuvos Respublikos asmens duomenų teisinės apsaugos įstatymo nuostatų ir gerbti asmenų teisę į privatų gyvenimą.</text:p>
      <text:p text:style-name="P289"/>
      <text:p text:style-name="P290">________________</text:p>
      <text:p text:style-name="P291">(parašas)</text:p>
      <text:p text:style-name="P292">________________</text:p>
      <text:p text:style-name="P293">(data)</text:p>
      <text:p text:style-name="Normal"/>
      <text:p text:style-name="P294">_________________</text:p>
      <text:soft-page-break/>
      <text:p text:style-name="P295">Susipažinimo su teismuose išnagrinėtų bylų medžiaga<text:s/></text:p>
      <text:p text:style-name="P298">taisyklių</text:p>
      <text:p text:style-name="P299">2 priedas</text:p>
      <text:p text:style-name="P300"/>
      <text:p text:style-name="P301"><text:span text:style-name="T302">(Išduodamų bylų registro forma)</text:span></text:p>
      <text:p text:style-name="P303"/>
      <text:p text:style-name="P304">__________________________________</text:p>
      <text:p text:style-name="P305">(dokumento<text:s/>sudarytojo pavadinimas)</text:p>
      <text:p text:style-name="P306"/>
      <text:p text:style-name="P307"><text:span text:style-name="T308">IŠDUODAMŲ BYLŲ</text:span></text:p>
      <text:p text:style-name="P309"><text:span text:style-name="T310">REGISTRAS _________________</text:span></text:p>
      <text:p text:style-name="P311"><text:span text:style-name="T312">(</text:span>identifikavimo žymuo)</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Data</text:p>
          </table:table-cell>
          <table:table-cell table:style-name="TableCell330">
            <text:p text:style-name="P331">Bylos numeris (bylos tomų numeriai)</text:p>
          </table:table-cell>
          <table:table-cell table:style-name="TableCell332">
            <text:p text:style-name="P333">Bylos (bylos tomų) lapų skaičius</text:p>
          </table:table-cell>
          <table:table-cell table:style-name="TableCell334">
            <text:p text:style-name="P335">Bylos išdavimo data, laikas</text:p>
          </table:table-cell>
          <table:table-cell table:style-name="TableCell336">
            <text:p text:style-name="P337">Bylą išdavusio darbuotojo parašas</text:p>
          </table:table-cell>
          <table:table-cell table:style-name="TableCell338">
            <text:p text:style-name="P339">Bylą gavusio asmens<text:s/>vardas, pavardė, parašas</text:p>
          </table:table-cell>
          <table:table-cell table:style-name="TableCell340">
            <text:p text:style-name="P341">Bylos grąžinimo data, laikas</text:p>
          </table:table-cell>
          <table:table-cell table:style-name="TableCell342">
            <text:p text:style-name="P343">Bylą priėmusio darbuotojo parašas</text:p>
          </table:table-cell>
          <table:table-cell table:style-name="TableCell344">
            <text:p text:style-name="P345">Pastabos</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_____________________________</text:p>
            <text:p text:style-name="P543">(registrą užpildžiusio<text:s/>darbuotojo pareigų pavadinimas)</text:p>
          </table:table-cell>
          <table:table-cell table:style-name="TableCell544">
            <text:p text:style-name="P545">____________</text:p>
            <text:p text:style-name="P546">(parašas)</text:p>
          </table:table-cell>
          <table:table-cell table:style-name="TableCell547">
            <text:p text:style-name="P548">__________________</text:p>
            <text:p text:style-name="P549">(vardas ir pavardė)</text:p>
          </table:table-cell>
        </table:table-row>
      </table:table>
      <text:p text:style-name="Normal"/>
      <text:p text:style-name="P550">_________________</text:p>
      <text:p text:style-name="P551"/>
      <text:p text:style-name="P552"/>
      <text:p text:style-name="P553"><text:span text:style-name="T554">Pakeitimai:</text:span></text:p>
      <text:p text:style-name="P555"/>
      <text:soft-page-break/>
      <text:p text:style-name="P556"><text:span text:style-name="T557">1.</text:span></text:p>
      <text:p text:style-name="P558"><text:span text:style-name="T559">Lietuvos Respublikos teisingumo ministerija, Įsakymas</text:span></text:p>
      <text:p text:style-name="P560"><text:span text:style-name="T561">Nr.<text:s/></text:span><text:a xlink:href="https://www.e-tar.lt/portal/legalAct.html?documentId=e8913700c90111e69dec860c1f4a5372" office:target-frame-name="_top" xlink:show="replace"><text:span text:style-name="T562">1R-321</text:span></text:a><text:span text:style-name="T563">, 2016-12-23, paskelbta TAR 2016-12-23, i. k. 2016-29448</text:span></text:p>
      <text:p text:style-name="P564"><text:span text:style-name="T565">Dėl teisingumo ministro 2012 m. gruodžio 7 d. įsakymo Nr. 1R-308 „Dėl Susipažinimo su teismuose i</text:span><text:span text:style-name="T566">šnagrinėtų bylų medžiaga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9-13T08:12:00Z</meta:creation-date>
    <dc:date>2017-09-13T08:12:00Z</dc:date>
    <meta:template xlink:href="Normal.dotm" xlink:type="simple"/>
    <meta:editing-cycles>2</meta:editing-cycles>
    <meta:editing-duration>PT0S</meta:editing-duration>
    <meta:document-statistic meta:page-count="7" meta:paragraph-count="126" meta:word-count="1559" meta:character-count="12428" meta:row-count="366" meta:non-whitespace-character-count="10995"/>
  </office:meta>
</office:document-meta>
</file>