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indent="0.043in"/>
      <style:text-properties style:font-size-complex="12pt"/>
    </style:style>
    <style:style style:name="P31" style:parent-style-name="Normal" style:family="paragraph">
      <style:paragraph-properties fo:text-align="center" fo:text-indent="0.043in"/>
      <style:text-properties style:font-size-complex="12pt"/>
    </style:style>
    <style:style style:name="P32" style:parent-style-name="Normal" style:family="paragraph">
      <style:paragraph-properties fo:text-align="center" fo:text-indent="0.043in"/>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5in">
        <style:tab-stops>
          <style:tab-stop style:type="left" style:position="0.7875in"/>
        </style:tab-stops>
      </style:paragraph-properties>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break-before="page" fo:text-align="justify" style:vertical-align="middle" fo:margin-left="3.9375in" style:page-number="1">
        <style:tab-stops/>
      </style:paragraph-properties>
      <style:text-properties fo:color="#000000" style:font-size-complex="12pt" fo:hyphenate="false"/>
    </style:style>
    <style:style style:name="P9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7"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8"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9"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100"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10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4" style:parent-style-name="Normal" style:family="paragraph">
      <style:paragraph-properties fo:keep-together="always" fo:text-align="center" style:vertical-align="middle"/>
      <style:text-properties style:font-weight-complex="bold" fo:color="#000000" style:font-size-complex="12pt" fo:hyphenate="false"/>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fo:font-size="10pt" style:font-size-asian="10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fo:font-size="10pt" style:font-size-asian="10pt"/>
    </style:style>
    <style:style style:name="P119"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120" style:parent-style-name="Normal" style:family="paragraph">
      <style:text-properties fo:font-size="10pt" style:font-size-asian="10pt"/>
    </style:style>
    <style:style style:name="P121"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122" style:parent-style-name="Normal" style:family="paragraph">
      <style:text-properties fo:font-size="3pt" style:font-size-asian="3pt" style:font-size-complex="3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P126" style:parent-style-name="Normal" style:family="paragraph">
      <style:paragraph-properties fo:text-align="center"/>
      <style:text-properties fo:font-size="10pt" style:font-size-asian="10pt"/>
    </style:style>
    <style:style style:name="P127" style:parent-style-name="Normal" style:family="paragraph">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ableColumn131" style:family="table-column">
      <style:table-column-properties style:column-width="0.2951in" style:use-optimal-column-width="false"/>
    </style:style>
    <style:style style:name="TableColumn132" style:family="table-column">
      <style:table-column-properties style:column-width="6.202in" style:use-optimal-column-width="false"/>
    </style:style>
    <style:style style:name="Table130" style:family="table">
      <style:table-properties style:width="6.4972in" fo:margin-left="0.075in" table:align="left"/>
    </style:style>
    <style:style style:name="TableRow133" style:family="table-row">
      <style:table-row-properties style:min-row-height="0.1597in"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size="22pt" style:font-size-asian="22pt" style:font-size-complex="22pt" fo:background-color="#D3D3D3"/>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Row139" style:family="table-row">
      <style:table-row-properties style:min-row-height="0.1597in"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font-size="22pt" style:font-size-asian="22pt" style:font-size-complex="22pt" fo:background-color="#D3D3D3"/>
    </style:style>
    <style:style style:name="TableCell143" style:family="table-cell">
      <style:table-cell-properties fo:border="none" style:vertical-align="middle" fo:padding-top="0in" fo:padding-left="0.075in" fo:padding-bottom="0in" fo:padding-right="0.075in"/>
    </style:style>
    <style:style style:name="P144" style:parent-style-name="Normal" style:family="paragraph">
      <style:text-properties fo:font-size="2pt" style:font-size-asian="2pt" style:font-size-complex="2pt"/>
    </style:style>
    <style:style style:name="P145" style:parent-style-name="Normal" style:family="paragraph">
      <style:paragraph-properties fo:keep-with-next="always" fo:keep-together="always" fo:text-align="justify"/>
      <style:text-properties style:font-size-complex="12pt" style:language-asian="lt" style:country-asian="LT"/>
    </style:style>
    <style:style style:name="TableRow146" style:family="table-row">
      <style:table-row-properties style:min-row-height="0.1597in"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keep-with-next="always" fo:keep-together="always" fo:text-align="justify"/>
    </style:style>
    <style:style style:name="T149" style:parent-style-name="DefaultParagraphFont" style:family="text">
      <style:text-properties fo:font-size="22pt" style:font-size-asian="22pt" style:font-size-complex="22pt" fo:background-color="#D3D3D3"/>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text-properties fo:font-size="2pt" style:font-size-asian="2pt" style:font-size-complex="2pt"/>
    </style:style>
    <style:style style:name="P152" style:parent-style-name="Normal" style:family="paragraph">
      <style:paragraph-properties fo:keep-with-next="always" fo:keep-together="always" fo:text-align="justify"/>
      <style:text-properties style:font-size-complex="12pt" style:language-asian="lt" style:country-asian="LT"/>
    </style:style>
    <style:style style:name="TableRow153" style:family="table-row">
      <style:table-row-properties style:min-row-height="0.1597in"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22pt" style:font-size-asian="22pt" style:font-size-complex="22pt" fo:background-color="#D3D3D3"/>
    </style:style>
    <style:style style:name="TableCell157" style:family="table-cell">
      <style:table-cell-properties fo:border="none" style:vertical-align="middle"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ableRow161" style:family="table-row">
      <style:table-row-properties style:min-row-height="0.1597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22pt" style:font-size-asian="22pt" style:font-size-complex="22pt" fo:background-color="#D3D3D3"/>
    </style:style>
    <style:style style:name="TableCell165" style:family="table-cell">
      <style:table-cell-properties fo:border="none" style:vertical-align="middl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ableRow168" style:family="table-row">
      <style:table-row-properties style:min-row-height="0.1597in"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22pt" style:font-size-asian="22pt" style:font-size-complex="22pt" fo:background-color="#D3D3D3"/>
    </style:style>
    <style:style style:name="TableCell172" style:family="table-cell">
      <style:table-cell-properties fo:border="none" style:vertical-align="middle"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Row174" style:family="table-row">
      <style:table-row-properties style:min-row-height="0.0486in"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size="22pt" style:font-size-asian="22pt" style:font-size-complex="22pt" fo:background-color="#D3D3D3"/>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vertical-align="middle"/>
      <style:text-properties fo:hyphenate="false"/>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margin-right="-0.0013in"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4923in"/>
      <style:text-properties fo:hyphenate="false"/>
    </style:style>
    <style:style style:name="P196" style:parent-style-name="Normal" style:family="paragraph">
      <style:paragraph-properties fo:text-align="justify" style:vertical-align="middle" fo:text-indent="0.5291in"/>
      <style:text-properties fo:hyphenate="false"/>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ableColumn246" style:family="table-column">
      <style:table-column-properties style:column-width="0.3937in" style:use-optimal-column-width="false"/>
    </style:style>
    <style:style style:name="TableColumn247" style:family="table-column">
      <style:table-column-properties style:column-width="6.002in" style:use-optimal-column-width="false"/>
    </style:style>
    <style:style style:name="Table245" style:family="table">
      <style:table-properties style:width="6.3958in" fo:margin-left="0.3937in" table:align="left"/>
    </style:style>
    <style:style style:name="TableRow248" style:family="table-row">
      <style:table-row-properties style:min-row-height="0.1597in"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none" style:vertical-align="middle"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justify" style:vertical-align="middle" fo:margin-right="-0.0013in"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margin-right="-0.0013in"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margin-right="-0.0013in"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vertical-align="middle" fo:margin-right="-0.0013in"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margin-right="-0.0013in"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margin-right="-0.0013in" fo:text-indent="0.4923in"/>
      <style:text-properties fo:hyphenate="false"/>
    </style:style>
    <style:style style:name="P291" style:parent-style-name="Normal" style:family="paragraph">
      <style:paragraph-properties fo:text-align="justify" style:vertical-align="middle" fo:margin-right="-0.0013in" fo:text-indent="0.4923in"/>
      <style:text-properties fo:hyphenate="false"/>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justify" style:vertical-align="middle" fo:margin-right="-0.0013in"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margin-right="-0.0013in"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margin-right="-0.0013in"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margin-right="-0.0013in"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ext-properties fo:hyphenate="false"/>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2166in"/>
      <style:text-properties fo:color="#000000" style:font-size-complex="12pt" fo:hyphenate="false"/>
    </style:style>
    <style:style style:name="P318" style:parent-style-name="Normal" style:family="paragraph">
      <style:paragraph-properties style:vertical-align="middle"/>
      <style:text-properties fo:color="#000000" style:font-size-complex="12pt" fo:hyphenate="false"/>
    </style:style>
    <style:style style:name="P319" style:parent-style-name="Normal" style:family="paragraph">
      <style:paragraph-properties style:vertical-align="middle"/>
      <style:text-properties fo:color="#000000" style:font-size-complex="12pt" fo:hyphenate="false"/>
    </style:style>
    <style:style style:name="P320" style:parent-style-name="Normal" style:family="paragraph">
      <style:paragraph-properties style:vertical-align="middle"/>
      <style:text-properties fo:color="#000000" style:font-size-complex="12pt" fo:hyphenate="false"/>
    </style:style>
    <style:style style:name="P321" style:parent-style-name="Normal" style:family="paragraph">
      <style:text-properties style:font-size-complex="12pt"/>
    </style:style>
    <style:style style:name="P322" style:parent-style-name="Normal" style:family="paragraph">
      <style:paragraph-properties style:vertical-align="middle" fo:text-indent="0.0263in">
        <style:tab-stops>
          <style:tab-stop style:type="left" style:position="3.2486in"/>
          <style:tab-stop style:type="left" style:position="5.5125in"/>
          <style:tab-stop style:type="right" style:position="6.8111in"/>
        </style:tab-stops>
      </style:paragraph-properties>
      <style:text-properties fo:hyphenate="false"/>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8pt" style:font-size-asian="8pt" style:font-size-complex="8pt"/>
    </style:style>
    <style:style style:name="T325" style:parent-style-name="DefaultParagraphFont" style:family="text">
      <style:text-properties fo:text-transform="uppercase" fo:color="#000000" fo:font-size="10pt" style:font-size-asian="10pt"/>
    </style:style>
    <style:style style:name="T326" style:parent-style-name="DefaultParagraphFont" style:family="text">
      <style:text-properties fo:text-transform="uppercase" fo:color="#000000" fo:font-size="10pt" style:font-size-asian="10pt"/>
    </style:style>
    <style:style style:name="T327" style:parent-style-name="DefaultParagraphFont" style:family="text">
      <style:text-properties fo:color="#000000" fo:font-size="8pt" style:font-size-asian="8pt" style:font-size-complex="8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8pt" style:font-size-asian="8pt" style:font-size-complex="8pt"/>
    </style:style>
    <style:style style:name="P331"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332" style:parent-style-name="Normal" style:family="paragraph">
      <style:paragraph-properties fo:text-align="justify" style:vertical-align="middle" fo:line-height="115%"/>
      <style:text-properties fo:color="#000000" fo:font-size="10pt" style:font-size-asian="10pt"/>
    </style:style>
    <style:style style:name="P333" style:parent-style-name="Normal" style:family="paragraph">
      <style:paragraph-properties fo:text-align="justify" style:vertical-align="middle" fo:line-height="115%"/>
      <style:text-properties fo:color="#000000" fo:font-size="10pt" style:font-size-asian="10pt"/>
    </style:style>
    <style:style style:name="P334" style:parent-style-name="Normal" style:family="paragraph">
      <style:paragraph-properties fo:text-align="justify" style:vertical-align="middle" fo:line-height="115%"/>
      <style:text-properties fo:color="#000000" fo:font-size="10pt" style:font-size-asian="10pt"/>
    </style:style>
    <style:style style:name="P335" style:parent-style-name="Normal" style:family="paragraph">
      <style:paragraph-properties fo:text-align="justify" style:vertical-align="middle" fo:line-height="115%"/>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color="#000000" fo:font-size="10pt" style:font-size-asian="10pt"/>
    </style:style>
    <style:style style:name="P338" style:parent-style-name="Normal" style:family="paragraph">
      <style:paragraph-properties fo:text-align="justify" style:vertical-align="middle" fo:line-height="115%"/>
    </style:style>
    <style:style style:name="T339" style:parent-style-name="DefaultParagraphFont" style:family="text">
      <style:text-properties fo:color="#000000"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master-page-name="MPF2" style:family="paragraph">
      <style:paragraph-properties fo:break-before="page" style:vertical-align="middle" fo:margin-left="3.9375in" style:page-number="1">
        <style:tab-stops/>
      </style:paragraph-properties>
      <style:text-properties fo:color="#000000" style:font-size-complex="12pt" fo:hyphenate="false"/>
    </style:style>
    <style:style style:name="P356" style:parent-style-name="Normal" style:family="paragraph">
      <style:paragraph-properties style:vertical-align="middle" fo:margin-left="3.9375in">
        <style:tab-stops/>
      </style:paragraph-properties>
      <style:text-properties fo:color="#000000" style:font-size-complex="12pt" fo:hyphenate="false"/>
    </style:style>
    <style:style style:name="P357" style:parent-style-name="Normal" style:family="paragraph">
      <style:paragraph-properties style:vertical-align="middle" fo:margin-left="3.937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vertical-align="middle" fo:margin-left="3.9375in">
        <style:tab-stops/>
      </style:paragraph-properties>
      <style:text-properties fo:color="#000000" fo:font-size="11pt" style:font-size-asian="11pt" style:font-size-complex="11pt" fo:hyphenate="false"/>
    </style:style>
    <style:style style:name="P363" style:parent-style-name="Normal" style:family="paragraph">
      <style:paragraph-properties fo:keep-together="always" fo:text-align="center" style:vertical-align="middle"/>
      <style:text-properties style:font-weight-complex="bold" fo:color="#000000" style:font-size-complex="12pt" fo:hyphenate="false"/>
    </style:style>
    <style:style style:name="P364" style:parent-style-name="Normal" style:family="paragraph">
      <style:paragraph-properties fo:text-align="center" style:vertical-align="middle"/>
      <style:text-properties fo:color="#000000" fo:font-size="11pt" style:font-size-asian="11pt" style:font-size-complex="11pt" fo:hyphenate="false"/>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fo:font-size="10pt" style:font-size-asian="10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fo:font-size="10pt" style:font-size-asian="10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fo:font-size="10pt" style:font-size-asian="10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text-transform="uppercase" style:font-size-complex="12p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text-transform="uppercase" style:font-size-complex="12pt"/>
    </style:style>
    <style:style style:name="P381" style:parent-style-name="Normal" style:family="paragraph">
      <style:text-properties style:font-size-complex="12p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indent="2.5861in"/>
      <style:text-properties fo:font-size="8pt" style:font-size-asian="8pt" style:font-size-complex="12pt" style:language-asian="lt" style:country-asian="LT"/>
    </style:style>
    <style:style style:name="P384" style:parent-style-name="Normal" style:family="paragraph">
      <style:text-properties fo:font-size="9pt" style:font-size-asian="9pt" style:font-size-complex="12pt" style:language-asian="lt" style:country-asian="LT"/>
    </style:style>
    <style:style style:name="P385" style:parent-style-name="Normal" style:family="paragraph">
      <style:paragraph-properties fo:text-align="justify" fo:text-indent="0.4923in"/>
      <style:text-properties fo:color="#000000" style:font-size-complex="12pt"/>
    </style:style>
    <style:style style:name="TableColumn387" style:family="table-column">
      <style:table-column-properties style:column-width="0.2951in" style:use-optimal-column-width="false"/>
    </style:style>
    <style:style style:name="TableColumn388" style:family="table-column">
      <style:table-column-properties style:column-width="6.202in" style:use-optimal-column-width="false"/>
    </style:style>
    <style:style style:name="Table386" style:family="table">
      <style:table-properties style:width="6.4972in" fo:margin-left="0.075in" table:align="left"/>
    </style:style>
    <style:style style:name="TableRow389" style:family="table-row">
      <style:table-row-properties style:min-row-height="0.1597in"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min-row-height="0.1597in"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min-row-height="0.1597in"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min-row-height="0.1597in"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style:vertical-align="middle"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Row409" style:family="table-row">
      <style:table-row-properties style:min-row-height="0.1597in"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ableRow416" style:family="table-row">
      <style:table-row-properties style:min-row-height="0.1597in"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font-size="8pt" style:font-size-asian="8pt" style:font-size-complex="8pt" style:language-asian="lt" style:country-asian="LT"/>
    </style:style>
    <style:style style:name="T426" style:parent-style-name="DefaultParagraphFont" style:family="text">
      <style:text-properties fo:color="#000000" style:font-size-complex="12pt" style:language-asian="lt" style:country-asian="LT"/>
    </style:style>
    <style:style style:name="TableRow427" style:family="table-row">
      <style:table-row-properties style:min-row-height="0.1597in"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text-position="super 66.6%"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style:vertical-align="middle" fo:text-indent="0.4923in"/>
      <style:text-properties fo:hyphenate="false"/>
    </style:style>
    <style:style style:name="P448" style:parent-style-name="Normal" style:family="paragraph">
      <style:paragraph-properties fo:text-align="justify" style:vertical-align="middle" fo:text-indent="0.4923in"/>
      <style:text-properties fo:hyphenate="false"/>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style:vertical-align="middle" fo:text-indent="0.4923in"/>
      <style:text-properties style:font-weight-complex="bold" fo:color="#000000" style:font-size-complex="12pt" fo:hyphenate="false"/>
    </style:style>
    <style:style style:name="P452" style:parent-style-name="Normal" style:family="paragraph">
      <style:paragraph-properties fo:text-align="justify" style:vertical-align="middle"/>
      <style:text-properties fo:hyphenate="false"/>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455" style:parent-style-name="Normal" style:family="paragraph">
      <style:paragraph-properties fo:text-align="justify" style:vertical-align="middle" fo:text-indent="0.4923in"/>
      <style:text-properties fo:hyphenate="false"/>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4923in"/>
      <style:text-properties fo:hyphenate="false"/>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4923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2166in"/>
      <style:text-properties fo:hyphenate="false"/>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style:vertical-align="middle" fo:text-indent="0.0263in">
        <style:tab-stops>
          <style:tab-stop style:type="right" style:position="6.8111in"/>
        </style:tab-stops>
      </style:paragraph-properties>
      <style:text-properties fo:hyphenate="false"/>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fo:font-size="8pt" style:font-size-asian="8pt" style:font-size-complex="8pt"/>
    </style:style>
    <style:style style:name="T517" style:parent-style-name="DefaultParagraphFont" style:family="text">
      <style:text-properties fo:text-transform="uppercase" fo:color="#000000" fo:font-size="10pt" style:font-size-asian="10pt"/>
    </style:style>
    <style:style style:name="T518" style:parent-style-name="DefaultParagraphFont" style:family="text">
      <style:text-properties fo:color="#000000" fo:font-size="8pt" style:font-size-asian="8pt" style:font-size-complex="8pt"/>
    </style:style>
    <style:style style:name="T519" style:parent-style-name="DefaultParagraphFont" style:family="text">
      <style:text-properties fo:color="#000000" fo:font-size="10pt" style:font-size-asian="10pt"/>
    </style:style>
    <style:style style:name="T520" style:parent-style-name="DefaultParagraphFont" style:family="text">
      <style:text-properties fo:color="#000000" fo:font-size="8pt" style:font-size-asian="8pt" style:font-size-complex="8pt"/>
    </style:style>
    <style:style style:name="S3" style:family="section">
      <style:section-properties fo:margin-left="0in" fo:margin-right="0in" style:writing-mode="lr-tb"/>
    </style:style>
    <style:style style:name="P521" style:parent-style-name="Normal" style:family="paragraph">
      <style:paragraph-properties style:vertical-align="middle" fo:margin-left="3.9375in">
        <style:tab-stops/>
      </style:paragraph-properties>
      <style:text-properties fo:color="#000000" style:font-size-complex="12pt" fo:hyphenate="false"/>
    </style:style>
    <style:style style:name="P522" style:parent-style-name="Normal" style:master-page-name="MPF4" style:family="paragraph">
      <style:paragraph-properties fo:break-before="page" style:vertical-align="middle" fo:margin-left="3.9375in" style:page-number="1">
        <style:tab-stops/>
      </style:paragraph-properties>
      <style:text-properties fo:color="#000000" style:font-size-complex="12pt" fo:hyphenate="false"/>
    </style:style>
    <style:style style:name="P533" style:parent-style-name="Normal" style:family="paragraph">
      <style:paragraph-properties style:vertical-align="middle" fo:margin-left="3.9375in">
        <style:tab-stops/>
      </style:paragraph-properties>
      <style:text-properties fo:color="#000000" style:font-size-complex="12pt" fo:hyphenate="false"/>
    </style:style>
    <style:style style:name="P534" style:parent-style-name="Normal" style:family="paragraph">
      <style:paragraph-properties style:vertical-align="middle" fo:margin-left="3.937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P537" style:parent-style-name="Normal" style:family="paragraph">
      <style:paragraph-properties style:vertical-align="middle" fo:margin-left="3.9375in">
        <style:tab-stops/>
      </style:paragraph-properties>
      <style:text-properties fo:color="#000000" style:font-size-complex="12pt" fo:hyphenate="false"/>
    </style:style>
    <style:style style:name="P538" style:parent-style-name="Normal" style:family="paragraph">
      <style:paragraph-properties fo:keep-together="always" fo:text-align="center" style:vertical-align="middle"/>
      <style:text-properties style:font-weight-complex="bold" fo:color="#000000" style:font-size-complex="12pt" fo:hyphenate="false"/>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ext-properties fo:font-size="10pt" style:font-size-asian="10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fo:font-size="10pt" style:font-size-asian="10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fo:font-size="10pt" style:font-size-asian="10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style>
    <style:style style:name="P55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5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53" style:parent-style-name="Normal" style:family="paragraph">
      <style:text-properties style:font-size-complex="12p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text-properties fo:font-size="10pt" style:font-size-asian="10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indent="0.5354in"/>
    </style:style>
    <style:style style:name="T561" style:parent-style-name="DefaultParagraphFont" style:family="text">
      <style:text-properties fo:font-size="18pt" style:font-size-asian="18pt" style:font-size-complex="18pt" style:language-asian="lt" style:country-asian="LT"/>
    </style:style>
    <style:style style:name="T562" style:parent-style-name="DefaultParagraphFont" style:family="text">
      <style:text-properties fo:color="#000000" style:font-size-complex="12pt"/>
    </style:style>
    <style:style style:name="P563" style:parent-style-name="Normal" style:family="paragraph">
      <style:paragraph-properties fo:text-indent="0.5354in"/>
    </style:style>
    <style:style style:name="T564" style:parent-style-name="DefaultParagraphFont" style:family="text">
      <style:text-properties fo:font-size="18pt" style:font-size-asian="18pt" style:font-size-complex="18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P569" style:parent-style-name="Normal" style:family="paragraph">
      <style:paragraph-properties style:vertical-align="middle" fo:margin-right="-0.1in"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vertical-align="middle" fo:text-indent="0.4923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4923in"/>
      <style:text-properties fo:hyphenate="false"/>
    </style:style>
    <style:style style:name="P577" style:parent-style-name="Normal" style:family="paragraph">
      <style:paragraph-properties fo:text-align="justify" style:vertical-align="middle" fo:text-indent="0.4923in"/>
      <style:text-properties fo:hyphenate="false"/>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text-align="justify" style:vertical-align="middle"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4923in"/>
      <style:text-properties fo:hyphenate="false"/>
    </style:style>
    <style:style style:name="P598" style:parent-style-name="Normal" style:family="paragraph">
      <style:paragraph-properties fo:text-align="justify" style:vertical-align="middle" fo:text-indent="0.4923in"/>
      <style:text-properties fo:hyphenate="false"/>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492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4923in"/>
      <style:text-properties fo:hyphenate="false"/>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style:text-properties fo:hyphenate="false"/>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628" style:parent-style-name="DefaultParagraphFont" style:family="text">
      <style:text-properties fo:color="#000000" style:font-size-complex="12pt"/>
    </style:style>
    <style:style style:name="P629" style:parent-style-name="Normal" style:family="paragraph">
      <style:paragraph-properties style:vertical-align="middle"/>
      <style:text-properties fo:color="#000000" style:font-size-complex="12pt" fo:hyphenate="false"/>
    </style:style>
    <style:style style:name="P630" style:parent-style-name="Normal" style:family="paragraph">
      <style:paragraph-properties style:vertical-align="middle"/>
      <style:text-properties fo:color="#000000" style:font-size-complex="12pt" fo:hyphenate="false"/>
    </style:style>
    <style:style style:name="P631" style:parent-style-name="Normal" style:family="paragraph">
      <style:paragraph-properties style:vertical-align="middle"/>
      <style:text-properties fo:color="#000000" style:font-size-complex="12pt" fo:hyphenate="false"/>
    </style:style>
    <style:style style:name="P632" style:parent-style-name="Normal" style:family="paragraph">
      <style:paragraph-properties>
        <style:tab-stops>
          <style:tab-stop style:type="left" style:position="2.9534in"/>
          <style:tab-stop style:type="left" style:position="5.2173in"/>
        </style:tab-stops>
      </style:paragraph-properties>
      <style:text-properties style:font-size-complex="12pt" style:language-asian="lt" style:country-asian="LT"/>
    </style:style>
    <style:style style:name="P633" style:parent-style-name="Normal" style:family="paragraph">
      <style:paragraph-properties style:vertical-align="middle" fo:text-indent="0.0263in">
        <style:tab-stops>
          <style:tab-stop style:type="left" style:position="3.4458in"/>
          <style:tab-stop style:type="left" style:position="5.5125in"/>
          <style:tab-stop style:type="right" style:position="6.8111in"/>
        </style:tab-stops>
      </style:paragraph-properties>
      <style:text-properties fo:hyphenate="false"/>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8pt" style:font-size-asian="8pt" style:font-size-complex="8pt"/>
    </style:style>
    <style:style style:name="T636" style:parent-style-name="DefaultParagraphFont" style:family="text">
      <style:text-properties fo:color="#000000" fo:font-size="8pt" style:font-size-asian="8pt" style:font-size-complex="8pt"/>
    </style:style>
    <style:style style:name="T637" style:parent-style-name="DefaultParagraphFont" style:family="text">
      <style:text-properties fo:text-transform="uppercase" fo:color="#000000" fo:font-size="10pt" style:font-size-asian="10pt"/>
    </style:style>
    <style:style style:name="T638" style:parent-style-name="DefaultParagraphFont" style:family="text">
      <style:text-properties fo:text-transform="uppercase" fo:color="#000000" fo:font-size="10pt" style:font-size-asian="10pt"/>
    </style:style>
    <style:style style:name="T639" style:parent-style-name="DefaultParagraphFont" style:family="text">
      <style:text-properties fo:color="#000000" fo:font-size="8pt" style:font-size-asian="8pt" style:font-size-complex="8pt"/>
    </style:style>
    <style:style style:name="T640" style:parent-style-name="DefaultParagraphFont" style:family="text">
      <style:text-properties fo:color="#000000" fo:font-size="8pt" style:font-size-asian="8pt" style:font-size-complex="8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fo:font-size="8pt" style:font-size-asian="8pt" style:font-size-complex="8pt"/>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style:vertical-align="middle" fo:line-height="117%" fo:margin-right="-0.1979in"/>
      <style:text-properties fo:color="#000000" fo:font-size="10pt" style:font-size-asian="10pt" fo:hyphenate="false"/>
    </style:style>
    <style:style style:name="P645" style:parent-style-name="Normal" style:family="paragraph">
      <style:paragraph-properties style:vertical-align="middle" fo:line-height="117%" fo:margin-right="-0.1979in"/>
      <style:text-properties fo:color="#000000" fo:font-size="10pt" style:font-size-asian="10pt" fo:hyphenate="false"/>
    </style:style>
    <style:style style:name="P646" style:parent-style-name="Normal" style:family="paragraph">
      <style:paragraph-properties style:vertical-align="middle" fo:line-height="117%" fo:margin-right="-0.1979in"/>
      <style:text-properties fo:color="#000000" fo:font-size="10pt" style:font-size-asian="10pt" fo:hyphenate="false"/>
    </style:style>
    <style:style style:name="P647" style:parent-style-name="Normal" style:family="paragraph">
      <style:paragraph-properties style:vertical-align="middle" fo:line-height="117%" fo:margin-right="-0.1979in"/>
      <style:text-properties fo:color="#000000" fo:font-size="10pt" style:font-size-asian="10pt" fo:hyphenate="false"/>
    </style:style>
    <style:style style:name="P648" style:parent-style-name="Normal" style:family="paragraph">
      <style:paragraph-properties style:vertical-align="middle" fo:line-height="117%" fo:margin-right="-0.1979in"/>
      <style:text-properties fo:color="#000000" fo:font-size="10pt" style:font-size-asian="10pt" fo:hyphenate="false"/>
    </style:style>
    <style:style style:name="P649" style:parent-style-name="Normal" style:family="paragraph">
      <style:paragraph-properties style:vertical-align="middle" fo:line-height="117%" fo:margin-right="-0.1979in"/>
      <style:text-properties fo:color="#000000" fo:font-size="10pt" style:font-size-asian="10pt" fo:hyphenate="false"/>
    </style:style>
    <style:style style:name="P650" style:parent-style-name="Normal" style:family="paragraph">
      <style:paragraph-properties style:vertical-align="middle" fo:line-height="117%" fo:margin-right="-0.1979in"/>
      <style:text-properties fo:color="#000000" fo:font-size="10pt" style:font-size-asian="10pt" fo:hyphenate="false"/>
    </style:style>
    <style:style style:name="P651" style:parent-style-name="Normal" style:family="paragraph">
      <style:paragraph-properties style:vertical-align="middle" fo:line-height="117%" fo:margin-right="-0.1979in"/>
      <style:text-properties fo:color="#000000" fo:font-size="10pt" style:font-size-asian="10pt" fo:hyphenate="false"/>
    </style:style>
    <style:style style:name="P652" style:parent-style-name="Normal" style:family="paragraph">
      <style:paragraph-properties style:vertical-align="middle" fo:line-height="117%" fo:margin-right="-0.1979in"/>
      <style:text-properties fo:color="#000000" fo:font-size="10pt" style:font-size-asian="10pt" fo:hyphenate="false"/>
    </style:style>
    <style:style style:name="P653" style:parent-style-name="Normal" style:family="paragraph">
      <style:paragraph-properties style:vertical-align="middle" fo:line-height="117%" fo:margin-right="-0.1979in"/>
      <style:text-properties fo:color="#000000" fo:font-size="10pt" style:font-size-asian="10pt" fo:hyphenate="false"/>
    </style:style>
    <style:style style:name="P654" style:parent-style-name="Normal" style:family="paragraph">
      <style:paragraph-properties style:vertical-align="middle" fo:line-height="117%" fo:margin-right="-0.1979in"/>
      <style:text-properties fo:color="#000000" fo:font-size="10pt" style:font-size-asian="10pt" fo:hyphenate="false"/>
    </style:style>
    <style:style style:name="P655" style:parent-style-name="Normal" style:family="paragraph">
      <style:paragraph-properties style:vertical-align="middle" fo:line-height="117%" fo:margin-right="-0.1979in"/>
      <style:text-properties fo:color="#000000" fo:font-size="10pt" style:font-size-asian="10pt" fo:hyphenate="false"/>
    </style:style>
    <style:style style:name="P656" style:parent-style-name="Normal" style:family="paragraph">
      <style:paragraph-properties style:vertical-align="middle" fo:line-height="117%" fo:margin-right="-0.1979in"/>
      <style:text-properties fo:color="#000000" fo:font-size="10pt" style:font-size-asian="10pt" fo:hyphenate="false"/>
    </style:style>
    <style:style style:name="P657" style:parent-style-name="Normal" style:family="paragraph">
      <style:paragraph-properties style:vertical-align="middle" fo:line-height="117%" fo:margin-right="-0.1979in"/>
      <style:text-properties fo:color="#000000" fo:font-size="10pt" style:font-size-asian="10pt" fo:hyphenate="false"/>
    </style:style>
    <style:style style:name="P658" style:parent-style-name="Normal" style:family="paragraph">
      <style:paragraph-properties style:vertical-align="middle" fo:line-height="117%" fo:margin-right="-0.1979in"/>
      <style:text-properties fo:color="#000000" fo:font-size="10pt" style:font-size-asian="10pt" fo:hyphenate="false"/>
    </style:style>
    <style:style style:name="P659" style:parent-style-name="Normal" style:family="paragraph">
      <style:paragraph-properties style:vertical-align="middle" fo:line-height="117%" fo:margin-right="-0.1979in"/>
      <style:text-properties fo:color="#000000" fo:font-size="10pt" style:font-size-asian="10pt" fo:hyphenate="false"/>
    </style:style>
    <style:style style:name="P660" style:parent-style-name="Normal" style:family="paragraph">
      <style:paragraph-properties style:vertical-align="middle" fo:line-height="117%" fo:margin-right="-0.1979in"/>
      <style:text-properties fo:color="#000000" fo:font-size="10pt" style:font-size-asian="10pt" fo:hyphenate="false"/>
    </style:style>
    <style:style style:name="P661" style:parent-style-name="Normal" style:family="paragraph">
      <style:paragraph-properties style:vertical-align="middle" fo:line-height="117%"/>
      <style:text-properties fo:color="#000000" style:font-size-complex="12pt" fo:hyphenate="false"/>
    </style:style>
    <style:style style:name="P662" style:parent-style-name="Normal" style:family="paragraph">
      <style:paragraph-properties style:vertical-align="middle" fo:line-height="117%" fo:margin-right="-0.1979in"/>
      <style:text-properties fo:color="#000000" fo:font-size="10pt" style:font-size-asian="10pt" fo:hyphenate="false"/>
    </style:style>
    <style:style style:name="P663" style:parent-style-name="Normal" style:family="paragraph">
      <style:paragraph-properties style:vertical-align="middle" fo:line-height="117%"/>
      <style:text-properties fo:color="#000000" fo:font-size="10pt" style:font-size-asian="10pt" fo:hyphenate="false"/>
    </style:style>
    <style:style style:name="P664" style:parent-style-name="Normal" style:family="paragraph">
      <style:paragraph-properties style:vertical-align="middle" fo:line-height="117%"/>
      <style:text-properties fo:color="#000000" fo:font-size="10pt" style:font-size-asian="10pt" fo:hyphenate="false"/>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P667" style:parent-style-name="Normal" style:master-page-name="MPF5" style:family="paragraph">
      <style:paragraph-properties fo:break-before="page" style:vertical-align="middle" fo:margin-left="2.9534in" fo:margin-right="0.0972in" style:page-number="1">
        <style:tab-stops/>
      </style:paragraph-properties>
      <style:text-properties fo:color="#000000" style:font-size-complex="12pt" fo:hyphenate="false"/>
    </style:style>
    <style:style style:name="P678" style:parent-style-name="Normal" style:family="paragraph">
      <style:paragraph-properties style:vertical-align="middle" fo:margin-left="2.9534in" fo:margin-right="0.0972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style>
    <style:style style:name="P681" style:parent-style-name="Normal" style:family="paragraph">
      <style:paragraph-properties fo:keep-together="always" fo:text-align="end" style:vertical-align="middle" fo:line-height="117%" fo:margin-right="0.0972in"/>
      <style:text-properties fo:font-weight="bold" style:font-weight-asian="bold" style:font-weight-complex="bold" fo:color="#000000" fo:font-size="11pt" style:font-size-asian="11pt" style:font-size-complex="11pt" fo:hyphenate="false"/>
    </style:style>
    <style:style style:name="P682" style:parent-style-name="Normal" style:family="paragraph">
      <style:paragraph-properties fo:keep-together="always" fo:text-align="center" style:vertical-align="middle"/>
      <style:text-properties style:font-weight-complex="bold" fo:color="#000000" style:font-size-complex="12pt" fo:hyphenate="false"/>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fo:font-size="10pt" style:font-size-asian="10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95"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96" style:parent-style-name="Normal" style:family="paragraph">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354in"/>
    </style:style>
    <style:style style:name="T702" style:parent-style-name="DefaultParagraphFont" style:family="text">
      <style:text-properties fo:font-size="18pt" style:font-size-asian="18pt" style:font-size-complex="18pt" style:language-asian="lt" style:country-asian="L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354in"/>
    </style:style>
    <style:style style:name="T705" style:parent-style-name="DefaultParagraphFont" style:family="text">
      <style:text-properties fo:font-size="18pt" style:font-size-asian="18pt" style:font-size-complex="18pt" style:language-asian="lt" style:country-asian="L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4923in"/>
      <style:text-properties fo:hyphenate="false"/>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text-align="justify" style:vertical-align="middle" fo:text-indent="0.4923in"/>
      <style:text-properties fo:hyphenate="false"/>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4923in"/>
      <style:text-properties fo:hyphenate="false"/>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4923in"/>
      <style:text-properties fo:hyphenate="false"/>
    </style:style>
    <style:style style:name="P731" style:parent-style-name="Normal" style:family="paragraph">
      <style:paragraph-properties fo:text-align="justify" style:vertical-align="middle" fo:text-indent="0.4923in"/>
      <style:text-properties fo:hyphenate="false"/>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justify" style:vertical-align="middle" fo:text-indent="0.4923in"/>
      <style:text-properties fo:color="#000000" style:font-size-complex="12pt" fo:hyphenate="false"/>
    </style:style>
    <style:style style:name="P734" style:parent-style-name="Normal" style:family="paragraph">
      <style:paragraph-properties style:vertical-align="middle"/>
      <style:text-properties fo:color="#000000" style:font-size-complex="12pt" fo:hyphenate="false"/>
    </style:style>
    <style:style style:name="P735" style:parent-style-name="Normal" style:family="paragraph">
      <style:text-properties style:font-size-complex="12pt"/>
    </style:style>
    <style:style style:name="P736" style:parent-style-name="Normal" style:family="paragraph">
      <style:paragraph-properties style:vertical-align="middle" fo:text-indent="0.0263in">
        <style:tab-stops>
          <style:tab-stop style:type="left" style:position="3.5437in"/>
          <style:tab-stop style:type="left" style:position="5.3159in"/>
          <style:tab-stop style:type="right" style:position="6.8111in"/>
        </style:tab-stops>
      </style:paragraph-properties>
      <style:text-properties fo:hyphenate="false"/>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font-size="8pt" style:font-size-asian="8pt" style:font-size-complex="8pt"/>
    </style:style>
    <style:style style:name="T739" style:parent-style-name="DefaultParagraphFont" style:family="text">
      <style:text-properties fo:text-transform="uppercase" fo:color="#000000" fo:font-size="10pt" style:font-size-asian="10pt"/>
    </style:style>
    <style:style style:name="T740" style:parent-style-name="DefaultParagraphFont" style:family="text">
      <style:text-properties fo:text-transform="uppercase" fo:color="#000000" fo:font-size="10pt" style:font-size-asian="10pt"/>
    </style:style>
    <style:style style:name="T741" style:parent-style-name="DefaultParagraphFont" style:family="text">
      <style:text-properties fo:color="#000000" fo:font-size="8pt" style:font-size-asian="8pt" style:font-size-complex="8pt"/>
    </style:style>
    <style:style style:name="T742" style:parent-style-name="DefaultParagraphFont" style:family="text">
      <style:text-properties fo:color="#000000" fo:font-size="8pt" style:font-size-asian="8pt" style:font-size-complex="8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8pt" style:font-size-asian="8pt" style:font-size-complex="8pt"/>
    </style:style>
    <style:style style:name="P745" style:parent-style-name="Normal" style:family="paragraph">
      <style:paragraph-properties style:vertical-align="middle" fo:line-height="117%"/>
      <style:text-properties fo:color="#000000" style:font-size-complex="12pt" fo:hyphenate="false"/>
    </style:style>
    <style:style style:name="P746" style:parent-style-name="Normal" style:family="paragraph">
      <style:paragraph-properties fo:text-align="justify" style:vertical-align="middle" fo:line-height="117%"/>
      <style:text-properties fo:color="#000000" fo:font-size="10pt" style:font-size-asian="10pt" fo:hyphenate="false"/>
    </style:style>
    <style:style style:name="P747" style:parent-style-name="Normal" style:family="paragraph">
      <style:paragraph-properties fo:margin-right="-0.1in">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T749" style:parent-style-name="DefaultParagraphFont" style:family="text">
      <style:text-properties style:font-name="CG Times" style:font-name-complex="CG Times" fo:color="#000000" fo:font-size="10pt" style:font-size-asian="10pt"/>
    </style:style>
    <style:style style:name="S6" style:family="section">
      <style:section-properties fo:margin-left="0in" fo:margin-right="0in" style:writing-mode="lr-tb"/>
    </style:style>
    <style:style style:name="P750" style:parent-style-name="Normal" style:family="paragraph">
      <style:paragraph-properties style:vertical-align="middle" fo:margin-left="3.9375in">
        <style:tab-stops/>
      </style:paragraph-properties>
      <style:text-properties fo:color="#000000" style:font-size-complex="12pt" fo:hyphenate="false"/>
    </style:style>
    <style:style style:name="P751" style:parent-style-name="Normal" style:master-page-name="MPF7" style:family="paragraph">
      <style:paragraph-properties fo:break-before="page" style:vertical-align="middle" fo:margin-left="3.9375in">
        <style:tab-stops/>
      </style:paragraph-properties>
      <style:text-properties fo:color="#000000" style:font-size-complex="12pt" fo:hyphenate="false"/>
    </style:style>
    <style:style style:name="P756" style:parent-style-name="Normal" style:family="paragraph">
      <style:paragraph-properties style:vertical-align="middle" fo:margin-left="3.9375in">
        <style:tab-stops/>
      </style:paragraph-properties>
      <style:text-properties fo:color="#000000" style:font-size-complex="12pt" fo:hyphenate="false"/>
    </style:style>
    <style:style style:name="P757" style:parent-style-name="Normal" style:family="paragraph">
      <style:paragraph-properties style:vertical-align="middle" fo:margin-left="3.9375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P760"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761" style:parent-style-name="Normal" style:family="paragraph">
      <style:paragraph-properties fo:keep-together="always" fo:text-align="center" style:vertical-align="middle"/>
      <style:text-properties style:font-weight-complex="bold" fo:color="#000000" style:font-size-complex="12pt" fo:hyphenate="false"/>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fo:font-size="10pt" style:font-size-asian="10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style>
    <style:style style:name="P774" style:parent-style-name="Normal" style:family="paragraph">
      <style:paragraph-properties fo:keep-with-next="always" fo:text-align="center"/>
      <style:text-properties fo:font-weight="bold" style:font-weight-asian="bold" fo:text-transform="uppercase" style:font-size-complex="12pt"/>
    </style:style>
    <style:style style:name="P775" style:parent-style-name="Normal" style:family="paragraph">
      <style:paragraph-properties fo:keep-with-next="always" fo:text-align="center"/>
      <style:text-properties fo:font-weight="bold" style:font-weight-asian="bold" fo:text-transform="uppercase" style:font-size-complex="12p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text-properties fo:font-size="9pt" style:font-size-asian="9pt" style:font-size-complex="12pt" style:language-asian="lt" style:country-asian="LT"/>
    </style:style>
    <style:style style:name="P780" style:parent-style-name="Normal" style:family="paragraph">
      <style:paragraph-properties fo:text-indent="0.4923in"/>
    </style:style>
    <style:style style:name="T781" style:parent-style-name="DefaultParagraphFont" style:family="text">
      <style:text-properties fo:color="#000000" style:font-size-complex="12pt"/>
    </style:style>
    <style:style style:name="P782" style:parent-style-name="Normal" style:family="paragraph">
      <style:paragraph-properties fo:text-indent="0.5354in"/>
    </style:style>
    <style:style style:name="T783" style:parent-style-name="DefaultParagraphFont" style:family="text">
      <style:text-properties fo:font-size="18pt" style:font-size-asian="18pt" style:font-size-complex="18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fo:text-indent="0.5354in"/>
    </style:style>
    <style:style style:name="T786" style:parent-style-name="DefaultParagraphFont" style:family="text">
      <style:text-properties fo:font-size="18pt" style:font-size-asian="18pt" style:font-size-complex="18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4923in"/>
      <style:text-properties fo:hyphenate="false"/>
    </style:style>
    <style:style style:name="P789" style:parent-style-name="Normal" style:family="paragraph">
      <style:paragraph-properties fo:text-align="justify" style:vertical-align="middle" fo:text-indent="0.4923in"/>
      <style:text-properties fo:hyphenate="false"/>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justify" style:vertical-align="middle" fo:text-indent="0.4923in"/>
      <style:text-properties fo:hyphenate="false"/>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style:vertical-align="middle"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4923in"/>
      <style:text-properties fo:hyphenate="false"/>
    </style:style>
    <style:style style:name="P805" style:parent-style-name="Normal" style:family="paragraph">
      <style:paragraph-properties fo:text-align="justify" style:vertical-align="middle" fo:text-indent="0.4923in"/>
      <style:text-properties fo:hyphenate="false"/>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P809" style:parent-style-name="Normal" style:family="paragraph">
      <style:paragraph-properties fo:text-align="justify" style:vertical-align="middle" fo:text-indent="0.4923in"/>
      <style:text-properties fo:hyphenate="false"/>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7%" fo:text-indent="0.4923in"/>
      <style:text-properties fo:hyphenate="false"/>
    </style:style>
    <style:style style:name="P815" style:parent-style-name="Normal" style:family="paragraph">
      <style:paragraph-properties fo:text-align="justify" style:vertical-align="middle" fo:text-indent="0.4923in"/>
      <style:text-properties fo:hyphenate="false"/>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text-align="justify" style:vertical-align="middle" fo:text-indent="0.4923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4923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4923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4923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4923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4923in"/>
      <style:text-properties fo:hyphenate="false"/>
    </style:style>
    <style:style style:name="P836" style:parent-style-name="Normal" style:family="paragraph">
      <style:paragraph-properties fo:text-align="justify" style:vertical-align="middle" fo:text-indent="0.4923in"/>
      <style:text-properties fo:hyphenate="false"/>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justify" style:vertical-align="middle" fo:text-indent="0.4923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4923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492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text-indent="0.492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4923in"/>
      <style:text-properties fo:hyphenate="false"/>
    </style:style>
    <style:style style:name="P854" style:parent-style-name="Normal" style:family="paragraph">
      <style:paragraph-properties fo:text-align="justify" style:vertical-align="middle" fo:text-indent="0.4923in"/>
      <style:text-properties fo:hyphenate="false"/>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justify" style:vertical-align="middle" fo:text-indent="0.4923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style:vertical-align="middle"/>
      <style:text-properties fo:color="#000000" style:font-size-complex="12pt" fo:hyphenate="false"/>
    </style:style>
    <style:style style:name="P866" style:parent-style-name="Normal" style:family="paragraph">
      <style:paragraph-properties style:vertical-align="middle"/>
      <style:text-properties fo:color="#000000" style:font-size-complex="12pt" fo:hyphenate="false"/>
    </style:style>
    <style:style style:name="P867" style:parent-style-name="Normal" style:family="paragraph">
      <style:paragraph-properties style:vertical-align="middle"/>
      <style:text-properties fo:color="#000000" style:font-size-complex="12pt" fo:hyphenate="false"/>
    </style:style>
    <style:style style:name="P868" style:parent-style-name="Normal" style:family="paragraph">
      <style:paragraph-properties>
        <style:tab-stops>
          <style:tab-stop style:type="left" style:position="2.7562in"/>
          <style:tab-stop style:type="left" style:position="5.0208in"/>
        </style:tab-stops>
      </style:paragraph-properties>
      <style:text-properties style:font-size-complex="12pt" style:language-asian="lt" style:country-asian="LT"/>
    </style:style>
    <style:style style:name="P869" style:parent-style-name="Normal" style:family="paragraph">
      <style:paragraph-properties style:vertical-align="middle" fo:text-indent="0.0263in">
        <style:tab-stops>
          <style:tab-stop style:type="left" style:position="3.3472in"/>
          <style:tab-stop style:type="left" style:position="5.2173in"/>
          <style:tab-stop style:type="right" style:position="6.8111in"/>
        </style:tab-stops>
      </style:paragraph-properties>
      <style:text-properties fo:hyphenate="false"/>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color="#000000" fo:font-size="8pt" style:font-size-asian="8pt" style:font-size-complex="8pt"/>
    </style:style>
    <style:style style:name="T872" style:parent-style-name="DefaultParagraphFont" style:family="text">
      <style:text-properties fo:color="#000000" fo:font-size="8pt" style:font-size-asian="8pt" style:font-size-complex="8pt"/>
    </style:style>
    <style:style style:name="T873" style:parent-style-name="DefaultParagraphFont" style:family="text">
      <style:text-properties fo:text-transform="uppercase" fo:color="#000000" fo:font-size="10pt" style:font-size-asian="10pt"/>
    </style:style>
    <style:style style:name="T874" style:parent-style-name="DefaultParagraphFont" style:family="text">
      <style:text-properties fo:text-transform="uppercase" fo:color="#000000" fo:font-size="10pt" style:font-size-asian="10pt"/>
    </style:style>
    <style:style style:name="T875" style:parent-style-name="DefaultParagraphFont" style:family="text">
      <style:text-properties fo:color="#000000" fo:font-size="8pt" style:font-size-asian="8pt" style:font-size-complex="8pt"/>
    </style:style>
    <style:style style:name="T876" style:parent-style-name="DefaultParagraphFont" style:family="text">
      <style:text-properties fo:color="#000000" fo:font-size="8pt" style:font-size-asian="8pt" style:font-size-complex="8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fo:font-size="8pt" style:font-size-asian="8pt" style:font-size-complex="8p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82" style:parent-style-name="Normal" style:family="paragraph">
      <style:paragraph-properties style:vertical-align="middle" fo:line-height="117%"/>
      <style:text-properties fo:color="#000000" style:font-size-complex="12pt" fo:hyphenate="false"/>
    </style:style>
    <style:style style:name="P883" style:parent-style-name="Normal" style:family="paragraph">
      <style:paragraph-properties style:vertical-align="middle" fo:line-height="117%" fo:margin-right="-0.1979in"/>
      <style:text-properties fo:color="#000000" fo:font-size="10pt" style:font-size-asian="10pt" fo:hyphenate="false"/>
    </style:style>
    <style:style style:name="P884" style:parent-style-name="Normal" style:family="paragraph">
      <style:paragraph-properties style:vertical-align="middle" fo:line-height="117%"/>
      <style:text-properties fo:color="#000000" fo:font-size="10pt" style:font-size-asian="10pt" fo:hyphenate="false"/>
    </style:style>
    <style:style style:name="P885" style:parent-style-name="Normal" style:family="paragraph">
      <style:paragraph-properties style:vertical-align="middle" fo:line-height="117%"/>
      <style:text-properties fo:hyphenate="false"/>
    </style:style>
    <style:style style:name="T886" style:parent-style-name="DefaultParagraphFont" style:family="text">
      <style:text-properties fo:color="#000000" fo:font-size="10pt" style:font-size-asian="10pt"/>
    </style:style>
    <style:style style:name="P887" style:parent-style-name="Normal" style:master-page-name="MPF8"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92"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93" style:parent-style-name="Normal" style:family="paragraph">
      <style:paragraph-properties fo:text-indent="3.7409in">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8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9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89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9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9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9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0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90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9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0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0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05" style:parent-style-name="Normal" style:master-page-name="MPF9"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s>
      </style:paragraph-properties>
    </style:style>
    <style:style style:name="P91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3" style:parent-style-name="DefaultParagraphFont" style:family="text">
      <style:text-properties style:font-size-complex="12pt"/>
    </style:style>
    <style:style style:name="P9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91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1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style="italic" style:font-style-asian="italic" style:font-style-complex="italic" fo:color="#808080" fo:font-size="10pt" style:font-size-asian="10pt"/>
    </style:style>
    <style:style style:name="P92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2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2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24" style:parent-style-name="DefaultParagraphFont" style:family="text">
      <style:text-properties style:font-style-complex="italic" fo:font-size="10pt" style:font-size-asian="10pt"/>
    </style:style>
    <style:style style:name="T925" style:parent-style-name="DefaultParagraphFont" style:family="text">
      <style:text-properties style:font-style-complex="italic" fo:font-size="10pt" style:font-size-asian="10pt"/>
    </style:style>
    <style:style style:name="P92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2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2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92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1"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32" style:parent-style-name="DefaultParagraphFont" style:family="text">
      <style:text-properties style:font-style-complex="italic" fo:font-size="10pt" style:font-size-asian="10pt"/>
    </style:style>
    <style:style style:name="T933" style:parent-style-name="DefaultParagraphFont" style:family="text">
      <style:text-properties style:font-style-complex="italic" fo:font-size="10pt" style:font-size-asian="10pt"/>
    </style:style>
    <style:style style:name="T934" style:parent-style-name="DefaultParagraphFont" style:family="text">
      <style:text-properties style:font-style-complex="italic" fo:font-size="10pt" style:font-size-asian="10pt"/>
    </style:style>
    <style:style style:name="T935" style:parent-style-name="DefaultParagraphFont" style:family="text">
      <style:text-properties style:font-style-complex="italic" fo:font-size="10pt" style:font-size-asian="10pt"/>
    </style:style>
    <style:style style:name="T936" style:parent-style-name="DefaultParagraphFont" style:family="text">
      <style:text-properties style:font-style-complex="italic" fo:font-size="10pt" style:font-size-asian="10pt"/>
    </style:style>
    <style:style style:name="P93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40" style:parent-style-name="DefaultParagraphFont" style:family="text">
      <style:text-properties style:font-style-complex="italic" style:font-size-complex="12pt"/>
    </style:style>
    <style:style style:name="P941"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42" style:parent-style-name="DefaultParagraphFont" style:family="text">
      <style:text-properties style:font-style-complex="italic" fo:font-size="10pt" style:font-size-asian="10pt"/>
    </style:style>
    <style:style style:name="P94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94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4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50" style:parent-style-name="DefaultParagraphFont" style:family="text">
      <style:text-properties style:font-style-complex="italic" fo:font-size="10pt" style:font-size-asian="10pt"/>
    </style:style>
    <style:style style:name="T951" style:parent-style-name="DefaultParagraphFont" style:family="text">
      <style:text-properties style:font-style-complex="italic" fo:font-size="10pt" style:font-size-asian="10pt"/>
    </style:style>
    <style:style style:name="T952" style:parent-style-name="DefaultParagraphFont" style:family="text">
      <style:text-properties style:font-style-complex="italic" fo:font-size="10pt" style:font-size-asian="10pt"/>
    </style:style>
    <style:style style:name="T953" style:parent-style-name="DefaultParagraphFont" style:family="text">
      <style:text-properties style:font-style-complex="italic" fo:font-size="10pt" style:font-size-asian="10pt"/>
    </style:style>
    <style:style style:name="T954" style:parent-style-name="DefaultParagraphFont" style:family="text">
      <style:text-properties style:font-style-complex="italic" fo:font-size="10pt" style:font-size-asian="10pt"/>
    </style:style>
    <style:style style:name="T955" style:parent-style-name="DefaultParagraphFont" style:family="text">
      <style:text-properties style:font-style-complex="italic" fo:font-size="10pt" style:font-size-asian="10pt"/>
    </style:style>
    <style:style style:name="T956" style:parent-style-name="DefaultParagraphFont" style:family="text">
      <style:text-properties style:font-style-complex="italic" fo:font-size="10pt" style:font-size-asian="10pt"/>
    </style:style>
    <style:style style:name="T957" style:parent-style-name="DefaultParagraphFont" style:family="text">
      <style:text-properties style:font-style-complex="italic" fo:font-size="10pt" style:font-size-asian="10pt"/>
    </style:style>
    <style:style style:name="P95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1"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indent="2.2645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96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67"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96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ableColumn973" style:family="table-column">
      <style:table-column-properties style:column-width="2.7333in" style:use-optimal-column-width="false"/>
    </style:style>
    <style:style style:name="TableColumn974" style:family="table-column">
      <style:table-column-properties style:column-width="2.0673in" style:use-optimal-column-width="false"/>
    </style:style>
    <style:style style:name="TableColumn975" style:family="table-column">
      <style:table-column-properties style:column-width="2.0423in" style:use-optimal-column-width="false"/>
    </style:style>
    <style:style style:name="Table972" style:family="table">
      <style:table-properties style:width="6.843in" fo:margin-left="0in" table:align="center"/>
    </style:style>
    <style:style style:name="TableRow976" style:family="table-row">
      <style:table-row-properties style:use-optimal-row-height="false" fo:keep-together="always"/>
    </style:style>
    <style:style style:name="TableCell977" style:family="table-cell">
      <style:table-cell-properties fo:border="none" fo:padding-top="0in" fo:padding-left="0.0986in" fo:padding-bottom="0in" fo:padding-right="0.0986in"/>
    </style:style>
    <style:style style:name="P97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82" style:family="table-cell">
      <style:table-cell-properties fo:border="none" fo:padding-top="0in" fo:padding-left="0.0986in" fo:padding-bottom="0in" fo:padding-right="0.0986in"/>
    </style:style>
    <style:style style:name="P98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87" style:family="table-cell">
      <style:table-cell-properties fo:border="none" fo:padding-top="0in" fo:padding-left="0.0986in" fo:padding-bottom="0in" fo:padding-right="0.0986in"/>
    </style:style>
    <style:style style:name="P98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992" style:family="table-row">
      <style:table-row-properties style:use-optimal-row-height="false" fo:keep-together="always"/>
    </style:style>
    <style:style style:name="TableCell993" style:family="table-cell">
      <style:table-cell-properties fo:border="none" fo:padding-top="0in" fo:padding-left="0.0986in" fo:padding-bottom="0in" fo:padding-right="0.0986in"/>
    </style:style>
    <style:style style:name="P9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size-complex="12pt"/>
    </style:style>
    <style:style style:name="TableCell998" style:family="table-cell">
      <style:table-cell-properties fo:border="none" fo:padding-top="0in" fo:padding-left="0.0986in" fo:padding-bottom="0in" fo:padding-right="0.0986in"/>
    </style:style>
    <style:style style:name="P999" style:parent-style-name="Normal" style:family="paragraph">
      <style:paragraph-properties fo:text-align="justify" fo:text-indent="0.5333in">
        <style:tab-stops>
          <style:tab-stop style:type="left" style:position="0.4937in"/>
          <style:tab-stop style:type="left" style:position="0.5937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1000" style:family="table-cell">
      <style:table-cell-properties fo:border="none" fo:padding-top="0in" fo:padding-left="0.0986in" fo:padding-bottom="0in" fo:padding-right="0.0986in"/>
    </style:style>
    <style:style style:name="P100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04" style:parent-style-name="Normal" style:family="paragraph">
      <style:paragraph-properties fo:text-indent="0.0791in">
        <style:tab-stops>
          <style:tab-stop style:type="center" style:position="2.884in"/>
          <style:tab-stop style:type="right" style:position="5.768in"/>
        </style:tab-stops>
      </style:paragraph-properties>
    </style:style>
    <style:style style:name="T1005" style:parent-style-name="DefaultParagraphFont" style:family="text">
      <style:text-properties style:font-name="CG Times" style:font-name-complex="CG Times" fo:font-size="10pt" style:font-size-asian="10pt"/>
    </style:style>
    <style:style style:name="P1006" style:parent-style-name="Normal" style:family="paragraph">
      <style:paragraph-properties fo:text-indent="0.4048in">
        <style:tab-stops>
          <style:tab-stop style:type="center" style:position="2.884in"/>
          <style:tab-stop style:type="right" style:position="5.768in"/>
        </style:tab-stops>
      </style:paragraph-properties>
    </style:style>
    <style:style style:name="T1007" style:parent-style-name="DefaultParagraphFont" style:family="text">
      <style:text-properties style:font-name="CG Times" style:font-name-complex="CG Times" fo:font-size="9pt" style:font-size-asian="9pt" style:font-size-complex="9pt"/>
    </style:style>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P1009"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14"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1015"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101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10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10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10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102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102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102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102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102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102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1026" style:parent-style-name="Normal" style:master-page-name="MPF11" style:family="paragraph">
      <style:paragraph-properties fo:break-before="page" fo:margin-left="3.7409in" style:page-number="1">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103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34" style:parent-style-name="DefaultParagraphFont" style:family="text">
      <style:text-properties style:font-size-complex="12pt"/>
    </style:style>
    <style:style style:name="P103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103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3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3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3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4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style:font-style-complex="italic" fo:font-size="10pt" style:font-size-asian="10pt"/>
    </style:style>
    <style:style style:name="T1045" style:parent-style-name="DefaultParagraphFont" style:family="text">
      <style:text-properties style:font-style-complex="italic" fo:font-size="10pt" style:font-size-asian="10pt"/>
    </style:style>
    <style:style style:name="T1046" style:parent-style-name="DefaultParagraphFont" style:family="text">
      <style:text-properties style:font-style-complex="italic" fo:font-size="10pt" style:font-size-asian="10pt"/>
    </style:style>
    <style:style style:name="T1047" style:parent-style-name="DefaultParagraphFont" style:family="text">
      <style:text-properties style:font-style-complex="italic" fo:font-size="10pt" style:font-size-asian="10pt"/>
    </style:style>
    <style:style style:name="P104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4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105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55" style:parent-style-name="DefaultParagraphFont" style:family="text">
      <style:text-properties style:font-style-complex="italic" fo:font-size="10pt" style:font-size-asian="10pt"/>
    </style:style>
    <style:style style:name="T1056" style:parent-style-name="DefaultParagraphFont" style:family="text">
      <style:text-properties style:font-style-complex="italic" fo:font-size="10pt" style:font-size-asian="10pt"/>
    </style:style>
    <style:style style:name="T1057" style:parent-style-name="DefaultParagraphFont" style:family="text">
      <style:text-properties style:font-style-complex="italic" fo:font-size="10pt" style:font-size-asian="10pt"/>
    </style:style>
    <style:style style:name="P105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style:style>
    <style:style style:name="P106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63" style:parent-style-name="DefaultParagraphFont" style:family="text">
      <style:text-properties style:font-style-complex="italic" fo:font-size="10pt" style:font-size-asian="10pt"/>
    </style:style>
    <style:style style:name="T1064" style:parent-style-name="DefaultParagraphFont" style:family="text">
      <style:text-properties fo:font-weight="bold" style:font-weight-asian="bold" style:font-weight-complex="bold" style:font-style-complex="italic" fo:font-size="10pt" style:font-size-asian="10pt"/>
    </style:style>
    <style:style style:name="P106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71" style:parent-style-name="DefaultParagraphFont" style:family="text">
      <style:text-properties style:font-style-complex="italic" fo:font-size="10pt" style:font-size-asian="10pt"/>
    </style:style>
    <style:style style:name="T1072" style:parent-style-name="DefaultParagraphFont" style:family="text">
      <style:text-properties style:font-style-complex="italic" fo:font-size="10pt" style:font-size-asian="10pt"/>
    </style:style>
    <style:style style:name="T1073" style:parent-style-name="DefaultParagraphFont" style:family="text">
      <style:text-properties style:font-style-complex="italic" fo:font-size="10pt" style:font-size-asian="10pt"/>
    </style:style>
    <style:style style:name="T1074" style:parent-style-name="DefaultParagraphFont" style:family="text">
      <style:text-properties style:font-style-complex="italic" fo:font-size="10pt" style:font-size-asian="10pt"/>
    </style:style>
    <style:style style:name="T1075" style:parent-style-name="DefaultParagraphFont" style:family="text">
      <style:text-properties style:font-style-complex="italic" fo:font-size="10pt" style:font-size-asian="10pt"/>
    </style:style>
    <style:style style:name="T1076" style:parent-style-name="DefaultParagraphFont" style:family="text">
      <style:text-properties style:font-style-complex="italic" fo:font-size="10pt" style:font-size-asian="10pt"/>
    </style:style>
    <style:style style:name="T1077" style:parent-style-name="DefaultParagraphFont" style:family="text">
      <style:text-properties style:font-style-complex="italic" fo:font-size="10pt" style:font-size-asian="10pt"/>
    </style:style>
    <style:style style:name="T1078" style:parent-style-name="DefaultParagraphFont" style:family="text">
      <style:text-properties style:font-style-complex="italic" fo:font-size="10pt" style:font-size-asian="10pt"/>
    </style:style>
    <style:style style:name="P107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8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indent="2.5597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1085"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1086"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87" style:parent-style-name="Normal" style:family="paragraph">
      <style:paragraph-properties fo:text-align="justify">
        <style:tab-stops>
          <style:tab-stop style:type="left" style:position="0.5909in"/>
          <style:tab-stop style:type="left" style:position="1.1812in"/>
          <style:tab-stop style:type="left" style:position="1.477in"/>
          <style:tab-stop style:type="left" style:position="1.9687in"/>
          <style:tab-stop style:type="left" style:position="2.3625in"/>
        </style:tab-stops>
      </style:paragraph-properties>
      <style:text-properties style:font-size-complex="12pt"/>
    </style:style>
    <style:style style:name="TableColumn1089" style:family="table-column">
      <style:table-column-properties style:column-width="2.7333in" style:use-optimal-column-width="false"/>
    </style:style>
    <style:style style:name="TableColumn1090" style:family="table-column">
      <style:table-column-properties style:column-width="2.0673in" style:use-optimal-column-width="false"/>
    </style:style>
    <style:style style:name="TableColumn1091" style:family="table-column">
      <style:table-column-properties style:column-width="2.0423in" style:use-optimal-column-width="false"/>
    </style:style>
    <style:style style:name="Table1088" style:family="table">
      <style:table-properties style:width="6.843in" fo:margin-left="0in" table:align="center"/>
    </style:style>
    <style:style style:name="TableRow1092" style:family="table-row">
      <style:table-row-properties style:use-optimal-row-height="false" fo:keep-together="always"/>
    </style:style>
    <style:style style:name="TableCell1093" style:family="table-cell">
      <style:table-cell-properties fo:border="none" fo:padding-top="0in" fo:padding-left="0.0986in" fo:padding-bottom="0in" fo:padding-right="0.0986in"/>
    </style:style>
    <style:style style:name="P10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9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9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9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9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99" style:family="table-cell">
      <style:table-cell-properties fo:border="none" fo:padding-top="0in" fo:padding-left="0.0986in" fo:padding-bottom="0in" fo:padding-right="0.0986in"/>
    </style:style>
    <style:style style:name="P110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0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0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0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105" style:family="table-cell">
      <style:table-cell-properties fo:border="none" fo:padding-top="0in" fo:padding-left="0.0986in" fo:padding-bottom="0in" fo:padding-right="0.0986in"/>
    </style:style>
    <style:style style:name="P110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0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0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0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1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1111" style:family="table-row">
      <style:table-row-properties style:use-optimal-row-height="false" fo:keep-together="always"/>
    </style:style>
    <style:style style:name="TableCell1112" style:family="table-cell">
      <style:table-cell-properties fo:border="none" fo:padding-top="0in" fo:padding-left="0.0986in" fo:padding-bottom="0in" fo:padding-right="0.0986in"/>
    </style:style>
    <style:style style:name="P111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114" style:parent-style-name="DefaultParagraphFont" style:family="text">
      <style:text-properties fo:font-size="10pt" style:font-size-asian="10pt"/>
    </style:style>
    <style:style style:name="T1115" style:parent-style-name="DefaultParagraphFont" style:family="text">
      <style:text-properties style:font-size-complex="12pt"/>
    </style:style>
    <style:style style:name="TableCell1116" style:family="table-cell">
      <style:table-cell-properties fo:border="none" fo:padding-top="0in" fo:padding-left="0.0986in" fo:padding-bottom="0in" fo:padding-right="0.0986in"/>
    </style:style>
    <style:style style:name="P1117" style:parent-style-name="Normal" style:family="paragraph">
      <style:paragraph-properties fo:text-indent="0.4333in">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1118" style:family="table-cell">
      <style:table-cell-properties fo:border="none" fo:padding-top="0in" fo:padding-left="0.0986in" fo:padding-bottom="0in" fo:padding-right="0.0986in"/>
    </style:style>
    <style:style style:name="P11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122" style:parent-style-name="Normal" style:family="paragraph">
      <style:paragraph-properties fo:text-indent="0.0791in">
        <style:tab-stops>
          <style:tab-stop style:type="center" style:position="2.884in"/>
          <style:tab-stop style:type="right" style:position="5.768in"/>
        </style:tab-stops>
      </style:paragraph-properties>
    </style:style>
    <style:style style:name="T1123" style:parent-style-name="DefaultParagraphFont" style:family="text">
      <style:text-properties style:font-name="CG Times" style:font-name-complex="CG Times" fo:font-size="10pt" style:font-size-asian="10pt"/>
    </style:style>
    <style:style style:name="P1124" style:parent-style-name="Normal" style:family="paragraph">
      <style:paragraph-properties fo:text-indent="0.5152in">
        <style:tab-stops>
          <style:tab-stop style:type="center" style:position="2.884in"/>
          <style:tab-stop style:type="right" style:position="5.768in"/>
        </style:tab-stops>
      </style:paragraph-properties>
    </style:style>
    <style:style style:name="T1125" style:parent-style-name="DefaultParagraphFont" style:family="text">
      <style:text-properties style:font-name="CG Times" style:font-name-complex="CG Times" fo:font-size="9pt" style:font-size-asian="9pt" style:font-size-complex="9pt"/>
    </style:style>
    <style:style style:name="T1126" style:parent-style-name="DefaultParagraphFont" style:family="text">
      <style:text-properties style:font-name="CG Times" style:font-name-complex="CG Times" fo:font-size="9pt" style:font-size-asian="9pt" style:font-size-complex="9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5-01</text:span></text:p>
      <text:p text:style-name="P9"/>
      <text:p text:style-name="P10"><text:span text:style-name="T11">Įsakymas paskelbtas: Žin. 2012, Nr.<text:s/></text:span><text:a xlink:href="https://www.e-tar.lt/portal/legalAct.html?documentId=TAR.14B19EBA080A" office:target-frame-name="_top" xlink:show="replace"><text:span text:style-name="T12">143-7413</text:span></text:a><text:span text:style-name="T13">, i. k. 1125310ISAK22.3-149</text:span></text:p>
      <text:p text:style-name="P14"/>
      <text:p text:style-name="P15">Nauja redakcija nuo 2017-11-01:</text:p>
      <text:p text:style-name="Normal"><text:span text:style-name="T16">Nr.<text:s/></text:span><text:a xlink:href="https://www.e-tar.lt/portal/legalAct.html?documentId=8b520c90bd6b11e79122ea2db7aeb5f0" office:target-frame-name="_top" xlink:show="replace"><text:span text:style-name="T17">22.3-194</text:span></text:a><text:span text:style-name="T18">, 2017-10-30, paskelbta TAR 2017-10-30, i. k. 2017-17112</text:span></text:p>
      <text:p text:style-name="P19"/>
      <text:p text:style-name="P20">VALSTYBINĖS ATOMINĖS ENERGETIKOS SAUGOS<text:s/></text:p>
      <text:p text:style-name="P21">INSPEKCIJOS VIRŠININKAS<text:s/></text:p>
      <text:p text:style-name="P22"/>
      <text:p text:style-name="P23"><text:span text:style-name="T24">ĮSAKYMAS</text:span><text:span text:style-name="T25"><text:s/></text:span></text:p>
      <text:p text:style-name="P26"><text:span text:style-name="T27">DĖL PARAIŠKŲ BRAN</text:span><text:span text:style-name="T28">DUOLINĖS ENERGETIKOS SRITIES VEIKLOS LICENCIJAI IR LEIDIMUI IŠDUOTI, LICENCIJAI AR LEIDIMUI PAKEISTI, LICENCIJOS AR LEIDIMO GALIOJIMO SUSTABDYMUI PANAIKINTI IR LICENCIJOS AR LEIDIMO GALIOJIMUI PANAIKINTI FORMŲ BEI LICENCIJOS IR LEIDIMO FORMŲ PATVIRTINIMO<text:s/></text:span><text:span text:style-name="T29"><text:s/></text:span></text:p>
      <text:p text:style-name="P30"/>
      <text:p text:style-name="P31">2012 m. gruodžio 4 d. Nr. 22.3-149</text:p>
      <text:p text:style-name="P32">Vilnius</text:p>
      <text:p text:style-name="P33">Pakeistas teisės akto pavadinimas:</text:p>
      <text:p text:style-name="P34"><text:span text:style-name="T35">Nr.<text:s/></text:span><text:a xlink:href="https://www.e-tar.lt/portal/legalAct.html?documentId=88eb2da06fc311e8ae2bfd1913d66d57" office:target-frame-name="_top" xlink:show="replace"><text:span text:style-name="T36">22.3-134</text:span></text:a><text:span text:style-name="T37">, 2018-06-14, paskelbta TAR 2018-06-14, i. k. 2018-09948</text:span></text:p>
      <text:p text:style-name="Normal"/>
      <text:p text:style-name="P38"><text:span text:style-name="T39">Vadova</text:span><text:span text:style-name="T40">udamasis</text:span><text:span text:style-name="T41"><text:s/></text:span><text:span text:style-name="T42">Lietuvos Respublikos branduolinės saugos įstatymo 22 straipsnio 1–3 dalimis, 25 straipsnio 14 dalimi, 26 straipsnio 1 dalimi, 27 straipsnio 6 dalimi, 29 straipsnio 1 dalies 4, 6–8 punktais,<text:s/></text:span><text:span text:style-name="T43">Branduolinės energetikos srities veiklos licencijų ir leidimų išdavimo taisyklių, patvirtintų Lietuvos Respublikos Vyriausybės<text:s/></text:span><text:span text:style-name="T44">2012 m. birželio 20 d. nutarimu Nr. 722 „Dėl Branduolinės energetikos srities veiklos licencijų ir leidimų išdavimo taisyklių pat</text:span><text:span text:style-name="T45">virtinimo“, 3.2, 3.4 papunkčiais ir 35–36 punktais, <text:s/></text:span></text:p>
      <text:p text:style-name="P46"><text:span text:style-name="T47">t v i r t i n u</text:span><text:span text:style-name="T48"><text:s/>pridedamas Lietuvos Respublikos branduolinės saugos įstatymo 22 straipsnio 1 dalyje nurodytoms licencijoms ir 22 straipsnio 2 dalies 1–5 punktuose nurodytiems leidimams gauti ir išduot</text:span><text:span text:style-name="T49">i reikalingų dokumentų blankų formas:</text:span></text:p>
      <text:p text:style-name="P50"><text:span text:style-name="T51">1</text:span><text:span text:style-name="T52">. Paraiškos išduoti branduolinės energetikos srities veiklos licenciją formą A1;</text:span></text:p>
      <text:p text:style-name="P53"><text:span text:style-name="T54">2</text:span><text:span text:style-name="T55">. Paraiškos išduoti branduolinės energetikos srities veiklos leidimą formą A2;</text:span></text:p>
      <text:p text:style-name="P56"><text:span text:style-name="T57">3</text:span><text:span text:style-name="T58">. Paraiškos pakeisti branduolinės<text:s/></text:span><text:span text:style-name="T59">energetikos srities veiklos licenciją ar leidimą formą B12;</text:span></text:p>
      <text:p text:style-name="P60"><text:span text:style-name="T61">4</text:span><text:span text:style-name="T62">. Paraiškos panaikinti branduolinės energetikos srities veiklos licencijos ar leidimo galiojimo sustabdymą formą C12;</text:span></text:p>
      <text:p text:style-name="P63"><text:span text:style-name="T64">5</text:span><text:span text:style-name="T65">. Paraiškos panaikinti branduolinės energetikos srities veiklos lice</text:span><text:span text:style-name="T66">ncijos ar leidimo galiojimą formą D12;</text:span></text:p>
      <text:p text:style-name="P67"><text:span text:style-name="T68">6</text:span><text:span text:style-name="T69">. Licencijos blanko privalomąją formą;</text:span></text:p>
      <text:p text:style-name="P70"><text:span text:style-name="T71">7</text:span><text:span text:style-name="T72">. Licencijos blanko privalomosios formos tekstą ir rekvizitus;</text:span></text:p>
      <text:p text:style-name="P73"><text:span text:style-name="T74">8</text:span><text:span text:style-name="T75">. Leidimo blanko privalomąją formą;</text:span></text:p>
      <text:p text:style-name="P76"><text:span text:style-name="T77">9</text:span><text:span text:style-name="T78">. Leidimo blanko privalomosios formos tekstą ir rekvizitus.</text:span></text:p>
      <text:p text:style-name="P79"/>
      <text:p text:style-name="P80"/>
      <text:p text:style-name="P81"/>
      <text:p text:style-name="P82"><text:span text:style-name="T83">Viršininkas<text:s/></text:span><text:span text:style-name="T84"><text:tab/>Michail Demčenko</text:span></text:p>
      <text:soft-page-break/>
      <text:p text:style-name="P85">Forma А1 patvirtinta Valstybinės</text:p>
      <text:p text:style-name="P96">atominės energijos saugos inspekcijos</text:p>
      <text:p text:style-name="P97">viršininko<text:s/>2012 m. gruodžio 4 d. įsakymu</text:p>
      <text:p text:style-name="P98">Nr. 22.3-149 (Valstybinės atominės</text:p>
      <text:p text:style-name="P99">energijos saugos inspekcijos viršininko</text:p>
      <text:p text:style-name="P100">2018 m. rugsėjo 14 d. įsakymo Nr. 22.3-216 redakcija)</text:p>
      <text:p text:style-name="P101"/>
      <text:p text:style-name="P102"/>
      <text:p text:style-name="P103"/>
      <text:p text:style-name="P104">(Herbas arba prekių ženklas)</text:p>
      <text:p text:style-name="P105"/>
      <text:p text:style-name="P106">_____________________________________________________________________________</text:p>
      <text:p text:style-name="P107">(juridinio asmens pavadinimas, teisinė forma)</text:p>
      <text:p text:style-name="P108">_____________________________________________________________________________</text:p>
      <text:p text:style-name="P109">(juridinio asmens kodas, buveinė (adresas)</text:p>
      <text:p text:style-name="P110">_____________________________________________________________________________</text:p>
      <text:p text:style-name="P111">(telefono, fakso numeriai ir (ar) elektroninio pašto adresas)</text:p>
      <text:p text:style-name="P112"/>
      <text:p text:style-name="P113">Valstybinei atominės energetikos saugos inspekcijai</text:p>
      <text:p text:style-name="P114">A. Goštauto g. 12<text:s/></text:p>
      <text:p text:style-name="P115">LT-01108 Vilnius</text:p>
      <text:p text:style-name="P116"/>
      <text:p text:style-name="P117"/>
      <text:p text:style-name="P118"/>
      <text:p text:style-name="P119">PARAIŠKA</text:p>
      <text:p text:style-name="P120"/>
      <text:p text:style-name="P121">išduoti BRANDUOLINĖS ENERGETIKOS SRITIES VEIKLOS LICENCIJĄ</text:p>
      <text:p text:style-name="P122"/>
      <text:p text:style-name="P123"/>
      <text:p text:style-name="P124"><text:span text:style-name="T125">__________ Nr. __________</text:span></text:p>
      <text:p text:style-name="P126">(data)</text:p>
      <text:p text:style-name="P127"/>
      <text:p text:style-name="P128"><text:span text:style-name="T129">Prašau išduoti šios Lietuvos Respublikos branduolinės saugos 22 straipsnio 1 dalyje nustatytos rūšies licenciją (reikalingą licencijos rūšį pažymėti bei išbraukti nereikalingą žodį: „objektas“ arba „objektus“, „atliekyną“ arba „atliekynus“):</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text:span></text:p>
          </table:table-cell>
          <table:table-cell table:style-name="TableCell137">
            <text:p text:style-name="P138">statyti (statytojui (užsakovui) branduolinės energetikos objektą (objektus)</text:p>
          </table:table-cell>
        </table:table-row>
        <table:table-row table:style-name="TableRow139">
          <table:table-cell table:style-name="TableCell140">
            <text:p text:style-name="P141"><text:span text:style-name="T142">□</text:span></text:p>
          </table:table-cell>
          <table:table-cell table:style-name="TableCell143">
            <text:p text:style-name="P144"/>
            <text:p text:style-name="P145">eksploatuoti branduolinės energetikos objektą (objektus)</text:p>
          </table:table-cell>
        </table:table-row>
        <table:table-row table:style-name="TableRow146">
          <table:table-cell table:style-name="TableCell147">
            <text:p text:style-name="P148"><text:span text:style-name="T149">□</text:span></text:p>
          </table:table-cell>
          <table:table-cell table:style-name="TableCell150">
            <text:p text:style-name="P151"/>
            <text:p text:style-name="P152">statyti (statytojui (užsakovui) ir eksploatuoti branduolinės energetikos objektą (objektus)</text:p>
          </table:table-cell>
        </table:table-row>
        <table:table-row table:style-name="TableRow153">
          <table:table-cell table:style-name="TableCell154">
            <text:p text:style-name="P155"><text:span text:style-name="T156">□</text:span></text:p>
          </table:table-cell>
          <table:table-cell table:style-name="TableCell157">
            <text:p text:style-name="P158"><text:span text:style-name="T159">vykdyti branduolinės</text:span><text:span text:style-name="T160"><text:s/>energetikos objekto (objektų) eksploatavimo nutraukimą</text:span></text:p>
          </table:table-cell>
        </table:table-row>
        <table:table-row table:style-name="TableRow161">
          <table:table-cell table:style-name="TableCell162">
            <text:p text:style-name="P163"><text:span text:style-name="T164">□</text:span></text:p>
          </table:table-cell>
          <table:table-cell table:style-name="TableCell165">
            <text:p text:style-name="P166"><text:span text:style-name="T167">prižiūrėti uždarytą radioaktyviųjų atliekų atliekyną (atliekynus)</text:span></text:p>
          </table:table-cell>
        </table:table-row>
        <table:table-row table:style-name="TableRow168">
          <table:table-cell table:style-name="TableCell169">
            <text:p text:style-name="P170"><text:span text:style-name="T171">□</text:span></text:p>
          </table:table-cell>
          <table:table-cell table:style-name="TableCell172">
            <text:p text:style-name="P173">vežti branduolinio kuro ciklo medžiagas ir Lietuvos Respublikos branduolinės saugos įstatymo 1 priede nurodytas branduolines ir<text:s/>daliąsias medžiagas nustatytais kiekiais</text:p>
          </table:table-cell>
        </table:table-row>
        <table:table-row table:style-name="TableRow174">
          <table:table-cell table:style-name="TableCell175">
            <text:p text:style-name="P176"><text:span text:style-name="T177">□</text:span></text:p>
          </table:table-cell>
          <table:table-cell table:style-name="TableCell178">
            <text:p text:style-name="P179">Lietuvos Respublikos branduolinės saugos įstatymo 1 priede nustatytais kiekiais įsigyti, turėti ir naudoti nurodytas branduolines medžiagas ir daliąsias medžiagas</text:p>
          </table:table-cell>
        </table:table-row>
      </table:table>
      <text:p text:style-name="P180"/>
      <text:p text:style-name="P181"><text:span text:style-name="T182">1</text:span><text:span text:style-name="T183">. Informacija apie veiklą</text:span></text:p>
      <text:p text:style-name="P184"><text:span text:style-name="T185">1.1</text:span><text:span text:style-name="T186">. Veikla (veiklos), kuriai prašoma licencijos (nurodyti su veikla susijusį konkretų branduolinės energetikos objektą (ar objektus) bei kitą su branduolinės energetikos objektu (ar objektais) susij</text:span><text:span text:style-name="T187">usią veiklą, kuriai licenciją išduoda Valstybinė atominės energetikos saugos<text:s/></text:span><text:soft-page-break/><text:span text:style-name="T188">inspekcija, informaciją apie siekiamas vežti branduolines ir (ar) daliąsias medžiagas, informaciją apie siekiamas įsigyti, turėti ir naudoti branduolines ir (ar) daliąsias medžiag</text:span><text:span text:style-name="T189">as, kitą pareiškėjo sprendimu svarbią informaciją apie veiklą): _</text:span><text:span text:style-name="T190">______________________________________________________</text:span></text:p>
      <text:p text:style-name="P191"><text:span text:style-name="T192">1.2</text:span><text:span text:style-name="T193">. Ar yra išduota licencija (licencijos) veiklai (veikloms), kuri turi būti užbaigta (užbaigtas konkretus branduolinės energetikos</text:span><text:span text:style-name="T194"><text:s/>objekto (objektų) gyvavimo etapas) iki prašomos licencijos išdavimo (taip/ne):__________________________________________________________________</text:span></text:p>
      <text:p text:style-name="P195"/>
      <text:p text:style-name="P196"><text:span text:style-name="T197">2</text:span><text:span text:style-name="T198">. Licencijos (-ų), kuri (-ios) išduodant prašomą licenciją turi būti panaikinta (-os), kaip nustatyta<text:s/></text:span><text:span text:style-name="T199">Lietuvos Respublikos branduolinės saugos įstatymo 29 straipsnio 2 arba 3 punkte, arba (ir) pakeista (-os), kaip nustatyta Lietuvos Respublikos branduolinės saugos įstatymo 25 straipsnio 14 dalyje, duomenys (pildoma, jei šios paraiškos 1.2 papunktyje atsakė</text:span><text:span text:style-name="T200">te „taip“, pateikiant duomenis apie kiekvieną naikintiną ar keistiną licenciją):</text:span></text:p>
      <text:p text:style-name="P201"><text:span text:style-name="T202">2.1</text:span><text:span text:style-name="T203">. pirmosios licencijos duomenys:</text:span></text:p>
      <text:p text:style-name="P204"><text:span text:style-name="T205">2.1.1</text:span><text:span text:style-name="T206">. licencijos išdavimo data ir numeris: _________________________________________</text:span></text:p>
      <text:p text:style-name="P207"><text:span text:style-name="T208">2.1.2</text:span><text:span text:style-name="T209">. licencijos <text:s/>rūšis, kaip ji nustatyta Lietuvos Respublikos branduolinės saugos įstatymo 22 straipsnio 1 dalyje: ______________</text:span><text:span text:style-name="T210">_________________________________________________</text:span></text:p>
      <text:p text:style-name="P211"><text:span text:style-name="T212">2.1.3</text:span><text:span text:style-name="T213">. veikla (veiklos), kurią vykdyti teisė buvo suteikta 2.1.1 papunktyje</text:span><text:span text:style-name="T214"><text:s/>nurodyta licencija:<text:s/></text:span></text:p>
      <text:p text:style-name="P215"><text:span text:style-name="T216">2.1.3.1</text:span><text:span text:style-name="T217">. _____________________________________________________________________</text:span></text:p>
      <text:p text:style-name="P218"><text:span text:style-name="T219">2.1.3.2</text:span><text:span text:style-name="T220">. _____________________________________________________________________</text:span></text:p>
      <text:p text:style-name="P221"><text:span text:style-name="T222">2.1.4</text:span><text:span text:style-name="T223">. ar pareiškėjas planuoja tęsti kurią nors iš šios paraiško</text:span><text:span text:style-name="T224">s 2.1.3 papunktyje nurodytų veiklų (taip / ne. Jei taip, nurodykite veiklą, kurią planuojate tęsti): ___________________________</text:span></text:p>
      <text:p text:style-name="P225"><text:span text:style-name="T226">2.1.5</text:span><text:span text:style-name="T227">. jei šios paraiškos 2.1.4 papunktyje nurodėte planuojamą tęsti veiklą, nurodykite:</text:span></text:p>
      <text:p text:style-name="P228"><text:span text:style-name="T229">2.1.5.1</text:span><text:span text:style-name="T230">. Valstybinei atominės en</text:span><text:span text:style-name="T231">ergetikos saugos inspekcijai pateiktos<text:s/></text:span><text:span text:style-name="T232">paraiškos datą ir numerį, skirtos gauti licencijai arba pakeisti<text:s/></text:span><text:span text:style-name="T233">Valstybinės atominės energetikos saugos inspekcijos</text:span><text:span text:style-name="T234"><text:s/>išduotą licenciją taip, kad planuojama tęsti veikla galėtų būti vykdoma: ________________________</text:span></text:p>
      <text:p text:style-name="P235"><text:span text:style-name="T236">ar</text:span><text:span text:style-name="T237">ba</text:span></text:p>
      <text:p text:style-name="P238"><text:span text:style-name="T239">2.1.5.2</text:span><text:span text:style-name="T240">. jei paraiška nėra pateikta, pažymima, kad esate informuoti, kad privaloma<text:s/></text:span><text:span text:style-name="T241">Valstybinei atominės energetikos saugos inspekcijai<text:s/></text:span><text:span text:style-name="T242">pateikti paraišką ir gauti licenciją arba pakeisti licenciją taip, kad planuojama tęsti veikla galėtų būti vykdoma</text:span><text:span text:style-name="T243">, atsižvelgiant į Lietuvos Respublikos branduolinės saugos įstatymo 23 straipsnio 13 dalies nuostatas ir į Lietuvos Respublikos branduolinės saugos įstatymo 25 straipsnio 14 dalyje nustatytą terminą</text:span><text:span text:style-name="T244">:<text:s/></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text:span text:style-name="T253">esame informuoti, kad, siekiant tęsti 2.1.4 papunktyje nurodytą veiklą,<text:s/></text:span><text:span text:style-name="T254">privaloma<text:s/></text:span><text:span text:style-name="T255">Valstybinei atominės energetikos saugos inspekcijai<text:s/></text:span><text:span text:style-name="T256">pateikti paraišką ir gauti licenciją arba pakeisti licenciją taip, kad planuojama tęsti veikla<text:s/></text:span><text:span text:style-name="T257">galėtų būti vykdoma, atsižvelgiant į Lietuvos Respublikos branduolinės saugos įstatymo 23 straipsnio 13 dalies nuostatas ir į Lietuvos Respublikos branduolinės saugos įstatymo 25 straipsnio 14 dalyje nustatytą terminą.</text:span></text:p>
          </table:table-cell>
        </table:table-row>
      </table:table>
      <text:p text:style-name="Normal"/>
      <text:p text:style-name="P258"><text:span text:style-name="T259">2.2</text:span><text:span text:style-name="T260">. antrosios licencijos d</text:span><text:span text:style-name="T261">uomenys (</text:span><text:span text:style-name="T262">pateikiama informacija, analogiška nurodytajai 2.1 papunktyje</text:span><text:span text:style-name="T263">):</text:span><text:s/></text:p>
      <text:p text:style-name="P264">Punkto pakeitimai:</text:p>
      <text:p text:style-name="P265"><text:span text:style-name="T266">Nr.<text:s/></text:span><text:a xlink:href="https://www.e-tar.lt/portal/legalAct.html?documentId=641a2940bc0311e88f64a5ecc703f89b" office:target-frame-name="_top" xlink:show="replace"><text:span text:style-name="T267">22.3-221</text:span></text:a><text:span text:style-name="T268">, 2018-09-19, paskelbta TAR 2018-09-19, i. k. 2018-</text:span><text:span text:style-name="T269">14706</text:span></text:p>
      <text:p text:style-name="Normal"/>
      <text:p text:style-name="P270"><text:span text:style-name="T271">3</text:span><text:span text:style-name="T272">. Informacija apie pareiškėjo atstovą (atstovus), įgaliotą pasirašyti ir teikti šios paraiškos 5.1 papunktyje nurodyto grafiko pakeitimus ir šios paraiškos 5.1 papunktyje nurodytame grafike numatytus dokumentus *</text:span></text:p>
      <text:p text:style-name="P273"><text:span text:style-name="T274">3.1</text:span><text:span text:style-name="T275">. Vardas, pavardė:<text:s/></text:span><text:span text:style-name="T276">__________________________________________________________</text:span></text:p>
      <text:p text:style-name="P277"><text:span text:style-name="T278">3.2</text:span><text:span text:style-name="T279">. Pareigos: ________________________________________________________________</text:span></text:p>
      <text:p text:style-name="P280"><text:span text:style-name="T281">3.3</text:span><text:span text:style-name="T282">. Telefono numeris: ________________________________________________________</text:span></text:p>
      <text:p text:style-name="P283"><text:span text:style-name="T284">4</text:span><text:span text:style-name="T285">. Fakso numeris (jei<text:s/></text:span><text:span text:style-name="T286">turimas): _________________________________________________</text:span></text:p>
      <text:p text:style-name="P287"><text:span text:style-name="T288">3.5</text:span><text:span text:style-name="T289">. Elektroninio pašto adresas: _________________________________________________</text:span></text:p>
      <text:p text:style-name="P290"/>
      <text:p text:style-name="P291"><text:span text:style-name="T292">4</text:span><text:span text:style-name="T293">. Informacija apie pareiškėjo atstovą (atstovus) kontaktams šios paraiškos nagrinėjimo klausimais</text:span></text:p>
      <text:p text:style-name="P294"><text:span text:style-name="T295">4.1</text:span><text:span text:style-name="T296">. Vardas, pavardė: __________________________________________________________</text:span></text:p>
      <text:p text:style-name="P297"><text:span text:style-name="T298">4.2</text:span><text:span text:style-name="T299">. Pareigos: ________________________________________________________________<text:s/></text:span></text:p>
      <text:p text:style-name="P300"><text:span text:style-name="T301">4.3</text:span><text:span text:style-name="T302">. Telefono numeris: ________________________________________________________</text:span></text:p>
      <text:p text:style-name="P303"><text:span text:style-name="T304">4.4</text:span><text:span text:style-name="T305">. Elektroninio pašto adresas: _________________________________________________</text:span></text:p>
      <text:p text:style-name="P306"/>
      <text:p text:style-name="P307"><text:span text:style-name="T308">5</text:span><text:span text:style-name="T309">. Pridedami dokumentai (nurodykite pridedamų dokumentų pavadinimus ir puslapių skaičių)</text:span></text:p>
      <text:p text:style-name="P310"><text:span text:style-name="T311">5.1</text:span><text:span text:style-name="T312">. Dokumentų, pagrindžiančių paraiškos atitiktį teisės aktų reikalavimams, t</text:span><text:span text:style-name="T313">eikimo grafikas:__________________________________________________________________________</text:span></text:p>
      <text:p text:style-name="P314"><text:span text:style-name="T315">5.2</text:span><text:span text:style-name="T316">. Dokumentas, patvirtinantis šią paraišką pasirašančio asmens įgaliojimus**: _________________________________________________________________________________</text:span></text:p>
      <text:p text:style-name="P317"/>
      <text:p text:style-name="P318"/>
      <text:p text:style-name="P319"/>
      <text:p text:style-name="P320"/>
      <text:p text:style-name="P321">______________________________<text:s/><text:tab/><text:s/>____________________<text:s/><text:tab/><text:s text:c="2"/>________________</text:p>
      <text:p text:style-name="P322"><text:span text:style-name="T323">(</text:span><text:span text:style-name="T324">juridinio asmens vadovo ar įgalioto atstovo <text:s/>pareigos</text:span><text:span text:style-name="T325">) <text:s text:c="2"/></text:span><text:span text:style-name="T326"><text:tab/><text:s text:c="4"/></text:span><text:span text:style-name="T327">(parašas)</text:span><text:span text:style-name="T328"><text:s text:c="4"/></text:span><text:span text:style-name="T329"><text:tab/></text:span><text:span text:style-name="T330">(vardas ir pavardė)</text:span></text:p>
      <text:p text:style-name="P331"/>
      <text:p text:style-name="P332"/>
      <text:p text:style-name="P333"/>
      <text:p text:style-name="P334"/>
      <text:p text:style-name="P335"><text:span text:style-name="T336">* pildoma, jei dokumentus pasirašys ir (ar) teiks ne pareiškėjo juridinio<text:s/></text:span><text:span text:style-name="T337">asmens vadovas ar jo pareigas atliekantis asmuo</text:span></text:p>
      <text:p text:style-name="P338"><text:span text:style-name="T339">** pildoma, jei paraišką teikia ne pareiškėjo juridinio asmens vadovas ar jo pareigas atliekantis asmuo</text:span></text:p>
      <text:p text:style-name="P340">Formos pakeitimai:</text:p>
      <text:p text:style-name="P341"><text:span text:style-name="T342">Nr.<text:s/></text:span><text:a xlink:href="https://www.e-tar.lt/portal/legalAct.html?documentId=9909e8a0b80911e88f64a5ecc703f89b" office:target-frame-name="_top" xlink:show="replace"><text:span text:style-name="T343">22.3-216</text:span></text:a><text:span text:style-name="T344">, 2018-09-14, paskelbta TAR 2018-09-17, i. k. 2018-14555</text:span></text:p>
      <text:p text:style-name="Normal"/>
      <text:soft-page-break/>
      <text:p text:style-name="P345">Forma A2 patvirtinta Valstybinės atominės energetikos saugos inspekcijos viršininko</text:p>
      <text:p text:style-name="P356">2017 m. spalio 30 d.</text:p>
      <text:p text:style-name="P357"><text:span text:style-name="T358">įsakymu Nr.<text:s/></text:span><text:span text:style-name="T359">22.3-194<text:s/></text:span><text:span text:style-name="T360">(Valstybinės atominės energijos saugos inspekcijos viršininko 2020 m. <text:s/>lapkričio 6 <text:s text:c="2"/>d. įsakymo Nr.</text:span><text:span text:style-name="T361"><text:s/>22.3-220 redakcija)</text:span></text:p>
      <text:p text:style-name="P362"/>
      <text:p text:style-name="P363">(Herbas arba prekių ženklas)</text:p>
      <text:p text:style-name="P364"/>
      <text:p text:style-name="P365">_____________________________________________________________________________</text:p>
      <text:p text:style-name="P366">(juridinio asmens pavadinimas, teisinė forma)</text:p>
      <text:p text:style-name="P367">_____________________________________________________________________________</text:p>
      <text:p text:style-name="P368">(juridinio asmens kodas, buveinė (adresas)</text:p>
      <text:p text:style-name="P369">_____________________________________________________________________________</text:p>
      <text:p text:style-name="P370">(telefono, fakso numeriai ir (ar) elektroninio pašto adresas)</text:p>
      <text:p text:style-name="P371"/>
      <text:p text:style-name="P372">Valstybinei atominės energetikos saugos inspekcijai</text:p>
      <text:p text:style-name="P373">A. Goštauto g. 12<text:s/></text:p>
      <text:p text:style-name="P374">LT-01108 Vilnius</text:p>
      <text:p text:style-name="P375">el paštas: atom@vatesi.lt</text:p>
      <text:p text:style-name="P376"/>
      <text:p text:style-name="P377"><text:span text:style-name="T378">PARAIŠKA<text:s/></text:span></text:p>
      <text:p text:style-name="P379"><text:span text:style-name="T380">išduoti BRANDUOLINĖS ENERGETIKOS SRITIES VEIKLOS LEIDIMĄ<text:s/></text:span></text:p>
      <text:p text:style-name="P381"/>
      <text:p text:style-name="P382">________ Nr. ______</text:p>
      <text:p text:style-name="P383">(data)</text:p>
      <text:p text:style-name="P384"/>
      <text:p text:style-name="P385">Prašau išduoti šios Lietuvos Respublikos branduolinės saugos įstatymo 22 straipsnio 2 dalyje nustatytos rūšies<text:s/>leidimą (reikalingą leidimo rūšį pažymėti):</text:p>
      <table:table table:style-name="Table386">
        <table:table-columns>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pirmą kartą įvežti branduolinį kurą į branduolinės (atominės) elektrinės, branduolinės (atominės) elektrinės energijos bloko,<text:s/>neenergetinio branduolinio reaktoriaus aikštelę</text:p>
          </table:table-cell>
        </table:table-row>
        <table:table-row table:style-name="TableRow394">
          <table:table-cell table:style-name="TableCell395">
            <text:p text:style-name="P396"/>
          </table:table-cell>
          <table:table-cell table:style-name="TableCell397">
            <text:p text:style-name="P398">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p>
          </table:table-cell>
        </table:table-row>
        <table:table-row table:style-name="TableRow399">
          <table:table-cell table:style-name="TableCell400">
            <text:p text:style-name="P401"/>
          </table:table-cell>
          <table:table-cell table:style-name="TableCell402">
            <text:p text:style-name="P403">atlikti pirmąjį branduolinės (atominės) elektrinės energijos bloko arba neenergetinio branduolinio reaktoriaus paleidimą</text:p>
          </table:table-cell>
        </table:table-row>
        <table:table-row table:style-name="TableRow404">
          <table:table-cell table:style-name="TableCell405">
            <text:p text:style-name="P406"/>
          </table:table-cell>
          <table:table-cell table:style-name="TableCell407">
            <text:p text:style-name="P408">pradėti pramoninį branduolinės energetikos objekto eksploatavimą</text:p>
          </table:table-cell>
        </table:table-row>
        <table:table-row table:style-name="TableRow409">
          <table:table-cell table:style-name="TableCell410">
            <text:p text:style-name="P411"/>
          </table:table-cell>
          <table:table-cell table:style-name="TableCell412">
            <text:p text:style-name="P413"><text:span text:style-name="T414">paleisti branduolinį reaktorių po jo sustabdymo</text:span><text:span text:style-name="T415"><text:s/></text:span></text:p>
          </table:table-cell>
        </table:table-row>
        <table:table-row table:style-name="TableRow416">
          <table:table-cell table:style-name="TableCell417">
            <text:p text:style-name="P418"/>
          </table:table-cell>
          <table:table-cell table:style-name="TableCell419">
            <text:p text:style-name="P420"><text:span text:style-name="T421">vykdyti branduolinės (atominės) elektrinės, branduolinės (atominės) elektrinės energijos bloko radionuklidais užterštų</text:span><text:span text:style-name="T422"> </text:span><text:span text:style-name="T423">konstrukcijų, sistemų ir komponentų dezaktyvavimo ir (ar) išmontavimo darbus </text:span><text:span text:style-name="T424">branduolinės (atominės) elektrinės, branduolinės (atominės) elektrinės energijos bloko galutinio sustabdymo ir (ar) eksploatavimo nutraukimo</text:span><text:span text:style-name="T425"> </text:span><text:span text:style-name="T426">metu</text:span></text:p>
          </table:table-cell>
        </table:table-row>
        <table:table-row table:style-name="TableRow427">
          <table:table-cell table:style-name="TableCell428">
            <text:p text:style-name="P429"/>
          </table:table-cell>
          <table:table-cell table:style-name="TableCell430">
            <text:p text:style-name="P431"/>
          </table:table-cell>
        </table:table-row>
      </table:table>
      <text:p text:style-name="P432"/>
      <text:p text:style-name="P433"><text:span text:style-name="T434">1</text:span><text:span text:style-name="T435">. Informacija apie licenciją, kuri yra sąlyga šiam leidimui gauti, kaip nustatyta Lietuvos Respublikos branduolinės saugos įstatymo 23 straipsnio 7, 8, 9, 10 arba<text:s/></text:span><text:span text:style-name="T436">12</text:span><text:span text:style-name="T437">1<text:s/></text:span><text:span text:style-name="T438"><text:s/>dalyje</text:span></text:p>
      <text:p text:style-name="P439"><text:span text:style-name="T440">1.1</text:span><text:span text:style-name="T441">. Licencijos išdavimo data ir numeris (jei licencija išduota):<text:s/></text:span><text:span text:style-name="T442">_____________</text:span><text:span text:style-name="T443">________</text:span></text:p>
      <text:p text:style-name="P444"><text:span text:style-name="T445">1.2</text:span><text:span text:style-name="T446">. Paraiškos gauti licencijai data ir numeris (jei paraiška licencijai nagrinėjama): _____________________________________________________________________________</text:span></text:p>
      <text:p text:style-name="P447"/>
      <text:p text:style-name="P448"><text:span text:style-name="T449">2</text:span><text:span text:style-name="T450">. Informacija apie veiklą</text:span></text:p>
      <text:soft-page-break/>
      <text:p text:style-name="P451">Veikla, kuriai prašoma leidimo (nurodyti su<text:s/>veikla susijusį konkretų branduolinės energetikos objektą (jei šios paraiškos 1 dalyje nurodyta licencija buvo išduota arba paraiška nagrinėjama veiklai, susijusiai su daugiau nei vienu branduolinės energetikos objektu), kitą pareiškėjo sprendimu svarbią informaciją apie veiklą):</text:p>
      <text:p text:style-name="P452"><text:span text:style-name="T453">_____________________________________________________________________________</text:span></text:p>
      <text:p text:style-name="P454"/>
      <text:p text:style-name="P455"/>
      <text:p text:style-name="P456"><text:span text:style-name="T457">3</text:span><text:span text:style-name="T458">. Informacija apie pareiškėjo atstovą (atstovus), įgaliotą pasirašyti šios paraiškos 5.1 papunktyje nurodytus dokumentus ir (ar) teikti šių dokume</text:span><text:span text:style-name="T459">ntų pakeitimus*</text:span></text:p>
      <text:p text:style-name="P460"><text:span text:style-name="T461">3.1</text:span><text:span text:style-name="T462">. Vardas, pavardė: ______________________________________________________</text:span></text:p>
      <text:p text:style-name="P463"><text:span text:style-name="T464">3.2</text:span><text:span text:style-name="T465">. Pareigos: ____________________________________________________________<text:s/></text:span></text:p>
      <text:p text:style-name="P466"><text:span text:style-name="T467">3.3</text:span><text:span text:style-name="T468">. Telefono numeris: _____________________________________________________</text:span></text:p>
      <text:p text:style-name="P469"><text:span text:style-name="T470">3.4</text:span><text:span text:style-name="T471">. Fakso numeris (jei turimas): _____________________________________________</text:span></text:p>
      <text:p text:style-name="P472"><text:span text:style-name="T473">3.5</text:span><text:span text:style-name="T474">. Elektroninio pašto adresas: ______________________________________________</text:span></text:p>
      <text:p text:style-name="P475"/>
      <text:p text:style-name="P476"><text:span text:style-name="T477">4</text:span><text:span text:style-name="T478">. Informacija apie pareiškėjo atstovą (atstovus) kontaktams šios paraiškos nagr</text:span><text:span text:style-name="T479">inėjimo klausimais</text:span></text:p>
      <text:p text:style-name="P480"><text:span text:style-name="T481">4.1</text:span><text:span text:style-name="T482">. Vardas, pavardė: ______________________________________________________</text:span></text:p>
      <text:p text:style-name="P483"><text:span text:style-name="T484">4.2</text:span><text:span text:style-name="T485">. Pareigos: ____________________________________________________________<text:s/></text:span></text:p>
      <text:p text:style-name="P486"><text:span text:style-name="T487">4.3</text:span><text:span text:style-name="T488">. Telefono numeris: __________________________________________________</text:span><text:span text:style-name="T489">___</text:span></text:p>
      <text:p text:style-name="P490"><text:span text:style-name="T491">4.4</text:span><text:span text:style-name="T492">. Elektroninio pašto adresas: ______________________________________________</text:span></text:p>
      <text:p text:style-name="P493"/>
      <text:p text:style-name="P494"><text:span text:style-name="T495">5</text:span><text:span text:style-name="T496">. Pridedami dokumentai (nurodykite pridedamų dokumentų pavadinimus ir puslapių skaičių)</text:span></text:p>
      <text:p text:style-name="P497"><text:span text:style-name="T498">5.1</text:span><text:span text:style-name="T499">.<text:s/></text:span><text:span text:style-name="T500"><text:tab/>Dokumentai, pagrindžiantys paraiškos atitiktį teisės aktų reikal</text:span><text:span text:style-name="T501">avimams (jei nerengiamas 5.2 papunktyje nurodytas grafikas)**: ____________________________________<text:s/></text:span></text:p>
      <text:p text:style-name="P502"><text:span text:style-name="T503">5.2</text:span><text:span text:style-name="T504">. Dokumentų, pagrindžiančių paraiškos atitiktį teisės aktų reikalavimams, teikimo grafikas, jei šis grafikas rengiamas: ____________________________</text:span><text:span text:style-name="T505">_____________________</text:span></text:p>
      <text:p text:style-name="P506"><text:span text:style-name="T507">5.3</text:span><text:span text:style-name="T508">. Dokumentas, patvirtinantis šią paraišką pasirašančio asmens įgaliojimus***: _____________________________________________________________________________</text:span></text:p>
      <text:p text:style-name="P509"/>
      <text:p text:style-name="P510"/>
      <text:p text:style-name="P511"/>
      <text:p text:style-name="P512"/>
      <text:p text:style-name="P513">______________________________ <text:s text:c="12"/>____________________ <text:s text:c="3"/><text:s text:c="6"/>________________</text:p>
      <text:p text:style-name="P514"><text:span text:style-name="T515">(</text:span><text:span text:style-name="T516">juridinio asmens vadovo ar įgalioto atstovo <text:s/>pareigos</text:span><text:span text:style-name="T517">) <text:s text:c="28"/></text:span><text:span text:style-name="T518">(parašas)</text:span><text:span text:style-name="T519"><text:s text:c="43"/></text:span><text:span text:style-name="T520">(vardas ir pavardė)</text:span></text:p>
      <text:section text:name="Sect3" text:style-name="S3">
        <text:p text:style-name="P521"/>
      </text:section>
      <text:soft-page-break/>
      <text:p text:style-name="P522">Forma<text:s/>B12 patvirtinta Valstybinės atominės energetikos saugos inspekcijos viršininko</text:p>
      <text:p text:style-name="P533">2017 m. spalio 30 d.</text:p>
      <text:p text:style-name="P534"><text:span text:style-name="T535">įsakymu Nr.<text:s/></text:span><text:span text:style-name="T536">22.3-194</text:span></text:p>
      <text:p text:style-name="P537"/>
      <text:p text:style-name="P538">(Herbas arba prekių ženklas)</text:p>
      <text:p text:style-name="P539"/>
      <text:p text:style-name="P540">_____________________________________________________________________________</text:p>
      <text:p text:style-name="P541">(juridinio asmens<text:s/>pavadinimas, teisinė forma)</text:p>
      <text:p text:style-name="P542">_____________________________________________________________________________</text:p>
      <text:p text:style-name="P543">(juridinio asmens kodas, buveinė (adresas)</text:p>
      <text:p text:style-name="P544">_____________________________________________________________________________</text:p>
      <text:p text:style-name="P545">(telefono, fakso numeriai ir<text:s/>(ar) elektroninio pašto adresas)</text:p>
      <text:p text:style-name="P546"/>
      <text:p text:style-name="P547">Valstybinei atominės energetikos saugos inspekcijai<text:s/></text:p>
      <text:p text:style-name="P548">A. Goštauto g. 12<text:s/></text:p>
      <text:p text:style-name="P549">LT-01108 Vilnius</text:p>
      <text:p text:style-name="P550"/>
      <text:p text:style-name="P551">PARAIŠKA<text:s/></text:p>
      <text:p text:style-name="P552">PAKEISTI branduolinės energetikos srities veiklos LICENCIJĄ ar leidimą</text:p>
      <text:p text:style-name="P553"/>
      <text:p text:style-name="P554">__________ Nr. __________</text:p>
      <text:p text:style-name="P555">(data)<text:tab/><text:tab/><text:tab/></text:p>
      <text:p text:style-name="P556"/>
      <text:p text:style-name="P557"><text:span text:style-name="T558">Prašau<text:s/></text:span><text:span text:style-name="T559">pakeisti Valstybinės atominės energetikos saugos inspekcijos išduotą (išduotos, išduoto) (reikalingą pažymėti):</text:span></text:p>
      <text:p text:style-name="P560"><text:span text:style-name="T561">□</text:span><text:span text:style-name="T562">licenciją<text:s/></text:span></text:p>
      <text:p text:style-name="P563"><text:span text:style-name="T564">□</text:span><text:span text:style-name="T565">leidimą<text:s/></text:span></text:p>
      <text:p text:style-name="Normal"/>
      <text:p text:style-name="P566"><text:span text:style-name="T567">1</text:span><text:span text:style-name="T568">. Informacija apie prašomus licencijos, leidimo pakeitimus</text:span></text:p>
      <text:p text:style-name="P569"><text:span text:style-name="T570">1.1</text:span><text:span text:style-name="T571">. Licencijos ar leidimo, kurį prašoma pakeisti,<text:s/></text:span><text:span text:style-name="T572">išdavimo data ir numeris: _____________________________________________________________________________</text:span></text:p>
      <text:p text:style-name="P573"><text:span text:style-name="T574">1.2</text:span><text:span text:style-name="T575">. Informacija apie pakeitimus, kuriuos prašoma atlikti: _________________________</text:span></text:p>
      <text:p text:style-name="P576"/>
      <text:p text:style-name="P577"><text:span text:style-name="T578">2</text:span><text:span text:style-name="T579">. Informacija apie pareiškėjo atstovą (atstovus), įgali</text:span><text:span text:style-name="T580">otą teikti šios paraiškos 4.1 papunktyje nurodytų dokumentų pakeitimus ar kitą reikalingą informaciją*</text:span></text:p>
      <text:p text:style-name="P581"><text:span text:style-name="T582">2.1</text:span><text:span text:style-name="T583">. Vardas, pavardė: ______________________________________________________</text:span></text:p>
      <text:p text:style-name="P584"><text:span text:style-name="T585">2.2</text:span><text:span text:style-name="T586">. Pareigos: _______________________________________________________</text:span><text:span text:style-name="T587">_____<text:s/></text:span></text:p>
      <text:p text:style-name="P588"><text:span text:style-name="T589">2.3</text:span><text:span text:style-name="T590">. Telefono numeris:_____________________________________________________</text:span></text:p>
      <text:p text:style-name="P591"><text:span text:style-name="T592">2.4</text:span><text:span text:style-name="T593">. Fakso numeris (jei turimas): _____________________________________________</text:span></text:p>
      <text:p text:style-name="P594"><text:span text:style-name="T595">2.5</text:span><text:span text:style-name="T596">. Elektroninio pašto adresas: ______________________________________________</text:span></text:p>
      <text:p text:style-name="P597"/>
      <text:p text:style-name="P598"><text:span text:style-name="T599">3</text:span><text:span text:style-name="T600">. Informacija apie pareiškėjo atstovą (atstovus) kontaktams šios paraiškos nagrinėjimo klausimais</text:span></text:p>
      <text:p text:style-name="P601"><text:span text:style-name="T602">3.1</text:span><text:span text:style-name="T603">. Vardas, pavardė: ______________________________________________________</text:span></text:p>
      <text:p text:style-name="P604"><text:span text:style-name="T605">3.2</text:span><text:span text:style-name="T606">. Pareigos: _____________________________________________________</text:span><text:span text:style-name="T607">_______<text:s/></text:span></text:p>
      <text:p text:style-name="P608"><text:span text:style-name="T609">3.3</text:span><text:span text:style-name="T610">. Telefono numeris: _____________________________________________________</text:span></text:p>
      <text:p text:style-name="P611"><text:span text:style-name="T612">3.4</text:span><text:span text:style-name="T613">. Elektroninio pašto adresas: ______________________________________________</text:span></text:p>
      <text:p text:style-name="P614"/>
      <text:p text:style-name="P615"><text:span text:style-name="T616">4</text:span><text:span text:style-name="T617">. Pridedami dokumentai (nurodykite pridedamų dokumentų pavadinimus ir<text:s/></text:span><text:span text:style-name="T618">puslapių skaičių)</text:span></text:p>
      <text:p text:style-name="P619"><text:span text:style-name="T620">4.1</text:span><text:span text:style-name="T621">. Dokumentai, pagrindžiantys prašomų pakeitimų atitiktį teisės aktų reikalavimams**: <text:s/></text:span></text:p>
      <text:p text:style-name="P622"><text:span text:style-name="T623">_____________________________________________________________________________</text:span></text:p>
      <text:p text:style-name="P624"><text:span text:style-name="T625">4.2</text:span><text:span text:style-name="T626">. Dokumentas, patvirtinantis šią paraišką pasirašančio asmens įgaliojimus***:<text:s/></text:span></text:p>
      <text:p text:style-name="P627"><text:span text:style-name="T628">_____________________________________________________________________________</text:span></text:p>
      <text:p text:style-name="P629"/>
      <text:p text:style-name="P630"/>
      <text:p text:style-name="P631"/>
      <text:p text:style-name="P632">______________________________<text:tab/>____________________<text:tab/>________________</text:p>
      <text:p text:style-name="P633"><text:span text:style-name="T634">(</text:span><text:span text:style-name="T635">juridinio asmens vadovo ar</text:span><text:span text:style-name="T636"><text:s/>įgalioto atstovo <text:s/>pareigos</text:span><text:span text:style-name="T637">)</text:span><text:span text:style-name="T638"><text:tab/><text:s/></text:span><text:span text:style-name="T639">(parašas)</text:span><text:span text:style-name="T640"><text:tab/></text:span><text:span text:style-name="T641"><text:s/></text:span><text:span text:style-name="T642">(vardas ir pavardė)</text:span></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___________________________________________</text:p>
      <text:p text:style-name="P662">* pildoma, jei dokumentus ar informaciją teiks ne pareiškėjo juridinio asmens vadovas ar jo pareigas atliekantis asmuo</text:p>
      <text:p text:style-name="P663">** jei<text:s/>dokumentas (dokumentai) buvo pateikti, nurodomas rašto, kuriuo dokumentas (dokumentai) buvo pateikti rekvizitai</text:p>
      <text:p text:style-name="P664">***pildoma, jei paraišką teikia ne pareiškėjo juridinio asmens vadovas ar jo pareigas atliekantis asmuo</text:p>
      <text:p text:style-name="Normal"><text:span text:style-name="T665">***pildoma, jei paraišką teikia ne parei</text:span><text:span text:style-name="T666">škėjo juridinio asmens vadovas ar jo pareigas atliekantis asmuo</text:span></text:p>
      <text:soft-page-break/>
      <text:p text:style-name="P667">Forma D12 patvirtinta Valstybinės atominės energetikos saugos inspekcijos viršininko</text:p>
      <text:p text:style-name="P678"><text:span text:style-name="T679">2017 m. spalio 30 d. įsakymu Nr.<text:s/></text:span><text:span text:style-name="T680">22.3-194</text:span></text:p>
      <text:p text:style-name="P681"/>
      <text:p text:style-name="P682">(Herbas arba prekių ženklas)</text:p>
      <text:p text:style-name="P683">_____________________________________________________________________________</text:p>
      <text:p text:style-name="P684">(juridinio asmens pavadinimas, teisinė forma)</text:p>
      <text:p text:style-name="P685">_____________________________________________________________________________</text:p>
      <text:p text:style-name="P686">(juridinio asmens kodas, buveinė (adresas)</text:p>
      <text:p text:style-name="P687">_____________________________________________________________________________</text:p>
      <text:p text:style-name="P688">(telefono, fakso numeriai ir (ar) elektroninio pašto adresas)</text:p>
      <text:p text:style-name="P689"/>
      <text:p text:style-name="P690">Valstybinei atominės energetikos saugos inspekcijai<text:s/></text:p>
      <text:p text:style-name="P691">A. Goštauto g. 12<text:s/></text:p>
      <text:p text:style-name="P692">LT-01108 Vilnius</text:p>
      <text:p text:style-name="P693"/>
      <text:p text:style-name="P694">PARAIŠKA</text:p>
      <text:p text:style-name="P695">panaikinti branduolinės<text:s/>energetikos srities veiklos licencijos ar leidimo galiojimą*</text:p>
      <text:p text:style-name="P696"/>
      <text:p text:style-name="P697">__________ Nr. __________</text:p>
      <text:p text:style-name="P698">(data)<text:tab/><text:tab/><text:tab/></text:p>
      <text:p text:style-name="P699"><text:span text:style-name="T700">Prašau panaikinti Valstybinės atominės energetikos saugos inspekcijos išduotos (išduoto) (reikalingą pažymėti):</text:span></text:p>
      <text:p text:style-name="P701"><text:span text:style-name="T702">□</text:span><text:span text:style-name="T703">licencijos galiojimą<text:s/></text:span></text:p>
      <text:p text:style-name="P704"><text:span text:style-name="T705">□</text:span><text:span text:style-name="T706">leidimo galiojimą</text:span></text:p>
      <text:p text:style-name="P707"><text:span text:style-name="T708">In</text:span><text:span text:style-name="T709">formacija apie prašomą panaikinti licenciją ar leidimą ir licencijuotos veiklos nutraukimą</text:span></text:p>
      <text:p text:style-name="P710"><text:span text:style-name="T711">1</text:span><text:span text:style-name="T712">. Licencijos ar leidimo išdavimo data ir numeris:</text:span><text:span text:style-name="T713"><text:s/>_______________________________</text:span></text:p>
      <text:p text:style-name="P714"><text:span text:style-name="T715">2</text:span><text:span text:style-name="T716">. Priežastis (priežastys), dėl kurios prašoma panaikinti licencijos ar<text:s/></text:span><text:span text:style-name="T717">leidimo galiojimą:</text:span><text:span text:style-name="T718"><text:s/></text:span><text:span text:style-name="T719">_____________________________________________________________________________</text:span></text:p>
      <text:p text:style-name="P720"><text:span text:style-name="T721">3**. Jei licencijos ar leidimo turėtojas yra likviduojamas arba reorganizuojamas:</text:span></text:p>
      <text:p text:style-name="P722"><text:span text:style-name="T723">3.1</text:span><text:span text:style-name="T724">. Veiklos nutraukimo pagrindai: ______________________________________</text:span><text:span text:style-name="T725">_____</text:span></text:p>
      <text:p text:style-name="P726"><text:span text:style-name="T727">3.2</text:span><text:span text:style-name="T728">. Asmuo (asmenys), kuris perima atsakomybę (teises ir pareigas) už branduolinės energetikos objekto (objektų) ir (ar) branduolinių medžiagų ir (ar) daliųjų medžiagų branduolinės saugos užtikrinimą: _____________________________________________</text:span><text:span text:style-name="T729">________________</text:span></text:p>
      <text:p text:style-name="P730"/>
      <text:p text:style-name="P731"><text:span text:style-name="T732">PRIDEDAMA (nurodykite pridedamų dokumentų pavadinimus ir puslapių skaičių).</text:span></text:p>
      <text:p text:style-name="P733">Dokumentas, patvirtinantis šią paraišką pasirašančio asmens įgaliojimus***: _____________________________________________________________________________</text:p>
      <text:p text:style-name="P734"/>
      <text:p text:style-name="P735">______________________________<text:tab/>____________________<text:tab/>________________</text:p>
      <text:p text:style-name="P736"><text:span text:style-name="T737">(</text:span><text:span text:style-name="T738">juridinio asmens vadovo ar įgalioto atstovo <text:s/>pareigos</text:span><text:span text:style-name="T739">)</text:span><text:span text:style-name="T740"><text:tab/><text:s/></text:span><text:span text:style-name="T741">(parašas)</text:span><text:span text:style-name="T742"><text:tab/></text:span><text:span text:style-name="T743"><text:s/></text:span><text:span text:style-name="T744">(vardas ir pavardė)</text:span></text:p>
      <text:p text:style-name="P745">_____________________________________________</text:p>
      <text:p text:style-name="P746">* forma pildoma, kai licencijos ar leidimo turėtojas<text:s/>priima sprendimą nutraukti licencijuotą veiklą, išskyrus atvejus, kai licencijos galiojimo panaikinimui taikomos Lietuvos Respublikos branduolinės saugos įstatymo 29 straipsnio 1 dalies 1, 2 arba 3 punkto nuostatos</text:p>
      <text:p text:style-name="P747">** pildoma tik kreipiantis <text:s/>Lietuvos Respublikos branduolinės saugos įstatymo 29 straipsnio 1 dalies 7 ir 8 punktuose nurodytais atvejais</text:p>
      <text:p text:style-name="P748"><text:span text:style-name="T749">*** pildoma, jei paraišką teikia ne pareiškėjo juridinio asmens vadovas ar jo pareigas atliekantis asmuo</text:span></text:p>
      <text:section text:name="Sect6" text:style-name="S6">
        <text:p text:style-name="P750"/>
      </text:section>
      <text:soft-page-break/>
      <text:p text:style-name="P751">Forma C12 patvirtinta Valstybinės atominės energetikos saugos inspekcijos viršininko</text:p>
      <text:p text:style-name="P756">2017 m. spalio 30 d.</text:p>
      <text:p text:style-name="P757"><text:span text:style-name="T758">įsakymu Nr.<text:s/></text:span><text:span text:style-name="T759">22.3-194</text:span></text:p>
      <text:p text:style-name="P760"/>
      <text:p text:style-name="P761">(Herbas arba prekių ženklas)</text:p>
      <text:p text:style-name="P762"/>
      <text:p text:style-name="P763">__________________________________________________________________________</text:p>
      <text:p text:style-name="P764">(juridinio asmens pavadinimas, teisinė forma)</text:p>
      <text:p text:style-name="P765">___________________________________________________________________________</text:p>
      <text:p text:style-name="P766">(juridinio asmens kodas, buveinė (adresas)</text:p>
      <text:p text:style-name="P767">___________________________________________________________________________</text:p>
      <text:p text:style-name="P768">(telefono, fakso numeriai ir (ar) elektroninio pašto adresas)</text:p>
      <text:p text:style-name="P769"/>
      <text:p text:style-name="P770">Valstybinei atominės energetikos saugos inspekcijai<text:s/></text:p>
      <text:p text:style-name="P771">A. Goštauto g. 12<text:s/></text:p>
      <text:p text:style-name="P772">LT-01108 Vilnius</text:p>
      <text:p text:style-name="P773"/>
      <text:p text:style-name="P774">prašymas</text:p>
      <text:p text:style-name="P775">PANAIKINTI branduolinės energetikos srities veiklos LICENCIJOS AR LEIDIMO GALIOJIMO SUSTABDYMĄ<text:s/></text:p>
      <text:p text:style-name="P776"/>
      <text:p text:style-name="P777">__________ Nr. __________</text:p>
      <text:p text:style-name="P778">(data)<text:tab/><text:tab/><text:tab/></text:p>
      <text:p text:style-name="P779"/>
      <text:p text:style-name="P780"><text:span text:style-name="T781">Prašau panaikinti Valstybinės atominės energetikos saugos inspekcijos išduotos (išduoto) (reikalingą pažymėti):</text:span></text:p>
      <text:p text:style-name="P782"><text:span text:style-name="T783">□</text:span><text:span text:style-name="T784">licencijos galiojimo sustabdymą<text:s/></text:span></text:p>
      <text:p text:style-name="P785"><text:span text:style-name="T786">□</text:span><text:span text:style-name="T787">leidimo galiojimo sustabdymą<text:s/></text:span></text:p>
      <text:p text:style-name="P788"/>
      <text:p text:style-name="P789"><text:span text:style-name="T790">1</text:span><text:span text:style-name="T791">. Informacija apie licenciją ar<text:s/></text:span><text:span text:style-name="T792">leidimą ir jo sustabdymą</text:span></text:p>
      <text:p text:style-name="P793"><text:span text:style-name="T794">1.1</text:span><text:span text:style-name="T795">. Licencijos ar<text:s/></text:span><text:span text:style-name="T796">leidimo išdavimo data ir numeris</text:span><text:span text:style-name="T797">: ______________________________</text:span></text:p>
      <text:p text:style-name="P798"><text:span text:style-name="T799">1.2</text:span><text:span text:style-name="T800">.<text:s/></text:span><text:span text:style-name="T801">Valstybinės atominės energetikos saugos inspekcijos viršininko įsakymo, kuriuo licencijos ar leidimo galiojimas buvo sustabdytas, data i</text:span><text:span text:style-name="T802">r numeris</text:span><text:span text:style-name="T803">: ______________</text:span></text:p>
      <text:p text:style-name="P804"/>
      <text:p text:style-name="P805"><text:span text:style-name="T806">2</text:span><text:span text:style-name="T807">.<text:s/></text:span><text:span text:style-name="T808">Informacija apie Valstybinės atominės energetikos saugos inspekcijos nustatytų pažeidimų (trūkumų), dėl kurių buvo sustabdytas licencijos ar leidimo galiojimas, pašalinimą</text:span></text:p>
      <text:p text:style-name="P809"><text:span text:style-name="T810">Paaiškinimas, kaip nustatyti pažeidimai (trūkuma</text:span><text:span text:style-name="T811">i) buvo pašalinti:</text:span><text:span text:style-name="T812"><text:s/></text:span><text:span text:style-name="T813">__________________</text:span></text:p>
      <text:p text:style-name="P814"/>
      <text:p text:style-name="P815"><text:span text:style-name="T816">3</text:span><text:span text:style-name="T817">. Informacija apie pareiškėjo atstovą (atstovus), įgaliotą teikti šios paraiškos 5.1 papunktyje numatytų dokumentų pakeitimus ar kitą reikalingą informaciją*</text:span></text:p>
      <text:p text:style-name="P818"><text:span text:style-name="T819">3.1</text:span><text:span text:style-name="T820">. Vardas, pavardė:<text:s/></text:span><text:span text:style-name="T821">______________________________________________________</text:span></text:p>
      <text:p text:style-name="P822"><text:span text:style-name="T823">3.2</text:span><text:span text:style-name="T824">. Pareigos: ____________________________________________________________<text:s/></text:span></text:p>
      <text:p text:style-name="P825"><text:span text:style-name="T826">3.3</text:span><text:span text:style-name="T827">. Telefono numeris: _____________________________________________________</text:span></text:p>
      <text:p text:style-name="P828"><text:span text:style-name="T829">3.4</text:span><text:span text:style-name="T830">. Fakso numeris (jei turimas):<text:s/></text:span><text:span text:style-name="T831">_____________________________________________</text:span></text:p>
      <text:p text:style-name="P832"><text:span text:style-name="T833">3.5</text:span><text:span text:style-name="T834">. Elektroninio pašto adresas: ______________________________________________</text:span></text:p>
      <text:p text:style-name="P835"/>
      <text:p text:style-name="P836"><text:span text:style-name="T837">4</text:span><text:span text:style-name="T838">. Informacija apie pareiškėjo atstovą (atstovus) kontaktams šios paraiškos nagrinėjimo klausimais</text:span></text:p>
      <text:p text:style-name="P839"><text:span text:style-name="T840">4.1</text:span><text:span text:style-name="T841">. Vardas, pavar</text:span><text:span text:style-name="T842">dė: ______________________________________________________</text:span></text:p>
      <text:p text:style-name="P843"><text:span text:style-name="T844">4.2</text:span><text:span text:style-name="T845">. Pareigos: ____________________________________________________________<text:s/></text:span></text:p>
      <text:p text:style-name="P846"><text:span text:style-name="T847">4.3</text:span><text:span text:style-name="T848">. Telefono numeris: _____________________________________________________</text:span></text:p>
      <text:p text:style-name="P849"><text:span text:style-name="T850">4.4</text:span><text:span text:style-name="T851">. Elektroninio pašto adresas</text:span><text:span text:style-name="T852">: ______________________________________________</text:span></text:p>
      <text:p text:style-name="P853"/>
      <text:p text:style-name="P854"><text:span text:style-name="T855">5</text:span><text:span text:style-name="T856">. Pridedami dokumentai (nurodykite pridedamų dokumentų pavadinimus ir puslapių skaičių)</text:span></text:p>
      <text:p text:style-name="P857"><text:span text:style-name="T858">5.1</text:span><text:span text:style-name="T859">. Dokumentai, patvirtinantys, kad pažeidimai (trūkumai) yra pašalinti**:</text:span><text:span text:style-name="T860"><text:s/>___________</text:span></text:p>
      <text:p text:style-name="P861"><text:span text:style-name="T862">5.2</text:span><text:span text:style-name="T863">. Dokumentas,<text:s/></text:span><text:span text:style-name="T864">patvirtinantis šią paraišką pasirašančio asmens įgaliojimus***: _____________________________________________________________________________</text:span></text:p>
      <text:p text:style-name="P865"/>
      <text:p text:style-name="P866"/>
      <text:p text:style-name="P867"/>
      <text:p text:style-name="P868">______________________________<text:tab/>____________________<text:tab/>________________</text:p>
      <text:p text:style-name="P869"><text:span text:style-name="T870">(</text:span><text:span text:style-name="T871">juridinio asmens vadovo ar įgalioto atsto</text:span><text:span text:style-name="T872">vo <text:s/>pareigos</text:span><text:span text:style-name="T873">)</text:span><text:span text:style-name="T874"><text:tab/><text:s/></text:span><text:span text:style-name="T875">(parašas)</text:span><text:span text:style-name="T876"><text:tab/></text:span><text:span text:style-name="T877"><text:s/></text:span><text:span text:style-name="T878">(vardas ir pavardė)</text:span></text:p>
      <text:p text:style-name="P879"/>
      <text:p text:style-name="P880"/>
      <text:p text:style-name="P881"/>
      <text:p text:style-name="P882">___________________________________________</text:p>
      <text:p text:style-name="P883">* pildoma, jei dokumentus ar informaciją teiks ne pareiškėjo juridinio asmens vadovas ar jo pareigas atliekantis asmuo</text:p>
      <text:p text:style-name="P884">** jei dokumentas (dokumentai) buvo<text:s/>pateikti, nurodomas rašto, kuriuo dokumentas (dokumentai) buvo pateikti rekvizitai</text:p>
      <text:p text:style-name="P885"><text:span text:style-name="T886">** pildoma, jei paraišką teikia ne pareiškėjo juridinio asmens vadovas ar jo pareigas atliekantis asmuo</text:span></text:p>
      <text:soft-page-break/>
      <text:p text:style-name="P887">Blanko privalomoji forma patvirtinta</text:p>
      <text:p text:style-name="P892">Valstybinės atominės energijos saugos inspekcijos viršininko 2012 m. gruodžio 4 d. įsakymu Nr. 22.3-149 (Valstybinės atominės energijos saugos inspekcijos viršininko 2018 m. birželio 14 d. įsakymo Nr. 22.3-134 redakcija)</text:p>
      <text:p text:style-name="P893"/>
      <text:p text:style-name="P894"/>
      <text:p text:style-name="P895"><draw:frame draw:z-index="0" draw:id="id0" draw:style-name="a0" draw:name="Picture 1" text:anchor-type="as-char" svg:x="0in" svg:y="0in" svg:width="0.53472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96"/>
      <text:p text:style-name="P897">VALSTYBINĖ ATOMINĖS ENERGETIKOS</text:p>
      <text:p text:style-name="P898">SAUGOS INSPEKCIJA</text:p>
      <text:p text:style-name="P899"/>
      <text:p text:style-name="P900">LICENCIJA</text:p>
      <text:p text:style-name="P901"/>
      <text:p text:style-name="P902">Nr.</text:p>
      <text:p text:style-name="P903"/>
      <text:p text:style-name="P904"/>
      <text:p text:style-name="Normal"/>
      <text:soft-page-break/>
      <text:p text:style-name="P905"><text:span text:style-name="T910">Blanko privalomosios formos tekstas ir rekvizitai patvirtinti<text:s/></text:span>Valstybinės atominės energijos saugos inspekcijos viršininko 2012 m. gruodžio 4 d. įsakymu Nr.<text:s/>22.3-149 (Valstybinės atominės energijos saugos inspekcijos viršininko 2018 m. birželio 14 d. įsakymo Nr. 22.3-134 redakcija)</text:p>
      <text:p text:style-name="P911"/>
      <text:p text:style-name="P912"><text:span text:style-name="T913"><draw:frame draw:z-index="0" draw:id="id1" draw:style-name="a1" draw:name="Picture 2" text:anchor-type="as-char" svg:x="0in" svg:y="0in" svg:width="0.54306in" svg:height="0.6034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914"/>
      <text:p text:style-name="P915">VALSTYBINĖ ATOMINĖS ENERGETIKOS</text:p>
      <text:p text:style-name="P916">SAUGOS INSPEKCIJA</text:p>
      <text:p text:style-name="P917"/>
      <text:p text:style-name="P918"><text:span text:style-name="T919">LICENCIJA<text:s/></text:span><text:span text:style-name="T920"><text:s text:c="9"/></text:span></text:p>
      <text:p text:style-name="P921"/>
      <text:p text:style-name="P922">_____________________ <text:s text:c="6"/>Nr. ______________</text:p>
      <text:p text:style-name="P923"><text:span text:style-name="T924">(išdavimo data)</text:span><text:span text:style-name="T925"><text:tab/><text:s/>(licencijos numeris)</text:span></text:p>
      <text:p text:style-name="P926"/>
      <text:p text:style-name="P927">_______________</text:p>
      <text:p text:style-name="P928">(išdavimo vieta)</text:p>
      <text:p text:style-name="P929"/>
      <text:p text:style-name="P930">Vadovaujantis _____________________________________________________________________</text:p>
      <text:p text:style-name="P931"><text:span text:style-name="T932"><text:tab/></text:span><text:span text:style-name="T933"><text:tab/></text:span><text:span text:style-name="T934"><text:tab/></text:span><text:span text:style-name="T935"><text:tab/>(nurodomi teisės aktai, kurių pagrindu išduodama</text:span><text:span text:style-name="T936"><text:s/>ši licencija)</text:span></text:p>
      <text:p text:style-name="P937"/>
      <text:p text:style-name="P938"/>
      <text:p text:style-name="P939"><text:span text:style-name="T940">_________________________________________________________________________________</text:span></text:p>
      <text:p text:style-name="P941"><text:span text:style-name="T942"><text:tab/>(juridinio asmens (licencijos turėtojo) teisinė forma ir pavadinimas, įmonės kodas, buveinės adresas)</text:span></text:p>
      <text:p text:style-name="P943"/>
      <text:p text:style-name="P944"/>
      <text:p text:style-name="P945"><text:span text:style-name="T946">išduodama šios rūšies licencija:<text:s/></text:span><text:span text:style-name="T947">___________________</text:span><text:span text:style-name="T948">____________________________________</text:span></text:p>
      <text:p text:style-name="P949"><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licencijos rūšis)</text:span></text:p>
      <text:p text:style-name="P958"/>
      <text:p text:style-name="P959"/>
      <text:p text:style-name="P960"/>
      <text:p text:style-name="P961"><text:span text:style-name="T962">Veikla, kuriai išduodama licencija:</text:span><text:span text:style-name="T963">_____________________________________________________</text:span><text:span text:style-name="T964"><text:s/></text:span></text:p>
      <text:p text:style-name="P965">(veikla, nurodant branduolinės energetikos objekto (objektų) pavadinimą, jei yra)</text:p>
      <text:p text:style-name="P966"/>
      <text:p text:style-name="P967"/>
      <text:p text:style-name="P968"><text:span text:style-name="T969">Valstybinės ato</text:span><text:span text:style-name="T970">minės energijos saugos inspekcijos viršininko įsakymų dėl sprendimo išduoti ar pakeisti licenciją datos ir numeriai: <text:s/></text:span><text:span text:style-name="T971">____________________________________________________</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
            <text:p text:style-name="P979"/>
            <text:p text:style-name="P980"/>
            <text:p text:style-name="P981">___________________________</text:p>
          </table:table-cell>
          <table:table-cell table:style-name="TableCell982">
            <text:p text:style-name="P983"/>
            <text:p text:style-name="P984"/>
            <text:p text:style-name="P985"/>
            <text:p text:style-name="P986">__________________</text:p>
          </table:table-cell>
          <table:table-cell table:style-name="TableCell987">
            <text:p text:style-name="P988"/>
            <text:p text:style-name="P989"/>
            <text:p text:style-name="P990"/>
            <text:p text:style-name="P991">_______________</text:p>
          </table:table-cell>
        </table:table-row>
        <table:table-row table:style-name="TableRow992">
          <table:table-cell table:style-name="TableCell993">
            <text:p text:style-name="P994"><text:span text:style-name="T995">(pareigų<text:s/></text:span><text:span text:style-name="T996">pavadinimas)</text:span><text:span text:style-name="T997"><text:s text:c="8"/>A.V.</text:span></text:p>
          </table:table-cell>
          <table:table-cell table:style-name="TableCell998">
            <text:p text:style-name="P999">(parašas)</text:p>
          </table:table-cell>
          <table:table-cell table:style-name="TableCell1000">
            <text:p text:style-name="P1001">(vardas, pavardė)</text:p>
          </table:table-cell>
        </table:table-row>
      </table:table>
      <text:p text:style-name="P1002"/>
      <text:p text:style-name="P1003"/>
      <text:p text:style-name="P1004"><text:span text:style-name="T1005">______________________________________</text:span></text:p>
      <text:p text:style-name="P1006"><text:span text:style-name="T1007">(licencijos naujos redakcijos pasirašymo data)</text:span></text:p>
      <text:p text:style-name="P1008"/>
      <text:p text:style-name="P1009"/>
      <text:p text:style-name="P1014">Blanko privalomoji forma patvirtinta</text:p>
      <text:p text:style-name="P1015">Valstybinės atominės energijos saugos inspekcijos<text:s/>viršininko 2012 m. gruodžio 4 d. įsakymu Nr. 22.3-149 (Valstybinės atominės energijos saugos inspekcijos viršininko 2018 m. birželio 14 d. įsakymo Nr. 22.3-134 redakcija)</text:p>
      <text:p text:style-name="P1016"/>
      <text:p text:style-name="P1017"><draw:frame draw:z-index="0" draw:id="id2" draw:style-name="a2" draw:name="Picture 3" text:anchor-type="as-char" svg:x="0in" svg:y="0in" svg:width="0.53472in" svg:height="0.6034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1018"/>
      <text:p text:style-name="P1019">VALSTYBINĖ ATOMINĖS ENERGETIKOS</text:p>
      <text:p text:style-name="P1020">SAUGOS INSPEKCIJA</text:p>
      <text:p text:style-name="P1021"/>
      <text:p text:style-name="P1022">LEIDIMAS</text:p>
      <text:p text:style-name="P1023"/>
      <text:p text:style-name="P1024">Nr.</text:p>
      <text:p text:style-name="P1025"/>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026"><text:span text:style-name="T1031">Blanko privalomosios formos tekstas ir rekvizitai patvirtinti<text:s/></text:span>Valstybinės atominės energijos saugos inspekcijos viršininko 2012 m. gruodžio 4 d. įsakymu Nr. 22.3-149 (Valstybinės atominės energijos saugos<text:s/>inspekcijos viršininko 2018 m. birželio 14 d. įsakymo Nr. 22.3-134 redakcija)</text:p>
      <text:p text:style-name="P1032"/>
      <text:p text:style-name="P1033"><text:span text:style-name="T1034"><draw:frame draw:z-index="0" draw:id="id3" draw:style-name="a3" draw:name="Picture 4" text:anchor-type="as-char" svg:x="0in" svg:y="0in" svg:width="0.53472in" svg:height="0.60347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1035"/>
      <text:p text:style-name="P1036">VALSTYBINĖ ATOMINĖS ENERGETIKOS</text:p>
      <text:p text:style-name="P1037">SAUGOS INSPEKCIJA</text:p>
      <text:p text:style-name="P1038"/>
      <text:p text:style-name="P1039"><text:span text:style-name="T1040">LEIDIMAS<text:s/></text:span></text:p>
      <text:p text:style-name="P1041"/>
      <text:p text:style-name="P1042">_____________________ <text:s text:c="6"/>Nr. ___________</text:p>
      <text:p text:style-name="P1043"><text:span text:style-name="T1044">(išdavimo data)</text:span><text:span text:style-name="T1045"><text:tab/></text:span><text:span text:style-name="T1046"><text:tab/></text:span><text:span text:style-name="T1047"><text:tab/><text:s/>(leidimo numeris)</text:span></text:p>
      <text:p text:style-name="P1048"/>
      <text:p text:style-name="P1049">_______________</text:p>
      <text:p text:style-name="P1050">(išdavimo vieta)</text:p>
      <text:p text:style-name="P1051"/>
      <text:p text:style-name="P1052"/>
      <text:p text:style-name="P1053">Vadovaujantis ____________________________________________________________________</text:p>
      <text:p text:style-name="P1054"><text:span text:style-name="T1055"><text:tab/></text:span><text:span text:style-name="T1056"><text:tab/></text:span><text:span text:style-name="T1057"><text:tab/>(nurodomi teisės aktai, kurių pagrindu išduodamas šis leidimas)</text:span></text:p>
      <text:p text:style-name="P1058"/>
      <text:p text:style-name="P1059"><text:span text:style-name="T1060">______________________________________________________________________</text:span><text:span text:style-name="T1061">__________</text:span></text:p>
      <text:p text:style-name="P1062"><text:span text:style-name="T1063"><text:tab/>(juridinio asmens (leidimo turėtojo) teisinė forma ir pavadinimas, įmonės kodas, buveinės adresas</text:span><text:span text:style-name="T1064">)</text:span></text:p>
      <text:p text:style-name="P1065"/>
      <text:p text:style-name="P1066"/>
      <text:p text:style-name="P1067"><text:span text:style-name="T1068">išduodamas šios rūšies leidimas:<text:s/></text:span><text:span text:style-name="T1069">_____________________________________________________</text:span></text:p>
      <text:p text:style-name="P1070"><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text:tab/>(leidimo rūšis)</text:span></text:p>
      <text:p text:style-name="P1079"/>
      <text:p text:style-name="P1080"><text:span text:style-name="T1081">Veikla, kuriai išduodamas leidi</text:span><text:span text:style-name="T1082">mas:<text:s/></text:span><text:span text:style-name="T1083">___________________________________________________</text:span></text:p>
      <text:p text:style-name="P1084">(veikla, nurodant branduolinės energetikos objekto pavadinimą, jei yra)</text:p>
      <text:p text:style-name="P1085"/>
      <text:p text:style-name="P1086"/>
      <text:p text:style-name="P1087">Valstybinės atominės energijos saugos inspekcijos viršininko įsakymų dėl sprendimo išduoti ar pakeisti leidimą datos ir<text:s/>numeriai:______________________________________________________</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
            <text:p text:style-name="P1095"/>
            <text:p text:style-name="P1096"/>
            <text:p text:style-name="P1097"/>
            <text:p text:style-name="P1098">____________________</text:p>
          </table:table-cell>
          <table:table-cell table:style-name="TableCell1099">
            <text:p text:style-name="P1100"/>
            <text:p text:style-name="P1101"/>
            <text:p text:style-name="P1102"/>
            <text:p text:style-name="P1103"/>
            <text:p text:style-name="P1104">_______________</text:p>
          </table:table-cell>
          <table:table-cell table:style-name="TableCell1105">
            <text:p text:style-name="P1106"/>
            <text:p text:style-name="P1107"/>
            <text:p text:style-name="P1108"/>
            <text:p text:style-name="P1109"/>
            <text:p text:style-name="P1110">_______________</text:p>
          </table:table-cell>
        </table:table-row>
        <table:table-row table:style-name="TableRow1111">
          <table:table-cell table:style-name="TableCell1112">
            <text:p text:style-name="P1113"><text:span text:style-name="T1114">(pareigų pavadinimas)</text:span><text:span text:style-name="T1115"><text:s text:c="8"/>A.V.</text:span></text:p>
          </table:table-cell>
          <table:table-cell table:style-name="TableCell1116">
            <text:p text:style-name="P1117">(parašas)</text:p>
          </table:table-cell>
          <table:table-cell table:style-name="TableCell1118">
            <text:p text:style-name="P1119">(vardas, pavardė)</text:p>
          </table:table-cell>
        </table:table-row>
      </table:table>
      <text:p text:style-name="P1120"/>
      <text:p text:style-name="P1121"/>
      <text:p text:style-name="P1122"><text:span text:style-name="T1123">_________________________________________</text:span></text:p>
      <text:p text:style-name="P1124"><text:span text:style-name="T1125">(leidimo naujos<text:s/></text:span><text:span text:style-name="T1126">redakcijos pasirašymo data)</text:span></text:p>
      <text:p text:style-name="P1127"/>
      <text:p text:style-name="P1128"/>
      <text:p text:style-name="P1129"><text:span text:style-name="T1130">Pakeitimai:</text:span></text:p>
      <text:p text:style-name="P1131"/>
      <text:p text:style-name="P1132"><text:span text:style-name="T1133">1.</text:span></text:p>
      <text:p text:style-name="P1134"><text:span text:style-name="T1135">Valstybinė atominės energetikos saugos inspekcija, Įsakymas</text:span></text:p>
      <text:p text:style-name="P1136"><text:span text:style-name="T1137">Nr.<text:s/></text:span><text:a xlink:href="https://www.e-tar.lt/portal/legalAct.html?documentId=8b520c90bd6b11e79122ea2db7aeb5f0" office:target-frame-name="_top" xlink:show="replace"><text:span text:style-name="T1138">22.3-194</text:span></text:a><text:span text:style-name="T1139">, 2017-10-30, paskelbta TAR 2017-10-30,<text:s/></text:span><text:span text:style-name="T1140">i. k. 2017-17112</text:span></text:p>
      <text:p text:style-name="P1141"><text:span text:style-name="T1142">Dėl Valstybinės atominės energetikos saugos inspekcijos viršininko 2012 m. gruodžio 4 d. įsakymo Nr. 22.3-149 „Dėl paraiškų branduolinės energetikos srities veiklos licencijai ir leidimui išduoti, licencijai ar leidimui, jų galiojimo sąlyg</text:span><text:span text:style-name="T1143">oms pakeisti, licencijos ar leidimo galiojimo sustabdymui panaikinti ir licencijos ar leidimo galiojimui panaikinti formų bei licencijos ir leidimo formų patvirtinimo“ pakeitimo</text:span></text:p>
      <text:p text:style-name="P1144"/>
      <text:p text:style-name="P1145"><text:span text:style-name="T1146">2.</text:span></text:p>
      <text:p text:style-name="P1147"><text:span text:style-name="T1148">Valstybinė atominės energetikos saugos inspekcija, Įsakymas</text:span></text:p>
      <text:p text:style-name="P1149"><text:span text:style-name="T1150">Nr.<text:s/></text:span><text:a xlink:href="https://www.e-tar.lt/portal/legalAct.html?documentId=88eb2da06fc311e8ae2bfd1913d66d57" office:target-frame-name="_top" xlink:show="replace"><text:span text:style-name="T1151">22.3-134</text:span></text:a><text:span text:style-name="T1152">, 2018-06-14, paskelbta TAR 2018-06-14, i. k. 2018-09948</text:span></text:p>
      <text:p text:style-name="P1153"><text:span text:style-name="T1154">Dėl Valstybinės atominės energetikos saugos inspekcijos viršininko 2012 m. gruodžio 4 d. įsakymo Nr. 22</text:span><text:span text:style-name="T1155">.3-149 „Dėl paraiškų branduolinės energetikos srities veiklos licencijai ir leidimui išduoti, licencijai ar leidimui, jų galiojimo sąlygoms pakeisti, licencijos ar leidimo galiojimo sustabdymui panaikinti ir licencijos ar leidimo galiojimui panaikinti form</text:span><text:span text:style-name="T1156">ų bei licencijos ir leidimo formų patvirtinimo“ pakeitimo</text:span></text:p>
      <text:p text:style-name="P1157"/>
      <text:p text:style-name="P1158"><text:span text:style-name="T1159">3.</text:span></text:p>
      <text:p text:style-name="P1160"><text:span text:style-name="T1161">Valstybinė atominės energetikos saugos inspekcija, Įsakymas</text:span></text:p>
      <text:p text:style-name="P1162"><text:span text:style-name="T1163">Nr.<text:s/></text:span><text:a xlink:href="https://www.e-tar.lt/portal/legalAct.html?documentId=9909e8a0b80911e88f64a5ecc703f89b" office:target-frame-name="_top" xlink:show="replace"><text:span text:style-name="T1164">22.3-216</text:span></text:a><text:span text:style-name="T1165">, 2018-09-14, paskelbta<text:s/></text:span><text:span text:style-name="T1166">TAR 2018-09-17, i. k. 2018-14555</text:span></text:p>
      <text:p text:style-name="P1167"><text:span text:style-name="T1168">Dėl Valstybinės atominės energetikos saugos inspekcijos viršininko 2012 m. gruodžio 4 d. įsakymo Nr. 22.3-149 „Dėl paraiškų branduolinės energetikos srities veiklos licencijai ir leidimui išduoti, licencijai ar leidimui pak</text:span><text:span text:style-name="T1169">eisti, licencijos ar leidimo galiojimo sustabdymui panaikinti ir licencijos ar leidimo galiojimui panaikinti formų bei licencijos ir leidimo formų patvirtinimo“ pakeitimo</text:span></text:p>
      <text:p text:style-name="P1170"/>
      <text:p text:style-name="P1171"><text:span text:style-name="T1172">4.</text:span></text:p>
      <text:p text:style-name="P1173"><text:span text:style-name="T1174">Valstybinė atominės energetikos saugos inspekcija, Įsakymas</text:span></text:p>
      <text:p text:style-name="P1175"><text:span text:style-name="T1176">Nr.<text:s/></text:span><text:a xlink:href="https://www.e-tar.lt/portal/legalAct.html?documentId=641a2940bc0311e88f64a5ecc703f89b" office:target-frame-name="_top" xlink:show="replace"><text:span text:style-name="T1177">22.3-221</text:span></text:a><text:span text:style-name="T1178">, 2018-09-19, paskelbta TAR 2018-09-19, i. k. 2018-14706</text:span></text:p>
      <text:p text:style-name="P1179"><text:span text:style-name="T1180">Dėl Valstybinės atominės energetikos saugos inspekcijos viršininko 2012 m. gruodžio 4 d. įsakym</text:span><text:span text:style-name="T1181">o Nr. 22.3-149 „Dėl paraiškų branduolinės energetikos srities veiklos licencijai ir leidimui išduoti, licencijai ar leidimui pakeisti, licencijos ar leidimo galiojimo sustabdymui panaikinti ir licencijos ar leidimo galiojimui panaikinti formų bei licencijo</text:span><text:span text:style-name="T1182">s ir leidimo formų patvirtinimo“ pakeitimo</text:span></text:p>
      <text:p text:style-name="P1183"/>
      <text:p text:style-name="P1184"><text:span text:style-name="T1185">5.</text:span></text:p>
      <text:p text:style-name="P1186"><text:span text:style-name="T1187">Valstybinė atominės energetikos saugos inspekcija, Įsakymas</text:span></text:p>
      <text:p text:style-name="P1188"><text:span text:style-name="T1189">Nr.<text:s/></text:span><text:a xlink:href="https://www.e-tar.lt/portal/legalAct.html?documentId=50afebb0202411ebb0038a8cd8ff585f" office:target-frame-name="_top" xlink:show="replace"><text:span text:style-name="T1190">22.3-220</text:span></text:a><text:span text:style-name="T1191">, 2020-11-06, paskelbta TAR 2020-11-06,</text:span><text:span text:style-name="T1192"><text:s/>i. k. 2020-23361</text:span></text:p>
      <text:p text:style-name="P1193"><text:span text:style-name="T1194">Dėl Valstybinės atominės energetikos saugos inspekcijos viršininko 2012 m. gruodžio 4 d. įsakymo Nr. 22.3-149 „Dėl paraiškų branduolinės energetikos srities veiklos licencijai ir leidimui išduoti, licencijai ar leidimui pakeisti, licencij</text:span><text:span text:style-name="T1195">os ar leidimo galiojimo sustabdymui panaikinti ir licencijos ar leidimo galiojimui panaikinti formų bei licencijos ir leidimo formų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T87" style:parent-style-name="DefaultParagraphFont" style:family="text">
      <style:text-properties style:font-name="CG Times" style:font-name-complex="CG Times" fo:font-size="10pt" style:font-size-asian="10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9" style:parent-style-name="Normal" style:family="paragraph">
      <style:paragraph-properties style:vertical-align="middle" fo:line-height="117%"/>
      <style:text-properties fo:color="#000000" style:font-size-complex="12pt" fo:hyphenate="false"/>
    </style:style>
    <style:style style:name="P90" style:parent-style-name="Normal" style:family="paragraph">
      <style:paragraph-properties style:vertical-align="middle" fo:line-height="117%" fo:margin-right="-0.1979in"/>
      <style:text-properties fo:color="#000000" fo:font-size="10pt" style:font-size-asian="10pt" fo:hyphenate="false"/>
    </style:style>
    <style:style style:name="P91" style:parent-style-name="Normal" style:family="paragraph">
      <style:paragraph-properties style:vertical-align="middle" fo:line-height="117%"/>
      <style:text-properties fo:color="#000000" fo:font-size="10pt" style:font-size-asian="10pt" fo:hyphenate="false"/>
    </style:style>
    <style:style style:name="P92" style:parent-style-name="Normal" style:family="paragraph">
      <style:paragraph-properties style:vertical-align="middle" fo:line-height="117%"/>
      <style:text-properties fo:color="#000000" fo:font-size="10pt" style:font-size-asian="10pt" fo:hyphenate="false"/>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2">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2.884in"/>
          <style:tab-stop style:type="right" style:position="5.768in"/>
        </style:tab-stops>
      </style:paragraph-properties>
    </style:style>
    <style:style style:name="T347" style:parent-style-name="DefaultParagraphFont" style:family="text">
      <style:text-properties style:font-name="CG Times" style:font-name-complex="CG Times" fo:font-size="10pt" style:font-size-asian="10p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49" style:parent-style-name="Normal" style:family="paragraph">
      <style:paragraph-properties style:vertical-align="middle" fo:line-height="117%"/>
      <style:text-properties fo:color="#000000" style:font-size-complex="12pt" fo:hyphenate="false"/>
    </style:style>
    <style:style style:name="P350" style:parent-style-name="Normal" style:family="paragraph">
      <style:paragraph-properties style:vertical-align="middle" fo:line-height="117%" fo:margin-right="-0.1979in"/>
      <style:text-properties fo:color="#000000" fo:font-size="10pt" style:font-size-asian="10pt" fo:hyphenate="false"/>
    </style:style>
    <style:style style:name="P351" style:parent-style-name="Normal" style:family="paragraph">
      <style:paragraph-properties style:vertical-align="middle" fo:line-height="117%"/>
      <style:text-properties fo:color="#000000" fo:font-size="10pt" style:font-size-asian="10pt" fo:hyphenate="false"/>
    </style:style>
    <style:style style:name="P352" style:parent-style-name="Normal" style:family="paragraph">
      <style:paragraph-properties style:vertical-align="middle" fo:line-height="117%"/>
      <style:text-properties fo:color="#000000" fo:font-size="10pt" style:font-size-asian="10pt" fo:hyphenate="false"/>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4">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2.884in"/>
          <style:tab-stop style:type="right" style:position="5.768in"/>
        </style:tab-stops>
      </style:paragraph-properties>
    </style:style>
    <style:style style:name="T524" style:parent-style-name="DefaultParagraphFont" style:family="text">
      <style:text-properties style:font-name="CG Times" style:font-name-complex="CG Times" fo:font-size="10pt" style:font-size-asian="10p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26" style:parent-style-name="Normal" style:family="paragraph">
      <style:paragraph-properties style:vertical-align="middle" fo:line-height="117%"/>
      <style:text-properties fo:color="#000000" style:font-size-complex="12pt" fo:hyphenate="false"/>
    </style:style>
    <style:style style:name="P527" style:parent-style-name="Normal" style:family="paragraph">
      <style:paragraph-properties style:vertical-align="middle" fo:line-height="117%" fo:margin-right="-0.1979in"/>
      <style:text-properties fo:color="#000000" fo:font-size="10pt" style:font-size-asian="10pt" fo:hyphenate="false"/>
    </style:style>
    <style:style style:name="P528" style:parent-style-name="Normal" style:family="paragraph">
      <style:paragraph-properties style:vertical-align="middle" fo:line-height="117%"/>
      <style:text-properties fo:color="#000000" fo:font-size="10pt" style:font-size-asian="10pt" fo:hyphenate="false"/>
    </style:style>
    <style:style style:name="P529" style:parent-style-name="Normal" style:family="paragraph">
      <style:paragraph-properties style:vertical-align="middle" fo:line-height="117%"/>
      <style:text-properties fo:color="#000000" fo:font-size="10pt" style:font-size-asian="10pt" fo:hyphenate="false"/>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5">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style:tab-stops>
          <style:tab-stop style:type="center" style:position="2.884in"/>
          <style:tab-stop style:type="right" style:position="5.768in"/>
        </style:tab-stops>
      </style:paragraph-properties>
    </style:style>
    <style:style style:name="T669" style:parent-style-name="DefaultParagraphFont" style:family="text">
      <style:text-properties style:font-name="CG Times" style:font-name-complex="CG Times" fo:font-size="10pt" style:font-size-asian="10p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71" style:parent-style-name="Normal" style:family="paragraph">
      <style:paragraph-properties style:vertical-align="middle" fo:line-height="117%"/>
      <style:text-properties fo:color="#000000" style:font-size-complex="12pt" fo:hyphenate="false"/>
    </style:style>
    <style:style style:name="P672" style:parent-style-name="Normal" style:family="paragraph">
      <style:paragraph-properties style:vertical-align="middle" fo:line-height="117%" fo:margin-right="-0.1979in"/>
      <style:text-properties fo:color="#000000" fo:font-size="10pt" style:font-size-asian="10pt" fo:hyphenate="false"/>
    </style:style>
    <style:style style:name="P673" style:parent-style-name="Normal" style:family="paragraph">
      <style:paragraph-properties style:vertical-align="middle" fo:line-height="117%"/>
      <style:text-properties fo:color="#000000" fo:font-size="10pt" style:font-size-asian="10pt" fo:hyphenate="false"/>
    </style:style>
    <style:style style:name="P674" style:parent-style-name="Normal" style:family="paragraph">
      <style:paragraph-properties style:vertical-align="middle" fo:line-height="117%"/>
      <style:text-properties fo:color="#000000" fo:font-size="10pt" style:font-size-asian="10pt" fo:hyphenate="false"/>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7">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5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8">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9">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0">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___________________________________________</text:p>
        <text:p text:style-name="P90">* pildoma, jei dokumentus žada pasirašyti ne pareiškėjo juridinio asmens vadovas ar jo pareigas atliekantis asmuo</text:p>
        <text:p text:style-name="P91">** jei dokumentas (dokumentai) buvo pateikti, nurodomas rašto, kuriuo dokumentas (dokumentai) buvo pateikti rekvizitai</text:p>
        <text:p text:style-name="P92">*** pildoma, jei paraišką teikia ne pareiškėjo juridinio asmens vadovas ar jo pareigas atliekantis asmuo</text:p>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46"><text:span text:style-name="T347"><text:page-number text:fixed="false">2</text:page-number></text:span></text:p>
        <text:p text:style-name="P348"/>
      </style:header>
      <style:footer>
        <text:p text:style-name="P349">___________________________________________</text:p>
        <text:p text:style-name="P350">* pildoma, jei dokumentus žada pasirašyti ne pareiškėjo juridinio asmens vadovas ar jo pareigas atliekantis asmuo</text:p>
        <text:p text:style-name="P351">** jei dokumentas (dokumentai) buvo pateikti, nurodomas rašto, kuriuo dokumentas (dokumentai) buvo pateikti rekvizitai</text:p>
        <text:p text:style-name="P352">*** pildoma, jei paraišką teikia ne pareiškėjo juridinio asmens vadovas ar jo pareigas atliekantis asmuo</text:p>
        <text:p text:style-name="P353"/>
      </style:footer>
    </style:master-page>
    <style:master-page style:next-style-name="MP2" style:name="MPF2" style:page-layout-name="PL2">
      <style:header>
        <text:p text:style-name="P354"/>
      </style:header>
      <style:footer>
        <text:p text:style-name="P355"/>
      </style:footer>
    </style:master-page>
    <style:master-page style:name="MP4" style:page-layout-name="PL4">
      <style:header>
        <text:p text:style-name="P523"><text:span text:style-name="T524"><text:page-number text:fixed="false">2</text:page-number></text:span></text:p>
        <text:p text:style-name="P525"/>
      </style:header>
      <style:footer>
        <text:p text:style-name="P526">___________________________________________</text:p>
        <text:p text:style-name="P527">* pildoma, jei dokumentus žada pasirašyti ne pareiškėjo juridinio asmens vadovas ar jo pareigas atliekantis asmuo</text:p>
        <text:p text:style-name="P528">** jei dokumentas (dokumentai) buvo pateikti, nurodomas rašto, kuriuo dokumentas (dokumentai) buvo pateikti rekvizitai</text:p>
        <text:p text:style-name="P529">*** pildoma, jei paraišką teikia ne pareiškėjo juridinio asmens vadovas ar jo pareigas atliekantis asmuo</text:p>
        <text:p text:style-name="P530"/>
      </style:footer>
    </style:master-page>
    <style:master-page style:next-style-name="MP4" style:name="MPF4" style:page-layout-name="PL4">
      <style:header>
        <text:p text:style-name="P531"/>
      </style:header>
      <style:footer>
        <text:p text:style-name="P532"/>
      </style:footer>
    </style:master-page>
    <style:master-page style:name="MP5" style:page-layout-name="PL5">
      <style:header>
        <text:p text:style-name="P668"><text:span text:style-name="T669"><text:page-number text:fixed="false">2</text:page-number></text:span></text:p>
        <text:p text:style-name="P670"/>
      </style:header>
      <style:footer>
        <text:p text:style-name="P671">___________________________________________</text:p>
        <text:p text:style-name="P672">* pildoma, jei dokumentus žada pasirašyti ne pareiškėjo juridinio asmens vadovas ar jo pareigas atliekantis asmuo</text:p>
        <text:p text:style-name="P673">** jei dokumentas (dokumentai) buvo pateikti, nurodomas rašto, kuriuo dokumentas (dokumentai) buvo pateikti rekvizitai</text:p>
        <text:p text:style-name="P674">*** pildoma, jei paraišką teikia ne pareiškėjo juridinio asmens vadovas ar jo pareigas atliekantis asmuo</text:p>
        <text:p text:style-name="P675"/>
      </style:footer>
    </style:master-page>
    <style:master-page style:next-style-name="MP5" style:name="MPF5" style:page-layout-name="PL5">
      <style:header>
        <text:p text:style-name="P676"/>
      </style:header>
      <style:footer>
        <text:p text:style-name="P677"/>
      </style:footer>
    </style:master-page>
    <style:master-page style:name="MP7" style:page-layout-name="PL7">
      <style:header>
        <text:p text:style-name="P752"/>
      </style:header>
      <style:footer>
        <text:p text:style-name="P753"/>
      </style:footer>
    </style:master-page>
    <style:master-page style:next-style-name="MP7" style:name="MPF7" style:page-layout-name="PL7">
      <style:header>
        <text:p text:style-name="P754"/>
      </style:header>
      <style:footer>
        <text:p text:style-name="P755"/>
      </style:footer>
    </style:master-page>
    <style:master-page style:name="MP8" style:page-layout-name="PL8">
      <style:header>
        <text:p text:style-name="P888"/>
      </style:header>
      <style:footer>
        <text:p text:style-name="P889"/>
      </style:footer>
    </style:master-page>
    <style:master-page style:next-style-name="MP8" style:name="MPF8" style:page-layout-name="PL8">
      <style:header>
        <text:p text:style-name="P890"/>
      </style:header>
      <style:footer>
        <text:p text:style-name="P891"/>
      </style:footer>
    </style:master-page>
    <style:master-page style:name="MP9" style:page-layout-name="PL9">
      <style:header>
        <text:p text:style-name="P906"/>
      </style:header>
      <style:footer>
        <text:p text:style-name="P907"/>
      </style:footer>
    </style:master-page>
    <style:master-page style:next-style-name="MP9" style:name="MPF9" style:page-layout-name="PL9">
      <style:header>
        <text:p text:style-name="P908"/>
      </style:header>
      <style:footer>
        <text:p text:style-name="P909"/>
      </style:footer>
    </style:master-page>
    <style:master-page style:name="MP10" style:page-layout-name="PL10">
      <style:header>
        <text:p text:style-name="P1010"/>
      </style:header>
      <style:footer>
        <text:p text:style-name="P1011"/>
      </style:footer>
    </style:master-page>
    <style:master-page style:next-style-name="MP10" style:name="MPF10" style:page-layout-name="PL10">
      <style:header>
        <text:p text:style-name="P1012"/>
      </style:header>
      <style:footer>
        <text:p text:style-name="P1013"/>
      </style:footer>
    </style:master-page>
    <style:master-page style:name="MP11" style:page-layout-name="PL11">
      <style:header>
        <text:p text:style-name="P1027"/>
      </style:header>
      <style:footer>
        <text:p text:style-name="P1028"/>
      </style:footer>
    </style:master-page>
    <style:master-page style:next-style-name="MP11" style:name="MPF11" style:page-layout-name="PL11">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user</dc:creator>
    <meta:creation-date>2020-11-13T07:46:00Z</meta:creation-date>
    <dc:date>2020-11-13T07:46:00Z</dc:date>
    <meta:template xlink:href="Normal.dotm" xlink:type="simple"/>
    <meta:editing-cycles>2</meta:editing-cycles>
    <meta:editing-duration>PT0S</meta:editing-duration>
    <meta:document-statistic meta:page-count="16" meta:paragraph-count="486" meta:word-count="4146" meta:character-count="31107" meta:row-count="1055" meta:non-whitespace-character-count="27447"/>
  </office:meta>
</office:document-meta>
</file>