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style:letter-kerning="true" style:font-size-complex="12pt" style:language-asian="lt" style:country-asian="LT" fo:hyphenate="false"/>
    </style:style>
    <style:style style:name="P33"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416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letter-spacing="-0.0013in"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margin-left="0.4923in">
        <style:tab-stops>
          <style:tab-stop style:type="left" style:position="0.295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fo:text-align="center" fo:text-indent="0.5in"/>
      <style:text-properties style:font-weight-complex="bold" style:font-size-complex="12pt" style:language-asian="lt" style:country-asian="LT"/>
    </style:style>
    <style:style style:name="P234"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B05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6"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5in"/>
      <style:text-properties style:font-weight-complex="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text-indent="0.5416in"/>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text-align="justify" fo:text-indent="0.5416in"/>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2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tab-stops>
          <style:tab-stop style:type="left" style:position="4.3312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7">Suvestinė redakcija nuo 2020-03-21 iki 2021-04-30</text:span></text:p>
      <text:p text:style-name="P8"/>
      <text:p text:style-name="P9"><text:span text:style-name="T10">Nutarimas paskelbtas: Žin. 2012, Nr.<text:s/></text:span><text:a xlink:href="https://www.e-tar.lt/portal/legalAct.html?documentId=TAR.52CAEEFA80A0" office:target-frame-name="_top" xlink:show="replace"><text:span text:style-name="T11">142-7321</text:span></text:a><text:span text:style-name="T12">, i. k. 1121100NUTA00001450</text:span></text:p>
      <text:p text:style-name="P13"/>
      <text:p text:style-name="P14">Nauja redakcija nuo 2016-01-27:</text:p>
      <text:p text:style-name="Normal"><text:span text:style-name="T15">Nr.<text:s/></text:span><text:a xlink:href="https://www.e-tar.lt/portal/legalAct.html?documentId=54fad240c40611e583a295d9366c7ab3" office:target-frame-name="_top" xlink:show="replace"><text:span text:style-name="T16">65</text:span></text:a><text:span text:style-name="T17">, 2016-01-20, paskelbta TAR 2016-01-26, i. k. 2016-01573</text:span></text:p>
      <text:p text:style-name="P18"/>
      <text:p text:style-name="P19">Lietuvos respublikos Vyriausybė</text:p>
      <text:p text:style-name="P20"/>
      <text:p text:style-name="P21">nutarimas</text:p>
      <text:p text:style-name="P22"><text:span text:style-name="T23">Dėl Didmeninės Ir Mažmeninės<text:s/></text:span><text:span text:style-name="T24">PREKYBOS<text:s/></text:span><text:span text:style-name="T25">tabako gaminiais</text:span><text:span text:style-name="T26"><text:s/></text:span><text:span text:style-name="T27">li</text:span><text:span text:style-name="T28">cencijavimo taisyklių patvirtinimo<text:s/></text:span></text:p>
      <text:p text:style-name="P29"/>
      <text:p text:style-name="P30">2012 m. gruodžio 5 d.<text:span text:style-name="T31"><text:s/>Nr.<text:s/></text:span>1450</text:p>
      <text:p text:style-name="P32">Vilnius</text:p>
      <text:p text:style-name="P33"/>
      <text:p text:style-name="P34"><text:span text:style-name="T35">Vadovaudamasi Lietuvos Respublikos tabako, tabako gaminių ir su jais susijusių gaminių</text:span><text:span text:style-name="T36"><text:s/></text:span><text:span text:style-name="T37">kontrolės įstatymo 10 straipsnio 3 dalimi, Lietuvos Respublikos Vyriausybė</text:span><text:span text:style-name="T38"><text:s/>nutari</text:span><text:span text:style-name="T39">a:</text:span></text:p>
      <text:p text:style-name="P40"><text:span text:style-name="T41">Patvirtinti Didmeninės ir mažmeninės prekybos tabako gaminiais licencijavimo taisykles (pridedama).</text:span><text:s/></text:p>
      <text:p text:style-name="P42"/>
      <text:p text:style-name="P43"/>
      <text:p text:style-name="P44"/>
      <text:p text:style-name="P45">LAIKINAI EINANTIS</text:p>
      <text:p text:style-name="P46">MINISTRO PIRMININKO PAREIGAS<text:tab/>ANDRIUS KUBILIUS</text:p>
      <text:p text:style-name="Normal"/>
      <text:p text:style-name="Normal"/>
      <text:p text:style-name="Normal"/>
      <text:p text:style-name="P47">LAIKINAI EINANTIS</text:p>
      <text:p text:style-name="P48">ŪKIO MINISTRO PAREIGAS<text:tab/>RIMANTAS ŽYLIUS</text:p>
      <text:p text:style-name="Normal"/>
      <text:p text:style-name="P49"/>
      <text:soft-page-break/>
      <text:p text:style-name="P50"><text:span text:style-name="T56">PATVIRTINTA</text:span><text:span text:style-name="T57"><text:line-break/>Lietuvos Respublikos Vyriausybės</text:span><text:span text:style-name="T58"><text:line-break/></text:span><text:span text:style-name="T59">2012 m. gruodžio 5 d. nutarimu Nr. 1450</text:span><text:span text:style-name="T60"><text:line-break/>(Lietuvos Respublikos Vyriausybės</text:span><text:span text:style-name="T61"><text:line-break/></text:span><text:span text:style-name="T62">201</text:span><text:span text:style-name="T63">6 m. sausio 20 d.</text:span><text:span text:style-name="T64"><text:s/>nutarimo Nr.<text:s/></text:span><text:span text:style-name="T65">65</text:span><text:span text:style-name="T66"><text:line-break/>redakcija)</text:span></text:p>
      <text:p text:style-name="P67"/>
      <text:p text:style-name="P68"/>
      <text:p text:style-name="P69"><text:span text:style-name="T70">Didmeninės IR Mažmeninės<text:s/></text:span><text:span text:style-name="T71">PREKYBOS TABAKO GAMINIAI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idmeninės ir mažmeninės prekybos tabako gaminiais licencijavimo taisyklės (toliau –<text:s/></text:span><text:span text:style-name="T82">Taisyklės) nustato licencijų verstis didmenine ir mažmenine prekyba tabako gaminiais (kodai pagal Europos Bendrijos kombinuotąją nomenklatūrą, nustatytą 2019 m. spalio 9 d. Komisijos įgyvendinimo reglamentu (ES) 2019/1776, kuriuo iš dalies keičiamas Tarybo</text:span><text:span text:style-name="T83">s reglamento (EEB) Nr. 2658/87 dėl tarifų ir statistinės nomenklatūros bei dėl bendrojo muitų tarifo I priedas (OL 2019 L 280, p. 1), – 2402 10 00–2402 90 00, 2403 11 00–2403 19 90, įskaitant ir naujoviškus tabako gaminius), išdavimo, patikslinimo, atsisak</text:span><text:span text:style-name="T84">ymo jas išduoti, patikslinti, įspėjimo apie galimą licencijos galiojimo sustabdymą ar licencijos galiojimo panaikinimą, licencijos galiojimo sustabdymo, licencijos galiojimo sustabdymo panaikinimo, licencijos galiojimo panaikinimo tvarką.</text:span><text:s/></text:p>
      <text:p text:style-name="P85">Punkto pakeitimai:</text:p>
      <text:p text:style-name="P86"><text:span text:style-name="T87">Nr.<text:s/></text:span><text:a xlink:href="https://www.e-tar.lt/portal/legalAct.html?documentId=e4264390a1cd11e7a5baf031c7d2d3c7" office:target-frame-name="_top" xlink:show="replace"><text:span text:style-name="T88">754</text:span></text:a><text:span text:style-name="T89">, 2017-09-20, paskelbta TAR 2017-09-25, i. k. 2017-15040</text:span></text:p>
      <text:soft-page-break/>
      <text:p text:style-name="P90"><text:span text:style-name="T91">Nr.<text:s/></text:span><text:a xlink:href="https://www.e-tar.lt/portal/legalAct.html?documentId=894ead406a8911eabee4a336e7e6fdab" office:target-frame-name="_top" xlink:show="replace"><text:span text:style-name="T92">245</text:span></text:a><text:span text:style-name="T93">, 2020-03-18, paskelbta TAR 2020-03-20, i. k. 2020-05804</text:span></text:p>
      <text:p text:style-name="Normal"/>
      <text:p text:style-name="P94"><text:span text:style-name="T95">2</text:span><text:span text:style-name="T96">. Taisyklėse vartojamos sąvokos apibrėžtos Lietuvos Respublikos tabako, tabako gaminių ir su jais susijusių gaminių kontrolės įstatyme (toliau – Tabako kontrolės įstatymas) ir Lic</text:span><text:span text:style-name="T97">encijavimo pagrindų apraše, patvirtintame Lietuvos Respublikos Vyriausybės 2012 m. liepos 18 d. nutarimu Nr. 937 „Dėl Licencijavimo pagrindų aprašo patvirtinimo“.</text:span><text:span text:style-name="T98"><text:s/></text:span></text:p>
      <text:p text:style-name="P99"/>
      <text:p text:style-name="P100"><text:span text:style-name="T101">II</text:span><text:span text:style-name="T102"><text:s/>SKYRIUS</text:span></text:p>
      <text:p text:style-name="P103"><text:span text:style-name="T104">LICENCIJ</text:span><text:span text:style-name="T105">ų</text:span><text:span text:style-name="T106"><text:s/>RŪŠYS IR REKVIZITAI</text:span></text:p>
      <text:p text:style-name="P107"/>
      <text:p text:style-name="P108"><text:span text:style-name="T109">3</text:span><text:span text:style-name="T110">. Nustatomos šių rūšių licencijos:</text:span></text:p>
      <text:p text:style-name="P111"><text:span text:style-name="T112">3.1</text:span><text:span text:style-name="T113">. licencija verstis didmenine prekyba 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text:span><text:span text:style-name="T121">yje nurodytiems juridiniams asmenims ir 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text:s/></text:span><text:span text:style-name="T129">Juridiniam</text:span><text:span text:style-name="T130">s asmenims ir užsienio juridinių asmenų filialams licencijos išduodamos, patikslinamos, licencijų galiojimas sustabdomas, licencijų galiojimo sustabdymas ir licencijų galiojimas panaikinamas naudojantis Licencijų informacine sistema.</text:span><text:s/></text:p>
      <text:p text:style-name="P131">Punkto pakeitimai:</text:p>
      <text:p text:style-name="P132"><text:span text:style-name="T133">Nr.<text:s/></text:span><text:a xlink:href="https://www.e-tar.lt/portal/legalAct.html?documentId=e4264390a1cd11e7a5baf031c7d2d3c7" office:target-frame-name="_top" xlink:show="replace"><text:span text:style-name="T134">754</text:span></text:a><text:span text:style-name="T135">, 2017-09-20, paskelbta TAR 2017-09-25, i. k. 2017-15040</text:span></text:p>
      <text:p text:style-name="Normal"/>
      <text:p text:style-name="P136"><text:span text:style-name="T137">6</text:span><text:span text:style-name="T138">. Licencijoje verstis didmenine prekyba tabako gaminiais nurodomi šie duomenys:</text:span></text:p>
      <text:p text:style-name="P139"><text:span text:style-name="T140">6.1</text:span><text:span text:style-name="T141">.<text:s/></text:span><text:span text:style-name="T142">licenciją išduodanti institucija;</text:span></text:p>
      <text:p text:style-name="P143"><text:span text:style-name="T144">6.2</text:span><text:span text:style-name="T145">. licencijos rūšis ir numeris;</text:span></text:p>
      <text:p text:style-name="P146"><text:span text:style-name="T147">6.3</text:span><text:span text:style-name="T148">. Lietuvos Respublikoje įsteigto juridinio asmens ar užsienio juridinio asmens filialo, kuriam išduota licencija, pavadinimas, teisinė forma, kodas ir buveinė</text:span><text:span text:style-name="T149">;</text:span></text:p>
      <text:p text:style-name="P150"><text:span text:style-name="T151">6.4</text:span><text:span text:style-name="T152">. tabako g</text:span><text:span text:style-name="T153">aminių didmeninės prekybos sandėlių, iš kurių bus vykdoma didmeninė prekyba tabako gaminiais ir (ar) kuriuose šie gaminiai bus laikomi, adresai ir patalpų pažymėjimas plane;</text:span></text:p>
      <text:p text:style-name="P154"><text:span text:style-name="T155">6.5</text:span><text:span text:style-name="T156">. licencijos išdavimo data;</text:span></text:p>
      <text:p text:style-name="P157"><text:span text:style-name="T158">6.6</text:span><text:span text:style-name="T159">.<text:s/></text:span><text:span text:style-name="T160">licenciją<text:s/></text:span><text:span text:style-name="T161">pasirašiusio asmens<text:s/></text:span><text:span text:style-name="T162">pareigos</text:span><text:span text:style-name="T163">, vardas, pavardė.</text:span><text:s/></text:p>
      <text:p text:style-name="P164">Punkto pakeitimai:</text:p>
      <text:p text:style-name="P165"><text:span text:style-name="T166">Nr.<text:s/></text:span><text:a xlink:href="https://www.e-tar.lt/portal/legalAct.html?documentId=e4264390a1cd11e7a5baf031c7d2d3c7" office:target-frame-name="_top" xlink:show="replace"><text:span text:style-name="T167">754</text:span></text:a><text:span text:style-name="T168">, 2017-09-20, paskelbta TAR 2017-09-25, i. k. 2017-15040</text:span></text:p>
      <text:p text:style-name="Normal"/>
      <text:p text:style-name="P169"><text:span text:style-name="T170">7</text:span><text:span text:style-name="T171">. Licencijoje verstis mažmenine prekyba tabako<text:s/></text:span><text:span text:style-name="T172">gaminiais<text:s/></text:span><text:span text:style-name="T173">nurodomi šie duomenys:</text:span></text:p>
      <text:p text:style-name="P174"><text:span text:style-name="T175">7.1</text:span><text:span text:style-name="T176">. licenciją išduodanti institucija;</text:span></text:p>
      <text:p text:style-name="P177"><text:span text:style-name="T178">7.2</text:span><text:span text:style-name="T179">. licencijos rūšis ir numeris;</text:span></text:p>
      <text:p text:style-name="P180"><text:span text:style-name="T181">7.3</text:span><text:span text:style-name="T182">. juridinio asmens ar užsienio juridinio asmens filialo, kuriam išduota licencija, pavadinimas, teisinė forma, kodas ir buveinė;</text:span></text:p>
      <text:p text:style-name="P183"><text:span text:style-name="T184">7.4</text:span><text:span text:style-name="T185">.<text:s/></text:span><text:span text:style-name="T186">tabako gaminių mažmeninės prekybos vieta (toliau – mažmeninės prekybos vieta), kurioje tabako gaminiai parduodami vartotojams, ir jos pavadinimas (jeigu mažmeninės prekybos vietai suteiktas pavadinimas); jeigu prekiauti tabako gaminiais numatoma iš autom</text:span><text:span text:style-name="T187">obilinės parduotuvės arba keleiviams vežti skirtose transporto priemonėse, kuriomis juridinis asmuo ar užsienio juridinio asmens filialas teikia keleivių vežimo oro, vandens ar geležinkelių transporto priemonėmis paslaugas (toliau – keleiviams vežti skirto</text:span><text:span text:style-name="T188">s transporto priemonės), nurodoma transporto priemonė, jos pavadinimas (jeigu pavadinimas suteiktas) ir registravimo valstybinis numeris;</text:span><text:s/></text:p>
      <text:p text:style-name="P189">Punkto pakeitimai:</text:p>
      <text:p text:style-name="P190"><text:span text:style-name="T191">Nr.<text:s/></text:span><text:a xlink:href="https://www.e-tar.lt/portal/legalAct.html?documentId=6697d7a06ab911e69d8fa40f56962063" office:target-frame-name="_top" xlink:show="replace"><text:span text:style-name="T192">845</text:span></text:a><text:span text:style-name="T193">, 2016-08-17, paskelbta TAR 2016-08-25, i. k. 2016-22651</text:span></text:p>
      <text:p text:style-name="Normal"/>
      <text:p text:style-name="P194"><text:span text:style-name="T195">7.5</text:span><text:span text:style-name="T196">. mažmeninės prekybos vietos adresas, išskyrus atvejus, kai prekiauti tabako gaminiais numatoma iš automobilinės parduotuvės arba keleiviams vežti skirtose transporto priemonėse; jeigu</text:span><text:span text:style-name="T197"><text:s/>prekiauti tabako gaminiais numatoma iš automobilinės parduotuvės, vietoj mažmeninės prekybos vietos adreso nurodomi automobilinės parduotuvės aptarnaujamų miestelių ir (ar) kaimų pavadinimai;<text:s/></text:span></text:p>
      <text:p text:style-name="P198">Punkto pakeitimai:</text:p>
      <text:p text:style-name="P199"><text:span text:style-name="T200">Nr.<text:s/></text:span><text:a xlink:href="https://www.e-tar.lt/portal/legalAct.html?documentId=6697d7a06ab911e69d8fa40f56962063" office:target-frame-name="_top" xlink:show="replace"><text:span text:style-name="T201">845</text:span></text:a><text:span text:style-name="T202">, 2016-08-17, paskelbta TAR 2016-08-25, i. k. 2016-22651</text:span></text:p>
      <text:p text:style-name="Normal"/>
      <text:p text:style-name="P203"><text:span text:style-name="T204">7.6</text:span><text:span text:style-name="T205">. sandėlio, kuriame tabako gaminiai laikomi, komplektuojami ir paskirstomi juridinio asmens ar užsienio juridinio asmens filialo<text:s/></text:span><text:span text:style-name="T206">mažmeninės prekybos<text:s/></text:span><text:span text:style-name="T207">vietoms, bet nevykdoma didmeninė prekyba jais (toliau –<text:s/></text:span><text:span text:style-name="T208">sandėlis, kuriame laikomi ir paskirstomi tabako gaminiai), adresas (nurodomas tais atvejais, kai<text:s/></text:span><text:span text:style-name="T209">mažmeninės prekybos</text:span><text:span text:style-name="T210"><text:s/>vietos ir sandėlio, kuriame laikomi ir paskirstomi tabako gamin</text:span><text:span text:style-name="T211">iai, adresai skirtingi, taip pat kai prekiauti tabako gaminiais numatoma keleiviams vežti skirtose transporto priemonėse ar iš automobilinių parduotuvių);</text:span><text:s/></text:p>
      <text:p text:style-name="P212">Punkto pakeitimai:</text:p>
      <text:p text:style-name="P213"><text:span text:style-name="T214">Nr.<text:s/></text:span><text:a xlink:href="https://www.e-tar.lt/portal/legalAct.html?documentId=6697d7a06ab911e69d8fa40f56962063" office:target-frame-name="_top" xlink:show="replace"><text:span text:style-name="T215">845</text:span></text:a><text:span text:style-name="T216">, 2016-08-17, paskelbta TAR 2016-08-25, i. k. 2016-22651</text:span></text:p>
      <text:p text:style-name="Normal"/>
      <text:p text:style-name="P217"><text:span text:style-name="T218">7.7</text:span><text:span text:style-name="T219">. licencijos išdavimo data;<text:s/></text:span></text:p>
      <text:p text:style-name="P220"><text:span text:style-name="T221">7.8</text:span><text:span text:style-name="T222">. licenciją pasirašiusio asmens pareigos, vardas, pavardė.</text:span><text:s/></text:p>
      <text:p text:style-name="P223">Punkto pakeitimai:</text:p>
      <text:p text:style-name="P224"><text:span text:style-name="T225">Nr.<text:s/></text:span><text:a xlink:href="https://www.e-tar.lt/portal/legalAct.html?documentId=e4264390a1cd11e7a5baf031c7d2d3c7" office:target-frame-name="_top" xlink:show="replace"><text:span text:style-name="T226">754</text:span></text:a><text:span text:style-name="T227">, 2017-09-20, paskelbta TAR 2017-09-25, i. k. 2017-15040</text:span></text:p>
      <text:p text:style-name="Normal"/>
      <text:p text:style-name="P228"><text:span text:style-name="T229">III</text:span><text:span text:style-name="T230"><text:s/>SKYRIUS</text:span></text:p>
      <text:p text:style-name="P231"><text:span text:style-name="T232">LICENCIJAS IŠDUODANČIOS INSTITUCIJOS IR JŲ ĮGALIOJIMAI</text:span></text:p>
      <text:p text:style-name="P233"/>
      <text:p text:style-name="P234"><text:span text:style-name="T235">8</text:span><text:span text:style-name="T236">. Licencijas verst</text:span><text:span text:style-name="T237">is didmenine prekyba tabako gaminiais, vadovaudamasis Tabako kontrolės įstatymu ir Taisyklėmis, išduoda, patikslina, apie galimą licencijų galiojimo sustabdymą<text:s/></text:span><text:soft-page-break/><text:span text:style-name="T238">ar licencijų galiojimo panaikinimą įspėja, licencijų galiojimą sustabdo, licencijų galiojimo sus</text:span><text:span text:style-name="T239">tabdymą ar licencijų galiojimą panaikina Narkotikų, tabako ir alkoholio kontrolės departamentas.</text:span><text:s/></text:p>
      <text:p text:style-name="P240">Punkto pakeitimai:</text:p>
      <text:p text:style-name="P241"><text:span text:style-name="T242">Nr.<text:s/></text:span><text:a xlink:href="https://www.e-tar.lt/portal/legalAct.html?documentId=894ead406a8911eabee4a336e7e6fdab" office:target-frame-name="_top" xlink:show="replace"><text:span text:style-name="T243">245</text:span></text:a><text:span text:style-name="T244">, 2020-03-18, paskelbta TAR 2020-0</text:span><text:span text:style-name="T245">3-20, i. k. 2020-05804</text:span></text:p>
      <text:p text:style-name="Normal"/>
      <text:p text:style-name="P246"><text:span text:style-name="T247">9</text:span><text:span text:style-name="T248">. Licencijas verstis mažmenine prekyba tabako gaminiais (taip pat ir suteikiančias teisę prekiauti tabako gaminiais iš automobilinių parduotuvių), vadovaudamasi Tabako kontrolės įstatymu ir Taisyklėmis, juridiniams asmenims ir<text:s/></text:span><text:span text:style-name="T249">užsienio juridinių asmenų filialams išduoda, patikslina, apie galimą licencijų galiojimo sustabdymą ar licencijų galiojimo panaikinimą įspėja, licencijų galiojimą sustabdo, licencijų galiojimo sustabdymą ar licencijų galiojimą panaikina savivaldybės, kurio</text:span><text:span text:style-name="T250">s teritorijoje juridinis asmuo ar užsienio juridinio asmens filialas versis (verčiasi) tabako gaminių mažmenine prekyba, vykdomoji institucija, o licencijas verstis mažmenine prekyba tabako gaminiais keleiviams vežti skirtose transporto priemonėse – saviva</text:span><text:span text:style-name="T251">ldybės, kurios teritorijoje yra juridinio asmens ar užsienio juridinio asmens filialo, pageidaujančio verstis (besiverčiančio) mažmenine prekyba tabako gaminiais keleiviams vežti skirtose transporto priemonėse, buveinė, vykdomoji institucija.</text:span><text:s/></text:p>
      <text:p text:style-name="P252">Punkto pakeitimai:</text:p>
      <text:p text:style-name="P253"><text:span text:style-name="T254">Nr.<text:s/></text:span><text:a xlink:href="https://www.e-tar.lt/portal/legalAct.html?documentId=894ead406a8911eabee4a336e7e6fdab" office:target-frame-name="_top" xlink:show="replace"><text:span text:style-name="T255">245</text:span></text:a><text:span text:style-name="T256">, 2020-03-18, paskelbta TAR 2020-03-20, i. k. 2020-05804</text:span></text:p>
      <text:p text:style-name="Normal"/>
      <text:p text:style-name="P257"><text:span text:style-name="T258">10</text:span><text:span text:style-name="T259">. Narkotikų, tabako ir alkoholio kontrolės departamentas ir savivaldybės vykdomoji institucija (toliau – licencijas išduodanti institucija) taip pat atlieka šias su licencijų išdavimu, patikslinimu, įspėjimu apie galimą licencijos galiojimo sustabdymą ar p</text:span><text:span text:style-name="T260">anaikinimą, licencijos galiojimo sustabdymu ar panaikinimu susijusias funkcijas:<text:s/></text:span></text:p>
      <text:p text:style-name="P261"><text:span text:style-name="T262">10.1</text:span><text:span text:style-name="T263">.<text:s/></text:span><text:span text:style-name="T264">gavę Lietuvos Respublikoje įsteigto juridinio asmens ar užsienio juridinio asmens filialo paraišką išduoti licenciją verstis didmenine prekyba tabako gaminiais (toliau – paraiška)<text:s/></text:span><text:soft-page-break/><text:span text:style-name="T265">arba juridinio asmens ar užsienio juridinio asmens filialo pranešimą apie ke</text:span><text:span text:style-name="T266">tinimą verstis mažmenine prekyba tabako gaminiais (toliau – pranešimas),<text:s/></text:span><text:span text:style-name="T267">patikrina:</text:span></text:p>
      <text:p text:style-name="P268"><text:span text:style-name="T269">10.1.1</text:span><text:span text:style-name="T270">. Lietuvos Respublikoje įsteigto juridinio asmens ar užsienio juridinio asmens filialo registravimo faktą patvirtinančius ir kitus jo registravimo duomenis (licenci</text:span><text:span text:style-name="T271">jos prašytojo pavadinimą, teisinę formą, kodą, buveinę) Juridinių asmenų registro tvarkytojo interneto svetainėje, kitoje Europos ekonominės erdvės susitarimo dalyvėje įsteigto juridinio asmens ar kitos organizacijos ir jų filialų – jų registravimo Europos</text:span><text:span text:style-name="T272"><text:s/>ekonominės erdvės susitarimo dalyvės juridinių asmenų registro tvarkytojo interneto svetainėje, o jeigu atitinkamo registro Europos ekonominės erdvės susitarimo dalyvėje nėra arba registre pateikiamos informacijos nepakanka, kreipiasi su prašymu suteikti<text:s/></text:span><text:span text:style-name="T273">atitinkamą informaciją apie šiuos licencijų prašytojus į konkrečios Europos ekonominės erdvės susitarimo dalyvės atsakingą instituciją Lietuvos Respublikos Vyriausybės 2009 m. kovo 9 d. nutarimo Nr. 185 „Dėl Europos Sąjungos vidaus rinkos informacinės sist</text:span><text:span text:style-name="T274">emos naudojimo Lietuvos Respublikoje“ nustatyta tvarka per Vidaus rinkos informacinę sistemą;<text:s/></text:span></text:p>
      <text:p text:style-name="P275"><text:span text:style-name="T276">10.1.2</text:span><text:span text:style-name="T277">. tabako gaminių didmeninės prekybos sandėlių, iš kurių bus vykdoma didmeninė prekyba tabako gaminiais ir (ar) kuriuose šie gaminiai bus laikomi, regis</text:span><text:span text:style-name="T278">travimo Nekilnojamojo turto registre faktą (jeigu Lietuvos Respublikoje įsteigtas juridinis asmuo ar užsienio juridinio asmens filialas pateikia paraišką išduoti licenciją verstis didmenine prekyba tabako gaminiais (toliau – paraiška);</text:span></text:p>
      <text:p text:style-name="P279"><text:span text:style-name="T280">10.1.3</text:span><text:span text:style-name="T281">. ar Lietu</text:span><text:span text:style-name="T282">vos Respublikoje įsteigtas juridinis asmuo ar užsienio juridinio asmens filialas, norintis gauti licenciją verstis didmenine prekyba tabako gaminiais, atitinka Tabako kontrolės įstatymo 11 straipsnio 2 dalies 1–6 ir 8 punktuose nustatytus reikalavimus, pat</text:span><text:span text:style-name="T283">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284"><text:span text:style-name="T285">10.1.4</text:span><text:span text:style-name="T286">. ne<text:s/></text:span><text:span text:style-name="T287">vėliau kaip per 5 dienas nuo pranešimo pateikimo licencijas išduodančiai institucijai, – ar juridinio asmens ar užsienio juridinio asmens filialo, norinčio gauti licenciją verstis mažmenine prekyba tabako gaminiais, pranešimas atitinka Tabako kontrolės įst</text:span><text:span text:style-name="T288">atymo 11 straipsnio 10 dalyje nustatytus reikalavimus ir, jeigu juridinis asmuo ar užsienio juridinio asmens filialas yra įsteigtas kitoje Europos ekonominės erdvės susitarimo dalyvėje, ar jis pateikė Tabako kontrolės įstatymo 11 straipsnio 10 dalyje nurod</text:span><text:span text:style-name="T289">ytą ir tinkamai užpildytą dokumentą;<text:s/></text:span></text:p>
      <text:p text:style-name="P290"><text:span text:style-name="T291">10.1.5</text:span><text:span text:style-name="T292">.</text:span><text:span text:style-name="T293"><text:s/>per Tabako kontrolės įstatymo 11 straipsnio 9 dalyje nustatytus terminus</text:span><text:span text:style-name="T294">,</text:span><text:span text:style-name="T295"><text:s/>–</text:span><text:span text:style-name="T296"><text:s/>ar juridinis asmuo ar užsienio juridinio asmens filialas, norintis gauti licenciją verstis mažmenine prekyba tabako gaminiais, ati</text:span><text:span text:style-name="T297">tinka Tabako kontrolės įstatymo 11 straipsnio 2 dalies 1–7 ir 10 punktuose nustatytus reikalavimus, taip pat ar yra įvykdęs Lietuvos Respublikos rinkliavų įstatyme nustatytus reikalavimus;<text:s/></text:span></text:p>
      <text:p text:style-name="P298"><text:span text:style-name="T299">10.2</text:span><text:span text:style-name="T300">. registruoja išduotas, patikslintas licencijas, įspėjim</text:span><text:span text:style-name="T301">us apie galimą licencijų galiojimo sustabdymą ar licencijų galiojimo panaikinimą, licencijų galiojimo sustabdymą, licencijų galiojimo sustabdymo panaikinimą, licencijų galiojimo panaikinimą nustatytos formos žurnale; licencijų registravimo žurnale turi būt</text:span><text:span text:style-name="T302">i įrašyti Taisyklių 6.2–6.5 arba 7.2–7.7 papunkčiuose nurodyti duomenys, šių duomenų patikslinimai (jeigu jie atlikti), licencijos patikslinimo, įspėjimo apie galimą licencijos galiojimo sustabdymą ar licencijos galiojimo panaikinimą, licencijos galiojimo<text:s/></text:span><text:span text:style-name="T303">sustabdymo, licencijos galiojimo sustabdymo panaikinimo, licencijos galiojimo panaikinimo data;</text:span><text:s/></text:p>
      <text:p text:style-name="P304">Punkto pakeitimai:</text:p>
      <text:p text:style-name="P305"><text:span text:style-name="T306">Nr.<text:s/></text:span><text:a xlink:href="https://www.e-tar.lt/portal/legalAct.html?documentId=894ead406a8911eabee4a336e7e6fdab" office:target-frame-name="_top" xlink:show="replace"><text:span text:style-name="T307">245</text:span></text:a><text:span text:style-name="T308">, 2020-03-18, paskelbta TAR 2020-03</text:span><text:span text:style-name="T309">-20, i. k. 2020-05804</text:span></text:p>
      <text:p text:style-name="Normal"/>
      <text:p text:style-name="P310"><text:span text:style-name="T311">10.3</text:span><text:span text:style-name="T312">. nustato licencijų registravimo žurnalo formą (jis gali būti ir kompiuterinėse laikmenose);<text:s/></text:span></text:p>
      <text:p text:style-name="P313"><text:span text:style-name="T314">10.4</text:span><text:span text:style-name="T315">.<text:s/></text:span><text:span text:style-name="T316">skelbia informaciją apie išduotas licencijas, licencijų patikslinimą, licencijų galiojimo sustabdymą, licencijų galiojimo sustabdymo panaikinimą ir licencijų galiojimo panaikinimą,<text:s/></text:span><text:soft-page-break/><text:span text:style-name="T317">vadovaudamosi Lietuvos Respublikos Vyriausybės 2012 m. liepos 18 d. nutarim</text:span><text:span text:style-name="T318">o Nr. 937 „Dėl Licencijavimo pagrindų aprašo patvirtinimo“ (toliau – Vyriausybės nutarimas Nr. 937) nuostatomis, Licencijų informacinėje sistemoje. Informacija Licencijų informacinei sistemai teikiama<text:s/></text:span><text:span text:style-name="T319">vadovaujantis<text:s/></text:span><text:span text:style-name="T320">Vyriausybės nutarimu Nr. 937;</text:span><text:s/></text:p>
      <text:p text:style-name="P321">Punkto pakeitimai:</text:p>
      <text:p text:style-name="P322"><text:span text:style-name="T323">Nr.<text:s/></text:span><text:a xlink:href="https://www.e-tar.lt/portal/legalAct.html?documentId=e4264390a1cd11e7a5baf031c7d2d3c7" office:target-frame-name="_top" xlink:show="replace"><text:span text:style-name="T324">754</text:span></text:a><text:span text:style-name="T325">, 2017-09-20, paskelbta TAR 2017-09-25, i. k. 2017-15040</text:span></text:p>
      <text:p text:style-name="Normal"/>
      <text:p text:style-name="P326"><text:span text:style-name="T327">10.5</text:span><text:span text:style-name="T328">. saugo licencijas išduodančiai institucijai pateiktas juridinių asmenų ar u</text:span><text:span text:style-name="T329">žsienio juridinių asmenų filialų paraiškas, pranešimus ir kitus su licencijos išdavimu, patikslinimu, įspėjimu apie galimą licencijos galiojimo sustabdymą ar licencijos galiojimo panaikinimą, licencijos galiojimo sustabdymu, licencijos galiojimo panaikinim</text:span><text:span text:style-name="T330">u susijusius dokumentus;</text:span><text:s/></text:p>
      <text:p text:style-name="P331">Punkto pakeitimai:</text:p>
      <text:p text:style-name="P332"><text:span text:style-name="T333">Nr.<text:s/></text:span><text:a xlink:href="https://www.e-tar.lt/portal/legalAct.html?documentId=e4264390a1cd11e7a5baf031c7d2d3c7" office:target-frame-name="_top" xlink:show="replace"><text:span text:style-name="T334">754</text:span></text:a><text:span text:style-name="T335">, 2017-09-20, paskelbta TAR 2017-09-25, i. k. 2017-15040</text:span></text:p>
      <text:p text:style-name="P336"><text:span text:style-name="T337">Nr.<text:s/></text:span><text:a xlink:href="https://www.e-tar.lt/portal/legalAct.html?documentId=894ead406a8911eabee4a336e7e6fdab" office:target-frame-name="_top" xlink:show="replace"><text:span text:style-name="T338">245</text:span></text:a><text:span text:style-name="T339">, 2020-03-18, paskelbta TAR 2020-03-20, i. k. 2020-05804</text:span></text:p>
      <text:p text:style-name="Normal"/>
      <text:p text:style-name="P340"><text:span text:style-name="T341">10.6</text:span><text:span text:style-name="T342">. prižiūri, kaip licencijas</text:span><text:span text:style-name="T343"><text:s/>turintys juridiniai asmenys ar užsienio juridinių asmenų filialai</text:span><text:span text:style-name="T344"><text:s/>laikosi licencijuojamos veiklos sąlygų</text:span><text:span text:style-name="T345">;</text:span></text:p>
      <text:p text:style-name="P346"><text:span text:style-name="T347">10.7</text:span><text:span text:style-name="T348">. paskiria Narkotikų, tabako ir alkoholio kontrolės departamento arba savivaldybės administracijos padalinį ir (ar) darbuotoją (-us), atsakingą (-us) už dokumentų, susijusių su licencijų išdavimu, patikslinimu, įspėjimu apie galimą licencijų galioj</text:span><text:span text:style-name="T349">imo sustabdymą ar licencijų galiojimo panaikinimą, licencijų galiojimo sustabdymu, licencijų galiojimo panaikinimu, parengimą, licencijų registravimo žurnalo pildymą, tikslinimą, jame esančių duomenų perdavimą ir kitų su licencijomis susijusių funkcijų atl</text:span><text:span text:style-name="T350">ikimą;</text:span><text:s/></text:p>
      <text:p text:style-name="P351">Punkto pakeitimai:</text:p>
      <text:p text:style-name="P352"><text:span text:style-name="T353">Nr.<text:s/></text:span><text:a xlink:href="https://www.e-tar.lt/portal/legalAct.html?documentId=894ead406a8911eabee4a336e7e6fdab" office:target-frame-name="_top" xlink:show="replace"><text:span text:style-name="T354">245</text:span></text:a><text:span text:style-name="T355">, 2020-03-18, paskelbta TAR 2020-03-20, i. k. 2020-05804</text:span></text:p>
      <text:p text:style-name="Normal"/>
      <text:p text:style-name="P356"><text:span text:style-name="T357">10.8</text:span><text:span text:style-name="T358">. atlieka ir kituose teisės aktuose, reglamentuojančiuose<text:s/></text:span><text:span text:style-name="T359">ūkinės veiklos licencijavimą, nustatytas funkcijas.</text:span></text:p>
      <text:p text:style-name="P360"><text:span text:style-name="T361">11</text:span><text:span text:style-name="T362">. Licencijas išduodančios institucijos, siekdamos įvertinti, ar juridinis asmuo ar užsienio juridinio asmens filialas</text:span><text:span text:style-name="T363"><text:s/>atitinka<text:s/></text:span><text:span text:style-name="T364">Tabako kontrolės įstatymo 11 straipsnio 2 dalyje nustatytus reikalavi</text:span><text:span text:style-name="T365">mus, raštu (paštu ar elektroninėmis priemonėmis) kreipiasi į:</text:span></text:p>
      <text:p text:style-name="P366"><text:span text:style-name="T367">11.1</text:span><text:span text:style-name="T368">. Valstybinę mokesčių inspekciją, prašydamos pateikti informaciją apie juridinį asmenį ar užsienio juridinio asmens filialą pagal Tabako kontrolės įstatymo 11 straipsnio 2 dalies 1 punktą;</text:span><text:span text:style-name="T369"><text:s/></text:span></text:p>
      <text:p text:style-name="P370"><text:span text:style-name="T371">11.2</text:span><text:span text:style-name="T372">. Valstybinio socialinio draudimo fondo valdybos teritorinį skyrių, kurio teritorijoje įregistruotas Lietuvos Respublikoje įsteigtas juridinis asmuo ar užsienio juridinio asmens filialas arba veiklą vykdo (ar nori vykdyti) kitoje Europos ekonomin</text:span><text:span text:style-name="T373">ės erdvės susitarimo dalyvėje įsteigtas juridinis asmuo ar kita organizacija ar jų filialas,</text:span><text:span text:style-name="T374"><text:s/></text:span><text:span text:style-name="T375">prašydamos pateikti informaciją apie juridinį asmenį ar užsienio juridinio asmens filialą pagal Tabako kontrolės įstatymo 11 straipsnio 2 dalies 2 punktą;<text:s/></text:span></text:p>
      <text:p text:style-name="P376"><text:span text:style-name="T377">11.3</text:span><text:span text:style-name="T378">. Informatikos ir ryšių departamentą prie Lietuvos Respublikos vidaus reikalų ministerijos, prašydamos pateikti informaciją, ar juridiniam asmeniui ar užsienio juridinio asmens filialui ar jų vadovams yra įsiteisėjusių apkaltinamųjų teismo nuosprendžių dė</text:span><text:span text:style-name="T379">l bausmės skyrimo už tabako gaminių kontrabandą, falsifikuotų tabako gaminių pardavimą, laikymą ar gabenimą, tabako gaminių pardavimą, laikymą ar gabenimą be tabako gaminių įsigijimą patvirtinančių juridinę galią turinčių dokumentų ar tabako gaminių be spe</text:span><text:span text:style-name="T380">cialių ženklų – banderolių – neteisėtą laikymą, gabenimą ar pardavimą, priimtų pagal Lietuvos Respublikos baudžiamojo kodekso (toliau – Baudžiamasis kodeksas) 199, 199</text:span><text:span text:style-name="T381">1</text:span><text:span text:style-name="T382">, 199</text:span><text:span text:style-name="T383">2<text:s/></text:span><text:span text:style-name="T384">ar 200 straipsnius, nuo kurių įsiteisėjimo dienos iki juridinio asmens ar užsieni</text:span><text:span text:style-name="T385">o juridinio asmens filialo paraiškos ar pranešimo gavimo licencijas išduodančioje institucijoje dienos nepraėjo 5 metai;</text:span></text:p>
      <text:p text:style-name="P386"><text:span text:style-name="T387">11.4</text:span><text:span text:style-name="T388">. Valstybinę mokesčių inspekciją, Valstybinę vartotojų teisių apsaugos tarnybą, Narkotikų, tabako ir alkoholio kontrolės depart</text:span><text:span text:style-name="T389">amentą, prašydamos pagal šių institucijų<text:s/></text:span><text:soft-page-break/><text:span text:style-name="T390">kompetenciją pateikti informaciją, ar juridiniam asmeniui ar užsienio juridinio asmens filialui ar jų vadovams</text:span><text:span text:style-name="T391"><text:s/></text:span><text:span text:style-name="T392">yra įsiteisėjusių šių institucijų nutarimų</text:span><text:span text:style-name="T393"><text:s/></text:span><text:span text:style-name="T394">dėl baudos skyrimo pagal Tabako kontrolės įstatymo 26 straips</text:span><text:span text:style-name="T395">nio 5 dalį ir iki 2015 m. liepos 1 d. priimtų nutarimų</text:span><text:span text:style-name="T396"><text:s/></text:span><text:span text:style-name="T397">pagal Lietuvos Respublikos administracinių teisės pažeidimų kodekso (toliau – Administracinių teisės pažeidimų kodeksas) 163</text:span><text:span text:style-name="T398">2</text:span><text:span text:style-name="T399">, 173</text:span><text:span text:style-name="T400">3</text:span><text:span text:style-name="T401">, 173</text:span><text:span text:style-name="T402">12</text:span><text:span text:style-name="T403">, 185</text:span><text:span text:style-name="T404">2</text:span><text:span text:style-name="T405"><text:s/>ar 210 straipsnius už tabako gaminių kontrabandą, falsif</text:span><text:span text:style-name="T406">ikuotų tabako gaminių pardavimą, laikymą ar gabenimą, tabako gaminių pardavimą, laikymą ar gabenimą be tabako gaminių įsigijimą patvirtinančių juridinę galią turinčių dokumentų ar tabako gaminių be specialių ženklų – banderolių – neteisėtą laikymą, gabenim</text:span><text:span text:style-name="T407">ą ar pardavimą, nuo kurių įsiteisėjimo dienos iki juridinio asmens ar užsienio juridinio asmens filialo paraiškos ar pranešimo gavimo licencijas išduodančioje institucijoje dienos nepraėjo 5 metai;</text:span></text:p>
      <text:p text:style-name="P408"><text:span text:style-name="T409">11.5</text:span><text:span text:style-name="T410">. teritorinę muitinę, kurios veiklos zonoje įregis</text:span><text:span text:style-name="T411">truotas Lietuvos Respublikoje įsteigtas juridinis asmuo ar užsienio juridinio asmens filialas,</text:span><text:span text:style-name="T412"><text:s/></text:span><text:span text:style-name="T413">prašydamos pateikti informaciją, ar Lietuvos Respublikoje įsteigtam juridiniam asmeniui ar užsienio juridinio asmens filialui ar jų vadovams</text:span><text:span text:style-name="T414"><text:s/></text:span><text:span text:style-name="T415">yra įsiteisėjusių Li</text:span><text:span text:style-name="T416">etuvos Respublikos muitinės nutarimų dėl baudos skyrimo pagal Tabako kontrolės įstatymo 26 straipsnio 5 dalį ir iki 2015 m. liepos 1 d. priimtų nutarimų pagal Administracinių teisės pažeidimų kodekso 163</text:span><text:span text:style-name="T417">2</text:span><text:span text:style-name="T418">, 173</text:span><text:span text:style-name="T419">3</text:span><text:span text:style-name="T420">, 173</text:span><text:span text:style-name="T421">12</text:span><text:span text:style-name="T422">, 185</text:span><text:span text:style-name="T423">2</text:span><text:span text:style-name="T424"><text:s/>ar 210 straipsnius už tabako gaminių kontrabandą, falsifikuotų tabako gaminių pardavimą, laikymą ar gabenimą, tabako gaminių pardavimą, laikymą ar gabenimą be tabako gaminių įsigijimą patvirtinančių juridinę galią turinčių dokumentų ar tabako gaminių be s</text:span><text:span text:style-name="T425">pecialių ženklų – banderolių – neteisėtą laikymą, gabenimą ar pardavimą, nuo kurių įsiteisėjimo dienos iki Lietuvos Respublikoje įsteigto juridinio asmens ar užsienio juridinio asmens filialo paraiškos gavimo licencijas išduodančioje institucijoje dienos n</text:span><text:span text:style-name="T426">epraėjo 5 metai (kreipiamasi, kai licencijos prašytojas nori įsigyti licenciją verstis didmenine prekyba tabako gaminiais).<text:s/></text:span></text:p>
      <text:p text:style-name="P427"><text:span text:style-name="T428">12</text:span><text:span text:style-name="T429">. Licenciją išduodanti institucija licencijoms išduoti reikalingai informacijai gauti turi naudotis valstybės informacinėmi</text:span><text:span text:style-name="T430">s sistemomis ir registrais.</text:span></text:p>
      <text:p text:style-name="P431"><text:span text:style-name="T432">13</text:span><text:span text:style-name="T433">. Taisyklių 11.1–11.5 papunkčiuose nurodytos institucijos raštu (paštu arba elektroninėmis priemonėmis) turi pateikti licenciją išduodančiai institucijai jos prašomą informaciją per 10 darbo dienų nuo tos dienos, kurią gau</text:span><text:span text:style-name="T434">na licencijas išduodančios institucijos prašymą pateikti minėtą informaciją. Jeigu institucija, į kurią kreiptasi dėl informacijos pateikimo, per nurodytą terminą licencijas išduodančios institucijos prašytos informacijos nepateikia, laikoma, kad ta instit</text:span><text:span text:style-name="T435">ucija, į kurią kreiptasi dėl informacijos pateikimo, prašytos informacijos neturi ir juridinis asmuo ar užsienio juridinio asmens filialas atitinka Tabako kontrolės įstatymo 11 straipsnio 2 dalies 1–4 punktuose jam keliamus reikalavimus.<text:s/></text:span></text:p>
      <text:p text:style-name="P436">Jeigu iš Taisyklių 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text:s/>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37">Jeigu licencijos prašytojas per nustatytą terminą, kuris negali būti trumpesnis negu 5 darbo dienos nuo licencijas išduodančios institucijos prašymo gavimo, prašytos kopijos nepateikia ir neinformuoja licencijas išduodančios<text:s/>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438"/>
      <text:p text:style-name="P439"><text:span text:style-name="T440">IV</text:span><text:span text:style-name="T441"><text:s/>SKYRIUS</text:span></text:p>
      <text:p text:style-name="P442"><text:span text:style-name="T443">LICENCIJOS IŠDAVIMAS, ATSISAKYMAS IŠDUOTI LICENCIJĄ<text:s/></text:span></text:p>
      <text:p text:style-name="P444"/>
      <text:p text:style-name="P445">Pakeistas<text:s/>skyriaus pavadinimas:</text:p>
      <text:p text:style-name="P446"><text:span text:style-name="T447">Nr.<text:s/></text:span><text:a xlink:href="https://www.e-tar.lt/portal/legalAct.html?documentId=894ead406a8911eabee4a336e7e6fdab" office:target-frame-name="_top" xlink:show="replace"><text:span text:style-name="T448">245</text:span></text:a><text:span text:style-name="T449">, 2020-03-18, paskelbta TAR 2020-03-20, i. k. 2020-05804</text:span></text:p>
      <text:p text:style-name="Normal"/>
      <text:p text:style-name="P450"><text:span text:style-name="T451">PIRMASIS</text:span><text:span text:style-name="T452"><text:s/>SKIRSNIS</text:span></text:p>
      <text:p text:style-name="P453"><text:span text:style-name="T454">Licencijos verstis didmenine prekyba tabako<text:s/></text:span><text:span text:style-name="T455">gaminiais išdavimas ir atsisakymas ją išduoti</text:span></text:p>
      <text:p text:style-name="P456"/>
      <text:p text:style-name="P457"><text:span text:style-name="T458">14</text:span><text:span text:style-name="T459">. Lietuvos Respublikoje įsteigtas juridinis asmuo ar užsienio juridinio asmens filialas, norintis gauti licenciją verstis didmenine prekyba tabako gaminiais, licencijas išduodančiai institucijai per atst</text:span><text:span text:style-name="T460">umą, elektroninėmis priemonėmis per Lietuvos Respublikos paslaugų įstatyme nurodytą paslaugų ir gaminių kontaktinį centrą (toliau – kontaktinis centras) arba tiesiogiai pateikia:<text:s/></text:span></text:p>
      <text:p text:style-name="P461"><text:span text:style-name="T462">14.1</text:span><text:span text:style-name="T463">. paraišką, kurioje nurodoma:</text:span></text:p>
      <text:p text:style-name="P464"><text:span text:style-name="T465">14.1.1</text:span><text:span text:style-name="T466">. Lietuvos Respublikoje įsteigto</text:span><text:span text:style-name="T467"><text:s/>juridinio asmens ar užsienio juridinio asmens filialo pavadinimas, teisinė forma, kodas, buveinė, elektroninio pašto adresas (jeigu Lietuvos Respublikoje įsteigtas juridinis asmuo ar užsienio juridinio asmens filialas jį turi), tabako gaminių didmeninės p</text:span><text:span text:style-name="T468">rekybos sandėlių, iš kurių bus vykdoma didmeninė prekyba tabako gaminiais ir (ar) kuriuose šie gaminiai bus laikomi, adresai ir patalpų pažymėjimas plane, taip pat patalpų, kuriose įrengti šie sandėliai, unikalus numeris;</text:span></text:p>
      <text:p text:style-name="P469"><text:span text:style-name="T470">14.1.2</text:span><text:span text:style-name="T471">. Lietuvos Respublikoje<text:s/></text:span><text:span text:style-name="T472">įsteigto juridinio asmens ar užsienio juridinio asmens filialo vadovų vardai, pavardės ir asmens kodai (jeigu asmens kodas nesuteiktas, nurodoma gimimo data);<text:s/></text:span></text:p>
      <text:p text:style-name="P473"><text:span text:style-name="T474">14.1.3</text:span><text:span text:style-name="T475">.<text:s/></text:span><text:span text:style-name="T476">kokiu būdu (per atstumą, elektroninėmis priemonėmis per kontaktinį centrą arba<text:s/></text:span><text:span text:style-name="T477">tiesiogiai) norėtų gauti licencijas išduodančios institucijos pranešimus, susijusius su licencijos išdavimu, patikslinimu, įspėjimu apie galimą licencijos galiojimo sustabdymą ar panaikinimą, licencijos galiojimo sustabdymu ar licencijos galiojimo panaikin</text:span><text:span text:style-name="T478">imu;</text:span><text:s/></text:p>
      <text:p text:style-name="P479">Punkto pakeitimai:</text:p>
      <text:p text:style-name="P480"><text:span text:style-name="T481">Nr.<text:s/></text:span><text:a xlink:href="https://www.e-tar.lt/portal/legalAct.html?documentId=e4264390a1cd11e7a5baf031c7d2d3c7" office:target-frame-name="_top" xlink:show="replace"><text:span text:style-name="T482">754</text:span></text:a><text:span text:style-name="T483">, 2017-09-20, paskelbta TAR 2017-09-25, i. k. 2017-15040</text:span></text:p>
      <text:p text:style-name="Normal"/>
      <text:p text:style-name="P484"><text:span text:style-name="T485">14.2</text:span><text:span text:style-name="T486">. tabako gaminių didmeninės prekybos sandėlių, iš kurių<text:s/></text:span><text:span text:style-name="T487">bus vykdoma didmeninė prekyba tabako gaminiais ir (ar) kuriuose šie gaminiai bus laikomi, Nekilnojamojo daikto registro ir kadastro dokumentų – patalpų plano iš nekilnojamojo turto objekto kadastrinių matavimų bylos; pastato vidaus plotų eksplikavimo iš ne</text:span><text:span text:style-name="T488">kilnojamojo turto objekto kadastrinių matavimų bylos – kopijas, patvirtintas Lietuvos Respublikoje įsteigto juridinio asmens ar užsienio juridinio asmens filialo vadovo ar jo įgalioto asmens parašu ir tikrumo žyma.</text:span></text:p>
      <text:p text:style-name="P489"><text:span text:style-name="T490">15</text:span><text:span text:style-name="T491">. Licencijas verstis didmenine pr</text:span><text:span text:style-name="T492">ekyba tabako gaminiais išduodanti institucija, gavusi Lietuvos Respublikoje įsteigto juridinio asmens ar užsienio juridinio asmens filialo paraišką ir dokumentus, kurių reikia licencijai išduoti, atlieka Taisyklių 10.1.1 ir 10.1.2 papunkčiuose nurodytus ve</text:span><text:span text:style-name="T493">iksmus, taip pat patikrina, ar pateikti visi ir tinkamai užpildyti Taisyklių 14 punkte nurodyti dokumentai, ir ne vėliau kaip per 5 darbo dienas nuo jų gavimo licencijas išduodančioje institucijoje paraiškoje nurodytu būdu išsiunčia Lietuvos Respublikoje į</text:span><text:span text:style-name="T494">steigtam juridiniam asmeniui ar užsienio juridinio asmens filialui patvirtinimą, kuriame nurodoma: kad paraiška gauta;<text:s/></text:span><text:span text:style-name="T495">ne trumpesnis kaip 5 darbo dienų terminas trūkstamiems arba patikslintiems dokumentams pateikti,</text:span><text:span text:style-name="T496"><text:s/>jeigu patikrinus dokumentus nustatyta, k</text:span><text:span text:style-name="T497">ad dokumentai nevisiškai, netaisyklingai užpildyti arba pateikti ne visi dokumentai</text:span><text:span text:style-name="T498">;<text:s/></text:span><text:span text:style-name="T499">terminas, per kurį licencijas išduodančioje institucijoje turi būti išnagrinėta paraiška; informacija apie tai, kad jeigu per nurodytą terminą licencija neišduodama ir nep</text:span><text:span text:style-name="T500">ateikiamas motyvuotas rašytinis atsisakymas ją išduoti, laikoma, kad licencija išduota; galimos Lietuvos Respublikoje įsteigto juridinio asmens ar užsienio juridinio asmens filialo teisių gynimo priemonės, kuriomis jis galėtų pasinaudoti, jeigu kiltų jo ir</text:span><text:span text:style-name="T501"><text:s/>licencijas išduodančios institucijos ginčų. Licencijos prašytojas turi ištaisyti trūkumus ir per licencijas išduodančios institucijos nustatytą terminą pateikti patikslintą paraišką ir (ar) trūkstamus arba patikslintus dokumentus.</text:span></text:p>
      <text:p text:style-name="P502"><text:span text:style-name="T503">16</text:span><text:span text:style-name="T504">.<text:s/></text:span><text:span text:style-name="T505">Lietuvos Respubl</text:span><text:span text:style-name="T506">ikoje įsteigtam juridiniam asmeniui ar užsienio juridinio asmens filialui, pateikusiam paraišką, l</text:span><text:span text:style-name="T507">icencija turi būti išduota arba rašytinis motyvuotas atsisakymas išduoti licenciją pateiktas paraiškoje nurodytu būdu ne vėliau kaip per 30 dienų nuo dokument</text:span><text:span text:style-name="T508">ų, kurių reikia licencijai išduoti, gavimo licencijas išduodančioje institucijoje. Jeigu pateikti ne visi, nevisiškai ar netaisyklingai užpildyti dokumentai, terminas skaičiuojamas nuo visų arba papildytų (patikslintų) dokumentų gavimo licencijas išduodanč</text:span><text:span text:style-name="T509">ioje institucijoje. Jeigu per nurodytą terminą licencijas išduodanti institucija neišduoda</text:span><text:span text:style-name="T510"><text:s/>juridiniam asmeniui ar užsienio juridinio asmens filialui</text:span><text:span text:style-name="T511"><text:s/>licencijos ir nepateikia motyvuoto rašytinio atsisakymo išduoti licenciją, laikoma, kad licencija išduota.<text:s/></text:span><text:span text:style-name="T512">Šiuo atveju licencijas išduodanti institucija privalo per vieną darbo dieną nuo 30 dienų termino pabaigos įrašyti informaciją apie licenciją į Licencijų informacinę sistemą ir išsiųsti licencijos prašytojui patvirtinimą, kad jam yra išduota licencija per L</text:span><text:span text:style-name="T513">icencijų informacinę sistemą.</text:span><text:s/></text:p>
      <text:p text:style-name="P514">Punkto pakeitimai:</text:p>
      <text:p text:style-name="P515"><text:span text:style-name="T516">Nr.<text:s/></text:span><text:a xlink:href="https://www.e-tar.lt/portal/legalAct.html?documentId=e4264390a1cd11e7a5baf031c7d2d3c7" office:target-frame-name="_top" xlink:show="replace"><text:span text:style-name="T517">754</text:span></text:a><text:span text:style-name="T518">, 2017-09-20, paskelbta TAR 2017-09-25, i. k. 2017-15040</text:span></text:p>
      <text:p text:style-name="Normal"/>
      <text:p text:style-name="P519"><text:span text:style-name="T520">17</text:span><text:span text:style-name="T521">. Licencija verstis didmenine prekyba</text:span><text:span text:style-name="T522"><text:s/>tabako gaminiais neišduodama T</text:span><text:span text:style-name="T523">abako kontrolės įstatymo<text:s/></text:span><text:span text:style-name="T524">11 straipsnio 8 dalyje nustatytais pagrindais.</text:span></text:p>
      <text:p text:style-name="P525"/>
      <text:p text:style-name="P526"><text:span text:style-name="T527">ANTRASIS</text:span><text:span text:style-name="T528"><text:s/>SKIRSNIS</text:span></text:p>
      <text:p text:style-name="P529"><text:span text:style-name="T530">Licencijos verstis mažmenine prekyba tabako gaminiais išdavimas</text:span></text:p>
      <text:p text:style-name="P531"/>
      <text:p text:style-name="P532"><text:span text:style-name="T533">18</text:span><text:span text:style-name="T534">. Juridinis asmuo ar užsienio juridinio asmens filialas, norintis gauti licenciją verstis mažmenine prekyba tabako gaminiais, licencijas išduodančiai institucijai<text:s/></text:span><text:span text:style-name="T535">per atstumą,<text:s/></text:span><text:span text:style-name="T536">elektroninėmis priemonėmis per<text:s/></text:span><text:span text:style-name="T537">kontaktinį centrą arba tiesiogiai<text:s/></text:span><text:span text:style-name="T538">pateikia:</text:span></text:p>
      <text:p text:style-name="P539"><text:span text:style-name="T540">18.1</text:span><text:span text:style-name="T541">. pranešimą, kuriame nurodoma:<text:s/></text:span></text:p>
      <text:p text:style-name="P542"><text:span text:style-name="T543">18.1.1</text:span><text:span text:style-name="T544">. juridinio asmens ar užsienio juridinio asmens filialo pavadinimas, teisinė forma, kodas, buveinė ir elektroninio pašto adresas (jeigu juridinis asmuo ar užsienio juridinio asmens filialas jį turi);</text:span></text:p>
      <text:p text:style-name="P545"><text:span text:style-name="T546">18.1.2</text:span><text:span text:style-name="T547">. jur</text:span><text:span text:style-name="T548">idinio asmens ar užsienio juridinio asmens filialo vadovų vardai, pavardės ir asmens kodai (jeigu asmens kodas nesuteiktas, nurodoma gimimo data);<text:s/></text:span></text:p>
      <text:p text:style-name="P549"><text:span text:style-name="T550">18.1.3</text:span><text:span text:style-name="T551">. mažmeninės prekybos vieta, kurioje tabako gaminiai bus parduodami vartotojams, ir jos pavadinima</text:span><text:span text:style-name="T552">s (jeigu mažmeninės prekybos vietai suteiktas pavadinimas); jeigu juridinis asmuo ar užsienio juridinio asmens filialas numato prekiauti tabako gaminiais iš automobilinės parduotuvės arba keleiviams vežti skirtose transporto priemonėse, nurodoma transporto</text:span><text:span text:style-name="T553"><text:s/>priemonė, jos pavadinimas (jeigu pavadinimas suteiktas) ir registravimo valstybinis numeris;<text:s/></text:span></text:p>
      <text:p text:style-name="P554">Punkto pakeitimai:</text:p>
      <text:p text:style-name="P555"><text:span text:style-name="T556">Nr.<text:s/></text:span><text:a xlink:href="https://www.e-tar.lt/portal/legalAct.html?documentId=6697d7a06ab911e69d8fa40f56962063" office:target-frame-name="_top" xlink:show="replace"><text:span text:style-name="T557">845</text:span></text:a><text:span text:style-name="T558">, 2016-08-17, paskelbta TAR 2016-08-2</text:span><text:span text:style-name="T559">5, i. k. 2016-22651</text:span></text:p>
      <text:p text:style-name="Normal"/>
      <text:p text:style-name="P560"><text:span text:style-name="T561">18.1.4</text:span><text:span text:style-name="T562">. mažmeninės prekybos vietos adresas, išskyrus atvejus, kai prekiauti tabako gaminiais numatoma iš automobilinės parduotuvės arba keleiviams vežti skirtose transporto priemonėse; jeigu prekiauti tabako gaminiais numatoma iš a</text:span><text:span text:style-name="T563">utomobilinės parduotuvės, vietoj mažmeninės prekybos vietos adreso nurodomi automobilinės parduotuvės aptarnaujamų miestelių ir (ar) kaimų pavadinimai;</text:span><text:s/></text:p>
      <text:p text:style-name="P564">Punkto pakeitimai:</text:p>
      <text:p text:style-name="P565"><text:span text:style-name="T566">Nr.<text:s/></text:span><text:a xlink:href="https://www.e-tar.lt/portal/legalAct.html?documentId=6697d7a06ab911e69d8fa40f56962063" office:target-frame-name="_top" xlink:show="replace"><text:span text:style-name="T567">845</text:span></text:a><text:span text:style-name="T568">, 2016-08-17, paskelbta TAR 2016-08-25, i. k. 2016-22651</text:span></text:p>
      <text:p text:style-name="Normal"/>
      <text:p text:style-name="P569"><text:span text:style-name="T570">18.1.5</text:span><text:span text:style-name="T571">. sandėlio, kuriame laikomi ir paskirstomi tabako gaminiai, adresas (nurodomas tais atvej</text:span><text:span text:style-name="T572">ais, kai mažmeninės prekybos vietos ir sandėlio, kuriame laikomi ir paskirstomi tabako gaminiai, adresai skirtingi, taip pat kai prekiauti tabako gaminiais numatoma keleiviams vežti skirtose transporto priemonėse arba iš automobilinės parduotuvės);</text:span><text:s/></text:p>
      <text:p text:style-name="P573">Punkto<text:s/>pakeitimai:</text:p>
      <text:p text:style-name="P574"><text:span text:style-name="T575">Nr.<text:s/></text:span><text:a xlink:href="https://www.e-tar.lt/portal/legalAct.html?documentId=6697d7a06ab911e69d8fa40f56962063" office:target-frame-name="_top" xlink:show="replace"><text:span text:style-name="T576">845</text:span></text:a><text:span text:style-name="T577">, 2016-08-17, paskelbta TAR 2016-08-25, i. k. 2016-22651</text:span></text:p>
      <text:p text:style-name="Normal"/>
      <text:p text:style-name="P578"><text:span text:style-name="T579">18.1.6</text:span><text:span text:style-name="T580">.<text:s/></text:span><text:span text:style-name="T581">kokiu būdu (per atstumą, elektroninėmis priemonėmis per kontaktinį c</text:span><text:span text:style-name="T582">entrą arba tiesiogiai) juridinis asmuo ar užsienio juridinio asmens filialas norėtų gauti licencijas išduodančios institucijos pranešimus, susijusius su licencijos išdavimu, patikslinimu, įspėjimu apie galimą licencijos galiojimo sustabdymą ar panaikinimą,</text:span><text:span text:style-name="T583"><text:s/>licencijos galiojimo sustabdymu ar licencijos galiojimo panaikinimu;</text:span><text:s/></text:p>
      <text:p text:style-name="P584">Punkto pakeitimai:</text:p>
      <text:p text:style-name="P585"><text:span text:style-name="T586">Nr.<text:s/></text:span><text:a xlink:href="https://www.e-tar.lt/portal/legalAct.html?documentId=e4264390a1cd11e7a5baf031c7d2d3c7" office:target-frame-name="_top" xlink:show="replace"><text:span text:style-name="T587">754</text:span></text:a><text:span text:style-name="T588">, 2017-09-20, paskelbta TAR 2017-09-25, i. k. 2017-15040</text:span></text:p>
      <text:p text:style-name="Normal"/>
      <text:p text:style-name="P589"><text:span text:style-name="T590">1</text:span><text:span text:style-name="T591">8.1.7</text:span><text:span text:style-name="T592">. kad pranešimą pateikęs juridinis asmuo ar užsienio juridinio asmens filialas atitinka kiekvieną iš Tabako kontrolės įstatymo 11 straipsnio 2 dalies 1–7 ir 10 punktuose nustatytų reikalavimų ir yra įvykdęs Lietuvos Respublikos rinkliavų įstatyme nu</text:span><text:span text:style-name="T593">statytus reikalavimus;</text:span></text:p>
      <text:p text:style-name="P594"><text:span text:style-name="T595">18.2</text:span><text:span text:style-name="T596">. Tabako kontrolės įstatymo 11 straipsnio 10 dalyje nurodytą dokumentą ir jo vertimą į lietuvių kalbą (pateikiama, jeigu pranešimą pateikia kitoje Europos ekonominės erdvės susitarimo dalyvėje įsisteigęs juridinis asmuo ar<text:s/></text:span><text:span text:style-name="T597">užsienio juridinio asmens filialas).<text:s/></text:span></text:p>
      <text:p text:style-name="P598"><text:span text:style-name="T599">19</text:span><text:span text:style-name="T600">. Licencijas verstis mažmenine prekyba tabako gaminiais išduodanti institucija, gavusi juridinio asmens ar užsienio juridinio asmens filialo pranešimą:</text:span></text:p>
      <text:p text:style-name="P601"><text:span text:style-name="T602">19.1</text:span><text:span text:style-name="T603">. ne vėliau kaip kitą darbo dieną nuo pranešimo gavi</text:span><text:span text:style-name="T604">mo licencijas išduodančioje institucijoje, o jeigu pranešime nurodyta diena, nuo kurios juridinis asmuo ar užsienio juridinio asmens filialas ketina pradėti verstis mažmenine prekyba tabako gaminiais, ir ši diena yra vėlesnė negu kita darbo diena nuo prane</text:span><text:span text:style-name="T605">šimo gavimo dienos, – ne vėliau kaip pranešime nurodytą dieną registruoja licencijų registravimo žurnale, kad licencija verstis mažmenine prekyba tabako gaminiais išduota;</text:span></text:p>
      <text:p text:style-name="P606"><text:span text:style-name="T607">19.2</text:span><text:span text:style-name="T608">. ne vėliau kaip per 3 darbo dienas nuo licencijos įregistravimo licencijų<text:s/></text:span><text:span text:style-name="T609">registravimo žurnale juridinio asmens ar užsienio juridinio asmens filialo pranešime nurodytu būdu išsiunčia jam patvirtinimą, kad jam per Licencijų informacinę sistemą yra išduota licencija;</text:span><text:s/></text:p>
      <text:p text:style-name="P610">Punkto pakeitimai:</text:p>
      <text:p text:style-name="P611"><text:span text:style-name="T612">Nr.<text:s/></text:span><text:a xlink:href="https://www.e-tar.lt/portal/legalAct.html?documentId=e4264390a1cd11e7a5baf031c7d2d3c7" office:target-frame-name="_top" xlink:show="replace"><text:span text:style-name="T613">754</text:span></text:a><text:span text:style-name="T614">, 2017-09-20, paskelbta TAR 2017-09-25, i. k. 2017-15040</text:span></text:p>
      <text:p text:style-name="Normal"/>
      <text:p text:style-name="P615"><text:span text:style-name="T616">19.3</text:span><text:span text:style-name="T617">. įregistravusi licenciją licencijų registravimo žurnale, atlieka Taisyklių 10.1.1 ir 10.1.4–10.1.5 papunkčiuose nurodytus patikr</text:span><text:span text:style-name="T618">inimo veiksmus.</text:span></text:p>
      <text:p text:style-name="P619"><text:span text:style-name="T620">20</text:span><text:span text:style-name="T621">. Jeigu juridinis asmuo ar užsienio juridinio asmens filialas numato verstis mažmenine prekyba tabako gaminiais keliose<text:s/></text:span><text:span text:style-name="T622">mažmeninės prekybos</text:span><text:span text:style-name="T623"><text:s/>vietose, esančiose tuo pačiu adresu, jam išduodama viena licencija verstis mažmenine prekyba</text:span><text:span text:style-name="T624"><text:s/>tabako gaminiais visose tuo pačiu adresu esančiose mažmeninės prekybos vietose (tokioje licencijoje turi būti nurodyta kiekviena tuo pačiu adresu esanti<text:s/></text:span><text:span text:style-name="T625">mažmeninės prekybos</text:span><text:span text:style-name="T626"><text:s/>vieta).</text:span><text:s/></text:p>
      <text:p text:style-name="P627">Punkto pakeitimai:</text:p>
      <text:p text:style-name="P628"><text:span text:style-name="T629">Nr.<text:s/></text:span><text:a xlink:href="https://www.e-tar.lt/portal/legalAct.html?documentId=6697d7a06ab911e69d8fa40f56962063" office:target-frame-name="_top" xlink:show="replace"><text:span text:style-name="T630">845</text:span></text:a><text:span text:style-name="T631">, 2016-08-17, paskelbta TAR 2016-08-25, i. k. 2016-22651</text:span></text:p>
      <text:p text:style-name="Normal"/>
      <text:p text:style-name="P632"><text:span text:style-name="T633">21</text:span><text:span text:style-name="T634">. Jeigu juridinis asmuo ar užsienio juridinio asmens filialas numato verstis mažmenine prekyba tabako gaminiais keliose<text:s/></text:span><text:span text:style-name="T635">mažmeninės prekybos</text:span><text:span text:style-name="T636"><text:s/>v</text:span><text:span text:style-name="T637">ietose, esančiose skirtingais adresais, jam išduodamos atskiros kiekvienam adresui licencijos verstis mažmenine prekyba tabako gaminiais.</text:span><text:s/></text:p>
      <text:p text:style-name="P638">Punkto pakeitimai:</text:p>
      <text:p text:style-name="P639"><text:span text:style-name="T640">Nr.<text:s/></text:span><text:a xlink:href="https://www.e-tar.lt/portal/legalAct.html?documentId=6697d7a06ab911e69d8fa40f56962063" office:target-frame-name="_top" xlink:show="replace"><text:span text:style-name="T641">845</text:span></text:a><text:span text:style-name="T642">, 2016-08-17, paskelbta TAR 2016-08-25, i. k. 2016-22651</text:span></text:p>
      <text:p text:style-name="Normal"/>
      <text:p text:style-name="P643"><text:span text:style-name="T644">22</text:span><text:span text:style-name="T645">. Jeigu juridinis asmuo ar užsienio juridinio asmens filialas numato verstis mažmenine prekyba tabako gaminiais keliose keleiviams vežti skirtose transporto priemonėse, jam išduodama viena licencija verstis mažmenine prekyba tabako gaminiais visose keleivi</text:span><text:span text:style-name="T646">ams vežti skirtose transporto priemonėse (tokioje licencijoje turi būti nurodyta kiekviena keleiviams vežti skirta transporto priemonė, jos pavadinimas (jeigu pavadinimas suteiktas) ir transporto priemonės registravimo valstybinis numeris).<text:s/></text:span></text:p>
      <text:p text:style-name="P647"/>
      <text:p text:style-name="P648"><text:span text:style-name="T649">3</text:span><text:span text:style-name="T650"><text:s/>skirsnis.</text:span><text:span text:style-name="T651"><text:s/>Neteko galios nuo 2020-03-21</text:span></text:p>
      <text:p text:style-name="P652">Skirsnio naikinimas:</text:p>
      <text:p text:style-name="P653"><text:span text:style-name="T654">Nr.<text:s/></text:span><text:a xlink:href="https://www.e-tar.lt/portal/legalAct.html?documentId=894ead406a8911eabee4a336e7e6fdab" office:target-frame-name="_top" xlink:show="replace"><text:span text:style-name="T655">245</text:span></text:a><text:span text:style-name="T656">, 2020-03-18, paskelbta TAR 2020-03-20, i. k. 2020-05804</text:span></text:p>
      <text:p text:style-name="Normal"/>
      <text:p text:style-name="P657"><text:span text:style-name="T658">V</text:span><text:span text:style-name="T659"><text:s/>SKYRIUS</text:span></text:p>
      <text:p text:style-name="P660"><text:span text:style-name="T661">LICENCIJOS PATIK</text:span><text:span text:style-name="T662">SLINIMAS</text:span></text:p>
      <text:p text:style-name="P663"/>
      <text:p text:style-name="P664"><text:span text:style-name="T665">26</text:span><text:span text:style-name="T666">. Licencija turi būti patikslinta, kai:<text:s/></text:span></text:p>
      <text:p text:style-name="P667"><text:span text:style-name="T668">26.1.</text:span><text:span text:style-name="T669"><text:s/>Neteko galios nuo 2017-11-01</text:span></text:p>
      <text:p text:style-name="P670">Punkto naikinimas:</text:p>
      <text:p text:style-name="P671"><text:span text:style-name="T672">Nr.<text:s/></text:span><text:a xlink:href="https://www.e-tar.lt/portal/legalAct.html?documentId=e4264390a1cd11e7a5baf031c7d2d3c7" office:target-frame-name="_top" xlink:show="replace"><text:span text:style-name="T673">754</text:span></text:a><text:span text:style-name="T674">, 2017-09-20, paskelbta TAR 2017-09-25,<text:s/></text:span><text:span text:style-name="T675">i. k. 2017-15040</text:span></text:p>
      <text:p text:style-name="Normal"/>
      <text:p text:style-name="P676"><text:span text:style-name="T677">26.2</text:span><text:span text:style-name="T678">. juridinis asmuo reorganizuojamas ir dėl to keičiasi licencijoje nurodyti duomenys;</text:span></text:p>
      <text:p text:style-name="P679"><text:span text:style-name="T680">26.3</text:span><text:span text:style-name="T681">. keičiami tabako gaminių didmeninės prekybos sandėlių, iš kurių vykdoma didmeninė prekyba tabako gaminiais ir (ar) kuriuose šie gaminiai</text:span><text:span text:style-name="T682"><text:s/>laikomi, adresai ir patalpų</text:span><text:span text:style-name="T683"><text:s/></text:span><text:span text:style-name="T684">pažymėjimas plane arba į licenciją numatoma įrašyti naujų sandėlių (šiuo atveju turi būti patikslinta licencija verstis didmenine prekyba tabako gaminiais);</text:span></text:p>
      <text:p text:style-name="P685"><text:span text:style-name="T686">26.4</text:span><text:span text:style-name="T687">.<text:s/></text:span><text:span text:style-name="T688">numatomos papildomos ar keičiamos mažmeninės prekybos</text:span><text:span text:style-name="T689"><text:s/></text:span><text:span text:style-name="T690">vietos</text:span><text:span text:style-name="T691"><text:s/>arba keleiviams vežti skirtos transporto priemonės, arba sandėliai, kuriuose laikomi ir paskirstomi tabako gaminiai, arba automobilinių parduotuvių aptarnaujamų miestelių ir kaimų pavadinimai (šiuo atveju turi būti patikslinta licencija verstis mažmenine<text:s/></text:span><text:span text:style-name="T692">prekyba tabako gaminiais).</text:span><text:s/></text:p>
      <text:p text:style-name="P693">Punkto pakeitimai:</text:p>
      <text:p text:style-name="P694"><text:span text:style-name="T695">Nr.<text:s/></text:span><text:a xlink:href="https://www.e-tar.lt/portal/legalAct.html?documentId=6697d7a06ab911e69d8fa40f56962063" office:target-frame-name="_top" xlink:show="replace"><text:span text:style-name="T696">845</text:span></text:a><text:span text:style-name="T697">, 2016-08-17, paskelbta TAR 2016-08-25, i. k. 2016-22651</text:span></text:p>
      <text:p text:style-name="Normal"/>
      <text:p text:style-name="P698"><text:span text:style-name="T699">27</text:span><text:span text:style-name="T700">. Lietuvos Respublikoje įsteigtas juri</text:span><text:span text:style-name="T701">dinis asmuo ar užsienio juridinio asmens filialas, norintis patikslinti jo turimą licenciją verstis didmenine prekyba tabako gaminiais, licencijas išduodančiai institucijai<text:s/></text:span><text:span text:style-name="T702">per atstumą,<text:s/></text:span><text:span text:style-name="T703">elektroninėmis priemonėmis per<text:s/></text:span><text:span text:style-name="T704">kontaktinį centrą arba tiesiogiai<text:s/></text:span><text:span text:style-name="T705">patei</text:span><text:span text:style-name="T706">kia</text:span><text:span text:style-name="T707">:</text:span></text:p>
      <text:p text:style-name="P708"><text:span text:style-name="T709">27.1</text:span><text:span text:style-name="T710">.<text:s/></text:span><text:span text:style-name="T711">paraišką patikslinti licenciją verstis didmenine prekyba tabako gaminiais, kurioje nurodoma:<text:s/></text:span></text:p>
      <text:p text:style-name="P712"><text:span text:style-name="T713">27.1.1</text:span><text:span text:style-name="T714">. Lietuvos Respublikoje įsteigto juridinio asmens ar užsienio juridinio asmens filialo pavadinimas, teisinė forma, kodas, buveinė ir elektron</text:span><text:span text:style-name="T715">inio pašto adresas (jeigu juridinis asmuo ar užsienio juridinio asmens filialas jį turi</text:span><text:span text:style-name="T716">);</text:span></text:p>
      <text:p text:style-name="P717"><text:span text:style-name="T718">27.1.2</text:span><text:span text:style-name="T719">.<text:s/></text:span><text:span text:style-name="T720">turimos licencijos rūšis, numeris ir išdavimo data;</text:span></text:p>
      <text:p text:style-name="P721"><text:span text:style-name="T722">27.1.3</text:span><text:span text:style-name="T723">.<text:s/></text:span><text:span text:style-name="T724">priežastis, dėl kurios prašoma patikslinti licenciją;</text:span></text:p>
      <text:p text:style-name="P725"><text:span text:style-name="T726">27.1.4</text:span><text:span text:style-name="T727">.<text:s/></text:span><text:span text:style-name="T728">duomenys, kurie,<text:s/></text:span><text:span text:style-name="T729">vadovaujantis Taisyklių 6.4 papunktyje nustatytais reikalavimais, turi būti nurodyti licencijoje arba atitinkamai iš jos išbraukti;</text:span><text:s/></text:p>
      <text:p text:style-name="P730">Punkto pakeitimai:</text:p>
      <text:p text:style-name="P731"><text:span text:style-name="T732">Nr.<text:s/></text:span><text:a xlink:href="https://www.e-tar.lt/portal/legalAct.html?documentId=e4264390a1cd11e7a5baf031c7d2d3c7" office:target-frame-name="_top" xlink:show="replace"><text:span text:style-name="T733">754</text:span></text:a><text:span text:style-name="T734">, 2017-09-20, paskelbta TAR 2017-09-25, i. k. 2017-15040</text:span></text:p>
      <text:p text:style-name="Normal"/>
      <text:p text:style-name="P735"><text:span text:style-name="T736">27.1.5</text:span><text:span text:style-name="T737">. kokiu būdu (per atstumą, elektroninėmis priemonėmis per kontaktinį centrą arba tiesiogiai) Lietuvos Respublikoje įsteigtas juridinis asmuo ar užsienio juridinio asmens filialas norėtų</text:span><text:span text:style-name="T738"><text:s/>gauti su licencijos patikslinimu susijusius licencijas išduodančios institucijos pranešimus;</text:span><text:s/></text:p>
      <text:p text:style-name="P739">Punkto pakeitimai:</text:p>
      <text:p text:style-name="P740"><text:span text:style-name="T741">Nr.<text:s/></text:span><text:a xlink:href="https://www.e-tar.lt/portal/legalAct.html?documentId=e4264390a1cd11e7a5baf031c7d2d3c7" office:target-frame-name="_top" xlink:show="replace"><text:span text:style-name="T742">754</text:span></text:a><text:span text:style-name="T743">, 2017-09-20, paskelbta TAR 2017-09-2</text:span><text:span text:style-name="T744">5, i. k. 2017-15040</text:span></text:p>
      <text:p text:style-name="Normal"/>
      <text:p text:style-name="P745"><text:span text:style-name="T746">27.2</text:span><text:span text:style-name="T747">.<text:s/></text:span><text:span text:style-name="T748">dokumentus, nurodytus Taisyklių 14.2 papunktyje (pateikiama, kai keičiami tabako gaminių didmeninės prekybos sandėlių, iš kurių vykdoma didmeninė prekyba tabako gaminiais ir (ar) kuriuose šie gaminiai laikomi, adresai ir pa</text:span><text:span text:style-name="T749">talpų pažymėjimas plane arba į licenciją turi būti įrašyti nauji tabako gaminių didmeninės prekybos sandėliai, iš kurių vykdoma didmeninė prekyba tabako gaminiais ir (ar) kuriuose šie gaminiai laikomi);</text:span></text:p>
      <text:p text:style-name="P750"><text:span text:style-name="T751">27.3</text:span><text:span text:style-name="T752">. licencijos originalą, jeigu Lietuvos Respub</text:span><text:span text:style-name="T753">likoje įsteigtam juridiniam asmeniui ar užsienio juridinio asmens filialui buvo išduota popierinės formos licencija (pateikiama licencijas išduodančiai institucijai priėmus sprendimą patikslinti licenciją).</text:span></text:p>
      <text:p text:style-name="P754"><text:span text:style-name="T755">28</text:span><text:span text:style-name="T756">. Juridinis asmuo ar užsienio juridinio a</text:span><text:span text:style-name="T757">smens filialas, norintis patikslinti savo turimą licenciją verstis mažmenine prekyba tabako gaminiais, licencijas išduodančiai institucijai per atstumą,<text:s/></text:span><text:span text:style-name="T758">elektroninėmis priemonėmis per<text:s/></text:span><text:span text:style-name="T759">kontaktinį centrą arba tiesiogiai pateikia:<text:s/></text:span></text:p>
      <text:p text:style-name="P760"><text:span text:style-name="T761">28.1</text:span><text:span text:style-name="T762">. paraišką patikslint</text:span><text:span text:style-name="T763">i licenciją verstis mažmenine prekyba tabako gaminiais, kurioje nurodoma:<text:s/></text:span></text:p>
      <text:p text:style-name="P764"><text:span text:style-name="T765">28.1.1</text:span><text:span text:style-name="T766">. juridinio asmens ar užsienio juridinio asmens filialo pavadinimas, teisinė forma, kodas, buveinė ir elektroninio pašto adresas (jeigu juridinis asmuo ar užsienio juridinio</text:span><text:span text:style-name="T767"><text:s/>asmens filialas jį turi);</text:span></text:p>
      <text:p text:style-name="P768"><text:span text:style-name="T769">28.1.2</text:span><text:span text:style-name="T770">. turimos licencijos rūšis, numeris ir išdavimo data;</text:span></text:p>
      <text:p text:style-name="P771"><text:span text:style-name="T772">28.1.3</text:span><text:span text:style-name="T773">. priežastis, dėl kurios prašoma patikslinti licenciją;</text:span></text:p>
      <text:p text:style-name="P774"><text:span text:style-name="T775">28.1.4</text:span><text:span text:style-name="T776">. duomenys, kurie, vadovaujantis Taisyklių 7.4–7.6 papunkčiuose nustatytais reikalavimais</text:span><text:span text:style-name="T777">, turi būti nurodyti licencijoje arba atitinkamai iš jos išbraukti;</text:span><text:s/></text:p>
      <text:p text:style-name="P778">Punkto pakeitimai:</text:p>
      <text:p text:style-name="P779"><text:span text:style-name="T780">Nr.<text:s/></text:span><text:a xlink:href="https://www.e-tar.lt/portal/legalAct.html?documentId=e4264390a1cd11e7a5baf031c7d2d3c7" office:target-frame-name="_top" xlink:show="replace"><text:span text:style-name="T781">754</text:span></text:a><text:span text:style-name="T782">, 2017-09-20, paskelbta TAR 2017-09-25, i. k. 2017-15040</text:span></text:p>
      <text:p text:style-name="Normal"/>
      <text:p text:style-name="P783"><text:span text:style-name="T784">28.1.5</text:span><text:span text:style-name="T785">.<text:s/></text:span><text:span text:style-name="T786">kokiu būdu (per atstumą, elektroninėmis priemonėmis per kontaktinį centrą arba tiesiogiai) Lietuvos Respublikoje įsteigtas juridinis asmuo ar užsienio juridinio asmens filialas norėtų gauti su licencijos patikslinimu susijusius licencijas išduoda</text:span><text:span text:style-name="T787">nčios institucijos pranešimus;</text:span><text:s/></text:p>
      <text:p text:style-name="P788">Punkto pakeitimai:</text:p>
      <text:p text:style-name="P789"><text:span text:style-name="T790">Nr.<text:s/></text:span><text:a xlink:href="https://www.e-tar.lt/portal/legalAct.html?documentId=e4264390a1cd11e7a5baf031c7d2d3c7" office:target-frame-name="_top" xlink:show="replace"><text:span text:style-name="T791">754</text:span></text:a><text:span text:style-name="T792">, 2017-09-20, paskelbta TAR 2017-09-25, i. k. 2017-15040</text:span></text:p>
      <text:p text:style-name="Normal"/>
      <text:p text:style-name="P793"><text:span text:style-name="T794">28.2</text:span><text:span text:style-name="T795">. licencijos originalą, jeigu ju</text:span><text:span text:style-name="T796">ridiniam asmeniui ar užsienio juridinio asmens filialui buvo išduota popierinės formos licencija (pateikiama licencijas išduodančiai institucijai priėmus sprendimą patikslinti licenciją).</text:span></text:p>
      <text:p text:style-name="P797"><text:span text:style-name="T798">29</text:span><text:span text:style-name="T799">. Licencijas išduodanti institucija, patikrinusi juridinio a</text:span><text:span text:style-name="T800">smens ar užsienio juridinio asmens filialo Taisyklių 27.1 papunktyje nurodytą paraišką ir kitus dokumentus, kurių reikia licencijai patikslinti, ar Taisyklių 28.1 papunktyje nurodytą paraišką, ir nustačiusi, kad atitinkama paraiška nevisiškai ar netaisykli</text:span><text:span text:style-name="T801">ngai užpildyta arba joje pateikti neteisingi duomenys, arba pateikti ne visi dokumentai, kurių reikia licencijai patikslinti, ne vėliau kaip per 5 darbo dienas nuo dokumentų, kurių reikia licencijai patikslinti, gavimo licencijas išduodančioje institucijoj</text:span><text:span text:style-name="T802">e paraiškoje nurodytu būdu praneša apie tai juridiniam asmeniui ar užsienio juridinio asmens filialui, pateikusiam paraišką patikslinti licenciją,</text:span><text:span text:style-name="T803"><text:s/>ir nustato ne trumpesnį kaip 5 darbo dienų nuo licencijas išduodančios institucijos pranešimo gavimo terminą<text:s/></text:span><text:span text:style-name="T804">trūkstamiems arba patikslintiems dokumentams pateikti</text:span><text:span text:style-name="T805">. Juridinis asmuo ar užsienio juridinio asmens filialas, norintis, kad licencija būtų patikslinta, turi ištaisyti trūkumus ir per licencijas išduodančios institucijos nustatytą terminą pateikti trūkstamu</text:span><text:span text:style-name="T806">s arba patikslintus dokumentus.</text:span></text:p>
      <text:p text:style-name="P807"><text:span text:style-name="T808">30</text:span><text:span text:style-name="T809">.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810">isiškai ar netaisyklingai užpildyti dokumentai<text:s/></text:span><text:span text:style-name="T811">arba neteisingi duomenys,</text:span><text:span text:style-name="T812"><text:s/>terminas skaičiuojamas nuo visų arba papildytų (patikslintų) dokumentų gavimo licencijas išduodančioje institucijoje dienos.<text:s/></text:span></text:p>
      <text:p text:style-name="P813"/>
      <text:p text:style-name="P814"><text:span text:style-name="T815">VI</text:span><text:span text:style-name="T816"><text:s/>SKYRIUS</text:span></text:p>
      <text:p text:style-name="P817"><text:span text:style-name="T818">licencijų turėtojų ir Licencijuojamos v</text:span><text:span text:style-name="T819">eiklos sąlygų laikymąsi prižiūrinčių institucijų<text:s/></text:span><text:span text:style-name="T820">PAREIGOS</text:span></text:p>
      <text:p text:style-name="P821"/>
      <text:p text:style-name="P822"><text:span text:style-name="T823">31</text:span><text:span text:style-name="T824">. Licencijų turėtojai privalo:</text:span></text:p>
      <text:p text:style-name="P825"><text:span text:style-name="T826">31.1</text:span><text:span text:style-name="T827">. laikytis Tabako kontrolės įstatymo, Taisyklių ir kitų teisės aktų, reguliuojančių didmeninę ir mažmeninę prekybą tabako gaminiais, jų gabenimą ir<text:s/></text:span><text:span text:style-name="T828">laikymą, atsiskaitymą ir mokesčių mokėjimą, nuostatų, taip pat sanitarijos ir higienos, kokybės ir kitų reikalavimų, keliamų licencijų turėtojams ir parduodamiems tabako gaminiams;</text:span></text:p>
      <text:p text:style-name="P829"><text:span text:style-name="T830">31.2</text:span><text:span text:style-name="T831">. pranešti per atstumą,<text:s/></text:span><text:span text:style-name="T832">elektroninėmis priemonėmis per<text:s/></text:span><text:span text:style-name="T833">kontaktinį c</text:span><text:span text:style-name="T834">entrą arba tiesiogiai licenciją išdavusiai institucijai apie:</text:span></text:p>
      <text:p text:style-name="P835"><text:span text:style-name="T836">31.2.1.</text:span><text:span text:style-name="T837"><text:s/>Neteko galios nuo 2017-11-01</text:span></text:p>
      <text:p text:style-name="P838">Punkto naikinimas:</text:p>
      <text:p text:style-name="P839"><text:span text:style-name="T840">Nr.<text:s/></text:span><text:a xlink:href="https://www.e-tar.lt/portal/legalAct.html?documentId=e4264390a1cd11e7a5baf031c7d2d3c7" office:target-frame-name="_top" xlink:show="replace"><text:span text:style-name="T841">754</text:span></text:a><text:span text:style-name="T842">, 2017-09-20, paskelbta TAR 2017-</text:span><text:span text:style-name="T843">09-25, i. k. 2017-15040</text:span></text:p>
      <text:p text:style-name="Normal"/>
      <text:p text:style-name="P844"><text:span text:style-name="T845">31.2.2.</text:span><text:span text:style-name="T846"><text:s/>Neteko galios nuo 2017-11-01</text:span></text:p>
      <text:p text:style-name="P847">Punkto naikinimas:</text:p>
      <text:p text:style-name="P848"><text:span text:style-name="T849">Nr.<text:s/></text:span><text:a xlink:href="https://www.e-tar.lt/portal/legalAct.html?documentId=e4264390a1cd11e7a5baf031c7d2d3c7" office:target-frame-name="_top" xlink:show="replace"><text:span text:style-name="T850">754</text:span></text:a><text:span text:style-name="T851">, 2017-09-20, paskelbta TAR 2017-09-25, i. k. 2017-15040</text:span></text:p>
      <text:p text:style-name="Normal"/>
      <text:p text:style-name="P852"><text:span text:style-name="T853">32</text:span><text:span text:style-name="T854">. Licencijų verstis didmenine prekyba tabako gaminiais turėtojai, parduodami tabako gaminius, privalo:</text:span></text:p>
      <text:p text:style-name="P855"><text:span text:style-name="T856">32.1</text:span><text:span text:style-name="T857">. nurodyti kiekvienos prekių siuntos lydimuosiuose juridinę galią turinčiuose tabako gaminių įsigijimą patvirtinančiuose dokumentuose arba prekių g</text:span><text:span text:style-name="T858">abenimo dokumentuose (krovinio važtaraštyje, sąskaitoje faktūroje, pridėtinės vertės mokesčio sąskaitoje faktūroje) turimos licencijos rūšį, numerį ir išdavimo datą, tabako gaminių didmeninės prekybos sandėlio, iš kurio parduoti tabako gaminiai, adresą, ta</text:span><text:span text:style-name="T859">ip pat tabako gaminių pirkėjo (išskyrus tuos atvejus, kai tabako gaminių pirkėjai yra Tabako kontrolės įstatymo 12 straipsnio 5 dalyje nurodyti užsienio juridiniai asmenys ar jų filialai, perkantys ir išvežantys tabako gaminius iš Lietuvos Respublikos, tai</text:span><text:span text:style-name="T860">p pat užsienio valstybių diplomatinės atstovybės, konsulinės įstaigos ir tarptautinių organizacijų atstovybės, akredituotos Lietuvos Respublikos užsienio reikalų ministerijoje) turimos licencijos numerį ir išdavimo datą;</text:span></text:p>
      <text:p text:style-name="P861"><text:span text:style-name="T862">32.2</text:span><text:span text:style-name="T863">. pateikti tabako gaminių<text:s/></text:span><text:span text:style-name="T864">pirkėjams Valstybinės vartotojų teisių apsaugos tarnybos nustatyta tvarka įformintus tabako gaminių atitiktį patvirtinančius dokumentus.</text:span></text:p>
      <text:p text:style-name="P865"><text:span text:style-name="T866">33</text:span><text:span text:style-name="T867">. Didmeninę ir mažmeninę prekybą tabako gaminiais prižiūrinčios valstybinės priežiūros ir teisėsaugos instituci</text:span><text:span text:style-name="T868">jos, įsigaliojus jų priimtiems nutarimams dėl baudų už nustatytus licencijuojamos veiklos pažeidimus juridiniams asmenims ir užsienio juridinių asmenų filialams skyrimo, privalo ne vėliau kaip per 30 dienų nuo nutarimo įsiteisėjimo raštu apie tai pranešti<text:s/></text:span><text:span text:style-name="T869">licenciją išdavusiai institucijai</text:span><text:span text:style-name="T870">.</text:span></text:p>
      <text:p text:style-name="P871"/>
      <text:p text:style-name="P872"><text:span text:style-name="T873">VII</text:span><text:span text:style-name="T874"><text:s/>SKYRIUS</text:span></text:p>
      <text:p text:style-name="P875"><text:span text:style-name="T876">Licencijų turėtojų</text:span><text:span text:style-name="T877"><text:s/>TEISĖS</text:span></text:p>
      <text:p text:style-name="P878"/>
      <text:p text:style-name="P879"><text:span text:style-name="T880">34</text:span><text:span text:style-name="T881">. Licencijos turėtojas turi teisę:</text:span></text:p>
      <text:p text:style-name="P882"><text:span text:style-name="T883">34.1</text:span><text:span text:style-name="T884">. verstis licencijoje nurodyta veikla;</text:span></text:p>
      <text:p text:style-name="P885"><text:span text:style-name="T886">34.2</text:span><text:span text:style-name="T887">. reikalauti paaiškinimo, kai atsisakoma patikslinti licenciją, kai licencijos<text:s/></text:span><text:span text:style-name="T888">turėtojas įspėjamas apie galimą licencijos galiojimo sustabdymą ar licencijos galiojimo panaikinimą, kai sustabdomas arba panaikinamas licencijos galiojimas;</text:span><text:s/></text:p>
      <text:p text:style-name="P889">Punkto pakeitimai:</text:p>
      <text:p text:style-name="P890"><text:span text:style-name="T891">Nr.<text:s/></text:span><text:a xlink:href="https://www.e-tar.lt/portal/legalAct.html?documentId=894ead406a8911eabee4a336e7e6fdab" office:target-frame-name="_top" xlink:show="replace"><text:span text:style-name="T892">245</text:span></text:a><text:span text:style-name="T893">, 2020-03-18, paskelbta TAR 2020-03-20, i. k. 2020-05804</text:span></text:p>
      <text:p text:style-name="Normal"/>
      <text:p text:style-name="P894"><text:span text:style-name="T895">34.3</text:span><text:span text:style-name="T896">.<text:s/></text:span><text:span text:style-name="T897">apskųsti licencijas išduodančios institucijos sprendimus, kai jis mano, kad jo teisės ar įstatymų saugomi teisėti interesai pažeisti, Lietuvos Respublikos admini</text:span><text:span text:style-name="T898">stracinių bylų teisenos įstatymo nustatyta tvarka</text:span><text:span text:style-name="T899">.</text:span></text:p>
      <text:p text:style-name="P900"><text:span text:style-name="T901">35</text:span><text:span text:style-name="T902">. Licencijos turėtojas turi ir kitų teisės aktų jam suteiktų teisių.<text:s/></text:span></text:p>
      <text:p text:style-name="P903"/>
      <text:p text:style-name="P904"><text:span text:style-name="T905">VIII</text:span><text:span text:style-name="T906"><text:s/>SKYRIUS</text:span></text:p>
      <text:p text:style-name="P907"><text:span text:style-name="T908">ĮSPĖJIMO APIE galimą LICENCIJos GALIOJIMO SUSTABDYMĄ ir licencijos galiojimo panaikinimą, LICENCIJos<text:s/></text:span><text:span text:style-name="T909">GALIOJIMO SUSTABDYMO, licencijos galiojimo sustabdymo panaikinimo ir licencijos galiojimo PANAIKINIMO atvejai ir tvarka</text:span></text:p>
      <text:p text:style-name="P910"/>
      <text:p text:style-name="P911"><text:span text:style-name="T912">36</text:span><text:span text:style-name="T913">. Licencijos turėtojas įspėjamas apie galimą licencijos galiojimo sustabdymą Tabako kontrolės įstatymo 11 straipsnio 11 dalyje nu</text:span><text:span text:style-name="T914">statytais atvejais.</text:span></text:p>
      <text:p text:style-name="P915"><text:span text:style-name="T916">37</text:span><text:span text:style-name="T917">. Licencijos turėtojas įspėjamas apie galimą licencijos galiojimo panaikinimą Tabako kontrolės įstatymo 11 straipsnio 12 dalyje nustatytu atveju.</text:span></text:p>
      <text:p text:style-name="P918"><text:span text:style-name="T919">38</text:span><text:span text:style-name="T920">. Licencijas išduodanti institucija privalo įspėti licencijos turėtoją apie ga</text:span><text:span text:style-name="T921">limą licencijos galiojimo sustabdymą ar licencijos galiojimo panaikinimą raštu (registruotu laišku arba elektroninėmis priemonėmis, jeigu paraiškoje ar pranešime nurodytas elektroninio pašto adresas) ne vėliau kaip per 5 dienas po to, kai paaiškėja aplinky</text:span><text:span text:style-name="T922">bės, dėl kurių licencijos turėtojas įspėjamas apie galimą licencijos galiojimo sustabdymą ar licencijos galiojimo panaikinimą.</text:span></text:p>
      <text:p text:style-name="P923"><text:span text:style-name="T924">39</text:span><text:span text:style-name="T925">. Licencijas išduodanti institucija, įspėdama licencijos turėtoją apie galimą licencijos galiojimo sustabdymą arba licencij</text:span><text:span text:style-name="T926">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927">e</text:span><text:span text:style-name="T928">lektroninėmis priemonėmis per<text:s/></text:span><text:span text:style-name="T929">kontaktinį centrą arba tiesiogiai pranešti licenciją išdavusiai institucijai, tačiau šis terminas negali būti trumpesnis kaip 10 dienų ir ilgesnis kaip 30 dienų.<text:s/></text:span></text:p>
      <text:p text:style-name="P930"><text:span text:style-name="T931">40</text:span><text:span text:style-name="T932">. Licencijos galiojimas sustabdomas Tabako kontrolės įsta</text:span><text:span text:style-name="T933">tymo 11 straipsnio 13 dalyje nustatytais atvejais.<text:s/></text:span></text:p>
      <text:p text:style-name="P934"><text:span text:style-name="T935">41</text:span><text:span text:style-name="T936">. Licencijas išduodanti institucija privalo sustabdyti<text:s/></text:span><text:span text:style-name="T937">licencijos galiojimą<text:s/></text:span><text:span text:style-name="T938">ir</text:span><text:span text:style-name="T939"><text:s/>pranešti licencijos turėtojui apie licencijos galiojimo sustabdymą<text:s/></text:span><text:span text:style-name="T940">per Tabako kontrolės įstatymo 11 straipsnio 17 dalyj</text:span><text:span text:style-name="T941">e nustatytą terminą<text:s/></text:span><text:span text:style-name="T942">raštu (registruotu laišku</text:span><text:span text:style-name="T943"><text:s/>arba elektroninėmis priemonėmis, jeigu paraiškoje ar pranešime nurodytas elektroninio pašto adresas). Pranešime<text:s/></text:span><text:span text:style-name="T944">apie licencijos galiojimo sustabdymą privaloma nurodyti licencijos galiojimo sustabdymo</text:span><text:span text:style-name="T945"><text:s/></text:span><text:span text:style-name="T946">priežastis</text:span><text:span text:style-name="T947"><text:s/>ir laikotarpį, kuriam sustabdytas licencijos galiojimas</text:span><text:span text:style-name="T948">.<text:s/></text:span></text:p>
      <text:p text:style-name="P949"><text:span text:style-name="T950">42</text:span><text:span text:style-name="T951">. Licencijos turėtojas, kurio turimos licencijos galiojimas sustabdytas, turi pašalinti nurodytus pažeidimus, dėl kurių sustabdytas licencijos galiojimas, ir apie jų pašalinimą per atstumą,<text:s/></text:span><text:span text:style-name="T952">e</text:span><text:span text:style-name="T953">lektroninėmis priemonėmis per<text:s/></text:span><text:span text:style-name="T954">kontaktinį centrą arba tiesiogiai pranešti licenciją išdavusiai institucijai ne vėliau kaip per 30 dienų nuo sprendimo sustabdyti licencijos galiojimą gavimo. Konkretų terminą, atsižvelgdama į pažeidimų pobūdį, nustato licenci</text:span><text:span text:style-name="T955">jas išduodanti institucija.<text:s/></text:span></text:p>
      <text:p text:style-name="P956"><text:span text:style-name="T957">43</text:span><text:span text:style-name="T958">. Licencijos galiojimo sustabdymas panaikinamas Tabako kontrolės įstatymo 11 straipsnio 14 dalyje nustatytais atvejais.<text:s/></text:span></text:p>
      <text:p text:style-name="P959"><text:span text:style-name="T960">44</text:span><text:span text:style-name="T961">. Licencijos verstis didmenine prekyba tabako gaminiais galiojimas panaikinamas Tabako kontrol</text:span><text:span text:style-name="T962">ės įstatymo 11 straipsnio 15 dalyje nustatytais atvejais.</text:span></text:p>
      <text:p text:style-name="P963"><text:span text:style-name="T964">45</text:span><text:span text:style-name="T965">. Licencijos verstis mažmenine prekyba tabako gaminiais galiojimas panaikinamas Tabako kontrolės įstatymo 11 straipsnio 16 dalyje nustatytais atvejais.<text:s/></text:span></text:p>
      <text:p text:style-name="P966"><text:span text:style-name="T967">46</text:span><text:span text:style-name="T968">. Licencijas išduodanti institucija privalo panaikinti licencijos galiojimo sustabdymą, panaikinti licencijos galiojimą ir pranešti<text:s/></text:span><text:span text:style-name="T969">raštu (registruotu laišku<text:s/></text:span><text:span text:style-name="T970">arba elektroninėmis priemonėmis, jeigu paraiškoje ar pranešime nurodytas elektroninio pašto adresa</text:span><text:span text:style-name="T971">s)</text:span><text:span text:style-name="T972"><text:s/>licencijos turėtojui<text:s/></text:span><text:span text:style-name="T973">apie licencijos galiojimo sustabdymo panaikinimą ar licencijos galiojimo panaikinimą per Tabako kontrolės įstatymo 11 straipsnio 17 dalyje</text:span><text:span text:style-name="T974"><text:s/></text:span><text:span text:style-name="T975">nustatytą terminą. Kai licencijos turėtojui pranešama apie licencijos galiojimo panaikinimą,<text:s/></text:span><text:span text:style-name="T976">šiame pranešime turi būti nurodytos licencijos galiojimo panaikinimo priežastys.</text:span></text:p>
      <text:p text:style-name="P977"><text:span text:style-name="T978">47</text:span><text:span text:style-name="T979">. Licencijos turėtojas, kuriam buvo išduota popierinės formos licencija ir jos galiojimas panaikintas, privalo grąžinti licencijos originalą ją išdavusiai institucijai p</text:span><text:span text:style-name="T980">er 5 darbo dienas po nustatytos licencijos galiojimo panaikinimo.</text:span></text:p>
      <text:p text:style-name="P981"/>
      <text:p text:style-name="P982"><text:span text:style-name="T983">IX</text:span><text:span text:style-name="T984"><text:s/>SKYRIUS</text:span></text:p>
      <text:p text:style-name="P985"><text:span text:style-name="T986">Baigiamosios nuostatos</text:span></text:p>
      <text:p text:style-name="P987"/>
      <text:p text:style-name="P988"><text:span text:style-name="T989">48</text:span><text:span text:style-name="T990">. Licencijas išduodančios institucijos informaciją apie Narkotikų, tabako ir alkoholio kontrolės departamento, Lietuvos Respublikos muitinės,<text:s/></text:span><text:span text:style-name="T991">Valstybinės mokesčių inspekcijos, Valstybinės vartotojų teisių apsaugos tarnybos nutarimus, kuriais juridinio asmens ar užsienio juridinio asmens filialo vadovui paskirta bauda už tabako gaminių kontrabandą, falsifikuotų tabako gaminių pardavimą, laikymą a</text:span><text:span text:style-name="T992">r gabenimą, tabako gaminių pardavimą, laikymą ar gabenimą be tabako gaminių įsigijimą patvirtinančių juridinę galią turinčių dokumentų ar tabako gaminių be specialių ženklų – banderolių – neteisėtą laikymą, gabenimą ar pardavimą, priimtus pagal Administrac</text:span><text:span text:style-name="T993">inių teisės pažeidimų kodeksą nuo 2015 m. liepos 1 d. iki 2017 m. sausio 1 d., o nuo 2017 m. sausio 1 d. priimtus pagal Administracinių nusižengimų kodeksą, taip pat policijos įstaigų tam įgaliotų pareigūnų atitinkamus nutarimus, priimtus nuo 2011 m. sausi</text:span><text:span text:style-name="T994">o 1 d. iki 2017 m. sausio 1 d. pagal Administracinių teisės pažeidimų kodeksą, o nuo 2017 m. sausio 1 d. priimtus pagal Administracinių nusižengimų kodeksą, nuo kurių įsiteisėjimo iki juridinio asmens ar užsienio juridinio asmens filialo paraiškos ar prane</text:span><text:span text:style-name="T995">šimo gavimo licencijas išduodančioje institucijoje dienos nepraėjo 5 metai, gauna iš Administracinių teisės pažeidimų registro, naudodamosi interaktyviomis registro programinėmis priemonėmis.</text:span><text:s/></text:p>
      <text:p text:style-name="P996">Punkto pakeitimai:</text:p>
      <text:p text:style-name="P997"><text:span text:style-name="T998">Nr.<text:s/></text:span><text:a xlink:href="https://www.e-tar.lt/portal/legalAct.html?documentId=bf285aa0f75211e58a059f41f96fc264" office:target-frame-name="_top" xlink:show="replace"><text:span text:style-name="T999">304</text:span></text:a><text:span text:style-name="T1000">, 2016-03-30, paskelbta TAR 2016-03-31, i. k. 2016-06740</text:span></text:p>
      <text:p text:style-name="Normal"/>
      <text:p text:style-name="P1001"><text:span text:style-name="T1002">––––––––––––––––––––</text:span></text:p>
      <text:p text:style-name="P1003">Priedo pakeitimai:</text:p>
      <text:p text:style-name="P1004"><text:span text:style-name="T1005">Nr.<text:s/></text:span><text:a xlink:href="https://www.e-tar.lt/portal/legalAct.html?documentId=54fad240c40611e583a295d9366c7ab3" office:target-frame-name="_top" xlink:show="replace"><text:span text:style-name="T1006">65</text:span></text:a><text:span text:style-name="T1007">, 2016-01-20, paskelbta TAR 2016-01-26, i. k. 2016-01573</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yriausybė, Nutarimas</text:span></text:p>
      <text:p text:style-name="P1017"><text:span text:style-name="T1018">Nr.<text:s/></text:span><text:a xlink:href="https://www.e-tar.lt/portal/legalAct.html?documentId=900feb5029fb11e4a6deb7cdea22d38c" office:target-frame-name="_top" xlink:show="replace"><text:span text:style-name="T1019">769</text:span></text:a><text:span text:style-name="T1020">, 2014-08-20, paskelbta TAR 2014-08-25, i. k. 2014-11241</text:span></text:p>
      <text:p text:style-name="P1021"><text:span text:style-name="T1022">Dėl Lietuvos Respublikos Vyriausybės 2012 m. gruodžio 5 d. nutarimo Nr. 1450 „Dėl Didmeninės ir mažmeninės prekybos tabako gaminiais<text:s/></text:span><text:span text:style-name="T1023">licencijavimo taisyklių patvirtinimo ir kai kurių Lietuvos Respublikos Vyriausybės nutarimų pripažinimo netekusiais galios“ pakeitimo</text:span></text:p>
      <text:p text:style-name="P1024"/>
      <text:p text:style-name="P1025"><text:span text:style-name="T1026">2.</text:span></text:p>
      <text:p text:style-name="P1027"><text:span text:style-name="T1028">Lietuvos Respublikos Vyriausybė, Nutarimas</text:span></text:p>
      <text:p text:style-name="P1029"><text:span text:style-name="T1030">Nr.<text:s/></text:span><text:a xlink:href="https://www.e-tar.lt/portal/legalAct.html?documentId=54fad240c40611e583a295d9366c7ab3" office:target-frame-name="_top" xlink:show="replace"><text:span text:style-name="T1031">65</text:span></text:a><text:span text:style-name="T1032">, 2016-01-20, paskelbta TAR 2016-01-26, i. k. 2016-01573</text:span></text:p>
      <text:p text:style-name="P1033"><text:span text:style-name="T1034">Dėl Lietuvos Respublikos Vyriausybės 2012 m. gruodžio 5 d. nutarimo Nr. 1450 „Dėl Didmeninės ir mažmeninės prekybos tabako gaminiais licencijavimo taisyklių patvirtinimo<text:s/></text:span><text:span text:style-name="T1035">ir kai kurių Lietuvos Respublikos Vyriausybės nutarimų pripažinimo netekusiais galios“ pakeitimo</text:span></text:p>
      <text:p text:style-name="P1036"/>
      <text:p text:style-name="P1037"><text:span text:style-name="T1038">3.</text:span></text:p>
      <text:p text:style-name="P1039"><text:span text:style-name="T1040">Lietuvos Respublikos Vyriausybė, Nutarimas</text:span></text:p>
      <text:p text:style-name="P1041"><text:span text:style-name="T1042">Nr.<text:s/></text:span><text:a xlink:href="https://www.e-tar.lt/portal/legalAct.html?documentId=bf285aa0f75211e58a059f41f96fc264" office:target-frame-name="_top" xlink:show="replace"><text:span text:style-name="T1043">304</text:span></text:a><text:span text:style-name="T1044">,<text:s/></text:span><text:span text:style-name="T1045">2016-03-30, paskelbta TAR 2016-03-31, i. k. 2016-06740</text:span></text:p>
      <text:p text:style-name="P1046"><text:span text:style-name="T1047">Dėl Lietuvos Respublikos Vyriausybės 2012 m. gruodžio 5 d. nutarimo Nr. 1450 „Dėl Didmeninės ir mažmeninės prekybos tabako gaminiais licencijavimo taisyklių patvirtinimo“ pakeitimo</text:span></text:p>
      <text:p text:style-name="P1048"/>
      <text:p text:style-name="P1049"><text:span text:style-name="T1050">4.</text:span></text:p>
      <text:p text:style-name="P1051"><text:span text:style-name="T1052">Lietuvos Respubl</text:span><text:span text:style-name="T1053">ikos Vyriausybė, Nutarimas</text:span></text:p>
      <text:p text:style-name="P1054"><text:span text:style-name="T1055">Nr.<text:s/></text:span><text:a xlink:href="https://www.e-tar.lt/portal/legalAct.html?documentId=6697d7a06ab911e69d8fa40f56962063" office:target-frame-name="_top" xlink:show="replace"><text:span text:style-name="T1056">845</text:span></text:a><text:span text:style-name="T1057">, 2016-08-17, paskelbta TAR 2016-08-25, i. k. 2016-22651</text:span></text:p>
      <text:p text:style-name="P1058"><text:span text:style-name="T1059">Dėl Lietuvos Respublikos Vyriausybės 2012 m. gruodžio 5 d. nutarimo</text:span><text:span text:style-name="T1060"><text:s/>Nr. 1450 „Dėl Didmeninės ir mažmeninės prekybos tabako gaminiais licencijavimo taisyklių patvirtinimo“ pakeitimo</text:span></text:p>
      <text:p text:style-name="P1061"/>
      <text:p text:style-name="P1062"><text:span text:style-name="T1063">5.</text:span></text:p>
      <text:p text:style-name="P1064"><text:span text:style-name="T1065">Lietuvos Respublikos Vyriausybė, Nutarimas</text:span></text:p>
      <text:p text:style-name="P1066"><text:span text:style-name="T1067">Nr.<text:s/></text:span><text:a xlink:href="https://www.e-tar.lt/portal/legalAct.html?documentId=e4264390a1cd11e7a5baf031c7d2d3c7" office:target-frame-name="_top" xlink:show="replace"><text:span text:style-name="T1068">754</text:span></text:a><text:span text:style-name="T1069">, 2017-09-20, paskelbta TAR 2017-09-25, i. k. 2017-15040</text:span></text:p>
      <text:p text:style-name="P1070"><text:span text:style-name="T1071">Dėl Lietuvos Respublikos Vyriausybės 2012 m. gruodžio 5 d. nutarimo Nr. 1450 „Dėl Didmeninės ir mažmeninės prekybos tabako gaminiais licencijavimo taisyklių patvirtinimo“ pakeitimo</text:span></text:p>
      <text:p text:style-name="P1072"/>
      <text:p text:style-name="P1073"><text:span text:style-name="T1074">6.</text:span></text:p>
      <text:p text:style-name="P1075"><text:span text:style-name="T1076">Liet</text:span><text:span text:style-name="T1077">uvos Respublikos Vyriausybė, Nutarimas</text:span></text:p>
      <text:p text:style-name="P1078"><text:span text:style-name="T1079">Nr.<text:s/></text:span><text:a xlink:href="https://www.e-tar.lt/portal/legalAct.html?documentId=894ead406a8911eabee4a336e7e6fdab" office:target-frame-name="_top" xlink:show="replace"><text:span text:style-name="T1080">245</text:span></text:a><text:span text:style-name="T1081">, 2020-03-18, paskelbta TAR 2020-03-20, i. k. 2020-05804</text:span></text:p>
      <text:p text:style-name="P1082"><text:span text:style-name="T1083">Dėl Lietuvos Respublikos Vyriausybės 2012 m. gruodžio 5</text:span><text:span text:style-name="T1084"><text:s/>d. nutarimo Nr. 1450 „Dėl Didmeninės ir mažmeninės prekybos tabako gaminiais licencijav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3" meta:paragraph-count="261" meta:word-count="6586" meta:character-count="54341" meta:row-count="1143" meta:non-whitespace-character-count="48016"/>
  </office:meta>
</office:document-meta>
</file>