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right" style:position="6.299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right" style:position="6.2993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28" style:parent-style-name="Normal" style:family="paragraph">
      <style:paragraph-properties fo:text-align="justify" fo:margin-left="0.7423in">
        <style:tab-stops>
          <style:tab-stop style:type="right" style:position="5.5569in"/>
        </style:tab-stops>
      </style:paragraph-properties>
      <style:text-properties style:font-weight-complex="bold" style:font-size-complex="12pt" style:language-asian="lt" style:country-asian="LT"/>
    </style:style>
    <style:style style:name="P29" style:parent-style-name="Normal" style:family="paragraph">
      <style:paragraph-properties fo:text-align="justify" fo:text-indent="0.4923in">
        <style:tab-stops>
          <style:tab-stop style:type="right" style:position="6.2993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4923in">
        <style:tab-stops>
          <style:tab-stop style:type="right" style:position="6.2993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51" style:parent-style-name="Normal" style:family="paragraph">
      <style:paragraph-properties fo:margin-left="3.5in">
        <style:tab-stops/>
      </style:paragraph-properties>
      <style:text-properties style:language-asian="ar" style:country-asian="SA"/>
    </style:style>
    <style:style style:name="P52" style:parent-style-name="Normal" style:family="paragraph">
      <style:paragraph-properties fo:margin-left="3.5in">
        <style:tab-stops/>
      </style:paragraph-properties>
      <style:text-properties style:font-weight-complex="bold" style:font-size-complex="12pt"/>
    </style:style>
    <style:style style:name="P53" style:parent-style-name="Normal" style:family="paragraph">
      <style:paragraph-properties fo:margin-left="3.5in">
        <style:tab-stops/>
      </style:paragraph-properties>
      <style:text-properties style:language-asian="ar" style:country-asian="SA"/>
    </style:style>
    <style:style style:name="P54" style:parent-style-name="Normal" style:family="paragraph">
      <style:paragraph-properties fo:margin-left="3.5in">
        <style:tab-stops/>
      </style:paragraph-properties>
      <style:text-properties style:language-asian="ar" style:country-asian="SA"/>
    </style:style>
    <style:style style:name="P55" style:parent-style-name="Normal" style:family="paragraph">
      <style:paragraph-properties fo:margin-left="3.5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P59" style:parent-style-name="Normal" style:family="paragraph">
      <style:paragraph-properties fo:margin-left="3.8395in">
        <style:tab-stops>
          <style:tab-stop style:type="left" style:position="0.4916in"/>
        </style:tab-stops>
      </style:paragraph-properties>
      <style:text-properties fo:color="#000000"/>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style:font-weight-complex="bold" fo:text-transform="uppercase"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style:font-weight-complex="bold" style:font-size-complex="12pt"/>
    </style:style>
    <style:style style:name="P75" style:parent-style-name="Normal" style:family="paragraph">
      <style:paragraph-properties fo:text-align="justify" fo:text-indent="0.4923in">
        <style:tab-stops>
          <style:tab-stop style:type="right" style:position="6.2993in"/>
        </style:tab-stops>
      </style:paragraph-properties>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in"/>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fo:language="fr" fo:country="FR"/>
    </style:style>
    <style:style style:name="T126" style:parent-style-name="DefaultParagraphFont" style:family="text">
      <style:text-properties style:font-weight-complex="bold" style:font-size-complex="12pt" fo:language="fr" fo:country="FR"/>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letter-spacing="-0.0013in" style:font-size-complex="12pt"/>
    </style:style>
    <style:style style:name="T223" style:parent-style-name="DefaultParagraphFont" style:family="text">
      <style:text-properties style:font-weight-complex="bold" fo:letter-spacing="-0.0013in"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4472C4"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keep-with-next="always" fo:text-align="center" fo:text-indent="0.5in"/>
      <style:text-properties style:font-weight-complex="bold" style:font-size-complex="12pt"/>
    </style:style>
    <style:style style:name="P248"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font-size-complex="12pt" style:language-asian="lt" style:country-asian="LT"/>
    </style:style>
    <style:style style:name="T395" style:parent-style-name="DefaultParagraphFont" style:family="text">
      <style:text-properties fo:font-weight="bold" style:font-weight-asian="bold" fo:text-transform="uppercase" style:font-size-complex="12pt" style:language-asian="lt" style:country-asian="LT"/>
    </style:style>
    <style:style style:name="P396" style:parent-style-name="Normal" style:family="paragraph">
      <style:paragraph-properties fo:text-align="justify" fo:text-indent="0.5354in">
        <style:tab-stops>
          <style:tab-stop style:type="right" style:position="6.2993in"/>
        </style:tab-stops>
      </style:paragraph-properties>
      <style:text-properties style:font-size-complex="12pt" style:language-asian="lt" style:country-asian="LT"/>
    </style:style>
    <style:style style:name="P397" style:parent-style-name="Normal" style:family="paragraph">
      <style:paragraph-properties fo:text-align="justify" fo:text-indent="0.4923in">
        <style:tab-stops>
          <style:tab-stop style:type="right" style:position="6.299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right" style:position="6.299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right" style:position="6.299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right" style:position="6.299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right" style:position="6.2993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P466" style:parent-style-name="Normal" style:family="paragraph">
      <style:paragraph-properties fo:text-align="justify" fo:text-indent="0.4923in">
        <style:tab-stops>
          <style:tab-stop style:type="right" style:position="6.299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font-weight="bold" style:font-weight-asian="bold"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font-weight="bold" style:font-weight-asian="bold" style:font-weight-complex="bold"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font-weight="bold" style:font-weight-asian="bold" style:font-weight-complex="bold"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font-weight="bold" style:font-weight-asian="bold"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fo:font-weight="bold" style:font-weight-asian="bold" style:font-weight-complex="bold"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text-align="center"/>
      <style:text-properties fo:text-transform="uppercase"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tab-stops>
          <style:tab-stop style:type="left" style:position="0.8861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8861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tab-stops>
          <style:tab-stop style:type="left" style:position="0.8861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tab-stops>
          <style:tab-stop style:type="left" style:position="0.8861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style:text-properties style:font-weight-complex="bold"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font-size-complex="12pt"/>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fo:text-align="justify" fo:text-indent="0.5416in"/>
      <style:text-properties style:font-weight-complex="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fo:font-weight="bold" style:font-weight-asian="bold" style:font-weight-complex="bold"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fo:font-weight="bold" style:font-weight-asian="bold" style:font-weight-complex="bold"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fo:font-weight="bold" style:font-weight-asian="bold" style:font-weight-complex="bold"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paragraph-properties fo:text-align="justify" fo:text-indent="0.5in"/>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5in"/>
    </style:style>
    <style:style style:name="P1069" style:parent-style-name="Normal" style:family="paragraph">
      <style:paragraph-properties fo:widows="0" fo:orphans="0" fo:text-align="justify" fo:text-indent="0.5in"/>
    </style:style>
    <style:style style:name="P1070" style:parent-style-name="Normal" style:family="paragraph">
      <style:paragraph-properties fo:widows="0" fo:orphans="0" fo:text-align="justify" fo:text-indent="0.5in"/>
    </style:style>
    <style:style style:name="P1071" style:parent-style-name="Normal" style:family="paragraph">
      <style:paragraph-properties fo:text-align="center">
        <style:tab-stops>
          <style:tab-stop style:type="left" style:position="4.3312in"/>
          <style:tab-stop style:type="right" style:position="5.768in"/>
        </style:tab-stops>
      </style:paragraph-properties>
    </style:style>
    <style:style style:name="T1072" style:parent-style-name="DefaultParagraphFont" style:family="text">
      <style:text-properties fo:color="#000000"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8">Suvestinė redakcija nuo 2023-08-01</text:span></text:p>
      <text:p text:style-name="P9"/>
      <text:p text:style-name="P10"><text:span text:style-name="T11">Nutarimas paskelbtas: Žin. 2012, Nr.<text:s/></text:span><text:a xlink:href="https://www.e-tar.lt/portal/legalAct.html?documentId=TAR.52CAEEFA80A0" office:target-frame-name="_top" xlink:show="replace"><text:span text:style-name="T12">142-7321</text:span></text:a><text:span text:style-name="T13">, i. k. 1121100NUTA00001450</text:span></text:p>
      <text:p text:style-name="P14"/>
      <text:p text:style-name="P15">Nauja redakcija nuo 2022-05-19:</text:p>
      <text:p text:style-name="Normal"><text:span text:style-name="T16">Nr.<text:s/></text:span><text:a xlink:href="https://www.e-tar.lt/portal/legalAct.html?documentId=1eead5a0d67f11ec8d9390588bf2de65" office:target-frame-name="_top" xlink:show="replace"><text:span text:style-name="T17">506</text:span></text:a><text:span text:style-name="T18">, 2022-05-11, paskelbta TAR 2022-05-18, i. k. 2022-10461</text:span></text:p>
      <text:p text:style-name="P19"/>
      <text:p text:style-name="P20">LIETUVOS RESPUBLIKOS VYRIAUSYBĖ</text:p>
      <text:p text:style-name="P21"/>
      <text:p text:style-name="P22">NUTARIMAS</text:p>
      <text:p text:style-name="P23">DĖL DIDMENINĖS IR MAŽMENINĖS PREKYBOS TABAKO GAMINIAIS IR SU TABAKO GAMINIAIS SUSIJUSIAIS GAMINIAIS, DIDMENINĖS PREKYBOS NEAPDOROTU TABAKU LICENCIJAVIMO TAISYKLIŲ PATVIRTINIMO</text:p>
      <text:p text:style-name="P24"/>
      <text:p text:style-name="P25">2012 m. gruodžio 5 d.<text:span text:style-name="T26"><text:s/>Nr.<text:s/></text:span>1450</text:p>
      <text:p text:style-name="P27">Vilnius</text:p>
      <text:p text:style-name="P28"/>
      <text:p text:style-name="P29"><text:span text:style-name="T30">Vadovaudamasi Lietuvos Respublikos tabako, tabako gaminių ir su jais susijusių gaminių kontrolė</text:span><text:span text:style-name="T31">s įstatymo 10 straipsnio 3 dalimi, Lietuvos Respublikos Vyriausybė <text:s/>n u t a r i a:</text:span></text:p>
      <text:p text:style-name="P32"><text:span text:style-name="T33">Patvirtinti</text:span><text:span text:style-name="T34"><text:s/></text:span><text:span text:style-name="T35">Didmeninės ir mažmeninės prekybos tabako gaminiais ir su tabako gaminiais susijusiais gaminiais, didmeninės prekybos neapdorotu tabaku licencijavimo taisykles<text:s/></text:span><text:span text:style-name="T36">(pridedama).</text:span><text:s/></text:p>
      <text:p text:style-name="P37"/>
      <text:p text:style-name="P38"/>
      <text:p text:style-name="P39"/>
      <text:p text:style-name="P40">LAIKINAI EINANTIS</text:p>
      <text:p text:style-name="P41">MINISTRO PIRMININKO PAREIGAS<text:tab/>ANDRIUS KUBILIUS</text:p>
      <text:p text:style-name="Normal"/>
      <text:p text:style-name="Normal"/>
      <text:p text:style-name="Normal"/>
      <text:p text:style-name="P42">LAIKINAI EINANTIS</text:p>
      <text:p text:style-name="P43">ŪKIO MINISTRO PAREIGAS<text:tab/>RIMANTAS ŽYLIUS</text:p>
      <text:p text:style-name="Normal"/>
      <text:soft-page-break/>
      <text:p text:style-name="P44">PATVIRTINTA</text:p>
      <text:p text:style-name="P51">Lietuvos Respublikos Vyriausybės</text:p>
      <text:p text:style-name="P52">2012 m. gruodžio 5 d. nutarimu Nr. 1450</text:p>
      <text:p text:style-name="P53">(Lietuvos Respublikos Vyriausybės</text:p>
      <text:p text:style-name="P54">2021 m. balandžio 21 d. nutarimo</text:p>
      <text:p text:style-name="P55"><text:span text:style-name="T56">Nr.<text:s/></text:span><text:span text:style-name="T57">261</text:span><text:span text:style-name="T58"><text:s/></text:span>redakcija)</text:p>
      <text:p text:style-name="P59"/>
      <text:p text:style-name="P60"/>
      <text:p text:style-name="P61"><text:span text:style-name="T62">DIDMENINĖS IR MAŽMENINĖS PREKYBOS TABAKO GAMINIAIS IR SU TABAKO GAMINIAIS SUSIJUSIAIS GAMINIAIS, DIDMENINĖS PREKYBOS NEAPDOROTU TABAKU LICENCIJAVIMO TAISYKĖS<text:s/></text:span></text:p>
      <text:p text:style-name="P63"/>
      <text:p text:style-name="P64">Pakeistas priedo pavadinimas:</text:p>
      <text:p text:style-name="P65"><text:span text:style-name="T66">Nr.<text:s/></text:span><text:a xlink:href="https://www.e-tar.lt/portal/legalAct.html?documentId=1eead5a0d67f11ec8d9390588bf2de65" office:target-frame-name="_top" xlink:show="replace"><text:span text:style-name="T67">506</text:span></text:a><text:span text:style-name="T68">, 2022-05-11, paskelbta TAR 2022-05-18, i. k. 2022-10461</text:span></text:p>
      <text:p text:style-name="Normal"/>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idmeninės ir mažmeninės prekybos tabako gaminiais ir su t</text:span><text:span text:style-name="T78">abako gaminiais susijusiais gaminiais, didmeninės prekybos neapdorotu tabaku</text:span><text:span text:style-name="T79"><text:s/></text:span><text:span text:style-name="T80">licencijavimo taisyklės (toliau – Taisyklės) nustato</text:span><text:span text:style-name="T81"><text:s/></text:span><text:span text:style-name="T82">licencijų verstis didmenine ir mažmenine prekyba tabako gaminiais ir licencijų verstis su tabako gaminiais susijusiais gaminia</text:span><text:span text:style-name="T83">is (toliau – susiję gaminiai), licencijų verstis didmenine prekyba neapdorotu tabaku (kodai pagal Kombinuotąją nomenklatūrą, patvirtintą 1987 m. liepos 23 d. Tarybos reglamentu<text:s/></text:span><text:span text:style-name="T84">(EEB) Nr. 2658/87</text:span><text:span text:style-name="T85"><text:s/>dėl tarifų ir statistinės nomenklatūros bei dėl Bendrojo muit</text:span><text:span text:style-name="T86">ų tarifo su visais pakeitimais</text:span><text:span text:style-name="T87"><text:s/></text:span><text:span text:style-name="T88">(toliau – KN), – KN 2401, KN 2402 10 00–KN 2402 90 00, KN 2403 11 00–KN 2403 19 90, KN 2403 91 00, exKN 2403 99 90,</text:span><text:span text:style-name="T89"><text:s/></text:span><text:span text:style-name="T90">įskaitant ir naujoviškus<text:s/></text:span><text:soft-page-break/><text:span text:style-name="T91">tabako gaminius, exKN 2404 11 00–KN 2404 19 90, KN 8543 40 00) išdavimo, patikslinim</text:span><text:span text:style-name="T92">o, atsisakymo jas išduoti, patikslinti, įspėjimo apie galimą licencijos galiojimo sustabdymą ar licencijos galiojimo panaikinimą, licencijos galiojimo sustabdymo, licencijos galiojimo sustabdymo panaikinimo, licencijos galiojimo panaikinimo tvarką.</text:span><text:s/></text:p>
      <text:p text:style-name="P93">Punkto<text:s/>pakeitimai:</text:p>
      <text:p text:style-name="P94"><text:span text:style-name="T95">Nr.<text:s/></text:span><text:a xlink:href="https://www.e-tar.lt/portal/legalAct.html?documentId=1eead5a0d67f11ec8d9390588bf2de65" office:target-frame-name="_top" xlink:show="replace"><text:span text:style-name="T96">506</text:span></text:a><text:span text:style-name="T97">, 2022-05-11, paskelbta TAR 2022-05-18, i. k. 2022-10461</text:span></text:p>
      <text:p text:style-name="Normal"/>
      <text:p text:style-name="P98"><text:span text:style-name="T99">2</text:span><text:span text:style-name="T100">. Taisyklėse vartojamos sąvokos suprantamos taip, kaip jos apibrėžtos Lietu</text:span><text:span text:style-name="T101">vos Respublikos tabako, tabako gaminių ir su jais susijusių gaminių kontrolės įstatyme (toliau – Tabako kontrolės įstatymas), Lietuvos viešojo administravimo įstatyme ir Licencijavimo pagrindų apraše, patvirtintame Lietuvos Respublikos Vyriausybės 2012 m.<text:s/></text:span><text:span text:style-name="T102">liepos 18 d. nutarimu Nr. 937 „Dėl Licencijavimo pagrindų aprašo ir Licencijų informacinės sistemos nuostatų patvirtinimo“ (toliau – Licencijavimo pagrindų aprašas).<text:s/></text:span></text:p>
      <text:p text:style-name="P103"/>
      <text:p text:style-name="P104"><text:span text:style-name="T105">II</text:span><text:span text:style-name="T106"><text:s/>SKYRIUS</text:span></text:p>
      <text:p text:style-name="P107"><text:span text:style-name="T108">LICENCIJ</text:span><text:span text:style-name="T109">ų</text:span><text:span text:style-name="T110"><text:s/>RŪŠYS IR REKVIZITAI</text:span></text:p>
      <text:p text:style-name="P111"/>
      <text:p text:style-name="P112"><text:span text:style-name="T113">3</text:span><text:span text:style-name="T114">. Nustatomos šių rūšių licencijos:</text:span></text:p>
      <text:p text:style-name="P115"><text:span text:style-name="T116">3.1</text:span><text:span text:style-name="T117">. licencija verstis didmenine prekyba tabako gaminiais;</text:span></text:p>
      <text:p text:style-name="P118"><text:span text:style-name="T119">3.2</text:span><text:span text:style-name="T120">. licencija verstis mažmenine prekyba tabako gaminiais;</text:span></text:p>
      <text:p text:style-name="P121"><text:span text:style-name="T122">3.3</text:span><text:span text:style-name="T123">. licencija verstis didmenine prekyba su tabako gaminiais susijusiais gaminiais;</text:span></text:p>
      <text:p text:style-name="P124"><text:span text:style-name="T125">3.4</text:span><text:span text:style-name="T126">.<text:s/></text:span><text:span text:style-name="T127">licencija verstis mažmenine prekyba</text:span><text:span text:style-name="T128"><text:s/>su tabako gaminiais susijusiais gaminiais;</text:span></text:p>
      <text:p text:style-name="P129"><text:span text:style-name="T130">3.5</text:span><text:span text:style-name="T131">. licencija verstis didmenine prekyba neapdorotu tabaku.</text:span><text:s/></text:p>
      <text:p text:style-name="P132">Papildyta papunkčiu:</text:p>
      <text:p text:style-name="P133"><text:span text:style-name="T134">Nr.<text:s/></text:span><text:a xlink:href="https://www.e-tar.lt/portal/legalAct.html?documentId=1eead5a0d67f11ec8d9390588bf2de65" office:target-frame-name="_top" xlink:show="replace"><text:span text:style-name="T135">506</text:span></text:a><text:span text:style-name="T136">, 2022-05-11, paskelb</text:span><text:span text:style-name="T137">ta TAR 2022-05-18, i. k. 2022-10461</text:span></text:p>
      <text:p text:style-name="Normal"/>
      <text:p text:style-name="P138"><text:span text:style-name="T139">4</text:span><text:span text:style-name="T140">. Taisyklių 3 punkte nurodytų rūšių licencijos gali būti išduodamos<text:s/></text:span><text:span text:style-name="T141">Tabako kontrolės įstatymo 11 straipsnio 1 dalyje nurodytiems juridiniams asmenims ir užsienio juridinių asmenų filialams, jeigu jie atitinka<text:s/></text:span><text:span text:style-name="T142">Tabako kontrolės įstatymo 11 straipsnio 2 dalyje nustatytus reikalavimus</text:span><text:span text:style-name="T143">.</text:span><text:span text:style-name="T144"><text:s/></text:span></text:p>
      <text:p text:style-name="P145"><text:span text:style-name="T146">5</text:span><text:span text:style-name="T147">.<text:s/></text:span><text:span text:style-name="T148">Juridiniams asmenims ir užsienio juridinių asmenų filialams licencijos išduodamos, patikslinamos, licencijų galiojimas sustabdomas, licencijų galiojimo sustabdymas ir licenci</text:span><text:span text:style-name="T149">jų galiojimas panaikinamas naudojantis Licencijų informacine sistema.</text:span><text:s/></text:p>
      <text:p text:style-name="P150"><text:span text:style-name="T151">6</text:span><text:span text:style-name="T152">. Licencijose verstis didmenine prekyba tabako gaminiais ir licencijose verstis didmenine prekyba su tabako gaminiais susijusiais gaminiais, licencijose verstis didmenine prekyba n</text:span><text:span text:style-name="T153">eapdorotu tabaku nurodomi šie duomenys:</text:span><text:s/></text:p>
      <text:p text:style-name="P154">Punkto pakeitimai:</text:p>
      <text:p text:style-name="P155"><text:span text:style-name="T156">Nr.<text:s/></text:span><text:a xlink:href="https://www.e-tar.lt/portal/legalAct.html?documentId=1eead5a0d67f11ec8d9390588bf2de65" office:target-frame-name="_top" xlink:show="replace"><text:span text:style-name="T157">506</text:span></text:a><text:span text:style-name="T158">, 2022-05-11, paskelbta TAR 2022-05-18, i. k. 2022-10461</text:span></text:p>
      <text:p text:style-name="P159"><text:span text:style-name="T160">6.1</text:span><text:span text:style-name="T161">. licenciją išduodanti instit</text:span><text:span text:style-name="T162">ucija;</text:span></text:p>
      <text:p text:style-name="P163"><text:span text:style-name="T164">6.2</text:span><text:span text:style-name="T165">. licencijos rūšis ir numeris;</text:span></text:p>
      <text:p text:style-name="P166"><text:span text:style-name="T167">6.3</text:span><text:span text:style-name="T168">. Lietuvos Respublikoje įsteigto juridinio asmens ar užsienio juridinio asmens filialo, kuriam išduota licencija, pavadinimas, teisinė forma, kodas ir buveinė</text:span><text:span text:style-name="T169">;</text:span></text:p>
      <text:p text:style-name="P170"><text:span text:style-name="T171">6.4</text:span><text:span text:style-name="T172">. tabako gaminių ar susijusių gaminių</text:span><text:span text:style-name="T173">, neapdoroto tabako didmeninės prekybos sandėlių, iš kurių bus vykdoma didmeninė prekyba<text:s/></text:span><text:span text:style-name="T174">neapdorotu tabaku</text:span><text:span text:style-name="T175">, tabako gaminiais ar susijusiais gaminiais ir (ar) kuriuose šie gaminiai,<text:s/></text:span><text:span text:style-name="T176">neapdorotas tabakas<text:s/></text:span><text:span text:style-name="T177">bus laikomi, adresai ir patalpų pažymėjimas plane;</text:span><text:s/></text:p>
      <text:p text:style-name="P178">Papunkčio pakeitimai:</text:p>
      <text:p text:style-name="P179"><text:span text:style-name="T180">Nr.<text:s/></text:span><text:a xlink:href="https://www.e-tar.lt/portal/legalAct.html?documentId=1eead5a0d67f11ec8d9390588bf2de65" office:target-frame-name="_top" xlink:show="replace"><text:span text:style-name="T181">506</text:span></text:a><text:span text:style-name="T182">, 2022-05-11, paskelbta TAR 2022-05-18, i. k. 2022-10461</text:span></text:p>
      <text:p text:style-name="Normal"/>
      <text:p text:style-name="P183"><text:span text:style-name="T184">6.5</text:span><text:span text:style-name="T185">. licencijos išdavimo data;</text:span></text:p>
      <text:p text:style-name="P186"><text:span text:style-name="T187">6.6</text:span><text:span text:style-name="T188">.<text:s/></text:span><text:span text:style-name="T189">licenciją<text:s/></text:span><text:span text:style-name="T190">pasirašiusio asmens<text:s/></text:span><text:span text:style-name="T191">pareigos, vardas, pavardė.</text:span><text:s/></text:p>
      <text:p text:style-name="P192"><text:span text:style-name="T193">7</text:span><text:span text:style-name="T194">. Licencijose verstis mažmenine prekyba tabako gaminiais ir licencijose verstis mažmenine prekyba su tabako gaminiais susijusiais gaminiais<text:s/></text:span><text:span text:style-name="T195">nurodomi šie duomenys:</text:span></text:p>
      <text:p text:style-name="P196"><text:span text:style-name="T197">7.1</text:span><text:span text:style-name="T198">. licenciją išduodanti institucija;</text:span></text:p>
      <text:p text:style-name="P199"><text:span text:style-name="T200">7.2</text:span><text:span text:style-name="T201">.<text:s/></text:span><text:span text:style-name="T202">licencijos rūšis ir numeris;</text:span></text:p>
      <text:p text:style-name="P203"><text:span text:style-name="T204">7.3</text:span><text:span text:style-name="T205">. juridinio asmens ar užsienio juridinio asmens filialo, kuriam išduota licencija, pavadinimas, teisinė forma, kodas ir buveinė;</text:span></text:p>
      <text:p text:style-name="P206"><text:span text:style-name="T207">7.4</text:span><text:span text:style-name="T208">.<text:s/></text:span><text:span text:style-name="T209">tabako gaminių ar susijusių gaminių mažmeninės prekybos vieta (toliau – mažmeninės</text:span><text:span text:style-name="T210"><text:s/>prekybos vieta), kurioje tabako gaminiai ar susiję gaminiai parduodami vartotojams, ir jos pavadinimas (jeigu mažmeninės prekybos vietai suteiktas pavadinimas); jeigu prekiauti tabako gaminiais ar susijusiais gaminiais numatoma iš automobilinės parduotuvė</text:span><text:span text:style-name="T211">s arba keleiviams vežti skirtose transporto priemonėse, kuriomis juridinis asmuo ar užsienio juridinio asmens filialas teikia keleivių vežimo oro, vandens ar geležinkelių transporto priemonėmis paslaugas (toliau – keleiviams vežti skirtos transporto priemo</text:span><text:span text:style-name="T212">nės), nurodoma transporto priemonė, jos pavadinimas (jeigu pavadinimas suteiktas) ir registravimo valstybinis numeris;</text:span><text:s/></text:p>
      <text:p text:style-name="P213"><text:span text:style-name="T214">7.5</text:span><text:span text:style-name="T215">. mažmeninės prekybos vietos adresas, išskyrus atvejus, kai prekiauti tabako gaminiais ir (ar) susijusiais gaminiais numatoma iš<text:s/></text:span><text:span text:style-name="T216">automobilinės parduotuvės arba keleiviams vežti skirtose transporto priemonėse; jeigu prekiauti tabako gaminiais ir (ar) susijusiais gaminiais numatoma iš automobilinės parduotuvės, vietoj mažmeninės prekybos vietos adreso nurodomi automobilinės parduotuvė</text:span><text:span text:style-name="T217">s aptarnaujamų miestelių ir (ar) kaimų pavadinimai;</text:span></text:p>
      <text:p text:style-name="P218"><text:span text:style-name="T219">7.6</text:span><text:span text:style-name="T220">. sandėlio, kuriame tabako gaminiai ir (ar) susiję gaminiai laikomi, komplektuojami ir paskirstomi juridinio asmens ar užsienio juridinio asmens filialo<text:s/></text:span><text:span text:style-name="T221">mažmeninės prekybos<text:s/></text:span><text:span text:style-name="T222">vietoms, bet nevykdoma d</text:span><text:span text:style-name="T223">idmeninė prekyba jais (toliau –<text:s/></text:span><text:span text:style-name="T224">sandėlis, kuriame laikomi ir paskirstomi tabako gaminiai ir (ar) susiję gaminiai), adresas (nurodomas tais atvejais, kai<text:s/></text:span><text:span text:style-name="T225">mažmeninės prekybos</text:span><text:span text:style-name="T226"><text:s/>vietos ir sandėlio, kuriame laikomi ir paskirstomi tabako gaminiai ir (ar) susiję g</text:span><text:span text:style-name="T227">aminiai, adresai skirtingi, taip pat kai prekiauti tabako gaminiais ir (ar) susijusiais gaminiais numatoma keleiviams vežti skirtose transporto priemonėse ar iš automobilinių parduotuvių);</text:span><text:s/></text:p>
      <text:p text:style-name="P228"><text:span text:style-name="T229">7.7</text:span><text:span text:style-name="T230">. licencijos išdavimo data;<text:s/></text:span></text:p>
      <text:p text:style-name="P231"><text:span text:style-name="T232">7.8</text:span><text:span text:style-name="T233">. licenciją išduodančio</text:span><text:span text:style-name="T234">s savivaldybės mero vardas, pavardė</text:span><text:span text:style-name="T235"><text:s/></text:span><text:span text:style-name="T236">ar jo įgaliotos savivaldybės administracijos direktoriaus ar jo įgalioto darbuotojo pareigos, vardas, pavardė.</text:span><text:s/></text:p>
      <text:p text:style-name="P237">Papunkčio pakeitimai:</text:p>
      <text:p text:style-name="P238"><text:span text:style-name="T239">Nr.<text:s/></text:span><text:a xlink:href="https://www.e-tar.lt/portal/legalAct.html?documentId=63aad4702fb511ee9de9e7e0fd363afc" office:target-frame-name="_top" xlink:show="replace"><text:span text:style-name="T240">614</text:span></text:a><text:span text:style-name="T241">, 2023-07-31, paskelbta TAR 2023-07-31, i. k. 2023-15517</text:span></text:p>
      <text:p text:style-name="Normal"/>
      <text:p text:style-name="P242"><text:span text:style-name="T243">III</text:span><text:span text:style-name="T244"><text:s/>SKYRIUS</text:span></text:p>
      <text:p text:style-name="P245"><text:span text:style-name="T246">LICENCIJAS IŠDUODANČIOS INSTITUCIJOS IR JŲ ĮGALIOJIMAI</text:span></text:p>
      <text:p text:style-name="P247"/>
      <text:p text:style-name="P248"><text:span text:style-name="T249">8</text:span><text:span text:style-name="T250">. Licencijas</text:span><text:span text:style-name="T251"><text:s/></text:span><text:span text:style-name="T252">verst</text:span><text:span text:style-name="T253">is didmenine prekyba tabako gaminiais ir licencijas verstis didmenine prekyba su tabako gaminiais susijusiais gaminiais, licencijas verstis didmenine prekyba neapdorotu tabaku, vadovaudamasis Tabako kontrolės įstatymu ir Taisyklėmis, išduoda, patikslina, a</text:span><text:span text:style-name="T254">pie galimą licencijų galiojimo sustabdymą ar licencijų galiojimo panaikinimą įspėja, licencijų galiojimą sustabdo, licencijų galiojimo sustabdymą ar licencijų galiojimą panaikina Narkotikų, tabako ir alkoholio kontrolės departamentas.</text:span><text:s/></text:p>
      <text:p text:style-name="P255">Punkto pakeitimai:</text:p>
      <text:p text:style-name="P256"><text:span text:style-name="T257">N</text:span><text:span text:style-name="T258">r.<text:s/></text:span><text:a xlink:href="https://www.e-tar.lt/portal/legalAct.html?documentId=1eead5a0d67f11ec8d9390588bf2de65" office:target-frame-name="_top" xlink:show="replace"><text:span text:style-name="T259">506</text:span></text:a><text:span text:style-name="T260">, 2022-05-11, paskelbta TAR 2022-05-18, i. k. 2022-10461</text:span></text:p>
      <text:p text:style-name="Normal"/>
      <text:p text:style-name="P261"><text:span text:style-name="T262">9</text:span><text:span text:style-name="T263">. Licencijas verstis mažmenine prekyba tabako gaminiais ir licencijas verstis mažmenine p</text:span><text:span text:style-name="T264">rekyba su tabako gaminiais susijusiais gaminiais (taip pat ir suteikiančias teisę prekiauti tabako gaminiais ir (ar) susijusiais gaminiais iš automobilinių parduotuvių), vadovaudamasi Tabako kontrolės įstatymu ir Taisyklėmis, juridiniams asmenims ir užsien</text:span><text:span text:style-name="T265">io juridinių asmenų filialams išduoda, patikslina, apie galimą licencijų galiojimo sustabdymą ar licencijų galiojimo panaikinimą įspėja, licencijų galiojimą sustabdo, licencijų galiojimo sustabdymą ar licencijų galiojimą panaikina savivaldybės, kurios teri</text:span><text:span text:style-name="T266">torijoje juridinis asmuo ar užsienio juridinio asmens filialas versis (verčiasi) tabako gaminių ir (ar) susijusių gaminių mažmenine prekyba, meras ar jo įgaliota savivaldybės administracija, o licencijas verstis mažmenine prekyba tabako gaminiais ir licenc</text:span><text:span text:style-name="T267">ijas verstis mažmenine prekyba su tabako gaminiais susijusiais gaminiais keleiviams vežti skirtose<text:s/></text:span><text:soft-page-break/><text:span text:style-name="T268">transporto priemonėse – savivaldybės, kurios teritorijoje yra juridinio asmens ar užsienio juridinio asmens filialo, pageidaujančio verstis (besiverčiančio)<text:s/></text:span><text:span text:style-name="T269">mažmenine prekyba tabako gaminiais ir (ar) susijusiais gaminiais keleiviams vežti skirtose transporto priemonėse, buveinė, meras ar jo įgaliota savivaldybės administracija.</text:span><text:s/></text:p>
      <text:p text:style-name="P270">Punkto pakeitimai:</text:p>
      <text:p text:style-name="P271"><text:span text:style-name="T272">Nr.<text:s/></text:span><text:a xlink:href="https://www.e-tar.lt/portal/legalAct.html?documentId=63aad4702fb511ee9de9e7e0fd363afc" office:target-frame-name="_top" xlink:show="replace"><text:span text:style-name="T273">614</text:span></text:a><text:span text:style-name="T274">, 2023-07-31, paskelbta TAR 2023-07-31, i. k. 2023-15517</text:span></text:p>
      <text:p text:style-name="Normal"/>
      <text:p text:style-name="P275"><text:span text:style-name="T276">10</text:span><text:span text:style-name="T277">. Narkotikų, tabako ir alkoholio kontrolės departamentas ir savivaldybės meras ar jo įgaliota savivaldybės administracija (toliau – licencijas išduoda</text:span><text:span text:style-name="T278">nti institucija) taip pat atlieka šias su licencijų išdavimu, patikslinimu, įspėjimu apie galimą licencijos galiojimo sustabdymą ar panaikinimą, licencijos galiojimo sustabdymu ar panaikinimu susijusias funkcijas:</text:span><text:s/><text:span text:style-name="T279"><text:s/></text:span></text:p>
      <text:p text:style-name="P280">Punkto pakeitimai:</text:p>
      <text:p text:style-name="P281"><text:span text:style-name="T282">Nr.<text:s/></text:span><text:a xlink:href="https://www.e-tar.lt/portal/legalAct.html?documentId=63aad4702fb511ee9de9e7e0fd363afc" office:target-frame-name="_top" xlink:show="replace"><text:span text:style-name="T283">614</text:span></text:a><text:span text:style-name="T284">, 2023-07-31, paskelbta TAR 2023-07-31, i. k. 2023-15517</text:span></text:p>
      <text:p text:style-name="P285"><text:span text:style-name="T286">10.1</text:span><text:span text:style-name="T287">.<text:s/></text:span><text:span text:style-name="T288">gavę Lietuvos Respublikoje įsteigto juridinio asmens ar užsienio juridinio asmens filialo pa</text:span><text:span text:style-name="T289">raišką išduoti licenciją</text:span><text:span text:style-name="T290"><text:s/></text:span><text:span text:style-name="T291">verstis didmenine prekyba tabako gaminiais ar licenciją verstis didmenine prekyba su tabako gaminiais susijusiais gaminiais, licenciją verstis didmenine prekyba neapdorotu tabaku (toliau – paraiška) arba juridinio asmens ar užsieni</text:span><text:span text:style-name="T292">o juridinio asmens filialo pranešimą apie ketinimą verstis mažmenine prekyba tabako gaminiais ir (ar) susijusiais gaminiais (toliau – pranešimas),<text:s/></text:span><text:span text:style-name="T293">patikrina:“</text:span></text:p>
      <text:p text:style-name="P294">Papunkčio pakeitimai:</text:p>
      <text:p text:style-name="P295"><text:span text:style-name="T296">Nr.<text:s/></text:span><text:a xlink:href="https://www.e-tar.lt/portal/legalAct.html?documentId=1eead5a0d67f11ec8d9390588bf2de65" office:target-frame-name="_top" xlink:show="replace"><text:span text:style-name="T297">506</text:span></text:a><text:span text:style-name="T298">, 2022-05-11, paskelbta TAR 2022-05-18, i. k. 2022-10461</text:span></text:p>
      <text:p text:style-name="P299"><text:span text:style-name="T300">10.1.1</text:span><text:span text:style-name="T301">. Lietuvos Respublikoje įsteigto juridinio asmens ar užsienio juridinio asmens filialo registravimo faktą patvirtinančius ir kitus jo registravimo duomenis (lice</text:span><text:span text:style-name="T302">ncijos prašytojo pavadinimą, teisinę formą, kodą, buveinę) Juridinių asmenų registro tvarkytojo interneto svetainėje, kitoje Europos ekonominės erdvės susitarimo dalyvėje įsteigto juridinio asmens ar kitos organizacijos ir jų filialų – jų registravimo Euro</text:span><text:span text:style-name="T303">pos ekonominės erdvės susitarimo dalyvės juridinių asmenų registro tvarkytojo interneto svetainėje, o jeigu atitinkamo registro Europos<text:s/></text:span><text:soft-page-break/><text:span text:style-name="T304">ekonominės erdvės susitarimo dalyvėje nėra arba registre pateikiamos informacijos nepakanka, kreipiasi su prašymu suteik</text:span><text:span text:style-name="T305">ti atitinkamą informaciją apie šiuos licencijų prašytojus į konkrečios Europos ekonominės erdvės susitarimo dalyvės atsakingą instituciją Lietuvos Respublikos Vyriausybės 2009 m. kovo 9 d. nutarimo Nr. 185 „Dėl Europos Sąjungos vidaus rinkos informacinės s</text:span><text:span text:style-name="T306">istemos naudojimo Lietuvos Respublikoje“ nustatyta tvarka per Vidaus rinkos informacinę sistemą;<text:s/></text:span></text:p>
      <text:p text:style-name="P307"><text:span text:style-name="T308">10.1.2</text:span><text:span text:style-name="T309">. tabako gaminių ar susijusių gaminių, neapdoroto tabako didmeninės prekybos sandėlių, iš kurių bus vykdoma didmeninė prekyba neapdorotu tabaku,</text:span><text:span text:style-name="T310"><text:s/></text:span><text:span text:style-name="T311">tab</text:span><text:span text:style-name="T312">ako gaminiais ar susijusiais gaminiais ir (ar) kuriuose šie gaminiai, neapdorotas tabakas</text:span><text:span text:style-name="T313"><text:s/></text:span><text:span text:style-name="T314">bus laikomi, registravimo Lietuvos Respublikos nekilnojamojo turto registre faktą (jeigu Lietuvos Respublikoje įsteigtas juridinis asmuo ar užsienio juridinio asmens<text:s/></text:span><text:span text:style-name="T315">filialas pateikia paraišką išduoti licenciją verstis didmenine prekyba tabako gaminiais ar licenciją verstis didmenine prekyba su tabako gaminiais susijusiais gaminiais, licenciją verstis didmenine prekyba neapdorotu tabaku);</text:span><text:s/></text:p>
      <text:p text:style-name="P316">Papunkčio pakeitimai:</text:p>
      <text:p text:style-name="P317"><text:span text:style-name="T318">Nr.<text:s/></text:span><text:a xlink:href="https://www.e-tar.lt/portal/legalAct.html?documentId=1eead5a0d67f11ec8d9390588bf2de65" office:target-frame-name="_top" xlink:show="replace"><text:span text:style-name="T319">506</text:span></text:a><text:span text:style-name="T320">, 2022-05-11, paskelbta TAR 2022-05-18, i. k. 2022-10461</text:span></text:p>
      <text:p text:style-name="Normal"/>
      <text:p text:style-name="P321"><text:span text:style-name="T322">10.1.3</text:span><text:span text:style-name="T323">. ar Lietuvos Respublikoje įsteigtas juridinis asmuo ar užsienio juridinio asmens filialas</text:span><text:span text:style-name="T324">, norintis gauti:<text:s/></text:span></text:p>
      <text:p text:style-name="P325"><text:span text:style-name="T326">10.1.3.1</text:span><text:span text:style-name="T327">. licenciją verstis didmenine prekyba tabako gaminiais, atitinka Tabako kontrolės įstatymo 11 straipsnio 2 dalies 1–6, 8 ir 12 punktuose nustatytus reikalavimus, ar jis pateikė visus ir tinkamai užpildytus Taisyklių 11 punkte<text:s/></text:span><text:span text:style-name="T328">nurodytus dokumentus, kurių reikia licencijai verstis didmenine prekyba tabako gaminiais išduoti, taip pat ar yra įvykdęs Lietuvos Respublikos rinkliavų įstatyme nustatytus reikalavimus;</text:span></text:p>
      <text:p text:style-name="P329"><text:span text:style-name="T330">10.1.3.2</text:span><text:span text:style-name="T331">. licenciją verstis didmenine prekyba su tabako gaminiais</text:span><text:span text:style-name="T332"><text:s/>susijusiais gaminiais, atitinka Tabako kontrolės įstatymo 11 straipsnio 2 dalies 1–6 <text:s/>ir 8 punktuose nustatytus reikalavimus, ar jis pateikė visus ir tinkamai užpildytus Taisyklių 11 punkte nurodytus<text:s/></text:span><text:soft-page-break/><text:span text:style-name="T333">dokumentus, kurių reikia licencijai verstis didmenine p</text:span><text:span text:style-name="T334">rekyba su tabako gaminiais susijusiais gaminiais išduoti, taip pat ar yra įvykdęs Rinkliavų įstatyme nustatytus reikalavimus;</text:span></text:p>
      <text:p text:style-name="P335"><text:span text:style-name="T336">10.1.3.3</text:span><text:span text:style-name="T337">. licenciją verstis didmenine prekyba neapdorotu tabaku, atitinka Tabako kontrolės įstatymo 11 straipsnio 2 dalies 1–6</text:span><text:span text:style-name="T338">, 11 <text:s/>ir 12 punktuose nustatytus reikalavimus, ar jis pateikė visus ir tinkamai užpildytus Taisyklių 11 punkte nurodytus dokumentus, kurių reikia licencijai verstis didmenine prekyba neapdorotu tabaku išduoti, taip pat ar yra įvykdęs Rinkliavų įstatyme nus</text:span><text:span text:style-name="T339">tatytus reikalavimus;</text:span><text:s/></text:p>
      <text:p text:style-name="P340">Papunkčio pakeitimai:</text:p>
      <text:p text:style-name="P341"><text:span text:style-name="T342">Nr.<text:s/></text:span><text:a xlink:href="https://www.e-tar.lt/portal/legalAct.html?documentId=1eead5a0d67f11ec8d9390588bf2de65" office:target-frame-name="_top" xlink:show="replace"><text:span text:style-name="T343">506</text:span></text:a><text:span text:style-name="T344">, 2022-05-11, paskelbta TAR 2022-05-18, i. k. 2022-10461</text:span></text:p>
      <text:p text:style-name="Normal"/>
      <text:p text:style-name="P345"><text:span text:style-name="T346">10.1.4</text:span><text:span text:style-name="T347">. ne vėliau kaip per 5 dienas nuo pr</text:span><text:span text:style-name="T348">anešimo pateikimo licencijas išduodančiai institucijai, ar juridinio asmens ar užsienio juridinio asmens filialo, norinčio gauti licenciją verstis mažmenine prekyba tabako gaminiais ar licenciją verstis mažmenine prekyba su tabako gaminiais susijusiais gam</text:span><text:span text:style-name="T349">iniais, pranešimas atitinka Tabako kontrolės įstatymo 11 straipsnio 10 dalyje nustatytus reikalavimus ir, jeigu juridinis asmuo ar užsienio juridinio asmens filialas yra įsteigtas kitoje Europos ekonominės erdvės susitarimo dalyvėje, ar jis pateikė Tabako<text:s/></text:span><text:span text:style-name="T350">kontrolės įstatymo 11 straipsnio 10 dalyje nurodytą ir tinkamai užpildytą dokumentą;<text:s/></text:span></text:p>
      <text:p text:style-name="P351"><text:span text:style-name="T352">10.1.5</text:span><text:span text:style-name="T353">.</text:span><text:span text:style-name="T354"><text:s/>per Tabako kontrolės įstatymo 11 straipsnio 9 dalyje nustatytus terminus –</text:span><text:span text:style-name="T355"><text:s/>ar juridinis asmuo ar užsienio juridinio asmens filialas, norintis gauti licenciją<text:s/></text:span><text:span text:style-name="T356">verstis mažmenine prekyba tabako gaminiais ar licenciją verstis mažmenine prekyba su tabako gaminiais susijusiais gaminiais, atitinka Tabako kontrolės įstatymo 11 straipsnio 2 dalies 1–7 ir 10 punktuose nustatytus reikalavimus, taip pat ar yra įvykdęs Rink</text:span><text:span text:style-name="T357">liavų įstatyme nustatytus reikalavimus;<text:s/></text:span></text:p>
      <text:p text:style-name="P358"><text:span text:style-name="T359">10.2</text:span><text:span text:style-name="T360">. registruoja licencijų išdavimą, patikslinimą, įspėjimus apie galimą licencijų galiojimo sustabdymą ar licencijų galiojimo panaikinimą, licencijų galiojimo sustabdymą, licencijų galiojimo sustabdymo panai</text:span><text:span text:style-name="T361">kinimą, licencijų galiojimo panaikinimą licencijas išduodančio subjekto dokumentų valdymo sistemoje;<text:s/></text:span></text:p>
      <text:p text:style-name="P362"><text:span text:style-name="T363">10.3</text:span><text:span text:style-name="T364">.<text:s/></text:span><text:span text:style-name="T365">skelbia informaciją apie išduotas licencijas, licencijų patikslinimą, licencijų galiojimo sustabdymą, licencijų galiojimo sustabdymo panaikinimą</text:span><text:span text:style-name="T366"><text:s/>ir licencijų galiojimo panaikinimą, vadovaudamosi Licencijavimo pagrindų aprašo nuostatomis, Licencijų informacinėje sistemoje;<text:s/></text:span></text:p>
      <text:p text:style-name="P367"><text:span text:style-name="T368">10.4</text:span><text:span text:style-name="T369">. saugo licencijas išduodančiai institucijai pateiktas juridinių asmenų ar užsienio juridinių asmenų filialų paraiškas</text:span><text:span text:style-name="T370">, pranešimus ir kitus su licencijos išdavimu, patikslinimu, įspėjimu apie galimą licencijos galiojimo sustabdymą ar licencijos galiojimo panaikinimą, licencijos galiojimo sustabdymu, licencijos galiojimo panaikinimu susijusius dokumentus;</text:span><text:s/></text:p>
      <text:p text:style-name="P371"><text:span text:style-name="T372">10.5</text:span><text:span text:style-name="T373">. prižiū</text:span><text:span text:style-name="T374">ri, kaip licencijas</text:span><text:span text:style-name="T375"><text:s/>turintys juridiniai asmenys ar užsienio juridinių asmenų filialai</text:span><text:span text:style-name="T376"><text:s/>laikosi licencijuojamos veiklos sąlygų</text:span><text:span text:style-name="T377">;</text:span></text:p>
      <text:p text:style-name="P378"><text:span text:style-name="T379">10.6</text:span><text:span text:style-name="T380">. paskiria Narkotikų, tabako ir alkoholio kontrolės departamento arba savivaldybės administracijos padalinį ir (ar)<text:s/></text:span><text:span text:style-name="T381">darbuotoją (-us), atsakingą (-us) už dokumentų, susijusių su licencijų išdavimu, patikslinimu, įspėjimu apie galimą licencijų galiojimo sustabdymą ar licencijų galiojimo panaikinimą, licencijų galiojimo sustabdymu, licencijų galiojimo panaikinimu, parengim</text:span><text:span text:style-name="T382">ą, licencijų registravimą, tikslinimą, duomenų perdavimą ir kitų su licencijomis susijusių funkcijų atlikimą.</text:span><text:s/></text:p>
      <text:p text:style-name="P383"/>
      <text:p text:style-name="P384"/>
      <text:p text:style-name="P385"><text:span text:style-name="T386">IV</text:span><text:span text:style-name="T387"><text:s/>SKYRIUS</text:span></text:p>
      <text:p text:style-name="P388"><text:span text:style-name="T389">LICENCIJOS IŠDAVIMAS, ATSISAKYMAS IŠDUOTI LICENCIJĄ<text:s/></text:span></text:p>
      <text:p text:style-name="Normal"/>
      <text:p text:style-name="P390"><text:span text:style-name="T391">PIRMASIS</text:span><text:span text:style-name="T392"><text:s/>SKIRSNIS</text:span></text:p>
      <text:p text:style-name="P393"><text:span text:style-name="T394">LICENCIJOS verstis didmenine prekyba tabako<text:s/></text:span><text:span text:style-name="T395">gaminiais Ar Licencijos verstis didmenine prekyba su tabako gaminiais susijusiais gaminiais, LICENCIJOS VERSTIS DIDMENINE PREKYBA NEAPDOROTU TABAKU išdavimas ir atsisakymas ją išduoti</text:span></text:p>
      <text:p text:style-name="P396"/>
      <text:p text:style-name="P397"><text:span text:style-name="T398">11</text:span><text:span text:style-name="T399">. Lietuvos Respublikoje įsteigtas juridinis asmuo ar užsienio jur</text:span><text:span text:style-name="T400">idinio asmens filialas, norintis gauti licenciją</text:span><text:span text:style-name="T401"><text:s/></text:span><text:span text:style-name="T402">verstis didmenine prekyba tabako gaminiais ar licenciją verstis didmenine prekyba su tabako gaminiais susijusiais gaminiais, licenciją verstis didmenine prekyba neapdorotu tabaku, licencijas išduodančiai ins</text:span><text:span text:style-name="T403">titucijai per atstumą, per Lietuvos Respublikos paslaugų įstatyme nurodytą paslaugų ir gaminių kontaktinį centrą (toliau – kontaktinis centras), elektroninėmis ryšio priemonėmis arba tiesiogiai pateikia:</text:span></text:p>
      <text:p text:style-name="P404"><text:span text:style-name="T405">11.1</text:span><text:span text:style-name="T406">. paraišką, kurioje nurodoma:</text:span></text:p>
      <text:p text:style-name="P407"><text:span text:style-name="T408">11.1.1</text:span><text:span text:style-name="T409">. Lietuv</text:span><text:span text:style-name="T410">os Respublikoje įsteigto juridinio asmens ar užsienio juridinio asmens filialo pavadinimas, teisinė forma, kodas, elektroninio pašto adresas,</text:span><text:span text:style-name="T411"><text:s/></text:span><text:span text:style-name="T412">tabako gaminių ir (ar) susijusių gaminių, neapdoroto tabako didmeninės prekybos sandėlių, iš kurių bus vykdoma did</text:span><text:span text:style-name="T413">meninė prekyba<text:s/></text:span><text:span text:style-name="T414">neapdorotu tabaku,</text:span><text:span text:style-name="T415"><text:s/></text:span><text:span text:style-name="T416">tabako gaminiais ir (ar) susijusiais gaminiais ir (ar) kuriuose šie gaminiai,<text:s/></text:span><text:span text:style-name="T417"><text:s/></text:span><text:span text:style-name="T418">neapdorotas tabakas</text:span><text:span text:style-name="T419"><text:s/></text:span><text:span text:style-name="T420">bus laikomi, adresai ir patalpų pažymėjimas plane, taip pat patalpų, kuriose įrengti šie sandėliai, unikalus numeris;</text:span></text:p>
      <text:p text:style-name="P421"><text:span text:style-name="T422">11.1.2</text:span><text:span text:style-name="T423">. kokiu būdu (per atstumą, per kontaktinį centrą, elektroninėmis ryšio priemonėmis arba tiesiogiai) licencijas išduodančios institucijos norėtų gauti pranešimus, susijusius su licencijos išdavimu, patikslinimu, įspėjimu apie galimą licencijos galio</text:span><text:span text:style-name="T424">jimo sustabdymą ar panaikinimą, licencijos galiojimo sustabdymu ar licencijos galiojimo panaikinimu;</text:span></text:p>
      <text:p text:style-name="P425"><text:span text:style-name="T426">11.2</text:span><text:span text:style-name="T427">.</text:span><text:span text:style-name="T428"><text:s/></text:span><text:span text:style-name="T429">tabako gaminių ir (ar) susijusių gaminių, neapdoroto tabako didmeninės prekybos sandėlių, iš kurių bus vykdoma didmeninė prekyba<text:s/></text:span><text:span text:style-name="T430">neapdorotu tab</text:span><text:span text:style-name="T431">aku,</text:span><text:span text:style-name="T432"><text:s/></text:span><text:span text:style-name="T433">tabako gaminiais ir (ar) susijusiais gaminiais ir (ar) kuriuose šie gaminiai,<text:s/></text:span><text:span text:style-name="T434"><text:s/>neapdorotas tabakas</text:span><text:span text:style-name="T435"><text:s/></text:span><text:span text:style-name="T436">bus laikomi, Nekilnojamojo daikto registro ir kadastro dokumentų – patalpų plano iš nekilnojamojo turto objekto kadastrinių matavimų bylos; pastato vida</text:span><text:span text:style-name="T437">us plotų eksplikavimo iš nekilnojamojo turto objekto kadastrinių matavimų bylos – kopijas, patvirtintas Lietuvos Respublikoje įsteigto juridinio asmens ar užsienio juridinio asmens filialo vadovo ar jo įgalioto asmens parašu ir tikrumo žyma.</text:span></text:p>
      <text:p text:style-name="P438"><text:span text:style-name="T439">12</text:span><text:span text:style-name="T440">. Lice</text:span><text:span text:style-name="T441">ncijas verstis didmenine prekyba tabako gaminiais ir licencijas verstis didmenine prekyba su tabako gaminiais susijusiais gaminiais, licencijas verstis didmenine prekyba neapdorotu tabaku išduodanti institucija, gavusi Lietuvos Respublikoje įsteigto juridi</text:span><text:span text:style-name="T442">nio asmens ar užsienio juridinio asmens filialo paraišką ir dokumentus, kurių reikia licencijai išduoti, atlieka Taisyklių 10.1.1 ir 10.1.2 papunkčiuose nurodytus veiksmus, taip pat patikrina, ar pateikti visi ir tinkamai užpildyti Taisyklių 11 punkte nuro</text:span><text:span text:style-name="T443">dyti dokumentai, ir ne vėliau kaip per 5 darbo dienas nuo jų gavimo licencijas išduodančioje institucijoje paraiškoje nurodytu būdu išsiunčia Lietuvos Respublikoje įsteigtam juridiniam asmeniui ar užsienio juridinio asmens filialui patvirtinimą, kuriame nu</text:span><text:span text:style-name="T444">rodoma: kad paraiška gauta;<text:s/></text:span><text:span text:style-name="T445">ne trumpesnis kaip 5 darbo dienų terminas trūkstamiems arba patikslintiems dokumentams pateikti,</text:span><text:span text:style-name="T446"><text:s/>jeigu patikrinus dokumentus nustatyta, kad dokumentai nevisiškai, netaisyklingai užpildyti arba pateikti ne visi dokumentai</text:span><text:span text:style-name="T447">;<text:s/></text:span><text:span text:style-name="T448">termin</text:span><text:span text:style-name="T449">as, per kurį licencijas išduodančioje institucijoje turi būti išnagrinėta paraiška; informacija apie tai, kad jeigu per nurodytą terminą licencija neišduodama ir nepateikiamas motyvuotas rašytinis atsisakymas ją išduoti, laikoma, kad licencija išduota; gal</text:span><text:span text:style-name="T450">imos Lietuvos Respublikoje įsteigto juridinio asmens ar užsienio juridinio asmens filialo teisių gynimo priemonės, kuriomis jis galėtų pasinaudoti, jeigu kiltų jo ir licencijas išduodančios institucijos ginčų. Licencijos prašytojas turi ištaisyti trūkumus<text:s/></text:span><text:span text:style-name="T451">ir per licencijas išduodančios institucijos nustatytą terminą pateikti patikslintą paraišką ir (ar) trūkstamus arba patikslintus dokumentus.</text:span></text:p>
      <text:p text:style-name="P452"><text:span text:style-name="T453">13</text:span><text:span text:style-name="T454">. Kai licencijas išduodančios institucijos, vertindamos, ar juridinis asmuo ar užsienio juridinio asmens fili</text:span><text:span text:style-name="T455">alas atitinka Tabako kontrolės įstatymo 11 straipsnio 2 dalyje nustatytus reikalavimus, negali reikiamos informacijos gauti naudodamosi valstybės institucijų valdomais registrais ir informacinėmis sistemomis, raštu ar elektroninių ryšių priemonėmis kreipia</text:span><text:span text:style-name="T456">si į:</text:span></text:p>
      <text:p text:style-name="P457"><text:span text:style-name="T458">13.1</text:span><text:span text:style-name="T459">. Valstybinę mokesčių inspekciją prie Lietuvos Respublikos finansų ministerijos (toliau – Valstybinė mokesčių inspekcija), prašydamos pateikti informaciją apie juridinį asmenį ar užsienio juridinio asmens filialą pagal Tabako kontrolės įstatymo</text:span><text:span text:style-name="T460"><text:s/>11 straipsnio 2 dalies 1 punktą;<text:s/></text:span></text:p>
      <text:p text:style-name="P461"><text:span text:style-name="T462">13.2</text:span><text:span text:style-name="T463">. Valstybinio socialinio draudimo fondo valdybos teritorinį skyrių, kurio teritorijoje įregistruotas Lietuvos Respublikoje įsteigtas juridinis asmuo ar užsienio juridinio asmens filialas arba veiklą vykdo (ar nori</text:span><text:span text:style-name="T464"><text:s/>vykdyti) kitoje Europos ekonominės erdvės susitarimo dalyvėje įsteigtas juridinis asmuo ar kita organizacija ar jų filialas, prašydamos pateikti informaciją apie juridinį asmenį ar užsienio juridinio asmens filialą pagal Tabako kontrolės įstatymo 11 strai</text:span><text:span text:style-name="T465">psnio 2 dalies 2 punktą;</text:span></text:p>
      <text:p text:style-name="P466"><text:span text:style-name="T467">13.3</text:span><text:span text:style-name="T468">. Informatikos ir ryšių departamentą prie Lietuvos Respublikos vidaus reikalų ministerijos (toliau – Informatikos ir ryšių departamentas), prašydamos pateikti informaciją, ar juridiniam asmeniui ar užsienio juridinio asmens</text:span><text:span text:style-name="T469"><text:s/>filialui ar jų vadovams yra įsiteisėjusių apkaltinamųjų teismo nuosprendžių dėl bausmės skyrimo ir (ar) įsiteisėjusių nutarimų dėl baudos skyrimo</text:span><text:span text:style-name="T470"><text:s/></text:span><text:span text:style-name="T471">tabako gaminių ir (ar) susijusių gaminių, neapdoroto tabako kontrabandą, falsifikuotų tabako gaminių ir (ar)<text:s/></text:span><text:span text:style-name="T472">susijusių gaminių,</text:span><text:span text:style-name="T473"><text:s/>neapdoroto tabako</text:span><text:span text:style-name="T474"><text:s/></text:span><text:span text:style-name="T475">pardavimą, laikymą ar gabenimą,</text:span><text:span text:style-name="T476"><text:s/></text:span><text:span text:style-name="T477">tabako gaminių ir (ar) susijusių gaminių, neapdoroto tabako</text:span><text:span text:style-name="T478"><text:s/></text:span><text:span text:style-name="T479">pardavimą, laikymą ar gabenimą be</text:span><text:span text:style-name="T480"><text:s/></text:span><text:span text:style-name="T481">tabako gaminių ir (ar) susijusių gaminių, neapdoroto tabako įsigijimą patvirtinančių juridinę</text:span><text:span text:style-name="T482"><text:s/>galią turinčių dokumentų ar tabako gaminių be specialių ženklų – banderolių – neteisėtą laikymą, gabenimą ar pardavimą, priimtų pagal Lietuvos Respublikos baudžiamojo kodekso 199, 199</text:span><text:span text:style-name="T483">1</text:span><text:span text:style-name="T484">, 199</text:span><text:span text:style-name="T485">2</text:span><text:span text:style-name="T486"><text:s/>ar 200 straipsnius, Lietuvos Respublikos administracinių nusižen</text:span><text:span text:style-name="T487">gimų kodekso 132, 158, 170, 208, 209 ar 214 straipsnius ir (ar) Tabako kontrolės įstatymo 26 straipsnio 5 dalį, nuo kurių įsiteisėjimo dienos iki juridinio asmens ar užsienio juridinio asmens filialo paraiškos ar pranešimo gavimo licencijas išduodančioje i</text:span><text:span text:style-name="T488">nstitucijoje dienos nepraėjo 5 metai.</text:span></text:p>
      <text:p text:style-name="P489"><text:span text:style-name="T490">14</text:span><text:span text:style-name="T491">.<text:s/></text:span><text:span text:style-name="T492">Taisyklių 13 punkte nurodytos institucijos raštu ar elektroninių ryšių priemonėmis turi pateikti licenciją išduodančiai institucijai jos prašomą informaciją per 5 darbo dienas nuo tos dienos, kurią gauna lice</text:span><text:span text:style-name="T493">ncijas išduodančios institucijos prašymą pateikti minėtą informaciją. Jeigu institucija, į kurią kreiptasi dėl informacijos pateikimo, per nurodytą terminą licencijas išduodančios institucijos prašytos informacijos nepateikia, laikoma, kad ta institucija,<text:s/></text:span><text:span text:style-name="T494">į kurią kreiptasi dėl informacijos pateikimo, prašytos informacijos neturi ir juridinis asmuo ar užsienio juridinio asmens filialas atitinka Tabako kontrolės įstatymo 11 straipsnio 2 dalies 1–4 punktuose jam keliamus reikalavimus.</text:span></text:p>
      <text:p text:style-name="P495"><text:span text:style-name="T496">Jeigu iš pagal Taisyklių<text:s/></text:span><text:span text:style-name="T497">13.3 papunktyje Informatikos ir ryšių departamento pateiktos informacijos ar informacijos, gautos iš Administracinių nusižengimų registro, dėl objektyvių priežasčių neįmanoma nustatyti, ar juridiniam asmeniui, užsienio juridinio asmens filialui ar jų vadov</text:span><text:span text:style-name="T498">ams įsiteisėjęs apkaltinamasis teismo nuosprendis, teismo nutartis ar nutarimas arba atitinkamos institucijos nutarimas dėl bausmės ar baudos skyrimo pagal Taisyklių 13.3 papunktyje nurodytus Baudžiamojo kodekso, Administracinių nusižengimų kodekso straips</text:span><text:span text:style-name="T499">nius ir (ar) Tabako kontrolės įstatymo 26 straipsnio 5 dalį, kurie priimti būtent už</text:span><text:span text:style-name="T500"><text:s/></text:span><text:span text:style-name="T501">tabako gaminių ir (ar) susijusių gaminių, neapdoroto tabako kontrabandą, falsifikuotų tabako gaminių ir (ar) susijusių gaminių,</text:span><text:span text:style-name="T502"><text:s/></text:span><text:span text:style-name="T503">neapdoroto tabako</text:span><text:span text:style-name="T504"><text:s/></text:span><text:span text:style-name="T505">pardavimą, laikymą ar gab</text:span><text:span text:style-name="T506">enimą,</text:span><text:span text:style-name="T507"><text:s/></text:span><text:span text:style-name="T508">tabako gaminių ir (ar) susijusių gaminių, neapdoroto tabako pardavimą, laikymą ar gabenimą be</text:span><text:span text:style-name="T509"><text:s/></text:span><text:span text:style-name="T510">tabako gaminių ir (ar) susijusių gaminių, neapdoroto tabako įsigijimą patvirtinančių juridinę galią turinčių dokumentų ar tabako gaminių be specialių ženkl</text:span><text:span text:style-name="T511">ų – banderolių – neteisėtą laikymą, gabenimą ar pardavimą, licencijas išduodančios institucijos, gavusios šią informaciją, privalo ne vėliau kaip kitą darbo dieną nuo jos gavimo paraiškoje ar pranešime nurodytu būdu paprašyti licencijos prašytoją, kad šis<text:s/></text:span><text:span text:style-name="T512">per licencijas išduodančios institucijos nustatytą terminą pateiktų įsiteisėjusio apkaltinamojo teismo nuosprendžio, teismo nutarties ar nutarimo arba atitinkamos institucijos nutarimo dėl bausmės ar baudos skyrimo kopiją, ir informuoti licencijos prašytoj</text:span><text:span text:style-name="T513">ą, kad nurodytos kopijos nepateikus, vadovaujantis Tabako kontrolės įstatymo 11 straipsnio 8 dalies 1 punkto nuostatomis, licencija verstis didmenine prekyba tabako gaminiais ar licencija verstis didmenine prekyba su tabako gaminiais susijusiais gaminiais,</text:span><text:span text:style-name="T514"><text:s/>licencija verstis didmenine prekyba neapdorotu tabaku nebus išduota arba, vadovaujantis Tabako kontrolės įstatymo 11 straipsnio 13 dalies 5 punkto nuostatomis, bus sustabdytas</text:span><text:span text:style-name="T515"><text:s/></text:span><text:span text:style-name="T516">licencijos verstis didmenine</text:span><text:span text:style-name="T517"><text:s/></text:span><text:span text:style-name="T518">prekyba tabako gaminiais ar licencijos verstis did</text:span><text:span text:style-name="T519">menine prekyba su tabako gaminiais susijusiais gaminiais, licencijos verstis didmenine prekyba neapdorotu tabaku galiojimas.</text:span></text:p>
      <text:p text:style-name="P520"><text:span text:style-name="T521">Jeigu licencijos prašytojas per nustatytą terminą, kuris negali būti trumpesnis negu 5 darbo dienos nuo licencijas išduodančios ins</text:span><text:span text:style-name="T522">titucijos prašymo gavimo, prašytos kopijos nepateikia ir neinformuoja licencijas išduodančios institucijos apie objektyvias priežastis, dėl kurių jis per nustatytą terminą šios kopijos pateikti negali, licencija verstis didmenine prekyba</text:span><text:span text:style-name="T523"><text:s/></text:span><text:span text:style-name="T524">tabako gaminiais a</text:span><text:span text:style-name="T525">r licencija verstis didmenine prekyba su tabako gaminiais susijusiais gaminiais, licencija verstis didmenine prekyba neapdorotu tabaku, vadovaujantis Tabako kontrolės įstatymo 11 straipsnio 8 dalies 1 punkto nuostatomis, neišduodama arba, vadovaujantis Tab</text:span><text:span text:style-name="T526">ako kontrolės įstatymo 11 straipsnio 13 dalies 5 punkto nuostatomis, stabdomas licencijos verstis didmenine</text:span><text:span text:style-name="T527"><text:s/></text:span><text:span text:style-name="T528">prekyba tabako gaminiais ar licencijos verstis didmenine prekyba su tabako gaminiais susijusiais gaminiais, licencijos verstis didmenine prekyba nea</text:span><text:span text:style-name="T529">pdorotu tabaku galiojimas.</text:span></text:p>
      <text:p text:style-name="P530"><text:span text:style-name="T531">15</text:span><text:span text:style-name="T532">. Lietuvos Respublikoje įsteigtam juridiniam asmeniui ar užsienio juridinio asmens filialui, pateikusiam paraišką, licencija turi būti išduota arba rašytinis motyvuotas atsisakymas išduoti licenciją pateiktas paraiškoje nur</text:span><text:span text:style-name="T533">odytu būdu ne vėliau kaip per 30 dienų nuo dokumentų, kurių reikia licencijai išduoti, gavimo licencijas išduodančioje institucijoje. Jeigu pateikti ne visi, nevisiškai ar netaisyklingai užpildyti dokumentai, šis terminas skaičiuojamas nuo visų arba papild</text:span><text:span text:style-name="T534">ytų (patikslintų) dokumentų gavimo licencijas išduodančioje institucijoje. Jeigu per nurodytą terminą licencijas išduodanti institucija neišduoda juridiniam asmeniui ar užsienio juridinio asmens filialui licencijos ir nepateikia motyvuoto rašytinio atsisak</text:span><text:span text:style-name="T535">ymo išduoti licenciją, laikoma, kad licencija išduota. Šiuo atveju licencijas išduodanti institucija licencijos išdavimo termino dieną privalo įrašyti informaciją apie licenciją į Licencijų informacinę sistemą ir ne vėliau kaip per 3 darbo dienas nuo įrašy</text:span><text:span text:style-name="T536">mo į Licencijų informacinę sistemą momento išsiųsti licencijos prašytojui patvirtinimą, kad jam yra išduota licencija per Licencijų informacinę sistemą.</text:span></text:p>
      <text:p text:style-name="P537"><text:span text:style-name="T538">16</text:span><text:span text:style-name="T539">. Licencija</text:span><text:span text:style-name="T540"><text:s/></text:span><text:span text:style-name="T541">verstis didmenine</text:span><text:span text:style-name="T542"><text:s/></text:span><text:span text:style-name="T543">prekyba tabako gaminiais ir licencija verstis didmenine prekyba su<text:s/></text:span><text:span text:style-name="T544">tabako gaminiais susijusiais gaminiais, licencija verstis didmenine prekyba neapdorotu tabaku neišduodama T</text:span><text:span text:style-name="T545">abako kontrolės įstatymo<text:s/></text:span><text:span text:style-name="T546">11 straipsnio 8 dalyje nustatytais pagrindais.</text:span><text:s/></text:p>
      <text:p text:style-name="P547">Skirsnio pakeitimai:</text:p>
      <text:p text:style-name="P548"><text:span text:style-name="T549">Nr.<text:s/></text:span><text:a xlink:href="https://www.e-tar.lt/portal/legalAct.html?documentId=1eead5a0d67f11ec8d9390588bf2de65" office:target-frame-name="_top" xlink:show="replace"><text:span text:style-name="T550">506</text:span></text:a><text:span text:style-name="T551">, 2022-05-11, paskelbta TAR 2022-05-18, i. k. 2022-10461</text:span></text:p>
      <text:p text:style-name="Normal"/>
      <text:p text:style-name="P552"><text:span text:style-name="T553">ANTRASIS</text:span><text:span text:style-name="T554"><text:s/>SKIRSNIS</text:span></text:p>
      <text:p text:style-name="P555"><text:span text:style-name="T556">Licencijos verstis mažmenine prekyba tabako gaminiais Ar Licencijos<text:s/></text:span><text:span text:style-name="T557">verstis<text:s/></text:span><text:span text:style-name="T558">mažmenine prekyba</text:span><text:span text:style-name="T559"><text:s/>su tabako gaminiais susijusiais gaminiais išdavimas</text:span></text:p>
      <text:p text:style-name="P560"/>
      <text:p text:style-name="P561"><text:span text:style-name="T562">17</text:span><text:span text:style-name="T563">. Juridinis asmuo ar užsienio juridinio asmens filialas, norintis gauti licenciją verstis mažmenine prekyba tabako gaminiais ar licenciją verstis mažmenine prekyba su tabako gamin</text:span><text:span text:style-name="T564">iais susijusiais gaminiais, licencijas išduodančiai institucijai<text:s/></text:span><text:span text:style-name="T565">per atstumą,<text:s/></text:span><text:span text:style-name="T566">per<text:s/></text:span><text:span text:style-name="T567">kontaktinį centrą, elektroninėmis ryšio priemonėmis arba tiesiogiai<text:s/></text:span><text:span text:style-name="T568">pateikia:</text:span></text:p>
      <text:p text:style-name="P569"><text:span text:style-name="T570">17.1</text:span><text:span text:style-name="T571">. pranešimą, kuriame nurodoma:<text:s/></text:span></text:p>
      <text:p text:style-name="P572"><text:span text:style-name="T573">17.1.1</text:span><text:span text:style-name="T574">. juridinio asmens ar užsienio juridinio asmens fi</text:span><text:span text:style-name="T575">lialo pavadinimas, teisinė forma, kodas ir elektroninio pašto adresas;</text:span></text:p>
      <text:p text:style-name="P576"><text:span text:style-name="T577">17.1.2</text:span><text:span text:style-name="T578">. mažmeninės prekybos vieta, kurioje tabako gaminiai ir (ar) susiję gaminiai bus parduodami vartotojams, ir jos pavadinimas (jeigu mažmeninės prekybos vietai suteiktas pavadin</text:span><text:span text:style-name="T579">imas); jeigu juridinis asmuo ar užsienio juridinio asmens filialas numato prekiauti tabako gaminiais ir (ar) susijusiais gaminiais iš automobilinės parduotuvės arba keleiviams vežti skirtose transporto priemonėse, nurodoma transporto priemonė, jos pavadini</text:span><text:span text:style-name="T580">mas (jeigu pavadinimas suteiktas) ir registravimo valstybinis numeris;<text:s/></text:span></text:p>
      <text:p text:style-name="P581"><text:span text:style-name="T582">17.1.3</text:span><text:span text:style-name="T583">. mažmeninės prekybos vietos adresas, išskyrus atvejus, kai prekiauti tabako gaminiais ir (ar) susijusiais gaminiais numatoma iš automobilinės parduotuvės arba keleiviams vež</text:span><text:span text:style-name="T584">ti skirtose transporto priemonėse; jeigu prekiauti tabako gaminiais ir (ar) susijusiais gaminiais numatoma iš automobilinės parduotuvės, vietoj mažmeninės prekybos vietos adreso nurodomi automobilinės parduotuvės aptarnaujamų miestelių ir (ar) kaimų pavadi</text:span><text:span text:style-name="T585">nimai;</text:span><text:s/></text:p>
      <text:p text:style-name="P586"><text:span text:style-name="T587">17.1.4</text:span><text:span text:style-name="T588">. sandėlio, kuriame laikomi ir paskirstomi tabako gaminiai ir (ar) susiję gaminiai, adresas (nurodomas tais atvejais, kai mažmeninės prekybos vietos ir sandėlio, kuriame laikomi ir paskirstomi tabako gaminiai ir (ar) susiję gaminiai, adre</text:span><text:span text:style-name="T589">sai skirtingi, taip pat kai prekiauti tabako gaminiais ir (ar) susijusiais gaminiais numatoma keleiviams vežti skirtose transporto priemonėse arba iš automobilinės parduotuvės);</text:span><text:s/></text:p>
      <text:p text:style-name="P590"><text:span text:style-name="T591">17.1.5</text:span><text:span text:style-name="T592">.<text:s/></text:span><text:span text:style-name="T593">kokiu būdu (per atstumą, per kontaktinį centrą, elektroninėmis ry</text:span><text:span text:style-name="T594">šio priemonėmis arba tiesiogiai) juridinis asmuo ar užsienio juridinio asmens filialas norėtų gauti licencijas išduodančios institucijos pranešimus, susijusius su licencijos išdavimu, patikslinimu, įspėjimu apie galimą licencijos galiojimo sustabdymą ar pa</text:span><text:span text:style-name="T595">naikinimą, licencijos galiojimo sustabdymu ar licencijos galiojimo panaikinimu;</text:span><text:s/></text:p>
      <text:p text:style-name="P596"><text:span text:style-name="T597">17.1.6</text:span><text:span text:style-name="T598">. kad pranešimą pateikęs juridinis asmuo ar užsienio juridinio asmens filialas atitinka kiekvieną iš Tabako kontrolės įstatymo 11 straipsnio 2 dalies 1–7 ir 10 punkt</text:span><text:span text:style-name="T599">uose nustatytų reikalavimų ir yra įvykdęs Rinkliavų įstatyme nustatytus reikalavimus;</text:span></text:p>
      <text:p text:style-name="P600"><text:span text:style-name="T601">17.1.7</text:span><text:span text:style-name="T602">. numatomos vykdyti veiklos pradžios data, jei ketinama pradėti verstis mažmenine prekyba tabako gaminiais ir (ar) su tabako gaminiais susijusiais gaminiais<text:s/></text:span><text:span text:style-name="T603">vėlesnę dieną negu kita diena nuo pranešimo pateikimo dienos;</text:span></text:p>
      <text:p text:style-name="P604"><text:span text:style-name="T605">17.2</text:span><text:span text:style-name="T606">. Tabako kontrolės įstatymo 11 straipsnio 10 dalyje nurodytą dokumentą ir jo vertimą į lietuvių kalbą (pateikiama, jeigu pranešimą pateikia kitoje Europos ekonominės erdvės susitarimo<text:s/></text:span><text:span text:style-name="T607">dalyvėje įsisteigęs juridinis asmuo ar užsienio juridinio asmens filialas).<text:s/></text:span></text:p>
      <text:p text:style-name="P608"><text:span text:style-name="T609">18</text:span><text:span text:style-name="T610">. Licencijas verstis mažmenine prekyba tabako gaminiais ir licencijas verstis mažmenine prekyba su tabako gaminiais susijusiais gaminiais išduodanti institucija, gavusi ju</text:span><text:span text:style-name="T611">ridinio asmens ar užsienio juridinio asmens filialo pranešimą:</text:span></text:p>
      <text:p text:style-name="P612"><text:span text:style-name="T613">18.1</text:span><text:span text:style-name="T614">. ne vėliau kaip kitą darbo dieną nuo pranešimo gavimo licencijas išduodančioje institucijoje, o jeigu pranešime nurodyta diena, nuo kurios juridinis asmuo ar užsienio juridinio asmens fi</text:span><text:span text:style-name="T615">lialas ketina pradėti verstis mažmenine prekyba tabako gaminiais ar susijusiais gaminiais, ir ši diena yra vėlesnė negu kita darbo diena nuo pranešimo gavimo dienos, – ne vėliau kaip pranešime nurodytą dieną registruoja licenciją ir įrašo duomenis į Licenc</text:span><text:span text:style-name="T616">ijų informacinę sistemą;<text:s/></text:span></text:p>
      <text:p text:style-name="P617"><text:span text:style-name="T618">18.2</text:span><text:span text:style-name="T619">. ne vėliau kaip per 3 darbo dienas nuo licencijos išdavimo per Licencijų informacinę sistemą pranešime nurodytu būdu išsiunčia jam patvirtinimą, kad jam per Licencijų informacinę sistemą yra išduota licencija;</text:span><text:s/></text:p>
      <text:p text:style-name="P620"><text:span text:style-name="T621">18.3</text:span><text:span text:style-name="T622">.<text:s/></text:span><text:span text:style-name="T623">išdavusi licenciją per Licencijų informacinę sistemą, atlieka Taisyklių 10.1.1 ir 10.1.4–10.1.5 papunkčiuose nurodytus patikrinimo veiksmus.</text:span></text:p>
      <text:p text:style-name="P624"><text:span text:style-name="T625">19</text:span><text:span text:style-name="T626">. Kai licencijas išduodančios institucijos, vertindamos, ar juridinis asmuo ar užsienio juridinio asmens fi</text:span><text:span text:style-name="T627">lialas atitinka Tabako kontrolės įstatymo 11 straipsnio 2 dalyje nustatytus reikalavimus, negali reikiamos informacijos gauti naudodamosi valstybės institucijų valdomais registrais ir informacinėmis sistemomis, raštu ar elektroninių ryšių priemonėmis kreip</text:span><text:span text:style-name="T628">iasi į:</text:span></text:p>
      <text:p text:style-name="P629"><text:span text:style-name="T630">19.1</text:span><text:span text:style-name="T631">. Valstybinę mokesčių inspekciją, prašydamos pateikti informaciją apie juridinį asmenį ar užsienio juridinio asmens filialą pagal Tabako kontrolės įstatymo 11 straipsnio 2 dalies 1 punktą;</text:span><text:s/></text:p>
      <text:p text:style-name="P632">Papunkčio pakeitimai:</text:p>
      <text:p text:style-name="P633"><text:span text:style-name="T634">Nr.<text:s/></text:span><text:a xlink:href="https://www.e-tar.lt/portal/legalAct.html?documentId=1eead5a0d67f11ec8d9390588bf2de65" office:target-frame-name="_top" xlink:show="replace"><text:span text:style-name="T635">506</text:span></text:a><text:span text:style-name="T636">, 2022-05-11, paskelbta TAR 2022-05-18, i. k. 2022-10461</text:span></text:p>
      <text:p text:style-name="Normal"/>
      <text:p text:style-name="P637"><text:span text:style-name="T638">19.2</text:span><text:span text:style-name="T639">. Valstybinio socialinio draudimo fondo valdybos teritorinį skyrių, kurio teritorijoje įregistruotas Lietuvos Respublikoje įsteigtas juridinis asmuo ar užsienio juridinio asmens filialas arba veiklą vykdo (ar nori vykdyti) kitoje Europos ekonominės erdvės<text:s/></text:span><text:span text:style-name="T640">susitarimo dalyvėje įsteigtas juridinis asmuo ar kita organizacija ar jų filialas, prašydamos pateikti informaciją apie juridinį asmenį ar užsienio juridinio asmens filialą pagal Tabako kontrolės įstatymo 11 straipsnio 2 dalies 2 punktą;<text:s/></text:span></text:p>
      <text:p text:style-name="P641"><text:span text:style-name="T642">19.3</text:span><text:span text:style-name="T643">. Informa</text:span><text:span text:style-name="T644">tikos ir ryšių departamentą, prašydamos pateikti informaciją, ar juridiniam asmeniui ar užsienio juridinio asmens filialui ar jų vadovams yra įsiteisėjusių apkaltinamųjų teismo nuosprendžių dėl bausmės skyrimo ir (ar) įsiteisėjusių nutarimų dėl baudos skyr</text:span><text:span text:style-name="T645">imo už tabako gaminių ir (ar) susijusių gaminių kontrabandą, falsifikuotų tabako gaminių ir (ar) susijusių gaminių pardavimą, laikymą ar gabenimą, tabako gaminių ir (ar) susijusių gaminių pardavimą, laikymą ar gabenimą be tabako gaminių ir (ar) susijusių g</text:span><text:span text:style-name="T646">aminių įsigijimą patvirtinančių juridinę galią turinčių dokumentų ar tabako gaminių be specialių ženklų – banderolių – neteisėtą laikymą, gabenimą ar pardavimą, priimtų pagal Baudžiamojo kodekso 199, 199¹, 199² ar 200 straipsnius ir (ar) Administracinių nu</text:span><text:span text:style-name="T647">sižengimų kodekso 132, 158, 170, 208, 209 ar 214 straipsnius, nuo kurių įsiteisėjimo dienos iki juridinio asmens ar užsienio juridinio asmens filialo paraiškos ar pranešimo gavimo licencijas išduodančioje institucijoje dienos nepraėjo 5 metai;</text:span><text:s/></text:p>
      <text:p text:style-name="P648">Papunkčio pakeitimai:</text:p>
      <text:p text:style-name="P649"><text:span text:style-name="T650">Nr.<text:s/></text:span><text:a xlink:href="https://www.e-tar.lt/portal/legalAct.html?documentId=1eead5a0d67f11ec8d9390588bf2de65" office:target-frame-name="_top" xlink:show="replace"><text:span text:style-name="T651">506</text:span></text:a><text:span text:style-name="T652">, 2022-05-11, paskelbta TAR 2022-05-18, i. k. 2022-10461</text:span></text:p>
      <text:p text:style-name="Normal"/>
      <text:p text:style-name="P653"><text:span text:style-name="T654">19.4</text:span><text:span text:style-name="T655">. Valstybinę mokesčių inspekciją, Valstybinę vartotojų teisių apsaugos<text:s/></text:span><text:span text:style-name="T656">tarnybą, Narkotikų, tabako ir alkoholio kontrolės departamentą, prašydamos pagal šių institucijų kompetenciją pateikti informaciją, ar juridiniam asmeniui ar užsienio juridinio asmens filialui yra įsiteisėjusių šių institucijų nutarimų dėl baudos skyrimo p</text:span><text:span text:style-name="T657">agal Tabako kontrolės įstatymo 26 straipsnio 5 dalį už tabako gaminių ir (ar) susijusių gaminių kontrabandą, falsifikuotų tabako gaminių ir (ar) susijusių gaminių pardavimą, laikymą ar gabenimą, tabako gaminių ir (ar) susijusių gaminių pardavimą, laikymą a</text:span><text:span text:style-name="T658">r gabenimą be tabako gaminių įsigijimą patvirtinančių juridinę galią turinčių dokumentų ar tabako gaminių be specialių ženklų – banderolių – neteisėtą laikymą, gabenimą ar pardavimą, nuo kurių įsiteisėjimo dienos iki juridinio asmens ar užsienio juridinio<text:s/></text:span><text:span text:style-name="T659">asmens filialo paraiškos ar pranešimo gavimo licencijas išduodančioje institucijoje dienos nepraėjo 5 metai.</text:span></text:p>
      <text:p text:style-name="P660"><text:span text:style-name="T661">20</text:span><text:span text:style-name="T662">. Taisyklių 19 punkte nurodytos institucijos raštu ar elektroninių ryšių priemonėmis turi pateikti licenciją išduodančiai institucijai jos<text:s/></text:span><text:span text:style-name="T663">prašomą informaciją per 5 darbo dienas nuo tos dienos, kurią licencijas išduodančios institucijos gauna prašymą pateikti minėtą informaciją. Jeigu institucija, į kurią kreiptasi dėl informacijos pateikimo, per nurodytą terminą licencijas išduodančios insti</text:span><text:span text:style-name="T664">tucijos prašytos informacijos nepateikia, laikoma, kad ta institucija, į kurią kreiptasi dėl informacijos pateikimo, prašytos informacijos neturi ir juridinis asmuo ar užsienio juridinio asmens filialas atitinka Tabako kontrolės įstatymo 11 straipsnio 2 da</text:span><text:span text:style-name="T665">lies 1–4 punktuose jam keliamus reikalavimus.</text:span></text:p>
      <text:p text:style-name="P666"><text:span text:style-name="T667">Jeigu iš Taisyklių 19.3–19.4 papunkčiuose nurodytų institucijų pateiktos informacijos ar informacijos, gautos iš Administracinių nusižengimų registro, dėl objektyvių priežasčių neįmanoma nustatyti, ar juridinia</text:span><text:span text:style-name="T668">m asmeniui, užsienio juridinio asmens filialui ar jų vadovams įsiteisėjęs apkaltinamasis teismo nuosprendis, teismo nutartis ar nutarimas arba atitinkamos institucijos nutarimas dėl bausmės ar baudos skyrimo pagal Taisyklių 19.3–19.4 papunkčiuose nurodytus</text:span><text:span text:style-name="T669"><text:s/>Baudžiamojo kodekso ar Administracinių nusižengimų kodekso straipsnius, kurie priimti būtent už tabako gaminių ir (ar) susijusių gaminių kontrabandą, falsifikuotų tabako gaminių ir (ar) susijusių gaminių pardavimą, laikymą ar gabenimą, tabako gaminių ir (</text:span><text:span text:style-name="T670">ar) susijusių gaminių pardavimą, laikymą ar gabenimą be tabako gaminių ir (ar) susijusių gaminių įsigijimą patvirtinančių juridinę galią turinčių dokumentų ar tabako gaminių be specialių ženklų – banderolių – neteisėtą laikymą, gabenimą ar pardavimą, licen</text:span><text:span text:style-name="T671">cijas išduodančios institucijos, gavusios šią informaciją, privalo ne vėliau kaip kitą darbo dieną nuo jos gavimo paraiškoje ar pranešime nurodytu būdu paprašyti licencijos prašytoją, kad šis per licencijas išduodančios institucijos nustatytą terminą patei</text:span><text:span text:style-name="T672">ktų įsiteisėjusio apkaltinamojo teismo nuosprendžio, teismo nutarties ar nutarimo arba atitinkamos institucijos nutarimo dėl bausmės ar baudos skyrimo kopiją, ir informuoti licencijos prašytoją, kad nurodytos kopijos nepateikus, vadovaujantis Tabako kontro</text:span><text:span text:style-name="T673">lės įstatymo 11 straipsnio 13 dalies 5 punkto nuostatomis, bus sustabdytas licencijos verstis mažmenine prekyba tabako gaminiais ar licencija verstis mažmenine</text:span><text:span text:style-name="T674"><text:s/></text:span><text:span text:style-name="T675">prekyba su tabako gaminiais susijusiais gaminiais galiojimas.</text:span></text:p>
      <text:p text:style-name="P676"><text:span text:style-name="T677">Jeigu licencijos prašytojas per nu</text:span><text:span text:style-name="T678">statytą terminą, kuris negali būti trumpesnis negu 5 darbo dienos nuo licencijas išduodančios institucijos prašymo gavimo, prašytos kopijos nepateikia ir neinformuoja licencijas išduodančios institucijos apie objektyvias priežastis, dėl kurių jis per nusta</text:span><text:span text:style-name="T679">tytą terminą šios kopijos pateikti negali, vadovaujantis Tabako kontrolės įstatymo 11 straipsnio 13 dalies 5 punkto nuostatomis, stabdomas licencijos verstis mažmenine prekyba tabako gaminiais ar licencijos verstis mažmenine prekyba su tabako gaminiais sus</text:span><text:span text:style-name="T680">ijusiais gaminiais galiojimas.</text:span><text:s/></text:p>
      <text:p text:style-name="P681">Punkto pakeitimai:</text:p>
      <text:p text:style-name="P682"><text:span text:style-name="T683">Nr.<text:s/></text:span><text:a xlink:href="https://www.e-tar.lt/portal/legalAct.html?documentId=1eead5a0d67f11ec8d9390588bf2de65" office:target-frame-name="_top" xlink:show="replace"><text:span text:style-name="T684">506</text:span></text:a><text:span text:style-name="T685">, 2022-05-11, paskelbta TAR 2022-05-18, i. k. 2022-10461</text:span></text:p>
      <text:p text:style-name="Normal"/>
      <text:p text:style-name="P686"><text:span text:style-name="T687">21</text:span><text:span text:style-name="T688">. Jeigu juridinis asmuo ar užsienio<text:s/></text:span><text:span text:style-name="T689">juridinio asmens filialas numato verstis mažmenine prekyba tabako gaminiais ir (ar) susijusiais gaminiais keliose<text:s/></text:span><text:span text:style-name="T690">mažmeninės prekybos</text:span><text:span text:style-name="T691"><text:s/>vietose, esančiose tuo pačiu adresu, jam išduodama viena licencija verstis mažmenine prekyba tabako gaminiais ar licencija</text:span><text:span text:style-name="T692"><text:s/>verstis mažmenine prekyba su tabako gaminiais susijusiais gaminiais visose tuo pačiu adresu esančiose mažmeninės prekybos vietose (tokioje licencijoje turi būti nurodyta kiekviena tuo pačiu adresu esanti<text:s/></text:span><text:span text:style-name="T693">mažmeninės prekybos</text:span><text:span text:style-name="T694"><text:s/>vieta).</text:span><text:s/></text:p>
      <text:p text:style-name="P695"><text:span text:style-name="T696">22</text:span><text:span text:style-name="T697">. Jeigu juridini</text:span><text:span text:style-name="T698">s asmuo ar užsienio juridinio asmens filialas numato verstis mažmenine prekyba tabako gaminiais ir (ar) susijusiais gaminiais keliose<text:s/></text:span><text:span text:style-name="T699">mažmeninės prekybos</text:span><text:span text:style-name="T700"><text:s/>vietose, esančiose skirtingais adresais, jam išduodamos atskiros kiekvienam adresui licencijos verstis</text:span><text:span text:style-name="T701"><text:s/>mažmenine prekyba tabako gaminiais ir (ar) licencijos verstis mažmenine prekyba su tabako gaminiais susijusiais gaminiais.</text:span><text:s/></text:p>
      <text:p text:style-name="P702"><text:span text:style-name="T703">23</text:span><text:span text:style-name="T704">. Jeigu juridinis asmuo ar užsienio juridinio asmens filialas numato verstis mažmenine prekyba tabako gaminiais ir (ar) susij</text:span><text:span text:style-name="T705">usiais gaminiais keliose keleiviams vežti skirtose transporto priemonėse, jam išduodama viena licencija verstis mažmenine prekyba tabako gaminiais ar licencija verstis mažmenine prekyba su tabako gaminiais susijusiais gaminiais visose keleiviams vežti skir</text:span><text:span text:style-name="T706">tose transporto priemonėse (tokioje licencijoje turi būti nurodyta kiekviena keleiviams vežti skirta transporto priemonė, jos pavadinimas (jeigu pavadinimas suteiktas) ir transporto priemonės registravimo valstybinis numeris).<text:s/></text:span></text:p>
      <text:p text:style-name="Normal"/>
      <text:p text:style-name="P707"><text:span text:style-name="T708">V</text:span><text:span text:style-name="T709"><text:s/>SKYRIUS</text:span></text:p>
      <text:p text:style-name="P710"><text:span text:style-name="T711">LICENCIJOS PATIKSLINIMAS</text:span></text:p>
      <text:p text:style-name="P712"/>
      <text:p text:style-name="P713"><text:span text:style-name="T714">24</text:span><text:span text:style-name="T715">. Licencija turi būti patikslinta, kai:<text:s/></text:span></text:p>
      <text:p text:style-name="P716"><text:span text:style-name="T717">24.1</text:span><text:span text:style-name="T718">. juridinis asmuo reorganizuojamas ir dėl to keičiasi licencijoje nurodyti duomenys;</text:span></text:p>
      <text:p text:style-name="P719"><text:span text:style-name="T720">24.2</text:span><text:span text:style-name="T721">. keičiami tabako gaminių ir (ar) susijusių gaminių, neapdoroto tabako didmeninės pr</text:span><text:span text:style-name="T722">ekybos sandėlių, iš kurių vykdoma didmeninė prekyba<text:s/></text:span><text:span text:style-name="T723">neapdorotu tabaku,</text:span><text:span text:style-name="T724"><text:s text:c="2"/></text:span><text:span text:style-name="T725">tabako gaminiais ir (ar) susijusiais gaminiais ir (ar) kuriuose šie gaminiai</text:span><text:span text:style-name="T726">, neapdorotas tabakas</text:span><text:span text:style-name="T727"><text:s/></text:span><text:span text:style-name="T728">laikomi, adresai ir patalpų</text:span><text:span text:style-name="T729"><text:s/></text:span><text:span text:style-name="T730">pažymėjimas plane arba į licenciją numatoma įrašyti naujų<text:s/></text:span><text:span text:style-name="T731">sandėlių (šiuo atveju turi būti patikslinta licencija verstis didmenine prekyba tabako gaminiais ar licencija verstis didmenine prekyba su tabako gaminiais susijusiais gaminiais, licencija verstis didmenine prekyba neapdorotu tabaku);</text:span><text:s/></text:p>
      <text:p text:style-name="P732">Papunkčio pakeitimai:</text:p>
      <text:p text:style-name="P733"><text:span text:style-name="T734">Nr.<text:s/></text:span><text:a xlink:href="https://www.e-tar.lt/portal/legalAct.html?documentId=1eead5a0d67f11ec8d9390588bf2de65" office:target-frame-name="_top" xlink:show="replace"><text:span text:style-name="T735">506</text:span></text:a><text:span text:style-name="T736">, 2022-05-11, paskelbta TAR 2022-05-18, i. k. 2022-10461</text:span></text:p>
      <text:p text:style-name="Normal"/>
      <text:p text:style-name="P737"><text:span text:style-name="T738">24.3</text:span><text:span text:style-name="T739">. keičiamos arba numatomos papildomos mažmeninės prekybos vietos, keleiviams vežti<text:s/></text:span><text:span text:style-name="T740">skirtos transporto priemonės, keičiamas prekybos vietos adresas</text:span><text:span text:style-name="T741"><text:s/>arba sandėlių, kuriuose laikomi ir paskirstomi tabako gaminiai ir (ar) susiję gaminiai, adresai,</text:span><text:span text:style-name="T742"><text:s/></text:span><text:span text:style-name="T743">arba automobilinių parduotuvių aptarnaujamų miestelių ir kaimų pavadinimai (šiuo atveju turi bū</text:span><text:span text:style-name="T744">ti patikslinta licencija verstis mažmenine prekyba tabako gaminiais ar licencija verstis mažmenine prekyba su tabako gaminiais susijusiais gaminiais).</text:span><text:s/></text:p>
      <text:p text:style-name="P745">Papunkčio pakeitimai:</text:p>
      <text:p text:style-name="P746"><text:span text:style-name="T747">Nr.<text:s/></text:span><text:a xlink:href="https://www.e-tar.lt/portal/legalAct.html?documentId=1eead5a0d67f11ec8d9390588bf2de65" office:target-frame-name="_top" xlink:show="replace"><text:span text:style-name="T748">506</text:span></text:a><text:span text:style-name="T749">, 2022-05-11, paskelbta TAR 2022-05-18, i. k. 2022-10461</text:span></text:p>
      <text:p text:style-name="Normal"/>
      <text:p text:style-name="P750"><text:span text:style-name="T751">25</text:span><text:span text:style-name="T752">. Lietuvos Respublikoje įsteigtas juridinis asmuo ar užsienio juridinio asmens filialas, norintis patikslinti jo turimą licenciją verstis didmenine prekyba tabako gaminiais ar licenciją verstis didmenine prekyba su tabako gaminiais susijusiais gaminiais, l</text:span><text:span text:style-name="T753">icenciją verstis didmenine prekyba neapdorotu tabaku, licencijas išduodančiai institucijai<text:s/></text:span><text:span text:style-name="T754">per atstumą,<text:s/></text:span><text:span text:style-name="T755">per<text:s/></text:span><text:span text:style-name="T756">kontaktinį centrą, elektroninėmis ryšio priemonėmis arba tiesiogiai<text:s/></text:span><text:span text:style-name="T757">pateikia</text:span><text:span text:style-name="T758">:“</text:span></text:p>
      <text:p text:style-name="P759">Punkto pakeitimai:</text:p>
      <text:p text:style-name="P760"><text:span text:style-name="T761">Nr.<text:s/></text:span><text:a xlink:href="https://www.e-tar.lt/portal/legalAct.html?documentId=1eead5a0d67f11ec8d9390588bf2de65" office:target-frame-name="_top" xlink:show="replace"><text:span text:style-name="T762">506</text:span></text:a><text:span text:style-name="T763">, 2022-05-11, paskelbta TAR 2022-05-18, i. k. 2022-10461</text:span></text:p>
      <text:p text:style-name="P764"><text:span text:style-name="T765">25.1</text:span><text:span text:style-name="T766">.<text:s/></text:span><text:span text:style-name="T767">paraišką patikslinti licenciją verstis didmenine prekyba tabako gaminiais ar licenciją verstis didmenine prekyba su tabako gaminiais sus</text:span><text:span text:style-name="T768">ijusiais gaminiais, licenciją verstis didmenine prekyba neapdorotu tabaku, kurioje nurodoma:“</text:span><text:span text:style-name="T769"><text:s/></text:span></text:p>
      <text:p text:style-name="P770">Papunkčio pakeitimai:</text:p>
      <text:p text:style-name="P771"><text:span text:style-name="T772">Nr.<text:s/></text:span><text:a xlink:href="https://www.e-tar.lt/portal/legalAct.html?documentId=1eead5a0d67f11ec8d9390588bf2de65" office:target-frame-name="_top" xlink:show="replace"><text:span text:style-name="T773">506</text:span></text:a><text:span text:style-name="T774">, 2022-05-11, paskelbta TAR 2022-0</text:span><text:span text:style-name="T775">5-18, i. k. 2022-10461</text:span></text:p>
      <text:p text:style-name="P776"><text:span text:style-name="T777">25.1.1</text:span><text:span text:style-name="T778">. Lietuvos Respublikoje įsteigto juridinio asmens ar užsienio juridinio asmens filialo pavadinimas, teisinė forma, kodas ir elektroninio pašto adresas</text:span><text:span text:style-name="T779">;</text:span></text:p>
      <text:p text:style-name="P780"><text:span text:style-name="T781">25.1.2</text:span><text:span text:style-name="T782">.<text:s/></text:span><text:span text:style-name="T783">turimos licencijos rūšis, numeris ir išdavimo data;</text:span></text:p>
      <text:p text:style-name="P784"><text:span text:style-name="T785">25.1.3</text:span><text:span text:style-name="T786">.<text:s/></text:span><text:span text:style-name="T787">priežastis, dėl kurios prašoma patikslinti licenciją;</text:span></text:p>
      <text:p text:style-name="P788"><text:span text:style-name="T789">25.1.4</text:span><text:span text:style-name="T790">.<text:s/></text:span><text:span text:style-name="T791">duomenys, kurie, vadovaujantis Taisyklių 6.4 papunktyje nustatytais reikalavimais, turi būti nurodyti licencijoje arba atitinkamai iš jos išbraukti;</text:span><text:s/></text:p>
      <text:p text:style-name="P792"><text:span text:style-name="T793">25.1.5</text:span><text:span text:style-name="T794">. kokiu būdu (per atstumą,<text:s/></text:span><text:span text:style-name="T795">per kontaktinį centrą, elektroninėmis ryšio priemonėmis arba tiesiogiai) Lietuvos Respublikoje įsteigtas juridinis asmuo ar užsienio juridinio asmens filialas norėtų gauti su licencijos patikslinimu susijusius licencijas išduodančios institucijos pranešimu</text:span><text:span text:style-name="T796">s;</text:span><text:s/></text:p>
      <text:p text:style-name="P797"><text:span text:style-name="T798">25.2</text:span><text:span text:style-name="T799">.<text:s/></text:span><text:span text:style-name="T800">dokumentus, nurodytus Taisyklių 11.2 papunktyje (pateikiama, kai keičiami tabako gaminių ir (ar) susijusių gaminių, neapdoroto tabako didmeninės prekybos sandėlių, iš kurių vykdoma didmeninė prekyba<text:s/></text:span><text:span text:style-name="T801">neapdorotu tabaku,</text:span><text:span text:style-name="T802"><text:s/></text:span><text:span text:style-name="T803">tabako gaminiais ir (a</text:span><text:span text:style-name="T804">r) susijusiais gaminiais ir (ar) kuriuose šie gaminiai</text:span><text:span text:style-name="T805">, neapdorotas tabakas</text:span><text:span text:style-name="T806"><text:s/></text:span><text:span text:style-name="T807">laikomi, adresai ir patalpų pažymėjimas plane arba į licenciją turi būti įrašyti nauji</text:span><text:span text:style-name="T808"><text:s/></text:span><text:span text:style-name="T809">tabako gaminių ir (ar) susijusių gaminių, neapdoroto tabako didmeninės prekybos sandėliai, iš</text:span><text:span text:style-name="T810"><text:s/>kurių vykdoma didmeninė prekyba<text:s/></text:span><text:span text:style-name="T811">neapdorotu tabaku,</text:span><text:span text:style-name="T812"><text:s/></text:span><text:span text:style-name="T813">tabako gaminiais ir (ar) susijusiais gaminiais ir (ar) kuriuose šie gaminiai,</text:span><text:span text:style-name="T814"><text:s/>neapdorotas tabakas</text:span><text:span text:style-name="T815"><text:s/></text:span><text:span text:style-name="T816">laikomi).</text:span><text:s/></text:p>
      <text:p text:style-name="P817">Papunkčio pakeitimai:</text:p>
      <text:p text:style-name="P818"><text:span text:style-name="T819">Nr.<text:s/></text:span><text:a xlink:href="https://www.e-tar.lt/portal/legalAct.html?documentId=1eead5a0d67f11ec8d9390588bf2de65" office:target-frame-name="_top" xlink:show="replace"><text:span text:style-name="T820">506</text:span></text:a><text:span text:style-name="T821">, 2022-05-11, paskelbta TAR 2022-05-18, i. k. 2022-10461</text:span></text:p>
      <text:p text:style-name="Normal"/>
      <text:p text:style-name="P822"><text:span text:style-name="T823">26</text:span><text:span text:style-name="T824">. Juridinis asmuo ar užsienio juridinio asmens filialas, norintis patikslinti savo turimą licenciją verstis mažmenine prekyba tabako gaminiais ar licenciją ve</text:span><text:span text:style-name="T825">rstis mažmenine prekyba su tabako gaminiais susijusiais gaminiais, licencijas išduodančiai institucijai per atstumą,<text:s/></text:span><text:span text:style-name="T826">per<text:s/></text:span><text:span text:style-name="T827">kontaktinį centrą, elektroninėmis ryšio priemonėmis arba tiesiogiai pateikia:<text:s/></text:span></text:p>
      <text:p text:style-name="P828"><text:span text:style-name="T829">26.1</text:span><text:span text:style-name="T830">. paraišką patikslinti licenciją verstis mažmenine</text:span><text:span text:style-name="T831"><text:s/>prekyba tabako gaminiais ar licenciją verstis mažmenine prekyba su tabako gaminiais susijusiais gaminiais, kurioje nurodoma:<text:s/></text:span></text:p>
      <text:p text:style-name="P832"><text:span text:style-name="T833">26.1.1</text:span><text:span text:style-name="T834">. juridinio asmens ar užsienio juridinio asmens filialo pavadinimas, teisinė forma, kodas, ir elektroninio pašto adresas;</text:span><text:span text:style-name="T835"><text:s/></text:span></text:p>
      <text:p text:style-name="P836"><text:span text:style-name="T837">26.1.2</text:span><text:span text:style-name="T838">. turimos licencijos rūšis, numeris ir išdavimo data;</text:span></text:p>
      <text:p text:style-name="P839"><text:span text:style-name="T840">26.1.3</text:span><text:span text:style-name="T841">. priežastis, dėl kurios prašoma patikslinti licenciją;</text:span></text:p>
      <text:p text:style-name="P842"><text:span text:style-name="T843">26.1.4</text:span><text:span text:style-name="T844">. duomenys, kurie, vadovaujantis Taisyklių 7.4–7.6 papunkčiuose nustatytais reikalavimais, turi būti nurodyti<text:s/></text:span><text:span text:style-name="T845">licencijoje arba atitinkamai iš jos išbraukti;</text:span><text:s/></text:p>
      <text:p text:style-name="P846"><text:span text:style-name="T847">26.1.5</text:span><text:span text:style-name="T848">.<text:s/></text:span><text:span text:style-name="T849">kokiu būdu (per atstumą, per kontaktinį centrą, elektroninėmis ryšio priemonėmis arba tiesiogiai) juridinis asmuo ar užsienio juridinio asmens filialas norėtų gauti su licencijos patikslinimu<text:s/></text:span><text:span text:style-name="T850">susijusius licencijas išduodančios institucijos pranešimus.</text:span><text:s/></text:p>
      <text:p text:style-name="P851"><text:span text:style-name="T852">27</text:span><text:span text:style-name="T853">. Licencijas išduodanti institucija, patikrinusi juridinio asmens ar užsienio juridinio asmens filialo Taisyklių 25.1 papunktyje nurodytą paraišką ir kitus dokumentus, kurių reikia lice</text:span><text:span text:style-name="T854">ncijai patikslinti, ar Taisyklių 26.1 papunktyje nurodytą paraišką ir nustačiusi, kad atitinkama paraiška nevisiškai ar netaisyklingai užpildyta arba joje pateikti neteisingi duomenys, arba pateikti ne visi dokumentai, kurių reikia licencijai patikslinti,<text:s/></text:span><text:span text:style-name="T855">ne vėliau kaip per 5 darbo dienas nuo dokumentų, kurių reikia licencijai patikslinti, gavimo licencijas išduodančioje institucijoje paraiškoje nurodytu būdu praneša apie tai juridiniam asmeniui ar užsienio juridinio asmens filialui, pateikusiam paraišką pa</text:span><text:span text:style-name="T856">tikslinti licenciją,</text:span><text:span text:style-name="T857"><text:s/>ir nustato ne trumpesnį kaip 5 darbo dienų nuo licencijas išduodančios institucijos pranešimo gavimo terminą trūkstamiems arba patikslintiems dokumentams pateikti</text:span><text:span text:style-name="T858">. Juridinis asmuo ar užsienio juridinio asmens filialas, norintis, kad li</text:span><text:span text:style-name="T859">cencija būtų patikslinta, turi ištaisyti trūkumus ir per licencijas išduodančios institucijos nustatytą terminą pateikti trūkstamus arba patikslintus dokumentus.</text:span></text:p>
      <text:p text:style-name="P860"><text:span text:style-name="T861">28</text:span><text:span text:style-name="T862">. Sprendimas dėl licencijos patikslinimo ar atsisakymo patikslinti licenciją turi būti p</text:span><text:span text:style-name="T863">riimtas ir licencijos turėtojas apie priimtą sprendimą informuotas ne vėliau kaip per 5 darbo dienas nuo dokumentų, kurių reikia licencijai patikslinti, gavimo licencijas išduodančioje institucijoje. Jeigu pateikti ne visi, nevisiškai ar netaisyklingai užp</text:span><text:span text:style-name="T864">ildyti dokumentai<text:s/></text:span><text:span text:style-name="T865">arba neteisingi duomenys,</text:span><text:span text:style-name="T866"><text:s/>terminas skaičiuojamas nuo visų arba papildytų (patikslintų) dokumentų gavimo licencijas išduodančioje institucijoje dienos.<text:s/></text:span></text:p>
      <text:p text:style-name="P867"/>
      <text:p text:style-name="P868"><text:span text:style-name="T869">VI</text:span><text:span text:style-name="T870"><text:s/>SKYRIUS</text:span></text:p>
      <text:p text:style-name="P871"><text:span text:style-name="T872">licencijų turėtojų ir Licencijuojamos veiklos sąlygų laikymąsi priži</text:span><text:span text:style-name="T873">ūrinčių institucijų<text:s/></text:span><text:span text:style-name="T874">PAREIGOS</text:span></text:p>
      <text:p text:style-name="P875"/>
      <text:p text:style-name="P876"><text:span text:style-name="T877">29</text:span><text:span text:style-name="T878">. Licencijų turėtojai privalo laikytis Tabako kontrolės įstatymo, Taisyklių ir kitų teisės aktų, reguliuojančių</text:span><text:span text:style-name="T879"><text:s/></text:span><text:span text:style-name="T880">didmeninę prekybą neapdorotu tabaku,</text:span><text:span text:style-name="T881"><text:s/></text:span><text:span text:style-name="T882">didmeninę ir mažmeninę prekybą tabako gaminiais ir (ar) susijusiais gam</text:span><text:span text:style-name="T883">iniais, jų gabenimą ir laikymą, atsiskaitymą ir mokesčių mokėjimą, nuostatų, taip pat sanitarijos ir higienos, kokybės ir kitų reikalavimų, keliamų licencijų turėtojams ir parduodamiems tabako gaminiams ir (ar) susijusiems gaminiams.</text:span></text:p>
      <text:p text:style-name="P884"><text:span text:style-name="T885">30</text:span><text:span text:style-name="T886">. Licencijų vers</text:span><text:span text:style-name="T887">tis didmenine prekyba tabako gaminiais ar licencijų verstis didmenine prekyba su tabako gaminiais susijusiais gaminiais, licencijų verstis didmenine prekyba neapdorotu tabaku turėtojai, parduodami</text:span><text:span text:style-name="T888"><text:s/></text:span><text:span text:style-name="T889">tabako gaminius ir (ar) susijusius gaminius, neapdorotą tab</text:span><text:span text:style-name="T890">aką, privalo nurodyti kiekvienos prekių siuntos lydimuosiuose juridinę galią turinčiuose</text:span><text:span text:style-name="T891"><text:s/></text:span><text:span text:style-name="T892">tabako gaminių ir (ar) susijusių gaminių, neapdoroto tabako įsigijimą patvirtinančiuose dokumentuose arba prekių gabenimo dokumentuose (krovinio važtaraštyje, sąskaito</text:span><text:span text:style-name="T893">je faktūroje, pridėtinės vertės mokesčio sąskaitoje faktūroje) turimos licencijos rūšį, numerį ir išdavimo datą,</text:span><text:span text:style-name="T894"><text:s/></text:span><text:span text:style-name="T895">tabako gaminių ir (ar) susijusių gaminių, neapdoroto tabako didmeninės prekybos sandėlio, iš kurio parduoti tabako gaminiai ir (ar) susiję gami</text:span><text:span text:style-name="T896">niai, neapdorotas tabakas, adresą, taip pat</text:span><text:span text:style-name="T897"><text:s/></text:span><text:span text:style-name="T898">tabako gaminių ir (ar) susijusių gaminių, neapdoroto tabako pirkėjo (išskyrus tuos atvejus, kai tabako gaminių ir (ar) susijusių gaminių pirkėjai yra Tabako kontrolės įstatymo 12 straipsnio 5 dalyje nurodyti užsi</text:span><text:span text:style-name="T899">enio juridiniai asmenys ar jų filialai, perkantys ir išvežantys tabako gaminius ir (ar) susijusius gaminius iš Lietuvos Respublikos, taip pat užsienio valstybių diplomatinės atstovybės, konsulinės įstaigos ir tarptautinių organizacijų atstovybės, akredituo</text:span><text:span text:style-name="T900">tos Lietuvos Respublikos užsienio reikalų ministerijoje) turimos licencijos numerį ir išdavimo datą.</text:span></text:p>
      <text:p text:style-name="P901"><text:span text:style-name="T902">31</text:span><text:span text:style-name="T903">. Didmeninę ir mažmeninę prekybą tabako gaminiais ir (ar) susijusiais gaminiais, didmeninę prekybą neapdorotu tabaku prižiūrinčios valstybinės prieži</text:span><text:span text:style-name="T904">ūros ir teisėsaugos institucijos, įsigaliojus jų priimtiems nutarimams dėl baudų už nustatytus licencijuojamos veiklos pažeidimus juridiniams asmenims ir užsienio juridinių asmenų filialams skyrimo, privalo ne vėliau kaip per 30 dienų nuo nutarimo įsiteisė</text:span><text:span text:style-name="T905">jimo raštu ar elektroninių ryšių priemonėmis apie tai pranešti licenciją išdavusiai institucijai</text:span><text:span text:style-name="T906">.</text:span><text:s/></text:p>
      <text:p text:style-name="P907">Skyriaus pakeitimai:</text:p>
      <text:p text:style-name="P908"><text:span text:style-name="T909">Nr.<text:s/></text:span><text:a xlink:href="https://www.e-tar.lt/portal/legalAct.html?documentId=1eead5a0d67f11ec8d9390588bf2de65" office:target-frame-name="_top" xlink:show="replace"><text:span text:style-name="T910">506</text:span></text:a><text:span text:style-name="T911">, 2022-05-11, paskelbta TAR<text:s/></text:span><text:span text:style-name="T912">2022-05-18, i. k. 2022-10461</text:span></text:p>
      <text:p text:style-name="Normal"/>
      <text:p text:style-name="P913"><text:span text:style-name="T914">VII</text:span><text:span text:style-name="T915"><text:s/>SKYRIUS</text:span></text:p>
      <text:p text:style-name="P916"><text:span text:style-name="T917">Licencijų turėtojų</text:span><text:span text:style-name="T918"><text:s/>TEISĖS</text:span></text:p>
      <text:p text:style-name="P919"/>
      <text:p text:style-name="P920"><text:span text:style-name="T921">32</text:span><text:span text:style-name="T922">. Licencijos turėtojas turi teisę:</text:span></text:p>
      <text:p text:style-name="P923"><text:span text:style-name="T924">32.1</text:span><text:span text:style-name="T925">. verstis licencijoje nurodyta veikla;</text:span></text:p>
      <text:p text:style-name="P926"><text:span text:style-name="T927">32.2</text:span><text:span text:style-name="T928">. reikalauti paaiškinimo, kai atsisakoma patikslinti licenciją, kai licencijos turėtojas<text:s/></text:span><text:span text:style-name="T929">įspėjamas apie galimą licencijos galiojimo sustabdymą ar licencijos galiojimo panaikinimą, kai sustabdomas arba panaikinamas licencijos galiojimas;</text:span><text:s/></text:p>
      <text:p text:style-name="P930"><text:span text:style-name="T931">32.3</text:span><text:span text:style-name="T932">.<text:s/></text:span><text:span text:style-name="T933">apskųsti licencijas išduodančios institucijos sprendimus, kai jis mano, kad jo teisės ar įstatymų</text:span><text:span text:style-name="T934"><text:s/>saugomi teisėti interesai pažeisti, Lietuvos Respublikos administracinių bylų teisenos įstatymo nustatyta tvarka</text:span><text:span text:style-name="T935">.</text:span></text:p>
      <text:p text:style-name="P936"><text:span text:style-name="T937">33</text:span><text:span text:style-name="T938">. Licencijos turėtojas turi ir kitų teisės aktų jam suteiktų teisių.<text:s/></text:span></text:p>
      <text:p text:style-name="P939"/>
      <text:p text:style-name="P940"><text:span text:style-name="T941">VIII</text:span><text:span text:style-name="T942"><text:s/>SKYRIUS</text:span></text:p>
      <text:p text:style-name="P943"><text:span text:style-name="T944">ĮSPĖJIMO APIE galimą LICENCIJos GALIOJIMO<text:s/></text:span><text:span text:style-name="T945">SUSTABDYMĄ ir licencijos galiojimo panaikinimą, LICENCIJos GALIOJIMO SUSTABDYMO, licencijos galiojimo sustabdymo panaikinimo ir licencijos galiojimo PANAIKINIMO atvejai ir tvarka</text:span></text:p>
      <text:p text:style-name="P946"/>
      <text:p text:style-name="P947"><text:span text:style-name="T948">34</text:span><text:span text:style-name="T949">. Licencijos turėtojas įspėjamas apie galimą licencijos galiojimo sust</text:span><text:span text:style-name="T950">abdymą Tabako kontrolės įstatymo 11 straipsnio 11 dalyje nustatytais atvejais.</text:span></text:p>
      <text:p text:style-name="P951"><text:span text:style-name="T952">35</text:span><text:span text:style-name="T953">. Licencijos turėtojas įspėjamas apie galimą licencijos galiojimo panaikinimą Tabako kontrolės įstatymo 11 straipsnio 12 dalyje nustatytu atveju.</text:span></text:p>
      <text:p text:style-name="P954"><text:span text:style-name="T955">36</text:span><text:span text:style-name="T956">. Licencijas išduod</text:span><text:span text:style-name="T957">anti institucija privalo įspėti licencijos turėtoją apie galimą licencijos galiojimo sustabdymą ar licencijos galiojimo panaikinimą paraiškoje ar pranešime nurodytu būdu ne vėliau kaip per 5 dienas po to, kai paaiškėja aplinkybės, dėl kurių licencijos turė</text:span><text:span text:style-name="T958">tojas įspėjamas apie galimą licencijos galiojimo sustabdymą ar licencijos galiojimo panaikinimą.</text:span></text:p>
      <text:p text:style-name="P959"><text:span text:style-name="T960">37</text:span><text:span text:style-name="T961">. Licencijas išduodanti institucija, įspėdama licencijos turėtoją apie galimą licencijos galiojimo sustabdymą arba licencijos galiojimo panaikinimą, nuro</text:span><text:span text:style-name="T962">do priežastis, dėl kurių gali būti sustabdytas ar panaikintas licencijos galiojimas, ir atsižvelgdama į pažeidimo pobūdį nustato terminą, per kurį licencijos turėtojas privalo jas pašalinti ir apie jų pašalinimą per atstumą,<text:s/></text:span><text:span text:style-name="T963">per<text:s/></text:span><text:span text:style-name="T964">kontaktinį centrą, elektron</text:span><text:span text:style-name="T965">inėmis ryšio priemonėmis arba tiesiogiai pranešti licenciją išdavusiai institucijai, tačiau šis terminas negali būti trumpesnis kaip 10 dienų ir ilgesnis kaip 30 dienų.<text:s/></text:span></text:p>
      <text:p text:style-name="P966"><text:span text:style-name="T967">38</text:span><text:span text:style-name="T968">. Licencijos galiojimas sustabdomas Tabako kontrolės įstatymo 11 straipsnio 13 d</text:span><text:span text:style-name="T969">alyje nustatytais atvejais.<text:s/></text:span></text:p>
      <text:p text:style-name="P970"><text:span text:style-name="T971">39</text:span><text:span text:style-name="T972">. Licencijas išduodanti institucija privalo sustabdyti<text:s/></text:span><text:span text:style-name="T973">licencijos galiojimą<text:s/></text:span><text:span text:style-name="T974">ir</text:span><text:span text:style-name="T975"><text:s/>pranešti licencijos turėtojui apie licencijos galiojimo sustabdymą<text:s/></text:span><text:span text:style-name="T976">per Tabako kontrolės įstatymo 11 straipsnio 17 dalyje nustatytą terminą par</text:span><text:span text:style-name="T977">aiškoje ar pranešime nurodytu būdu</text:span><text:span text:style-name="T978">.</text:span><text:span text:style-name="T979"><text:s/>Pranešime<text:s/></text:span><text:span text:style-name="T980">apie licencijos galiojimo sustabdymą privaloma nurodyti licencijos galiojimo sustabdymo</text:span><text:span text:style-name="T981"><text:s/></text:span><text:span text:style-name="T982">priežastis ir laikotarpį, kuriam sustabdytas licencijos galiojimas</text:span><text:span text:style-name="T983">.<text:s/></text:span></text:p>
      <text:p text:style-name="P984"><text:span text:style-name="T985">40</text:span><text:span text:style-name="T986">. Licencijos turėtojas, kurio turimos licencijo</text:span><text:span text:style-name="T987">s galiojimas sustabdytas, turi pašalinti nurodytus pažeidimus, dėl kurių sustabdytas licencijos galiojimas, ir apie jų pašalinimą per atstumą,<text:s/></text:span><text:span text:style-name="T988">per<text:s/></text:span><text:span text:style-name="T989">kontaktinį centrą, elektroninėmis ryšio priemonėmis arba tiesiogiai pranešti licenciją išdavusiai institucija</text:span><text:span text:style-name="T990">i ne vėliau kaip per 30 dienų nuo sprendimo sustabdyti licencijos galiojimą gavimo. Konkretų terminą, atsižvelgdama į pažeidimų pobūdį, nustato licencijas išduodanti institucija.<text:s/></text:span></text:p>
      <text:p text:style-name="P991"><text:span text:style-name="T992">41</text:span><text:span text:style-name="T993">. Licencijos galiojimo sustabdymas panaikinamas Tabako kontrolės įstat</text:span><text:span text:style-name="T994">ymo 11 straipsnio 14 dalyje nustatytais atvejais.<text:s/></text:span></text:p>
      <text:p text:style-name="P995"><text:span text:style-name="T996">42</text:span><text:span text:style-name="T997">. Licencijos verstis didmenine prekyba tabako gaminiais ir licencijos verstis didmenine prekyba su tabako gaminiais susijusiais gaminiais, licencijos verstis didmenine prekyba neapdorotu tabaku galio</text:span><text:span text:style-name="T998">jimas panaikinamas Tabako kontrolės įstatymo 11 straipsnio 15 dalyje nustatytais atvejais.</text:span><text:s/></text:p>
      <text:p text:style-name="P999">Punkto pakeitimai:</text:p>
      <text:p text:style-name="P1000"><text:span text:style-name="T1001">Nr.<text:s/></text:span><text:a xlink:href="https://www.e-tar.lt/portal/legalAct.html?documentId=1eead5a0d67f11ec8d9390588bf2de65" office:target-frame-name="_top" xlink:show="replace"><text:span text:style-name="T1002">506</text:span></text:a><text:span text:style-name="T1003">, 2022-05-11, paskelbta TAR 2022-05-18,<text:s/></text:span><text:span text:style-name="T1004">i. k. 2022-10461</text:span></text:p>
      <text:p text:style-name="Normal"/>
      <text:p text:style-name="P1005"><text:span text:style-name="T1006">43</text:span><text:span text:style-name="T1007">. Licencijas išduodančios institucijos informaciją apie Narkotikų, tabako ir alkoholio kontrolės departamento, Lietuvos Respublikos muitinės, Valstybinės mokesčių inspekcijos, Valstybinės vartotojų teisių apsaugos tarnybos, policijo</text:span><text:span text:style-name="T1008">s įstaigų tam įgaliotų pareigūnų įsiteisėjusius nutarimus, kuriais</text:span><text:span text:style-name="T1009"><text:s/></text:span><text:span text:style-name="T1010">Lietuvos Respublikoje įsteigtam juridiniam asmeniui ar užsienio juridinio asmens filialui ar jų vadovui yra paskirta bauda už</text:span><text:span text:style-name="T1011"><text:s/></text:span><text:span text:style-name="T1012">tabako gaminių ir (ar) susijusių gaminių, neapdoroto tabako kon</text:span><text:span text:style-name="T1013">trabandą, falsifikuotų tabako gaminių ir (ar) susijusių gaminių, neapdoroto tabako pardavimą, laikymą ar gabenimą,</text:span><text:span text:style-name="T1014"><text:s/></text:span><text:span text:style-name="T1015">tabako gaminių ir (ar) susijusių gaminių, neapdoroto tabako pardavimą, laikymą ar gabenimą be</text:span><text:span text:style-name="T1016"><text:s/></text:span><text:span text:style-name="T1017">tabako gaminių ir (ar) susijusių gaminių, neapd</text:span><text:span text:style-name="T1018">oroto tabako įsigijimą patvirtinančių juridinę galią turinčių dokumentų ar tabako gaminių be specialių ženklų – banderolių – neteisėtą laikymą, gabenimą ar pardavimą, nuo kurių įsiteisėjimo iki juridinio asmens ar užsienio juridinio asmens filialo paraiško</text:span><text:span text:style-name="T1019">s ar pranešimo gavimo licencijas išduodančioje institucijoje dienos nepraėjo 5 metai, gauna iš Administracinių nusižengimų registro, vadovaujantis Lietuvos Respublikos administracinių nusižengimų registro įstatymu ir Administracinių nusižengimų registro nu</text:span><text:span text:style-name="T1020">ostatais, patvirtintais Lietuvos Respublikos Vyriausybės 2016 m. gruodžio 28 d. nutarimu Nr. 1278 „Dėl Administracinių teisės pažeidimų registro reorganizavimo ir Administracinių nusižengimų registro nuostatų patvirtinimo“.</text:span><text:span text:style-name="T1021"><text:s/></text:span></text:p>
      <text:p text:style-name="P1022">Punkto pakeitimai:</text:p>
      <text:p text:style-name="P1023"><text:span text:style-name="T1024">Nr.<text:s/></text:span><text:a xlink:href="https://www.e-tar.lt/portal/legalAct.html?documentId=30146310a36c11ebbcbbc2971cdac3cb" office:target-frame-name="_top" xlink:show="replace"><text:span text:style-name="T1025">261</text:span></text:a><text:span text:style-name="T1026">, 2021-04-21, paskelbta TAR 2021-04-22, i. k. 2021-08380</text:span></text:p>
      <text:p text:style-name="P1027"><text:span text:style-name="T1028">Nr.<text:s/></text:span><text:a xlink:href="https://www.e-tar.lt/portal/legalAct.html?documentId=1eead5a0d67f11ec8d9390588bf2de65" office:target-frame-name="_top" xlink:show="replace"><text:span text:style-name="T1029">506</text:span></text:a><text:span text:style-name="T1030">,</text:span><text:span text:style-name="T1031"><text:s/>2022-05-11, paskelbta TAR 2022-05-18, i. k. 2022-10461</text:span></text:p>
      <text:p text:style-name="Normal"/>
      <text:p text:style-name="P1032"><text:span text:style-name="T1033">44</text:span><text:span text:style-name="T1034">. Licencijas išduodanti institucija privalo panaikinti licencijos galiojimo sustabdymą, panaikinti licencijos galiojimą ir pranešti</text:span><text:s/><text:span text:style-name="T1035">paraiškoje ar pranešime nurodytu būdu<text:s/></text:span><text:span text:style-name="T1036">licencijos turėtojui<text:s/></text:span><text:span text:style-name="T1037">ap</text:span><text:span text:style-name="T1038">ie licencijos galiojimo sustabdymo panaikinimą ar licencijos galiojimo panaikinimą per Tabako kontrolės įstatymo 11 straipsnio 17 dalyje</text:span><text:span text:style-name="T1039"><text:s/></text:span><text:span text:style-name="T1040">nustatytą terminą. Kai licencijos turėtojui pranešama apie licencijos galiojimo panaikinimą, šiame pranešime turi būti<text:s/></text:span><text:span text:style-name="T1041">nurodytos licencijos galiojimo panaikinimo priežastys.</text:span></text:p>
      <text:p text:style-name="Normal"/>
      <text:p text:style-name="P1042"><text:span text:style-name="T1043">IX</text:span><text:span text:style-name="T1044"><text:s/>SKYRIUS</text:span></text:p>
      <text:p text:style-name="P1045"><text:span text:style-name="T1046">Baigiamosios nuostatos</text:span></text:p>
      <text:p text:style-name="P1047"/>
      <text:p text:style-name="P1048"><text:span text:style-name="T1049">45</text:span><text:span text:style-name="T1050">. Licencijas išduodančios institucijos informaciją apie Narkotikų, tabako ir alkoholio kontrolės departamento, Muitinės, Valstybinės mokesčių<text:s/></text:span><text:span text:style-name="T1051">inspekcijos, Valstybinės vartotojų teisių apsaugos tarnybos, policijos įstaigų tam įgaliotų pareigūnų nutarimus, kuriais juridinio asmens ar užsienio juridinio asmens filialo vadovui paskirta bauda už tabako gaminių ir (ar) susijusių gaminių, neapdoroto ta</text:span><text:span text:style-name="T1052">bako kontrabandą, falsifikuotų tabako gaminių ir (ar) susijusių gaminių</text:span><text:span text:style-name="T1053">,</text:span><text:span text:style-name="T1054"><text:s/></text:span><text:span text:style-name="T1055">neapdoroto tabako</text:span><text:span text:style-name="T1056"><text:s/></text:span><text:span text:style-name="T1057">pardavimą, laikymą ar gabenimą, tabako gaminių ir (ar) susijusių gaminių, neapdoroto tabako pardavimą, laikymą ar gabenimą be</text:span><text:span text:style-name="T1058"><text:s/></text:span><text:span text:style-name="T1059">tabako gaminių ir (ar) susijusių gamini</text:span><text:span text:style-name="T1060">ų, neapdoroto tabako įsigijimą patvirtinančių juridinę galią turinčių dokumentų ar tabako gaminių be specialių ženklų – banderolių – neteisėtą laikymą, gabenimą ar pardavimą, nuo kurių įsiteisėjimo iki juridinio asmens ar užsienio juridinio asmens filialo<text:s/></text:span><text:span text:style-name="T1061">paraiškos ar pranešimo gavimo licencijas išduodančioje institucijoje dienos nepraėjo 5  metai, gauna iš Administracinių nusižengimų registro, vadovaujantis Administracinių nusižengimų registro įstatymu ir Administracinių nusižengimų registro nuostatais, pa</text:span><text:span text:style-name="T1062">tvirtintais Lietuvos Respublikos Vyriausybės 2016 m. gruodžio 28 d. nutarimu Nr. 1278 „Dėl Administracinių teisės pažeidimų registro reorganizavimo ir Administracinių nusižengimų registro nuostatų patvirtinimo“.</text:span></text:p>
      <text:p text:style-name="P1063">Punkto pakeitimai:</text:p>
      <text:p text:style-name="P1064"><text:span text:style-name="T1065">Nr.<text:s/></text:span><text:a xlink:href="https://www.e-tar.lt/portal/legalAct.html?documentId=1eead5a0d67f11ec8d9390588bf2de65" office:target-frame-name="_top" xlink:show="replace"><text:span text:style-name="T1066">506</text:span></text:a><text:span text:style-name="T1067">, 2022-05-11, paskelbta TAR 2022-05-18, i. k. 2022-10461</text:span></text:p>
      <text:p text:style-name="Normal"/>
      <text:p text:style-name="P1068">46. Dokumentai ir informacija (duomenys), susiję su licencijos išdavimu, patikslinimu, galiojimo sustabdymu, galiojimo sustabdymo panaikinimu ir panaikinimu, saugomi Lietuvos Respublikos dokumentų ir archyvų įstatymo nustatyta tvarka Lietuvos vyriausiojo archyvaro nustatytais terminais.</text:p>
      <text:p text:style-name="P1069">4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išduoti, patikslinti licenciją, sustabdyti licencijos galiojimą, panaikinti licenciją, įvertinti, ar duomenų subjektas atitinka juridinio asmens ar užsienio juridinio asmens filialo vadovui keliamus reikalavimus, nustatytus Tabako kontrolės įstatymo 11 straipsnio 2 dalyje. Duomenų subjektų teisės įgyvendinamos duomenų valdytojo, į kurį kreipiamasi dėl duomenų subjekto teisių įgyvendinimo, nustatyta tvarka. <text:s/></text:p>
      <text:p text:style-name="P1070"/>
      <text:p text:style-name="P1071"><text:span text:style-name="T1072">––––––––––––––––––––</text:span></text:p>
      <text:p text:style-name="P1073">Priedo pakeitimai:</text:p>
      <text:p text:style-name="P1074"><text:span text:style-name="T1075">Nr.<text:s/></text:span><text:a xlink:href="https://www.e-tar.lt/portal/legalAct.html?documentId=54fad240c40611e583a295d9366c7ab3" office:target-frame-name="_top" xlink:show="replace"><text:span text:style-name="T1076">65</text:span></text:a><text:span text:style-name="T1077">, 2016-01-20, paskelbta TAR 2016-01-26, i. k. 2016-01573</text:span></text:p>
      <text:p text:style-name="P1078"><text:span text:style-name="T1079">Nr.<text:s/></text:span><text:a xlink:href="https://www.e-tar.lt/portal/legalAct.html?documentId=30146310a36c11ebbcbbc2971cdac3cb" office:target-frame-name="_top" xlink:show="replace"><text:span text:style-name="T1080">261</text:span></text:a><text:span text:style-name="T1081">, 2021-04-21, paskelbta TAR 2021-04-22, i. k. 2021-08380</text:span></text:p>
      <text:p text:style-name="Normal"/>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Vyriausybė, Nutarimas</text:span></text:p>
      <text:p text:style-name="P1091"><text:span text:style-name="T1092">Nr.<text:s/></text:span><text:a xlink:href="https://www.e-tar.lt/portal/legalAct.html?documentId=900feb5029fb11e4a6deb7cdea22d38c" office:target-frame-name="_top" xlink:show="replace"><text:span text:style-name="T1093">769</text:span></text:a><text:span text:style-name="T1094">, 2014-08-20,<text:s/></text:span><text:span text:style-name="T1095">paskelbta TAR 2014-08-25, i. k. 2014-11241</text:span></text:p>
      <text:p text:style-name="P1096"><text:span text:style-name="T1097">Dėl Lietuvos Respublikos Vyriausybės 2012 m. gruodžio 5 d. nutarimo Nr. 1450 „Dėl Didmeninės ir mažmeninės prekybos tabako gaminiais licencijavimo taisyklių patvirtinimo ir kai kurių Lietuvos Respublikos Vyriausyb</text:span><text:span text:style-name="T1098">ės nutarimų pripažinimo netekusiais galios“ pakeitimo</text:span></text:p>
      <text:p text:style-name="P1099"/>
      <text:p text:style-name="P1100"><text:span text:style-name="T1101">2.</text:span></text:p>
      <text:p text:style-name="P1102"><text:span text:style-name="T1103">Lietuvos Respublikos Vyriausybė, Nutarimas</text:span></text:p>
      <text:p text:style-name="P1104"><text:span text:style-name="T1105">Nr.<text:s/></text:span><text:a xlink:href="https://www.e-tar.lt/portal/legalAct.html?documentId=54fad240c40611e583a295d9366c7ab3" office:target-frame-name="_top" xlink:show="replace"><text:span text:style-name="T1106">65</text:span></text:a><text:span text:style-name="T1107">, 2016-01-20, paskelbta TAR 2016-01-26, i. k. 2016-</text:span><text:span text:style-name="T1108">01573</text:span></text:p>
      <text:p text:style-name="P1109"><text:span text:style-name="T1110">Dėl Lietuvos Respublikos Vyriausybės 2012 m. gruodžio 5 d. nutarimo Nr. 1450 „Dėl Didmeninės ir mažmeninės prekybos tabako gaminiais licencijavimo taisyklių patvirtinimo ir kai kurių Lietuvos Respublikos Vyriausybės nutarimų pripažinimo netekusiais g</text:span><text:span text:style-name="T1111">alios“ pakeitimo</text:span></text:p>
      <text:p text:style-name="P1112"/>
      <text:p text:style-name="P1113"><text:span text:style-name="T1114">3.</text:span></text:p>
      <text:p text:style-name="P1115"><text:span text:style-name="T1116">Lietuvos Respublikos Vyriausybė, Nutarimas</text:span></text:p>
      <text:p text:style-name="P1117"><text:span text:style-name="T1118">Nr.<text:s/></text:span><text:a xlink:href="https://www.e-tar.lt/portal/legalAct.html?documentId=bf285aa0f75211e58a059f41f96fc264" office:target-frame-name="_top" xlink:show="replace"><text:span text:style-name="T1119">304</text:span></text:a><text:span text:style-name="T1120">, 2016-03-30, paskelbta TAR 2016-03-31, i. k. 2016-06740</text:span></text:p>
      <text:p text:style-name="P1121"><text:span text:style-name="T1122">Dėl Lietuvos Respublikos<text:s/></text:span><text:span text:style-name="T1123">Vyriausybės 2012 m. gruodžio 5 d. nutarimo Nr. 1450 „Dėl Didmeninės ir mažmeninės prekybos tabako gaminiais licencijavimo taisyklių patvirtinimo“ pakeitimo</text:span></text:p>
      <text:p text:style-name="P1124"/>
      <text:p text:style-name="P1125"><text:span text:style-name="T1126">4.</text:span></text:p>
      <text:p text:style-name="P1127"><text:span text:style-name="T1128">Lietuvos Respublikos Vyriausybė, Nutarimas</text:span></text:p>
      <text:p text:style-name="P1129"><text:span text:style-name="T1130">Nr.<text:s/></text:span><text:a xlink:href="https://www.e-tar.lt/portal/legalAct.html?documentId=6697d7a06ab911e69d8fa40f56962063" office:target-frame-name="_top" xlink:show="replace"><text:span text:style-name="T1131">845</text:span></text:a><text:span text:style-name="T1132">, 2016-08-17, paskelbta TAR 2016-08-25, i. k. 2016-22651</text:span></text:p>
      <text:p text:style-name="P1133"><text:span text:style-name="T1134">Dėl Lietuvos Respublikos Vyriausybės 2012 m. gruodžio 5 d. nutarimo Nr. 1450 „Dėl Didmeninės ir mažmeninės prekybos tabako gaminiais licencijavimo<text:s/></text:span><text:span text:style-name="T1135">taisyklių patvirtinimo“ pakeitimo</text:span></text:p>
      <text:p text:style-name="P1136"/>
      <text:p text:style-name="P1137"><text:span text:style-name="T1138">5.</text:span></text:p>
      <text:p text:style-name="P1139"><text:span text:style-name="T1140">Lietuvos Respublikos Vyriausybė, Nutarimas</text:span></text:p>
      <text:p text:style-name="P1141"><text:span text:style-name="T1142">Nr.<text:s/></text:span><text:a xlink:href="https://www.e-tar.lt/portal/legalAct.html?documentId=e4264390a1cd11e7a5baf031c7d2d3c7" office:target-frame-name="_top" xlink:show="replace"><text:span text:style-name="T1143">754</text:span></text:a><text:span text:style-name="T1144">, 2017-09-20, paskelbta TAR 2017-09-25, i. k. 2017-15040</text:span></text:p>
      <text:p text:style-name="P1145"><text:span text:style-name="T1146">Dėl Lietuvos<text:s/></text:span><text:span text:style-name="T1147">Respublikos Vyriausybės 2012 m. gruodžio 5 d. nutarimo Nr. 1450 „Dėl Didmeninės ir mažmeninės prekybos tabako gaminiais licencijavimo taisyklių patvirtinimo“ pakeitimo</text:span></text:p>
      <text:p text:style-name="P1148"/>
      <text:p text:style-name="P1149"><text:span text:style-name="T1150">6.</text:span></text:p>
      <text:p text:style-name="P1151"><text:span text:style-name="T1152">Lietuvos Respublikos Vyriausybė, Nutarimas</text:span></text:p>
      <text:p text:style-name="P1153"><text:span text:style-name="T1154">Nr.<text:s/></text:span><text:a xlink:href="https://www.e-tar.lt/portal/legalAct.html?documentId=894ead406a8911eabee4a336e7e6fdab" office:target-frame-name="_top" xlink:show="replace"><text:span text:style-name="T1155">245</text:span></text:a><text:span text:style-name="T1156">, 2020-03-18, paskelbta TAR 2020-03-20, i. k. 2020-05804</text:span></text:p>
      <text:p text:style-name="P1157"><text:span text:style-name="T1158">Dėl Lietuvos Respublikos Vyriausybės 2012 m. gruodžio 5 d. nutarimo Nr. 1450 „Dėl Didmeninės ir mažmeninės prekybos tabako gaminiais li</text:span><text:span text:style-name="T1159">cencijavimo taisyklių patvirtinimo“ pakeitimo</text:span></text:p>
      <text:p text:style-name="P1160"/>
      <text:p text:style-name="P1161"><text:span text:style-name="T1162">7.</text:span></text:p>
      <text:p text:style-name="P1163"><text:span text:style-name="T1164">Lietuvos Respublikos Vyriausybė, Nutarimas</text:span></text:p>
      <text:p text:style-name="P1165"><text:span text:style-name="T1166">Nr.<text:s/></text:span><text:a xlink:href="https://www.e-tar.lt/portal/legalAct.html?documentId=30146310a36c11ebbcbbc2971cdac3cb" office:target-frame-name="_top" xlink:show="replace"><text:span text:style-name="T1167">261</text:span></text:a><text:span text:style-name="T1168">, 2021-04-21, paskelbta TAR 2021-04-22, i. k. 2021-08380</text:span></text:p>
      <text:p text:style-name="P1169"><text:span text:style-name="T1170">D</text:span><text:span text:style-name="T1171">ėl Lietuvos Respublikos Vyriausybės 2012 m. gruodžio 5 d. nutarimo Nr. 1450 „Dėl Didmeninės ir mažmeninės prekybos tabako gaminiais licencijavimo taisyklių patvirtinimo“ pakeitimo</text:span></text:p>
      <text:p text:style-name="P1172"/>
      <text:p text:style-name="P1173"><text:span text:style-name="T1174">8.</text:span></text:p>
      <text:p text:style-name="P1175"><text:span text:style-name="T1176">Lietuvos Respublikos Vyriausybė, Nutarimas</text:span></text:p>
      <text:p text:style-name="P1177"><text:span text:style-name="T1178">Nr.<text:s/></text:span><text:a xlink:href="https://www.e-tar.lt/portal/legalAct.html?documentId=1eead5a0d67f11ec8d9390588bf2de65" office:target-frame-name="_top" xlink:show="replace"><text:span text:style-name="T1179">506</text:span></text:a><text:span text:style-name="T1180">, 2022-05-11, paskelbta TAR 2022-05-18, i. k. 2022-10461</text:span></text:p>
      <text:p text:style-name="P1181"><text:span text:style-name="T1182">Dėl Lietuvos Respublikos Vyriausybės 2012 m. gruodžio 5 d. nutarimo Nr. 1450 „Dėl Didmeninės ir mažmeninės prekybos tabako<text:s/></text:span><text:span text:style-name="T1183">gaminiais ir su tabako gaminiais susijusiais gaminiais licencijavimo taisyklių patvirtinimo“ pakeitimo</text:span></text:p>
      <text:p text:style-name="P1184"/>
      <text:p text:style-name="P1185"><text:span text:style-name="T1186">9.</text:span></text:p>
      <text:p text:style-name="P1187"><text:span text:style-name="T1188">Lietuvos Respublikos Vyriausybė, Nutarimas</text:span></text:p>
      <text:p text:style-name="P1189"><text:span text:style-name="T1190">Nr.<text:s/></text:span><text:a xlink:href="https://www.e-tar.lt/portal/legalAct.html?documentId=63aad4702fb511ee9de9e7e0fd363afc" office:target-frame-name="_top" xlink:show="replace"><text:span text:style-name="T1191">614</text:span></text:a><text:span text:style-name="T1192">,</text:span><text:span text:style-name="T1193"><text:s/>2023-07-31, paskelbta TAR 2023-07-31, i. k. 2023-15517</text:span></text:p>
      <text:p text:style-name="P1194"><text:span text:style-name="T1195">Dėl Lietuvos Respublikos Vyriausybės 2012 m. gruodžio 5 d. nutarimo Nr. 1450 „Dėl Didmeninės ir mažmeninės prekybos tabako gaminiais ir su tabako gaminiais susijusiais gaminiais, didmeninės prekybos n</text:span><text:span text:style-name="T1196">eapdorotu tabaku licencijavimo taisyklių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3-08-01T08:16:00Z</meta:creation-date>
    <dc:date>2023-08-01T08:16:00Z</dc:date>
    <meta:print-date>2012-10-11T05:14:00Z</meta:print-date>
    <meta:template xlink:href="Normal.dotm" xlink:type="simple"/>
    <meta:editing-cycles>2</meta:editing-cycles>
    <meta:editing-duration>PT0S</meta:editing-duration>
    <meta:document-statistic meta:page-count="14" meta:paragraph-count="1025" meta:word-count="8542" meta:character-count="64583" meta:row-count="1967" meta:non-whitespace-character-count="57066"/>
  </office:meta>
</office:document-meta>
</file>