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694in"/>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fo:break-before="page" fo:margin-left="3.1493in">
        <style:tab-stops/>
      </style:paragraph-properties>
    </style:style>
    <style:style style:name="P88" style:parent-style-name="Normal" style:family="paragraph">
      <style:paragraph-properties fo:margin-left="3.1493in">
        <style:tab-stops/>
      </style:paragraph-properties>
    </style:style>
    <style:style style:name="P89" style:parent-style-name="Normal" style:family="paragraph">
      <style:paragraph-properties fo:margin-left="3.1493in">
        <style:tab-stops/>
      </style:paragraph-properties>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letter-spacing="0.0013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font-style="italic" style:font-style-asian="italic"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font-style="italic" style:font-style-asian="italic"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letter-spacing="0.0013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keep-with-next="always" fo:text-align="justify" fo:text-indent="0.3937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fo:letter-spacing="-0.0013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fo:letter-spacing="-0.0013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text-align="justify" fo:text-indent="0.3937in"/>
      <style:text-properties style:font-weight-complex="bold" fo:text-transform="uppercase"/>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fo:color="#000000"/>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fo:color="#000000"/>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style:style>
    <style:style style:name="T530" style:parent-style-name="DefaultParagraphFont" style:family="text">
      <style:text-properties fo:color="#000000"/>
    </style:style>
    <style:style style:name="T531" style:parent-style-name="DefaultParagraphFont" style:family="text">
      <style:text-properties style:font-weight-complex="bold" fo:color="#000000"/>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style:style>
    <style:style style:name="T543" style:parent-style-name="DefaultParagraphFont" style:family="text">
      <style:text-properties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fo:color="#000000"/>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fo:color="#000000"/>
    </style:style>
    <style:style style:name="T569" style:parent-style-name="DefaultParagraphFont" style:family="text">
      <style:text-properties style:font-weight-complex="bold" fo:color="#000000"/>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fo:color="#000000"/>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fo:color="#000000"/>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style:font-weight-complex="bold"/>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fo:color="#000000"/>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style:style>
    <style:style style:name="P694" style:parent-style-name="Normal" style:family="paragraph">
      <style:paragraph-properties fo:text-align="justify" fo:text-indent="0.3937in"/>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P698" style:parent-style-name="Normal" style:family="paragraph">
      <style:paragraph-properties fo:text-align="justify" fo:text-indent="0.3937in"/>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P701" style:parent-style-name="Normal" style:family="paragraph">
      <style:paragraph-properties fo:text-align="justify" fo:text-indent="0.3937in"/>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P704" style:parent-style-name="Normal" style:family="paragraph">
      <style:paragraph-properties fo:text-align="justify" fo:text-indent="0.3937in"/>
    </style:style>
    <style:style style:name="T705" style:parent-style-name="DefaultParagraphFont" style:family="text">
      <style:text-properties style:font-weight-complex="bold" fo:color="#000000"/>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style>
    <style:style style:name="P708" style:parent-style-name="Normal" style:family="paragraph">
      <style:paragraph-properties fo:text-align="justify" fo:text-indent="0.3937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3937in"/>
    </style:style>
    <style:style style:name="T712" style:parent-style-name="DefaultParagraphFont" style:family="text">
      <style:text-properties style:font-weight-complex="bold" fo:color="#000000"/>
    </style:style>
    <style:style style:name="T713" style:parent-style-name="DefaultParagraphFont" style:family="text">
      <style:text-properties style:font-weight-complex="bold" fo:color="#000000"/>
    </style:style>
    <style:style style:name="T714" style:parent-style-name="DefaultParagraphFont" style:family="text">
      <style:text-properties style:font-weight-complex="bold" fo:color="#000000"/>
    </style:style>
    <style:style style:name="P715" style:parent-style-name="Normal" style:family="paragraph">
      <style:paragraph-properties fo:text-align="justify" fo:text-indent="0.3937in"/>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P733" style:parent-style-name="Normal" style:family="paragraph">
      <style:paragraph-properties fo:text-align="justify" fo:text-indent="0.3937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text-properties style:font-weight-complex="bold"/>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fo:color="#000000"/>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fo:color="#000000"/>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style:style>
    <style:style style:name="P781" style:parent-style-name="Normal" style:family="paragraph">
      <style:paragraph-properties fo:text-align="justify" fo:text-indent="0.3937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fo:text-transform="uppercase"/>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text-properties style:font-weight-complex="bold"/>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paragraph-properties fo:text-align="justify" fo:text-indent="0.3937in"/>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text-align="justify" fo:text-indent="0.3937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fo:text-transform="uppercase"/>
    </style:style>
    <style:style style:name="T814" style:parent-style-name="DefaultParagraphFont" style:family="text">
      <style:text-properties fo:font-weight="bold" style:font-weight-asian="bold" style:font-weight-complex="bold" fo:text-transform="uppercase"/>
    </style:style>
    <style:style style:name="P815" style:parent-style-name="Normal" style:family="paragraph">
      <style:paragraph-properties fo:text-align="justify" fo:text-indent="0.3937in"/>
      <style:text-properties style:font-weight-complex="bold"/>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fo:color="#000000"/>
    </style:style>
    <style:style style:name="P824" style:parent-style-name="Normal" style:family="paragraph">
      <style:paragraph-properties fo:text-align="justify" fo:text-indent="0.3937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P833" style:parent-style-name="Normal" style:family="paragraph">
      <style:paragraph-properties fo:text-align="justify" fo:text-indent="0.3937in"/>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text-indent="0.3937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text-align="justify" fo:text-indent="0.3937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weight-complex="bold" fo:color="#000000"/>
    </style:style>
    <style:style style:name="P847" style:parent-style-name="Normal" style:family="paragraph">
      <style:paragraph-properties fo:text-align="justify" fo:text-indent="0.3937in"/>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fo:color="#000000"/>
    </style:style>
    <style:style style:name="T851" style:parent-style-name="DefaultParagraphFont" style:family="text">
      <style:text-properties style:font-weight-complex="bold" fo:color="#000000"/>
    </style:style>
    <style:style style:name="P852" style:parent-style-name="Normal" style:family="paragraph">
      <style:paragraph-properties fo:text-align="justify" fo:text-indent="0.3937in"/>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P856" style:parent-style-name="Normal" style:family="paragraph">
      <style:paragraph-properties fo:text-align="justify" fo:text-indent="0.3937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text-align="justify" fo:text-indent="0.3937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text-align="justify"/>
    </style:style>
    <style:style style:name="P870" style:parent-style-name="Normal" style:family="paragraph">
      <style:paragraph-properties fo:text-align="center"/>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6">Suvestinė redakcija nuo 2014-08-26 iki 2016-01-26</text:span></text:p>
      <text:p text:style-name="P7"/>
      <text:p text:style-name="P8"><text:span text:style-name="T9">Nutarimas paskelbtas: Žin. 2012, Nr.<text:s/></text:span><text:a xlink:href="https://www.e-tar.lt/portal/legalAct.html?documentId=TAR.52CAEEFA80A0" office:target-frame-name="_top" xlink:show="replace"><text:span text:style-name="T10">142-7321</text:span></text:a><text:span text:style-name="T11">, i. k. 1121100NUTA00001450</text:span></text:p>
      <text:p text:style-name="P12"/>
      <text:p text:style-name="P13"><text:s/></text:p>
      <text:p text:style-name="P14"><text:span text:style-name="T15"/><text:span text:style-name="T16">Lietuvos Respublikos Vyriausybė</text:span></text:p>
      <text:p text:style-name="P17">NUTARIMAS</text:p>
      <text:p text:style-name="P18"/>
      <text:p text:style-name="P19"><text:span text:style-name="T20">Dėl Didmeninės Ir Mažmeninės<text:s/></text:span><text:span text:style-name="T21">PREKYBOS<text:s/></text:span><text:span text:style-name="T22">tabako gaminiais</text:span><text:span text:style-name="T23"><text:s/></text:span><text:span text:style-name="T24">licencijavimo taisyklių patvirtinimo Ir kai kurių lietuvos respublikos vyriausybės nutarimų pripažinimo netekusiais galios</text:span></text:p>
      <text:p text:style-name="Normal"/>
      <text:p text:style-name="P25">2012 m. gruodžio 5 d.<text:span text:style-name="T26"><text:s/>Nr.<text:s/></text:span>1450</text:p>
      <text:p text:style-name="P27">Vilnius</text:p>
      <text:p text:style-name="P28"/>
      <text:p text:style-name="P29">Vadovaudamasi Lietuvos Respublikos tabako kontrolės įstatymo (Žin., 1996, Nr.<text:s/><text:a xlink:href="https://www.e-tar.lt/portal/lt/legalAct/TAR.F8090E375DA0" office:target-frame-name="_blank" xlink:show="new"><text:span text:style-name="T30">11-281</text:span></text:a>; 2003, Nr.<text:s/><text:a xlink:href="https://www.e-tar.lt/portal/lt/legalAct/TAR.084B9677FCAF" office:target-frame-name="_blank" xlink:show="new"><text:span text:style-name="T31">117-5317</text:span></text:a>; 2008, Nr.<text:s/><text:a xlink:href="https://www.e-tar.lt/portal/lt/legalAct/TAR.870134494A56" office:target-frame-name="_blank" xlink:show="new"><text:span text:style-name="T32">76-3006</text:span></text:a>) 10 straipsnio 3 dalimi, Lietuvos Respublikos Vyriausybė<text:span text:style-name="T33"><text:s/>nut</text:span><text:span text:style-name="T34">aria</text:span>:</text:p>
      <text:p text:style-name="P35">1. Patvirtinti Didmeninės ir mažmeninės prekybos tabako gaminiais licencijavimo taisykles (pridedama).</text:p>
      <text:p text:style-name="P36"><text:span text:style-name="T37">2</text:span><text:span text:style-name="T38">. Nustatyti, kad teritorinės valstybinės mokesčių inspekcijos ir Valstybinio socialinio draudimo fondo valdybos teritoriniai skyriai, gavę</text:span><text:span text:style-name="T39"><text:s/>licencijas išduodančių institucijų prašymus, privalo per 10 darbo dienų pagal kompetenciją pranešti joms, ar Lietuvos Respublikoje įsteigtas juridinis asmuo ar užsienio juridinio asmens filialas, pageidaujantis įsigyti licenciją verstis didmenine prekyba<text:s/></text:span><text:span text:style-name="T40">tabako gaminiais, ir Lietuvos Respublikoje įsteigtas juridinis asmuo ar<text:s/></text:span><text:soft-page-break/><text:span text:style-name="T41">užsienio juridinio asmens filialas, kitoje Europos ekonominės erdvės susitarimo dalyvėje įsteigtas juridinis asmuo ar kita organizacija ar jų filialas, pageidaujantis įsigyti licenciją</text:span><text:span text:style-name="T42"><text:s/>verstis mažmenine prekyba tabako gaminiais, neturi mokestinės nepriemokos Lietuvos Respublikos valstybės biudžetui, savivaldybės biudžetui ar fondams, į kuriuos mokamus mokesčius administruoja Valstybinė mokesčių inspekcija (išskyrus atvejus, kai mokesčių</text:span><text:span text:style-name="T43">, delspinigių, baudų mokėjimas atidėtas Lietuvos Respublikos teisės aktų nustatyta tvarka arba dėl šių mokesčių, delspinigių, baudų vyksta mokestinis ginčas), ar nėra skolingas Valstybinio socialinio draudimo fondo biudžetui.</text:span><text:span text:style-name="T44"><text:s/></text:span><text:span text:style-name="T45">Jeigu institucija, į kurią kre</text:span><text:span text:style-name="T46">iptasi dėl informacijos pateikimo, licenciją išduodančios institucijos prašytos informacijos nepateikia ir nepraneša apie objektyvias priežastis, dėl kurių 10 darbo dienų termino informacijai pateikti nepakanka, laikoma, kad ta institucija prašytos informa</text:span><text:span text:style-name="T47">cijos, dėl kurios įmonei negalėtų būti išduota licencija, neturi.</text:span><text:s/></text:p>
      <text:p text:style-name="P48">Punkto pakeitimai:</text:p>
      <text:p text:style-name="P49"><text:span text:style-name="T50">Nr.<text:s/></text:span><text:a xlink:href="https://www.e-tar.lt/portal/legalAct.html?documentId=900feb5029fb11e4a6deb7cdea22d38c" office:target-frame-name="_top" xlink:show="replace"><text:span text:style-name="T51">769</text:span></text:a><text:span text:style-name="T52">, 2014-08-20, paskelbta TAR 2014-08-25, i. k. 2014-11241</text:span></text:p>
      <text:p text:style-name="Normal"/>
      <text:p text:style-name="P53">3.<text:s/>Pripažinti netekusiais galios:</text:p>
      <text:p text:style-name="P54">3.1. Lietuvos Respublikos Vyriausybės 2004 m. balandžio 7 d. nutarimą Nr. 383 „Dėl Mažmeninės prekybos tabako gaminiais licencijavimo taisyklių ir Tabako gaminių pardavimo taisyklių patvirtinimo“ (Žin., 2004, Nr.<text:s/><text:a xlink:href="https://www.e-tar.lt/portal/lt/legalAct/TAR.88E934420C76" office:target-frame-name="_blank" xlink:show="new"><text:span text:style-name="T55">53-1799</text:span></text:a>);</text:p>
      <text:p text:style-name="P56">3.2. Lietuvos Respublikos Vyriausybės 2004 m. balandžio 7 d. nutarimą Nr. 384 „Dėl Didmeninės prekybos tabako gaminiais licencijavimo taisyklių patvirtinimo“ (Žin., 2004, Nr. <text:a xlink:href="https://www.e-tar.lt/portal/lt/legalAct/TAR.E880F4B16389" office:target-frame-name="_blank" xlink:show="new"><text:span text:style-name="T57">53-1800</text:span></text:a>);</text:p>
      <text:p text:style-name="P58">3.3. Lietuvos Respublikos Vyriausybės 2006 m. vasario 6 d. nutarimą Nr. 126 „Dėl Lietuvos Respublikos Vyriausybės 2004 m. balandžio 7 d. nutarimo Nr.<text:s/>383 „Dėl Mažmeninės prekybos tabako gaminiais licencijavimo taisyklių ir Tabako gaminių pardavimo taisyklių patvirtinimo“ pakeitimo“ (Žin., 2006, Nr.<text:s/><text:a xlink:href="https://www.e-tar.lt/portal/lt/legalAct/TAR.1B37A1FEFEFA" office:target-frame-name="_blank" xlink:show="new"><text:span text:style-name="T59">16-557</text:span></text:a>);</text:p>
      <text:p text:style-name="P60">3.4. Lietuvos Respublikos Vyriausybės 2006 m. gruodžio 18 d. nutarimą Nr. 1291 „Dėl Lietuvos Respublikos Vyriausybės 2004 m. balandžio 7 d. nutarimo Nr. 383 „Dėl Mažmeninės prekybos tabako gaminiais licencijavimo taisyklių ir Tabako gaminių pardavimo taisyklių patvirtinimo“ pakeitimo“ (Žin., 2006, Nr.<text:s/><text:a xlink:href="https://www.e-tar.lt/portal/lt/legalAct/TAR.6EB454C40459" office:target-frame-name="_blank" xlink:show="new"><text:span text:style-name="T61">139-5320</text:span></text:a>);</text:p>
      <text:p text:style-name="P62">3.5. Lietuvos Respublikos Vyriausybės 2006 m. gruodžio 18 d. nutarimą Nr. 1292 „Dėl Lietuvos Respublikos Vyriausybės 2004 m. balandžio 7 d. nutarimo Nr. 384 „Dėl Didmeninės prekybos tabako gaminiais licencijavimo taisyklių patvirtinimo“ pakeitimo“ (Žin., 2006, Nr.<text:s/><text:a xlink:href="https://www.e-tar.lt/portal/lt/legalAct/TAR.D5E6DA684FAA" office:target-frame-name="_blank" xlink:show="new"><text:span text:style-name="T63">139-5321</text:span></text:a>);</text:p>
      <text:p text:style-name="P64">3.6. Lietuvos Respublikos Vyriausybės 2009 m. sausio 7 d. nutarimą Nr. 4 „Dėl Lietuvos Respublikos Vyriausybės 2004 m. balandžio 7 d. nutarimo Nr. 383 „Dėl Mažmeninės prekybos tabako gaminiais licencijavimo taisyklių ir Tabako gaminių pardavimo taisyklių patvirtinimo“ pakeitimo“ (Žin., 2009, Nr.<text:s/><text:a xlink:href="https://www.e-tar.lt/portal/lt/legalAct/TAR.DDC0DECF3363" office:target-frame-name="_blank" xlink:show="new"><text:span text:style-name="T65">5-129</text:span></text:a>);</text:p>
      <text:p text:style-name="P66">3.7. Lietuvos Respublikos Vyriausybės 2009 m. sausio 7 d. nutarimą Nr. 5 „Dėl Lietuvos Respublikos Vyriausybės 2004 m. balandžio 7 d. nutarimo Nr. 384 „Dėl Didmeninės prekybos tabako gaminiais licencijavimo taisyklių patvirtinimo“ pakeitimo“ (Žin., 2009, Nr. <text:a xlink:href="https://www.e-tar.lt/portal/lt/legalAct/TAR.EC54FB17984E" office:target-frame-name="_blank" xlink:show="new"><text:span text:style-name="T67">5-130</text:span></text:a>);</text:p>
      <text:p text:style-name="P68">3.8. Lietuvos Respublikos Vyriausybės 2009 m. kovo 4 d. nutarimą Nr. 168 „Dėl Lietuvos Respublikos Vyriausybės 2004 m. balandžio 7 d. nutarimo Nr. 383 „Dėl Mažmeninės prekybos tabako gaminiais licencijavimo taisyklių ir Tabako gaminių pardavimo taisyklių patvirtinimo“ pakeitimo“ (Žin., 2009, Nr.<text:s/><text:a xlink:href="https://www.e-tar.lt/portal/lt/legalAct/TAR.069AFB7B66AD" office:target-frame-name="_blank" xlink:show="new"><text:span text:style-name="T69">28-1099</text:span></text:a>);</text:p>
      <text:p text:style-name="P70">3.9. Lietuvos Respublikos Vyriausybės 2009 m. kovo 4 d. nutarimą Nr. 169 „Dėl Lietuvos Respublikos Vyriausybės 2004 m. balandžio 7 d. nutarimo Nr. 384 „Dėl Didmeninės prekybos tabako gaminiais licencijavimo taisyklių patvirtinimo“ pakeitimo“ (Žin., 2009, Nr. <text:a xlink:href="https://www.e-tar.lt/portal/lt/legalAct/TAR.32849655DA61" office:target-frame-name="_blank" xlink:show="new"><text:span text:style-name="T71">28-1100</text:span></text:a>);<text:s/></text:p>
      <text:p text:style-name="P72">3.10. Lietuvos Respublikos Vyriausybės 2009 m. liepos 15 d. nutarimą Nr. 751 „Dėl Lietuvos Respublikos Vyriausybės 2004 m. balandžio 7 d. nutarimo Nr. 383 „Dėl Mažmeninės prekybos tabako gaminiais licencijavimo taisyklių ir Tabako gaminių pardavimo taisyklių patvirtinimo“ pakeitimo“ (Žin.,<text:s/>2009, Nr.<text:s/><text:a xlink:href="https://www.e-tar.lt/portal/lt/legalAct/TAR.4F7D6CEEC682" office:target-frame-name="_blank" xlink:show="new"><text:span text:style-name="T73">87-3694</text:span></text:a>);</text:p>
      <text:p text:style-name="P74">3.11. Lietuvos Respublikos Vyriausybės 2009 m. liepos 15 d. nutarimą Nr. 752 „Dėl Lietuvos Respublikos Vyriausybės 2004 m. balandžio 7 d. nutarimo<text:s/>Nr. 384 „Dėl Didmeninės prekybos tabako gaminiais licencijavimo taisyklių patvirtinimo“ pakeitimo“ (Žin., 2009, Nr. <text:a xlink:href="https://www.e-tar.lt/portal/lt/legalAct/TAR.209BC171FAD0" office:target-frame-name="_blank" xlink:show="new"><text:span text:style-name="T75">87-3695</text:span></text:a>);</text:p>
      <text:p text:style-name="P76">3.12. Lietuvos Respublikos Vyriausybės 2011 m. kovo 30 d. nutarimą Nr. 373 „Dėl Lietuvos Respublikos Vyriausybės 2004 m. balandžio 7 d. nutarimo Nr. 383 „Dėl Mažmeninės prekybos tabako gaminiais licencijavimo taisyklių ir Tabako gaminių pardavimo taisyklių patvirtinimo“ pakeitimo“ (Žin., 2011, Nr.<text:s/><text:a xlink:href="https://www.e-tar.lt/portal/lt/legalAct/TAR.A8CD432AAA75" office:target-frame-name="_blank" xlink:show="new"><text:span text:style-name="T77">39-1870</text:span></text:a>);</text:p>
      <text:p text:style-name="P78">3.13. Lietuvos Respublikos Vyriausybės 2011 m. kovo 30 d. nutarimą Nr. 374 „Dėl Lietuvos Respublikos Vyriausybės 2004 m. balandžio 7 d. nutarimo Nr. 384<text:s/>„Dėl Didmeninės prekybos tabako gaminiais licencijavimo taisyklių patvirtinimo“ pakeitimo“ (Žin., 2011, Nr. <text:a xlink:href="https://www.e-tar.lt/portal/lt/legalAct/TAR.C781A1971D2E" office:target-frame-name="_blank" xlink:show="new"><text:span text:style-name="T79">39-1871</text:span></text:a>).</text:p>
      <text:p text:style-name="P80"/>
      <text:p text:style-name="P81"/>
      <text:p text:style-name="P82"/>
      <text:p text:style-name="P83">LAIKINAI EINANTIS</text:p>
      <text:p text:style-name="P84">MINISTRO PIRMININKO PAREIGAS<text:tab/>ANDRIUS KUBILIUS</text:p>
      <text:p text:style-name="Normal"/>
      <text:p text:style-name="Normal"/>
      <text:p text:style-name="Normal"/>
      <text:p text:style-name="P85">LAIKINAI EINANTIS</text:p>
      <text:p text:style-name="P86">ŪKIO MINISTRO PAREIGAS<text:tab/>RIMANTAS ŽYLIUS</text:p>
      <text:soft-page-break/>
      <text:p text:style-name="P87">PATVIRTINTA</text:p>
      <text:p text:style-name="P88">Lietuvos Respublikos Vyriausybės<text:s/></text:p>
      <text:p text:style-name="P89">2012 m. gruodžio 5 d. nutarimu Nr. 1450</text:p>
      <text:p text:style-name="P90"/>
      <text:p text:style-name="P91"><text:span text:style-name="T92">Didmeninės IR Mažmeninės<text:s/></text:span><text:span text:style-name="T93">PREKYBOS TABAKO GAMINIAIS LICENCIJAV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Didmeninės ir mažmeninės prekybos tabako gaminiais licencijavimo taisyklės (toliau –<text:s/></text:span><text:span text:style-name="T103">Taisyklės) nustato licencijų verstis didmenine ir mažmenine prekyba tabako gaminiais (</text:span><text:span text:style-name="T104">kodai pagal Europos Bendrijos kombinuotąją nomenklatūrą,</text:span><text:span text:style-name="T105"><text:s/>nustatytą 1987 m. liepos 23 d. Tarybos reglamentu (EEB) Nr. 2658/87 dėl tarifų ir statistinės nomenklatūros bei dėl Bendrojo muitų tarifo (OL<text:s/></text:span><text:span text:style-name="T106">2004 m.</text:span><text:span text:style-name="T107"><text:s/></text:span><text:span text:style-name="T108">specialusis leidimas</text:span><text:span text:style-name="T109">, 2 skyrius, 2 tomas, p. 382), su paskutiniais pakeitimais, padarytais<text:s/></text:span><text:span text:style-name="T110">2012 m. vasari</text:span><text:span text:style-name="T111">o 21 d. Komisijos įgyvendinimo reglamentu (ES) Nr. 155/2012 (OL 2012</text:span><text:span text:style-name="T112">,<text:s/></text:span><text:span text:style-name="T113">L 50, p. 1)</text:span><text:span text:style-name="T114"><text:s/>– 2402 10 00–2402 90 00, 2403 11 00–2403 19 90)</text:span><text:span text:style-name="T115"><text:s/></text:span><text:span text:style-name="T116">išdavimo, patikslinimo, atsisakymo jas išduoti, patikslinti, įspėjimo apie galimą licencijos galiojimo sustabdymą ar licencijo</text:span><text:span text:style-name="T117">s galiojimo panaikinimą, licencijos galiojimo sustabdymo, licencijos galiojimo sustabdymo panaikinimo, licencijos galiojimo panaikinimo ir licencijos dublikato išdavimo tvarką ir licencijuojamos veiklos sąlygas.</text:span></text:p>
      <text:p text:style-name="P118"><text:span text:style-name="T119">2</text:span><text:span text:style-name="T120">. Taisyklėse vartojamos sąvokos:</text:span></text:p>
      <text:p text:style-name="P121"><text:span text:style-name="T122">2.1</text:span><text:span text:style-name="T123">.<text:s/></text:span><text:span text:style-name="T124">Sandėlis, iš kurio vykdoma tabako gaminių didmeninė prekyba</text:span><text:span text:style-name="T125">, – Nekilnojamojo turto registre įregistruota kaip sandėlis patalpa, turinti atskirą įėjimą, izoliuota nuo kitų patalpų atitvarinėmis konstrukcijomis, atitinkančiomis nustatytus apsaugos reikalav</text:span><text:span text:style-name="T126">imus, skirta tik tabako gaminiams laikyti, rūšiuoti, komplektuoti ir parduoti licencijų verstis didmenine ar mažmenine prekyba tabako gaminiais turėtojams ir užsienio juridiniams asmenims.</text:span></text:p>
      <text:p text:style-name="P127"><text:span text:style-name="T128">2.2</text:span><text:span text:style-name="T129">.<text:s/></text:span><text:span text:style-name="T130">Automobilinė parduotuvė</text:span><text:span text:style-name="T131"><text:s/>– registruota transporto priemonė,</text:span><text:span text:style-name="T132"><text:s/>įrengta kaip maisto ir ne maisto prekių pardavimo vieta, iš kurios savivaldybės tarybos nustatyta tvarka aptarnaujami miestelių ir kaimų gyventojai.</text:span></text:p>
      <text:p text:style-name="P133"><text:span text:style-name="T134">Kitos Taisyklėse vartojamos sąvokos apibrėžtos Lietuvos Respublikos tabako kontrolės įstatyme (toliau – Ta</text:span><text:span text:style-name="T135">bako kontrolės įstatymas).</text:span><text:s/></text:p>
      <text:p text:style-name="P136">Punkto pakeitimai:</text:p>
      <text:p text:style-name="P137"><text:span text:style-name="T138">Nr.<text:s/></text:span><text:a xlink:href="https://www.e-tar.lt/portal/legalAct.html?documentId=900feb5029fb11e4a6deb7cdea22d38c" office:target-frame-name="_top" xlink:show="replace"><text:span text:style-name="T139">769</text:span></text:a><text:span text:style-name="T140">, 2014-08-20, paskelbta TAR 2014-08-25, i. k. 2014-11241</text:span></text:p>
      <text:p text:style-name="Normal"/>
      <text:p text:style-name="P141"><text:span text:style-name="T142">II</text:span><text:span text:style-name="T143">.<text:s/></text:span><text:span text:style-name="T144">LICENCIJ</text:span><text:span text:style-name="T145">ų</text:span><text:span text:style-name="T146"><text:s/>RŪŠYS IR REKVIZITAI</text:span></text:p>
      <text:p text:style-name="P147"/>
      <text:p text:style-name="P148"><text:span text:style-name="T149">3</text:span><text:span text:style-name="T150">. Nustatomos šios licencijų rūšys:</text:span></text:p>
      <text:p text:style-name="P151"><text:span text:style-name="T152">3.1</text:span><text:span text:style-name="T153">. licencija verstis didmenine prekyba tabako gaminiais;</text:span></text:p>
      <text:p text:style-name="P154"><text:span text:style-name="T155">3.2</text:span><text:span text:style-name="T156">. licencija verstis mažmenine prekyba tabako gaminiais;</text:span></text:p>
      <text:p text:style-name="P157"><text:span text:style-name="T158">3.3.</text:span><text:span text:style-name="T159"><text:s/>Neteko galios nuo 2014-08-26</text:span></text:p>
      <text:p text:style-name="P160">Punkto naikinimas:</text:p>
      <text:p text:style-name="P161"><text:span text:style-name="T162">Nr.<text:s/></text:span><text:a xlink:href="https://www.e-tar.lt/portal/legalAct.html?documentId=900feb5029fb11e4a6deb7cdea22d38c" office:target-frame-name="_top" xlink:show="replace"><text:span text:style-name="T163">769</text:span></text:a><text:span text:style-name="T164">, 2014-08-20, paskelbta TAR 2014-08-25, i. k. 2014-11241</text:span></text:p>
      <text:p text:style-name="Normal"/>
      <text:p text:style-name="P165"><text:span text:style-name="T166">4</text:span><text:span text:style-name="T167">. Licencijos verstis didmenine prekyba tabako gaminiais gali būti išduodamos Lietuvos Respub</text:span><text:span text:style-name="T168">likoje įsteigtiems juridiniams asmenims ir užsienio juridinių asmenų filialams, o licencijos verstis mažmenine prekyba tabako gaminiais – Lietuvos Respublikoje įsteigtiems juridiniams</text:span><text:span text:style-name="T169"><text:s/></text:span><text:span text:style-name="T170">asmenims ir užsienio juridinių asmenų filialams, kitose Europos ekonomin</text:span><text:span text:style-name="T171">ės erdvės susitarimo dalyvėse įsteigtiems juridiniams asmenims ar kitoms organizacijoms ir jų filialams (toliau kartu – juridiniai asmenys ir užsienio juridinių asmenų filialai).</text:span><text:s/></text:p>
      <text:p text:style-name="P172">Punkto pakeitimai:</text:p>
      <text:p text:style-name="P173"><text:span text:style-name="T174">Nr.<text:s/></text:span><text:a xlink:href="https://www.e-tar.lt/portal/legalAct.html?documentId=900feb5029fb11e4a6deb7cdea22d38c" office:target-frame-name="_top" xlink:show="replace"><text:span text:style-name="T175">769</text:span></text:a><text:span text:style-name="T176">, 2014-08-20, paskelbta TAR 2014-08-25, i. k. 2014-11241</text:span></text:p>
      <text:p text:style-name="Normal"/>
      <text:p text:style-name="P177"><text:span text:style-name="T178">5</text:span><text:span text:style-name="T179">. Juridiniams asmenims ir užsienio juridinių asmenų filialams išduodamos popierinės arba, atsižvelgiant į įdiegtas technines priemones, elektroni</text:span><text:span text:style-name="T180">nės formos licencijos.<text:s/></text:span></text:p>
      <text:p text:style-name="P181"><text:span text:style-name="T182">Licencija, patikslinta licencija, popierinės formos licencijos dublikatas gali būti išduodami tiesiogiai licencijas išduodančioje institucijoje, siunčiami registruotu laišku arba, atsižvelgiant į įdiegtas technines priemones, elektr</text:span><text:span text:style-name="T183">oninėmis priemonėmis.</text:span></text:p>
      <text:p text:style-name="P184"><text:span text:style-name="T185">6</text:span><text:span text:style-name="T186">. Licencijoje verstis didmenine prekyba tabako gaminiais nurodoma:</text:span></text:p>
      <text:p text:style-name="P187"><text:span text:style-name="T188">6.1</text:span><text:span text:style-name="T189">. licenciją išduodanti institucija;</text:span></text:p>
      <text:p text:style-name="P190"><text:span text:style-name="T191">6.2</text:span><text:span text:style-name="T192">. licencijos rūšis ir numeris;</text:span></text:p>
      <text:p text:style-name="P193"><text:span text:style-name="T194">6.3</text:span><text:span text:style-name="T195">. Lietuvos Respublikoje įsteigto</text:span><text:span text:style-name="T196"><text:s/></text:span><text:span text:style-name="T197">juridinio asmens ar užsienio juridinio<text:s/></text:span><text:span text:style-name="T198">asmens filialo, kuriam išduota licencija, pavadinimas, teisinė forma, kodas ir buveinė;</text:span><text:s/></text:p>
      <text:p text:style-name="P199">Punkto pakeitimai:</text:p>
      <text:p text:style-name="P200"><text:span text:style-name="T201">Nr.<text:s/></text:span><text:a xlink:href="https://www.e-tar.lt/portal/legalAct.html?documentId=900feb5029fb11e4a6deb7cdea22d38c" office:target-frame-name="_top" xlink:show="replace"><text:span text:style-name="T202">769</text:span></text:a><text:span text:style-name="T203">, 2014-08-20, paskelbta TAR 2014-08-25, i.<text:s/></text:span><text:span text:style-name="T204">k. 2014-11241</text:span></text:p>
      <text:p text:style-name="Normal"/>
      <text:p text:style-name="P205"><text:span text:style-name="T206">6.4</text:span><text:span text:style-name="T207">. sandėlių, iš kurių bus vykdoma didmeninė prekyba tabako gaminiais ir (ar) kuriuose šie gaminiai bus laikomi, adresai ir patalpų pažymėjimas plane;</text:span></text:p>
      <text:p text:style-name="P208"><text:span text:style-name="T209">6.5</text:span><text:span text:style-name="T210">. licencijos išdavimo data;</text:span></text:p>
      <text:p text:style-name="P211"><text:span text:style-name="T212">6.6</text:span><text:span text:style-name="T213">. licenciją<text:s/></text:span>pasirašiusio asmens<text:s/><text:span text:style-name="T214">pareigos, vardas, pavardė, parašas. Popierinės formos licencija tvirtinama licenciją išdavusios institucijos antspaudu.<text:s/></text:span></text:p>
      <text:p text:style-name="P215"><text:span text:style-name="T216">7</text:span><text:span text:style-name="T217">.<text:s/></text:span><text:span text:style-name="T218">Licencijoje verstis mažmenine prekyba tabako gaminiais nurodoma</text:span><text:span text:style-name="T219">:</text:span></text:p>
      <text:p text:style-name="P220"><text:span text:style-name="T221">7.1</text:span><text:span text:style-name="T222">. licenciją išduodanti institucija;</text:span></text:p>
      <text:p text:style-name="P223"><text:span text:style-name="T224">7.2</text:span><text:span text:style-name="T225">. licencijos<text:s/></text:span><text:span text:style-name="T226">rūšis ir numeris;</text:span></text:p>
      <text:p text:style-name="P227"><text:span text:style-name="T228">7.3</text:span><text:span text:style-name="T229">. juridinio asmens ar užsienio juridinio asmens filialo, kuriam išduota licencija, pavadinimas, teisinė forma, kodas ir buveinė;</text:span></text:p>
      <text:p text:style-name="P230"><text:span text:style-name="T231">7.4</text:span><text:span text:style-name="T232">.<text:s/></text:span>tabako gaminių prekybos vieta, kurioje tabako gaminiai parduodami vartotojams, ir jos pavadinimas (jeigu tabako gaminių prekybos vietai suteiktas pavadinimas). Jeigu prekiauti tabako gaminiais numatoma iš automobilinės parduotuvės arba keleiviams vežti skirtose transporto<text:s/><text:soft-page-break/>priemonėse (orlaiviuose, laivuose, traukiniuose), nurodoma transporto priemonė, jos pavadinimas (jeigu pavadinimas suteiktas) ir registravimo valstybinis numeris;<text:span text:style-name="T233"><text:s/></text:span></text:p>
      <text:p text:style-name="P234">7.5. tabako gaminių prekybos vietos adresas, išskyrus tuos atvejus, kai prekiauti tabako gaminiais numatoma iš automobilinės parduotuvės arba keleiviams vežti skirtose transporto priemonėse. Jeigu prekiauti tabako gaminiais numatoma iš automobilinės parduotuvės, vietoj tabako gaminių prekybos vietos adreso nurodomi automobilinės parduotuvės aptarnaujamų miestelių ir (ar) kaimų pavadinimai;<text:s/></text:p>
      <text:p text:style-name="P235"><text:span text:style-name="T236">7.6</text:span><text:span text:style-name="T237">. sandėlio, kuriame</text:span><text:span text:style-name="T238"><text:s/>tabako gaminiai laikomi, komplektuojami ir paskirstomi juridinio asmens ar užsienio juridinio asmens filialo<text:s/></text:span>tabako gaminių prekybos<text:s/><text:span text:style-name="T239">vietoms, bet nevykdoma didmeninė prekyba jais (toliau –<text:s/></text:span><text:span text:style-name="T240">sandėlis, kuriame laikomi ir paskirstomi tabako gaminiai), adresas</text:span><text:span text:style-name="T241"><text:s/>(nurodomas tais atvejais, kai<text:s/></text:span>tabako gaminių prekybos<text:span text:style-name="T242"><text:s/>vietos ir sandėlio, kuriame laikomi ir paskirstomi tabako gaminiai, adresai skirtingi, taip pat kai prekiauti tabako gaminiais numatoma keleiviams vežti skirtose transporto priemonėse);</text:span></text:p>
      <text:p text:style-name="P243"><text:span text:style-name="T244">7.7</text:span><text:span text:style-name="T245">. licenc</text:span><text:span text:style-name="T246">ijos išdavimo data;</text:span></text:p>
      <text:p text:style-name="P247"><text:span text:style-name="T248">7.8.</text:span><text:span text:style-name="T249"><text:s/>Neteko galios nuo 2014-08-26</text:span></text:p>
      <text:p text:style-name="P250">Punkto naikinimas:</text:p>
      <text:p text:style-name="P251"><text:span text:style-name="T252">Nr.<text:s/></text:span><text:a xlink:href="https://www.e-tar.lt/portal/legalAct.html?documentId=900feb5029fb11e4a6deb7cdea22d38c" office:target-frame-name="_top" xlink:show="replace"><text:span text:style-name="T253">769</text:span></text:a><text:span text:style-name="T254">, 2014-08-20, paskelbta TAR 2014-08-25, i. k. 2014-11241</text:span></text:p>
      <text:p text:style-name="Normal"/>
      <text:p text:style-name="P255"><text:span text:style-name="T256">7.9</text:span><text:span text:style-name="T257">.<text:s/></text:span>licenciją<text:s/>pasirašiusio asmens pareigos, vardas, pavardė, parašas. Popierinės formos licencija tvirtinama licenciją išdavusios institucijos antspaudu.<text:span text:style-name="T258"><text:s/></text:span></text:p>
      <text:p text:style-name="P259"/>
      <text:p text:style-name="P260">Punkto pakeitimai:</text:p>
      <text:p text:style-name="P261"><text:span text:style-name="T262">Nr.<text:s/></text:span><text:a xlink:href="https://www.e-tar.lt/portal/legalAct.html?documentId=900feb5029fb11e4a6deb7cdea22d38c" office:target-frame-name="_top" xlink:show="replace"><text:span text:style-name="T263">769</text:span></text:a><text:span text:style-name="T264">, 2014-08-20, paskelbta TAR 2014-08-25, i. k. 2014-11241</text:span></text:p>
      <text:p text:style-name="Normal"/>
      <text:p text:style-name="P265"><text:span text:style-name="T266">III</text:span><text:span text:style-name="T267">.<text:s/></text:span><text:span text:style-name="T268">LICENCIJAS IŠDUODANČIOS INSTITUCIJOS IR JŲ ĮGALIOJIMAI</text:span></text:p>
      <text:p text:style-name="P269"/>
      <text:p text:style-name="P270"><text:span text:style-name="T271">8</text:span><text:span text:style-name="T272">. Licencijas verstis didmenine prekyba tabako gaminiais, vadovaudamasis Tabako kontrolės įstatymu ir Taisyklėmis, išduoda, patikslina, apie galimą licencijų galiojimo sustabdymą ar licencijų galiojimo panaikinimą įspėja, licencijų galiojimą sustabdo, licen</text:span><text:span text:style-name="T273">cijų galiojimo sustabdymą ar licencijų galiojimą panaikina, licencijų dublikatus išduoda<text:s/></text:span>Narkotikų, tabako ir alkoholio kontrolės departamentas<text:span text:style-name="T274">.</text:span></text:p>
      <text:p text:style-name="P275"><text:span text:style-name="T276">9</text:span><text:span text:style-name="T277">. Licencijas verstis mažmenine prekyba tabako gaminiais (įskaitant suteikiančias teisę prekiauti tabako ga</text:span><text:span text:style-name="T278">miniais iš automobilinių parduotuvių), vadovaudamasi Tabako kontrolės įstatymu ir Taisyklėmis, j</text:span>uridiniams asmenims ir užsienio juridinių asmenų filialams<text:s/><text:span text:style-name="T279">išduoda, patikslina, apie galimą licencijų galiojimo sustabdymą ar licencijų galiojimo panaikinimą įs</text:span><text:span text:style-name="T280">pėja, licencijų galiojimą sustabdo, licencijų galiojimo sustabdymą ar licencijų galiojimą panaikina, licencijų dublikatus išduoda savivaldybės, kurios teritorijoje juridinis asmuo ar užsienio juridinio asmens filialas versis (verčiasi) tabako gaminių mažme</text:span><text:span text:style-name="T281">nine prekyba, vykdomoji institucija, o licencijas<text:s/></text:span><text:span text:style-name="T282">verstis mažmenine prekyba tabako gaminiais keleiviams vežti skirtose transporto priemonėse –</text:span><text:span text:style-name="T283"><text:s/>savivaldybės, kurios teritorijoje yra juridinio asmens ar užsienio juridinio asmens filialo, pageidaujančio verst</text:span><text:span text:style-name="T284">is mažmenine prekyba tabako gaminiais keleiviams vežti skirtose transporto priemonėse, buveinė, vykdomoji institucija.</text:span></text:p>
      <text:p text:style-name="P285"><text:span text:style-name="T286">10</text:span><text:span text:style-name="T287">. Narkotikų, tabako ir alkoholio kontrolės departamentas ir savivaldybės vykdomoji institucija (toliau – licencijas išduodančios in</text:span><text:span text:style-name="T288">stitucijos) taip pat:</text:span></text:p>
      <text:p text:style-name="P289"><text:span text:style-name="T290">10.1</text:span><text:span text:style-name="T291">. patikrina Lietuvos Respublikoje įsteigto juridinio asmens ar užsienio juridinio asmens filialo registravimo faktą patvirtinančius ir kitus jo registravimo duomenis (licencijos prašytojo pavadinimą, teisinę formą, kodą, buveinę</text:span><text:span text:style-name="T292">) Juridinių asmenų registro tvarkytojo interneto svetainėje, kitoje Europos ekonominės erdvės susitarimo dalyvėje įsteigto juridinio asmens ar kitos organizacijos ir jų filialų – jų registravimo Europos ekonominės erdvės susitarimo dalyvės juridinių asmenų</text:span><text:span text:style-name="T293"><text:s/>registro tvarkytojo interneto svetainėje, o jeigu atitinkamo registro Europos ekonominės erdvės susitarimo dalyvėje nėra arba registre pateikiamos informacijos nepakanka, kreipiasi su prašymu suteikti atitinkamą informaciją apie šiuos licencijų prašytojus</text:span><text:span text:style-name="T294"><text:s/>į konkrečios<text:s/></text:span><text:soft-page-break/><text:span text:style-name="T295">Europos ekonominės erdvės susitarimo dalyvės atsakingą instituciją Lietuvos Respublikos Vyriausybės 2009 m. kovo 9 d. nutarimo Nr. 185 „Dėl Europos Sąjungos vidaus rinkos informacinės sistemos naudojimo Lietuvos Respublikoje“ nustatyta tvarka</text:span><text:span text:style-name="T296"><text:s/>per Vidaus rinkos informacinę sistemą. Jeigu Lietuvos Respublikoje įsteigtas juridinis asmuo ar užsienio juridinio asmens filialas pateikia paraišką gauti licenciją verstis didmenine prekyba tabako gaminiais,<text:s/></text:span><text:span text:style-name="T297">–</text:span><text:span text:style-name="T298"><text:s/>patikrinamas ir sandėlių, iš kurių bus vykdo</text:span><text:span text:style-name="T299">ma didmeninė prekyba tabako gaminiais ir (ar) kuriuose šie gaminiai bus laikomi, registravimo Nekilnojamojo turto registre faktas;</text:span><text:s/></text:p>
      <text:p text:style-name="P300">Punkto pakeitimai:</text:p>
      <text:p text:style-name="P301"><text:span text:style-name="T302">Nr.<text:s/></text:span><text:a xlink:href="https://www.e-tar.lt/portal/legalAct.html?documentId=900feb5029fb11e4a6deb7cdea22d38c" office:target-frame-name="_top" xlink:show="replace"><text:span text:style-name="T303">769</text:span></text:a><text:span text:style-name="T304">, 2014-08-20, paskelbta TAR 2014-08-25, i. k. 2014-11241</text:span></text:p>
      <text:p text:style-name="Normal"/>
      <text:p text:style-name="P305"><text:span text:style-name="T306">10.2</text:span><text:span text:style-name="T307">. registruoja išduotas, patikslintas licencijas, įspėjimus apie galimą licencijų galiojimo sustabdymą ar licencijų galiojimo panaikinimą, licencijų galiojimo sustabdymą, licencijų galiojimo<text:s/></text:span><text:span text:style-name="T308">sustabdymo panaikinimą, licencijų galiojimo panaikinimą, taip pat išduotus licencijų dublikatus nustatytos formos žurnale;</text:span></text:p>
      <text:p text:style-name="P309"><text:span text:style-name="T310">10.3</text:span><text:span text:style-name="T311">. nustato licencijų registravimo žurnalo formą (jis gali būti ir kompiuterinėse laikmenose);</text:span></text:p>
      <text:p text:style-name="P312"><text:span text:style-name="T313">10.4</text:span><text:span text:style-name="T314">. skelbia apie išduotas<text:s/></text:span><text:span text:style-name="T315">licencijas, licencijų patikslinimą, licencijų galiojimo sustabdymą, licencijų galiojimo sustabdymo panaikinimą ir licencijų galiojimo panaikinimą savo interneto svetainėje. Šią informaciją licencijas išduodanti institucija privalo paskelbti per 3 darbo die</text:span><text:span text:style-name="T316">nas nuo licencijos<text:s/></text:span><text:span text:style-name="T317">išdavimo, licencijos<text:s/></text:span><text:span text:style-name="T318">patikslinimo, licencijos galiojimo sustabdymo, licencijos galiojimo sustabdymo panaikinimo ar licencijos galiojimo panaikinimo. Skelbime apie išduotas licencijas, licencijų galiojimo sustabdymą, licencijų galiojimo s</text:span><text:span text:style-name="T319">ustabdymo panaikinimą ar licencijų galiojimo panaikinimą nurodomi šie duomenys:<text:s/></text:span><text:span text:style-name="T320">juridinio asmens ar užsienio juridinio asmens filialo</text:span><text:span text:style-name="T321"><text:s/>pavadinimas, teisinė forma, kodas ir buveinė; licencijos rūšis, numeris ir išdavimo data. Be to, skelbime apie licencijas<text:s/></text:span><text:span text:style-name="T322">verstis didmenine prekyba tabako gaminiais papildomai nurodomi sandėlių, iš kurių vykdoma didmeninė prekyba tabako gaminiais ir (ar) kuriuose šie<text:s/></text:span><text:soft-page-break/><text:span text:style-name="T323">gaminiai laikomi, adresai, o skelbime apie licencijas verstis mažmenine prekyba tabako gaminiais – tabako gami</text:span><text:span text:style-name="T324">nių prekybos vieta; transporto priemonė, jos pavadinimas (jeigu pavadinimas suteiktas) ir<text:s/></text:span>registravimo valstybinis numeris (nurodoma tais atvejais, kai skelbiama informacija apie licencijas, suteikiančias<text:s/><text:line-break/>(-usias) teisę prekiauti tabako gaminiais iš automobilinės parduotuvės arba keleiviams vežti skirtose transporto priemonėse)<text:span text:style-name="T325">.</text:span></text:p>
      <text:p text:style-name="P326">Jeigu skelbime pateikiama informacija apie licencijos galiojimo sustabdymą, licencijos galiojimo sustabdymo panaikinimą ar licencijos galiojimo panaikinimą, papildomai nurodoma licencijos galiojimo sustabdymo, licencijos galiojimo sustabdymo panaikinimo ar licencijos galiojimo panaikinimo data.<text:s/></text:p>
      <text:p text:style-name="P327"><text:span text:style-name="T328">Jeigu licencija patikslinta, skelbime nurodomas<text:s/></text:span><text:span text:style-name="T329">juridinio asmens ar užsienio juridinio asmens filialo</text:span><text:span text:style-name="T330"><text:s/>pavadinimas, teisinė forma, kodas ir<text:s/></text:span><text:span text:style-name="T331">buveinė; licencijos rūšis, numeris, išdavimo data; kokie licencijoje įrašytų duomenų patikslinimai atlikti; licencijos patikslinimo data;</text:span></text:p>
      <text:p text:style-name="P332"><text:span text:style-name="T333">10.5</text:span><text:span text:style-name="T334">. praneša teritorinėms valstybinėms mokesčių inspekcijoms, Valstybinio socialinio draudimo fondo valdybos teri</text:span><text:span text:style-name="T335">toriniams skyriams ir Juridinių asmenų registrui (jo nuostatų nustatyta tvarka) apie<text:s/></text:span><text:span text:style-name="T336">juridiniams asmenims ar užsienio juridinių asmenų filialams</text:span><text:span text:style-name="T337"><text:s/>išduotas licencijas, licencijų galiojimo sustabdymą, licencijų galiojimo sustabdymo panaikinimą ir licencijų ga</text:span><text:span text:style-name="T338">liojimo panaikinimą. Apie tai nurodytoms institucijoms turi būti pranešta per 3 darbo dienas nuo licencijos<text:s/></text:span><text:span text:style-name="T339">juridiniam asmeniui ar užsienio juridinio asmens filialui</text:span><text:span text:style-name="T340"><text:s/>išdavimo,<text:s/></text:span><text:span text:style-name="T341">juridinio asmens ar užsienio juridinio asmens filialo</text:span><text:span text:style-name="T342"><text:s/>turimos licencijos galioji</text:span><text:span text:style-name="T343">mo sustabdymo, licencijos galiojimo sustabdymo panaikinimo ar licencijos galiojimo panaikinimo;</text:span></text:p>
      <text:p text:style-name="P344"><text:span text:style-name="T345">10.6</text:span><text:span text:style-name="T346">. saugo išduotų, patikslintų licencijų kopijas;</text:span></text:p>
      <text:p text:style-name="P347">10.7. prižiūri, kaip licencijas<text:span text:style-name="T348"><text:s/>turintys juridiniai asmenys ar užsienio juridinių asmenų filialai</text:span><text:s/>laikosi licencijuojamos veiklos sąlygų<text:span text:style-name="T349">;</text:span></text:p>
      <text:p text:style-name="P350"><text:span text:style-name="T351">10.8</text:span><text:span text:style-name="T352">. vykdo ir kitų teisės aktų suteiktus įgaliojimus.</text:span></text:p>
      <text:p text:style-name="P353"/>
      <text:p text:style-name="P354"><text:span text:style-name="T355">IV</text:span><text:span text:style-name="T356">.<text:s/></text:span><text:span text:style-name="T357">LICENCIJOS<text:s/></text:span><text:span text:style-name="T358">ir licencijOS dublikatO</text:span><text:span text:style-name="T359"><text:s/>IŠDAVIMAS,<text:s/></text:span><text:span text:style-name="T360">Atsisakymas išduoti licencijĄ</text:span></text:p>
      <text:p text:style-name="P361"/>
      <text:p text:style-name="P362"><text:span text:style-name="T363">11</text:span><text:span text:style-name="T364">. Lietuvos Respublikoje įsteigtas<text:s/></text:span><text:span text:style-name="T365">juridinis asmuo ar užsienio<text:s/></text:span><text:span text:style-name="T366">juridinio asmens filialas, norintis</text:span><text:span text:style-name="T367"><text:s/>gauti licenciją verstis didmenine prekyba tabako gaminiais, licencijas išduodančiai institucijai raštu ar elektroninėmis priemonėmis per atstumą, tiesiogiai arba per paslaugų ir gaminių kontaktinį centrą (toliau – kontak</text:span><text:span text:style-name="T368">tinis centras) pateikia:<text:s/></text:span></text:p>
      <text:p text:style-name="P369"><text:span text:style-name="T370">11.1</text:span><text:span text:style-name="T371">. paraišką gauti licenciją verstis didmenine prekyba tabako gaminiais, kurioje nurodoma:</text:span></text:p>
      <text:p text:style-name="P372"><text:span text:style-name="T373">11.1.1</text:span><text:span text:style-name="T374">. Lietuvos Respublikoje įsteigto<text:s/></text:span><text:span text:style-name="T375">juridinio asmens ar užsienio juridinio asmens filialo</text:span><text:span text:style-name="T376"><text:s/>pavadinimas, teisinė forma, kodas, buvei</text:span><text:span text:style-name="T377">nė, elektroninio pašto adresas (jeigu Lietuvos Respublikoje įsteigtas<text:s/></text:span><text:span text:style-name="T378">juridinis asmuo ar užsienio juridinio asmens filialas</text:span><text:span text:style-name="T379"><text:s/>jį turi), sandėlių, iš kurių bus vykdoma didmeninė prekyba tabako gaminiais ir (ar) kuriuose šie gaminiai bus laikomi, adresai ir pa</text:span><text:span text:style-name="T380">talpų pažymėjimas plane,<text:s/></text:span><text:span text:style-name="T381">taip pat patalpų, kuriose įrengti šie sandėliai, unikalus numeris;</text:span></text:p>
      <text:p text:style-name="P382"><text:span text:style-name="T383">11.1.2</text:span><text:span text:style-name="T384">. Lietuvos Respublikoje įsteigto<text:s/></text:span><text:span text:style-name="T385">juridinio asmens ar užsienio juridinio asmens filialo</text:span><text:span text:style-name="T386"><text:s/>vadovų vardai, pavardės ir asmens kodai<text:s/></text:span><text:span text:style-name="T387">(jeigu asmens kodas nesutei</text:span><text:span text:style-name="T388">ktas, nurodoma gimimo data);</text:span><text:span text:style-name="T389"><text:s/></text:span></text:p>
      <text:p text:style-name="P390"><text:span text:style-name="T391">11.1.3</text:span><text:span text:style-name="T392">. kokiu būdu Lietuvos Respublikoje įsteigtas<text:s/></text:span><text:span text:style-name="T393">juridinis asmuo ar užsienio juridinio asmens filialas</text:span><text:span text:style-name="T394"><text:s/>norėtų gauti licenciją;</text:span></text:p>
      <text:p text:style-name="P395"><text:span text:style-name="T396">11.2</text:span><text:span text:style-name="T397">. sandėlių, iš kurių bus vykdoma didmeninė prekyba tabako gaminiais ir (ar) kuriuos</text:span><text:span text:style-name="T398">e šie gaminiai bus laikomi, Nekilnojamojo daikto registro ir kadastro dokumentų – patalpų plano iš nekilnojamojo turto objekto kadastrinių matavimų bylos; pastato vidaus plotų eksplikavimo iš nekilnojamojo turto objekto kadastrinių matavimų bylos – kopijas</text:span><text:span text:style-name="T399">, patvirtintas Lietuvos Respublikoje įsteigto<text:s/></text:span><text:span text:style-name="T400">juridinio asmens ar užsienio juridinio asmens filialo</text:span><text:span text:style-name="T401"><text:s/>vadovo ar jo įgalioto asmens parašu ir tikrumo žyma.</text:span><text:s/></text:p>
      <text:p text:style-name="P402">Punkto pakeitimai:</text:p>
      <text:soft-page-break/>
      <text:p text:style-name="P403"><text:span text:style-name="T404">Nr.<text:s/></text:span><text:a xlink:href="https://www.e-tar.lt/portal/legalAct.html?documentId=900feb5029fb11e4a6deb7cdea22d38c" office:target-frame-name="_top" xlink:show="replace"><text:span text:style-name="T405">769</text:span></text:a><text:span text:style-name="T406">, 2014-08-20, paskelbta TAR 2014-08-25, i. k. 2014-11241</text:span></text:p>
      <text:p text:style-name="Normal"/>
      <text:p text:style-name="P407"><text:span text:style-name="T408">12</text:span><text:span text:style-name="T409">. Juridinis asmuo ar užsienio juridinio asmens filialas, norintis</text:span><text:span text:style-name="T410"><text:s/></text:span><text:span text:style-name="T411">gauti licenciją verstis<text:s/></text:span><text:span text:style-name="T412">mažmenine prekyba tabako gaminiais, licencijas išduodančiai institucijai raštu ar elektroninėmis priemonėmis per atstumą, tiesiogiai arba per kontaktinį centrą pateikia:</text:span></text:p>
      <text:p text:style-name="P413"><text:span text:style-name="T414">12.1</text:span><text:span text:style-name="T415">. paraišką, kurioje nurodoma:<text:s/></text:span></text:p>
      <text:p text:style-name="P416"><text:span text:style-name="T417">12.1.1</text:span><text:span text:style-name="T418">. juridinio asmens ar užsienio juridinio<text:s/></text:span><text:span text:style-name="T419">asmens filialo</text:span><text:span text:style-name="T420"><text:s/></text:span><text:span text:style-name="T421">pavadinimas, teisinė forma, kodas, buveinė ir elektroninio pašto adresas (jeigu juridinis asmuo ar užsienio juridinio asmens filialas jį turi);</text:span></text:p>
      <text:p text:style-name="P422"><text:span text:style-name="T423">12.1.2</text:span><text:span text:style-name="T424">. juridinio asmens ar užsienio juridinio asmens filialo</text:span><text:span text:style-name="T425"><text:s/></text:span><text:span text:style-name="T426">vadovų vardai, pavardės ir asme</text:span><text:span text:style-name="T427">ns kodai<text:s/></text:span><text:span text:style-name="T428">(jeigu asmens kodas nesuteiktas, nurodoma gimimo data)</text:span><text:span text:style-name="T429">;<text:s/></text:span></text:p>
      <text:p text:style-name="P430"><text:span text:style-name="T431">12.1.3</text:span><text:span text:style-name="T432">. kokios rūšies licencijos prašoma;</text:span></text:p>
      <text:p text:style-name="P433"><text:span text:style-name="T434">12.1.4</text:span><text:span text:style-name="T435">. tabako gaminių prekybos vieta, kurioje tabako gaminiai bus parduodami vartotojams, ir jos pavadinimas (jeigu tabako gaminių prekybos</text:span><text:span text:style-name="T436"><text:s/>vietai suteiktas pavadinimas); jeigu juridinis asmuo ar užsienio juridinio asmens filialas</text:span><text:span text:style-name="T437"><text:s/></text:span><text:span text:style-name="T438">numato prekiauti tabako gaminiais iš automobilinės parduotuvės arba keleiviams vežti skirtose transporto priemonėse, nurodoma transporto priemonė, jos pavadinimas (</text:span><text:span text:style-name="T439">jeigu pavadinimas suteiktas) ir registravimo valstybinis numeris;<text:s/></text:span></text:p>
      <text:p text:style-name="P440"><text:span text:style-name="T441">12.1.5</text:span><text:span text:style-name="T442">. tabako gaminių prekybos vietos adresas, išskyrus tuos atvejus, kai prekiauti tabako gaminiais numatoma iš automobilinės parduotuvės arba keleiviams vežti skirtose transporto pri</text:span><text:span text:style-name="T443">emonėse; jeigu prekiauti tabako gaminiais numatoma iš automobilinės parduotuvės, vietoj tabako gaminių prekybos vietos adreso nurodomi automobilinės parduotuvės aptarnaujamų miestelių ir (ar) kaimų pavadinimai;</text:span></text:p>
      <text:p text:style-name="P444"><text:span text:style-name="T445">12.1.6</text:span><text:span text:style-name="T446">. sandėlio,<text:s/></text:span><text:span text:style-name="T447">kuriame laikomi ir pask</text:span><text:span text:style-name="T448">irstomi tabako gaminiai,</text:span><text:span text:style-name="T449"><text:s/>adresas (nurodomas tais atvejais, kai tabako gaminių prekybos vietos ir sandėlio,</text:span><text:span text:style-name="T450"><text:s/>kuriame laikomi ir paskirstomi tabako gaminiai,</text:span><text:span text:style-name="T451"><text:s/>adresai skirtingi, taip pat kai prekiauti tabako gaminiais numatoma keleiviams vežti skirtose transpo</text:span><text:span text:style-name="T452">rto priemonėse);</text:span></text:p>
      <text:p text:style-name="P453"><text:span text:style-name="T454">12.1.7</text:span><text:span text:style-name="T455">. kokiu būdu juridinis asmuo ar užsienio juridinio asmens filialas</text:span><text:span text:style-name="T456"><text:s/></text:span><text:span text:style-name="T457">norėtų gauti licenciją;</text:span></text:p>
      <text:p text:style-name="P458"><text:span text:style-name="T459">12.2</text:span><text:span text:style-name="T460">. valstybės, kurioje yra įsisteigęs kitos Europos ekonominės erdvės susitarimo dalyvės juridinis asmuo ar kita organizacija ir j</text:span><text:span text:style-name="T461">ų filialas, kompetentingos institucijos išduotą dokumentą, patvirtinantį, kad šiam juridiniam asmeniui ar kitai organizacijai ar jų filialui, taip pat jų vadovams nėra įsiteisėjusio apkaltinamojo teismo nuosprendžio dėl bausmės skyrimo, įsiteisėjusio teism</text:span><text:span text:style-name="T462">o nutarimo, nutarties dėl nuobaudos skyrimo už tabako gaminių kontrabandą, falsifikuotų tabako gaminių pardavimą, laikymą ar gabenimą, tabako gaminių pardavimą, laikymą ar gabenimą be tabako gaminių įsigijimą patvirtinančių juridinę galią turinčių dokument</text:span><text:span text:style-name="T463">ų, taip pat tabako gaminių be specialių ženklų – banderolių – neteisėtą laikymą, gabenimą ar pardavimą, ir jo vertimą į lietuvių kalbą (pateikia Europos ekonominės erdvės susitarimo dalyvės juridinis asmuo ar kita organizacija ir jų filialas, prašantys išd</text:span><text:span text:style-name="T464">uoti Taisyklių 3.2 papunktyje nurodytą licenciją).</text:span><text:s/></text:p>
      <text:p text:style-name="P465">Punkto pakeitimai:</text:p>
      <text:p text:style-name="P466"><text:span text:style-name="T467">Nr.<text:s/></text:span><text:a xlink:href="https://www.e-tar.lt/portal/legalAct.html?documentId=900feb5029fb11e4a6deb7cdea22d38c" office:target-frame-name="_top" xlink:show="replace"><text:span text:style-name="T468">769</text:span></text:a><text:span text:style-name="T469">, 2014-08-20, paskelbta TAR 2014-08-25, i. k. 2014-11241</text:span></text:p>
      <text:p text:style-name="Normal"/>
      <text:p text:style-name="P470"><text:span text:style-name="T471">13</text:span><text:span text:style-name="T472">. Licencijas<text:s/></text:span><text:span text:style-name="T473">išduodanti institucija:</text:span></text:p>
      <text:p text:style-name="P474"><text:span text:style-name="T475">13.1</text:span><text:span text:style-name="T476">. gavusi<text:s/></text:span><text:span text:style-name="T477">juridinio asmens ar užsienio juridinio asmens filialo</text:span><text:span text:style-name="T478"><text:s/>paraišką išduoti licenciją, ne vėliau kaip per 5 darbo dienas nuo jos gavimo raštu arba elektroninėmis priemonėmis išsiunčia<text:s/></text:span><text:span text:style-name="T479">juridiniam asmeniui ar užsienio juridi</text:span><text:span text:style-name="T480">nio asmens filialui</text:span><text:span text:style-name="T481"><text:s/>patvirtinimą, kad paraiška gauta. Patvirtinime nurodoma: terminas, per kurį turi būti išnagrinėta paraiška; informacija apie tai, kad jeigu per nurodytą terminą licencija neišduodama ir nepateikiamas motyvuotas rašytinis atsisakymas ją<text:s/></text:span><text:span text:style-name="T482">išduoti, laikoma, kad licencija išduota; galimos<text:s/></text:span><text:span text:style-name="T483">juridinio asmens ar užsienio juridinio asmens filialo</text:span><text:span text:style-name="T484"><text:s/></text:span><text:span text:style-name="T485">teisių gynimo priemonės, kuriomis jis galėtų pasinaudoti, jeigu kiltų jo ir licencijas išduodančios institucijos ginčų;</text:span></text:p>
      <text:p text:style-name="P486"><text:span text:style-name="T487">13.2</text:span><text:span text:style-name="T488">. patikrinusi<text:s/></text:span><text:span text:style-name="T489">juridinio a</text:span><text:span text:style-name="T490">smens ar užsienio juridinio asmens filialo</text:span><text:span text:style-name="T491"><text:s/>paraišką ir kitus dokumentus, kurių reikia licencijai išduoti, ir nustačiusi, kad paraiška nevisiškai, netaisyklingai užpildyta arba joje pateikti neteisingi duomenys, arba pateikti ne visi dokumentai, kurių reiki</text:span><text:span text:style-name="T492">a<text:s/></text:span><text:soft-page-break/><text:span text:style-name="T493">licencijai išduoti, arba jie neatitinka dokumentams keliamų reikalavimų, ne vėliau kaip per 5 darbo dienas nuo dokumentų, kurių reikia licencijai išduoti, gavimo raštu arba elektroninėmis priemonėmis praneša apie tai<text:s/></text:span><text:span text:style-name="T494">juridiniam asmeniui ar užsienio jurid</text:span><text:span text:style-name="T495">inio asmens filialui, pateikusiam</text:span><text:span text:style-name="T496"><text:s/>paraišką išduoti licenciją,</text:span><text:s/>ir nustato ne trumpesnį kaip 5 darbo dienų terminą trūkstamiems arba patikslintiems dokumentams pateikti<text:span text:style-name="T497">.<text:s/></text:span><text:span text:style-name="T498">Juridinis asmuo ar užsienio juridinio asmens filialas, norintis</text:span><text:span text:style-name="T499"><text:s/>gauti licenciją, turi iš</text:span><text:span text:style-name="T500">taisyti trūkumus ir per licencijas išduodančios institucijos nustatytą terminą pateikti patikslintą paraišką ir (ar) trūkstamus arba patikslintus dokumentus.</text:span></text:p>
      <text:p text:style-name="P501"><text:span text:style-name="T502">14</text:span><text:span text:style-name="T503">.<text:s/></text:span><text:span text:style-name="T504">Juridiniam asmeniui ar užsienio juridinio asmens filialui, pateikusiam</text:span><text:span text:style-name="T505"><text:s/></text:span><text:span text:style-name="T506">paraišką išduoti<text:s/></text:span><text:span text:style-name="T507">licenciją, l</text:span><text:span text:style-name="T508">icencija turi būti išduota arba rašytinis motyvuotas atsisakymas ją išduoti pateiktas ne vėliau kaip per 30 dienų nuo dokumentų, kurių reikia licencijai išduoti, gavimo. Jeigu pateikti ne visi, nevisiškai ar netaisyklingai užpildyti dokumentai<text:s/></text:span><text:span text:style-name="T509">arba</text:span><text:span text:style-name="T510"><text:s/>neteisingi duomenys</text:span><text:span text:style-name="T511">, terminas skaičiuojamas nuo visų arba papildytų (patikslintų) dokumentų gavimo dienos. Licencija<text:s/></text:span><text:span text:style-name="T512">juridiniam asmeniui ar užsienio juridinio asmens filialui</text:span><text:span text:style-name="T513"><text:s/>išduodama paraiškoje nurodytu būdu.<text:s/></text:span></text:p>
      <text:p text:style-name="P514"><text:span text:style-name="T515">Jeigu per nurodytą terminą licencijas i</text:span><text:span text:style-name="T516">šduodanti institucija neišduoda<text:s/></text:span><text:span text:style-name="T517">juridiniam asmeniui ar užsienio juridinio asmens filialui</text:span><text:span text:style-name="T518"><text:s/>licencijos ir nepateikia motyvuoto rašytinio atsisakymo išduoti licenciją, laikoma, kad licencija išduota. Šiuo atveju licencijas išduodanti institucija privalo<text:s/></text:span>per vieną darbo dieną registruotu laišku arba elektroninėmis priemonėmis išsiųsti licenciją<text:s/><text:span text:style-name="T519">juridiniam asmeniui ar užsienio juridinio asmens filialui, jeigu jis yra sumokėjęs</text:span><text:span text:style-name="T520"><text:s/></text:span>nustatytą valstybės rinkliavą. Jeigu<text:s/><text:span text:style-name="T521">juridinis asmuo ar užsienio juridinio asmens fili</text:span><text:span text:style-name="T522">alas</text:span><text:span text:style-name="T523"><text:s/></text:span>nustatytos valstybės rinkliavos nesumokėjęs, licencija registruotu laišku arba elektroninėmis priemonėmis jam išsiunčiama per vieną darbo dieną nuo nustatytos valstybės rinkliavos sumokėjimo dienos.</text:p>
      <text:p text:style-name="P524"><text:span text:style-name="T525">15</text:span><text:span text:style-name="T526">. Jeigu<text:s/></text:span><text:span text:style-name="T527">juridinis asmuo ar užsienio juridinio<text:s/></text:span><text:span text:style-name="T528">asmens filialas numato</text:span><text:span text:style-name="T529"><text:s/>verstis mažmenine prekyba tabako gaminiais keliose<text:s/></text:span><text:span text:style-name="T530">tabako gaminių prekybos</text:span><text:span text:style-name="T531"><text:s/></text:span><text:span text:style-name="T532">vietose, esančiose tuo pačiu adresu, jam išduodama viena licencija verstis mažmenine prekyba tabako gaminiais visose tuo pačiu<text:s/></text:span><text:soft-page-break/><text:span text:style-name="T533">adresu esančiose prekybos vietose (tokioje licencijoje turi būti nurodyta kiekviena tuo pačiu adresu esanti<text:s/></text:span><text:span text:style-name="T534">tabako gaminių prekyb</text:span><text:span text:style-name="T535">os</text:span><text:span text:style-name="T536"><text:s/></text:span><text:span text:style-name="T537">vieta).<text:s/></text:span></text:p>
      <text:p text:style-name="P538"><text:span text:style-name="T539">16</text:span><text:span text:style-name="T540">. Jeigu<text:s/></text:span><text:span text:style-name="T541">juridinis asmuo ar užsienio juridinio asmens filialas numato</text:span><text:span text:style-name="T542"><text:s/>verstis mažmenine prekyba tabako gaminiais keliose<text:s/></text:span><text:span text:style-name="T543">tabako gaminių prekybos</text:span><text:span text:style-name="T544"><text:s/></text:span><text:span text:style-name="T545">vietose, esančiose skirtingais adresais, jam išduodamos atskiros kiekvienam adresui licencijos</text:span><text:span text:style-name="T546">.</text:span></text:p>
      <text:p text:style-name="P547"><text:span text:style-name="T548">17</text:span><text:span text:style-name="T549">. Jeigu<text:s/></text:span><text:span text:style-name="T550">juridinis asmuo ar užsienio juridinio asmens filialas<text:s/></text:span><text:span text:style-name="T551">numato verstis mažmenine prekyba tabako gaminiais keliose keleiviams vežti skirtose transporto priemonėse, jam išduodama viena licencija verstis mažmenine prekyba tabako gaminiais visose</text:span><text:span text:style-name="T552"><text:s/>keleiviams vežti skirtose transporto priemonėse (tokioje licencijoje turi būti nurodyta kiekviena keleiviams vežti skirta transporto priemonė, jos pavadinimas (jeigu pavadinimas suteiktas) ir transporto priemonės registravimo valstybinis numeris).<text:s/></text:span></text:p>
      <text:p text:style-name="P553">18. Licencija neišduodama T<text:span text:style-name="T554">abako kontrolės įstatymo<text:s/></text:span>11 straipsnio 7 dalyje nustatytais pagrindais.</text:p>
      <text:p text:style-name="P555"><text:span text:style-name="T556">19</text:span><text:span text:style-name="T557">. Licencijos dublikatas išduodamas, jeigu popierinės formos licencijos originalas:</text:span></text:p>
      <text:p text:style-name="P558"><text:span text:style-name="T559">19.1</text:span><text:span text:style-name="T560">. prarandamas;</text:span></text:p>
      <text:p text:style-name="P561"><text:span text:style-name="T562">19.2</text:span><text:span text:style-name="T563">. sugadinamas.</text:span></text:p>
      <text:p text:style-name="P564"><text:span text:style-name="T565">20</text:span><text:span text:style-name="T566">.<text:s/></text:span><text:span text:style-name="T567">Juridinis asmuo<text:s/></text:span><text:span text:style-name="T568">ar užsienio juridinio asmens filialas, norintis gauti licencijos dublikatą, licencijas išduodančiai institucijai raštu ar elektroninėmis priemonėmis per atstumą, tiesiogiai arba per kontaktinį centrą pateikia paraišką išduoti licencijos dublikatą, kurioje<text:s/></text:span><text:span text:style-name="T569">nurodoma:</text:span></text:p>
      <text:p text:style-name="P570"><text:span text:style-name="T571">20.1</text:span><text:span text:style-name="T572">.<text:s/></text:span><text:span text:style-name="T573">juridinio asmens ar užsienio juridinio asmens filialo pavadinimas, teisinė forma, kodas ir buveinė, elektroninio pašto adresas (jeigu juridinis asmuo ar užsienio juridinio asmens filialas jį turi);</text:span></text:p>
      <text:p text:style-name="P574"><text:span text:style-name="T575">20.2</text:span><text:span text:style-name="T576">. priežastis, dėl kurios prašoma</text:span><text:span text:style-name="T577"><text:s/>išduoti licencijos dublikatą;</text:span></text:p>
      <text:p text:style-name="P578"><text:span text:style-name="T579">20.3</text:span><text:span text:style-name="T580">. prarastos arba sugadintos licencijos rūšis, numeris ir išdavimo data;<text:s/></text:span></text:p>
      <text:p text:style-name="P581"><text:span text:style-name="T582">20.4</text:span><text:span text:style-name="T583">.<text:s/></text:span><text:span text:style-name="T584">kokiu būdu juridinis asmuo ar užsienio juridinio asmens filialas norėtų gauti licencijos dublikatą.</text:span></text:p>
      <text:p text:style-name="P585"><text:span text:style-name="T586">21</text:span><text:span text:style-name="T587">.<text:s/></text:span><text:span text:style-name="T588">Sprendimas dėl licencijo</text:span><text:span text:style-name="T589">s dublikato išdavimo turi būti priimtas ne vėliau kaip per 5 darbo dienas nuo paraiškos išduoti licencijos dublikatą gavimo licenciją išduodančioje institucijoje. Jeigu paraiška</text:span><text:span text:style-name="T590"><text:s/>nevisiškai, netaisyklingai užpildyta arba joje pateikti neteisingi duomenys</text:span><text:span text:style-name="T591">, licencijas išduodanti institucija ne vėliau kaip per 2 darbo dienas nuo paraiškos gavimo raštu arba elektroninėmis priemonėmis turi pranešti apie tai<text:s/></text:span><text:span text:style-name="T592">juridiniam asmeniui ar užsienio juridinio asmens filialui</text:span><text:s/>ir nustatyti ne trumpesnį kaip 5 darbo dienų terminą patikslintai paraiškai pateikti.<text:span text:style-name="T593"><text:s/>J</text:span><text:span text:style-name="T594">uridinis asmuo ar užsienio juridinio asmens filialas</text:span><text:span text:style-name="T595"><text:s/>turi ištaisyti šiuos trūkumus ir<text:s/></text:span><text:span text:style-name="T596">per licencijas išduodančios institucijos nustatytą terminą<text:s/></text:span>pateikti patikslintą paraišką. Šiuo atveju terminas licencijos dublikatui išduoti skaičiuojamas<text:span text:style-name="T597"><text:s/>nuo patikslintos paraiškos licenciją išduodančioje institucijoje gavimo dienos. Licencijos dublikatas išduodamas su žyma „Dublikatas“ paraiškoje nurodytu būdu.</text:span></text:p>
      <text:p text:style-name="P598"><text:span text:style-name="T599">Jeigu licencijos dublikatas išduodamas dėl to, kad sugadintas popierin</text:span><text:span text:style-name="T600">ės formos licencijos originalas,<text:s/></text:span><text:span text:style-name="T601">juridinis asmuo ar užsienio juridinio asmens filialas</text:span><text:span text:style-name="T602"><text:s/>privalo grąžinti popierinės formos licencijos originalą licenciją išdavusiai institucijai.</text:span></text:p>
      <text:p text:style-name="P603"/>
      <text:p text:style-name="P604"><text:span text:style-name="T605">V</text:span><text:span text:style-name="T606">.<text:s/></text:span><text:span text:style-name="T607">LICENCIJOS PATIKSLINIMAS</text:span></text:p>
      <text:p text:style-name="P608"/>
      <text:p text:style-name="P609"><text:span text:style-name="T610">22</text:span><text:span text:style-name="T611">. Licencija turi būti patikslinta, k</text:span><text:span text:style-name="T612">ai:<text:s/></text:span></text:p>
      <text:p text:style-name="P613"><text:span text:style-name="T614">22.1</text:span><text:span text:style-name="T615">. pakeičiamas licenciją turinčio juridinio asmens ar užsienio juridinio asmens filialo pavadinimas arba teisinė forma ar buveinė;<text:s/></text:span></text:p>
      <text:p text:style-name="P616"><text:span text:style-name="T617">22.2</text:span><text:span text:style-name="T618">. teisės aktų nustatyta tvarka juridiniam asmeniui ar užsienio juridinio asmens filialui suteikiamas nauja</text:span><text:span text:style-name="T619">s įmonės kodas (jeigu nesikeičia kiti juridinį asmenį ar užsienio juridinio asmens filialą identifikuojantys duomenys) arba keičiasi kiti tiesiogiai nuo juridinio asmens ar užsienio juridinio asmens filialo nepriklausantys licencijos rekvizitai;<text:s/></text:span></text:p>
      <text:p text:style-name="P620"><text:span text:style-name="T621">22.3</text:span><text:span text:style-name="T622">.</text:span><text:span text:style-name="T623"><text:s/>juridinis asmuo reorganizuojamas ir dėl to keičiasi licencijoje nurodyti duomenys;</text:span></text:p>
      <text:p text:style-name="P624"><text:span text:style-name="T625">22.4</text:span><text:span text:style-name="T626">. keičiami sandėlių, iš kurių vykdoma didmeninė prekyba tabako gaminiais ir (ar) kuriuose šie gaminiai laikomi, adresai ir patalpų pažymėjimas plane arba į licencij</text:span><text:span text:style-name="T627">ą numatoma įrašyti naujų sandėlių (šiuo atveju turi būti patikslinta licencija verstis didmenine prekyba tabako gaminiais);</text:span></text:p>
      <text:p text:style-name="P628"><text:span text:style-name="T629">22.5</text:span><text:span text:style-name="T630">.<text:s/></text:span><text:span text:style-name="T631">numatomos papildomos arba keičiamos tabako gaminių prekybos</text:span><text:span text:style-name="T632"><text:s/></text:span><text:span text:style-name="T633">vietos arba keleiviams vežti skirtos transporto priemonės, arb</text:span><text:span text:style-name="T634">a sandėliai, kuriuose laikomi ir paskirstomi tabako gaminiai, arba automobilinių parduotuvių aptarnaujamų miestelių ir kaimų pavadinimai (šiuo atveju turi būti patikslinta licencija verstis mažmenine prekyba tabako gaminiais).</text:span></text:p>
      <text:p text:style-name="P635"><text:span text:style-name="T636">23</text:span><text:span text:style-name="T637">.<text:s/></text:span><text:span text:style-name="T638">Lietuvos Respubliko</text:span><text:span text:style-name="T639">je įsteigtas juridinis asmuo ar užsienio juridinio asmens filialas, norintis patikslinti jo turimą licenciją verstis didmenine prekyba tabako gaminiais, licencijas išduodančiai institucijai raštu ar elektroninėmis priemonėmis per atstumą, tiesiogiai arba p</text:span><text:span text:style-name="T640">er kontaktinį centrą pateikia</text:span><text:span text:style-name="T641">:<text:s/></text:span></text:p>
      <text:p text:style-name="P642"><text:span text:style-name="T643">23.1</text:span><text:span text:style-name="T644">. paraišką, kurioje nurodoma:<text:s/></text:span></text:p>
      <text:p text:style-name="P645"><text:span text:style-name="T646">23.1.1</text:span><text:span text:style-name="T647">. Lietuvos Respublikoje įsteigto juridinio asmens ar užsienio juridinio asmens filialo pavadinimas, teisinė forma, kodas, buveinė ir elektroninio pašto adresas (jeigu juridinis as</text:span><text:span text:style-name="T648">muo ar užsienio juridinio asmens filialas jį turi);</text:span><text:s/></text:p>
      <text:p text:style-name="P649">Punkto pakeitimai:</text:p>
      <text:p text:style-name="P650"><text:span text:style-name="T651">Nr.<text:s/></text:span><text:a xlink:href="https://www.e-tar.lt/portal/legalAct.html?documentId=900feb5029fb11e4a6deb7cdea22d38c" office:target-frame-name="_top" xlink:show="replace"><text:span text:style-name="T652">769</text:span></text:a><text:span text:style-name="T653">, 2014-08-20, paskelbta TAR 2014-08-25, i. k. 2014-11241</text:span></text:p>
      <text:p text:style-name="Normal"/>
      <text:p text:style-name="P654"><text:span text:style-name="T655">23.1.2</text:span><text:span text:style-name="T656">. turimos<text:s/></text:span><text:span text:style-name="T657">licencijos rūšis, numeris ir išdavimo data;</text:span></text:p>
      <text:p text:style-name="P658"><text:span text:style-name="T659">23.1.3</text:span><text:span text:style-name="T660">. priežastis, dėl kurios prašoma patikslinti licenciją;</text:span></text:p>
      <text:p text:style-name="P661"><text:span text:style-name="T662">23.1.4</text:span><text:span text:style-name="T663">. duomenys, kurie, vadovaujantis Taisyklių 6.3 ir 6.4 punktuose nustatytais reikalavimais, turi būti nurodyti licencijoje arba atitinkam</text:span><text:span text:style-name="T664">ai iš jos išbraukti;</text:span></text:p>
      <text:p text:style-name="P665"><text:span text:style-name="T666">23.1.5</text:span><text:span text:style-name="T667">. kokiu būdu Lietuvos Respublikoje įsteigtas juridinis asmuo ar užsienio juridinio asmens filialas norėtų gauti patikslintą licenciją;</text:span><text:s/></text:p>
      <text:p text:style-name="P668">Punkto pakeitimai:</text:p>
      <text:p text:style-name="P669"><text:span text:style-name="T670">Nr.<text:s/></text:span><text:a xlink:href="https://www.e-tar.lt/portal/legalAct.html?documentId=900feb5029fb11e4a6deb7cdea22d38c" office:target-frame-name="_top" xlink:show="replace"><text:span text:style-name="T671">769</text:span></text:a><text:span text:style-name="T672">, 2014-08-20, paskelbta TAR 2014-08-25, i. k. 2014-11241</text:span></text:p>
      <text:p text:style-name="Normal"/>
      <text:p text:style-name="P673"><text:span text:style-name="T674">23.2</text:span><text:span text:style-name="T675">. dokumentus, nurodytus Taisyklių 11.2 punkte (pateikiama, kai keičiami sandėlių, iš kuri</text:span><text:span text:style-name="T676">ų vykdoma didmeninė prekyba tabako gaminiais ir (ar) kuriuose šie gaminiai laikomi, adresai ir patalpų pažymėjimas plane arba į licenciją turi būti įrašyti nauji sandėliai);</text:span></text:p>
      <text:p text:style-name="P677"><text:span text:style-name="T678">23.3</text:span><text:span text:style-name="T679">. popierinės formos licencijos originalą (pateikiama licencijas išduodanči</text:span><text:span text:style-name="T680">ai institucijai priėmus sprendimą patikslinti licenciją).</text:span></text:p>
      <text:p text:style-name="P681">Punkto pakeitimai:</text:p>
      <text:p text:style-name="P682"><text:span text:style-name="T683">Nr.<text:s/></text:span><text:a xlink:href="https://www.e-tar.lt/portal/legalAct.html?documentId=900feb5029fb11e4a6deb7cdea22d38c" office:target-frame-name="_top" xlink:show="replace"><text:span text:style-name="T684">769</text:span></text:a><text:span text:style-name="T685">, 2014-08-20, paskelbta TAR 2014-08-25, i. k. 2014-11241</text:span></text:p>
      <text:p text:style-name="Normal"/>
      <text:p text:style-name="P686"><text:span text:style-name="T687">24</text:span><text:span text:style-name="T688">. Juridi</text:span><text:span text:style-name="T689">nis asmuo ar užsienio juridinio asmens filialas, norintis patikslinti savo turimą licenciją verstis mažmenine prekyba tabako gaminiais, licencijas išduodančiai institucijai raštu ar elektroninėmis priemonėmis per atstumą, tiesiogiai arba per kontaktinį cen</text:span><text:span text:style-name="T690">trą pateikia:<text:s/></text:span></text:p>
      <text:p text:style-name="P691"><text:span text:style-name="T692">24.1</text:span><text:span text:style-name="T693">. paraišką, kurioje nurodoma:<text:s/></text:span></text:p>
      <text:p text:style-name="P694"><text:span text:style-name="T695">24.1.1</text:span><text:span text:style-name="T696">. juridinio asmens ar užsienio juridinio asmens filialo pavadinimas, teisinė forma, kodas, buveinė ir elektroninio pašto adresas (jeigu juridinis asmuo ar užsienio juridinio asmens filialas jį<text:s/></text:span><text:span text:style-name="T697">turi);</text:span></text:p>
      <text:p text:style-name="P698"><text:span text:style-name="T699">24.1.2</text:span><text:span text:style-name="T700">. turimos licencijos rūšis, numeris ir išdavimo data;</text:span></text:p>
      <text:p text:style-name="P701"><text:span text:style-name="T702">24.1.3</text:span><text:span text:style-name="T703">. priežastis, dėl kurios prašoma patikslinti licenciją;</text:span></text:p>
      <text:p text:style-name="P704"><text:span text:style-name="T705">24.1.4</text:span><text:span text:style-name="T706">. duomenys, kurie, vadovaujantis Taisyklių 7.3–7.6 punktuose nustatytais reikalavimais, turi būti nurodyti li</text:span><text:span text:style-name="T707">cencijoje arba atitinkamai iš jos išbraukti;</text:span></text:p>
      <text:p text:style-name="P708"><text:span text:style-name="T709">24.1.5</text:span><text:span text:style-name="T710">. kokiu būdu juridinis asmuo ar užsienio juridinio asmens filialas norėtų gauti patikslintą licenciją;</text:span></text:p>
      <text:p text:style-name="P711"><text:span text:style-name="T712">24.2</text:span><text:span text:style-name="T713">. popierinės formos licencijos originalą (pateikiama licencijas išduodančiai institucija</text:span><text:span text:style-name="T714">i priėmus sprendimą patikslinti licenciją).</text:span></text:p>
      <text:p text:style-name="P715"><text:span text:style-name="T716">25</text:span><text:span text:style-name="T717">. Licencijas išduodanti institucija, patikrinusi<text:s/></text:span><text:span text:style-name="T718">juridinio asmens ar užsienio juridinio asmens filialo<text:s/></text:span><text:span text:style-name="T719">paraišką ir kitus dokumentus, kurių reikia licencijai patikslinti, ir nustačiusi, kad paraiška nevisi</text:span><text:span text:style-name="T720">škai ar netaisyklingai užpildyta arba joje pateikti neteisingi duomenys, arba pateikti ne visi dokumentai, kurių reikia licencijai patikslinti, arba jie neatitinka dokumentams keliamų reikalavimų, ne vėliau kaip per 5 darbo dienas nuo dokumentų, kurių reik</text:span><text:span text:style-name="T721">ia licencijai patikslinti, gavimo raštu arba elektroninėmis priemonėmis praneša apie tai<text:s/></text:span><text:span text:style-name="T722">juridiniam asmeniui ar užsienio juridinio asmens filialui, pateikusiam</text:span><text:span text:style-name="T723"><text:s/>paraišką patikslinti licenciją,</text:span><text:s/>ir nustato ne trumpesnį kaip 5 darbo dienų terminą trūkstamiems<text:s/>arba patikslintiems dokumentams pateikti<text:span text:style-name="T724">.<text:s/></text:span><text:span text:style-name="T725">Juridinis asmuo ar užsienio juridinio asmens filialas, norintis</text:span><text:span text:style-name="T726">, kad licencija būtų patikslinta, turi ištaisyti trūkumus ir per licencijas išduodančios institucijos nustatytą terminą pateikti trūkstamus arba patiks</text:span><text:span text:style-name="T727">lintus dokumentus.</text:span></text:p>
      <text:p text:style-name="P728"><text:span text:style-name="T729">26</text:span><text:span text:style-name="T730">. Sprendimas dėl licencijos patikslinimo turi būti priimtas ne vėliau kaip per 15 darbo dienų nuo dokumentų, kurių reikia licencijai patikslinti, gavimo licencijas išduodančioje institucijoje. Jeigu pateikti ne visi, nevisiškai ar<text:s/></text:span><text:span text:style-name="T731">netaisyklingai užpildyti dokumentai<text:s/></text:span>arba neteisingi duomenys,<text:span text:style-name="T732"><text:s/>terminas skaičiuojamas nuo visų arba papildytų (patikslintų) dokumentų gavimo dienos.<text:s/></text:span></text:p>
      <text:p text:style-name="P733"/>
      <text:p text:style-name="P734"><text:span text:style-name="T735">VI</text:span><text:span text:style-name="T736">.<text:s/></text:span><text:span text:style-name="T737">LICENCIJUOJAMOS VEIKLOS SĄLYGOS,<text:s/></text:span><text:span text:style-name="T738">licencijų turėtojų ir Licencijuojamos veiklos sąlygų laikymąsi<text:s/></text:span><text:span text:style-name="T739">prižiūrinčių institucijų<text:s/></text:span><text:span text:style-name="T740">PAREIGOS</text:span></text:p>
      <text:p text:style-name="P741"/>
      <text:p text:style-name="P742"><text:span text:style-name="T743">27</text:span><text:span text:style-name="T744">.<text:s/></text:span><text:span text:style-name="T745">Licencijų turėtojai<text:s/></text:span><text:span text:style-name="T746">privalo:</text:span></text:p>
      <text:p text:style-name="P747"><text:span text:style-name="T748">27.1</text:span><text:span text:style-name="T749">. laikytis Tabako kontrolės įstatymo, Taisyklių ir kitų teisės aktų, reguliuojančių didmeninę ir mažmeninę prekybą tabako gaminiais, jų gabenimą ir laikymą, atsiskaitymą ir mokes</text:span><text:span text:style-name="T750">čių mokėjimą, nuostatų, taip pat sanitarijos ir higienos, kokybės ir kitų reikalavimų, keliamų licencijų turėtojams ir parduodamiems tabako gaminiams;</text:span></text:p>
      <text:p text:style-name="P751"><text:span text:style-name="T752">27.2</text:span><text:span text:style-name="T753">. pranešti raštu ar elektroninėmis priemonėmis per atstumą, tiesiogiai arba per kontaktinį centrą</text:span><text:span text:style-name="T754"><text:s/>licenciją išdavusiai institucijai apie:</text:span></text:p>
      <text:p text:style-name="P755"><text:span text:style-name="T756">27.2.1</text:span><text:span text:style-name="T757">. pasikeitusį juridinio asmens ar užsienio juridinio asmens filialo pavadinimą, teisinę formą, buveinę, suteiktą naują įmonės kodą – ne vėliau kaip per 10 darbo dienų nuo šių duomenų pasikeitimo;</text:span></text:p>
      <text:p text:style-name="P758"><text:span text:style-name="T759">27.2.2</text:span><text:span text:style-name="T760">. pasikeitusį juridinio asmens ar užsienio juridinio asmens filialo vadovą – ne vėliau kaip per 10 darbo dienų nuo jo darbo pradžios, taip pat nurodyti naujo vadovo vardą, pavardę ir asmens kodą<text:s/></text:span><text:span text:style-name="T761">(jeigu asmens kodas nesuteiktas – gimimo datą).</text:span></text:p>
      <text:p text:style-name="P762"><text:span text:style-name="T763">28</text:span><text:span text:style-name="T764">. L</text:span><text:span text:style-name="T765">icencijų verstis didmenine prekyba tabako gaminiais turėtojai, parduodami tabako gaminius, privalo:</text:span></text:p>
      <text:p text:style-name="P766"><text:span text:style-name="T767">28.1</text:span><text:span text:style-name="T768">. nurodyti kiekvienos prekių siuntos lydimuosiuose juridinę galią turinčiuose tabako gaminių įsigijimą patvirtinančiuose dokumentuose arba prekių<text:s/></text:span><text:span text:style-name="T769">gabenimo dokumentuose (krovinio važtaraštyje, sąskaitoje faktūroje, pridėtinės vertės mokesčio sąskaitoje faktūroje) turimos licencijos rūšį, numerį ir išdavimo datą, sandėlio, iš kurio parduoti tabako gaminiai, adresą, taip pat tabako gaminių pirkėjo (išs</text:span><text:span text:style-name="T770">kyrus tuos atvejus, kai tabako gaminių pirkėjas yra užsienio juridinis asmuo) turimos licencijos numerį ir išdavimo datą;</text:span></text:p>
      <text:p text:style-name="P771"><text:span text:style-name="T772">28.2</text:span><text:span text:style-name="T773">. pateikti tabako gaminių pirkėjams Valstybinės ne maisto produktų inspekcijos prie Ūkio ministerijos nustatyta tvarka įformin</text:span><text:span text:style-name="T774">tus tabako gaminių atitiktį patvirtinančius dokumentus.</text:span></text:p>
      <text:p text:style-name="P775"><text:span text:style-name="T776">29</text:span><text:span text:style-name="T777">. Kiekviename į licenciją verstis didmenine prekyba tabako gaminiais įrašytame sandėlyje, iš kurio vykdoma tabako gaminių didmeninė prekyba ir (ar) kuriame šie gaminiai laikomi, taip pat kiekv</text:span><text:span text:style-name="T778">ienoje tabako gaminių mažmeninės prekybos vietoje ir sandėlyje, kuriame laikomi ir paskirstomi tabako gaminiai, turi būti juridiniam asmeniui ar užsienio juridinio asmens filialui išduotos licencijos kopija.<text:s/></text:span></text:p>
      <text:p text:style-name="P779">30. Didmeninę ir mažmeninę prekybą tabako gaminiais prižiūrinčios valstybinės priežiūros ir teisėsaugos institucijos, įsigaliojus jų priimtiems nutarimams arba teismo nutarimams, nutartims dėl baudų už nustatytus licencijuojamos veiklos pažeidimus juridiniams asmenims ir užsienio juridinių asmenų filialams skyrimo, privalo ne vėliau kaip per 30 dienų raštu apie tai pranešti licenciją išdavusiai institucijai<text:span text:style-name="T780">.</text:span></text:p>
      <text:p text:style-name="P781"/>
      <text:p text:style-name="P782"><text:span text:style-name="T783">VII</text:span><text:span text:style-name="T784">.<text:s/></text:span><text:span text:style-name="T785">Licencijų turėtojų</text:span><text:span text:style-name="T786"><text:s/>TEISĖS</text:span></text:p>
      <text:p text:style-name="P787"/>
      <text:p text:style-name="P788"><text:span text:style-name="T789">31</text:span><text:span text:style-name="T790">. Licencijos turėtojas turi teisę:</text:span></text:p>
      <text:p text:style-name="P791"><text:span text:style-name="T792">31.1</text:span><text:span text:style-name="T793">. verstis licencijoje nurodyta veikla;</text:span></text:p>
      <text:p text:style-name="P794"><text:span text:style-name="T795">31.2</text:span><text:span text:style-name="T796">. reikalau</text:span><text:span text:style-name="T797">ti paaiškinimo, kai atsisakoma patikslinti licenciją, išduoti licencijos dublikatą, kai licencijos turėtojas įspėjamas apie galimą licencijos galiojimo sustabdymą ar licencijos galiojimo panaikinimą, kai sustabdomas arba panaikinamas licencijos galiojimas;</text:span></text:p>
      <text:p text:style-name="P798"><text:span text:style-name="T799">31.3</text:span><text:span text:style-name="T800">. apskųsti licencijas išduodančios institucijos sprendimus, kai jis mano, kad jo teisės ar įstatymų saugomi teisėti interesai pažeisti, Lietuvos Respublikos administracinių bylų teisenos įstatymo nustatyta tvarka.</text:span><text:s/></text:p>
      <text:p text:style-name="P801">Punkto pakeitimai:</text:p>
      <text:p text:style-name="P802"><text:span text:style-name="T803">Nr.<text:s/></text:span><text:a xlink:href="https://www.e-tar.lt/portal/legalAct.html?documentId=900feb5029fb11e4a6deb7cdea22d38c" office:target-frame-name="_top" xlink:show="replace"><text:span text:style-name="T804">769</text:span></text:a><text:span text:style-name="T805">, 2014-08-20, paskelbta TAR 2014-08-25, i. k. 2014-11241</text:span></text:p>
      <text:p text:style-name="Normal"/>
      <text:p text:style-name="P806"><text:span text:style-name="T807">32</text:span><text:span text:style-name="T808">. Licencijos turėtojas turi ir kitų teisės aktų jam suteiktų teisių.<text:s/></text:span></text:p>
      <text:p text:style-name="P809"/>
      <text:p text:style-name="P810"><text:span text:style-name="T811">VIII</text:span><text:span text:style-name="T812">.<text:s/></text:span><text:span text:style-name="T813">ĮSPĖJIMO APIE<text:s/></text:span><text:span text:style-name="T814">galimą LICENCIJos GALIOJIMO SUSTABDYMĄ ir licencijos galiojimo panaikinimą, LICENCIJos GALIOJIMO SUSTABDYMO, licencijos galiojimo sustabdymo panaikinimo ir licencijos galiojimo PANAIKINIMO atvejai ir tvarka</text:span></text:p>
      <text:p text:style-name="P815"/>
      <text:p text:style-name="P816"><text:span text:style-name="T817">33</text:span><text:span text:style-name="T818">. Licencijos galiojimas panaikinamas Tabak</text:span><text:span text:style-name="T819">o kontrolės įstatymo 11 straipsnio 13 dalyje nustatytais atvejais.</text:span></text:p>
      <text:p text:style-name="P820"><text:span text:style-name="T821">34</text:span><text:span text:style-name="T822">.<text:s/></text:span><text:span text:style-name="T823">Licencijos turėtojas įspėjamas apie galimą licencijos galiojimo sustabdymą Tabako kontrolės įstatymo 11 straipsnio 8 dalyje nustatytais atvejais.</text:span></text:p>
      <text:p text:style-name="P824"><text:span text:style-name="T825">35</text:span><text:span text:style-name="T826">.<text:s/></text:span><text:span text:style-name="T827">Licencijos turėtojas įspėja</text:span><text:span text:style-name="T828">mas apie galimą licencijos galiojimo panaikinimą Tabako kontrolės įstatymo 11 straipsnio 9 dalyje nustatytu atveju.</text:span></text:p>
      <text:p text:style-name="P829"><text:span text:style-name="T830">36</text:span><text:span text:style-name="T831">. Licencijos turėtojas apie galimą licencijos galiojimo sustabdymą ar licencijos galiojimo panaikinimą įspėjamas raštu (registruotu la</text:span><text:span text:style-name="T832">išku).</text:span></text:p>
      <text:p text:style-name="P833"><text:span text:style-name="T834">37</text:span><text:span text:style-name="T835">. Licenciją išdavusi institucija, įspėdama licencijos turėtoją apie galimą licencijos galiojimo sustabdymą arba licencijos galiojimo panaikinimą, nurodo priežastis, dėl kurių gali būti sustabdytas ar panaikintas licencijos galiojimas, ir, atsi</text:span><text:span text:style-name="T836">žvelgdama į pažeidimo pobūdį, nustato terminą, per kurį licencijos turėtojas privalo jas pašalinti, tačiau šis terminas negali būti ilgesnis kaip 30 dienų. Pašalinęs šias priežastis, licencijos turėtojas privalo apie tai raštu pranešti licenciją išdavusiai</text:span><text:span text:style-name="T837"><text:s/>institucijai.</text:span></text:p>
      <text:p text:style-name="P838"><text:span text:style-name="T839">38</text:span><text:span text:style-name="T840">. Licencijos galiojimas sustabdomas Tabako kontrolės įstatymo 11 straipsnio 10 dalyje nustatytu atveju.</text:span></text:p>
      <text:p text:style-name="P841"><text:span text:style-name="T842">39</text:span><text:span text:style-name="T843">.<text:s/></text:span><text:span text:style-name="T844">Apie sprendimą sustabdyti arba panaikinti licencijos galiojimą licencijas išduodanti institucija per 3 darbo dienas nuo spr</text:span><text:span text:style-name="T845">endimo priėmimo raštu (registruotu laišku) praneša licencijos turėtojui ir nurodo licencijos galiojimo sustabdymo arba panaikinimo priežastis</text:span><text:span text:style-name="T846">.<text:s/></text:span></text:p>
      <text:p text:style-name="P847"><text:span text:style-name="T848">40</text:span><text:span text:style-name="T849">.<text:s/></text:span><text:span text:style-name="T850">Licencijos turėtojas, kurio turimos licencijos galiojimas sustabdytas, turi pašalinti nurodytus pažeidim</text:span><text:span text:style-name="T851">us, dėl kurių sustabdytas licencijos galiojimas, ne vėliau kaip per 30 dienų nuo licencijos galiojimo sustabdymo. Konkretų terminą, atsižvelgdama į pažeidimų pobūdį, nustato licencijas išduodanti institucija.<text:s/></text:span></text:p>
      <text:p text:style-name="P852"><text:span text:style-name="T853">41</text:span><text:span text:style-name="T854">. Licencijos galiojimo sustabdymas panai</text:span><text:span text:style-name="T855">kinamas Tabako kontrolės įstatymo 11 straipsnio 11 dalyje nustatytu atveju.</text:span></text:p>
      <text:p text:style-name="P856"><text:span text:style-name="T857">42</text:span><text:span text:style-name="T858">.<text:s/></text:span>Licencijos galiojimas gali būti nestabdomas ir nenaikinamas, jeigu licencijuojamos veiklos sąlygų pažeidimas mažareikšmis, jis nesukėlė pavojaus žmonių sveikatai ir gyvybei<text:s/>ir yra bent viena Tabako kontrolės įstatymo 26 straipsnio 15 dalyje nurodyta atsakomybę lengvinanti aplinkybė, o licencijuojamos veiklos reikalavimų laikymasis gali būti užtikrintas kitais būdais.</text:p>
      <text:p text:style-name="P859"><text:span text:style-name="T860">43</text:span><text:span text:style-name="T861">. Jeigu licencijos galiojimas panaikinamas Tabako ko</text:span><text:span text:style-name="T862">ntrolės įstatymo 11 straipsnio 13 dalies 5 punkte nustatytais pagrindais, licencijos turėtojas per 5 dienas privalo inventorizuoti nerealizuotus tabako gaminius (juos inventorizuojant privalo dalyvauti teritorinės valstybinės mokesčių inspekcijos pareigūna</text:span><text:span text:style-name="T863">s) ir pateikti licenciją išdavusiai institucijai nerealizuotų tabako gaminių inventorizavimo aktą, pasirašytą ir teritorinės valstybinės mokesčių inspekcijos pareigūno. Atsižvelgiant į nerealizuotų tabako gaminių kiekį, nustatoma licencijos galiojimo panai</text:span><text:span text:style-name="T864">kinimo data, tačiau šis terminas negali būti ilgesnis kaip 30 dienų.<text:s/></text:span></text:p>
      <text:p text:style-name="P865"><text:span text:style-name="T866">44</text:span><text:span text:style-name="T867">. Licencijos turėtojas, kurio licencijos galiojimas panaikintas, privalo grąžinti popierinės formos licencijos originalą ją išdavusiai institucijai per 5 darbo dienas po nustatytos</text:span><text:span text:style-name="T868"><text:s/>licencijos galiojimo panaikinimo datos.<text:s/></text:span></text:p>
      <text:p text:style-name="P869"/>
      <text:p text:style-name="P870">_________________</text:p>
      <text:p text:style-name="P871"/>
      <text:p text:style-name="P872"/>
      <text:p text:style-name="P873"><text:span text:style-name="T874">Pakeitimai:</text:span></text:p>
      <text:p text:style-name="P875"/>
      <text:p text:style-name="P876"><text:span text:style-name="T877">1.</text:span></text:p>
      <text:p text:style-name="P878"><text:span text:style-name="T879">Lietuvos Respublikos Vyriausybė, Nutarimas</text:span></text:p>
      <text:p text:style-name="P880"><text:span text:style-name="T881">Nr.<text:s/></text:span><text:a xlink:href="https://www.e-tar.lt/portal/legalAct.html?documentId=900feb5029fb11e4a6deb7cdea22d38c" office:target-frame-name="_top" xlink:show="replace"><text:span text:style-name="T882">769</text:span></text:a><text:span text:style-name="T883">, 2014-08-20, paskelbta</text:span><text:span text:style-name="T884"><text:s/>TAR 2014-08-25, i. k. 2014-11241</text:span></text:p>
      <text:p text:style-name="P885"><text:span text:style-name="T886">Dėl Lietuvos Respublikos Vyriausybės 2012 m. gruodžio 5 d. nutarimo Nr. 1450 „Dėl Didmeninės ir mažmeninės prekybos tabako gaminiais licencijavimo taisyklių patvirtinimo ir kai kurių Lietuvos Respublikos Vyriausybės nutari</text:span><text:span text:style-name="T887">mų pripažinimo netekusiais galios“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DMENINĖS IR MAŽMENINĖS PREKYBOS TABAKO GAMINIAIS LICENCIJAVIMO TAISYKLIŲ PATVIRTINIMO IR KAI KURIŲ LIETUVOS RESPUBLIKOS VYRIAUSYBĖS NUTARIMŲ PRIPAŽINIMO NETEKUSIAIS GALIOS</dc:title>
    <meta:initial-creator>lrvk</meta:initial-creator>
    <dc:creator>adlibuser</dc:creator>
    <meta:creation-date>2023-08-01T08:16:00Z</meta:creation-date>
    <dc:date>2023-08-01T08:16:00Z</dc:date>
    <meta:print-date>2012-10-11T05:14:00Z</meta:print-date>
    <meta:template xlink:href="Normal.dotm" xlink:type="simple"/>
    <meta:editing-cycles>2</meta:editing-cycles>
    <meta:editing-duration>PT0S</meta:editing-duration>
    <meta:document-statistic meta:page-count="16" meta:paragraph-count="217" meta:word-count="5608" meta:character-count="45825" meta:row-count="898" meta:non-whitespace-character-count="40434"/>
  </office:meta>
</office:document-meta>
</file>