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vertical-align="baseline"/>
      <style:text-properties fo:hyphenate="fal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P22" style:parent-style-name="Normal" style:family="paragraph">
      <style:paragraph-properties fo:widows="0" fo:orphans="0" fo:text-align="center" style:vertical-align="baseline"/>
      <style:text-properties fo:font-weight="bold" style:font-weight-asian="bold" fo:hyphenate="false"/>
    </style:style>
    <style:style style:name="P23" style:parent-style-name="Normal" style:family="paragraph">
      <style:paragraph-properties fo:widows="0" fo:orphans="0" fo:text-align="center" style:vertical-align="baseline"/>
      <style:text-properties fo:font-weight="bold" style:font-weight-asian="bold" fo:hyphenate="false"/>
    </style:style>
    <style:style style:name="P24" style:parent-style-name="Normal" style:family="paragraph">
      <style:paragraph-properties fo:widows="0" fo:orphans="0" fo:text-align="center" style:vertical-align="baseline"/>
      <style:text-properties fo:hyphenate="false"/>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widows="0" fo:orphans="0" fo:text-align="center" style:vertical-align="baseline"/>
      <style:text-properties fo:background-color="#FFFF00" fo:hyphenate="false"/>
    </style:style>
    <style:style style:name="P30" style:parent-style-name="Normal" style:family="paragraph">
      <style:paragraph-properties fo:widows="0" fo:orphans="0" fo:text-align="center" style:vertical-align="baseline"/>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center" style:vertical-align="baseline"/>
      <style:text-properties fo:background-color="#FFFF00" fo:hyphenate="false"/>
    </style:style>
    <style:style style:name="P34" style:parent-style-name="Normal" style:family="paragraph">
      <style:paragraph-properties fo:widows="0" fo:orphans="0" fo:text-align="justify" style:vertical-align="baseline" fo:text-indent="0.3937in"/>
      <style:text-properties fo:hyphenate="false"/>
    </style:style>
    <style:style style:name="P35" style:parent-style-name="Normal" style:family="paragraph">
      <style:paragraph-properties fo:widows="0" fo:orphans="0" fo:text-align="justify" style:vertical-align="baseline" fo:text-indent="0.3937in"/>
      <style:text-properties fo:hyphenate="false"/>
    </style:style>
    <style:style style:name="P36" style:parent-style-name="Normal" style:family="paragraph">
      <style:paragraph-properties fo:widows="0" fo:orphans="0" fo:text-align="justify" style:vertical-align="baseline" fo:text-indent="0.3937in"/>
      <style:text-properties fo:hyphenate="false"/>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widows="0" fo:orphans="0" fo:break-before="page" style:vertical-align="baseline" fo:text-indent="3.15in" style:page-number="1"/>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vertical-align="baseline" fo:margin-left="3.1493in">
        <style:tab-stops/>
      </style:paragraph-properties>
      <style:text-properties fo:color="#000000" fo:hyphenate="false"/>
    </style:style>
    <style:style style:name="P50" style:parent-style-name="Normal" style:family="paragraph">
      <style:paragraph-properties fo:widows="0" fo:orphans="0" style:vertical-align="baseline" fo:margin-left="3.1493in">
        <style:tab-stops/>
      </style:paragraph-properties>
      <style:text-properties fo:color="#000000" fo:hyphenate="false"/>
    </style:style>
    <style:style style:name="P51" style:parent-style-name="Normal" style:family="paragraph">
      <style:paragraph-properties fo:widows="0" fo:orphans="0" style:vertical-align="baseline" fo:margin-left="3.1493in">
        <style:tab-stops/>
      </style:paragraph-properties>
      <style:text-properties fo:color="#000000" fo:hyphenate="false"/>
    </style:style>
    <style:style style:name="P52" style:parent-style-name="Normal" style:family="paragraph">
      <style:paragraph-properties fo:widows="0" fo:orphans="0" style:vertical-align="baseline" fo:margin-left="3.1493in">
        <style:tab-stops/>
      </style:paragraph-properties>
      <style:text-properties fo:hyphenate="false"/>
    </style:style>
    <style:style style:name="P53" style:parent-style-name="Normal" style:family="paragraph">
      <style:paragraph-properties fo:widows="0" fo:orphans="0" style:vertical-align="baseline" fo:margin-left="3.1493in">
        <style:tab-stops/>
      </style:paragraph-properties>
      <style:text-properties fo:hyphenate="false"/>
    </style:style>
    <style:style style:name="T54" style:parent-style-name="DefaultParagraphFont" style:family="text">
      <style:text-properties fo:language="en" fo:country="US"/>
    </style:style>
    <style:style style:name="P55" style:parent-style-name="Normal" style:family="paragraph">
      <style:paragraph-properties fo:widows="0" fo:orphans="0" style:vertical-align="baseline" fo:margin-left="3.1493in">
        <style:tab-stops/>
      </style:paragraph-properties>
      <style:text-properties fo:hyphenate="false"/>
    </style:style>
    <style:style style:name="P56" style:parent-style-name="Normal" style:family="paragraph">
      <style:paragraph-properties fo:widows="0" fo:orphans="0" style:vertical-align="baseline" fo:margin-left="3.1493in">
        <style:tab-stops/>
      </style:paragraph-properties>
      <style:text-properties fo:color="#000000" fo:hyphenate="false"/>
    </style:style>
    <style:style style:name="P57" style:parent-style-name="Normal" style:family="paragraph">
      <style:paragraph-properties fo:widows="0" fo:orphans="0" fo:text-align="justify" style:vertical-align="baseline" fo:text-indent="0.3937in"/>
      <style:text-properties fo:color="#000000" fo:hyphenate="false"/>
    </style:style>
    <style:style style:name="P58" style:parent-style-name="Normal" style:family="paragraph">
      <style:paragraph-properties fo:widows="0" fo:orphans="0" fo:text-align="center" style:vertical-align="baseline"/>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vertical-align="baseline"/>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vertical-align="baseline"/>
      <style:text-properties fo:hyphenate="false"/>
    </style:style>
    <style:style style:name="P63" style:parent-style-name="Normal" style:family="paragraph">
      <style:paragraph-properties fo:widows="0" fo:orphans="0" fo:text-align="center" style:vertical-align="baseline"/>
      <style:text-properties fo:hyphenate="fal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widows="0" fo:orphans="0" fo:text-align="center" style:vertical-align="baseline"/>
      <style:text-properties fo:hyphenate="fal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justify" style:vertical-align="baseline" fo:text-indent="0.3937in"/>
      <style:text-properties fo:color="#000000" fo:hyphenate="false"/>
    </style:style>
    <style:style style:name="P69" style:parent-style-name="Normal" style:family="paragraph">
      <style:paragraph-properties fo:widows="0" fo:orphans="0" fo:text-align="justify" style:vertical-align="baseline" fo:text-indent="0.3937in"/>
      <style:text-properties fo:hyphenate="false"/>
    </style:style>
    <style:style style:name="T70" style:parent-style-name="DefaultParagraphFont" style:family="text">
      <style:text-properties fo:letter-spacing="-0.0041in"/>
    </style:style>
    <style:style style:name="T71" style:parent-style-name="DefaultParagraphFont" style:family="text">
      <style:text-properties fo:letter-spacing="-0.0041in"/>
    </style:style>
    <style:style style:name="T72" style:parent-style-name="DefaultParagraphFont" style:family="text">
      <style:text-properties fo:letter-spacing="-0.0041in"/>
    </style:style>
    <style:style style:name="T73" style:parent-style-name="DefaultParagraphFont" style:family="text">
      <style:text-properties fo:letter-spacing="-0.0041in"/>
    </style:style>
    <style:style style:name="P74" style:parent-style-name="Normal" style:family="paragraph">
      <style:paragraph-properties fo:widows="0" fo:orphans="0" fo:text-align="justify" style:vertical-align="baseline" fo:text-indent="0.3937in"/>
      <style:text-properties fo:hyphenate="false"/>
    </style:style>
    <style:style style:name="P75" style:parent-style-name="Normal" style:family="paragraph">
      <style:paragraph-properties fo:widows="0" fo:orphans="0" fo:text-align="justify" style:vertical-align="baseline" fo:text-indent="0.3937in"/>
      <style:text-properties fo:hyphenate="false"/>
    </style:style>
    <style:style style:name="P76" style:parent-style-name="Normal" style:family="paragraph">
      <style:paragraph-properties fo:widows="0" fo:orphans="0" fo:text-align="justify" style:vertical-align="baseline" fo:text-indent="0.3937in"/>
      <style:text-properties fo:hyphenate="false"/>
    </style:style>
    <style:style style:name="T77" style:parent-style-name="DefaultParagraphFont" style:family="text">
      <style:text-properties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style:vertical-align="baseline" fo:text-indent="0.3937in"/>
      <style:text-properties fo:hyphenate="false"/>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P86" style:parent-style-name="Normal" style:family="paragraph">
      <style:paragraph-properties fo:widows="0" fo:orphans="0" fo:text-align="justify" style:vertical-align="baseline" fo:text-indent="0.3937in"/>
      <style:text-properties fo:hyphenate="false"/>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style:vertical-align="baseline" fo:text-indent="0.3937in"/>
      <style:text-properties fo:hyphenate="false"/>
    </style:style>
    <style:style style:name="P91" style:parent-style-name="Normal" style:family="paragraph">
      <style:paragraph-properties fo:widows="0" fo:orphans="0" fo:text-align="justify" style:vertical-align="baseline" fo:text-indent="0.3937in"/>
      <style:text-properties fo:hyphenate="false"/>
    </style:style>
    <style:style style:name="P92" style:parent-style-name="Normal" style:family="paragraph">
      <style:paragraph-properties fo:widows="0" fo:orphans="0" fo:text-align="justify" style:vertical-align="baseline"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style:vertical-align="baseline"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style:vertical-align="baseline" fo:text-indent="0.3937in"/>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align="justify" style:vertical-align="baseline" fo:text-indent="0.3937in"/>
      <style:text-properties fo:hyphenate="false"/>
    </style:style>
    <style:style style:name="T106" style:parent-style-name="DefaultParagraphFont" style:family="text">
      <style:text-properties fo:color="#000000"/>
    </style:style>
    <style:style style:name="P107" style:parent-style-name="Normal" style:family="paragraph">
      <style:paragraph-properties fo:widows="0" fo:orphans="0" fo:text-align="justify" style:vertical-align="baseline" fo:text-indent="0.3937in"/>
      <style:text-properties fo:hyphenate="false"/>
    </style:style>
    <style:style style:name="P108" style:parent-style-name="Normal" style:family="paragraph">
      <style:paragraph-properties fo:widows="0" fo:orphans="0" fo:text-align="justify" style:vertical-align="baseline" fo:text-indent="0.3937in"/>
      <style:text-properties fo:hyphenate="false"/>
    </style:style>
    <style:style style:name="P109" style:parent-style-name="Normal" style:family="paragraph">
      <style:paragraph-properties fo:widows="0" fo:orphans="0" fo:text-align="center" style:vertical-align="baseline"/>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vertical-align="baseline"/>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style:vertical-align="baseline" fo:text-indent="0.3937in"/>
      <style:text-properties fo:color="#000000" fo:hyphenate="false"/>
    </style:style>
    <style:style style:name="P115" style:parent-style-name="Normal" style:family="paragraph">
      <style:paragraph-properties fo:widows="0" fo:orphans="0" fo:text-align="justify" style:vertical-align="baseline" fo:text-indent="0.3937in"/>
      <style:text-properties fo:hyphenate="false"/>
    </style:style>
    <style:style style:name="T116" style:parent-style-name="DefaultParagraphFont" style:family="text">
      <style:text-properties fo:color="#000000"/>
    </style:style>
    <style:style style:name="P117" style:parent-style-name="Normal" style:family="paragraph">
      <style:paragraph-properties fo:widows="0" fo:orphans="0" fo:text-align="justify" style:vertical-align="baseline" fo:text-indent="0.3937in"/>
      <style:text-properties fo:hyphenate="false"/>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vertical-align="baseline"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style:vertical-align="baseline"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style:vertical-align="baseline"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style:vertical-align="baseline"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vertical-align="baseline"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style:vertical-align="baseline"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style:vertical-align="baseline"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vertical-align="baseline" fo:text-indent="0.3937in"/>
      <style:text-properties fo:hyphenate="false"/>
    </style:style>
    <style:style style:name="T145" style:parent-style-name="DefaultParagraphFont" style:family="text">
      <style:text-properties fo:color="#000000"/>
    </style:style>
    <style:style style:name="P146" style:parent-style-name="Normal" style:family="paragraph">
      <style:paragraph-properties fo:widows="0" fo:orphans="0" fo:text-align="justify" style:vertical-align="baseline" fo:text-indent="0.3937in"/>
      <style:text-properties fo:hyphenate="false"/>
    </style:style>
    <style:style style:name="P147" style:parent-style-name="Normal" style:family="paragraph">
      <style:paragraph-properties fo:widows="0" fo:orphans="0" fo:text-align="center" style:vertical-align="baseline"/>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center" style:vertical-align="baseline" fo:text-indent="0.043in"/>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style:vertical-align="baseline"/>
      <style:text-properties fo:color="#000000" fo:hyphenate="false"/>
    </style:style>
    <style:style style:name="P153" style:parent-style-name="Normal" style:family="paragraph">
      <style:paragraph-properties fo:widows="0" fo:orphans="0" fo:text-align="justify" style:vertical-align="baseline" fo:text-indent="0.3937in"/>
      <style:text-properties fo:hyphenate="false"/>
    </style:style>
    <style:style style:name="T154" style:parent-style-name="DefaultParagraphFont" style:family="text">
      <style:text-properties fo:color="#000000"/>
    </style:style>
    <style:style style:name="P155" style:parent-style-name="Normal" style:family="paragraph">
      <style:paragraph-properties fo:widows="0" fo:orphans="0" fo:text-align="justify" style:vertical-align="baseline" fo:text-indent="0.3937in"/>
      <style:text-properties fo:hyphenate="false"/>
    </style:style>
    <style:style style:name="P156" style:parent-style-name="Normal" style:family="paragraph">
      <style:paragraph-properties fo:widows="0" fo:orphans="0" fo:text-align="justify" style:vertical-align="baseline" fo:text-indent="0.3937in"/>
      <style:text-properties fo:hyphenate="false"/>
    </style:style>
    <style:style style:name="P157" style:parent-style-name="Normal" style:family="paragraph">
      <style:paragraph-properties fo:widows="0" fo:orphans="0" fo:text-align="justify" style:vertical-align="baseline" fo:text-indent="0.3937in"/>
      <style:text-properties fo:hyphenate="false"/>
    </style:style>
    <style:style style:name="P158" style:parent-style-name="Normal" style:family="paragraph">
      <style:paragraph-properties fo:widows="0" fo:orphans="0" fo:text-align="justify" style:vertical-align="baseline" fo:text-indent="0.3937in"/>
      <style:text-properties fo:hyphenate="false"/>
    </style:style>
    <style:style style:name="P159" style:parent-style-name="Normal" style:family="paragraph">
      <style:paragraph-properties fo:widows="0" fo:orphans="0" fo:text-align="justify" style:vertical-align="baseline" fo:text-indent="0.3937in"/>
      <style:text-properties fo:hyphenate="false"/>
    </style:style>
    <style:style style:name="P160" style:parent-style-name="Normal" style:family="paragraph">
      <style:paragraph-properties fo:widows="0" fo:orphans="0" fo:text-align="justify" style:vertical-align="baseline" fo:text-indent="0.3937in"/>
      <style:text-properties fo:hyphenate="false"/>
    </style:style>
    <style:style style:name="P161" style:parent-style-name="Normal" style:family="paragraph">
      <style:paragraph-properties fo:widows="0" fo:orphans="0" fo:text-align="justify" style:vertical-align="baseline" fo:text-indent="0.3937in"/>
      <style:text-properties fo:hyphenate="false"/>
    </style:style>
    <style:style style:name="P162" style:parent-style-name="Normal" style:family="paragraph">
      <style:paragraph-properties fo:widows="0" fo:orphans="0" fo:text-align="justify" style:vertical-align="baseline" fo:text-indent="0.3937in"/>
      <style:text-properties fo:hyphenate="false"/>
    </style:style>
    <style:style style:name="P163" style:parent-style-name="Normal" style:family="paragraph">
      <style:paragraph-properties fo:widows="0" fo:orphans="0" fo:text-align="justify" style:vertical-align="baseline" fo:text-indent="0.3937in"/>
      <style:text-properties fo:hyphenate="false"/>
    </style:style>
    <style:style style:name="P164" style:parent-style-name="Normal" style:family="paragraph">
      <style:paragraph-properties fo:widows="0" fo:orphans="0" fo:text-align="justify" style:vertical-align="baseline" fo:text-indent="0.3937in"/>
      <style:text-properties fo:hyphenate="false"/>
    </style:style>
    <style:style style:name="P165" style:parent-style-name="Normal" style:family="paragraph">
      <style:paragraph-properties fo:widows="0" fo:orphans="0" fo:text-align="justify" style:vertical-align="baseline" fo:text-indent="0.3937in"/>
      <style:text-properties fo:hyphenate="false"/>
    </style:style>
    <style:style style:name="P166" style:parent-style-name="Normal" style:family="paragraph">
      <style:paragraph-properties fo:widows="0" fo:orphans="0" fo:text-align="justify" style:vertical-align="baseline" fo:text-indent="0.3937in"/>
      <style:text-properties fo:hyphenate="false"/>
    </style:style>
    <style:style style:name="P167" style:parent-style-name="Normal" style:family="paragraph">
      <style:paragraph-properties fo:widows="0" fo:orphans="0" fo:text-align="justify" style:vertical-align="baseline" fo:text-indent="0.3937in"/>
      <style:text-properties fo:hyphenate="false"/>
    </style:style>
    <style:style style:name="P168" style:parent-style-name="Normal" style:family="paragraph">
      <style:paragraph-properties fo:widows="0" fo:orphans="0" fo:text-align="justify" style:vertical-align="baseline"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style:vertical-align="baseline" fo:text-indent="0.3937in"/>
      <style:text-properties fo:hyphenate="false"/>
    </style:style>
    <style:style style:name="P172" style:parent-style-name="Normal" style:family="paragraph">
      <style:paragraph-properties fo:widows="0" fo:orphans="0" fo:text-align="justify" style:vertical-align="baseline" fo:text-indent="0.3937in"/>
      <style:text-properties fo:hyphenate="false"/>
    </style:style>
    <style:style style:name="P173" style:parent-style-name="Normal" style:family="paragraph">
      <style:paragraph-properties fo:widows="0" fo:orphans="0" fo:text-align="justify" style:vertical-align="baseline" fo:text-indent="0.3937in"/>
      <style:text-properties fo:hyphenate="false"/>
    </style:style>
    <style:style style:name="P174" style:parent-style-name="Normal" style:family="paragraph">
      <style:paragraph-properties fo:widows="0" fo:orphans="0" fo:text-align="center" style:vertical-align="baseline"/>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center" style:vertical-align="baseline" fo:text-indent="0.043in"/>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style:vertical-align="baseline" fo:text-indent="0.3937in"/>
      <style:text-properties fo:color="#000000" fo:hyphenate="false"/>
    </style:style>
    <style:style style:name="P180" style:parent-style-name="Normal" style:family="paragraph">
      <style:paragraph-properties fo:widows="0" fo:orphans="0" fo:text-align="justify" style:vertical-align="baseline" fo:text-indent="0.3937in"/>
      <style:text-properties fo:hyphenate="false"/>
    </style:style>
    <style:style style:name="P181" style:parent-style-name="Normal" style:family="paragraph">
      <style:paragraph-properties fo:widows="0" fo:orphans="0" fo:text-align="justify" style:vertical-align="baseline" fo:text-indent="0.3937in"/>
      <style:text-properties fo:hyphenate="false"/>
    </style:style>
    <style:style style:name="P182" style:parent-style-name="Normal" style:family="paragraph">
      <style:paragraph-properties fo:widows="0" fo:orphans="0" fo:text-align="justify" style:vertical-align="baseline" fo:text-indent="0.3937in"/>
      <style:text-properties fo:hyphenate="false"/>
    </style:style>
    <style:style style:name="P183" style:parent-style-name="Normal" style:family="paragraph">
      <style:paragraph-properties fo:widows="0" fo:orphans="0" fo:text-align="justify" style:vertical-align="baseline" fo:text-indent="0.3937in"/>
      <style:text-properties fo:hyphenate="false"/>
    </style:style>
    <style:style style:name="P184" style:parent-style-name="Normal" style:family="paragraph">
      <style:paragraph-properties fo:widows="0" fo:orphans="0" fo:text-align="justify" style:vertical-align="baseline" fo:text-indent="0.3937in"/>
      <style:text-properties fo:hyphenate="false"/>
    </style:style>
    <style:style style:name="P185" style:parent-style-name="Normal" style:family="paragraph">
      <style:paragraph-properties fo:widows="0" fo:orphans="0" fo:text-align="justify" style:vertical-align="baseline" fo:text-indent="0.3937in"/>
      <style:text-properties fo:hyphenate="false"/>
    </style:style>
    <style:style style:name="P186" style:parent-style-name="Normal" style:family="paragraph">
      <style:paragraph-properties fo:widows="0" fo:orphans="0" fo:text-align="justify" style:vertical-align="baseline" fo:text-indent="0.3937in"/>
      <style:text-properties fo:hyphenate="false"/>
    </style:style>
    <style:style style:name="P187" style:parent-style-name="Normal" style:family="paragraph">
      <style:paragraph-properties fo:widows="0" fo:orphans="0" fo:text-align="justify" style:vertical-align="baseline" fo:text-indent="0.3937in"/>
      <style:text-properties fo:hyphenate="false"/>
    </style:style>
    <style:style style:name="T188" style:parent-style-name="DefaultParagraphFont" style:family="text">
      <style:text-properties fo:color="#000000"/>
    </style:style>
    <style:style style:name="P189" style:parent-style-name="Normal" style:family="paragraph">
      <style:paragraph-properties fo:widows="0" fo:orphans="0" fo:text-align="justify" style:vertical-align="baseline"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style:vertical-align="baseline" fo:text-indent="0.3937in"/>
      <style:text-properties fo:hyphenate="false"/>
    </style:style>
    <style:style style:name="P193" style:parent-style-name="Normal" style:family="paragraph">
      <style:paragraph-properties fo:widows="0" fo:orphans="0" fo:text-align="justify" style:vertical-align="baseline" fo:text-indent="0.3937in"/>
      <style:text-properties fo:hyphenate="false"/>
    </style:style>
    <style:style style:name="P194" style:parent-style-name="Normal" style:family="paragraph">
      <style:paragraph-properties fo:widows="0" fo:orphans="0" fo:text-align="justify" style:vertical-align="baseline" fo:text-indent="0.3937in"/>
      <style:text-properties fo:hyphenate="false"/>
    </style:style>
    <style:style style:name="P195" style:parent-style-name="Normal" style:family="paragraph">
      <style:paragraph-properties fo:widows="0" fo:orphans="0" fo:text-align="justify" style:vertical-align="baseline" fo:text-indent="0.3937in"/>
      <style:text-properties fo:hyphenate="false"/>
    </style:style>
    <style:style style:name="P196" style:parent-style-name="Normal" style:family="paragraph">
      <style:paragraph-properties fo:widows="0" fo:orphans="0" fo:text-align="justify" style:vertical-align="baseline" fo:text-indent="0.3937in"/>
      <style:text-properties fo:hyphenate="false"/>
    </style:style>
    <style:style style:name="P197" style:parent-style-name="Normal" style:family="paragraph">
      <style:paragraph-properties fo:widows="0" fo:orphans="0" fo:text-align="justify" style:vertical-align="baseline" fo:text-indent="0.3937in"/>
      <style:text-properties fo:hyphenate="false"/>
    </style:style>
    <style:style style:name="P198" style:parent-style-name="Normal" style:family="paragraph">
      <style:paragraph-properties fo:widows="0" fo:orphans="0" fo:text-align="justify" style:vertical-align="baseline" fo:text-indent="0.3937in"/>
      <style:text-properties fo:hyphenate="false"/>
    </style:style>
    <style:style style:name="P199" style:parent-style-name="Normal" style:family="paragraph">
      <style:paragraph-properties fo:widows="0" fo:orphans="0" fo:text-align="justify" style:vertical-align="baseline" fo:text-indent="0.3937in"/>
      <style:text-properties fo:hyphenate="false"/>
    </style:style>
    <style:style style:name="P200" style:parent-style-name="Normal" style:family="paragraph">
      <style:paragraph-properties fo:widows="0" fo:orphans="0" fo:text-align="justify" style:vertical-align="baseline" fo:text-indent="0.3937in"/>
      <style:text-properties fo:hyphenate="false"/>
    </style:style>
    <style:style style:name="P201" style:parent-style-name="Normal" style:family="paragraph">
      <style:paragraph-properties fo:widows="0" fo:orphans="0" fo:text-align="justify" style:vertical-align="baseline" fo:text-indent="0.3937in"/>
      <style:text-properties fo:hyphenate="false"/>
    </style:style>
    <style:style style:name="P202" style:parent-style-name="Normal" style:family="paragraph">
      <style:paragraph-properties fo:widows="0" fo:orphans="0" fo:text-align="justify" style:vertical-align="baseline"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style:vertical-align="baseline" fo:text-indent="0.3937in"/>
      <style:text-properties fo:hyphenate="false"/>
    </style:style>
    <style:style style:name="P208" style:parent-style-name="Normal" style:family="paragraph">
      <style:paragraph-properties fo:widows="0" fo:orphans="0" fo:text-align="justify" style:vertical-align="baseline" fo:text-indent="0.3937in"/>
      <style:text-properties fo:hyphenate="false"/>
    </style:style>
    <style:style style:name="P209" style:parent-style-name="Normal" style:family="paragraph">
      <style:paragraph-properties fo:widows="0" fo:orphans="0" fo:text-align="justify" style:vertical-align="baseline" fo:text-indent="0.3937in"/>
      <style:text-properties fo:hyphenate="false"/>
    </style:style>
    <style:style style:name="P210" style:parent-style-name="Normal" style:family="paragraph">
      <style:paragraph-properties fo:widows="0" fo:orphans="0" fo:text-align="justify" style:vertical-align="baseline" fo:text-indent="0.3937in"/>
      <style:text-properties fo:hyphenate="false"/>
    </style:style>
    <style:style style:name="P211" style:parent-style-name="Normal" style:family="paragraph">
      <style:paragraph-properties fo:widows="0" fo:orphans="0" fo:text-align="justify" style:vertical-align="baseline" fo:text-indent="0.3937in"/>
      <style:text-properties fo:hyphenate="false"/>
    </style:style>
    <style:style style:name="P212" style:parent-style-name="Normal" style:family="paragraph">
      <style:paragraph-properties fo:widows="0" fo:orphans="0" fo:text-align="justify" style:vertical-align="baseline" fo:text-indent="0.3937in"/>
      <style:text-properties fo:hyphenate="false"/>
    </style:style>
    <style:style style:name="P213" style:parent-style-name="Normal" style:family="paragraph">
      <style:paragraph-properties fo:widows="0" fo:orphans="0" fo:text-align="justify" style:vertical-align="baseline" fo:text-indent="0.3937in"/>
      <style:text-properties fo:hyphenate="false"/>
    </style:style>
    <style:style style:name="P214" style:parent-style-name="Normal" style:family="paragraph">
      <style:paragraph-properties fo:widows="0" fo:orphans="0" fo:text-align="justify" style:vertical-align="baseline" fo:text-indent="0.3937in"/>
      <style:text-properties fo:hyphenate="false"/>
    </style:style>
    <style:style style:name="P215" style:parent-style-name="Normal" style:family="paragraph">
      <style:paragraph-properties fo:widows="0" fo:orphans="0" fo:text-align="justify" style:vertical-align="baseline" fo:text-indent="0.3937in"/>
      <style:text-properties fo:hyphenate="false"/>
    </style:style>
    <style:style style:name="P216" style:parent-style-name="Normal" style:family="paragraph">
      <style:paragraph-properties fo:widows="0" fo:orphans="0" fo:text-align="justify" style:vertical-align="baseline" fo:text-indent="0.3937in"/>
      <style:text-properties fo:hyphenate="false"/>
    </style:style>
    <style:style style:name="P217" style:parent-style-name="Normal" style:family="paragraph">
      <style:paragraph-properties fo:widows="0" fo:orphans="0" fo:text-align="justify" style:vertical-align="baseline" fo:text-indent="0.3937in"/>
      <style:text-properties fo:hyphenate="false"/>
    </style:style>
    <style:style style:name="P218" style:parent-style-name="Normal" style:family="paragraph">
      <style:paragraph-properties fo:widows="0" fo:orphans="0" fo:text-align="justify" style:vertical-align="baseline" fo:text-indent="0.3937in"/>
      <style:text-properties fo:hyphenate="false"/>
    </style:style>
    <style:style style:name="P219" style:parent-style-name="Normal" style:family="paragraph">
      <style:paragraph-properties fo:widows="0" fo:orphans="0" fo:text-align="justify" style:vertical-align="baseline" fo:text-indent="0.3937in"/>
      <style:text-properties fo:hyphenate="false"/>
    </style:style>
    <style:style style:name="P220" style:parent-style-name="Normal" style:family="paragraph">
      <style:paragraph-properties fo:widows="0" fo:orphans="0" fo:text-align="justify" style:vertical-align="baseline" fo:text-indent="0.3937in"/>
      <style:text-properties fo:hyphenate="false"/>
    </style:style>
    <style:style style:name="P221" style:parent-style-name="Normal" style:family="paragraph">
      <style:paragraph-properties fo:widows="0" fo:orphans="0" fo:text-align="justify" style:vertical-align="baseline" fo:text-indent="0.3937in"/>
      <style:text-properties fo:hyphenate="false"/>
    </style:style>
    <style:style style:name="P222" style:parent-style-name="Normal" style:family="paragraph">
      <style:paragraph-properties fo:widows="0" fo:orphans="0" fo:text-align="justify" style:vertical-align="baseline"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style:vertical-align="baseline"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style:vertical-align="baseline"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style:vertical-align="baseline"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style:vertical-align="baseline"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style:vertical-align="baseline"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style:vertical-align="baseline"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style:vertical-align="baseline"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vertical-align="baseline"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style:vertical-align="baseline"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style:vertical-align="baseline"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style:vertical-align="baseline"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style:vertical-align="baseline"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style:vertical-align="middle"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style:vertical-align="baseline"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style:vertical-align="baseline"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style:vertical-align="baseline"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style:vertical-align="baseline"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style:vertical-align="baseline"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style:vertical-align="baseline"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style:vertical-align="baseline"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style:vertical-align="baseline"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style:vertical-align="baseline"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style:vertical-align="baseline"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vertical-align="baseline"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style:vertical-align="baseline"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style:vertical-align="baseline"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style:vertical-align="baseline"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style:vertical-align="baseline"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style:vertical-align="baseline" fo:text-indent="0.3937in"/>
      <style:text-properties fo:hyphenate="false"/>
    </style:style>
    <style:style style:name="T327" style:parent-style-name="DefaultParagraphFont" style:family="text">
      <style:text-properties fo:color="#000000"/>
    </style:style>
    <style:style style:name="P328" style:parent-style-name="Normal" style:family="paragraph">
      <style:paragraph-properties fo:widows="0" fo:orphans="0" fo:text-align="justify" style:vertical-align="baseline" fo:text-indent="0.3937in"/>
      <style:text-properties fo:hyphenate="false"/>
    </style:style>
    <style:style style:name="T329" style:parent-style-name="DefaultParagraphFont" style:family="text">
      <style:text-properties fo:color="#000000"/>
    </style:style>
    <style:style style:name="P330" style:parent-style-name="Normal" style:family="paragraph">
      <style:paragraph-properties fo:widows="0" fo:orphans="0" fo:text-align="justify" style:vertical-align="baseline" fo:text-indent="0.3937in"/>
      <style:text-properties fo:hyphenate="false"/>
    </style:style>
    <style:style style:name="T331" style:parent-style-name="DefaultParagraphFont" style:family="text">
      <style:text-properties fo:color="#000000"/>
    </style:style>
    <style:style style:name="P332" style:parent-style-name="Normal" style:family="paragraph">
      <style:paragraph-properties fo:widows="0" fo:orphans="0" fo:text-align="justify" style:vertical-align="baseline"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style:vertical-align="baseline"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style:vertical-align="baseline"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style:vertical-align="baseline"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style:vertical-align="baseline"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style:vertical-align="baseline"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style:vertical-align="baseline"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style:vertical-align="baseline"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style:vertical-align="baseline"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style:vertical-align="baseline"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style:vertical-align="baseline"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style:vertical-align="baseline"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style:vertical-align="baseline"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style:vertical-align="baseline"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style:vertical-align="baseline"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style:vertical-align="baseline"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style:vertical-align="baseline"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style:vertical-align="baseline"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style:vertical-align="baseline"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style:vertical-align="baseline"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style:vertical-align="baseline" fo:text-indent="0.3875in">
        <style:tab-stops>
          <style:tab-stop style:type="left" style:position="4.8125in"/>
          <style:tab-stop style:type="left" style:position="4.9375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style:vertical-align="baseline"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style:vertical-align="baseline" fo:text-indent="0.3937in"/>
      <style:text-properties fo:hyphenate="false"/>
    </style:style>
    <style:style style:name="P404" style:parent-style-name="Normal" style:family="paragraph">
      <style:paragraph-properties fo:widows="0" fo:orphans="0" fo:text-align="justify" style:vertical-align="baseline" fo:text-indent="0.3937in"/>
      <style:text-properties fo:hyphenate="false"/>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style:vertical-align="baseline"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style:vertical-align="baseline"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style:vertical-align="baseline"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style:vertical-align="baseline"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style:vertical-align="baseline"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style:vertical-align="baseline"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style:vertical-align="baseline"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style:vertical-align="baseline"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style:vertical-align="baseline"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style:vertical-align="baseline"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style:vertical-align="baseline"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style:vertical-align="baseline"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style:vertical-align="baseline"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style:vertical-align="baseline"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style:vertical-align="baseline"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style:vertical-align="baseline"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style:vertical-align="baseline"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style:vertical-align="baseline"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style:vertical-align="baseline"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style:vertical-align="baseline"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style:vertical-align="baseline"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style:vertical-align="baseline"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style:vertical-align="baseline"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style:vertical-align="baseline"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style:vertical-align="baseline"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style:vertical-align="baseline"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style:vertical-align="baseline"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style:vertical-align="baseline" fo:text-indent="0.3937in"/>
      <style:text-properties fo:hyphenate="false"/>
    </style:style>
    <style:style style:name="P492" style:parent-style-name="Normal" style:family="paragraph">
      <style:paragraph-properties fo:widows="0" fo:orphans="0" fo:text-align="justify" style:vertical-align="baseline"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style:vertical-align="baseline"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style:vertical-align="baseline"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style:vertical-align="baseline"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style:vertical-align="baseline"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style:vertical-align="baseline"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style:vertical-align="baseline"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style:vertical-align="baseline"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style:vertical-align="baseline"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style:vertical-align="baseline"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style:vertical-align="baseline"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style:vertical-align="baseline"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style:vertical-align="baseline"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style:vertical-align="baseline"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style:vertical-align="baseline"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style:vertical-align="baseline"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style:vertical-align="baseline"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style:vertical-align="baseline"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style:vertical-align="baseline"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style:vertical-align="baseline"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style:vertical-align="baseline"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style:vertical-align="baseline"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style:vertical-align="baseline"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style:vertical-align="baseline"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style:vertical-align="baseline"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style:vertical-align="baseline"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style:vertical-align="baseline"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style:vertical-align="baseline"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style:vertical-align="baseline"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style:vertical-align="baseline"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style:vertical-align="baseline" fo:text-indent="0.3937in"/>
      <style:text-properties fo:hyphenate="false"/>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style:vertical-align="baseline" fo:text-indent="0.3937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style:vertical-align="baseline" fo:text-indent="0.3937in"/>
      <style:text-properties fo:hyphenate="false"/>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style:vertical-align="baseline" fo:text-indent="0.3937in"/>
      <style:text-properties fo:hyphenate="false"/>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style:vertical-align="baseline" fo:text-indent="0.3937in"/>
      <style:text-properties fo:hyphenate="false"/>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style:vertical-align="baseline" fo:text-indent="0.3937in"/>
      <style:text-properties fo:hyphenate="false"/>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style:vertical-align="baseline" fo:text-indent="0.3937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style:vertical-align="baseline" fo:text-indent="0.3937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style:vertical-align="baseline"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style:vertical-align="baseline" fo:text-indent="0.3937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style:vertical-align="baseline" fo:text-indent="0.3937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style:vertical-align="baseline"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style:vertical-align="baseline"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style:vertical-align="baseline"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style:vertical-align="baseline"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style:vertical-align="baseline" fo:text-indent="0.3937in"/>
      <style:text-properties fo:hyphenate="false"/>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style:vertical-align="baseline"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style:vertical-align="baseline"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style:vertical-align="baseline"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style:vertical-align="baseline"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style:vertical-align="baseline"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style:vertical-align="baseline"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style:vertical-align="baseline"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style:vertical-align="baseline"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style:vertical-align="baseline"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style:vertical-align="baseline"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style:vertical-align="baseline"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style:vertical-align="baseline" fo:text-indent="0.3937in"/>
      <style:text-properties fo:hyphenate="false"/>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style:vertical-align="baseline"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style:vertical-align="baseline"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style:vertical-align="baseline"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style:vertical-align="baseline"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style:vertical-align="baseline"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style:vertical-align="baseline"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style:vertical-align="baseline"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style:vertical-align="baseline" fo:text-indent="0.3937in"/>
      <style:text-properties fo:hyphenate="false"/>
    </style:style>
    <style:style style:name="P693" style:parent-style-name="Normal" style:family="paragraph">
      <style:paragraph-properties fo:widows="0" fo:orphans="0" fo:text-align="justify" style:vertical-align="baseline" fo:text-indent="0.3937in"/>
      <style:text-properties fo:hyphenate="false"/>
    </style:style>
    <style:style style:name="P694" style:parent-style-name="Normal" style:family="paragraph">
      <style:paragraph-properties fo:widows="0" fo:orphans="0" fo:text-align="justify" style:vertical-align="baseline"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style:vertical-align="baseline"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style:vertical-align="baseline"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style:vertical-align="baseline"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style:vertical-align="baseline"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style:vertical-align="baseline"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style:vertical-align="baseline"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style:vertical-align="baseline" fo:text-indent="0.3937in"/>
      <style:text-properties fo:hyphenate="false"/>
    </style:style>
    <style:style style:name="T718" style:parent-style-name="DefaultParagraphFont" style:family="text">
      <style:text-properties fo:color="#000000"/>
    </style:style>
    <style:style style:name="P719" style:parent-style-name="Normal" style:family="paragraph">
      <style:paragraph-properties fo:widows="0" fo:orphans="0" fo:text-align="justify" style:vertical-align="baseline" fo:text-indent="0.3937in"/>
      <style:text-properties fo:hyphenate="false"/>
    </style:style>
    <style:style style:name="T720" style:parent-style-name="DefaultParagraphFont" style:family="text">
      <style:text-properties fo:color="#000000"/>
    </style:style>
    <style:style style:name="P721" style:parent-style-name="Normal" style:family="paragraph">
      <style:paragraph-properties fo:widows="0" fo:orphans="0" fo:text-align="justify" style:vertical-align="baseline"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style:vertical-align="baseline"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style:vertical-align="baseline"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style:vertical-align="baseline"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style:vertical-align="baseline"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style:vertical-align="baseline"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style:vertical-align="baseline"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style:vertical-align="baseline"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style:vertical-align="baseline"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style:vertical-align="baseline"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style:vertical-align="baseline"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style:vertical-align="baseline"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style:vertical-align="baseline"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style:vertical-align="baseline"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style:vertical-align="baseline"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style:vertical-align="baseline"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style:vertical-align="baseline"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style:vertical-align="baseline"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style:vertical-align="baseline"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style:vertical-align="baseline"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style:vertical-align="baseline"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style:vertical-align="baseline"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style:vertical-align="baseline"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style:vertical-align="baseline"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style:vertical-align="baseline"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style:vertical-align="baseline"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style:vertical-align="baseline"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style:vertical-align="baseline"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style:vertical-align="baseline"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style:vertical-align="baseline"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style:vertical-align="baseline"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style:vertical-align="baseline"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style:vertical-align="baseline"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style:vertical-align="baseline"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style:vertical-align="baseline"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style:vertical-align="baseline"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style:vertical-align="baseline"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style:vertical-align="baseline"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style:vertical-align="baseline"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style:vertical-align="baseline"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style:vertical-align="baseline"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style:vertical-align="baseline"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style:vertical-align="baseline"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style:vertical-align="baseline"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style:vertical-align="baseline"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style:vertical-align="baseline"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style:vertical-align="baseline"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style:vertical-align="baseline"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style:vertical-align="baseline"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style:vertical-align="baseline"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style:vertical-align="baseline"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style:vertical-align="baseline"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style:vertical-align="baseline"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style:vertical-align="baseline"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style:vertical-align="baseline"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style:vertical-align="baseline"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style:vertical-align="baseline" fo:text-indent="0.3937in"/>
      <style:text-properties fo:hyphenate="false"/>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style:vertical-align="baseline"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style:vertical-align="baseline"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style:vertical-align="baseline"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style:vertical-align="baseline"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style:vertical-align="baseline"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style:vertical-align="baseline"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style:vertical-align="baseline"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style:vertical-align="baseline"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style:vertical-align="baseline"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style:vertical-align="baseline"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style:vertical-align="baseline"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style:vertical-align="baseline"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style:vertical-align="baseline"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style:vertical-align="baseline"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style:vertical-align="baseline"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style:vertical-align="baseline"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style:vertical-align="baseline"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style:vertical-align="baseline"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style:vertical-align="baseline"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style:vertical-align="baseline"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style:vertical-align="baseline"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style:vertical-align="baseline" fo:text-indent="0.3937in"/>
      <style:text-properties fo:hyphenate="false"/>
    </style:style>
    <style:style style:name="P971" style:parent-style-name="Normal" style:family="paragraph">
      <style:paragraph-properties fo:widows="0" fo:orphans="0" fo:text-align="justify" style:vertical-align="baseline" fo:text-indent="0.3937in"/>
      <style:text-properties fo:hyphenate="false"/>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style:vertical-align="baseline" fo:text-indent="0.3937in"/>
      <style:text-properties fo:hyphenate="false"/>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style:vertical-align="baseline" fo:text-indent="0.3937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style:vertical-align="baseline" fo:text-indent="0.3937in"/>
      <style:text-properties fo:hyphenate="false"/>
    </style:style>
    <style:style style:name="P979" style:parent-style-name="Normal" style:family="paragraph">
      <style:paragraph-properties fo:widows="0" fo:orphans="0" fo:text-align="justify" style:vertical-align="baseline" fo:text-indent="0.3937in"/>
      <style:text-properties fo:hyphenate="false"/>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style:vertical-align="baseline"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style:vertical-align="baseline"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style:vertical-align="baseline"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style:vertical-align="baseline"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style:vertical-align="baseline"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style:vertical-align="baseline"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style:vertical-align="baseline"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fo:font-size="9pt" style:font-size-asian="9pt" style:font-size-complex="9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style:vertical-align="baseline"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style:vertical-align="baseline"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style:vertical-align="baseline"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style:vertical-align="baseline"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style:vertical-align="baseline"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style:vertical-align="baseline"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style:vertical-align="baseline"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style:vertical-align="baseline"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style:vertical-align="baseline"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style:vertical-align="baseline" fo:text-indent="0.4305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FF0000" style:font-size-complex="12pt"/>
    </style:style>
    <style:style style:name="T1038" style:parent-style-name="DefaultParagraphFont" style:family="text">
      <style:text-properties style:font-size-complex="12pt"/>
    </style:style>
    <style:style style:name="P1039" style:parent-style-name="Normal" style:family="paragraph">
      <style:paragraph-properties style:vertical-align="baseline" fo:text-indent="0.4305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style:vertical-align="baseline" fo:text-indent="0.4305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style:vertical-align="baseline"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style:vertical-align="baseline"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style:vertical-align="baseline"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style:vertical-align="baseline"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style:vertical-align="baseline"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style:vertical-align="baseline"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style:vertical-align="baseline"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style:vertical-align="baseline"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style:vertical-align="baseline"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style:vertical-align="baseline"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style:vertical-align="baseline"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style:vertical-align="baseline"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style:vertical-align="baseline"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style:vertical-align="baseline"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style:vertical-align="baseline"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style:vertical-align="baseline"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style:vertical-align="baseline"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style:font-weight-complex="bold"/>
    </style:style>
    <style:style style:name="T1099" style:parent-style-name="DefaultParagraphFont" style:family="text">
      <style:text-properties fo:color="#000000"/>
    </style:style>
    <style:style style:name="P1100" style:parent-style-name="Normal" style:family="paragraph">
      <style:paragraph-properties fo:widows="0" fo:orphans="0" fo:text-align="justify" style:vertical-align="baseline"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style:font-weight-complex="bold"/>
    </style:style>
    <style:style style:name="T1104" style:parent-style-name="DefaultParagraphFont" style:family="text">
      <style:text-properties fo:color="#000000"/>
    </style:style>
    <style:style style:name="P1105" style:parent-style-name="Normal" style:family="paragraph">
      <style:paragraph-properties fo:widows="0" fo:orphans="0" fo:text-align="justify" style:vertical-align="baseline"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style:vertical-align="baseline"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style:vertical-align="baseline"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style:vertical-align="baseline"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style:vertical-align="baseline"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style:vertical-align="baseline"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style:vertical-align="baseline"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style:vertical-align="baseline"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style:vertical-align="baseline"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style:vertical-align="baseline"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style:vertical-align="baseline"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style:vertical-align="baseline"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style:vertical-align="baseline"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style:vertical-align="baseline"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style:vertical-align="baseline"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style:vertical-align="baseline"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style:vertical-align="baseline"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style:vertical-align="baseline"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style:vertical-align="baseline"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style:vertical-align="baseline"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style:vertical-align="baseline"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style:vertical-align="baseline"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style:vertical-align="baseline"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style:vertical-align="baseline"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style:vertical-align="baseline"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style:vertical-align="baseline"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style:vertical-align="baseline"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style:vertical-align="baseline"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style:vertical-align="baseline"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style:vertical-align="baseline"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style:vertical-align="baseline"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style:vertical-align="baseline"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style:vertical-align="baseline"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style:vertical-align="baseline"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style:vertical-align="baseline"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style:vertical-align="baseline"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style:vertical-align="baseline"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style:vertical-align="baseline"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style:vertical-align="baseline"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style:vertical-align="baseline"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style:vertical-align="baseline" fo:text-indent="0.3937in"/>
      <style:text-properties fo:hyphenate="false"/>
    </style:style>
    <style:style style:name="P1235" style:parent-style-name="Normal" style:family="paragraph">
      <style:paragraph-properties fo:widows="0" fo:orphans="0" fo:text-align="justify" style:vertical-align="baseline" fo:text-indent="0.3937in"/>
      <style:text-properties fo:hyphenate="false"/>
    </style:style>
    <style:style style:name="P1236" style:parent-style-name="Normal" style:family="paragraph">
      <style:paragraph-properties fo:widows="0" fo:orphans="0" fo:text-align="justify" style:vertical-align="baseline"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style:vertical-align="baseline"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style:vertical-align="baseline"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style:vertical-align="baseline"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style:vertical-align="baseline"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style:vertical-align="baseline"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style:vertical-align="baseline"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style:vertical-align="baseline"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style:vertical-align="baseline"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style:vertical-align="baseline"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style:vertical-align="baseline"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style:vertical-align="baseline"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style:vertical-align="baseline"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style:vertical-align="baseline"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style:vertical-align="baseline"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style:vertical-align="baseline"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style:vertical-align="baseline"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style:vertical-align="baseline"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style:vertical-align="baseline"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style:vertical-align="baseline"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style:vertical-align="baseline"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style:vertical-align="baseline"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style:vertical-align="baseline"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style:vertical-align="baseline"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style:vertical-align="baseline"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style:vertical-align="baseline"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style:vertical-align="baseline"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style:vertical-align="baseline"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style:vertical-align="baseline"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style:vertical-align="baseline"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style:vertical-align="baseline"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style:vertical-align="baseline"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style:vertical-align="baseline"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widows="0" fo:orphans="0" fo:text-align="justify" style:vertical-align="baseline" fo:text-indent="0.3937in"/>
      <style:text-properties fo:hyphenate="false"/>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style:vertical-align="baseline" fo:text-indent="0.3937in"/>
      <style:text-properties fo:hyphenate="false"/>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style:vertical-align="baseline" fo:text-indent="0.3937in"/>
      <style:text-properties fo:hyphenate="false"/>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style:vertical-align="baseline" fo:text-indent="0.3937in"/>
      <style:text-properties fo:hyphenate="false"/>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style:vertical-align="baseline" fo:text-indent="0.3937in"/>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widows="0" fo:orphans="0" fo:text-align="justify" style:vertical-align="baseline" fo:text-indent="0.3937in"/>
      <style:text-properties fo:hyphenate="false"/>
    </style:style>
    <style:style style:name="T1353" style:parent-style-name="DefaultParagraphFont" style:family="text">
      <style:text-properties style:font-size-complex="12pt"/>
    </style:style>
    <style:style style:name="P1354" style:parent-style-name="Normal" style:family="paragraph">
      <style:paragraph-properties fo:widows="0" fo:orphans="0" fo:text-align="justify" style:vertical-align="baseline" fo:text-indent="0.3937in"/>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style:vertical-align="baseline" fo:text-indent="0.3937in"/>
      <style:text-properties fo:hyphenate="false"/>
    </style:style>
    <style:style style:name="T1358" style:parent-style-name="DefaultParagraphFont" style:family="text">
      <style:text-properties style:font-weight-complex="bold"/>
    </style:style>
    <style:style style:name="T1359" style:parent-style-name="DefaultParagraphFont" style:family="text">
      <style:text-properties style:font-weight-complex="bold"/>
    </style:style>
    <style:style style:name="P1360" style:parent-style-name="Normal" style:family="paragraph">
      <style:paragraph-properties fo:widows="0" fo:orphans="0" fo:text-align="justify" style:vertical-align="baseline" fo:text-indent="0.3937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style:vertical-align="baseline" fo:text-indent="0.3937in"/>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widows="0" fo:orphans="0" fo:text-align="justify" style:vertical-align="baseline" fo:text-indent="0.3937in"/>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center" style:vertical-align="baseline"/>
      <style:text-properties fo:hyphenate="false"/>
    </style:style>
    <style:style style:name="T1372" style:parent-style-name="DefaultParagraphFont" style:family="text">
      <style:text-properties fo:color="#000000"/>
    </style:style>
    <style:style style:name="P1373" style:parent-style-name="Normal" style:family="paragraph">
      <style:paragraph-properties fo:text-align="justify"/>
      <style:text-properties fo:font-weight="bold" style:font-weight-asian="bold" fo:font-size="10pt" style:font-size-asian="10pt"/>
    </style:style>
    <style:style style:name="P1374" style:parent-style-name="Normal" style:family="paragraph">
      <style:paragraph-properties fo:text-align="justify"/>
      <style:text-properties fo:font-weight="bold" style:font-weight-asian="bold"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weight="bold" style:font-weight-asian="bold"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widows="0" fo:orphans="0"/>
    </style:style>
  </office:automatic-styles>
  <office:body>
    <office:text text:use-soft-page-breaks="true">
      <text:p text:style-name="P1"><text:span text:style-name="T6">Suvestinė redakcija nuo 2021-01-01 iki 2021-12-22</text:span></text:p>
      <text:p text:style-name="P7"/>
      <text:p text:style-name="P8"><text:span text:style-name="T9">Įsakymas paskelbtas: Žin. 2012, Nr.<text:s/></text:span><text:a xlink:href="https://www.e-tar.lt/portal/legalAct.html?documentId=TAR.73A2BA853592" office:target-frame-name="_top" xlink:show="replace"><text:span text:style-name="T10">141-7289</text:span></text:a><text:span text:style-name="T11">, i. k. 1122250ISAK00V-1080</text:span></text:p>
      <text:p text:style-name="P12"/>
      <text:p text:style-name="P13">Nauja redakcija nuo 2021-01-01:</text:p>
      <text:p text:style-name="Normal"><text:span text:style-name="T14">Nr.<text:s/></text:span><text:a xlink:href="https://www.e-tar.lt/portal/legalAct.html?documentId=143155d04b7011eb8d9fe110e148c770" office:target-frame-name="_top" xlink:show="replace"><text:span text:style-name="T15">V-3076</text:span></text:a><text:span text:style-name="T16">, 2020-12-31, paskelbta TAR 2020-12-31, i. k. 2020-29381</text:span></text:p>
      <text:p text:style-name="P17"/>
      <text:p text:style-name="P18"><text:span text:style-name="T19">LIETUVOS RESPUBLIKOS<text:s/></text:span><text:span text:style-name="T20">SVEIKATOS APSAUGOS</text:span><text:span text:style-name="T21"><text:s/>MINISTRAS</text:span></text:p>
      <text:p text:style-name="P22"/>
      <text:p text:style-name="P23">ĮSAKYMAS</text:p>
      <text:p text:style-name="P24"><text:span text:style-name="T25">DĖL LIETUVOS MEDICINOS NORMOS MN 147</text:span><text:span text:style-name="T26">:2020 „</text:span><text:span text:style-name="T27">GYDYTOJAS ORTOPEDAS TRAUMATOLOGAS</text:span><text:span text:style-name="T28">“ PATVIRTINIMO</text:span></text:p>
      <text:p text:style-name="P29"/>
      <text:p text:style-name="P30"><text:span text:style-name="T31">2012 m. lapkričio 29 d. Nr. V-1080</text:span><text:span text:style-name="T32"><text:line-break/>Vilnius</text:span></text:p>
      <text:p text:style-name="P33"/>
      <text:p text:style-name="P34">Vadovaudamasis Lietuvos Respublikos medicinos praktikos įstatymo 4 straipsnio 4 dalimi:</text:p>
      <text:p text:style-name="P35">1. T v i r t i n u Lietuvos medicinos normą MN 147:2020 „Gydytojas ortopedas traumatologas“ (pridedama).</text:p>
      <text:p text:style-name="P36">2. P a v e d u įsakymo vykdymą kontroliuoti viceministrui pagal veiklos sritį.<text:s/></text:p>
      <text:p text:style-name="P37"/>
      <text:p text:style-name="P38"/>
      <text:p text:style-name="P39">LAIKINAI EINANTIS SVEIKATOS APSAUGOS MINISTRO<text:s/></text:p>
      <text:p text:style-name="P40"><text:span text:style-name="T41">PAREIGAS<text:s/></text:span><text:span text:style-name="T42"><text:tab/>RAIMONDAS ŠUKYS</text:span></text:p>
      <text:p text:style-name="Normal"/>
      <text:soft-page-break/>
      <text:p text:style-name="P43"><text:span text:style-name="T48">PATVIRTINTA</text:span></text:p>
      <text:p text:style-name="P49">Lietuvos Respublikos<text:s/></text:p>
      <text:p text:style-name="P50">sveikatos apsaugos ministro<text:s/></text:p>
      <text:p text:style-name="P51">2012 m. lapkričio 29 d. įsakymu Nr. V-1080</text:p>
      <text:p text:style-name="P52">(Lietuvos Respublikos<text:s/>sveikatos apsaugos ministro</text:p>
      <text:p text:style-name="P53">2020 m. gruodžio<text:s/><text:span text:style-name="T54">31</text:span><text:s/>d. įsakymo Nr. V-3076</text:p>
      <text:p text:style-name="P55">redakcija)</text:p>
      <text:p text:style-name="P56"/>
      <text:p text:style-name="P57"/>
      <text:p text:style-name="P58"><text:span text:style-name="T59">LIETUVOS MEDICINOS NORMa mn 147:2020</text:span></text:p>
      <text:p text:style-name="P60"><text:span text:style-name="T61">Gydytojas ORTOPEDAS TRAUMATOLOG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Lietuvos medicinos norma MN 147:2020<text:s/></text:span>„Gydytojas ortopedas traumatologas“ (toliau – Lietuvos medicinos norma)<text:s/><text:span text:style-name="T72">nustato gydytojo<text:s/></text:span>ortopedo traumatologo<text:span text:style-name="T73"><text:s/>veiklos sritis, teises, pareigas ir kompetenciją.</text:span></text:p>
      <text:p text:style-name="P74">2. Lietuvos medicinos norma privaloma visiems gydytojams ortopedams traumatologams, dirbantiems Lietuvos Respublikoje, jų darbdaviams, taip pat institucijoms, rengiančioms šiuos specialistus, tobulinančioms jų kvalifikaciją bei kontroliuojančioms jų veiklą.</text:p>
      <text:p text:style-name="P75">3. Lietuvos medicinos normoje vartojamos sąvokos ir jų apibrėžtys:</text:p>
      <text:p text:style-name="P76"><text:span text:style-name="T77">3.1</text:span><text:span text:style-name="T78">. Gydytojas<text:s/></text:span><text:span text:style-name="T79">ortopedas traumatologas</text:span><text:span text:style-name="T80"><text:s/>– medicinos gydytojas, teisės aktų nustatyta tvarka įgijęs gydytojo ortopedo traumatologo profesinę kvalifikaciją.</text:span></text:p>
      <text:p text:style-name="P81"><text:span text:style-name="T82">3.2</text:span><text:span text:style-name="T83">.</text:span><text:span text:style-name="T84"><text:s/>Gydytojo ortopedo traumatologo praktika</text:span><text:s/>– gydytojo ortopedo traumatologo pagal įgytą profesinę kvalifikaciją<text:s/>ir nustatytą kompetenciją vykdoma asmens sveikatos priežiūra,<text:s/><text:soft-page-break/>apimanti <text:s/>žmogaus jungiamojo audinio ir raumenų bei skeleto sistemos traumų ir jų pasekmių, degeneracinių, uždegiminių, infekcinių, metabolinių, įgimtų ligų ir sveikatos sutrikimų, navikų diagnostiką, gydymą chirurginiu (intervenciniu) ir konservatyviu (<text:span text:style-name="T85">neintervenciniu būdu</text:span>) būdu, medicininę reabilitaciją ir profilaktiką.</text:p>
      <text:p text:style-name="P86"><text:span text:style-name="T87">3.3</text:span><text:span text:style-name="T88">.</text:span><text:span text:style-name="T89"><text:s/>Ortopedija traumatologija –<text:s/></text:span>medicinos sritis, nagrinėjanti žmogaus jungiamojo audinio ir raumenų bei skeleto <text:s/>sistemos ligas ir sutrikimus bei traumas.<text:s/></text:p>
      <text:p text:style-name="P90">3.4. Kitos Lietuvos medicinos normoje vartojamos sąvokos suprantamos taip, kaip jos yra apibrėžtos kituose asmens sveikatos priežiūros paslaugų teikimą reglamentuojančiuose teisės aktuose.<text:s/></text:p>
      <text:p text:style-name="P91">4. Gydytojo ortopedo traumatologo profesinė kvalifikacija įgyjama baigus universitetines medicinos studijas ir ortopedijos traumatologijos rezidentūrą. Užsienyje įgyta gydytojo ortopedo traumatologo profesinė kvalifikacija pripažįstama Lietuvos Respublikos reglamentuojamų profesinių kvalifikacijų pripažinimo įstatymo ir kitų profesinių kvalifikacijų pripažinimą reglamentuojančių teisės aktų nustatyta tvarka.<text:s/></text:p>
      <text:p text:style-name="P92">5. Teisę verstis<text:s/><text:span text:style-name="T93">gydytojo ortopedo traumatologo<text:s/></text:span>praktika turi asmuo, Lietuvos Respublikos teisės aktų nustatyta tvarka įgijęs<text:s/><text:span text:style-name="T94">gydytojo ortopedo traumatologo<text:s/></text:span>profesinę kvalifikaciją ir turintis Lietuvos Respublikos teisės aktų nustatyta tvarka išduotą ir galiojančią medicinos praktikos licenciją verstis medicinos praktika pagal<text:s/><text:span text:style-name="T95">gydytojo ortopedo traumatologo<text:s/></text:span>profesinę<text:s/>kvalifikaciją.</text:p>
      <text:p text:style-name="P96">6. Gydytojas<text:span text:style-name="T97"><text:s/>ortopedas traumatologas<text:s/></text:span>verčiasi<text:s/><text:span text:style-name="T98">gydytojo ortopedo traumatologo<text:s/></text:span>praktika Lietuvos Respublikoje tik asmens sveikatos priežiūros įstaigoje, turinčioje galiojančią įstaigos asmens sveikatos priežiūros licenciją teikti<text:s/><text:span text:style-name="T99">vaikų ir<text:s/></text:span><text:span text:style-name="T100">(ar) suaugusiųjų ortopedijos traumatologijos paslaugas</text:span><text:s/>ir (ar) kitas asmens sveikatos priežiūros paslaugas, kurias pagal teisės aktų reikalavimus kartu su kitais asmens sveikatos priežiūros specialistais turi teisę teikti ir gydytojas<text:s/><text:span text:style-name="T101">ortopedas traumatolog</text:span><text:span text:style-name="T102">as</text:span>.<text:s/></text:p>
      <text:p text:style-name="P103">7. Gydytojas<text:s/><text:span text:style-name="T104">ortopedas traumatologas<text:s/></text:span>dirba savarankiškai, bendradarbiaudamas su kitais sveikatos priežiūros specialistais.<text:s/></text:p>
      <text:p text:style-name="P105">8. Gydytojas<text:s/><text:span text:style-name="T106">ortopedas traumatologas<text:s/></text:span>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text:p>
      <text:p text:style-name="P107"/>
      <text:p text:style-name="P108"/>
      <text:p text:style-name="P109"><text:span text:style-name="T110">II</text:span><text:span text:style-name="T111"><text:s/>SKYRIUS</text:span></text:p>
      <text:p text:style-name="P112"><text:span text:style-name="T113">TEISĖS</text:span></text:p>
      <text:p text:style-name="P114"/>
      <text:p text:style-name="P115">9. Gydytojas<text:s/><text:span text:style-name="T116">ortopedas traumatologas<text:s/></text:span>turi teisę:</text:p>
      <text:p text:style-name="P117">9.1. verstis gydytojo<text:s/><text:span text:style-name="T118">ortopedo traumatologo<text:s/></text:span>praktika Lietuvos medicinos normos ir kitų teisės aktų, reglamentuojančių asmens sveikatos priežiūros paslaugų teikimą, nustatyta tvarka;</text:p>
      <text:p text:style-name="P119">9.2.<text:s/><text:span text:style-name="T120">išrašyti receptus Lietuvos<text:s/></text:span><text:span text:style-name="T121">Respublikos sveikatos apsaugos ministro 2002 m. kovo 8 d. įsakymo Nr. 112 „Dėl Receptų rašymo ir vaistinių preparatų, medicinos priemonių (medicinos prietaisų) ir kompensuojamųjų medicinos pagalbos priemonių išdavimo (pardavimo) vaistinėse gyventojams ir p</text:span><text:span text:style-name="T122">opierinių receptų saugojimo, išdavus (pardavus) vaistinius preparatus, medicinos pagalbos priemones (medicinos prietaisus) ir kompensuojamąsias medicinos pagalbos priemones vaistinėje, taisyklių patvirtinimo“ nustatyta tvarka;</text:span></text:p>
      <text:p text:style-name="P123">9.3.<text:s/><text:span text:style-name="T124">išduoti medicininius</text:span><text:span text:style-name="T125"><text:s/>ar sveikatos pažymėjimus (pažymas) Lietuvos Respublikos sveikatos apsaugos ministro nustatyta tvarka;</text:span></text:p>
      <text:p text:style-name="P126"><text:span text:style-name="T127">9.4</text:span><text:span text:style-name="T128">. pagal kompetenciją konsultuoti pacientus, fizinius ir juridinius asmenis Lietuvos Respublikos teisės aktų nustatyta tvarka;</text:span></text:p>
      <text:p text:style-name="P129"><text:span text:style-name="T130">9.5</text:span><text:span text:style-name="T131">. atsisakyti<text:s/></text:span><text:span text:style-name="T132">teikti asmens sveikatos priežiūros paslaugas, jei tai prieštarauja gydytojo profesinės etikos principams arba gali sukelti realų pavojų paciento ar gydytojo gyvybei, išskyrus atvejus, kai teikiama būtinoji medicinos pagalba;</text:span></text:p>
      <text:p text:style-name="P133"><text:span text:style-name="T134">9.6</text:span><text:span text:style-name="T135">. nustatyti asmens mirti</text:span><text:span text:style-name="T136">es faktą Lietuvos Respublikos žmogaus mirties nustatymo ir kritinių būklių įstatymo nustatyta tvarka;</text:span></text:p>
      <text:p text:style-name="P137"><text:span text:style-name="T138">9.7</text:span><text:span text:style-name="T139">.<text:s/></text:span>gauti darbui būtiną informaciją apie gydomus ir konsultuojamus pacientus;</text:p>
      <text:p text:style-name="P140">9.8.<text:s/><text:span text:style-name="T141">vykdydamas Lietuvos medicinos normos<text:s/></text:span>15 – 17<text:s/><text:span text:style-name="T142">punktuose nurodyt</text:span><text:span text:style-name="T143">ą veiklą, tvarkyti paciento duomenis, įskaitant sveikatos duomenis, Europos Sąjungos ir Lietuvos Respublikos teisės aktų, reglamentuojančių pacientų asmens duomenų tvarkymą, nustatyta tvarka.</text:span></text:p>
      <text:p text:style-name="P144">10. Gydytojas<text:s/><text:span text:style-name="T145">ortopedas traumatologas<text:s/></text:span>turi ir kitų teisių,<text:s/>nustatytų Lietuvos Respublikos teisės aktais, reglamentuojančiais asmens sveikatos priežiūros specialisto praktiką.<text:s/></text:p>
      <text:p text:style-name="P146"/>
      <text:p text:style-name="P147"><text:span text:style-name="T148">III</text:span><text:span text:style-name="T149"><text:s/>skyrius</text:span></text:p>
      <text:p text:style-name="P150"><text:span text:style-name="T151">PAREIGOS</text:span></text:p>
      <text:p text:style-name="P152"/>
      <text:p text:style-name="P153">11. Gydytojas<text:s/><text:span text:style-name="T154">ortopedas traumatologas<text:s/></text:span>privalo:</text:p>
      <text:p text:style-name="P155">11.1. teikti būtinąją medicinos pagalbą;</text:p>
      <text:p text:style-name="P156">11.2. pagal<text:s/>savo kompetenciją, nurodytą Lietuvos medicinos normoje, ir asmens sveikatos priežiūros įstaigos, kurioje dirba, licenciją kvalifikuotai tirti, diagnozuoti ir gydyti ligas, būkles bei sveikatos sutrikimus, rekomenduoti ir dalyvauti organizuojant profilaktikos priemones bei užtikrinti teikiamų asmens sveikatos priežiūros paslaugų kokybę;</text:p>
      <text:p text:style-name="P157">11.3. nepriskirtais jo kompetencijai atvejais siųsti pacientą konsultuotis ir (ar) gydytis pas atitinkamos srities asmens sveikatos priežiūros specialistą;</text:p>
      <text:p text:style-name="P158">11.4. bendradarbiauti su asmens sveikatos priežiūros ir kitais specialistais;</text:p>
      <text:p text:style-name="P159">11.5. propaguoti sveiką gyvenseną, ligų profilaktikos ir sveikatos tausojimo bei ugdymo priemones;</text:p>
      <text:p text:style-name="P160">11.6. turėti spaudą, kurio numeris suteikiamas Lietuvos Respublikos sveikatos apsaugos ministro 2003 m. sausio 6 d. įsakymo Nr. V-1 „Dėl Specialisto spaudo numerio suteikimo ir panaikinimo taisyklių patvirtinimo“ nustatyta tvarka;</text:p>
      <text:p text:style-name="P161">11.7. pagal kompetenciją vykdyti privalomąsias sveikatos programas;</text:p>
      <text:p text:style-name="P162">11.8.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ais<text:s/>nustatytais pagrindais ir tvarka;</text:p>
      <text:p text:style-name="P163">11.9. tobulinti profesinę kvalifikaciją sveikatos apsaugos ministro nustatyta tvarka;</text:p>
      <text:p text:style-name="P164">11.10. laikytis licencijuojamos asmens sveikatos priežiūros specialisto veiklos sąlygų;</text:p>
      <text:p text:style-name="P165">11.11. paaiškinti asmens sveikatos<text:s/>priežiūros specialisto praktikos aplinkybes Lietuvos Respublikos sveikatos apsaugos ministerijos, teisėsaugos institucijų ir kitų kontroliuojančių institucijų prašymu;</text:p>
      <text:p text:style-name="P166">11.12. taikyti tik medicinos mokslo ir praktikos įrodymais pagrįstus, saugius<text:s/>tyrimo, diagnostikos ir gydymo metodus, išskyrus kituose teisės aktuose nustatytus atvejus;</text:p>
      <text:p text:style-name="P167">11.13. naudoti tik teisės aktų reikalavimus atitinkančias medicinos priemones (prietaisus), išskyrus kituose teisės aktuose nustatytas išimtis. Užtikrinti, kad<text:s/>medicinos priemonės (prietaisai) būtų naudojamos teisės aktų nustatyta tvarka ir vadovaujantis gamintojų su medicinos priemone (prietaisu) pateikiama informacija;</text:p>
      <text:p text:style-name="P168">11.14.<text:s/><text:span text:style-name="T169">tinkamai tvarkyti medicinos praktikos dokumentus, teikti statistinę ir kitą inform</text:span><text:span text:style-name="T170">aciją Lietuvos Respublikos teisės aktų nustatyta tvarka;</text:span></text:p>
      <text:p text:style-name="P171">11.15. informuoti teisėsaugos institucijas apie visus atvejus, kai į sveikatos priežiūros įstaigą kreipiasi arba pristatomas asmuo, kurio gyvybei kelia pavojų padaryti kūno sužalojimai, taip pat<text:s/>asmuo, kurio gyvybei pavojus negresia, tačiau jam padarytos durtinės, pjautinės, šautinės ar dėl sprogimo atsiradusios žaizdos arba kitokio pobūdžio kūno sužalojimai, kurie gali būti susiję su nusikaltimu;</text:p>
      <text:p text:style-name="P172">11.16. atlikti kitas Lietuvos Respublikos teisės aktų, reglamentuojančių asmens sveikatos priežiūros specialisto praktiką, nustatytas pareigas.</text:p>
      <text:p text:style-name="P173"/>
      <text:p text:style-name="P174"><text:span text:style-name="T175">IV</text:span><text:span text:style-name="T176"><text:s/>SKYRIUS</text:span></text:p>
      <text:p text:style-name="P177"><text:span text:style-name="T178">KOMPETENCIJA</text:span></text:p>
      <text:p text:style-name="P179"/>
      <text:p text:style-name="P180">12. Gydytojo ortopedo traumatologo profesinę kompetenciją sudaro žinios ir gebėjimai, kuriuos jis įgyja baigęs gydytojo<text:s/>ortopedo traumatologo profesinę kvalifikaciją suteikiančias studijas bei nuolat tobulindamas įgytą profesinę kvalifikaciją, atsižvelgdamas į nuolatinę ortopedijos traumatologijos mokslo ir praktikos pažangą.</text:p>
      <text:p text:style-name="P181">13. Gydytojas ortopedas traumatologas turi žinoti:</text:p>
      <text:p text:style-name="P182">13.1. dokumentų rengimo, tvarkymo ir apskaitos pagrindus;</text:p>
      <text:p text:style-name="P183">13.2. medicinos statistikos pagrindus;</text:p>
      <text:p text:style-name="P184">13.3. sveikatos draudimo pagrindus;</text:p>
      <text:p text:style-name="P185">13.4. sveikatos teisės pagrindus;</text:p>
      <text:p text:style-name="P186">13.5. naudojimosi informacinėmis ir ryšio technologijomis būdus<text:s/>ir mokėti jais naudotis;</text:p>
      <text:p text:style-name="P187">13.6.<text:s/><text:span text:style-name="T188">medicinos etikos pagrindus;</text:span></text:p>
      <text:p text:style-name="P189"><text:span text:style-name="T190">13.7</text:span><text:span text:style-name="T191">. sveikatos priežiūros ir socialinės pagalbos organizavimo pagrindus;</text:span></text:p>
      <text:p text:style-name="P192">13.8. asmens duomenų apsaugos principus.<text:s/></text:p>
      <text:p text:style-name="P193">14. Gydytojas ortopedas traumatologas turi išmanyti:<text:s/></text:p>
      <text:p text:style-name="P194">14.1. saugos darbe reikalavimus;</text:p>
      <text:p text:style-name="P195">14.2. žmogaus anatomiją ir fiziologiją;</text:p>
      <text:p text:style-name="P196">14.3. žmogaus psichologijos ypatumus, psichikos sutrikimus, sveiko ir sergančio žmogaus bei jo artimųjų psichologiją;</text:p>
      <text:p text:style-name="P197">14.4. jungiamojo audinio ir raumenų bei skeleto sistemos ligų ir traumų etiologiją, patogenezę, simptomatiką bei diagnostiką, gydymą ir prevenciją;</text:p>
      <text:p text:style-name="P198">14.5. anatomijos, biochemijos, fiziologijos, biomechanikos, patologijos, mikrobiologijos klausimus, susijusius su ortopedinėmis ligomis ir traumomis;</text:p>
      <text:p text:style-name="P199">14.6.<text:s/>jungiamojo audinio ir raumenų bei skeleto sistemos ligoms gydyti skiriamų vaistų veikimą, jų šalutinį poveikį, sukeliamas komplikacijas;</text:p>
      <text:p text:style-name="P200">14.7. sergančiųjų jungiamojo audinio ir raumenų bei skeleto sistemos ligomis ir patyrusių traumas medicininės reabilitacijos, chirurginio gydymo, ilgalaikio stebėjimo klausimus;</text:p>
      <text:p text:style-name="P201">14.8. įvairaus amžiaus žmonių jungiamojo audinio ir raumenų bei skeleto sistemos ligų ir traumų ypatumus;</text:p>
      <text:p text:style-name="P202"><text:span text:style-name="T203">14.9</text:span><text:span text:style-name="T204">.</text:span><text:s/><text:span text:style-name="T205">kliniškai interpretuoti laboratorinių, morfologinių, radiologinių tyrimų<text:s/></text:span><text:span text:style-name="T206">rezultatus;</text:span></text:p>
      <text:p text:style-name="P207">14.10. chirurginės intervencijos metu taikomus pacientų priežiūros ir anestezijos ypatumus:</text:p>
      <text:p text:style-name="P208">14.10.1. tinkamos paciento padėties parinkimą, pragulų profilaktiką;</text:p>
      <text:p text:style-name="P209">14.10.2. nervų, kraujagyslių ir kitų pažeidimų prevenciją anestezijos metu;</text:p>
      <text:p text:style-name="P210">14.10.3. anestezijoje esančio paciento priežiūrą ir stebėseną;</text:p>
      <text:p text:style-name="P211">14.11. po chirurginės intervencijos taikomus pacientų priežiūros ir gydymo metodus:</text:p>
      <text:p text:style-name="P212">14.11.1. skausmo malšinimą ir valdymą;</text:p>
      <text:p text:style-name="P213">14.11.2. paciento pooperacinę priežiūrą ir pooperacinių komplikacijų valdymą;</text:p>
      <text:p text:style-name="P214">14.12. venų ir arterijų punkcijos metodus;</text:p>
      <text:p text:style-name="P215">14.13. skysčių ir elektrolitų pusiausvyros įvertinimą ir palaikymą;</text:p>
      <text:p text:style-name="P216">14.14. kraujo, jo komponentų ir pakaitalų perpylimo indikacijas, pavojus ir komplikacijas;</text:p>
      <text:p text:style-name="P217">14.15. ūmaus kvėpavimo nepakankamumo diagnostiką;</text:p>
      <text:p text:style-name="P218">14.16. klinikinės mitybos indikacijas;</text:p>
      <text:p text:style-name="P219">14.17. audinių infekcijų bei infekcinių komplikacijų gydymo ir prevencijos metodus.<text:s/></text:p>
      <text:p text:style-name="P220">15. Gydytojas ortopedas traumatologas turi gebėti:</text:p>
      <text:p text:style-name="P221">15.1. sudaryti tyrimo ir<text:s/>gydymo planą;</text:p>
      <text:p text:style-name="P222"><text:span text:style-name="T223">15.2</text:span><text:span text:style-name="T224">. įtarti žemiau išvardytas ligas ar traumas:</text:span></text:p>
      <text:p text:style-name="P225"><text:span text:style-name="T226">15.2.1</text:span><text:span text:style-name="T227">. periferinių nervų ir autonominės (vegetacinės) nervų sistemos piktybinius navikus C47;</text:span></text:p>
      <text:p text:style-name="P228"><text:span text:style-name="T229">15.2.2</text:span><text:span text:style-name="T230">. hemangiomą ir limfangiomą D18;</text:span></text:p>
      <text:p text:style-name="P231"><text:span text:style-name="T232">15.2.3</text:span><text:span text:style-name="T233">. melanocitinius apgamus D22;</text:span></text:p>
      <text:p text:style-name="P234"><text:span text:style-name="T235">15.2.4</text:span><text:span text:style-name="T236">. kitus odos gerybinius navikus D23;</text:span></text:p>
      <text:p text:style-name="P237"><text:span text:style-name="T238">15.2.5</text:span><text:span text:style-name="T239">. rankos mononeuropatijas G56;</text:span></text:p>
      <text:p text:style-name="P240"><text:span text:style-name="T241">15.2.6</text:span><text:span text:style-name="T242">. kojos mononeuropatijas G57;</text:span></text:p>
      <text:p text:style-name="P243"><text:span text:style-name="T244">15.2.7</text:span><text:span text:style-name="T245">. kitas patikslintas mononeuropatijas G58.8;</text:span></text:p>
      <text:p text:style-name="P246"><text:span text:style-name="T247">15.2.8</text:span><text:span text:style-name="T248">. nepatikslintą mononeuropatiją G58.9;</text:span></text:p>
      <text:p text:style-name="P249"><text:span text:style-name="T250">15.2.9</text:span><text:span text:style-name="T251">. rankų arterijų<text:s/></text:span><text:span text:style-name="T252">emboliją ir trombozę I74.2;</text:span></text:p>
      <text:p text:style-name="P253"><text:span text:style-name="T254">15.2.10</text:span><text:span text:style-name="T255">. kojų arterijų emboliją ir trombozę I74.3;</text:span></text:p>
      <text:p text:style-name="P256"><text:span text:style-name="T257">15.2.11</text:span><text:span text:style-name="T258">. galūnių arterijų nepatikslintą emboliją ir trombozę I74.4;</text:span></text:p>
      <text:p text:style-name="P259"><text:span text:style-name="T260">15.2.12</text:span><text:span text:style-name="T261">. klubinės arterijos emboliją ir trombozę I74.5;</text:span></text:p>
      <text:p text:style-name="P262"><text:span text:style-name="T263">15.2.13</text:span><text:span text:style-name="T264">.<text:s/></text:span><text:span text:style-name="T265">galūnės odos abscesus (pūlin</text:span><text:span text:style-name="T266">ius), furunkulus (šunvotes) ir karbunkulus (piktvotes) L02.4;</text:span><text:s/></text:p>
      <text:p text:style-name="P267"><text:span text:style-name="T268">15.2.14</text:span><text:span text:style-name="T269">.<text:s/></text:span><text:span text:style-name="T270">nepatikslintos srities odos abscesus (pūlinius), furunkulus (šunvotes) ir karbunkulus (piktvotes) L02.9;</text:span></text:p>
      <text:p text:style-name="P271"><text:span text:style-name="T272">15.2.15</text:span><text:span text:style-name="T273">.</text:span><text:span text:style-name="T274"><text:s/>rankos ar kojos piršto celiulitą L03.0;</text:span></text:p>
      <text:p text:style-name="P275"><text:span text:style-name="T276">15.2.16</text:span><text:span text:style-name="T277">.</text:span><text:span text:style-name="T278"><text:s/>kitų galū</text:span><text:span text:style-name="T279">nių sričių celiulitą L03.1;</text:span></text:p>
      <text:p text:style-name="P280"><text:span text:style-name="T281">15.2.17</text:span><text:span text:style-name="T282">.</text:span><text:span text:style-name="T283"><text:s/>nepatikslintą celiulitą L03.9;</text:span></text:p>
      <text:p text:style-name="P284"><text:span text:style-name="T285">15.2.18</text:span><text:span text:style-name="T286">.</text:span><text:span text:style-name="T287"><text:s/>ūminį rankos limfadenitą L04.2;</text:span></text:p>
      <text:p text:style-name="P288"><text:span text:style-name="T289">15.2.19</text:span><text:span text:style-name="T290">.</text:span><text:span text:style-name="T291"><text:s/>kitas patikslintas neišplitusias odos ir poodinių audinių infekcijas L08.8;</text:span></text:p>
      <text:p text:style-name="P292"><text:span text:style-name="T293">15.2.20</text:span><text:span text:style-name="T294">.<text:s/></text:span><text:span text:style-name="T295">odos ir poodinių audinių<text:s/></text:span><text:span text:style-name="T296">neišplitusias infekcijas, nepatikslintas L08.9;</text:span><text:s/></text:p>
      <text:p text:style-name="P297"><text:span text:style-name="T298">15.2.21</text:span><text:span text:style-name="T299">. seropozityvų reumatoidinį artritą M05;</text:span></text:p>
      <text:p text:style-name="P300"><text:span text:style-name="T301">15.2.22</text:span><text:span text:style-name="T302">. kaklo diskų ligas M50;<text:s/></text:span></text:p>
      <text:p text:style-name="P303"><text:span text:style-name="T304">15.2.23</text:span><text:span text:style-name="T305">. kitas tarpslankstelinio disko ligas M51;</text:span></text:p>
      <text:p text:style-name="P306"><text:span text:style-name="T307">15.2.24</text:span><text:span text:style-name="T308">. dorsalgijas M54;</text:span></text:p>
      <text:p text:style-name="P309"><text:span text:style-name="T310">15.2.25</text:span><text:span text:style-name="T311">. raumenų ligas sergant</text:span><text:span text:style-name="T312"><text:s/>ligomis, klasifikuojamomis kitur M63;</text:span></text:p>
      <text:p text:style-name="P313"><text:span text:style-name="T314">15.2.26</text:span><text:span text:style-name="T315">. kaklo žaizdas S11;</text:span></text:p>
      <text:p text:style-name="P316"><text:span text:style-name="T317">15.2.27</text:span><text:span text:style-name="T318">. kaklo traiškytinius sužalojimus S17;<text:s/></text:span></text:p>
      <text:p text:style-name="P319"><text:span text:style-name="T320">15.2.28</text:span><text:span text:style-name="T321">. krūtinės ląstos traiškytinį sužalojimą ir krūtinės ląstos dalies trauminę amputaciją S28;</text:span></text:p>
      <text:p text:style-name="P322"><text:span text:style-name="T323">15.2.29</text:span><text:span text:style-name="T324">. nervų sužalojimus<text:s/></text:span><text:span text:style-name="T325">peties ir žasto lygyje S44;</text:span></text:p>
      <text:p text:style-name="P326">15.2.30.<text:span text:style-name="T327"><text:s/>kraujagyslių sužalojimus peties ir žasto lygyje S45;</text:span></text:p>
      <text:p text:style-name="P328">15.2.31.<text:span text:style-name="T329"><text:s/>nervų sužalojimus dilbio lygyje S54;</text:span></text:p>
      <text:p text:style-name="P330">15.2.32.<text:span text:style-name="T331"><text:s/>kraujagyslių sužalojimus dilbio lygyje S55;</text:span></text:p>
      <text:p text:style-name="P332"><text:span text:style-name="T333">15.2.33</text:span><text:span text:style-name="T334">. nervų sužalojimus riešo ir plaštakos lygyj</text:span><text:span text:style-name="T335">e S64;</text:span></text:p>
      <text:p text:style-name="P336"><text:span text:style-name="T337">15.2.34</text:span><text:span text:style-name="T338">. kraujagyslių sužalojimus riešo ir plaštakos lygyje S65;</text:span></text:p>
      <text:p text:style-name="P339"><text:span text:style-name="T340">15.2.35</text:span><text:span text:style-name="T341">. nervų sužalojimus klubo ir šlaunies lygyje S74;</text:span></text:p>
      <text:p text:style-name="P342"><text:span text:style-name="T343">15.2.36</text:span><text:span text:style-name="T344">. kraujagyslių sužalojimus klubo ir šlaunies lygyje S75;</text:span></text:p>
      <text:p text:style-name="P345"><text:span text:style-name="T346">15.2.37</text:span><text:span text:style-name="T347">. nervų sužalojimus blauzdos lygyje S84;</text:span></text:p>
      <text:p text:style-name="P348"><text:span text:style-name="T349">15.2.38</text:span><text:span text:style-name="T350">. kraujagyslių sužalojimus blauzdos lygyje S85;</text:span></text:p>
      <text:p text:style-name="P351"><text:span text:style-name="T352">15.2.39</text:span><text:span text:style-name="T353">. čiurnos ir pėdos nervų sužalojimus S94;</text:span></text:p>
      <text:p text:style-name="P354"><text:span text:style-name="T355">15.2.40</text:span><text:span text:style-name="T356">. čiurnos ir pėdos kraujagyslių sužalojimus S95;</text:span></text:p>
      <text:p text:style-name="P357"><text:span text:style-name="T358">15.2.41</text:span><text:span text:style-name="T359">. riebalų emboliją (trauminę) T79.1.</text:span></text:p>
      <text:p text:style-name="P360"><text:span text:style-name="T361">16</text:span><text:span text:style-name="T362">. Gydytojas ortopedas tra</text:span><text:span text:style-name="T363">umatologas turi gebėti diagnozuoti ir gydyti šias ligas bei traumas:</text:span></text:p>
      <text:p text:style-name="P364"><text:span text:style-name="T365">16.1</text:span><text:span text:style-name="T366">. galūnių kaulų ir sąnarinių kremzlių piktybinius navikus C40;</text:span></text:p>
      <text:p text:style-name="P367"><text:span text:style-name="T368">16.2</text:span><text:span text:style-name="T369">. kitų ir nepatikslintų lokalizacijų kaulų ir sąnarinių kremzlių piktybinius navikus C41;</text:span></text:p>
      <text:p text:style-name="P370"><text:span text:style-name="T371">16.3</text:span><text:span text:style-name="T372">. kitų jungi</text:span><text:span text:style-name="T373">amųjų ir minkštųjų audinių piktybinius navikus C49;</text:span></text:p>
      <text:p text:style-name="P374"><text:span text:style-name="T375">16.4</text:span><text:span text:style-name="T376">. kaulų ir kaulų čiulpų metastazinius piktybinius navikus C79.5;</text:span></text:p>
      <text:p text:style-name="P377"><text:span text:style-name="T378">16.5</text:span><text:span text:style-name="T379">. kaulų ir sąnarinių kremzlių gerybinius navikus D16;</text:span></text:p>
      <text:p text:style-name="P380"><text:span text:style-name="T381">16.6</text:span><text:span text:style-name="T382">. riebalinio audinio gerybinius navikus <text:s/>D17;</text:span></text:p>
      <text:p text:style-name="P383"><text:span text:style-name="T384">16.7</text:span><text:span text:style-name="T385">. kitus</text:span><text:span text:style-name="T386"><text:s/>jungiamojo ir kitų minkštųjų audinių gerybinius navikus D21.0–D21.2, D21.5–D21.6 ir D21.9;</text:span></text:p>
      <text:p text:style-name="P387"><text:span text:style-name="T388">16.8</text:span><text:span text:style-name="T389">. kitų ir nepatikslintų lokalizacijų gerybinius navikus D36;</text:span></text:p>
      <text:p text:style-name="P390"><text:span text:style-name="T391">16.9</text:span><text:span text:style-name="T392">. odos randinius pakitimus ir fibrozę L90.5;</text:span></text:p>
      <text:p text:style-name="P393"><text:span text:style-name="T394">16.10</text:span><text:span text:style-name="T395">. kitus odos atrofinius pakitimus</text:span><text:span text:style-name="T396"><text:s/>L90.8;</text:span></text:p>
      <text:p text:style-name="P397"><text:span text:style-name="T398">16.11</text:span><text:span text:style-name="T399">. hipertrofinius randus L91.0; <text:s text:c="12"/></text:span></text:p>
      <text:p text:style-name="P400"><text:span text:style-name="T401">16.12</text:span><text:span text:style-name="T402">. nepatikslintus odos ir poodinių audinių pakitimus L98.9;</text:span></text:p>
      <text:p text:style-name="P403">16.13. pūlinį artritą M00;</text:p>
      <text:p text:style-name="P404">16.14. tuberkuliozinį artritą M01.1<text:span text:style-name="T405">;</text:span></text:p>
      <text:p text:style-name="P406"><text:span text:style-name="T407">16.15</text:span><text:span text:style-name="T408">. kitą reumatoidinį<text:s/></text:span>artritą M06;</text:p>
      <text:p text:style-name="P409"><text:span text:style-name="T410">16.16</text:span><text:span text:style-name="T411">.<text:s/></text:span><text:span text:style-name="T412">psoriazinę ir enteropatinę artropatiją M07;</text:span></text:p>
      <text:p text:style-name="P413"><text:span text:style-name="T414">16.17</text:span><text:span text:style-name="T415">. jaunatvinį (juvenilinį) artritą M08;</text:span></text:p>
      <text:p text:style-name="P416"><text:span text:style-name="T417">16.18</text:span><text:span text:style-name="T418">. podagrą M10;</text:span></text:p>
      <text:p text:style-name="P419"><text:span text:style-name="T420">16.19</text:span><text:span text:style-name="T421">. trauminę artropatiją M12.5;</text:span></text:p>
      <text:p text:style-name="P422"><text:span text:style-name="T423">16.20</text:span><text:span text:style-name="T424">. nepatikslintą artritą M13.9;</text:span></text:p>
      <text:p text:style-name="P425"><text:span text:style-name="T426">16.21</text:span><text:span text:style-name="T427">. poliartrozę M15;</text:span></text:p>
      <text:p text:style-name="P428"><text:span text:style-name="T429">16.22</text:span><text:span text:style-name="T430">. koksartrozę (klubo<text:s/></text:span><text:span text:style-name="T431">sąnario artrozę) M16;</text:span></text:p>
      <text:p text:style-name="P432"><text:span text:style-name="T433">16.23</text:span><text:span text:style-name="T434">. gonartrozę (kelio sąnario artrozę) M17;</text:span></text:p>
      <text:p text:style-name="P435"><text:span text:style-name="T436">16.24</text:span><text:span text:style-name="T437">. riešinio nykščio sąnario artrozę M18;</text:span></text:p>
      <text:p text:style-name="P438"><text:span text:style-name="T439">16.25</text:span><text:span text:style-name="T440">. kitą artrozę M19;</text:span></text:p>
      <text:p text:style-name="P441"><text:span text:style-name="T442">16.26</text:span><text:span text:style-name="T443">. įgytas rankų ir kojų pirštų deformacijas M20;</text:span></text:p>
      <text:p text:style-name="P444"><text:span text:style-name="T445">16.27</text:span><text:span text:style-name="T446">. kitas įgytas galūnių deformacijas M21</text:span><text:span text:style-name="T447">;</text:span></text:p>
      <text:p text:style-name="P448"><text:span text:style-name="T449">16.28</text:span><text:span text:style-name="T450">. girnelės ligas M22;</text:span></text:p>
      <text:p text:style-name="P451"><text:span text:style-name="T452">16.29</text:span><text:span text:style-name="T453">. vidinius kelio sąnario pažeidimus M23;</text:span></text:p>
      <text:p text:style-name="P454"><text:span text:style-name="T455">16.30</text:span><text:span text:style-name="T456">. kitus specifinius <text:s/>sąnario pažeidimus M24;</text:span></text:p>
      <text:p text:style-name="P457"><text:span text:style-name="T458">16.31</text:span><text:span text:style-name="T459">. kitas sąnarių ligas, neklasifikuojamas<text:s/></text:span>kitur M25;</text:p>
      <text:p text:style-name="P460"><text:span text:style-name="T461">16.32</text:span><text:span text:style-name="T462">. hemofilinę artropatiją M36.2;</text:span></text:p>
      <text:p text:style-name="P463"><text:span text:style-name="T464">16.33</text:span><text:span text:style-name="T465">. kifozę</text:span><text:span text:style-name="T466"><text:s/>ir lordozę M40;</text:span></text:p>
      <text:p text:style-name="P467"><text:span text:style-name="T468">16.34</text:span><text:span text:style-name="T469">. skoliozę M41;</text:span></text:p>
      <text:p text:style-name="P470"><text:span text:style-name="T471">16.35</text:span><text:span text:style-name="T472">. nugaros osteochondrozę M42;</text:span></text:p>
      <text:p text:style-name="P473"><text:span text:style-name="T474">16.36</text:span><text:span text:style-name="T475">. kitas deformuojančias<text:s/></text:span>dorsopatijas M43;</text:p>
      <text:p text:style-name="P476"><text:span text:style-name="T477">16.37</text:span><text:span text:style-name="T478">. ankilozinį spondilitą M45;</text:span></text:p>
      <text:p text:style-name="P479"><text:span text:style-name="T480">16.38</text:span><text:span text:style-name="T481">. kitas uždegimines spondilopatijas M46;</text:span></text:p>
      <text:p text:style-name="P482"><text:span text:style-name="T483">16.39</text:span><text:span text:style-name="T484">. spondilozę M47;</text:span></text:p>
      <text:p text:style-name="P485"><text:span text:style-name="T486">16.40</text:span><text:span text:style-name="T487">. kitas spondilopatijas M48;</text:span></text:p>
      <text:p text:style-name="P488"><text:span text:style-name="T489">16.41</text:span><text:span text:style-name="T490">. spondilopatijas sergant ligomis, klasifikuojamomis kitur M49;</text:span></text:p>
      <text:p text:style-name="P491">16.42. kitas tarpslankstelinio disko ligas M51;</text:p>
      <text:p text:style-name="P492"><text:span text:style-name="T493">16.43</text:span><text:span text:style-name="T494">. kitas dorsopatijas, neklasifikuojamas kitur M53;</text:span></text:p>
      <text:p text:style-name="P495"><text:span text:style-name="T496">16.44</text:span><text:span text:style-name="T497">. miozitą M60;</text:span></text:p>
      <text:p text:style-name="P498"><text:span text:style-name="T499">16.45</text:span><text:span text:style-name="T500">. raumenų</text:span><text:span text:style-name="T501"><text:s/>kalkėjimą (kalcifikaciją) ir kaulėjimą (osifikaciją) M61;</text:span></text:p>
      <text:p text:style-name="P502"><text:span text:style-name="T503">16.46</text:span><text:span text:style-name="T504">. kitas raumenų ligas <text:s/>M62;</text:span></text:p>
      <text:p text:style-name="P505"><text:span text:style-name="T506">16.47</text:span><text:span text:style-name="T507">. sinovitus ir tenosinovitus M65;</text:span></text:p>
      <text:p text:style-name="P508"><text:span text:style-name="T509">16.48</text:span><text:span text:style-name="T510">. spontaninius sinovijos ar sausgyslės plyšimus M66;</text:span></text:p>
      <text:p text:style-name="P511"><text:span text:style-name="T512">16.49</text:span><text:span text:style-name="T513">. kitas sinovijos ir sausgyslių ligas M67;</text:span></text:p>
      <text:p text:style-name="P514"><text:span text:style-name="T515">16.50</text:span><text:span text:style-name="T516">. sinovijos ar sausgyslių pažeidimus sergant ligomis, klasifikuojamomis kitur M68;</text:span></text:p>
      <text:p text:style-name="P517"><text:span text:style-name="T518">16.51</text:span><text:span text:style-name="T519">. minkštųjų audinių ligas, sukeltas krūvio, perkrovimo ir spaudimo M70;</text:span></text:p>
      <text:p text:style-name="P520"><text:span text:style-name="T521">16.52</text:span><text:span text:style-name="T522">. kitas bursopatijas M71, pakinklio srities sinovinę cistą [Beikerio (Baker)</text:span><text:span text:style-name="T523">] M71.2;</text:span></text:p>
      <text:p text:style-name="P524"><text:span text:style-name="T525">16.53</text:span><text:span text:style-name="T526">. fibroblastines ligas M72 (delno fascijos fibromatozę [Diupitrino (Dupytren)] M72.0, krumplio pagalvėles M72.1);</text:span></text:p>
      <text:p text:style-name="P527"><text:span text:style-name="T528">16.54</text:span><text:span text:style-name="T529">. nekrozuojantį fascitą M72.6;</text:span></text:p>
      <text:p text:style-name="P530"><text:span text:style-name="T531">16.55</text:span><text:span text:style-name="T532">. minkštųjų audinių pažeidimus sergant ligomis, klasifikuojamomis kitur M73</text:span><text:span text:style-name="T533">;</text:span></text:p>
      <text:p text:style-name="P534"><text:span text:style-name="T535">16.56</text:span><text:span text:style-name="T536">. peties pažeidimus M75;</text:span></text:p>
      <text:p text:style-name="P537"><text:span text:style-name="T538">16.57</text:span><text:span text:style-name="T539">. kojos, išskyrus pėdą, entezopatijas M76;</text:span></text:p>
      <text:p text:style-name="P540"><text:span text:style-name="T541">16.58</text:span><text:span text:style-name="T542">. kitas entezopatijas <text:s/>M77;</text:span></text:p>
      <text:p text:style-name="P543"><text:span text:style-name="T544">16.59</text:span><text:span text:style-name="T545">. kitas minkštųjų audinių ligas, neklasifikuojamas kitur M79;</text:span></text:p>
      <text:p text:style-name="P546"><text:span text:style-name="T547">16.60</text:span><text:span text:style-name="T548">. osteoporozę su patologiniu lūžiu M80;</text:span></text:p>
      <text:p text:style-name="P549"><text:span text:style-name="T550">16.61</text:span><text:span text:style-name="T551">.<text:s/></text:span><text:span text:style-name="T552">kaulo vientisumo<text:s/></text:span>pažeidimus M84;</text:p>
      <text:p text:style-name="P553"><text:span text:style-name="T554">16.62</text:span><text:span text:style-name="T555">. fibrozinę displaziją (monostozinę) M85.0;</text:span></text:p>
      <text:p text:style-name="P556"><text:span text:style-name="T557">16.63</text:span><text:span text:style-name="T558">. osteomielitą M86;</text:span></text:p>
      <text:p text:style-name="P559"><text:span text:style-name="T560">16.64</text:span><text:span text:style-name="T561">. osteonekrozę M87;</text:span></text:p>
      <text:p text:style-name="P562"><text:span text:style-name="T563">16.65</text:span><text:span text:style-name="T564"><text:s/>Pedžeto (Paget) kaulų ligą [deformuojantis ostitas (Osteitis deformans)] M88;</text:span></text:p>
      <text:p text:style-name="P565"><text:span text:style-name="T566">16.66</text:span><text:span text:style-name="T567">. kitas kaulų<text:s/></text:span><text:span text:style-name="T568">ligas M89;</text:span></text:p>
      <text:p text:style-name="P569"><text:span text:style-name="T570">16.67</text:span><text:span text:style-name="T571">. kaulų tuberkuliozę M90.0;</text:span></text:p>
      <text:p text:style-name="P572"><text:span text:style-name="T573">16.68</text:span><text:span text:style-name="T574">. kaulų lūžius sergant navikinėmis ligomis M90.7;</text:span></text:p>
      <text:p text:style-name="P575"><text:span text:style-name="T576">16.69</text:span><text:span text:style-name="T577">. jaunatvinę (juvenilinę) klubo ir dubens osteochondrozę M91;</text:span></text:p>
      <text:p text:style-name="P578"><text:span text:style-name="T579">16.70</text:span><text:span text:style-name="T580">. kitas jaunatvines (juvenilines) osteochondrozes M92;</text:span></text:p>
      <text:p text:style-name="P581"><text:span text:style-name="T582">16.71</text:span><text:span text:style-name="T583">. kit</text:span><text:span text:style-name="T584">as osteochondropatijas M93 (suaugusiųjų Kinbeko (Kienbock) ligą M93.1, disekuojantį osteochondritą M93.2);</text:span></text:p>
      <text:p text:style-name="P585"><text:span text:style-name="T586">16.72</text:span><text:span text:style-name="T587">. kitas kremzlių ligas <text:s/>M94 (chondromaliaciją M94.2, chondrolizę M94.3);</text:span></text:p>
      <text:p text:style-name="P588">16.73.<text:s/><text:span text:style-name="T589">įgytą kaklo deformaciją M95.3;</text:span></text:p>
      <text:p text:style-name="P590">16.74.<text:s/><text:span text:style-name="T591">įgytą krūtinės</text:span><text:span text:style-name="T592"><text:s/>ir šonkaulių deformaciją M95.4;</text:span></text:p>
      <text:p text:style-name="P593">16.75.<text:s/><text:span text:style-name="T594">įgytą dubens deformaciją M95.5;</text:span></text:p>
      <text:p text:style-name="P595">16.76.<text:s/><text:span text:style-name="T596">kitas patikslintas įgytas raumenų ir skeleto deformacijas M95.8;</text:span></text:p>
      <text:p text:style-name="P597">16.77.<text:s/><text:span text:style-name="T598">įgytą raumenų ir skeleto deformaciją, nepatikslintą M95.9;</text:span></text:p>
      <text:p text:style-name="P599">16.78.<text:s/><text:span text:style-name="T600">raumenų ir skeleto <text:s/>pažeidimus po procedūrų, neklasifikuojamus kitur M96;</text:span></text:p>
      <text:p text:style-name="P601"><text:span text:style-name="T602">16.79</text:span><text:span text:style-name="T603">. stuburo ir nugaros smegenų pažeidimus dėl gimdymo traumos P11.5;</text:span></text:p>
      <text:p text:style-name="P604"><text:span text:style-name="T605">16.80</text:span><text:span text:style-name="T606">. skeleto pažeidimus dėl gimdymo traumos P13; <text:s/></text:span></text:p>
      <text:p text:style-name="P607"><text:span text:style-name="T608">16.81</text:span><text:span text:style-name="T609">.<text:s/></text:span><text:span text:style-name="T610">galvos sukamojo raumens pažeidimus dėl</text:span><text:span text:style-name="T611"><text:s/>gimdymo traumos P15.2;</text:span></text:p>
      <text:p text:style-name="P612"><text:span text:style-name="T613">16.82</text:span><text:span text:style-name="T614">. įskilą stuburą (Spina bifida) Q05;</text:span></text:p>
      <text:p text:style-name="P615"><text:span text:style-name="T616">16.83</text:span><text:span text:style-name="T617">. kitas įgimtas nugaros smegenų formavimosi ydas Q06;</text:span></text:p>
      <text:p text:style-name="P618"><text:span text:style-name="T619">16.84</text:span><text:span text:style-name="T620">. įgimtas klubo sąnario deformacijas Q65;</text:span></text:p>
      <text:p text:style-name="P621"><text:span text:style-name="T622">16.85</text:span><text:span text:style-name="T623"><text:s/>įgimtas pėdos deformacijas Q66;</text:span></text:p>
      <text:p text:style-name="P624"><text:span text:style-name="T625">16.86</text:span><text:span text:style-name="T626">. įgimtas stuburo def</text:span><text:span text:style-name="T627">ormacijas Q67.5;</text:span></text:p>
      <text:p text:style-name="P628"><text:span text:style-name="T629">16</text:span>.87.<text:s/><text:span text:style-name="T630">įdubą krūtinę (Pectus excavatum) Q67.6;</text:span></text:p>
      <text:p text:style-name="P631">16.88.<text:s/><text:span text:style-name="T632">pleištišką krūtinę (Pectus carinatum) Q67.7;</text:span></text:p>
      <text:p text:style-name="P633"><text:span text:style-name="T634">16.89</text:span><text:span text:style-name="T635">. kitas įgimtas raumenų ir skeleto deformacijas Q68;</text:span></text:p>
      <text:p text:style-name="P636"><text:span text:style-name="T637">16.90</text:span><text:span text:style-name="T638">. polidaktiliją (daugpirštystę) Q69;</text:span></text:p>
      <text:p text:style-name="P639"><text:span text:style-name="T640">16.91</text:span><text:span text:style-name="T641">. sindaktiliją<text:s/></text:span><text:span text:style-name="T642">(pirštų suaugimą) Q70;</text:span></text:p>
      <text:p text:style-name="P643"><text:span text:style-name="T644">16.92</text:span><text:span text:style-name="T645">. redukcinius rankos defektus Q71;</text:span></text:p>
      <text:p text:style-name="P646"><text:span text:style-name="T647">16.93</text:span><text:span text:style-name="T648">. redukcinius kojos defektus Q72;</text:span></text:p>
      <text:p text:style-name="P649"><text:span text:style-name="T650">16.94</text:span><text:span text:style-name="T651">. nepatikslintos galūnės <text:s/>redukcinius defektus Q73;</text:span></text:p>
      <text:p text:style-name="P652"><text:span text:style-name="T653">16.95</text:span><text:span text:style-name="T654">. kitas įgimtas galūnės (-ių) formavimosi ydas Q74;</text:span></text:p>
      <text:p text:style-name="P655"><text:span text:style-name="T656">16.96</text:span><text:span text:style-name="T657">. įgimtas stubu</text:span><text:span text:style-name="T658">ro ir krūtinės ląstos kaulų formavimosi ydas Q76;</text:span></text:p>
      <text:p text:style-name="P659"><text:span text:style-name="T660">16.97</text:span><text:span text:style-name="T661">. osteochondrodisplaziją su ilgųjų kaulų ir stuburo augimo defektais Q77;</text:span></text:p>
      <text:p text:style-name="P662"><text:span text:style-name="T663">16.98</text:span><text:span text:style-name="T664">. kitas osteochondrodisplazijas Q78;</text:span></text:p>
      <text:p text:style-name="P665"><text:span text:style-name="T666">16.99</text:span><text:span text:style-name="T667">. įgimtas raumenų ir skeleto sistemos formavimosi ydas,<text:s/></text:span><text:span text:style-name="T668">neklasifikuojamas kitur Q79;</text:span></text:p>
      <text:p text:style-name="P669">16.100.<text:s/><text:span text:style-name="T670">neurofibromatozę Q85.0;</text:span></text:p>
      <text:p text:style-name="P671"><text:span text:style-name="T672">16.101</text:span><text:span text:style-name="T673">. kaklo lūžius S12;</text:span></text:p>
      <text:p text:style-name="P674"><text:span text:style-name="T675">16.102</text:span><text:span text:style-name="T676">. kaklo sąnarių išnirimus ir raiščių patempimus S13;</text:span></text:p>
      <text:p text:style-name="P677"><text:span text:style-name="T678">16.103</text:span><text:span text:style-name="T679">. kaklo raumenų ir sausgyslių sužalojimus S16;</text:span></text:p>
      <text:p text:style-name="P680"><text:span text:style-name="T681">16.104</text:span><text:span text:style-name="T682">.<text:s/></text:span>paviršinius  krūtinės ląstos<text:s/>sužalojimus S20;</text:p>
      <text:p text:style-name="P683"><text:span text:style-name="T684">16.105</text:span><text:span text:style-name="T685">. krūtinės ląstos žaizdas S21;<text:s/></text:span></text:p>
      <text:p text:style-name="P686"><text:span text:style-name="T687">16.106</text:span><text:span text:style-name="T688">. šonkaulio (-ių), krūtinkaulio, krūtininės stuburo dalies lūžius S22;</text:span></text:p>
      <text:p text:style-name="P689"><text:span text:style-name="T690">16.107</text:span><text:span text:style-name="T691">. krūtinės ląstos sąnarių išnirimus ir raiščių patempimus S23;</text:span></text:p>
      <text:p text:style-name="P692">16.108. trauminį pneumotoraksą S27.0;</text:p>
      <text:p text:style-name="P693">16.109. trauminį hemotoraksą S27.1;</text:p>
      <text:p text:style-name="P694"><text:span text:style-name="T695">16.110</text:span><text:span text:style-name="T696">. trauminį hemopneumotoraksą S27.2;</text:span></text:p>
      <text:p text:style-name="P697"><text:span text:style-name="T698">16.111</text:span><text:span text:style-name="T699">. nugaros apatinės dalies ir dubens sumušimą S30.0;<text:s/></text:span></text:p>
      <text:p text:style-name="P700"><text:span text:style-name="T701">16.112</text:span><text:span text:style-name="T702">. Dauginius paviršinius pilvo, nugaros apatinės dalies ir dubens sužalojimus S30.7;</text:span></text:p>
      <text:p text:style-name="P703"><text:span text:style-name="T704">16.113</text:span><text:span text:style-name="T705">. ki</text:span><text:span text:style-name="T706">tus pilvo, nugaros apatinės dalies ir dubens paviršinius sužalojimus S30.8;</text:span></text:p>
      <text:p text:style-name="P707"><text:span text:style-name="T708">16.114</text:span><text:span text:style-name="T709">. nugaros apatinės dalies ir dubens žaizdą, S31.0;</text:span></text:p>
      <text:p text:style-name="P710"><text:span text:style-name="T711">16.115</text:span><text:span text:style-name="T712">. juosmeninės stuburo dalies ir dubens lūžius S32;</text:span></text:p>
      <text:p text:style-name="P713"><text:span text:style-name="T714">16.</text:span>116.<text:s/><text:span text:style-name="T715">juosmeninės stuburo dalies ir dubens sąnarių<text:s/></text:span><text:span text:style-name="T716">išnirimus ir raiščių patempimus S33;</text:span></text:p>
      <text:p text:style-name="P717">16.117.<text:s/><text:span text:style-name="T718">pilvo, apatinės nugaros dalies ir dubens traiškytinius sužalojimus bei traumines amputacijas S38;</text:span></text:p>
      <text:p text:style-name="P719">16.118.<text:s/><text:span text:style-name="T720">peties ir žasto paviršinius sužalojimus S40;</text:span></text:p>
      <text:p text:style-name="P721"><text:span text:style-name="T722">16.119</text:span><text:span text:style-name="T723">. peties ir žasto žaizdas S41;</text:span></text:p>
      <text:p text:style-name="P724"><text:span text:style-name="T725">16.120</text:span><text:span text:style-name="T726">.</text:span><text:span text:style-name="T727"><text:s/>peties ir žasto lūžius S42;</text:span></text:p>
      <text:p text:style-name="P728"><text:span text:style-name="T729">16.121</text:span><text:span text:style-name="T730">. peties juostos sąnarių išnirimus ir raiščių patempimus S43;</text:span></text:p>
      <text:p text:style-name="P731"><text:span text:style-name="T732">16.122</text:span><text:span text:style-name="T733">. raumenų ir sausgyslių sužalojimus peties ir žasto lygyje S46;</text:span></text:p>
      <text:p text:style-name="P734"><text:span text:style-name="T735">16.123</text:span><text:span text:style-name="T736">. traiškytinius peties ir žasto sužalojimus S47;</text:span></text:p>
      <text:p text:style-name="P737"><text:span text:style-name="T738">16.124</text:span><text:span text:style-name="T739">. traumines<text:s/></text:span><text:span text:style-name="T740">peties ir žasto amputacijas S48;</text:span></text:p>
      <text:p text:style-name="P741"><text:span text:style-name="T742">16.125</text:span><text:span text:style-name="T743">. kitus ir nepatikslintus peties ir žasto sužalojimus S49;</text:span></text:p>
      <text:p text:style-name="P744"><text:span text:style-name="T745">16.126</text:span><text:span text:style-name="T746">. paviršinius dilbio sužalojimus S50;</text:span></text:p>
      <text:p text:style-name="P747"><text:span text:style-name="T748">16.127</text:span><text:span text:style-name="T749">. dilbio žaizdas S51;</text:span></text:p>
      <text:p text:style-name="P750"><text:span text:style-name="T751">16.128</text:span><text:span text:style-name="T752">. dilbio lūžius S52;</text:span></text:p>
      <text:p text:style-name="P753"><text:span text:style-name="T754">16.129</text:span><text:span text:style-name="T755">. dilbio kaulų išnirimus ir alkūn</text:span><text:span text:style-name="T756">ės sąnario raiščių <text:s/>patempimus S53;</text:span></text:p>
      <text:p text:style-name="P757"><text:span text:style-name="T758">16.130</text:span><text:span text:style-name="T759">. raumenų ir sausgyslių sužalojimus dilbio lygyje S56;</text:span></text:p>
      <text:p text:style-name="P760"><text:span text:style-name="T761">16.131</text:span><text:span text:style-name="T762">. traiškytinius dilbio sužalojimus S57;</text:span></text:p>
      <text:p text:style-name="P763"><text:span text:style-name="T764">16.132</text:span><text:span text:style-name="T765">. trauminę dilbio amputaciją S58;</text:span></text:p>
      <text:p text:style-name="P766"><text:span text:style-name="T767">16.133</text:span><text:span text:style-name="T768">. kitus ir nepatikslintus dilbio sužalojimus S59;</text:span></text:p>
      <text:p text:style-name="P769"><text:span text:style-name="T770">16.134</text:span><text:span text:style-name="T771">. paviršinius riešo ir plaštakos sužalojimus S60;</text:span></text:p>
      <text:p text:style-name="P772"><text:span text:style-name="T773">16.135</text:span><text:span text:style-name="T774">. riešo ir plaštakos žaizdas S61;</text:span></text:p>
      <text:p text:style-name="P775"><text:span text:style-name="T776">16.136</text:span><text:span text:style-name="T777">. lūžius riešo ir plaštakos lygyje S62;</text:span></text:p>
      <text:p text:style-name="P778"><text:span text:style-name="T779">16.137</text:span><text:span text:style-name="T780">. riešo ir plaštakos sąnarių išnirimus bei raiščių patempimus S63;</text:span></text:p>
      <text:p text:style-name="P781"><text:span text:style-name="T782">16.138</text:span><text:span text:style-name="T783">. raumens ir sau</text:span><text:span text:style-name="T784">sgyslės sužalojimus riešo ir plaštakos lygyje S66;</text:span></text:p>
      <text:p text:style-name="P785"><text:span text:style-name="T786">16.139</text:span><text:span text:style-name="T787">. traiškytinius riešo ir plaštakos sužalojimus S67;</text:span></text:p>
      <text:p text:style-name="P788"><text:span text:style-name="T789">16.140</text:span><text:span text:style-name="T790">. trauminę riešo ir plaštakos amputaciją S68;</text:span></text:p>
      <text:p text:style-name="P791"><text:span text:style-name="T792">16.141</text:span><text:span text:style-name="T793">. paviršinius klubo ir šlaunies sužalojimus S70;</text:span></text:p>
      <text:p text:style-name="P794"><text:span text:style-name="T795">16.142</text:span><text:span text:style-name="T796">. klubo ir šlaunie</text:span><text:span text:style-name="T797">s žaizdas S71;</text:span></text:p>
      <text:p text:style-name="P798"><text:span text:style-name="T799">16.143</text:span><text:span text:style-name="T800">. šlaunikaulio lūžius S72;</text:span></text:p>
      <text:p text:style-name="P801"><text:span text:style-name="T802">16.144</text:span><text:span text:style-name="T803">. šlaunikaulio išnirimus bei klubo sąnario <text:s/>raiščių patempimus S73;</text:span></text:p>
      <text:p text:style-name="P804"><text:span text:style-name="T805">16.145</text:span><text:span text:style-name="T806">. raumenų ir sausgyslių sužalojimus klubo ir šlaunies lygyje S76;</text:span></text:p>
      <text:p text:style-name="P807"><text:span text:style-name="T808">16.146</text:span><text:span text:style-name="T809">. traiškytinius klubo ir šlaunies sužalo</text:span><text:span text:style-name="T810">jimus S77;</text:span></text:p>
      <text:p text:style-name="P811"><text:span text:style-name="T812">16.147</text:span><text:span text:style-name="T813">. trauminę klubo ir šlaunies amputaciją S78;</text:span></text:p>
      <text:p text:style-name="P814"><text:span text:style-name="T815">16.148</text:span><text:span text:style-name="T816">. kitus ir nepatikslintus klubo bei šlaunies sužalojimus S79;</text:span></text:p>
      <text:p text:style-name="P817"><text:span text:style-name="T818">16.149</text:span><text:span text:style-name="T819">. blauzdos paviršinius sužalojimus S80;</text:span></text:p>
      <text:p text:style-name="P820"><text:span text:style-name="T821">16.150</text:span><text:span text:style-name="T822">. blauzdos žaizdas S81;</text:span></text:p>
      <text:p text:style-name="P823"><text:span text:style-name="T824">16.151</text:span><text:span text:style-name="T825">. blauzdos (įskaitant či</text:span><text:span text:style-name="T826">urną) lūžius S82;</text:span></text:p>
      <text:p text:style-name="P827"><text:span text:style-name="T828">16.152</text:span><text:span text:style-name="T829">.<text:s/></text:span>blauzdos kaulų išnirimus ir kelio sąnario raiščių patempimus S83;</text:p>
      <text:p text:style-name="P830"><text:span text:style-name="T831">16.153</text:span><text:span text:style-name="T832">. raumenų ir sausgyslių sužalojimus blauzdos lygyje S86;</text:span></text:p>
      <text:p text:style-name="P833"><text:span text:style-name="T834">16.154</text:span><text:span text:style-name="T835">. traiškytinius blauzdos sužalojimus S87;</text:span></text:p>
      <text:p text:style-name="P836"><text:span text:style-name="T837">16.155</text:span><text:span text:style-name="T838">. traumines blauzdos<text:s/></text:span><text:span text:style-name="T839">amputacijas S88;</text:span></text:p>
      <text:p text:style-name="P840"><text:span text:style-name="T841">16.156</text:span><text:span text:style-name="T842">. kitus ir nepatikslintus blauzdos sužalojimus S89;</text:span></text:p>
      <text:p text:style-name="P843"><text:span text:style-name="T844">16.157</text:span><text:span text:style-name="T845">. paviršinius čiurnos ir pėdos sužalojimus S90;</text:span></text:p>
      <text:p text:style-name="P846"><text:span text:style-name="T847">16.158</text:span><text:span text:style-name="T848">. čiurnos ir pėdos žaizdas S91;</text:span></text:p>
      <text:p text:style-name="P849"><text:span text:style-name="T850">16.159</text:span><text:span text:style-name="T851">. pėdos lūžius, išskyrus čiurną S92;</text:span></text:p>
      <text:p text:style-name="P852"><text:span text:style-name="T853">16.160</text:span><text:span text:style-name="T854">. čiurnos ir pėdos<text:s/></text:span><text:span text:style-name="T855">sąnarių išnirimus ir raiščių patempimus S93;</text:span></text:p>
      <text:p text:style-name="P856"><text:span text:style-name="T857">16.161</text:span><text:span text:style-name="T858">. <text:s/>čiurnos bei pėdos raumenų ir sausgyslių sužalojimus S96;</text:span></text:p>
      <text:p text:style-name="P859"><text:span text:style-name="T860">16.162</text:span><text:span text:style-name="T861">. traiškytinius čiurnos bei pėdos sužalojimus S97;</text:span></text:p>
      <text:p text:style-name="P862"><text:span text:style-name="T863">16.163</text:span><text:span text:style-name="T864">. trauminę čiurnos ir pėdos amputaciją S98;</text:span></text:p>
      <text:p text:style-name="P865"><text:span text:style-name="T866">16.164</text:span><text:span text:style-name="T867">. kitus ir nepat</text:span><text:span text:style-name="T868">ikslintus čiurnos bei pėdos sužalojimus S99;</text:span></text:p>
      <text:p text:style-name="P869"><text:span text:style-name="T870">16.165</text:span><text:span text:style-name="T871">. paviršinius sužalojimus, apimančius kelias kūno sritis T00;</text:span></text:p>
      <text:p text:style-name="P872"><text:span text:style-name="T873">16.166</text:span><text:span text:style-name="T874">. žaizdas, apimančias kelias kūno sritis T01;</text:span></text:p>
      <text:p text:style-name="P875"><text:span text:style-name="T876">16.167</text:span><text:span text:style-name="T877">. lūžius, apimančius kelias kūno sritis T02;</text:span></text:p>
      <text:p text:style-name="P878"><text:span text:style-name="T879">16.168</text:span><text:span text:style-name="T880">. išnirimus ir pat</text:span><text:span text:style-name="T881">empimus, apimančius kelias kūno sritis T03;</text:span></text:p>
      <text:p text:style-name="P882"><text:span text:style-name="T883">16.169</text:span><text:span text:style-name="T884">. traiškytinius sužalojimus, apimančius kelias kūno sritis T04;</text:span></text:p>
      <text:p text:style-name="P885"><text:span text:style-name="T886">16.170</text:span><text:span text:style-name="T887">. traumines amputacijas, apimančias kelias kūno sritis T05;</text:span></text:p>
      <text:p text:style-name="P888"><text:span text:style-name="T889">16.171</text:span><text:span text:style-name="T890">. kitus sužalojimus, apimančius kelias kūno sritis,<text:s/></text:span><text:span text:style-name="T891">neklasifikuojamus kitur T06;</text:span></text:p>
      <text:p text:style-name="P892"><text:span text:style-name="T893">16.172</text:span><text:span text:style-name="T894">. nepatikslintus dauginius sužalojimus T07;</text:span></text:p>
      <text:p text:style-name="P895"><text:span text:style-name="T896">16.173</text:span><text:span text:style-name="T897">. stuburo lūžius, lygis nepatikslintas T08;</text:span></text:p>
      <text:p text:style-name="P898"><text:span text:style-name="T899">16.174</text:span><text:span text:style-name="T900">. rankos lūžius, lygis nepatikslintas T10;</text:span></text:p>
      <text:p text:style-name="P901">16.175. kitus rankos sužalojimus, lygis nepatikslintas T11;<text:s/><text:span text:style-name="T902"><text:s/></text:span></text:p>
      <text:p text:style-name="P903"><text:span text:style-name="T904">16.176</text:span><text:span text:style-name="T905">. kojos lūžius, lygis nepatikslintas T12;</text:span></text:p>
      <text:p text:style-name="P906"><text:span text:style-name="T907">16.177</text:span><text:span text:style-name="T908">. kitus kojos sužalojimus, lygis nepatikslintas T13;</text:span></text:p>
      <text:p text:style-name="P909"><text:span text:style-name="T910">16.178</text:span><text:span text:style-name="T911">. nepatikslintos kūno srities sužalojimus T14;</text:span></text:p>
      <text:p text:style-name="P912"><text:span text:style-name="T913">16.179</text:span><text:span text:style-name="T914">. galvos ir kaklo nudegimus T20;</text:span></text:p>
      <text:p text:style-name="P915"><text:span text:style-name="T916">16.180</text:span><text:span text:style-name="T917">. liemens nudegimus T21;</text:span></text:p>
      <text:p text:style-name="P918"><text:span text:style-name="T919">16.1</text:span><text:span text:style-name="T920">81</text:span><text:span text:style-name="T921">. peties ir rankos, išskyrus riešą ir plaštaką, nudegimus T22;</text:span></text:p>
      <text:p text:style-name="P922"><text:span text:style-name="T923">16.182</text:span><text:span text:style-name="T924">. riešo ir plaštakos nudegimus T23;</text:span></text:p>
      <text:p text:style-name="P925"><text:span text:style-name="T926">16.183</text:span><text:span text:style-name="T927">. klubo ir kojos,išskyrus pėdą ir čiurną, nudegimus T24;</text:span></text:p>
      <text:p text:style-name="P928"><text:span text:style-name="T929">16.184</text:span><text:span text:style-name="T930">. čiurnos ir pėdos nudegimus T25;</text:span></text:p>
      <text:p text:style-name="P931"><text:span text:style-name="T932">16.185</text:span><text:span text:style-name="T933">. kelių kūno sričių nu</text:span><text:span text:style-name="T934">degimus T29;</text:span></text:p>
      <text:p text:style-name="P935"><text:span text:style-name="T936">16.186</text:span><text:span text:style-name="T937">. nudegimus, kūno sritis nepatikslinta T30;</text:span></text:p>
      <text:p text:style-name="P938"><text:span text:style-name="T939">16.187</text:span><text:span text:style-name="T940">. nudegimus, klasifikuojamus pagal pažeisto kūno paviršiaus plotą T31;</text:span></text:p>
      <text:p text:style-name="P941"><text:span text:style-name="T942">16.188</text:span><text:span text:style-name="T943">. paviršinius nušalimus T33;</text:span></text:p>
      <text:p text:style-name="P944"><text:span text:style-name="T945">16.189</text:span><text:span text:style-name="T946">. nušalimus su audinių nekroze T34;</text:span></text:p>
      <text:p text:style-name="P947"><text:span text:style-name="T948">16.190</text:span><text:span text:style-name="T949">. nušalimus,<text:s/></text:span><text:span text:style-name="T950">apimančius kelias kūno sritis, ir nepatikslintus nušalimus T35;</text:span></text:p>
      <text:p text:style-name="P951"><text:span text:style-name="T952">16.191</text:span><text:span text:style-name="T953">.<text:s/></text:span>trauminę antrinę ir pasikartojančią hemoragiją T79.2;</text:p>
      <text:p text:style-name="P954"><text:span text:style-name="T955">16.192</text:span><text:span text:style-name="T956">.<text:s/></text:span>potrauminę žaizdos infekcija, neklasifikuojamą kitur T79.3;</text:p>
      <text:p text:style-name="P957"><text:span text:style-name="T958">16.193</text:span><text:span text:style-name="T959">.<text:s/></text:span>trauminį šoką T79.4;</text:p>
      <text:p text:style-name="P960"><text:span text:style-name="T961">16.194</text:span><text:span text:style-name="T962">.<text:s/></text:span>trauminę<text:s/>poodinę emfizemą T79.7;</text:p>
      <text:p text:style-name="P963"><text:span text:style-name="T964">16.195</text:span><text:span text:style-name="T965">. <text:s/></text:span><text:span text:style-name="T966">procedūrų komplikacijas, neklasifikuojamas kitur T81;</text:span></text:p>
      <text:p text:style-name="P967"><text:span text:style-name="T968">16.196</text:span><text:span text:style-name="T969">. ortopedinių endoprotezų, implantatų ir transplantatų komplikacijas T84;</text:span></text:p>
      <text:p text:style-name="P970">16.197. kitų patikslintų vidinių protezų, implantų ir transplantatų mechanines komplikacijas T85.6;</text:p>
      <text:p text:style-name="P971">16.198.<text:s/><text:span text:style-name="T972">infekciją ar uždegiminę reakciją dėl kitų vidinių protezų, implantų ir transplantatų T85.78;</text:span></text:p>
      <text:p text:style-name="P973">16.199.<text:span text:style-name="T974"><text:s/>vidinių protezų, implantų ir transplantatų kitas komplikacijas, neklasifikuojamos kitur T85.88;</text:span></text:p>
      <text:p text:style-name="P975">16.200.<text:span text:style-name="T976"><text:s/>vidinių<text:s/></text:span><text:span text:style-name="T977">protezų, implantų ir transplantatų nepatikslintas komplikacijas T85.9;</text:span></text:p>
      <text:p text:style-name="P978">16.201. komplikacijas, būdingas replantacijai ir amputacijai T87;</text:p>
      <text:p text:style-name="P979">16.202. k<text:span text:style-name="T980">itas patikslintas traumų komplikacijos T89;</text:span></text:p>
      <text:p text:style-name="P981"><text:span text:style-name="T982">16.203</text:span><text:span text:style-name="T983">.<text:s/></text:span><text:span text:style-name="T984">kaklo ir liemens sužalojimų padarinius T91;</text:span></text:p>
      <text:p text:style-name="P985"><text:span text:style-name="T986">16.204</text:span><text:span text:style-name="T987">. rankos sužalojimų padarinius T92; <text:s text:c="10"/></text:span></text:p>
      <text:p text:style-name="P988"><text:span text:style-name="T989">16.205</text:span>.<text:s/><text:span text:style-name="T990">kojos sužalojimų padarinius T93;</text:span></text:p>
      <text:p text:style-name="P991"><text:span text:style-name="T992">16.206</text:span><text:span text:style-name="T993">. sužalojimų, apimančių kelias ir nepatikslintas kūno sritis, padarinius T94;</text:span></text:p>
      <text:p text:style-name="P994"><text:span text:style-name="T995">16.207</text:span><text:span text:style-name="T996">. nudegimų bei nušalimų padarinius T95;</text:span></text:p>
      <text:p text:style-name="P997"><text:span text:style-name="T998">16.208</text:span><text:span text:style-name="T999">.<text:s/></text:span><text:span text:style-name="T1000">tolesnę priežiūrą, kai atliekamas lūžgalius fiksuojančios plokštelės ir kitų vidinių fiksuojančių įtaisų pašalinimas Z47.0</text:span>;</text:p>
      <text:p text:style-name="P1001"><text:span text:style-name="T1002">16.209</text:span><text:span text:style-name="T1003">. kitą patikslintą tolesnę ortopedinę priežiūrą</text:span><text:span text:style-name="T1004"><text:s/></text:span><text:span text:style-name="T1005">Z47.8.</text:span></text:p>
      <text:p text:style-name="P1006"><text:span text:style-name="T1007">17</text:span><text:span text:style-name="T1008">. Gydytojas ortopedas traumatologas pagal savo kompetenciją</text:span><text:span text:style-name="T1009"><text:s/>turi gebėti atlikti šias procedūras, operacijas:</text:span></text:p>
      <text:p text:style-name="P1010"><text:span text:style-name="T1011">17.1</text:span><text:span text:style-name="T1012">. transportinę imobilizaciją;</text:span></text:p>
      <text:p text:style-name="P1013"><text:span text:style-name="T1014">17.2</text:span><text:span text:style-name="T1015">. gipso longetės uždėjimą;</text:span></text:p>
      <text:p text:style-name="P1016"><text:span text:style-name="T1017">17.3</text:span><text:span text:style-name="T1018">. cirkuliaraus gipso tvarsčio uždėjimą;</text:span></text:p>
      <text:p text:style-name="P1019"><text:span text:style-name="T1020">17.4</text:span><text:span text:style-name="T1021">. nuskausminančią blokadą;</text:span></text:p>
      <text:p text:style-name="P1022"><text:span text:style-name="T1023">17.5</text:span><text:span text:style-name="T1024">. vienmomentę uždarą lūžio repoziciją;</text:span></text:p>
      <text:p text:style-name="P1025"><text:span text:style-name="T1026">17.6</text:span><text:span text:style-name="T1027">. išnirimo repoziciją;</text:span></text:p>
      <text:p text:style-name="P1028"><text:span text:style-name="T1029">17.7</text:span><text:span text:style-name="T1030">. pirminį chirurginį žaizdos sutvarkymą;</text:span></text:p>
      <text:p text:style-name="P1031"><text:span text:style-name="T1032">17.8</text:span><text:span text:style-name="T1033">. laikiną chirurginį kraujavimo sustabdymą;</text:span></text:p>
      <text:p text:style-name="P1034"><text:span text:style-name="T1035">17.9</text:span><text:span text:style-name="T1036">. galūnių sąnarių punkciją,</text:span><text:span text:style-name="T1037"><text:s/></text:span><text:span text:style-name="T1038">aspiraciją ir injekciją diagnostikos ir gydymo tikslais;</text:span></text:p>
      <text:p text:style-name="P1039"><text:span text:style-name="T1040">17.10</text:span><text:span text:style-name="T1041">. sąnario plovimą;</text:span></text:p>
      <text:p text:style-name="P1042"><text:span text:style-name="T1043">17.11.</text:span><text:span text:style-name="T1044"><text:s/>endoprotezuoto sąnario ir kitų vietų su ortopediniais traumatologiniais implantais debridementą;</text:span></text:p>
      <text:p text:style-name="P1045"><text:span text:style-name="T1046">17.12</text:span><text:span text:style-name="T1047">. skeletinį tempimą;</text:span></text:p>
      <text:p text:style-name="P1048"><text:span text:style-name="T1049">17.13</text:span><text:span text:style-name="T1050">. pleuros punkciją;</text:span></text:p>
      <text:p text:style-name="P1051"><text:span text:style-name="T1052">17.14</text:span><text:span text:style-name="T1053">. pleuros drenažą;</text:span></text:p>
      <text:p text:style-name="P1054"><text:span text:style-name="T1055">17.15</text:span><text:span text:style-name="T1056">. nervo siūlę, naudojant makro- ir mikrochirurginę tec</text:span><text:span text:style-name="T1057">hniką;</text:span></text:p>
      <text:p text:style-name="P1058"><text:span text:style-name="T1059">17.16</text:span><text:span text:style-name="T1060">. kraujagyslės siūlę, naudojant makro- ir mikrochirurginę techniką;</text:span></text:p>
      <text:p text:style-name="P1061"><text:span text:style-name="T1062">17.17</text:span><text:span text:style-name="T1063">. chirurginį nudegusio paviršiaus sutvarkymą;</text:span></text:p>
      <text:p text:style-name="P1064"><text:span text:style-name="T1065">17.18</text:span><text:span text:style-name="T1066">. odos plastiką skeltu, pilno storio ir pasuktiniu odos lopu;</text:span></text:p>
      <text:p text:style-name="P1067"><text:span text:style-name="T1068">17.19</text:span><text:span text:style-name="T1069">. naviko biopsiją, kaulo trepanaciją;</text:span></text:p>
      <text:p text:style-name="P1070"><text:span text:style-name="T1071">17.20</text:span><text:span text:style-name="T1072">. galūnės amputaciją ir bigės suformavimą;</text:span></text:p>
      <text:p text:style-name="P1073"><text:span text:style-name="T1074">17.21</text:span><text:span text:style-name="T1075">. implantato ar endoprotezo pašalinimą;</text:span></text:p>
      <text:p text:style-name="P1076"><text:span text:style-name="T1077">17.22</text:span><text:span text:style-name="T1078">. kaulo perforaciją;</text:span></text:p>
      <text:p text:style-name="P1079"><text:span text:style-name="T1080">17.23</text:span><text:span text:style-name="T1081">. raktikaulio osteosintezę;</text:span></text:p>
      <text:p text:style-name="P1082"><text:span text:style-name="T1083">17.24</text:span><text:span text:style-name="T1084">. raktikaulio petinio ir krūtininio galo fiksaciją;</text:span></text:p>
      <text:p text:style-name="P1085"><text:span text:style-name="T1086">17.25</text:span><text:span text:style-name="T1087">. mentės osteosin</text:span><text:span text:style-name="T1088">tezę;</text:span></text:p>
      <text:p text:style-name="P1089"><text:span text:style-name="T1090">17.26</text:span><text:span text:style-name="T1091">. žastikaulio vidinę osteosintezę;</text:span></text:p>
      <text:p text:style-name="P1092"><text:span text:style-name="T1093">17.27</text:span><text:span text:style-name="T1094">. žastikaulio osteosintezę išorinės fiksacijos metodu;</text:span></text:p>
      <text:p text:style-name="P1095"><text:span text:style-name="T1096">17.28</text:span><text:span text:style-name="T1097">.<text:s/></text:span><text:span text:style-name="T1098">žastikaulio lūžio repoziciją ir imobilizaciją</text:span><text:span text:style-name="T1099">;</text:span></text:p>
      <text:p text:style-name="P1100"><text:span text:style-name="T1101">17.29</text:span><text:span text:style-name="T1102">.<text:s/></text:span><text:span text:style-name="T1103">žastikaulio išnirimo repoziciją</text:span><text:span text:style-name="T1104">;</text:span></text:p>
      <text:p text:style-name="P1105"><text:span text:style-name="T1106">17.30</text:span><text:span text:style-name="T1107">. dilbio kaulų išnirimo<text:s/></text:span><text:span text:style-name="T1108">repoziciją;</text:span></text:p>
      <text:p text:style-name="P1109"><text:span text:style-name="T1110">17.31</text:span><text:span text:style-name="T1111">. dilbio kaulų vidinę osteosintezę;</text:span></text:p>
      <text:p text:style-name="P1112"><text:span text:style-name="T1113">17.32</text:span><text:span text:style-name="T1114">. dilbio kaulų osteosintezę išorinės fiksacijos metodu;</text:span></text:p>
      <text:p text:style-name="P1115"><text:span text:style-name="T1116">17.33</text:span><text:span text:style-name="T1117">. dilbio kaulų fiksaciją Sarmiento metodu;</text:span></text:p>
      <text:p text:style-name="P1118"><text:span text:style-name="T1119">17.34</text:span><text:span text:style-name="T1120">. spindulinio kaulo tipinės vietos vienmomentę uždarą repoziciją;</text:span></text:p>
      <text:p text:style-name="P1121"><text:span text:style-name="T1122">17.35</text:span><text:span text:style-name="T1123">. spindulinio kaulo tipinės vietos vidinę osteosintezę;</text:span></text:p>
      <text:p text:style-name="P1124"><text:span text:style-name="T1125">17.36</text:span><text:span text:style-name="T1126">. spindulinio kaulo tipinės vietos osteosintezę išorinės fiksacijos metodu;</text:span></text:p>
      <text:p text:style-name="P1127"><text:span text:style-name="T1128">17.37</text:span><text:span text:style-name="T1129">. delnakaulio ir pirštakaulio vienmomentę uždarą repoziciją;</text:span></text:p>
      <text:p text:style-name="P1130"><text:span text:style-name="T1131">17.38</text:span><text:span text:style-name="T1132">. delnakaulio ir pirštakaulio vidi</text:span><text:span text:style-name="T1133">nę osteosintezę;</text:span></text:p>
      <text:p text:style-name="P1134"><text:span text:style-name="T1135">17.39</text:span><text:span text:style-name="T1136">. delnakaulio ir pirštakaulio osteosintezę išorinės fiksacijos metodu;</text:span></text:p>
      <text:p text:style-name="P1137"><text:span text:style-name="T1138">17.40</text:span><text:span text:style-name="T1139">. plaštakos lenkiamosios ir tiesiamosios sausgyslės siūlę;</text:span></text:p>
      <text:p text:style-name="P1140"><text:span text:style-name="T1141">17.41</text:span><text:span text:style-name="T1142">. stuburo krūtininės ir juosmeninės dalies lūžio fiksaciją;</text:span></text:p>
      <text:p text:style-name="P1143"><text:span text:style-name="T1144">17.42</text:span><text:span text:style-name="T1145">. laikiną dub</text:span><text:span text:style-name="T1146">ens kaulų lūžio fiksaciją rėmu;</text:span></text:p>
      <text:p text:style-name="P1147"><text:span text:style-name="T1148">17.43</text:span><text:span text:style-name="T1149">. dubens kaulų vidinę osteosintezę;</text:span></text:p>
      <text:p text:style-name="P1150"><text:span text:style-name="T1151">17.44</text:span><text:span text:style-name="T1152">. šlaunikaulio kaklo vidinę osteosintezę;</text:span></text:p>
      <text:p text:style-name="P1153"><text:span text:style-name="T1154">17.45</text:span><text:span text:style-name="T1155">. šlaunikaulio proksimalinio galo osteosintezę;</text:span></text:p>
      <text:p text:style-name="P1156"><text:span text:style-name="T1157">17.46</text:span><text:span text:style-name="T1158">. šlaunikaulio diafizės vidinę osteosintezę;</text:span></text:p>
      <text:p text:style-name="P1159"><text:span text:style-name="T1160">17.47</text:span><text:span text:style-name="T1161">.<text:s/></text:span><text:span text:style-name="T1162">šlaunikaulio osteosintezę išorinės fiksacijos metodu;</text:span></text:p>
      <text:p text:style-name="P1163"><text:span text:style-name="T1164">17.48</text:span><text:span text:style-name="T1165">. girnelės vidinę osteosintezę;</text:span></text:p>
      <text:p text:style-name="P1166"><text:span text:style-name="T1167">17.49</text:span><text:span text:style-name="T1168">. blauzdos kaulų vidinę osteosintezę;</text:span></text:p>
      <text:p text:style-name="P1169"><text:span text:style-name="T1170">17.50</text:span><text:span text:style-name="T1171">. blauzdos kaulų osteosintezę išorinės fiksacijos metodu;</text:span></text:p>
      <text:p text:style-name="P1172"><text:span text:style-name="T1173">17.51</text:span><text:span text:style-name="T1174">. kulkšnių vidinę osteosintezę;</text:span></text:p>
      <text:p text:style-name="P1175"><text:span text:style-name="T1176">17.5</text:span><text:span text:style-name="T1177">2</text:span><text:span text:style-name="T1178">. kulkšnių lūžio osteosintezę išorinės fiksacijos metodu;</text:span></text:p>
      <text:p text:style-name="P1179"><text:span text:style-name="T1180">17.53</text:span><text:span text:style-name="T1181">. šokikaulio vidinę osteosintezę;</text:span></text:p>
      <text:p text:style-name="P1182"><text:span text:style-name="T1183">17.54</text:span><text:span text:style-name="T1184">. šokikaulio osteosintezę išorinės fiksacijos metodu;</text:span></text:p>
      <text:p text:style-name="P1185"><text:span text:style-name="T1186">17.55</text:span><text:span text:style-name="T1187">. kulnakaulio vidinę osteosintezę;</text:span></text:p>
      <text:p text:style-name="P1188"><text:span text:style-name="T1189">17.56</text:span><text:span text:style-name="T1190">. kulnakaulio osteosintezę išorinės<text:s/></text:span><text:span text:style-name="T1191">fiksacijos metodu;</text:span></text:p>
      <text:p text:style-name="P1192"><text:span text:style-name="T1193">17.57</text:span><text:span text:style-name="T1194">. pėdos kaulų vidinę osteosintezę;</text:span></text:p>
      <text:p text:style-name="P1195"><text:span text:style-name="T1196">17.58</text:span><text:span text:style-name="T1197">. padikaulių ir pirštakaulių osteosintezę;</text:span></text:p>
      <text:p text:style-name="P1198"><text:span text:style-name="T1199">17.59</text:span><text:span text:style-name="T1200">. pėdos tiesiamųjų ir lenkiamųjų sausgyslių susiuvimą;</text:span></text:p>
      <text:p text:style-name="P1201"><text:span text:style-name="T1202">17.60</text:span><text:span text:style-name="T1203">. kaulo rezekciją;</text:span></text:p>
      <text:p text:style-name="P1204"><text:span text:style-name="T1205">17.61</text:span><text:span text:style-name="T1206">. sekvestrektomiją;</text:span></text:p>
      <text:p text:style-name="P1207"><text:span text:style-name="T1208">17.62</text:span><text:span text:style-name="T1209">.<text:s/></text:span><text:span text:style-name="T1210">diagnostinę kelio sąnario artroskopiją;</text:span></text:p>
      <text:p text:style-name="P1211"><text:span text:style-name="T1212">17.63</text:span><text:span text:style-name="T1213">. raumenų guolio atvėrimą (fasciotomiją);</text:span></text:p>
      <text:p text:style-name="P1214"><text:span text:style-name="T1215">17.64</text:span><text:span text:style-name="T1216">. cirkuliaraus galūnės ar kūno nudegimo nekrotomiją;</text:span></text:p>
      <text:p text:style-name="P1217"><text:span text:style-name="T1218">17.65</text:span><text:span text:style-name="T1219">. atviro lūžio žaizdos pirminį chirurginį sutvarkymą ir lūžusio kaulo osteosintezę;</text:span></text:p>
      <text:p text:style-name="P1220"><text:span text:style-name="T1221">17.66</text:span><text:span text:style-name="T1222">.</text:span><text:span text:style-name="T1223"><text:s/>kaulo pseudoartrozės sintezę išorinės fiksacijos aparatu;</text:span></text:p>
      <text:p text:style-name="P1224"><text:span text:style-name="T1225">17.67</text:span><text:span text:style-name="T1226">. kaulo pseudoartrozės sintezę intrameduline užrakinama vinimi;</text:span></text:p>
      <text:p text:style-name="P1227"><text:span text:style-name="T1228">17.68</text:span><text:span text:style-name="T1229">. kaulo pseudoartrozės sintezę plokštele pagal AO ar kitas metodikas;</text:span></text:p>
      <text:p text:style-name="P1230"><text:span text:style-name="T1231">17.69</text:span><text:span text:style-name="T1232">. peties, alkūnės, riešo, plaštakos,</text:span><text:span text:style-name="T1233"><text:s/>klubo, kelio, čiurnos, ir pėdos smulkiųjų sąnarių artrodezę;</text:span></text:p>
      <text:p text:style-name="P1234">17.70. peties, alkūnės, riešo, klubo, kelio ir čiurnos sąnarių diagnostinę artroskopiją;</text:p>
      <text:p text:style-name="P1235">17.71. peties, alkūnės, riešo, plaštakos, klubo, kelio, čiurnos ir pėdos artroskopines operacijas;</text:p>
      <text:p text:style-name="P1236"><text:span text:style-name="T1237">17.72</text:span><text:span text:style-name="T1238">. koreguojančią ilgųjų kaulų osteotomiją;</text:span></text:p>
      <text:p text:style-name="P1239"><text:span text:style-name="T1240">17.73</text:span><text:span text:style-name="T1241">. koreguojančią pėdos deformacijos osteotomiją;</text:span></text:p>
      <text:p text:style-name="P1242"><text:span text:style-name="T1243">17.74</text:span><text:span text:style-name="T1244">. Achilo sausgyslės susiuvimą, plastiką;</text:span></text:p>
      <text:p text:style-name="P1245"><text:span text:style-name="T1246">17.75</text:span><text:span text:style-name="T1247">. sausgyslės, raumens plyšimo susiuvimą, plastinę sausgyslių raumenų plyšimo operaciją;</text:span></text:p>
      <text:p text:style-name="P1248"><text:span text:style-name="T1249">17.76</text:span><text:span text:style-name="T1250">. riešo kaulų osteosintezę;</text:span></text:p>
      <text:p text:style-name="P1251"><text:span text:style-name="T1252">17.77</text:span><text:span text:style-name="T1253">. riešo kaulų vienmomentę uždarą repoziciją;</text:span></text:p>
      <text:p text:style-name="P1254"><text:span text:style-name="T1255">17.78</text:span><text:span text:style-name="T1256">. dilbio, riešo ir plaštakos raiščių susiuvimą ir rekonstrukcijas;</text:span></text:p>
      <text:p text:style-name="P1257"><text:span text:style-name="T1258">17.79</text:span><text:span text:style-name="T1259">. galūnių sausgyslių ir kaulo rekonstrukcijas, transpozicijas;</text:span></text:p>
      <text:p text:style-name="P1260"><text:span text:style-name="T1261">17.80</text:span><text:span text:style-name="T1262">. ekspo</text:span><text:span text:style-name="T1263">nuotų kaulų ir sausgyslių padengimą aplinkiniais minkštaisiais audiniais;</text:span></text:p>
      <text:p text:style-name="P1264"><text:span text:style-name="T1265">17.81</text:span><text:span text:style-name="T1266">. riešo ir plaštakos kaulų grąžinimą į vietą (išnirus);</text:span></text:p>
      <text:p text:style-name="P1267"><text:span text:style-name="T1268">17.82</text:span><text:span text:style-name="T1269">. kaulo plastiką;</text:span></text:p>
      <text:p text:style-name="P1270"><text:span text:style-name="T1271">17.83</text:span><text:span text:style-name="T1272">. sąnario drenažą;</text:span></text:p>
      <text:p text:style-name="P1273"><text:span text:style-name="T1274">17.84</text:span><text:span text:style-name="T1275">. sinovektomiją;</text:span></text:p>
      <text:p text:style-name="P1276"><text:span text:style-name="T1277">17.85</text:span><text:span text:style-name="T1278">. kaulo pjovimą ir vidinę<text:s/></text:span><text:span text:style-name="T1279">bei išorinę jo fiksaciją;</text:span></text:p>
      <text:p text:style-name="P1280"><text:span text:style-name="T1281">17.86</text:span><text:span text:style-name="T1282">. pirminį ir kartotinį klubo sąnario endoprotezavimą;</text:span></text:p>
      <text:p text:style-name="P1283"><text:span text:style-name="T1284">17.87</text:span><text:span text:style-name="T1285">. pirminį ir kartotinį kelio sąnario endoprotezavimą;</text:span></text:p>
      <text:p text:style-name="P1286"><text:span text:style-name="T1287">17.88</text:span><text:span text:style-name="T1288">. pirminį ir kartotinį peties sąnario endoprotezavimą;</text:span></text:p>
      <text:p text:style-name="P1289"><text:span text:style-name="T1290">17.89</text:span><text:span text:style-name="T1291">. pirminį ir kartotinį alkūnės<text:s/></text:span><text:span text:style-name="T1292">sąnario endoprotezavimą;</text:span></text:p>
      <text:p text:style-name="P1293"><text:span text:style-name="T1294">17.90</text:span><text:span text:style-name="T1295">. pirminį ir kartotinį čiurnos sąnario endoprotezavimą;</text:span></text:p>
      <text:p text:style-name="P1296"><text:span text:style-name="T1297">17.91</text:span><text:span text:style-name="T1298">. pirminį ir kartotinį pėdos sąnarių endoprotezavimą;</text:span></text:p>
      <text:p text:style-name="P1299"><text:span text:style-name="T1300">17.92</text:span><text:span text:style-name="T1301">. koreguojančią dubens osteotomiją;</text:span></text:p>
      <text:p text:style-name="P1302"><text:span text:style-name="T1303">17.93</text:span><text:span text:style-name="T1304">. kaulų, kremzlių ir jungiamojo audinio navikų ša</text:span><text:span text:style-name="T1305">linimo operaciją;</text:span></text:p>
      <text:p text:style-name="P1306"><text:span text:style-name="T1307">17.94</text:span><text:span text:style-name="T1308">. artroskopinę kelio sąnario kryžminių raiščių plastiką;</text:span></text:p>
      <text:p text:style-name="P1309"><text:span text:style-name="T1310">17.95</text:span><text:span text:style-name="T1311">. artroskopinę sąnario kremzlės chondroplastiką autologine kremzle;</text:span></text:p>
      <text:p text:style-name="P1312"><text:span text:style-name="T1313">17.96</text:span><text:span text:style-name="T1314">. krūtininės ir juosmeninės dalies ir kryžkaulio transpedikulinę nugarinę fiksaciją;</text:span></text:p>
      <text:p text:style-name="P1315"><text:span text:style-name="T1316">17.97</text:span><text:span text:style-name="T1317">. krūtininės ir juosmeninės dalies ir kryžkaulio priekinę fiksaciją naudojant konstrukcijas, kaulinę plastiką, fiksaciją metalo konstrukcijos intarpu;</text:span></text:p>
      <text:p text:style-name="P1318"><text:span text:style-name="T1319">17.98</text:span><text:span text:style-name="T1320">. vertebroplastinę operaciją;</text:span></text:p>
      <text:p text:style-name="P1321"><text:span text:style-name="T1322">17.99</text:span><text:span text:style-name="T1323">. stuburo deformacijos korekcinę operaciją;</text:span></text:p>
      <text:p text:style-name="P1324"><text:span text:style-name="T1325">17.</text:span><text:span text:style-name="T1326">100</text:span><text:span text:style-name="T1327">. torakoplastiką;</text:span></text:p>
      <text:p text:style-name="P1328"><text:span text:style-name="T1329">17.101</text:span><text:span text:style-name="T1330">. tarpslankstelinio disko šalinimo operaciją;</text:span></text:p>
      <text:p text:style-name="P1331"><text:span text:style-name="T1332">17.102</text:span><text:span text:style-name="T1333">. stuburo kanalo dekompresiją;</text:span></text:p>
      <text:p text:style-name="P1334"><text:span text:style-name="T1335">17.103</text:span><text:span text:style-name="T1336">. hemipelvektomiją, dubenkaulio rezekciją, dubens kaulo defekto plastiką;</text:span></text:p>
      <text:p text:style-name="P1337"><text:span text:style-name="T1338">17.104</text:span>.<text:s/><text:span text:style-name="T1339">kaulo augimo zonų dalines arba pilnas<text:s/></text:span><text:span text:style-name="T1340">dezes;</text:span></text:p>
      <text:p text:style-name="P1341">17.105.<text:s/><text:span text:style-name="T1342">intrasąnarines injekcijas;</text:span></text:p>
      <text:p text:style-name="P1343">17.106.<text:s/><text:span text:style-name="T1344">injekcijas sąnarių, sausgyslių, raiščių tepalinių maišelių srityse;</text:span></text:p>
      <text:p text:style-name="P1345">17.107.<text:s/><text:span text:style-name="T1346">punktuoti tepalinius maišelius;</text:span></text:p>
      <text:p text:style-name="P1347">17.108.<text:s/><text:span text:style-name="T1348">punktuoti kaulų čiulpus;</text:span></text:p>
      <text:p text:style-name="P1349">17.109.<text:s/><text:span text:style-name="T1350">torakotomiją ar lumbotomiją, atliekan</text:span><text:span text:style-name="T1351">t priekinę stuburo fiksaciją;</text:span></text:p>
      <text:p text:style-name="P1352">17.110.<text:s/><text:span text:style-name="T1353">spinalinę punkciją, mielografiją;</text:span></text:p>
      <text:p text:style-name="P1354">17.111.<text:s/><text:span text:style-name="T1355">paimti autologinį ar alogeninį kaulinį, kremzlinį audinį, kaulo ir sąnarių segmentus, meniskus, sausgysles, fascijas transplantacijai ir persodinti biologinius transpla</text:span><text:span text:style-name="T1356">ntatus;</text:span></text:p>
      <text:p text:style-name="P1357"><text:span text:style-name="T1358">17.112</text:span><text:span text:style-name="T1359">. atsižvelgdamas į daugiadalykės gydytojų specialistų komandos sprendimą, atlikti išplitusių navikų šalinimo, rezekcijos operacijas, rekonstrukcijas.</text:span></text:p>
      <text:p text:style-name="P1360">18.<text:s/><text:span text:style-name="T1361">Gydytojas ortopedas traumatologas, baigęs Lietuvos sveikatos mokslų universite</text:span><text:span text:style-name="T1362">to ar Vilniaus universiteto bendrai nustatytos trukmės atitinkamą tobulinimosi kursą ar atlikęs atitinkamą stažuotę Lietuvos sveikatos mokslų universiteto arba Vilniaus universiteto atitinkamoje klinikoje arba rezidentūros bazėje ar kitos užsienio valstybė</text:span><text:span text:style-name="T1363">s universitete, rengiančiame ir tobulinančiame atitinkamus specialistus, jeigu atitinkami sveikatos apsaugos ministro įsakymais patvirtinti atitinkamų asmens sveikatos priežiūros paslaugų teikimo reikalavimai nenustato kitokio papildomo tobulinimo, gali at</text:span><text:span text:style-name="T1364">likti šias manipuliacijas ir procedūras:</text:span></text:p>
      <text:p text:style-name="P1365"><text:span text:style-name="T1366">18.1</text:span><text:span text:style-name="T1367">. sąnarių ir minkštųjų audinių ultragarsinį tyrimą;</text:span></text:p>
      <text:p text:style-name="P1368"><text:span text:style-name="T1369">18.2.</text:span><text:span text:style-name="T1370"><text:s/>sąnarių ir minkštųjų audinių punkcijas, aspiracijas ir injekcijas kontroliuojant ultragarsu.<text:s/></text:span></text:p>
      <text:p text:style-name="P1371"><text:span text:style-name="T1372">_________________</text:span></text:p>
      <text:p text:style-name="P1373"/>
      <text:p text:style-name="P1374"/>
      <text:p text:style-name="P1375"><text:span text:style-name="T1376">Pakeitimai:</text:span></text:p>
      <text:p text:style-name="P1377"/>
      <text:p text:style-name="P1378"><text:span text:style-name="T1379">1.</text:span></text:p>
      <text:p text:style-name="P1380"><text:span text:style-name="T1381">Lietuvos<text:s/></text:span><text:span text:style-name="T1382">Respublikos sveikatos apsaugos ministerija, Įsakymas</text:span></text:p>
      <text:p text:style-name="P1383"><text:span text:style-name="T1384">Nr.<text:s/></text:span><text:a xlink:href="https://www.e-tar.lt/portal/legalAct.html?documentId=6ec28a30d5ef11e3bb00c40fca124f97" office:target-frame-name="_top" xlink:show="replace"><text:span text:style-name="T1385">V-536</text:span></text:a><text:span text:style-name="T1386">, 2014-05-06, paskelbta TAR 2014-05-08, i. k. 2014-05233</text:span></text:p>
      <text:p text:style-name="P1387"><text:span text:style-name="T1388">Dėl Lietuvos Respublikos sveikatos apsa</text:span><text:span text:style-name="T1389">ugos ministro 2012 m. lapkričio 29 d. įsakymo Nr. V-1080 „Dėl Lietuvos medicinos normos MN 147:2012 „Gydytojas ortopedas traumatologas. Teisės, pareigos, kompetencija ir atsakomybė" patvirtinimo" pakeitimo</text:span></text:p>
      <text:p text:style-name="P1390"/>
      <text:p text:style-name="P1391"><text:span text:style-name="T1392">2.</text:span></text:p>
      <text:p text:style-name="P1393"><text:span text:style-name="T1394">Lietuvos Respublikos sveikatos apsaugos minist</text:span><text:span text:style-name="T1395">erija, Įsakymas</text:span></text:p>
      <text:p text:style-name="P1396"><text:span text:style-name="T1397">Nr.<text:s/></text:span><text:a xlink:href="https://www.e-tar.lt/portal/legalAct.html?documentId=143155d04b7011eb8d9fe110e148c770" office:target-frame-name="_top" xlink:show="replace"><text:span text:style-name="T1398">V-3076</text:span></text:a><text:span text:style-name="T1399">, 2020-12-31, paskelbta TAR 2020-12-31, i. k. 2020-29381</text:span></text:p>
      <text:p text:style-name="P1400"><text:span text:style-name="T1401">Dėl Lietuvos Respublikos sveikatos apsaugos ministro 2012 m. lapkričio 29 d</text:span><text:span text:style-name="T1402">. įsakymo Nr. V-1080 „Dėl Lietuvos medicinos normos MN 147:2012 „Gydytojas ortopedas traumatologas. Teisės, pareigos, kompetencija ir atsakomybė“ patvirtinimo“ pakeitimo</text:span></text:p>
      <text:p text:style-name="P1403"/>
      <text:p text:style-name="P1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12</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1T19:55:00Z</meta:creation-date>
    <dc:date>2024-07-01T19:55:00Z</dc:date>
    <meta:template xlink:href="Normal.dotm" xlink:type="simple"/>
    <meta:editing-cycles>2</meta:editing-cycles>
    <meta:editing-duration>PT0S</meta:editing-duration>
    <meta:document-statistic meta:page-count="3" meta:paragraph-count="1507" meta:word-count="4797" meta:character-count="34665" meta:row-count="2241" meta:non-whitespace-character-count="31375"/>
  </office:meta>
</office:document-meta>
</file>