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fo:letter-spacing="-0.0041in"/>
    </style:style>
    <style:style style:name="T109" style:parent-style-name="DefaultParagraphFont" style:family="text">
      <style:text-properties fo:color="#000000" fo:letter-spacing="-0.0041in"/>
    </style:style>
    <style:style style:name="T11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fo:letter-spacing="-0.0041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fo:letter-spacing="-0.0027in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 fo:letter-spacing="-0.0027in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0.0013in"/>
    </style:style>
    <style:style style:name="T218" style:parent-style-name="DefaultParagraphFont" style:family="text">
      <style:text-properties fo:color="#000000" fo:letter-spacing="0.0013in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0.0013in"/>
    </style:style>
    <style:style style:name="T223" style:parent-style-name="DefaultParagraphFont" style:family="text">
      <style:text-properties fo:color="#000000" fo:letter-spacing="0.0013in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0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-0.0006in"/>
    </style:style>
    <style:style style:name="T281" style:parent-style-name="DefaultParagraphFont" style:family="text">
      <style:text-properties fo:color="#000000" fo:letter-spacing="-0.0006in"/>
    </style:style>
    <style:style style:name="T282" style:parent-style-name="DefaultParagraphFont" style:family="text">
      <style:text-properties fo:color="#000000" fo:letter-spacing="-0.0006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font-size="11pt" style:font-size-asian="11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3937in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3937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widows="0" fo:orphans="0" fo:text-align="justify" fo:text-indent="0.3937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text-align="justify" fo:text-indent="0.3937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widows="0" fo:orphans="0" fo:text-align="justify" fo:text-indent="0.3937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widows="0" fo:orphans="0" fo:text-align="justify" fo:text-indent="0.3937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widows="0" fo:orphans="0" fo:text-align="justify" fo:text-indent="0.3937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widows="0" fo:orphans="0" fo:text-align="justify" fo:text-indent="0.3937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justify" fo:text-indent="0.3937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text-align="justify" fo:text-indent="0.3937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widows="0" fo:orphans="0" fo:text-align="justify" fo:text-indent="0.3937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widows="0" fo:orphans="0" fo:text-align="justify" fo:text-indent="0.3937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text-align="justify" fo:text-indent="0.3937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widows="0" fo:orphans="0" fo:text-align="justify" fo:text-indent="0.3937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widows="0" fo:orphans="0" fo:text-align="justify" fo:text-indent="0.3937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3937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widows="0" fo:orphans="0" fo:text-align="justify" fo:text-indent="0.3937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widows="0" fo:orphans="0" fo:text-align="justify" fo:text-indent="0.3937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widows="0" fo:orphans="0" fo:text-align="justify" fo:text-indent="0.3937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widows="0" fo:orphans="0" fo:text-align="justify" fo:text-indent="0.3937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widows="0" fo:orphans="0" fo:text-align="justify" fo:text-indent="0.3937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 fo:text-indent="0.3937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widows="0" fo:orphans="0" fo:text-align="justify" fo:text-indent="0.3937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widows="0" fo:orphans="0" fo:text-align="justify" fo:text-indent="0.3937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widows="0" fo:orphans="0" fo:text-align="justify" fo:text-indent="0.3937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widows="0" fo:orphans="0" fo:text-align="justify" fo:text-indent="0.3937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widows="0" fo:orphans="0" fo:text-align="justify" fo:text-indent="0.3937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widows="0" fo:orphans="0" fo:text-align="justify" fo:text-indent="0.3937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widows="0" fo:orphans="0" fo:text-align="justify" fo:text-indent="0.3937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widows="0" fo:orphans="0" fo:text-align="justify" fo:text-indent="0.3937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widows="0" fo:orphans="0" fo:text-align="justify" fo:text-indent="0.3937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widows="0" fo:orphans="0" fo:text-align="justify" fo:text-indent="0.3937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widows="0" fo:orphans="0" fo:text-align="justify" fo:text-indent="0.3937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widows="0" fo:orphans="0" fo:text-align="justify" fo:text-indent="0.3937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widows="0" fo:orphans="0" fo:text-align="justify" fo:text-indent="0.3937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widows="0" fo:orphans="0" fo:text-align="justify" fo:text-indent="0.3937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widows="0" fo:orphans="0" fo:text-align="justify" fo:text-indent="0.3937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widows="0" fo:orphans="0" fo:text-align="justify" fo:text-indent="0.3937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widows="0" fo:orphans="0" fo:text-align="justify" fo:text-indent="0.3937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widows="0" fo:orphans="0" fo:text-align="justify" fo:text-indent="0.3937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widows="0" fo:orphans="0" fo:text-align="justify" fo:text-indent="0.3937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widows="0" fo:orphans="0" fo:text-align="justify" fo:text-indent="0.3937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widows="0" fo:orphans="0" fo:text-align="justify" fo:text-indent="0.3937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widows="0" fo:orphans="0" fo:text-align="justify" fo:text-indent="0.3937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widows="0" fo:orphans="0" fo:text-align="justify" fo:text-indent="0.3937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widows="0" fo:orphans="0" fo:text-align="justify" fo:text-indent="0.3937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widows="0" fo:orphans="0" fo:text-align="justify" fo:text-indent="0.3937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widows="0" fo:orphans="0" fo:text-align="justify" fo:text-indent="0.3937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widows="0" fo:orphans="0" fo:text-align="justify" fo:text-indent="0.3937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widows="0" fo:orphans="0" fo:text-align="justify" fo:text-indent="0.3937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widows="0" fo:orphans="0" fo:text-align="justify" fo:text-indent="0.3937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widows="0" fo:orphans="0" fo:text-align="justify" fo:text-indent="0.3937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widows="0" fo:orphans="0" fo:text-align="justify" fo:text-indent="0.3937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widows="0" fo:orphans="0" fo:text-align="justify" fo:text-indent="0.3937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widows="0" fo:orphans="0" fo:text-align="justify" fo:text-indent="0.3937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widows="0" fo:orphans="0" fo:text-align="justify" fo:text-indent="0.3937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widows="0" fo:orphans="0" fo:text-align="justify" fo:text-indent="0.3937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widows="0" fo:orphans="0" fo:text-align="justify" fo:text-indent="0.3937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widows="0" fo:orphans="0" fo:text-align="justify" fo:text-indent="0.3937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widows="0" fo:orphans="0" fo:text-align="justify" fo:text-indent="0.3937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widows="0" fo:orphans="0" fo:text-align="justify" fo:text-indent="0.3937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widows="0" fo:orphans="0" fo:text-align="justify" fo:text-indent="0.3937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widows="0" fo:orphans="0" fo:text-align="justify" fo:text-indent="0.3937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widows="0" fo:orphans="0" fo:text-align="justify" fo:text-indent="0.3937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widows="0" fo:orphans="0" fo:text-align="justify" fo:text-indent="0.3937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widows="0" fo:orphans="0" fo:text-align="justify" fo:text-indent="0.3937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widows="0" fo:orphans="0" fo:text-align="justify" fo:text-indent="0.3937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widows="0" fo:orphans="0" fo:text-align="justify" fo:text-indent="0.3937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widows="0" fo:orphans="0" fo:text-align="justify" fo:text-indent="0.3937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widows="0" fo:orphans="0" fo:text-align="justify" fo:text-indent="0.3937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widows="0" fo:orphans="0" fo:text-align="justify" fo:text-indent="0.3937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widows="0" fo:orphans="0" fo:text-align="justify" fo:text-indent="0.3937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widows="0" fo:orphans="0" fo:text-align="justify" fo:text-indent="0.3937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widows="0" fo:orphans="0" fo:text-align="justify" fo:text-indent="0.3937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widows="0" fo:orphans="0" fo:text-align="justify" fo:text-indent="0.3937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widows="0" fo:orphans="0" fo:text-align="justify" fo:text-indent="0.3937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widows="0" fo:orphans="0" fo:text-align="justify" fo:text-indent="0.3937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widows="0" fo:orphans="0" fo:text-align="justify" fo:text-indent="0.3937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widows="0" fo:orphans="0" fo:text-align="justify" fo:text-indent="0.3937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widows="0" fo:orphans="0" fo:text-align="justify" fo:text-indent="0.3937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widows="0" fo:orphans="0" fo:text-align="justify" fo:text-indent="0.3937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widows="0" fo:orphans="0" fo:text-align="justify" fo:text-indent="0.3937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widows="0" fo:orphans="0" fo:text-align="justify" fo:text-indent="0.3937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widows="0" fo:orphans="0" fo:text-align="justify" fo:text-indent="0.3937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widows="0" fo:orphans="0" fo:text-align="justify" fo:text-indent="0.3937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widows="0" fo:orphans="0" fo:text-align="justify" fo:text-indent="0.3937in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widows="0" fo:orphans="0" fo:text-align="justify" fo:text-indent="0.3937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widows="0" fo:orphans="0" fo:text-align="justify" fo:text-indent="0.3937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widows="0" fo:orphans="0" fo:text-align="justify" fo:text-indent="0.3937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widows="0" fo:orphans="0" fo:text-align="justify" fo:text-indent="0.3937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widows="0" fo:orphans="0" fo:text-align="justify" fo:text-indent="0.3937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widows="0" fo:orphans="0" fo:text-align="justify" fo:text-indent="0.3937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widows="0" fo:orphans="0" fo:text-align="justify" fo:text-indent="0.3937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text-align="justify" fo:text-indent="0.3937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widows="0" fo:orphans="0" fo:text-align="justify" fo:text-indent="0.3937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widows="0" fo:orphans="0" fo:text-align="justify" fo:text-indent="0.3937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 fo:text-align="justify" fo:text-indent="0.3937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widows="0" fo:orphans="0" fo:text-align="justify" fo:text-indent="0.3937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widows="0" fo:orphans="0" fo:text-align="justify" fo:text-indent="0.3937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widows="0" fo:orphans="0" fo:text-align="justify" fo:text-indent="0.3937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widows="0" fo:orphans="0" fo:text-align="justify" fo:text-indent="0.3937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widows="0" fo:orphans="0" fo:text-align="justify" fo:text-indent="0.3937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widows="0" fo:orphans="0" fo:text-align="justify" fo:text-indent="0.3937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widows="0" fo:orphans="0" fo:text-align="justify" fo:text-indent="0.3937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widows="0" fo:orphans="0" fo:text-align="justify" fo:text-indent="0.393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3" style:parent-style-name="Normal" style:family="paragraph">
      <style:paragraph-properties fo:widows="0" fo:orphans="0" fo:text-align="justify" fo:text-indent="0.3937in"/>
      <style:text-properties fo:color="#000000"/>
    </style:style>
    <style:style style:name="P1614" style:parent-style-name="Normal" style:family="paragraph">
      <style:paragraph-properties fo:widows="0" fo:orphans="0" fo:text-align="justify" fo:text-indent="0.3937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9 iki 2020-12-31</text:span></text:p>
      <text:p text:style-name="P5"/>
      <text:p text:style-name="P6"><text:span text:style-name="T7">Įsakymas paskelbtas: Žin. 2012, Nr.<text:s/></text:span><text:a xlink:href="https://www.e-tar.lt/portal/legalAct.html?documentId=TAR.73A2BA853592" office:target-frame-name="_top" xlink:show="replace"><text:span text:style-name="T8">141-7289</text:span></text:a><text:span text:style-name="T9">, i. k. 1122250ISAK00V-1080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MEDICINOS NORMOS MN 147:2012 „GYDYTOJAS ORTOPEDAS TRAUMATOLOGAS. TEISĖS, PAREIGOS, KOMPETENCIJA IR ATSAKOMYBĖ“ PATVIRTINIMO</text:span></text:p>
      <text:p text:style-name="P18"/>
      <text:p text:style-name="P19">2012 m. lapkričio 29 d. Nr. V-1080</text:p>
      <text:p text:style-name="P20">Vilnius</text:p>
      <text:p text:style-name="P21"/>
      <text:p text:style-name="P22"/>
      <text:p text:style-name="P23"><text:span text:style-name="T24">Vykdydamas Lietuvos Respublikos sveikatos sistemos įstatymą (Žin., 1994, Nr.<text:s/></text:span><text:a xlink:href="https://www.e-tar.lt/portal/lt/legalAct/TAR.E2B2957B9182" office:target-frame-name="_blank" xlink:show="new"><text:span text:style-name="T25">63-1231</text:span></text:a><text:span text:style-name="T26">; 1998, Nr.<text:s/></text:span><text:a xlink:href="https://www.e-tar.lt/portal/lt/legalAct/TAR.E964CE7A637A" office:target-frame-name="_blank" xlink:show="new"><text:span text:style-name="T27">112-3099</text:span></text:a><text:span text:style-name="T28">):</text:span></text:p>
      <text:p text:style-name="P29"><text:span text:style-name="T30">1</text:span><text:span text:style-name="T31">. T v i r t i n u Lietuvos medicinos normą MN 147:2012 „Gydytojas ortopedas traumatologas. Teisės, pareigos, kompetencija ir atsakomybė“ (pridedama).</text:span></text:p>
      <text:p text:style-name="P32"><text:span text:style-name="T33">2</text:span><text:span text:style-name="T34">. P a v e d u įsakymo vykdymą kontroliuoti<text:s/></text:span><text:span text:style-name="T35">viceministrui pagal administruojamą sritį.</text:span></text:p>
      <text:p text:style-name="P36"/>
      <text:p text:style-name="P37"/>
      <text:p text:style-name="P38"><text:span text:style-name="T39">LAIKINAI EINANTIS SVEIKATOS APSAUGOS MINISTRO<text:s/></text:span></text:p>
      <text:p text:style-name="P40"><text:span text:style-name="T41">PAREIGAS<text:s/>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12 m. lapkričio 29 d. įsakymu Nr. V-1080</text:p>
      <text:p text:style-name="P48"/>
      <text:p text:style-name="P49"><text:span text:style-name="T50">LIETUVOS MEDICINOS NORMa</text:span><text:span text:style-name="T51"><text:s/>mn 147:2012</text:span></text:p>
      <text:p text:style-name="P52"/>
      <text:p text:style-name="P53"><text:span text:style-name="T54">Gydytojas ORTOPEDAS TRAUMATOLOGAS</text:span></text:p>
      <text:p text:style-name="P55"><text:span text:style-name="T56">Teisės, pareigos, kompetencija ir atsakomybė</text:span></text:p>
      <text:p text:style-name="P57"/>
      <text:p text:style-name="P58"><text:span text:style-name="T59">I</text:span><text:span text:style-name="T60">.<text:s/></text:span><text:span text:style-name="T61">TAIKYMO SRITIS</text:span></text:p>
      <text:p text:style-name="P62"/>
      <text:p text:style-name="P63"><text:span text:style-name="T64">1</text:span><text:span text:style-name="T65">. Ši Lietuvos medicinos norma nustato gydytojo ortopedo traumatologo veiklos sritis, teises, pareigas, kompetenciją ir atsakomybę.</text:span></text:p>
      <text:p text:style-name="P66"><text:span text:style-name="T67">2</text:span><text:span text:style-name="T68">. Ši Lietuvos medicinos norma privaloma visiems gydytojams ortopedams traumatologams, dirbantiems Lietuvos Respublikoje, jų darbdaviams, taip pat institucijoms, rengiančioms šiuos specialistus, tobulinančioms jų kvalifikaciją bei kontroliuojančioms j</text:span><text:span text:style-name="T69">ų veiklą.</text:span></text:p>
      <text:p text:style-name="P70"/>
      <text:p text:style-name="P71"><text:span text:style-name="T72">II</text:span><text:span text:style-name="T73">.<text:s/></text:span><text:span text:style-name="T74">NUORODOS</text:span></text:p>
      <text:p text:style-name="P75"/>
      <text:p text:style-name="P76"><text:span text:style-name="T77">3</text:span><text:span text:style-name="T78">. Ši medicinos norma parengta vadovaujantis šiais Lietuvos Respublikos teisės aktais:</text:span></text:p>
      <text:p text:style-name="P79"><text:span text:style-name="T80">3.1</text:span><text:span text:style-name="T81">. Lietuvos Respublikos sveikatos sistemos įstatymu (Žin., 1994, Nr.<text:s/></text:span><text:a xlink:href="https://www.e-tar.lt/portal/lt/legalAct/TAR.E2B2957B9182" office:target-frame-name="_blank" xlink:show="new"><text:span text:style-name="T82">63-1231</text:span></text:a><text:span text:style-name="T83">; 1998, Nr.<text:s/></text:span><text:a xlink:href="https://www.e-tar.lt/portal/lt/legalAct/TAR.E964CE7A637A" office:target-frame-name="_blank" xlink:show="new"><text:span text:style-name="T84">112-3099</text:span></text:a><text:span text:style-name="T85">);</text:span></text:p>
      <text:p text:style-name="P86"><text:span text:style-name="T87">3.2</text:span><text:span text:style-name="T88">. Lietuvos Respublikos sveikatos priežiūros įstaigų įstatymu (Žin., 1996, Nr.<text:s/></text:span><text:a xlink:href="https://www.e-tar.lt/portal/lt/legalAct/TAR.C81BD50A27C6" office:target-frame-name="_blank" xlink:show="new"><text:span text:style-name="T89">66-1572</text:span></text:a><text:span text:style-name="T90">; 1998, Nr.<text:s/></text:span><text:a xlink:href="https://www.e-tar.lt/portal/lt/legalAct/TAR.2E6CC51EA4ED" office:target-frame-name="_blank" xlink:show="new"><text:span text:style-name="T91">109-2995</text:span></text:a><text:span text:style-name="T92">);</text:span></text:p>
      <text:p text:style-name="P93"><text:span text:style-name="T94">3.3</text:span><text:span text:style-name="T95">. Lietuvos Respublikos medicinos praktikos įstatymu</text:span><text:span text:style-name="T96"><text:s/>(Žin., 1996, Nr.<text:s/></text:span><text:a xlink:href="https://www.e-tar.lt/portal/lt/legalAct/TAR.10E8E285740C" office:target-frame-name="_blank" xlink:show="new"><text:span text:style-name="T97">102-2313</text:span></text:a><text:span text:style-name="T98">; 2004, Nr.<text:s/></text:span><text:a xlink:href="https://www.e-tar.lt/portal/lt/legalAct/TAR.4095D47B10F2" office:target-frame-name="_blank" xlink:show="new"><text:span text:style-name="T99">68-2365</text:span></text:a><text:span text:style-name="T100">);</text:span></text:p>
      <text:p text:style-name="P101"><text:span text:style-name="T102">3.4</text:span><text:span text:style-name="T103">. Lietuvos Respublikos sveikato</text:span><text:span text:style-name="T104">s draudimo įstatymu (Žin., 1996, Nr.<text:s/></text:span><text:a xlink:href="https://www.e-tar.lt/portal/lt/legalAct/TAR.94F6B680E8B8" office:target-frame-name="_blank" xlink:show="new"><text:span text:style-name="T105">55-1287</text:span></text:a><text:span text:style-name="T106">; 2002, Nr. 120-5512);</text:span></text:p>
      <text:p text:style-name="P107"><text:span text:style-name="T108">3.5</text:span><text:span text:style-name="T109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10">102-2317</text:span></text:a><text:span text:style-name="T111">; 2009, Nr. 145-6425);</text:span></text:p>
      <text:p text:style-name="P112"><text:span text:style-name="T113">3.6</text:span><text:span text:style-name="T114">. Lietuvos Respublikos sveikatos apsaugos ministro 2000 m. lapkričio 9 d. įsakymu Nr. 634 „Dėl bendrųjų reikalavimų medicinos normoms r</text:span><text:span text:style-name="T115">engti patvirtinimo“ (Žin., 2000, Nr.<text:s/></text:span><text:a xlink:href="https://www.e-tar.lt/portal/lt/legalAct/TAR.8E0A809B8457" office:target-frame-name="_blank" xlink:show="new"><text:span text:style-name="T116">100-3192</text:span></text:a><text:span text:style-name="T117">);</text:span></text:p>
      <text:p text:style-name="P118"><text:span text:style-name="T119">3.7</text:span><text:span text:style-name="T120">. Lietuvos Respublikos sveikatos apsaugos ministro 2000 m. lapkričio 9 d. įsakymu Nr. 657 „Dėl ortopedijos traumatol</text:span><text:span text:style-name="T121">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122">106-3381</text:span></text:a><text:span text:style-name="T123">);</text:span></text:p>
      <text:p text:style-name="P124"><text:span text:style-name="T125">3.8</text:span><text:span text:style-name="T126">. Lietuvos Respublikos sveikatos apsau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27">12-430</text:span></text:a><text:span text:style-name="T128">);</text:span></text:p>
      <text:p text:style-name="P129"><text:span text:style-name="T130">3.9</text:span><text:span text:style-name="T131">. Lietuvos Respublikos sveikatos apsaugos ministro 2002 m. kovo 18 d. įsakymu Nr. 132 „Dėl sveikatos priežiūros ir farmacijos specialistų kvalifikacijos tobulinimo ir jo finansavimo tvarkos“ (Žin., 2002, Nr.<text:s/></text:span><text:a xlink:href="https://www.e-tar.lt/portal/lt/legalAct/TAR.5E0A0662E5CB" office:target-frame-name="_blank" xlink:show="new"><text:span text:style-name="T132">31-1180</text:span></text:a><text:span text:style-name="T133">);</text:span></text:p>
      <text:p text:style-name="P134"><text:span text:style-name="T135">3.10</text:span><text:span text:style-name="T136">. Lietuvos Respublikos sveikatos apsaugos ministro 2004 m. balandžio 8 d. įsakymu Nr. V-208 „Dėl Būtinosios medicinos pagalbos ir būtinosios medicinos pagalbos paslaugų</text:span><text:span text:style-name="T137"><text:s/>teikimo tvarkos bei masto patvirtinimo“ (Žin., 2004, Nr.<text:s/></text:span><text:a xlink:href="https://www.e-tar.lt/portal/lt/legalAct/TAR.B8E6F91F019F" office:target-frame-name="_blank" xlink:show="new"><text:span text:style-name="T138">55-1915</text:span></text:a><text:span text:style-name="T139">);</text:span></text:p>
      <text:p text:style-name="P140"><text:span text:style-name="T141">3.11</text:span><text:span text:style-name="T142">. Lietuvos Respublikos sveikatos apsaugos ministro 2004 m. gegužės 14 d. įsakymu Nr. V-364 „Dėl</text:span><text:span text:style-name="T143"><text:s/>licencijuojamų asmens sveikatos priežiūros paslaugų sąrašų patvirtinimo“ (Žin., 2004, Nr.<text:s/></text:span><text:a xlink:href="https://www.e-tar.lt/portal/lt/legalAct/TAR.60567EF971B9" office:target-frame-name="_blank" xlink:show="new"><text:span text:style-name="T144">86-3152</text:span></text:a><text:span text:style-name="T145">);</text:span></text:p>
      <text:p text:style-name="P146"><text:span text:style-name="T147">3.12</text:span><text:span text:style-name="T148">. Lietuvos Respublikos sveikatos apsaugos ministro 2004 m. bir</text:span><text:span text:style-name="T149">želio 28 d. įsakymu Nr. 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150">105-3906</text:span></text:a><text:span text:style-name="T151">);</text:span></text:p>
      <text:p text:style-name="P152"><text:span text:style-name="T153">3.13</text:span><text:span text:style-name="T154">. Lietuvos Respublikos sveikatos apsaugos ministro 2004 m. rugsėjo 29 d. įsakymu Nr. V-680 „Dėl medicinos praktikos licencijų išdavimo gydytojams, turintiems specializuotos medicinos praktikos licenciją ar sertifikatą, ir teisės verstis siaura medicinos pr</text:span><text:span text:style-name="T155">aktika įgijimo“ (Žin., 2004, Nr.<text:s/></text:span><text:a xlink:href="https://www.e-tar.lt/portal/lt/legalAct/TAR.6AC87E98DA1E" office:target-frame-name="_blank" xlink:show="new"><text:span text:style-name="T156">149-5426</text:span></text:a><text:span text:style-name="T157">);</text:span></text:p>
      <text:p text:style-name="P158"><text:span text:style-name="T159">3.14</text:span><text:span text:style-name="T160">. Lietuvos Respublikos sveikatos apsaugos ministro 2012 m. rugpjūčio 30 d. įsakymu Nr. V-810 „Dėl Sąnarių endoprotezavi</text:span><text:span text:style-name="T161">mo ir išlaidų sąnarių endoprotezams įsigyti kompensavimo tvarkos aprašo patvirtinimo“ (Žin., 2012, Nr.<text:s/></text:span><text:a xlink:href="https://www.e-tar.lt/portal/lt/legalAct/TAR.9BE285E788B2" office:target-frame-name="_blank" xlink:show="new"><text:span text:style-name="T162">104-5298</text:span></text:a><text:span text:style-name="T163">);</text:span></text:p>
      <text:p text:style-name="P164"><text:span text:style-name="T165">3.15</text:span><text:span text:style-name="T166">. Lietuvos Respublikos sveikatos apsaugos ministro 2009 m. sausio 19 d. įsakymu Nr. V-18 „Dėl Lietuvos medicinos normos MN 4:2009 „Medicinos prietaisų saugos techninis reglamentas“ ir Lietuvos medicinos normos MN 100:2009 „Aktyviųjų implantuojamųjų medicin</text:span><text:span text:style-name="T167">os prietaisų saugos techninis reglamentas“ patvirtinimo“ (Žin., 2009, Nr.<text:s/></text:span><text:a xlink:href="https://www.e-tar.lt/portal/lt/legalAct/TAR.E891C15442F2" office:target-frame-name="_blank" xlink:show="new"><text:span text:style-name="T168">13-523</text:span></text:a><text:span text:style-name="T169">);</text:span></text:p>
      <text:p text:style-name="P170"><text:span text:style-name="T171">3.16</text:span><text:span text:style-name="T172">. Lietuvos Respublikos sveikatos apsaugos ministro 2010 m. gegužės 3 d. įsakymu<text:s/></text:span><text:span text:style-name="T173">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74">54-2660</text:span></text:a><text:span text:style-name="T175">).</text:span></text:p>
      <text:p text:style-name="P176"/>
      <text:p text:style-name="P177"><text:span text:style-name="T178">III</text:span><text:span text:style-name="T179">.<text:s/></text:span><text:span text:style-name="T180">TERMINAI IR APIBRĖŽIMAI</text:span></text:p>
      <text:p text:style-name="P181"/>
      <text:p text:style-name="P182"><text:span text:style-name="T183">4</text:span><text:span text:style-name="T184">. Šioje medicinos normoje vartojami terminai ir apibrėžimai:</text:span></text:p>
      <text:p text:style-name="P185"><text:span text:style-name="T186">Gydytojas ortopedas traumatologas</text:span><text:span text:style-name="T187"><text:s/>– medicinos gydytojas, teisės aktų nustatyta tvarka įgijęs gydytojo ortopedo traumatologo profesinę kvalifikaciją.</text:span></text:p>
      <text:p text:style-name="P188"><text:span text:style-name="T189">Gydytojo ortopedo traumatologo praktika</text:span><text:span text:style-name="T190"><text:s/>– te</text:span><text:span text:style-name="T191">isės aktų reglamentuota gydytojo ortopedo traumatologo pagal įgytą profesinę kvalifikaciją ir nustatytą kompetenciją atliekama asmens sveikatos priežiūra, apimanti ortopedinių ligų ir traumų diagnostiką, gydymą, reabilitaciją ir profilaktiką.</text:span></text:p>
      <text:p text:style-name="P192"><text:span text:style-name="T193">Ortopedija tr</text:span><text:span text:style-name="T194">aumatologija –<text:s/></text:span><text:span text:style-name="T195">medicinos sritis, nagrinėjanti žmogaus judamojo aparato ligas ir traumas.</text:span></text:p>
      <text:p text:style-name="P196"/>
      <text:p text:style-name="P197"><text:span text:style-name="T198">IV</text:span><text:span text:style-name="T199">.<text:s/></text:span><text:span text:style-name="T200">BENDROSIOS NUOSTATOS</text:span></text:p>
      <text:p text:style-name="P201"/>
      <text:p text:style-name="P202"><text:span text:style-name="T203">5</text:span><text:span text:style-name="T204">. Gydytojo ortopedo traumatologo profesinė kvalifikacija įgyjama baigus universitetines medicinos studijas ir ortopedo traumatolo</text:span><text:span text:style-name="T205">go rezidentūrą. Užsienyje įgyta gydytojo ortopedo traumatologo profesinė kvalifikacija pripažįstama Lietuvos Respublikos teisės aktų nustatyta tvarka.</text:span></text:p>
      <text:p text:style-name="P206"><text:span text:style-name="T207">6</text:span><text:span text:style-name="T208">. Teisę verstis gydytojo ortopedo traumatologo praktika turi asmuo, turintis Lietuvos Respublikos te</text:span><text:span text:style-name="T209">isės aktų nustatyta tvarka išduotą ir galiojančią medicinos praktikos licenciją verstis medicinos praktika pagal gydytojo ortopedo traumatologo profesinę kvalifikaciją.</text:span></text:p>
      <text:p text:style-name="P210"><text:span text:style-name="T211">7</text:span><text:span text:style-name="T212">. Gydytojas ortopedas traumatologas verčiasi gydytojo ortopedo traumatologo prakti</text:span><text:span text:style-name="T213">ka asmens sveikatos priežiūros įstaigoje, turinčioje galiojančią įstaigos asmens sveikatos priežiūros licenciją teikti vaikų ir / ar suaugusiųjų ortopedijos traumatologijos paslaugas.</text:span></text:p>
      <text:p text:style-name="P214"><text:span text:style-name="T215">8</text:span><text:span text:style-name="T216">. Gydytojas ortopedas traumatologas<text:s/></text:span><text:span text:style-name="T217">dirba savarankiškai, bendradarb</text:span><text:span text:style-name="T218">iaudamas su kitais sveikatos priežiūros paslaugas teikiančiais specialistais.</text:span></text:p>
      <text:p text:style-name="P219"><text:span text:style-name="T220">9</text:span><text:span text:style-name="T221">. Gydytojas ortopedas traumatologas<text:s/></text:span><text:span text:style-name="T222">vadovaujasi Lietuvos Respublikos įstatymais, šia medicinos norma ir kitais teisės aktais, įstaigos, kurioje dirba, įstatais (nuostatais),</text:span><text:span text:style-name="T223"><text:s/>vidaus tvarkos taisyklėmis bei savo pareigybės aprašymu.</text:span></text:p>
      <text:p text:style-name="P224"/>
      <text:p text:style-name="P225"><text:span text:style-name="T226">V</text:span><text:span text:style-name="T227">.<text:s/></text:span><text:span text:style-name="T228">TEISĖS</text:span></text:p>
      <text:p text:style-name="P229"/>
      <text:p text:style-name="P230"><text:span text:style-name="T231">10</text:span><text:span text:style-name="T232">. Gydytojas ortopedas traumatologas turi teisę:</text:span></text:p>
      <text:p text:style-name="P233"><text:span text:style-name="T234">10.1</text:span><text:span text:style-name="T235">. verstis gydytojo ortopedo traumatologo praktika šios medicinos normos ir kitų teisės aktų nustatyta tvarka;</text:span></text:p>
      <text:p text:style-name="P236"><text:span text:style-name="T237">10.2</text:span><text:span text:style-name="T238">.<text:s/></text:span><text:span text:style-name="T239">turėti medicinos gydytojo spaudą, išduotą Lietuvos Respublikos teisės aktų nustatyta tvarka;</text:span></text:p>
      <text:p text:style-name="P240"><text:span text:style-name="T241">10.3</text:span><text:span text:style-name="T242">. išrašyti receptus Lietuvos Respublikos teisės aktų nustatyta tvarka;</text:span></text:p>
      <text:p text:style-name="P243"><text:span text:style-name="T244">10.4</text:span><text:span text:style-name="T245">. išduoti asmens sveikatos pažymėjimus (pažymas) Lietuvos Respublikos teisės</text:span><text:span text:style-name="T246"><text:s/>aktų nustatyta tvarka;</text:span></text:p>
      <text:p text:style-name="P247"><text:span text:style-name="T248">10.5</text:span><text:span text:style-name="T249">. gydydamas pacientus, bendradarbiauti su kitais sveikatos priežiūros specialistais bei socialinės rūpybos specialistais ir atsižvelgti į jų rekomendacijas;</text:span></text:p>
      <text:p text:style-name="P250"><text:span text:style-name="T251">10.6</text:span><text:span text:style-name="T252">. konsultuoti kitų profesinių kvalifikacijų gydytojus<text:s/></text:span><text:span text:style-name="T253">ortopedijos traumatologijos klausimais;</text:span></text:p>
      <text:p text:style-name="P254"><text:span text:style-name="T255">10.7</text:span><text:span text:style-name="T256">. gauti darbui būtiną informaciją apie gydomus ir konsultuojamus pacientus;</text:span></text:p>
      <text:p text:style-name="P257"><text:span text:style-name="T258">10.8</text:span><text:span text:style-name="T259">. vykdyti laikino darbingumo netekimo ekspertizę;</text:span></text:p>
      <text:p text:style-name="P260"><text:span text:style-name="T261">10.9</text:span><text:span text:style-name="T262">. siųsti pacientus nustatyti darbingumo lygį Lietuvos Respublikos<text:s/></text:span><text:span text:style-name="T263">teisės aktų nustatyta tvarka;</text:span></text:p>
      <text:p text:style-name="P264"><text:span text:style-name="T265">10.10</text:span><text:span text:style-name="T266">. atsisakyti teikti sveikatos priežiūros paslaugas, jei tai prieštarauja gydytojo profesinės etikos principams arba gali sukelti realų pavojų paciento ar gydytojo gyvybei, išskyrus atvejus, kai teikiama būtinoji medic</text:span><text:span text:style-name="T267">inos pagalba;</text:span></text:p>
      <text:p text:style-name="P268"><text:span text:style-name="T269">10.11</text:span><text:span text:style-name="T270">. nustatyti žmogaus mirties faktą Lietuvos Respublikos teisės aktų nustatyta tvarka;</text:span></text:p>
      <text:p text:style-name="P271"><text:span text:style-name="T272">10.12</text:span><text:span text:style-name="T273">. dalyvauti mokslinėje tiriamojoje ir pedagoginėje veikloje, taip pat kuriant ir diegiant naujas medicinines ir informacines technologijas;</text:span></text:p>
      <text:p text:style-name="P274"><text:span text:style-name="T275">10.13</text:span><text:span text:style-name="T276">. dalyvauti<text:s/></text:span><text:span text:style-name="T277">mokslinių draugijų veikloje, taip pat</text:span><text:span text:style-name="T278"><text:s/>pasitarimuose, seminaruose ir konferencijose, kuriose nagrinėjami ortopedijos traumatologijos klausimai;</text:span></text:p>
      <text:p text:style-name="P279"><text:span text:style-name="T280">10.14</text:span><text:span text:style-name="T281">. teikti siūlymus Lietuvos Respublikos sveikatos apsaugos ministerijai,<text:s/></text:span><text:span text:style-name="T282">savivaldybių gydytojams, sveikatos priežiūros įstaigų administracijai dėl sergančiųjų ortopedinėmis ligomis diagnostikos, gydymo, profilaktikos bei paslaugų apmokėjimo tvarkos tobulinimo;</text:span></text:p>
      <text:p text:style-name="P283"><text:span text:style-name="T284">10.15</text:span><text:span text:style-name="T285">. reikalauti darbdavio užtikrinti optimalias darbo sąlygas<text:s/></text:span><text:span text:style-name="T286">(patalpos, įrenginiai, higieninės sąlygos, apsaugos priemonės, aparatūros priežiūra bei jos atnaujinimas), nurodytas diagnostikos ir gydymo metodikose, protokoluose ar tvarkos aprašuose;</text:span></text:p>
      <text:p text:style-name="P287"><text:span text:style-name="T288">10.16</text:span><text:span text:style-name="T289">. gydytojas ortopedas traumatologas turi ir kitų teisių, nus</text:span><text:span text:style-name="T290">tatytų kituose Lietuvos Respublikos teisės aktuose.</text:span></text:p>
      <text:p text:style-name="P291"/>
      <text:p text:style-name="P292"><text:span text:style-name="T293">VI</text:span><text:span text:style-name="T294">.<text:s/></text:span><text:span text:style-name="T295">PAREIGOS</text:span></text:p>
      <text:p text:style-name="P296"/>
      <text:p text:style-name="P297"><text:span text:style-name="T298">11</text:span><text:span text:style-name="T299">. Gydytojas ortopedas traumatologas privalo:</text:span></text:p>
      <text:p text:style-name="P300"><text:span text:style-name="T301">11.1</text:span><text:span text:style-name="T302">. teikti būtinąją medicinos pagalbą;</text:span></text:p>
      <text:p text:style-name="P303"><text:span text:style-name="T304">11.2</text:span><text:span text:style-name="T305">. pagal savo kompetenciją ir sveikatos priežiūros įstaigos, kurioje dirba, reik</text:span><text:span text:style-name="T306">alavimus bei licenciją kvalifikuotai tirti ir diagnozuoti ortopedines ligas ir traumas, skirti gydymą bei užtikrinti teikiamų asmens sveikatos priežiūros paslaugų kokybę;</text:span></text:p>
      <text:p text:style-name="P307"><text:span text:style-name="T308">11.3</text:span><text:span text:style-name="T309">. taikyti tik Lietuvos Respublikoje įteisintus tyrimo, diagnostikos ir gydymo</text:span><text:span text:style-name="T310"><text:s/>metodus;</text:span></text:p>
      <text:p text:style-name="P311"><text:span text:style-name="T312">11.4</text:span><text:span text:style-name="T313">. pradėti naudoti tik teisės aktų reikalavimus atitinkančius medicinos prietaisus;</text:span></text:p>
      <text:p text:style-name="P314"><text:span text:style-name="T315">11.5</text:span><text:span text:style-name="T316">. užtikrinti, kad medicinos prietaisai būtų laikomi, instaliuojami, naudojami ir prižiūrimi teisės aktų nustatyta tvarka bei vadovaujantis gamintoj</text:span><text:span text:style-name="T317">o su medicinos prietaisu pateikta informacija;</text:span></text:p>
      <text:p text:style-name="P318"><text:span text:style-name="T319">11.6</text:span><text:span text:style-name="T320">. propaguoti sveiką gyvenseną, ligų prevencijos ir sveikatos tausojimo bei ugdymo priemones;</text:span></text:p>
      <text:p text:style-name="P321"><text:span text:style-name="T322">11.7</text:span><text:span text:style-name="T323">. pacientą atsiuntusiam gydytojui raštu pranešti apie konsultacijos rezultatus, tyrimo duomenis, rek</text:span><text:span text:style-name="T324">omendacijas;</text:span></text:p>
      <text:p text:style-name="P325"><text:span text:style-name="T326">11.8</text:span><text:span text:style-name="T327">. bendradarbiauti su kitais asmens bei visuomenės sveikatos priežiūros, slaugos ir socialinės rūpybos darbuotojais bei specialistais;</text:span></text:p>
      <text:p text:style-name="P328"><text:span text:style-name="T329">11.9</text:span><text:span text:style-name="T330">. nepriklausančiais jo kompetencijai atvejais siųsti pacientus konsultuotis ir gydytis pas at</text:span><text:span text:style-name="T331">itinkamos srities specialistus;</text:span></text:p>
      <text:p text:style-name="P332"><text:span text:style-name="T333">11.10</text:span><text:span text:style-name="T334">. vykdyti privalomąsias sveikatos programas;</text:span></text:p>
      <text:p text:style-name="P335"><text:span text:style-name="T336">11.11</text:span><text:span text:style-name="T337">. Lietuvos Respublikos teisės aktų nustatyta tvarka teritoriniam visuomenės sveikatos centrui pranešti apie išaiškintas ūmias infekcines ligas, apsinuodijimus<text:s/></text:span><text:span text:style-name="T338">toksinėmis medžiagomis, sanitarijos epidemiologijos režimo pažeidimus, o Valstybinei vaistų kontrolės tarnybai – apie nepageidaujamas vaistų sukeliamas reakcijas;</text:span></text:p>
      <text:p text:style-name="P339"><text:span text:style-name="T340">11.12</text:span><text:span text:style-name="T341">. tinkamai tvarkyti medicinos praktikos dokumentus, teikti statistinę ir kitą<text:s/></text:span><text:span text:style-name="T342">informaciją Lietuvos Respublikos teisės aktų nustatyta tvarka bei analizuoti savo darbo rezultatus;</text:span></text:p>
      <text:p text:style-name="P343"><text:span text:style-name="T344">11.13</text:span><text:span text:style-name="T345">. paaiškinti gydytojo ortopedo traumatologo praktikos aplinkybes Sveikatos apsaugos ministerijos, teisėsaugos institucijų prašymu;</text:span></text:p>
      <text:p text:style-name="P346"><text:span text:style-name="T347">11.14</text:span><text:span text:style-name="T348">. laiky</text:span><text:span text:style-name="T349">tis gydytojo profesinės etikos principų, gerbti pacientų teises ir jų nepažeisti;</text:span></text:p>
      <text:p text:style-name="P350"><text:span text:style-name="T351">11.15</text:span><text:span text:style-name="T352">. tobulinti profesinę kvalifikaciją Lietuvos Respublikos teisės aktų nustatyta tvarka;</text:span></text:p>
      <text:p text:style-name="P353"><text:span text:style-name="T354">11.16</text:span><text:span text:style-name="T355">. laikytis medicinos praktikos licencijavimo taisyklių;</text:span></text:p>
      <text:p text:style-name="P356"><text:span text:style-name="T357">11.17</text:span><text:span text:style-name="T358">. at</text:span><text:span text:style-name="T359">likti kitas Lietuvos Respublikos teisės aktuose nustatytas pareigas.</text:span></text:p>
      <text:p text:style-name="P360"/>
      <text:p text:style-name="P361"><text:span text:style-name="T362">VII</text:span><text:span text:style-name="T363">.<text:s/></text:span><text:span text:style-name="T364">KOMPETENCIJA</text:span></text:p>
      <text:p text:style-name="P365"/>
      <text:p text:style-name="P366"><text:span text:style-name="T367">12</text:span><text:span text:style-name="T368">. Gydytojo ortopedo traumatologo profesinę kompetenciją sudaro žinios, gebėjimai ir įgūdžiai, kuriuos jis įgyja, baigęs ortopedo traumatologo profesinę k</text:span><text:span text:style-name="T369">valifikaciją suteikiančias studijas bei nuolat tobulindamas įgytą profesinę kvalifikaciją ir atsižvelgdamas į nuolatinę mokslo ir praktikos pažangą.</text:span></text:p>
      <text:p text:style-name="P370"><text:span text:style-name="T371">13</text:span><text:span text:style-name="T372">. Gydytojas ortopedas traumatologas turi:</text:span></text:p>
      <text:p text:style-name="P373"><text:span text:style-name="T374">13.1</text:span><text:span text:style-name="T375">. žinoti:</text:span></text:p>
      <text:p text:style-name="P376"><text:span text:style-name="T377">13.1.1</text:span><text:span text:style-name="T378">. sveikatos priežiūros ir socialinė</text:span><text:span text:style-name="T379">s pagalbos organizavimo pagrindus;</text:span></text:p>
      <text:p text:style-name="P380"><text:span text:style-name="T381">13.1.2</text:span><text:span text:style-name="T382">. sveikatos teisės pagrindus;</text:span></text:p>
      <text:p text:style-name="P383"><text:span text:style-name="T384">13.1.3</text:span><text:span text:style-name="T385">. darbo su dokumentais ir raštvedybos pagrindus;</text:span></text:p>
      <text:p text:style-name="P386"><text:span text:style-name="T387">13.1.4</text:span><text:span text:style-name="T388">. medicinos statistikos pagrindus;</text:span></text:p>
      <text:p text:style-name="P389"><text:span text:style-name="T390">13.1.5</text:span><text:span text:style-name="T391">. sveikatos draudimo principus ir rūšis;</text:span></text:p>
      <text:p text:style-name="P392"><text:span text:style-name="T393">13.1.6</text:span><text:span text:style-name="T394">. naudojimosi<text:s/></text:span><text:span text:style-name="T395">informacinėmis duomenų bazėmis būdus;</text:span></text:p>
      <text:p text:style-name="P396"><text:span text:style-name="T397">13.2</text:span><text:span text:style-name="T398">. išmanyti:</text:span></text:p>
      <text:p text:style-name="P399"><text:span text:style-name="T400">13.2.1</text:span><text:span text:style-name="T401">. medicinos etikos pagrindus;</text:span></text:p>
      <text:p text:style-name="P402"><text:span text:style-name="T403">13.2.2</text:span><text:span text:style-name="T404">. ortopedinių ligų ir traumų etiologiją, patogenezę, simptomatiką bei diagnostiką, gydymą ir prevenciją;</text:span></text:p>
      <text:p text:style-name="P405"><text:span text:style-name="T406">13.2.3</text:span><text:span text:style-name="T407">. anatomijos, biochemijos, fiziol</text:span><text:span text:style-name="T408">ogijos, biomechanikos, patologijos, mikrobiologijos klausimus, susijusius su ortopedinėmis ligomis ir traumomis;</text:span></text:p>
      <text:p text:style-name="P409"><text:span text:style-name="T410">13.2.4</text:span><text:span text:style-name="T411">. ortopedinėms ligoms gydyti skiriamų vaistų veikimą, jų šalutinį poveikį, sukeliamas komplikacijas;</text:span></text:p>
      <text:p text:style-name="P412"><text:span text:style-name="T413">13.2.5</text:span><text:span text:style-name="T414">. sergančiųjų ortopedi</text:span><text:span text:style-name="T415">nėmis ligomis ir patyrusių traumas medicininės reabilitacijos, chirurginio gydymo, darbo terapijos, ilgalaikius stebėjimo klausimus;</text:span></text:p>
      <text:p text:style-name="P416"><text:span text:style-name="T417">13.2.6</text:span><text:span text:style-name="T418">. įvairaus amžiaus žmonių ortopedinių ligų ir traumų ypatumus;</text:span></text:p>
      <text:p text:style-name="P419"><text:span text:style-name="T420">13.3</text:span><text:span text:style-name="T421">. gebėti dirbti komandoje su kitais spec</text:span><text:span text:style-name="T422">ialistais (gydytoju anesteziologu-reanimatologu, fizinės medicinos ir reabilitacijos gydytoju, psichologu, socialiniu darbuotoju ir kt.);</text:span></text:p>
      <text:p text:style-name="P423"><text:span text:style-name="T424">13.4</text:span><text:span text:style-name="T425">. gebėti įtarti žemiau išvardytas ligas ar traumas ir siųsti pacientą konsultuotis ir gydytis pas atitinkamos<text:s/></text:span><text:span text:style-name="T426">profesinės kvalifikacijos gydytoją, kurio specializacija yra gydyti:</text:span></text:p>
      <text:p text:style-name="P427"><text:span text:style-name="T428">13.4.1</text:span><text:span text:style-name="T429">. seropozityvų reumatoidinį artritą M05;</text:span></text:p>
      <text:p text:style-name="P430"><text:span text:style-name="T431">13.4.2</text:span><text:span text:style-name="T432">. periferinių nervų ir autonominės nervų sistemos piktybinius navikus C47;</text:span></text:p>
      <text:p text:style-name="P433"><text:span text:style-name="T434">13.4.3</text:span><text:span text:style-name="T435">. bet kurios lokalizacijos hemangiomą ir<text:s/></text:span><text:span text:style-name="T436">limfangiomą D18;</text:span></text:p>
      <text:p text:style-name="P437"><text:span text:style-name="T438">13.4.4</text:span><text:span text:style-name="T439">. melanocitinius apgamus D22;</text:span></text:p>
      <text:p text:style-name="P440"><text:span text:style-name="T441">13.4.5</text:span><text:span text:style-name="T442">. kitus odos gerybinius navikus D23;</text:span></text:p>
      <text:p text:style-name="P443"><text:span text:style-name="T444">13.4.6</text:span><text:span text:style-name="T445">. rankos mononeuropatijas G56;</text:span></text:p>
      <text:p text:style-name="P446"><text:span text:style-name="T447">13.4.7</text:span><text:span text:style-name="T448">. kojos mononeuropatijas G57;</text:span></text:p>
      <text:p text:style-name="P449"><text:span text:style-name="T450">13.4.8</text:span><text:span text:style-name="T451">. kitas patikslintas mononeuropatijas G58.8;</text:span></text:p>
      <text:p text:style-name="P452"><text:span text:style-name="T453">13.4.9</text:span><text:span text:style-name="T454">. nepa</text:span><text:span text:style-name="T455">tikslintą mononeuropatiją G58.9;</text:span></text:p>
      <text:p text:style-name="P456"><text:span text:style-name="T457">13.4.10</text:span><text:span text:style-name="T458">. viršutinių galūnių arterijų emboliją ir trombozę I 74.2;</text:span></text:p>
      <text:p text:style-name="P459"><text:span text:style-name="T460">13.4.11</text:span><text:span text:style-name="T461">. apatinių galūnių arterijų emboliją ir trombozę I 74.3;</text:span></text:p>
      <text:p text:style-name="P462"><text:span text:style-name="T463">13.4.12</text:span><text:span text:style-name="T464">. galūnių arterijų nepatikslintą emboliją ir trombozę I 74.4;</text:span></text:p>
      <text:p text:style-name="P465"><text:span text:style-name="T466">13.4.13</text:span><text:span text:style-name="T467">.</text:span><text:span text:style-name="T468"><text:s/>klubinės arterijos emboliją ir trombozę I 74.5;</text:span></text:p>
      <text:p text:style-name="P469"><text:span text:style-name="T470">13.4.14</text:span><text:span text:style-name="T471">. kaklo diskų ligas M50;</text:span></text:p>
      <text:p text:style-name="P472"><text:span text:style-name="T473">13.4.15</text:span><text:span text:style-name="T474">. kitas tarpslankstelinio disko ligas M51;</text:span></text:p>
      <text:p text:style-name="P475"><text:span text:style-name="T476">13.4.16</text:span><text:span text:style-name="T477">. dorsalgijas M54;</text:span></text:p>
      <text:p text:style-name="P478"><text:span text:style-name="T479">13.4.17</text:span><text:span text:style-name="T480">. raumenų ligas sergant ligomis, klasifikuojamomis kitur M63;</text:span></text:p>
      <text:p text:style-name="P481"><text:span text:style-name="T482">13.4.18</text:span><text:span text:style-name="T483">. k</text:span><text:span text:style-name="T484">aklo žaizdas S11;</text:span></text:p>
      <text:p text:style-name="P485"><text:span text:style-name="T486">13.4.19</text:span><text:span text:style-name="T487">. paviršinius krūtinės sužalojimus S20;</text:span></text:p>
      <text:p text:style-name="P488"><text:span text:style-name="T489">13.4.20</text:span><text:span text:style-name="T490">. krūtinės ląstos žaizdas S21;</text:span></text:p>
      <text:p text:style-name="P491"><text:span text:style-name="T492">13.4.21</text:span><text:span text:style-name="T493">. krūtinės suspaudimą ir dalinę krūtinės ląstos amputaciją S28;</text:span></text:p>
      <text:p text:style-name="P494"><text:span text:style-name="T495">13.4.22</text:span><text:span text:style-name="T496">. paviršinius pilvo, juosmens ir dubens sužalojimus S30;</text:span></text:p>
      <text:p text:style-name="P497"><text:span text:style-name="T498">13.4.23</text:span><text:span text:style-name="T499">. pilvo, juosmens ir dubens žaizdas S31;</text:span></text:p>
      <text:p text:style-name="P500"><text:span text:style-name="T501">13.4.24</text:span><text:span text:style-name="T502">. nervų sužalojimus peties ir žasto lygyje S44;</text:span></text:p>
      <text:p text:style-name="P503"><text:span text:style-name="T504">13.4.25</text:span><text:span text:style-name="T505">. kraujagyslių sužalojimus peties ir žasto lygyje S45;</text:span></text:p>
      <text:p text:style-name="P506"><text:span text:style-name="T507">13.4.26</text:span><text:span text:style-name="T508">. nervų sužalojimus dilbio lygyje S54;</text:span></text:p>
      <text:p text:style-name="P509"><text:span text:style-name="T510">13.4.27</text:span><text:span text:style-name="T511">. dilbio kraujagysli</text:span><text:span text:style-name="T512">ų sužalojimus S55;</text:span></text:p>
      <text:p text:style-name="P513"><text:span text:style-name="T514">13.4.28</text:span><text:span text:style-name="T515">. nervų sužalojimus riešo ir plaštakos srityje S64;</text:span></text:p>
      <text:p text:style-name="P516"><text:span text:style-name="T517">13.4.29</text:span><text:span text:style-name="T518">. kraujagyslių sužalojimus riešo srityje S65;</text:span></text:p>
      <text:p text:style-name="P519"><text:span text:style-name="T520">13.4.30</text:span><text:span text:style-name="T521">. klubo ir šlaunies nervų sužalojimus S74;</text:span></text:p>
      <text:p text:style-name="P522"><text:span text:style-name="T523">13.4.31</text:span><text:span text:style-name="T524">. klubo ir šlaunies kraujagyslių sužalojimus S75;</text:span></text:p>
      <text:p text:style-name="P525"><text:span text:style-name="T526">13.4.32</text:span><text:span text:style-name="T527">. blauzdos nervų sužalojimus S84;</text:span></text:p>
      <text:p text:style-name="P528"><text:span text:style-name="T529">13.4.33</text:span><text:span text:style-name="T530">. blauzdos kraujagyslių sužalojimus S85;</text:span></text:p>
      <text:p text:style-name="P531"><text:span text:style-name="T532">13.4.34</text:span><text:span text:style-name="T533">. čiurnos ir pėdos nervų sužalojimus S94;</text:span></text:p>
      <text:p text:style-name="P534"><text:span text:style-name="T535">13.4.35</text:span><text:span text:style-name="T536">. kraujagyslių sužalojimus čiurnos ir pėdos lygyje S95;</text:span></text:p>
      <text:p text:style-name="P537"><text:span text:style-name="T538">13.4.36</text:span><text:span text:style-name="T539">. riebalų emboliją (trauminę)<text:s/></text:span><text:span text:style-name="T540">T79.1;</text:span></text:p>
      <text:p text:style-name="P541"><text:span text:style-name="T542">13.4.37</text:span><text:span text:style-name="T543">. galūnės odos abscesus (pūlinius), furunkulus (šunvotes) ir karbunkulus (piktvotes) L02.4;</text:span><text:s/></text:p>
      <text:p text:style-name="P544">Papildyta punktu:</text:p>
      <text:p text:style-name="P545"><text:span text:style-name="T546">Nr.<text:s/></text:span><text:a xlink:href="https://www.e-tar.lt/portal/legalAct.html?documentId=6ec28a30d5ef11e3bb00c40fca124f97" office:target-frame-name="_top" xlink:show="replace"><text:span text:style-name="T547">V-536</text:span></text:a><text:span text:style-name="T548">, 2014-05-06, paskel</text:span><text:span text:style-name="T549">bta TAR 2014-05-08, i. k. 2014-05233</text:span></text:p>
      <text:p text:style-name="Normal"/>
      <text:p text:style-name="P550"><text:span text:style-name="T551">13.4.38</text:span><text:span text:style-name="T552">. nepatikslintos srities odos abscesus (pūlinius), furunkulus (šunvotes) ir karbunkulus (piktvotes) L02.9;</text:span><text:s/></text:p>
      <text:p text:style-name="P553">Papildyta punktu:</text:p>
      <text:p text:style-name="P554"><text:span text:style-name="T555">Nr.<text:s/></text:span><text:a xlink:href="https://www.e-tar.lt/portal/legalAct.html?documentId=6ec28a30d5ef11e3bb00c40fca124f97" office:target-frame-name="_top" xlink:show="replace"><text:span text:style-name="T556">V-536</text:span></text:a><text:span text:style-name="T557">, 2014-05-06, paskelbta TAR 2014-05-08, i. k. 2014-05233</text:span></text:p>
      <text:p text:style-name="Normal"/>
      <text:p text:style-name="P558"><text:span text:style-name="T559">13.4.39</text:span><text:span text:style-name="T560">. rankos ar kojos piršto celiulitą L03.0;</text:span><text:s/></text:p>
      <text:p text:style-name="P561">Papildyta punktu:</text:p>
      <text:p text:style-name="P562"><text:span text:style-name="T563">Nr.<text:s/></text:span><text:a xlink:href="https://www.e-tar.lt/portal/legalAct.html?documentId=6ec28a30d5ef11e3bb00c40fca124f97" office:target-frame-name="_top" xlink:show="replace"><text:span text:style-name="T564">V-536</text:span></text:a><text:span text:style-name="T565">, 2014-05-06, paskelbta TAR 2014-05-08, i. k. 2014-05233</text:span></text:p>
      <text:p text:style-name="Normal"/>
      <text:p text:style-name="P566"><text:span text:style-name="T567">13.4.40</text:span><text:span text:style-name="T568">. kitų galūnių sričių celiulitą L03.1;</text:span><text:s/></text:p>
      <text:p text:style-name="P569">Papildyta punktu:</text:p>
      <text:p text:style-name="P570"><text:span text:style-name="T571">Nr.<text:s/></text:span><text:a xlink:href="https://www.e-tar.lt/portal/legalAct.html?documentId=6ec28a30d5ef11e3bb00c40fca124f97" office:target-frame-name="_top" xlink:show="replace"><text:span text:style-name="T572">V-536</text:span></text:a><text:span text:style-name="T573">, 2014-05-06, paskelbta TAR 2014-05-08, i. k. 2014-05233</text:span></text:p>
      <text:p text:style-name="Normal"/>
      <text:p text:style-name="P574"><text:span text:style-name="T575">13.4.41</text:span><text:span text:style-name="T576">. nepatikslintą celiulitą L03.9;</text:span><text:s/></text:p>
      <text:p text:style-name="P577">Papildyta punktu:</text:p>
      <text:p text:style-name="P578"><text:span text:style-name="T579">Nr.<text:s/></text:span><text:a xlink:href="https://www.e-tar.lt/portal/legalAct.html?documentId=6ec28a30d5ef11e3bb00c40fca124f97" office:target-frame-name="_top" xlink:show="replace"><text:span text:style-name="T580">V-536</text:span></text:a><text:span text:style-name="T581">, 2014-05-06, paskelbta TAR 2014-05-08, i. k. 2014-05233</text:span></text:p>
      <text:p text:style-name="Normal"/>
      <text:p text:style-name="P582"><text:span text:style-name="T583">13.4.42</text:span><text:span text:style-name="T584">. ūminį rankos limfadenitą L04.2;</text:span><text:s/></text:p>
      <text:p text:style-name="P585">Papildyta punktu:</text:p>
      <text:p text:style-name="P586"><text:span text:style-name="T587">Nr.<text:s/></text:span><text:a xlink:href="https://www.e-tar.lt/portal/legalAct.html?documentId=6ec28a30d5ef11e3bb00c40fca124f97" office:target-frame-name="_top" xlink:show="replace"><text:span text:style-name="T588">V-536</text:span></text:a><text:span text:style-name="T589">, 2014-05-06, paskelbta TAR 2014-05-08, i. k. 2014-05233</text:span></text:p>
      <text:p text:style-name="Normal"/>
      <text:p text:style-name="P590"><text:span text:style-name="T591">13.4.43</text:span><text:span text:style-name="T592">. kitas patikslintas neišplitusias odos ir poodinių audinių infekcijas L08.8;</text:span><text:s/></text:p>
      <text:p text:style-name="P593">Papildyta punktu:</text:p>
      <text:p text:style-name="P594"><text:span text:style-name="T595">Nr.<text:s/></text:span><text:a xlink:href="https://www.e-tar.lt/portal/legalAct.html?documentId=6ec28a30d5ef11e3bb00c40fca124f97" office:target-frame-name="_top" xlink:show="replace"><text:span text:style-name="T596">V-536</text:span></text:a><text:span text:style-name="T597">, 2014-05-06, paskelbta TAR 2014-05-08, i. k. 2014-05233</text:span></text:p>
      <text:p text:style-name="Normal"/>
      <text:p text:style-name="P598"><text:span text:style-name="T599">13.4.44</text:span><text:span text:style-name="T600">. odos ir poodinių audinių neišplitusias infekcijas, nepatikslintas L08.9;</text:span><text:s/></text:p>
      <text:p text:style-name="P601">Papildyta<text:s/>punktu:</text:p>
      <text:p text:style-name="P602"><text:span text:style-name="T603">Nr.<text:s/></text:span><text:a xlink:href="https://www.e-tar.lt/portal/legalAct.html?documentId=6ec28a30d5ef11e3bb00c40fca124f97" office:target-frame-name="_top" xlink:show="replace"><text:span text:style-name="T604">V-536</text:span></text:a><text:span text:style-name="T605">, 2014-05-06, paskelbta TAR 2014-05-08, i. k. 2014-05233</text:span></text:p>
      <text:p text:style-name="Normal"/>
      <text:p text:style-name="P606"><text:span text:style-name="T607">13.5</text:span><text:span text:style-name="T608">. mokėti diagnozuoti ir gydyti šias ligas bei traumas:</text:span></text:p>
      <text:p text:style-name="P609"><text:span text:style-name="T610">13.5.1</text:span><text:span text:style-name="T611">. galūnių ka</text:span><text:span text:style-name="T612">ulų ir sąnarinių kremzlių piktybinius navikus C40;</text:span></text:p>
      <text:p text:style-name="P613"><text:span text:style-name="T614">13.5.2</text:span><text:span text:style-name="T615">. kitų ir nepatikslintų lokalizacijų kaulų ir sąnarinių kremzlių piktybinius navikus C41;</text:span></text:p>
      <text:p text:style-name="P616"><text:span text:style-name="T617">13.5.3</text:span><text:span text:style-name="T618">. kitų jungiamųjų ir minkštųjų audinių piktybinius navikus C49;</text:span></text:p>
      <text:p text:style-name="P619"><text:span text:style-name="T620">13.5.4</text:span><text:span text:style-name="T621">. metastazinius rankų</text:span><text:span text:style-name="T622"><text:s/>ir kaulų čiulpų piktybinius navikus C79.5;</text:span></text:p>
      <text:p text:style-name="P623"><text:span text:style-name="T624">13.5.5</text:span><text:span text:style-name="T625">. galūnių kaulų ir sąnarinių kremzlių gerybinius navikus D16;</text:span></text:p>
      <text:p text:style-name="P626"><text:span text:style-name="T627">13.5.6</text:span><text:span text:style-name="T628">. riebalinio audinio gerybinius navikus (lipomas) D17;</text:span></text:p>
      <text:p text:style-name="P629"><text:span text:style-name="T630">13.5.7</text:span><text:span text:style-name="T631">. kitus jungiamojo ir kitų minkštųjų audinių gerybinius navikus<text:s/></text:span><text:span text:style-name="T632">D21.0–D21.2, D21.5–D21.6 ir D 21.9;</text:span></text:p>
      <text:p text:style-name="P633"><text:span text:style-name="T634">13.5.8</text:span><text:span text:style-name="T635">. kitų ir nepatikslintų lokalizacijų gerybinius navikus D36;</text:span></text:p>
      <text:p text:style-name="P636"><text:span text:style-name="T637">13.5.9.</text:span><text:span text:style-name="T638"><text:s/>Neteko galios nuo 2014-05-09</text:span></text:p>
      <text:p text:style-name="P639">Punkto naikinimas:</text:p>
      <text:p text:style-name="P640"><text:span text:style-name="T641">Nr.<text:s/></text:span><text:a xlink:href="https://www.e-tar.lt/portal/legalAct.html?documentId=6ec28a30d5ef11e3bb00c40fca124f97" office:target-frame-name="_top" xlink:show="replace"><text:span text:style-name="T642">V-536</text:span></text:a><text:span text:style-name="T643">, 2014-05-06, paskelbta TAR 2014-05-08, i. k. 2014-05233</text:span></text:p>
      <text:p text:style-name="Normal"/>
      <text:p text:style-name="P644"><text:span text:style-name="T645">13.5.10.</text:span><text:span text:style-name="T646"><text:s/>Neteko galios nuo 2014-05-09</text:span></text:p>
      <text:p text:style-name="P647">Punkto naikinimas:</text:p>
      <text:p text:style-name="P648"><text:span text:style-name="T649">Nr.<text:s/></text:span><text:a xlink:href="https://www.e-tar.lt/portal/legalAct.html?documentId=6ec28a30d5ef11e3bb00c40fca124f97" office:target-frame-name="_top" xlink:show="replace"><text:span text:style-name="T650">V-536</text:span></text:a><text:span text:style-name="T651">, 2014-05-06, paskelbta TAR 2014-05-08, i. k. 2014-05233</text:span></text:p>
      <text:p text:style-name="Normal"/>
      <text:p text:style-name="P652"><text:span text:style-name="T653">13.5.11.</text:span><text:span text:style-name="T654"><text:s/>Neteko galios nuo 2014-05-09</text:span></text:p>
      <text:p text:style-name="P655">Punkto naikinimas:</text:p>
      <text:p text:style-name="P656"><text:span text:style-name="T657">Nr.<text:s/></text:span><text:a xlink:href="https://www.e-tar.lt/portal/legalAct.html?documentId=6ec28a30d5ef11e3bb00c40fca124f97" office:target-frame-name="_top" xlink:show="replace"><text:span text:style-name="T658">V-536</text:span></text:a><text:span text:style-name="T659">, 2014-05-06, paskelbta TAR 2014-05-08, i. k. 2014-05233</text:span></text:p>
      <text:p text:style-name="Normal"/>
      <text:p text:style-name="P660"><text:span text:style-name="T661">13.5.12.</text:span><text:span text:style-name="T662"><text:s/>Neteko galios nuo 2014-05-09</text:span></text:p>
      <text:p text:style-name="P663">Punkto naikinimas:</text:p>
      <text:p text:style-name="P664"><text:span text:style-name="T665">Nr.<text:s/></text:span><text:a xlink:href="https://www.e-tar.lt/portal/legalAct.html?documentId=6ec28a30d5ef11e3bb00c40fca124f97" office:target-frame-name="_top" xlink:show="replace"><text:span text:style-name="T666">V-536</text:span></text:a><text:span text:style-name="T667">, 2014-05-06, paskelbta TAR 2014-05-08, i. k. 2014-05233</text:span></text:p>
      <text:p text:style-name="Normal"/>
      <text:p text:style-name="P668"><text:span text:style-name="T669">13.5.13.</text:span><text:span text:style-name="T670"><text:s/>Neteko galios nuo 2014-05-09</text:span></text:p>
      <text:p text:style-name="P671">Punkto naikinimas:</text:p>
      <text:p text:style-name="P672"><text:span text:style-name="T673">Nr.<text:s/></text:span><text:a xlink:href="https://www.e-tar.lt/portal/legalAct.html?documentId=6ec28a30d5ef11e3bb00c40fca124f97" office:target-frame-name="_top" xlink:show="replace"><text:span text:style-name="T674">V-536</text:span></text:a><text:span text:style-name="T675">, 2014-05-06, paskelbta TAR</text:span><text:span text:style-name="T676"><text:s/>2014-05-08, i. k. 2014-05233</text:span></text:p>
      <text:p text:style-name="Normal"/>
      <text:p text:style-name="P677"><text:span text:style-name="T678">13.5.14.</text:span><text:span text:style-name="T679"><text:s/>Neteko galios nuo 2014-05-09</text:span></text:p>
      <text:p text:style-name="P680">Punkto naikinimas:</text:p>
      <text:p text:style-name="P681"><text:span text:style-name="T682">Nr.<text:s/></text:span><text:a xlink:href="https://www.e-tar.lt/portal/legalAct.html?documentId=6ec28a30d5ef11e3bb00c40fca124f97" office:target-frame-name="_top" xlink:show="replace"><text:span text:style-name="T683">V-536</text:span></text:a><text:span text:style-name="T684">, 2014-05-06, paskelbta TAR 2014-05-08, i. k. 2014-05233</text:span></text:p>
      <text:p text:style-name="Normal"/>
      <text:p text:style-name="P685"><text:span text:style-name="T686">13.5.15.</text:span><text:span text:style-name="T687"><text:s/>Neteko galios nuo 2014-05-09</text:span></text:p>
      <text:p text:style-name="P688">Punkto naikinimas:</text:p>
      <text:p text:style-name="P689"><text:span text:style-name="T690">Nr.<text:s/></text:span><text:a xlink:href="https://www.e-tar.lt/portal/legalAct.html?documentId=6ec28a30d5ef11e3bb00c40fca124f97" office:target-frame-name="_top" xlink:show="replace"><text:span text:style-name="T691">V-536</text:span></text:a><text:span text:style-name="T692">, 2014-05-06, paskelbta TAR 2014-05-08, i. k. 2014-05233</text:span></text:p>
      <text:p text:style-name="Normal"/>
      <text:p text:style-name="P693"><text:span text:style-name="T694">13.5.16.</text:span><text:span text:style-name="T695"><text:s/>Neteko galios nuo 2014</text:span><text:span text:style-name="T696">-05-09</text:span></text:p>
      <text:p text:style-name="P697">Punkto naikinimas:</text:p>
      <text:p text:style-name="P698"><text:span text:style-name="T699">Nr.<text:s/></text:span><text:a xlink:href="https://www.e-tar.lt/portal/legalAct.html?documentId=6ec28a30d5ef11e3bb00c40fca124f97" office:target-frame-name="_top" xlink:show="replace"><text:span text:style-name="T700">V-536</text:span></text:a><text:span text:style-name="T701">, 2014-05-06, paskelbta TAR 2014-05-08, i. k. 2014-05233</text:span></text:p>
      <text:p text:style-name="Normal"/>
      <text:p text:style-name="P702"><text:span text:style-name="T703">13.5.17</text:span><text:span text:style-name="T704">. odos randinius pakitimus ir fibrozę L90.5;</text:span></text:p>
      <text:p text:style-name="P705"><text:span text:style-name="T706">13.5.18</text:span><text:span text:style-name="T707">. kitus odos atrofinius pakitimus L90.8;</text:span></text:p>
      <text:p text:style-name="P708"><text:span text:style-name="T709">13.5.19</text:span><text:span text:style-name="T710">. nepatikslintus odos ir poodinių audinių pakitimus L98.9;</text:span></text:p>
      <text:p text:style-name="P711"><text:span text:style-name="T712">13.5.20</text:span><text:span text:style-name="T713">. pūlinį artritą M00;</text:span></text:p>
      <text:p text:style-name="P714"><text:span text:style-name="T715">13.5.21</text:span><text:span text:style-name="T716">. artritą ir poliartritą, sukeltą kitų patikslintų bakterinių veiksnių (bakterijų) M00.8;</text:span></text:p>
      <text:p text:style-name="P717"><text:span text:style-name="T718">13.5.22</text:span><text:span text:style-name="T719">. nepatikslintą pūlinį artritą M00.9;</text:span></text:p>
      <text:p text:style-name="P720"><text:span text:style-name="T721">13.5.23</text:span><text:span text:style-name="T722">. kitą reumatoidinį artritą M06;</text:span></text:p>
      <text:p text:style-name="P723"><text:span text:style-name="T724">13.5.24</text:span><text:span text:style-name="T725">. reumatoidinį bursitą M06.2;</text:span></text:p>
      <text:p text:style-name="P726"><text:span text:style-name="T727">13.5.25</text:span><text:span text:style-name="T728">. psoriazinę ir enteropatinę artropatiją M07;</text:span></text:p>
      <text:p text:style-name="P729"><text:span text:style-name="T730">13.5.26</text:span><text:span text:style-name="T731">. jaunatvinį (juvenilinį) artritą M08;</text:span></text:p>
      <text:p text:style-name="P732"><text:span text:style-name="T733">13.5.27</text:span><text:span text:style-name="T734">. podagrą M10</text:span><text:span text:style-name="T735">;</text:span></text:p>
      <text:p text:style-name="P736"><text:span text:style-name="T737">13.5.28</text:span><text:span text:style-name="T738">. trauminę artropatiją M12.5;</text:span></text:p>
      <text:p text:style-name="P739"><text:span text:style-name="T740">13.5.29</text:span><text:span text:style-name="T741">. nepatikslintą artritą M13.9;</text:span></text:p>
      <text:p text:style-name="P742"><text:span text:style-name="T743">13.5.30</text:span><text:span text:style-name="T744">. poliartrozę M15;</text:span></text:p>
      <text:p text:style-name="P745"><text:span text:style-name="T746">13.5.31</text:span><text:span text:style-name="T747">. klubo sąnario artrozę M16;</text:span></text:p>
      <text:p text:style-name="P748"><text:span text:style-name="T749">13.5.32</text:span><text:span text:style-name="T750">. kelio sąnario artrozę M17;</text:span></text:p>
      <text:p text:style-name="P751"><text:span text:style-name="T752">13.5.33</text:span><text:span text:style-name="T753">. pirmojo delninio-riešo sąnario artrozę M18;</text:span></text:p>
      <text:p text:style-name="P754"><text:span text:style-name="T755">13</text:span><text:span text:style-name="T756">.5.34</text:span><text:span text:style-name="T757">. peties, alkūnės, čiurnos ir kitų sąnarių artrozę M19;</text:span></text:p>
      <text:p text:style-name="P758"><text:span text:style-name="T759">13.5.35</text:span><text:span text:style-name="T760">. įgytas rankų ir kojų pirštų deformacijas M20;</text:span></text:p>
      <text:p text:style-name="P761"><text:span text:style-name="T762">13.5.36</text:span><text:span text:style-name="T763">. kitas įgytas galūnių deformacijas M21;</text:span></text:p>
      <text:p text:style-name="P764"><text:span text:style-name="T765">13.5.37</text:span><text:span text:style-name="T766">. girnelės ligas M22;</text:span></text:p>
      <text:p text:style-name="P767"><text:span text:style-name="T768">13.5.38</text:span><text:span text:style-name="T769">. vidinius kelio sąnario pažeidimus<text:s/></text:span><text:span text:style-name="T770">M23;</text:span></text:p>
      <text:p text:style-name="P771"><text:span text:style-name="T772">13.5.39</text:span><text:span text:style-name="T773">. kitus specifinius kelio sąnario pažeidimus M24;</text:span></text:p>
      <text:p text:style-name="P774"><text:span text:style-name="T775">13.5.40</text:span><text:span text:style-name="T776">. kitas sąnarių ligas, neklasifikuojamas kitur M25;</text:span></text:p>
      <text:p text:style-name="P777"><text:span text:style-name="T778">13.5.41</text:span><text:span text:style-name="T779">. hemartrozę M25.0;</text:span></text:p>
      <text:p text:style-name="P780"><text:span text:style-name="T781">13.5.42</text:span><text:span text:style-name="T782">. sąnario fistulę M25.1;</text:span></text:p>
      <text:p text:style-name="P783"><text:span text:style-name="T784">13.5.43</text:span><text:span text:style-name="T785">. nestabilų sąnarį M25.2;</text:span></text:p>
      <text:p text:style-name="P786"><text:span text:style-name="T787">13.5.44</text:span><text:span text:style-name="T788">. sąnario<text:s/></text:span><text:span text:style-name="T789">patinimą M25.4;</text:span></text:p>
      <text:p text:style-name="P790"><text:span text:style-name="T791">13.5.45</text:span><text:span text:style-name="T792">. sąnario skausmą M25.5;</text:span></text:p>
      <text:p text:style-name="P793"><text:span text:style-name="T794">13.5.46</text:span><text:span text:style-name="T795">. osteofitą M25.7;</text:span></text:p>
      <text:p text:style-name="P796"><text:span text:style-name="T797">13.5.47</text:span><text:span text:style-name="T798">. nepatikslintą sąnario ligą M25.9;</text:span></text:p>
      <text:p text:style-name="P799"><text:span text:style-name="T800">13.5.48</text:span><text:span text:style-name="T801">. hemofilinę artropatiją M36.2;</text:span></text:p>
      <text:p text:style-name="P802"><text:span text:style-name="T803">13.5.49</text:span><text:span text:style-name="T804">. kifozę ir lordozę M40;</text:span></text:p>
      <text:p text:style-name="P805"><text:span text:style-name="T806">13.5.50</text:span><text:span text:style-name="T807">. skoliozę M41;</text:span></text:p>
      <text:p text:style-name="P808"><text:span text:style-name="T809">13.5.51</text:span><text:span text:style-name="T810">. nugaros<text:s/></text:span><text:span text:style-name="T811">osteochondrozę M42;</text:span></text:p>
      <text:p text:style-name="P812"><text:span text:style-name="T813">13.5.52</text:span><text:span text:style-name="T814">. kitas deformuojančias dorsopatijas M43 (spondilolizę M43.0, spondilolistezę M43.1);</text:span></text:p>
      <text:p text:style-name="P815"><text:span text:style-name="T816">13.5.53</text:span><text:span text:style-name="T817">. kreivakaklystę M43.6;</text:span></text:p>
      <text:p text:style-name="P818"><text:span text:style-name="T819">13.5.54</text:span><text:span text:style-name="T820">. ankilozinį spondilitą M45;</text:span></text:p>
      <text:p text:style-name="P821"><text:span text:style-name="T822">13.5.55</text:span><text:span text:style-name="T823">. kitas uždegimines spondilopatijas M46;</text:span></text:p>
      <text:p text:style-name="P824"><text:span text:style-name="T825">13.5.56</text:span><text:span text:style-name="T826">.</text:span><text:span text:style-name="T827"><text:s/>spondilozę M47;</text:span></text:p>
      <text:p text:style-name="P828"><text:span text:style-name="T829">13.5.57</text:span><text:span text:style-name="T830">. kitas spondilopatijas M48;</text:span></text:p>
      <text:p text:style-name="P831"><text:span text:style-name="T832">13.5.58</text:span><text:span text:style-name="T833">. spondilopatijas sergant ligomis, klasifikuojamomis kitur M49;</text:span></text:p>
      <text:p text:style-name="P834"><text:span text:style-name="T835">13.5.59</text:span><text:span text:style-name="T836">. kitas dorsopatijas, neklasifikuojamas kitur M53;</text:span></text:p>
      <text:p text:style-name="P837"><text:span text:style-name="T838">13.5.60</text:span><text:span text:style-name="T839">. miozitą M60;</text:span></text:p>
      <text:p text:style-name="P840"><text:span text:style-name="T841">13.5.61</text:span><text:span text:style-name="T842">. raumenų kalkėjimą (kalc</text:span><text:span text:style-name="T843">ifikaciją) ir kaulėjimą (osifikaciją) M61;</text:span></text:p>
      <text:p text:style-name="P844"><text:span text:style-name="T845">13.5.62</text:span><text:span text:style-name="T846">. kitas raumenų ligas (diastazę, infarktą, kontraktūrą ir kt.) M62;</text:span></text:p>
      <text:p text:style-name="P847"><text:span text:style-name="T848">13.5.63</text:span><text:span text:style-name="T849">. sinovitus ir tenosinovitus M65;</text:span></text:p>
      <text:p text:style-name="P850"><text:span text:style-name="T851">13.5.64</text:span><text:span text:style-name="T852">. spontaninius sinovijos ar sausgyslės plyšimus M66;</text:span></text:p>
      <text:p text:style-name="P853"><text:span text:style-name="T854">13.5.65</text:span><text:span text:style-name="T855">. kitas sinovi</text:span><text:span text:style-name="T856">jos ir sausgyslių ligas M67;</text:span></text:p>
      <text:p text:style-name="P857"><text:span text:style-name="T858">13.5.66</text:span><text:span text:style-name="T859">. sinovijos ar sausgyslių pažeidimus sergant ligomis, klasifikuojamomis kitur M68;</text:span></text:p>
      <text:p text:style-name="P860"><text:span text:style-name="T861">13.5.67</text:span><text:span text:style-name="T862">. minkštųjų audinių ligas, sukeltas krūvio, perkrovimo ir spaudimo M70;</text:span></text:p>
      <text:p text:style-name="P863"><text:span text:style-name="T864">13.5.68</text:span><text:span text:style-name="T865">. kitas bursopatijas M71, kitas bursopa</text:span><text:span text:style-name="T866">tijas (Baker‘o cistą) M71.2;</text:span></text:p>
      <text:p text:style-name="P867"><text:span text:style-name="T868">13.5.69</text:span><text:span text:style-name="T869">. fibroblastines ligas M72 (Dupytren‘o ligą M72.0, krumplio pagalvėles M72.1, fascitą M72.5);</text:span></text:p>
      <text:p text:style-name="P870"><text:span text:style-name="T871">13.5.70</text:span><text:span text:style-name="T872">. nekrozuojantį fascitą M72.6;</text:span></text:p>
      <text:p text:style-name="P873"><text:span text:style-name="T874">13.5.71</text:span><text:span text:style-name="T875">. minkštųjų audinių pažeidimus sergant ligomis, klasifikuojamomis<text:s/></text:span><text:span text:style-name="T876">kitur M73;</text:span></text:p>
      <text:p text:style-name="P877"><text:span text:style-name="T878">13.5.72</text:span><text:span text:style-name="T879">. peties pažeidimus M75;</text:span></text:p>
      <text:p text:style-name="P880"><text:span text:style-name="T881">13.5.73</text:span><text:span text:style-name="T882">. kojos (išskyrus pėdą) entezopatijas (sėdmeninį tendinitą, blauzdos bursitą ir kt.) M76;</text:span></text:p>
      <text:p text:style-name="P883"><text:span text:style-name="T884">13.5.74</text:span><text:span text:style-name="T885">. kitas entezopatijas (medialinį epikondilitą, riešo periartritą, kulnikaulio ataugas) M77;</text:span></text:p>
      <text:p text:style-name="P886"><text:span text:style-name="T887">13.5.75</text:span><text:span text:style-name="T888">. kitas minkštųjų audinių ligas, neklasifikuojamas kitur M79;</text:span></text:p>
      <text:p text:style-name="P889"><text:span text:style-name="T890">13.5.76</text:span><text:span text:style-name="T891">. osteoporozę su patologinių lūžimu M80;</text:span></text:p>
      <text:p text:style-name="P892"><text:span text:style-name="T893">13.5.77</text:span><text:span text:style-name="T894">. kaulo vientisumo pažeidimus M84;</text:span></text:p>
      <text:p text:style-name="P895"><text:span text:style-name="T896">13.5.78</text:span><text:span text:style-name="T897">. nesuaugusius lūžius (pseudartrozę) M84.1;</text:span></text:p>
      <text:p text:style-name="P898"><text:span text:style-name="T899">13.5.79</text:span><text:span text:style-name="T900">. užsitęsusius kaulo<text:s/></text:span><text:span text:style-name="T901">suaugimus M84.2;</text:span></text:p>
      <text:p text:style-name="P902"><text:span text:style-name="T903">13.5.80</text:span><text:span text:style-name="T904">. įtampos lūžius, neklasifikuojamus kitur M84.3;</text:span></text:p>
      <text:p text:style-name="P905"><text:span text:style-name="T906">13.5.81</text:span><text:span text:style-name="T907">. patologinius lūžius M84.4;</text:span></text:p>
      <text:p text:style-name="P908"><text:span text:style-name="T909">13.5.82</text:span><text:span text:style-name="T910">. fibrozinę displaziją (monostozinę) M85.0;</text:span></text:p>
      <text:p text:style-name="P911"><text:span text:style-name="T912">13.5.83</text:span><text:span text:style-name="T913">. osteomielitą M86;</text:span></text:p>
      <text:p text:style-name="P914"><text:span text:style-name="T915">13.5.84</text:span><text:span text:style-name="T916">. osteonekrozę M87;</text:span></text:p>
      <text:p text:style-name="P917"><text:span text:style-name="T918">13.5.85</text:span><text:span text:style-name="T919">. kaulo Pag</text:span><text:span text:style-name="T920">et‘o ligą M88;</text:span></text:p>
      <text:p text:style-name="P921"><text:span text:style-name="T922">13.5.86</text:span><text:span text:style-name="T923">. kitas kaulų ligas (oligoneurodistrofiją, augimo sutrikimus, osteolizę) M89;</text:span></text:p>
      <text:p text:style-name="P924"><text:span text:style-name="T925">13.5.87</text:span><text:span text:style-name="T926">. kaulų tuberkuliozę M90.0;</text:span></text:p>
      <text:p text:style-name="P927"><text:span text:style-name="T928">13.5.88</text:span><text:span text:style-name="T929">. kaulų lūžius sergant navikinėmis ligomis M90.7;</text:span></text:p>
      <text:p text:style-name="P930"><text:span text:style-name="T931">13.5.89</text:span><text:span text:style-name="T932">. jaunatvinę (juvenilinę) klubo ir dubens</text:span><text:span text:style-name="T933"><text:s/>osteochondrozę (Perteso ligą, koksalgiją) M91;</text:span></text:p>
      <text:p text:style-name="P934"><text:span text:style-name="T935">13.5.90</text:span><text:span text:style-name="T936">. kitas jaunatvines osteochondrozes (plaštakos osteochondrozę, Osgoud-Schlater ligą ir kt. M92);</text:span></text:p>
      <text:p text:style-name="P937"><text:span text:style-name="T938">13.5.91</text:span><text:span text:style-name="T939">. kitas osteochondropatijas M93 (suaugusiųjų Kienback’o ligą M93.1, disekuojantį osteocho</text:span><text:span text:style-name="T940">ndritą M93.2);</text:span></text:p>
      <text:p text:style-name="P941"><text:span text:style-name="T942">13.5.92</text:span><text:span text:style-name="T943">. kitas kremzlių ligas (kaulų jungties sindromą, išskyrus torakalinių chirurgų gydomą Titce ligą) M94 (chondromaliaciją M94.2, chondrolizą M94.3);</text:span></text:p>
      <text:p text:style-name="P944"><text:span text:style-name="T945">13.5.93</text:span><text:span text:style-name="T946">. įgimtas klubo sąnario deformacijas Q65;</text:span></text:p>
      <text:p text:style-name="P947"><text:span text:style-name="T948">13.5.94</text:span><text:span text:style-name="T949">. įgimtas pėdos<text:s/></text:span><text:span text:style-name="T950">deformacijas Q66;</text:span></text:p>
      <text:p text:style-name="P951"><text:span text:style-name="T952">13.5.95</text:span><text:span text:style-name="T953">. įgimtas stuburo deformacijas Q67.5;</text:span></text:p>
      <text:p text:style-name="P954"><text:span text:style-name="T955">13.5.96</text:span><text:span text:style-name="T956">. kitas įgimtas kaulų ir raumenų deformacijas Q68;</text:span></text:p>
      <text:p text:style-name="P957"><text:span text:style-name="T958">13.5.97</text:span><text:span text:style-name="T959">. polidaktiliją (daugpirštystę) Q69;</text:span></text:p>
      <text:p text:style-name="P960"><text:span text:style-name="T961">13.5.98</text:span><text:span text:style-name="T962">. sindaktiliją (pirštų suaugimą) Q70;</text:span></text:p>
      <text:p text:style-name="P963"><text:span text:style-name="T964">13.5.99</text:span><text:span text:style-name="T965">. rankos redukcinę<text:s/></text:span><text:span text:style-name="T966">anomaliją Q71;</text:span></text:p>
      <text:p text:style-name="P967"><text:span text:style-name="T968">13.5.100</text:span><text:span text:style-name="T969">. redukcinius kojos defektus Q72;</text:span></text:p>
      <text:p text:style-name="P970"><text:span text:style-name="T971">13.5.101</text:span><text:span text:style-name="T972">. nepatikslintus galūnės (-ių) redukcinius defektus Q73;</text:span></text:p>
      <text:p text:style-name="P973"><text:span text:style-name="T974">13.5.102</text:span><text:span text:style-name="T975">. kitas įgimtas galūnės (-ių) formavimosi ydas Q74;</text:span></text:p>
      <text:p text:style-name="P976"><text:span text:style-name="T977">13.5.103</text:span><text:span text:style-name="T978">. įgimtas stuburo ir krūtinės ląstos kaulų formavi</text:span><text:span text:style-name="T979">mosi ydas Q76;</text:span></text:p>
      <text:p text:style-name="P980"><text:span text:style-name="T981">13.5.104</text:span><text:span text:style-name="T982">. osteochondrodisplaziją su ilgųjų kaulų ir stuburo augimo defektais Q77;</text:span></text:p>
      <text:p text:style-name="P983"><text:span text:style-name="T984">13.5.105</text:span><text:span text:style-name="T985">. kitas osteochondrodisplazijas Q78;</text:span></text:p>
      <text:p text:style-name="P986"><text:span text:style-name="T987">13.5.106</text:span><text:span text:style-name="T988">. įgimtas kaulų bei raumenų sistemos formavimosi ydas, neklasifikuojamas kitur Q79;</text:span></text:p>
      <text:p text:style-name="P989"><text:span text:style-name="T990">13.5.107</text:span><text:span text:style-name="T991">. stuburo kaklinės dalies lūžius S12;</text:span></text:p>
      <text:p text:style-name="P992"><text:span text:style-name="T993">13.5.108</text:span><text:span text:style-name="T994">. kaklo srities išnirimus ir raiščių patempimus S13;</text:span></text:p>
      <text:p text:style-name="P995"><text:span text:style-name="T996">13.5.109</text:span><text:span text:style-name="T997">. kaklo raumenų ir sausgyslių sužalojimus S16;</text:span></text:p>
      <text:p text:style-name="P998"><text:span text:style-name="T999">13.5.110</text:span><text:span text:style-name="T1000">. kaklo suspaudimą S17;</text:span></text:p>
      <text:p text:style-name="P1001"><text:span text:style-name="T1002">13.5.111</text:span><text:span text:style-name="T1003">. šonkaulio, krūtinkaulio, stuburo krūtininė</text:span><text:span text:style-name="T1004">s dalies lūžius S22;</text:span></text:p>
      <text:p text:style-name="P1005"><text:span text:style-name="T1006">13.5.112</text:span><text:span text:style-name="T1007">. krūtinės ląstos kaulų išnirimus, raiščių ir raumenų patempimus S23;</text:span></text:p>
      <text:p text:style-name="P1008"><text:span text:style-name="T1009">13.5.113</text:span><text:span text:style-name="T1010">. trauminį pneumotoraksą S27.0;</text:span></text:p>
      <text:p text:style-name="P1011"><text:span text:style-name="T1012">13.5.114</text:span><text:span text:style-name="T1013">. trauminį hemopneumotoraksą S27.2;</text:span></text:p>
      <text:p text:style-name="P1014"><text:span text:style-name="T1015">13.5.115</text:span><text:span text:style-name="T1016">. stuburo juosmeninės dalies lūžius S32;</text:span></text:p>
      <text:p text:style-name="P1017"><text:span text:style-name="T1018">13.5.116</text:span><text:span text:style-name="T1019">. stuburo juosmeninės dalies ir dubens kaulų išnirimus, sąnarių ir raiščių patempimus S33;</text:span></text:p>
      <text:p text:style-name="P1020"><text:span text:style-name="T1021">13.5.117</text:span><text:span text:style-name="T1022">. juosmens ir dubens suspaudimus ir traumines amputacijas S38;</text:span></text:p>
      <text:p text:style-name="P1023"><text:span text:style-name="T1024">13.5.118</text:span><text:span text:style-name="T1025">. paviršinius pečių lanko ir žasto sužalojimus S40;</text:span></text:p>
      <text:p text:style-name="P1026"><text:span text:style-name="T1027">13.5.119</text:span><text:span text:style-name="T1028">. pe</text:span><text:span text:style-name="T1029">čių lanko ir žasto žaizdas S41;</text:span></text:p>
      <text:p text:style-name="P1030"><text:span text:style-name="T1031">13.5.120</text:span><text:span text:style-name="T1032">. pečių lanko ir žasto lūžius S42;</text:span></text:p>
      <text:p text:style-name="P1033"><text:span text:style-name="T1034">13.5.121</text:span><text:span text:style-name="T1035">. pečių lanko raiščių ir raumenų patempimus, pečių lanko kaulų išnirimus S43;</text:span></text:p>
      <text:p text:style-name="P1036"><text:span text:style-name="T1037">13.5.122</text:span><text:span text:style-name="T1038">. raumenų ir sausgyslių sužalojimus peties ir žasto lygyje S46;</text:span></text:p>
      <text:p text:style-name="P1039"><text:span text:style-name="T1040">13.5.123</text:span><text:span text:style-name="T1041">. traiškytinius peties ir žasto sužalojimus S47;</text:span></text:p>
      <text:p text:style-name="P1042"><text:span text:style-name="T1043">13.5.124</text:span><text:span text:style-name="T1044">. traumines peties ir žasto amputacijas S48;</text:span></text:p>
      <text:p text:style-name="P1045"><text:span text:style-name="T1046">13.5.125</text:span><text:span text:style-name="T1047">. kitus peties ir žasto sužalojimus S49;</text:span></text:p>
      <text:p text:style-name="P1048"><text:span text:style-name="T1049">13.5.126</text:span><text:span text:style-name="T1050">. paviršinius dilbio sužalojimus S50;</text:span></text:p>
      <text:p text:style-name="P1051"><text:span text:style-name="T1052">13.5.127</text:span><text:span text:style-name="T1053">. dilbio žaizdas S51;</text:span></text:p>
      <text:p text:style-name="P1054"><text:span text:style-name="T1055">13.5.128</text:span><text:span text:style-name="T1056">. dilbio kaulų lūžius S52;</text:span></text:p>
      <text:p text:style-name="P1057"><text:span text:style-name="T1058">13.5.129</text:span><text:span text:style-name="T1059">. dilbio kaulų išnirimus, alkūnės sąnario raiščių ir raumenų patempimus S53;</text:span></text:p>
      <text:p text:style-name="P1060"><text:span text:style-name="T1061">13.5.130</text:span><text:span text:style-name="T1062">. dilbio raumens ir sausgyslės sužalojimus S56;</text:span></text:p>
      <text:p text:style-name="P1063"><text:span text:style-name="T1064">13.5.131</text:span><text:span text:style-name="T1065">. traiškytinius dilbio sužalojimus S57;</text:span></text:p>
      <text:p text:style-name="P1066"><text:span text:style-name="T1067">13.5.132</text:span><text:span text:style-name="T1068">. trauminę<text:s/></text:span><text:span text:style-name="T1069">dilbio amputaciją S58;</text:span></text:p>
      <text:p text:style-name="P1070"><text:span text:style-name="T1071">13.5.133</text:span><text:span text:style-name="T1072">. kitus ir nepatikslintus dilbio sužalojimus S59;</text:span></text:p>
      <text:p text:style-name="P1073"><text:span text:style-name="T1074">13.5.134</text:span><text:span text:style-name="T1075">. paviršinius riešo ir plaštakos sužalojimus S60;</text:span></text:p>
      <text:p text:style-name="P1076"><text:span text:style-name="T1077">13.5.135</text:span><text:span text:style-name="T1078">. riešo ir plaštakos žaizdas S61;</text:span></text:p>
      <text:p text:style-name="P1079"><text:span text:style-name="T1080">13.5.136</text:span><text:span text:style-name="T1081">. riešo ir plaštakos lūžius S62;</text:span></text:p>
      <text:p text:style-name="P1082"><text:span text:style-name="T1083">13.5.137</text:span><text:span text:style-name="T1084">. rieš</text:span><text:span text:style-name="T1085">o ir plaštakos sąnarių ir raiščių išnirimus bei patempimus S63;</text:span></text:p>
      <text:p text:style-name="P1086"><text:span text:style-name="T1087">13.5.138</text:span><text:span text:style-name="T1088">. raumens ir sausgyslės sužalojimus plaštakos srityje S66;</text:span></text:p>
      <text:p text:style-name="P1089"><text:span text:style-name="T1090">13.5.139</text:span><text:span text:style-name="T1091">. traiškytinius riešo ir plaštakos sužalojimus S67;</text:span></text:p>
      <text:p text:style-name="P1092"><text:span text:style-name="T1093">13.5.140</text:span><text:span text:style-name="T1094">. trauminę riešo ir plaštakos amputaciją S68;</text:span></text:p>
      <text:p text:style-name="P1095"><text:span text:style-name="T1096">13.5.141</text:span><text:span text:style-name="T1097">. paviršinius klubo ir šlaunies sužalojimus S70;</text:span></text:p>
      <text:p text:style-name="P1098"><text:span text:style-name="T1099">13.5.142</text:span><text:span text:style-name="T1100">. klubo ir šlaunies žaizdas S71;</text:span></text:p>
      <text:p text:style-name="P1101"><text:span text:style-name="T1102">13.5.143</text:span><text:span text:style-name="T1103">. šlaunikaulio lūžius S72;</text:span></text:p>
      <text:p text:style-name="P1104"><text:span text:style-name="T1105">13.5.144</text:span><text:span text:style-name="T1106">. šlaunikaulio išnirimus, klubo sąnario ir jo raiščių patempimus S73;</text:span></text:p>
      <text:p text:style-name="P1107"><text:span text:style-name="T1108">13.5.145</text:span><text:span text:style-name="T1109">. klubo ir šlaun</text:span><text:span text:style-name="T1110">ies raumenų ir sausgyslių sužalojimus S76;</text:span></text:p>
      <text:p text:style-name="P1111"><text:span text:style-name="T1112">13.5.146</text:span><text:span text:style-name="T1113">. traiškytinius klubo ir šlaunies sužalojimus S77;</text:span></text:p>
      <text:p text:style-name="P1114"><text:span text:style-name="T1115">13.5.147</text:span><text:span text:style-name="T1116">. trauminę šlaunies amputaciją S78;</text:span></text:p>
      <text:p text:style-name="P1117"><text:span text:style-name="T1118">13.5.148</text:span><text:span text:style-name="T1119">. kitus ir nepatikslintus klubo bei šlaunies sužalojimus S79;</text:span></text:p>
      <text:p text:style-name="P1120"><text:span text:style-name="T1121">13.5.149</text:span><text:span text:style-name="T1122">. blauzdos<text:s/></text:span><text:span text:style-name="T1123">paviršinius sužalojimus S80;</text:span></text:p>
      <text:p text:style-name="P1124"><text:span text:style-name="T1125">13.5.150</text:span><text:span text:style-name="T1126">. blauzdos žaizdas S81;</text:span></text:p>
      <text:p text:style-name="P1127"><text:span text:style-name="T1128">13.5.151</text:span><text:span text:style-name="T1129">. blauzdos (įskaitant čiurną) lūžius S82;</text:span></text:p>
      <text:p text:style-name="P1130"><text:span text:style-name="T1131">13.5.152</text:span><text:span text:style-name="T1132">. blauzdos kaulų išnirimus, kelio sąnario raiščių ir raumenų patempimus S83;</text:span></text:p>
      <text:p text:style-name="P1133"><text:span text:style-name="T1134">13.5.153</text:span><text:span text:style-name="T1135">. blauzdos raumenų ir sausgyslių<text:s/></text:span><text:span text:style-name="T1136">sužalojimus S86;</text:span></text:p>
      <text:p text:style-name="P1137"><text:span text:style-name="T1138">13.5.154</text:span><text:span text:style-name="T1139">. traiškytinius blauzdos sužalojimus S87;</text:span></text:p>
      <text:p text:style-name="P1140"><text:span text:style-name="T1141">13.5.155</text:span><text:span text:style-name="T1142">. traumines blauzdos amputacijas S88;</text:span></text:p>
      <text:p text:style-name="P1143"><text:span text:style-name="T1144">13.5.156</text:span><text:span text:style-name="T1145">. kitus ir nepatikslintus blauzdos sužalojimus S89;</text:span></text:p>
      <text:p text:style-name="P1146"><text:span text:style-name="T1147">13.5.157</text:span><text:span text:style-name="T1148">. paviršinius čiurnos ir pėdos sužalojimus S90;</text:span></text:p>
      <text:p text:style-name="P1149"><text:span text:style-name="T1150">13.5.158</text:span><text:span text:style-name="T1151">. čiurnos ir pėdos žaizdas S91;</text:span></text:p>
      <text:p text:style-name="P1152"><text:span text:style-name="T1153">13.5.159</text:span><text:span text:style-name="T1154">. pėdos kaulų (išskyrus čiurną) lūžius S92;</text:span></text:p>
      <text:p text:style-name="P1155"><text:span text:style-name="T1156">13.5.160</text:span><text:span text:style-name="T1157">. išnirimus, čiurnos ir pėdos raiščių ir raumenų patempimus S93;</text:span></text:p>
      <text:p text:style-name="P1158"><text:span text:style-name="T1159">13.5.161</text:span><text:span text:style-name="T1160">. raumens ir sausgyslių sužalojimus čiurnos ir pėdos lygyje S96;</text:span></text:p>
      <text:p text:style-name="P1161"><text:span text:style-name="T1162">13.5.162</text:span><text:span text:style-name="T1163">.</text:span><text:span text:style-name="T1164"><text:s/>traiškytinius čiurnos ir pėdos sužalojimus S97;</text:span></text:p>
      <text:p text:style-name="P1165"><text:span text:style-name="T1166">13.5.163</text:span><text:span text:style-name="T1167">. trauminę čiurnos ir pėdos amputaciją S98;</text:span></text:p>
      <text:p text:style-name="P1168"><text:span text:style-name="T1169">13.5.164</text:span><text:span text:style-name="T1170">. kitus ir nepatikslintus čiurnos ir pėdos sužalojimus S99;</text:span></text:p>
      <text:p text:style-name="P1171"><text:span text:style-name="T1172">13.5.165</text:span><text:span text:style-name="T1173">. paviršinius sužalojimus, apimančius keletą kūno sričių T00;</text:span></text:p>
      <text:p text:style-name="P1174"><text:span text:style-name="T1175">13.</text:span><text:span text:style-name="T1176">5.166</text:span><text:span text:style-name="T1177">. keleto kūno sričių žaizdas T01;</text:span></text:p>
      <text:p text:style-name="P1178"><text:span text:style-name="T1179">13.5.167</text:span><text:span text:style-name="T1180">. keleto kūno sričių lūžius T02;</text:span></text:p>
      <text:p text:style-name="P1181"><text:span text:style-name="T1182">13.5.168</text:span><text:span text:style-name="T1183">. keleto kūno sričių išnirimus, raiščių ir raumenų patempimus T03;</text:span></text:p>
      <text:p text:style-name="P1184"><text:span text:style-name="T1185">13.5.169</text:span><text:span text:style-name="T1186">. keleto kūno sričių traiškytinius sužalojimus T04;</text:span></text:p>
      <text:p text:style-name="P1187"><text:span text:style-name="T1188">13.5.170</text:span><text:span text:style-name="T1189">. keleto kūno<text:s/></text:span><text:span text:style-name="T1190">sričių traumines amputacijas T05;</text:span></text:p>
      <text:p text:style-name="P1191"><text:span text:style-name="T1192">13.5.171</text:span><text:span text:style-name="T1193">. kitus keleto kūno sričių sužalojimus, neklasifikuojamus kitur T06;</text:span></text:p>
      <text:p text:style-name="P1194"><text:span text:style-name="T1195">13.5.172</text:span><text:span text:style-name="T1196">. nepatikslintus daugybinius sužalojimus T07;</text:span></text:p>
      <text:p text:style-name="P1197"><text:span text:style-name="T1198">13.5.173</text:span><text:span text:style-name="T1199">. stuburo lūžius, lygis nepatikslintas T08;</text:span></text:p>
      <text:p text:style-name="P1200"><text:span text:style-name="T1201">13.5.174</text:span><text:span text:style-name="T1202">. rankos lūžius</text:span><text:span text:style-name="T1203">, lygis nepatikslintas T10;</text:span></text:p>
      <text:p text:style-name="P1204"><text:span text:style-name="T1205">13.5.175</text:span><text:span text:style-name="T1206">. kojos lūžius, lygis nepatikslintas T12;</text:span></text:p>
      <text:p text:style-name="P1207"><text:span text:style-name="T1208">13.5.176</text:span><text:span text:style-name="T1209">. kitus kojos sužalojimus, lygis nepatikslintas T13;</text:span></text:p>
      <text:p text:style-name="P1210"><text:span text:style-name="T1211">13.5.177</text:span><text:span text:style-name="T1212">. nepatikslintos kūno srities sužalojimus T14;</text:span></text:p>
      <text:p text:style-name="P1213"><text:span text:style-name="T1214">13.5.178</text:span><text:span text:style-name="T1215">. galvos ir kaklo terminius ir chemini</text:span><text:span text:style-name="T1216">us nudegimus T20;</text:span></text:p>
      <text:p text:style-name="P1217"><text:span text:style-name="T1218">13.5.179</text:span><text:span text:style-name="T1219">. liemens terminius ir cheminius nudegimus T21;</text:span></text:p>
      <text:p text:style-name="P1220"><text:span text:style-name="T1221">13.5.180</text:span><text:span text:style-name="T1222">. terminius ir cheminius peties ir rankos (išskyrus riešą bei plaštaką) nudegimus T22;</text:span></text:p>
      <text:p text:style-name="P1223"><text:span text:style-name="T1224">13.5.181</text:span><text:span text:style-name="T1225">. riešo ir plaštakos terminius ir cheminius nudegimus T23;</text:span></text:p>
      <text:p text:style-name="P1226"><text:span text:style-name="T1227">13.5.182</text:span><text:span text:style-name="T1228">. terminius ir cheminius klubo sąnario srities ir kojos (išskyrus pėdą ir čiurną) nudegimus T24;</text:span></text:p>
      <text:p text:style-name="P1229"><text:span text:style-name="T1230">13.5.183</text:span><text:span text:style-name="T1231">. čiurnos ir pėdos terminius ir cheminius nudegimus T25;</text:span></text:p>
      <text:p text:style-name="P1232"><text:span text:style-name="T1233">13.5.184</text:span><text:span text:style-name="T1234">. keleto kūno sričių terminius ir cheminius nudegimus T26;</text:span></text:p>
      <text:p text:style-name="P1235"><text:span text:style-name="T1236">13.5.185</text:span><text:span text:style-name="T1237">. terminius ir cheminius nudegimus, kūno sritis nepatikslinta T30;</text:span></text:p>
      <text:p text:style-name="P1238"><text:span text:style-name="T1239">13.5.186</text:span><text:span text:style-name="T1240">. terminius nudegimus, klasifikuojamus pagal pažeisto kūno paviršiaus plotą T31;</text:span></text:p>
      <text:p text:style-name="P1241"><text:span text:style-name="T1242">13.5.187</text:span><text:span text:style-name="T1243">. cheminius nudegimus, klasifikuojamus pagal pažeisto kūno paviršiaus plot</text:span><text:span text:style-name="T1244">ą T32;</text:span></text:p>
      <text:p text:style-name="P1245"><text:span text:style-name="T1246">13.5.188</text:span><text:span text:style-name="T1247">. paviršinius nušalimus T33;</text:span></text:p>
      <text:p text:style-name="P1248"><text:span text:style-name="T1249">13.5.189</text:span><text:span text:style-name="T1250">. nušalimus su audinių nekroze T34;</text:span></text:p>
      <text:p text:style-name="P1251"><text:span text:style-name="T1252">13.5.190</text:span><text:span text:style-name="T1253">. keleto kūno sričių ir nepatikslintus nušalimus T35;</text:span></text:p>
      <text:p text:style-name="P1254"><text:span text:style-name="T1255">13.5.191</text:span><text:span text:style-name="T1256">. ankstyvąsias traumos komplikacijas, neklasifikuojamas kitur T79;</text:span></text:p>
      <text:p text:style-name="P1257"><text:span text:style-name="T1258">13.5.192</text:span><text:span text:style-name="T1259">. r</text:span><text:span text:style-name="T1260">iebalų emboliją (trauminę) T79.1;</text:span></text:p>
      <text:p text:style-name="P1261"><text:span text:style-name="T1262">13.5.193</text:span><text:span text:style-name="T1263">. ortopedinių endoprotezų, implantatų ir transplantatų komplikacijas T84;</text:span></text:p>
      <text:p text:style-name="P1264"><text:span text:style-name="T1265">13.5.194</text:span><text:span text:style-name="T1266">. kitų vidinių protezų, implantatų ir transplantatų komplikacijas T85;</text:span></text:p>
      <text:p text:style-name="P1267"><text:span text:style-name="T1268">13.5.195</text:span><text:span text:style-name="T1269">. prisiuvimo ir amputacijos komplikacijas</text:span><text:span text:style-name="T1270"><text:s/>T87;</text:span></text:p>
      <text:p text:style-name="P1271"><text:span text:style-name="T1272">13.5.196</text:span><text:span text:style-name="T1273">. rankos sužalojimų padarinius T92;</text:span></text:p>
      <text:p text:style-name="P1274"><text:span text:style-name="T1275">13.5.197</text:span><text:span text:style-name="T1276">. kojos sužalojimų padarinius T93;</text:span></text:p>
      <text:p text:style-name="P1277"><text:span text:style-name="T1278">13.5.198</text:span><text:span text:style-name="T1279">. keleto ir nepatikslintų kūno sričių sužalojimų padarinius T94;</text:span></text:p>
      <text:p text:style-name="P1280"><text:span text:style-name="T1281">13.5.199</text:span><text:span text:style-name="T1282">. terminio ir cheminio nudegimo bei nušalimo padarinius T95;</text:span></text:p>
      <text:p text:style-name="P1283"><text:span text:style-name="T1284">1</text:span><text:span text:style-name="T1285">3.6</text:span><text:span text:style-name="T1286">. pagal savo kompetenciją ir sveikatos priežiūros įstaigos, kurioje dirba, reikalavimus, gebėti atlikti šioje normoje nurodytas procedūras, operacijas:</text:span></text:p>
      <text:p text:style-name="P1287"><text:span text:style-name="T1288">13.6.1</text:span><text:span text:style-name="T1289">. transportinę imobilizaciją;</text:span></text:p>
      <text:p text:style-name="P1290"><text:span text:style-name="T1291">13.6.2</text:span><text:span text:style-name="T1292">. gipso longetės uždėjimą;</text:span></text:p>
      <text:p text:style-name="P1293"><text:span text:style-name="T1294">13.6.3</text:span><text:span text:style-name="T1295">. cirkuliaraus</text:span><text:span text:style-name="T1296"><text:s/>gipso tvarsčio uždėjimą;</text:span></text:p>
      <text:p text:style-name="P1297"><text:span text:style-name="T1298">13.6.4</text:span><text:span text:style-name="T1299">. nuskausminančią blokadą;</text:span></text:p>
      <text:p text:style-name="P1300"><text:span text:style-name="T1301">13.6.5</text:span><text:span text:style-name="T1302">. vienmomentę uždarą lūžio repoziciją;</text:span></text:p>
      <text:p text:style-name="P1303"><text:span text:style-name="T1304">13.6.6</text:span><text:span text:style-name="T1305">. išnirimo repoziciją;</text:span></text:p>
      <text:p text:style-name="P1306"><text:span text:style-name="T1307">13.6.7</text:span><text:span text:style-name="T1308">. pirminį chirurginį žaizdos sutvarkymą;</text:span></text:p>
      <text:p text:style-name="P1309"><text:span text:style-name="T1310">13.6.8</text:span><text:span text:style-name="T1311">. laikiną chirurginį kraujavimo sustabdymą;</text:span></text:p>
      <text:p text:style-name="P1312"><text:span text:style-name="T1313">13.6.9</text:span><text:span text:style-name="T1314">. galūnių sąnarių punkciją;</text:span></text:p>
      <text:p text:style-name="P1315"><text:span text:style-name="T1316">13.6.10</text:span><text:span text:style-name="T1317">. skeletinį tempimą;</text:span></text:p>
      <text:p text:style-name="P1318"><text:span text:style-name="T1319">13.6.11</text:span><text:span text:style-name="T1320">. pleuros punkciją;</text:span></text:p>
      <text:p text:style-name="P1321"><text:span text:style-name="T1322">13.6.12</text:span><text:span text:style-name="T1323">. pleuros drenažą;</text:span></text:p>
      <text:p text:style-name="P1324"><text:span text:style-name="T1325">13.6.13</text:span><text:span text:style-name="T1326">. nervo siūlę, naudojant makro- ir mikrochirurginę techniką;</text:span></text:p>
      <text:p text:style-name="P1327"><text:span text:style-name="T1328">13.6.14</text:span><text:span text:style-name="T1329">. kraujagyslės siūlę, naudojant makro- ir mi</text:span><text:span text:style-name="T1330">krochirurginę techniką;</text:span></text:p>
      <text:p text:style-name="P1331"><text:span text:style-name="T1332">13.6.15</text:span><text:span text:style-name="T1333">. chirurginį nudegusio paviršiaus sutvarkymą;</text:span></text:p>
      <text:p text:style-name="P1334"><text:span text:style-name="T1335">13.6.16</text:span><text:span text:style-name="T1336">. odos plastiką skeltu, pilno storio ir pasuktiniu odos lopu;</text:span></text:p>
      <text:p text:style-name="P1337"><text:span text:style-name="T1338">13.6.17</text:span><text:span text:style-name="T1339">. naviko biopsiją, kaulo trepanaciją;</text:span></text:p>
      <text:p text:style-name="P1340"><text:span text:style-name="T1341">13.6.18</text:span><text:span text:style-name="T1342">. galūnės amputaciją ir bigės suformavimą;</text:span></text:p>
      <text:p text:style-name="P1343"><text:span text:style-name="T1344">13.6.19</text:span><text:span text:style-name="T1345">. implantato ar endoprotezo pašalinimą;</text:span></text:p>
      <text:p text:style-name="P1346"><text:span text:style-name="T1347">13.6.20</text:span><text:span text:style-name="T1348">. kaulo perforaciją;</text:span></text:p>
      <text:p text:style-name="P1349"><text:span text:style-name="T1350">13.6.21</text:span><text:span text:style-name="T1351">. raktikaulio osteosintezę;</text:span></text:p>
      <text:p text:style-name="P1352"><text:span text:style-name="T1353">13.6.22</text:span><text:span text:style-name="T1354">. raktikaulio petinio ir krūtininio galo fiksaciją;</text:span></text:p>
      <text:p text:style-name="P1355"><text:span text:style-name="T1356">13.6.23</text:span><text:span text:style-name="T1357">. mentės osteosintezę;</text:span></text:p>
      <text:p text:style-name="P1358"><text:span text:style-name="T1359">13.6.24</text:span><text:span text:style-name="T1360">. žastikaulio vidinę<text:s/></text:span><text:span text:style-name="T1361">osteosintezę;</text:span></text:p>
      <text:p text:style-name="P1362"><text:span text:style-name="T1363">13.6.25</text:span><text:span text:style-name="T1364">. žastikaulio osteosintezę išorinės fiksacijos metodu;</text:span></text:p>
      <text:p text:style-name="P1365"><text:span text:style-name="T1366">13.6.26</text:span><text:span text:style-name="T1367">. žastikaulio lūžio fiksaciją Coldwel ar Sarmiento metodu;</text:span></text:p>
      <text:p text:style-name="P1368"><text:span text:style-name="T1369">13.6.27</text:span><text:span text:style-name="T1370">. žastikaulio grąžinimą į vietą (išnirus);</text:span></text:p>
      <text:p text:style-name="P1371"><text:span text:style-name="T1372">13.6.28</text:span><text:span text:style-name="T1373">. dilbio kaulų išnirimo repoziciją;</text:span></text:p>
      <text:p text:style-name="P1374"><text:span text:style-name="T1375">13.</text:span><text:span text:style-name="T1376">6.29</text:span><text:span text:style-name="T1377">. dilbio kaulų vidinę osteosintezę;</text:span></text:p>
      <text:p text:style-name="P1378"><text:span text:style-name="T1379">13.6.30</text:span><text:span text:style-name="T1380">. dilbio kaulų osteosintezę išorinės fiksacijos metodu;</text:span></text:p>
      <text:p text:style-name="P1381"><text:span text:style-name="T1382">13.6.31</text:span><text:span text:style-name="T1383">. dilbio kaulų fiksaciją Sarmiento metodu;</text:span></text:p>
      <text:p text:style-name="P1384"><text:span text:style-name="T1385">13.6.32</text:span><text:span text:style-name="T1386">. spindulinio kaulo tipinės vietos vienmomentę uždarą repoziciją;</text:span></text:p>
      <text:p text:style-name="P1387"><text:span text:style-name="T1388">13.6.33</text:span><text:span text:style-name="T1389">. spi</text:span><text:span text:style-name="T1390">ndulinio kaulo tipinės vietos vidinę osteosintezę;</text:span></text:p>
      <text:p text:style-name="P1391"><text:span text:style-name="T1392">13.6.34</text:span><text:span text:style-name="T1393">. spindulinio kaulo tipinės vietos osteosintezę išorinės fiksacijos metodu;</text:span></text:p>
      <text:p text:style-name="P1394"><text:span text:style-name="T1395">13.6.35</text:span><text:span text:style-name="T1396">. delnakaulio ir pirštakaulio vienmomentę uždarą repoziciją;</text:span></text:p>
      <text:p text:style-name="P1397"><text:span text:style-name="T1398">13.6.36</text:span><text:span text:style-name="T1399">. delnakaulio ir pirštakaulio vidin</text:span><text:span text:style-name="T1400">ę osteosintezę;</text:span></text:p>
      <text:p text:style-name="P1401"><text:span text:style-name="T1402">13.6.37</text:span><text:span text:style-name="T1403">. delnakaulio ir pirštakaulio osteosintezę išorinės fiksacijos metodu;</text:span></text:p>
      <text:p text:style-name="P1404"><text:span text:style-name="T1405">13.6.38</text:span><text:span text:style-name="T1406">. plaštakos lenkiamosios ir tiesiamosios sausgyslės siūlę;</text:span></text:p>
      <text:p text:style-name="P1407"><text:span text:style-name="T1408">13.6.39</text:span><text:span text:style-name="T1409">. stuburo krūtininės ir juosmeninės dalies lūžio fiksaciją;</text:span></text:p>
      <text:p text:style-name="P1410"><text:span text:style-name="T1411">13.6.40</text:span><text:span text:style-name="T1412">.<text:s/></text:span><text:span text:style-name="T1413">laikiną dubens kaulų lūžio fiksaciją rėmu;</text:span></text:p>
      <text:p text:style-name="P1414"><text:span text:style-name="T1415">13.6.41</text:span><text:span text:style-name="T1416">. dubens kaulų vidinę osteosintezę;</text:span></text:p>
      <text:p text:style-name="P1417"><text:span text:style-name="T1418">13.6.42</text:span><text:span text:style-name="T1419">. šlaunikaulio kaklo vidinę osteosintezę;</text:span></text:p>
      <text:p text:style-name="P1420"><text:span text:style-name="T1421">13.6.43</text:span><text:span text:style-name="T1422">. šlaunikaulio proksimalinio galo osteosintezę;</text:span></text:p>
      <text:p text:style-name="P1423"><text:span text:style-name="T1424">13.6.44</text:span><text:span text:style-name="T1425">. šlaunikaulio diafizės vidinę osteosintezę</text:span><text:span text:style-name="T1426">;</text:span></text:p>
      <text:p text:style-name="P1427"><text:span text:style-name="T1428">13.6.45</text:span><text:span text:style-name="T1429">. šlaunikaulio osteosintezę išorinės fiksacijos metodu;</text:span></text:p>
      <text:p text:style-name="P1430"><text:span text:style-name="T1431">13.6.46</text:span><text:span text:style-name="T1432">. girnelės vidinę osteosintezę;</text:span></text:p>
      <text:p text:style-name="P1433"><text:span text:style-name="T1434">13.6.47</text:span><text:span text:style-name="T1435">. blauzdos kaulų vidinę osteosintezę;</text:span></text:p>
      <text:p text:style-name="P1436"><text:span text:style-name="T1437">13.6.48</text:span><text:span text:style-name="T1438">. blauzdos kaulų osteosintezę išorinės fiksacijos metodu;</text:span></text:p>
      <text:p text:style-name="P1439"><text:span text:style-name="T1440">13.6.49</text:span><text:span text:style-name="T1441">. kulkšnių vidi</text:span><text:span text:style-name="T1442">nę osteosintezę;</text:span></text:p>
      <text:p text:style-name="P1443"><text:span text:style-name="T1444">13.6.50</text:span><text:span text:style-name="T1445">. kulkšnių lūžio osteosintezę išorinės fiksacijos metodu;</text:span></text:p>
      <text:p text:style-name="P1446"><text:span text:style-name="T1447">13.6.51</text:span><text:span text:style-name="T1448">. šokikaulio vidinę osteosintezę;</text:span></text:p>
      <text:p text:style-name="P1449"><text:span text:style-name="T1450">13.6.52</text:span><text:span text:style-name="T1451">. šokikaulio osteosintezę išorinės fiksacijos metodu;</text:span></text:p>
      <text:p text:style-name="P1452"><text:span text:style-name="T1453">13.6.53</text:span><text:span text:style-name="T1454">. kulnakaulio vidinę osteosintezę;</text:span></text:p>
      <text:p text:style-name="P1455"><text:span text:style-name="T1456">13.6.54</text:span><text:span text:style-name="T1457">. k</text:span><text:span text:style-name="T1458">ulnakaulio osteosintezę išorinės fiksacijos metodu;</text:span></text:p>
      <text:p text:style-name="P1459"><text:span text:style-name="T1460">13.6.55</text:span><text:span text:style-name="T1461">. pėdos kaulų vidinę osteosintezę;</text:span></text:p>
      <text:p text:style-name="P1462"><text:span text:style-name="T1463">13.6.56</text:span><text:span text:style-name="T1464">. padikaulių ir pirštakaulių osteosintezę;</text:span></text:p>
      <text:p text:style-name="P1465"><text:span text:style-name="T1466">13.6.57</text:span><text:span text:style-name="T1467">. pėdos tiesiamųjų ir lenkiamųjų sausgyslių susiuvimą;</text:span></text:p>
      <text:p text:style-name="P1468"><text:span text:style-name="T1469">13.6.58</text:span><text:span text:style-name="T1470">. kaulo rezekciją;</text:span></text:p>
      <text:p text:style-name="P1471"><text:span text:style-name="T1472">13.6.59</text:span><text:span text:style-name="T1473">. sekvestrektomiją;</text:span></text:p>
      <text:p text:style-name="P1474"><text:span text:style-name="T1475">13.6.60</text:span><text:span text:style-name="T1476">. diagnostinę kelio sąnario artroskopiją;</text:span></text:p>
      <text:p text:style-name="P1477"><text:span text:style-name="T1478">13.6.61</text:span><text:span text:style-name="T1479">. raumenų guolio atvėrimą (fasciotomiją);</text:span></text:p>
      <text:p text:style-name="P1480"><text:span text:style-name="T1481">13.6.62</text:span><text:span text:style-name="T1482">. cirkuliaraus galūnės ar kūno nudegimo nekrotomiją;</text:span></text:p>
      <text:p text:style-name="P1483"><text:span text:style-name="T1484">13.6.63</text:span><text:span text:style-name="T1485">. atviro lūžio žaizdos pirminį chirurginį sutv</text:span><text:span text:style-name="T1486">arkymą ir lūžusio kaulo osteosintezę;</text:span></text:p>
      <text:p text:style-name="P1487"><text:span text:style-name="T1488">13.6.64</text:span><text:span text:style-name="T1489">. kaulo pseudoartrozės sintezę išorinės fiksacijos aparatu;</text:span></text:p>
      <text:p text:style-name="P1490"><text:span text:style-name="T1491">13.6.65</text:span><text:span text:style-name="T1492">. kaulo pseudoartrozės sintezę intrameduline užrakinama vinimi;</text:span></text:p>
      <text:p text:style-name="P1493"><text:span text:style-name="T1494">13.6.66</text:span><text:span text:style-name="T1495">. kaulo pseudoartrozės sintezę plokštele pagal AO ar kitas<text:s/></text:span><text:span text:style-name="T1496">metodikas;</text:span></text:p>
      <text:p text:style-name="P1497"><text:span text:style-name="T1498">13.6.67</text:span><text:span text:style-name="T1499">. peties, alkūnės, riešo, plaštakos, klubo, kelio, čiurnos, ir pėdos smulkiųjų sąnarių artrodezę;</text:span></text:p>
      <text:p text:style-name="P1500"><text:span text:style-name="T1501">13.6.68</text:span><text:span text:style-name="T1502">. peties, alkūnės, riešo, klubo, kelio ir čiurnos sąnarių diagnostinę artroskopiją;</text:span></text:p>
      <text:p text:style-name="P1503"><text:span text:style-name="T1504">13.6.69</text:span><text:span text:style-name="T1505">. koreguojančią ilgųjų kaulų o</text:span><text:span text:style-name="T1506">steotomiją;</text:span></text:p>
      <text:p text:style-name="P1507"><text:span text:style-name="T1508">13.6.70</text:span><text:span text:style-name="T1509">. koreguojančią pėdos deformacijos osteotomiją;</text:span></text:p>
      <text:p text:style-name="P1510"><text:span text:style-name="T1511">13.6.71</text:span><text:span text:style-name="T1512">. achilo sausgyslės susiuvimą, plastiką;</text:span></text:p>
      <text:p text:style-name="P1513"><text:span text:style-name="T1514">13.6.72</text:span><text:span text:style-name="T1515">. sausgyslės, raumens plyšimo susiuvimą, plastinę sausgyslių raumenų plyšimo operaciją;</text:span></text:p>
      <text:p text:style-name="P1516"><text:span text:style-name="T1517">13.6.73</text:span><text:span text:style-name="T1518">. riešo kaulų osteosint</text:span><text:span text:style-name="T1519">ezę;</text:span></text:p>
      <text:p text:style-name="P1520"><text:span text:style-name="T1521">13.6.74</text:span><text:span text:style-name="T1522">. riešo kaulų vienmomentę uždarą repoziciją;</text:span></text:p>
      <text:p text:style-name="P1523"><text:span text:style-name="T1524">13.6.75</text:span><text:span text:style-name="T1525">. dilbio, riešo ir plaštakos raiščių susiuvimą ir rekonstrukcijas;</text:span></text:p>
      <text:p text:style-name="P1526"><text:span text:style-name="T1527">13.6.76</text:span><text:span text:style-name="T1528">. galūnių sausgyslių ir kaulo rekonstrukcijas, transpozicijas;</text:span></text:p>
      <text:p text:style-name="P1529"><text:span text:style-name="T1530">13.6.77</text:span><text:span text:style-name="T1531">. eksponuotų kaulų ir sausgyslių</text:span><text:span text:style-name="T1532"><text:s/>padengimą aplinkiniais minkštaisiais audiniais;</text:span></text:p>
      <text:p text:style-name="P1533"><text:span text:style-name="T1534">13.6.78</text:span><text:span text:style-name="T1535">. riešo ir plaštakos kaulų grąžinimą į vietą (išnirus);</text:span></text:p>
      <text:p text:style-name="P1536"><text:span text:style-name="T1537">13.6.79</text:span><text:span text:style-name="T1538">. kaulo plastiką;</text:span></text:p>
      <text:p text:style-name="P1539"><text:span text:style-name="T1540">13.6.80</text:span><text:span text:style-name="T1541">. sąnario drenažą;</text:span></text:p>
      <text:p text:style-name="P1542"><text:span text:style-name="T1543">13.6.81</text:span><text:span text:style-name="T1544">. sinovektomiją;</text:span></text:p>
      <text:p text:style-name="P1545"><text:span text:style-name="T1546">13.6.82</text:span><text:span text:style-name="T1547">. kaulo pjovimą ir vidinę bei išorinę jo f</text:span><text:span text:style-name="T1548">iksaciją;</text:span></text:p>
      <text:p text:style-name="P1549"><text:span text:style-name="T1550">13.6.83</text:span><text:span text:style-name="T1551">. pirminį ir kartotinį klubo sąnario endoprotezavimą;</text:span></text:p>
      <text:p text:style-name="P1552"><text:span text:style-name="T1553">13.6.84</text:span><text:span text:style-name="T1554">. pirminį ir kartotinį kelio sąnario endoprotezavimą;</text:span></text:p>
      <text:p text:style-name="P1555"><text:span text:style-name="T1556">13.6.85</text:span><text:span text:style-name="T1557">. pirminį ir kartotinį peties sąnario endoprotezavimą;</text:span></text:p>
      <text:p text:style-name="P1558"><text:span text:style-name="T1559">13.6.86</text:span><text:span text:style-name="T1560">. pirminį ir kartotinį alkūnės sąnario<text:s/></text:span><text:span text:style-name="T1561">endoprotezavimą;</text:span></text:p>
      <text:p text:style-name="P1562"><text:span text:style-name="T1563">13.6.87</text:span><text:span text:style-name="T1564">. pirminį ir kartotinį čiurnos sąnario endoprotezavimą;</text:span></text:p>
      <text:p text:style-name="P1565"><text:span text:style-name="T1566">13.6.88</text:span><text:span text:style-name="T1567">. pirminį ir kartotinį pėdos sąnarių endoprotezavimą;</text:span></text:p>
      <text:p text:style-name="P1568"><text:span text:style-name="T1569">13.6.89</text:span><text:span text:style-name="T1570">. koreguojančią dubens osteotomiją;</text:span></text:p>
      <text:p text:style-name="P1571"><text:span text:style-name="T1572">13.6.90</text:span><text:span text:style-name="T1573">. kaulų, kremzlių ir jungiamojo audinio navikų ša</text:span><text:span text:style-name="T1574">linimo operaciją;</text:span></text:p>
      <text:p text:style-name="P1575"><text:span text:style-name="T1576">13.6.91</text:span><text:span text:style-name="T1577">. artroskopinę kelio sąnario kryžminių raiščių plastiką;</text:span></text:p>
      <text:p text:style-name="P1578"><text:span text:style-name="T1579">13.6.92</text:span><text:span text:style-name="T1580">. artroskopinę sąnario kremzlės chondroplastiką autologine kremzle;</text:span></text:p>
      <text:p text:style-name="P1581"><text:span text:style-name="T1582">13.6.93</text:span><text:span text:style-name="T1583">. krūtininės ir juosmeninės dalies ir kryžkaulio transpedikulinę nugarinę<text:s/></text:span><text:span text:style-name="T1584">fiksaciją;</text:span></text:p>
      <text:p text:style-name="P1585"><text:span text:style-name="T1586">13.6.94</text:span><text:span text:style-name="T1587">. krūtininės ir juosmeninės dalies ir kryžkaulio priekinę fiksaciją naudojant konstrukcijas, kaulinę plastiką, fiksaciją metalo konstrukcijos intarpu;</text:span></text:p>
      <text:p text:style-name="P1588"><text:span text:style-name="T1589">13.6.95</text:span><text:span text:style-name="T1590">. vertebroplastinę operaciją;</text:span></text:p>
      <text:p text:style-name="P1591"><text:span text:style-name="T1592">13.6.96</text:span><text:span text:style-name="T1593">. stuburo deformacijos<text:s/></text:span><text:span text:style-name="T1594">korekcinę operaciją;</text:span></text:p>
      <text:p text:style-name="P1595"><text:span text:style-name="T1596">13.6.97</text:span><text:span text:style-name="T1597">. torakoplastiką;</text:span></text:p>
      <text:p text:style-name="P1598"><text:span text:style-name="T1599">13.6.98</text:span><text:span text:style-name="T1600">. tarpslankstelinio disko šalinimo operaciją;</text:span></text:p>
      <text:p text:style-name="P1601"><text:span text:style-name="T1602">13.6.99</text:span><text:span text:style-name="T1603">. stuburo kanalo dekompresiją;</text:span></text:p>
      <text:p text:style-name="P1604"><text:span text:style-name="T1605">13.6.100</text:span><text:span text:style-name="T1606">. hemipelvektomiją, dubenkaulio rezekciją, dubens kaulo defekto plastiką.</text:span></text:p>
      <text:p text:style-name="P1607"/>
      <text:p text:style-name="P1608"><text:span text:style-name="T1609">VIII</text:span><text:span text:style-name="T1610">.<text:s/></text:span><text:span text:style-name="T1611">atsa</text:span><text:span text:style-name="T1612">komybė</text:span></text:p>
      <text:p text:style-name="P1613"/>
      <text:p text:style-name="P1614"><text:span text:style-name="T1615">14</text:span><text:span text:style-name="T1616">. Gydytojas ortopedas traumatologas už padarytas klaidas, aplaidumą, netinkamą jam priskirtų funkcijų atlikimą ar bioetikos reikalavimų pažeidimą, taip pat už kompetencijos viršijimą atsako Lietuvos Respublikos teisės aktų nustatyta tvarka.</text:span></text:p>
      <text:p text:style-name="P1617"><text:span text:style-name="T1618">_________________</text:span></text:p>
      <text:p text:style-name="P1619"/>
      <text:p text:style-name="P1620"/>
      <text:p text:style-name="P1621"><text:span text:style-name="T1622">Pakeitimai:</text:span></text:p>
      <text:p text:style-name="P1623"/>
      <text:p text:style-name="P1624"><text:span text:style-name="T1625">1.</text:span></text:p>
      <text:p text:style-name="P1626"><text:span text:style-name="T1627">Lietuvos Respublikos sveikatos apsaugos ministerija, Įsakymas</text:span></text:p>
      <text:p text:style-name="P1628"><text:span text:style-name="T1629">Nr.<text:s/></text:span><text:a xlink:href="https://www.e-tar.lt/portal/legalAct.html?documentId=6ec28a30d5ef11e3bb00c40fca124f97" office:target-frame-name="_top" xlink:show="replace"><text:span text:style-name="T1630">V-536</text:span></text:a><text:span text:style-name="T1631">, 2014-05-06, paskelbta TAR 2014-05-08, i. k.<text:s/></text:span><text:span text:style-name="T1632">2014-05233</text:span></text:p>
      <text:p text:style-name="P1633"><text:span text:style-name="T1634">Dėl Lietuvos Respublikos sveikatos apsaugos ministro 2012 m. lapkričio 29 d. įsakymo Nr. V-1080 „Dėl Lietuvos medicinos normos MN 147:2012 „Gydytojas ortopedas traumatologas. Teisės, pareigos, kompetencija ir atsakomybė" patvirtinimo" pakeiti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1T19:55:00Z</meta:creation-date>
    <dc:date>2024-07-01T19:55:00Z</dc:date>
    <meta:template xlink:href="Normal.dotm" xlink:type="simple"/>
    <meta:editing-cycles>2</meta:editing-cycles>
    <meta:editing-duration>PT0S</meta:editing-duration>
    <meta:document-statistic meta:page-count="3" meta:paragraph-count="364" meta:word-count="4763" meta:character-count="38986" meta:row-count="1441" meta:non-whitespace-character-count="34587"/>
  </office:meta>
</office:document-meta>
</file>