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font-weight="bold" style:font-weight-asian="bold" style:font-weight-complex="bold"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fo:text-indent="0.3937in"/>
    </style:style>
    <style:style style:name="P40" style:parent-style-name="Normal" style:family="paragraph">
      <style:paragraph-properties fo:break-before="page" fo:text-align="center"/>
    </style:style>
    <style:style style:name="P41" style:parent-style-name="Normal" style:family="paragraph">
      <style:paragraph-properties fo:margin-left="3.1493in">
        <style:tab-stops/>
      </style:paragraph-properties>
      <style:text-properties style:font-style-complex="italic"/>
    </style:style>
    <style:style style:name="P42" style:parent-style-name="Normal" style:family="paragraph">
      <style:paragraph-properties fo:margin-left="3.1493in">
        <style:tab-stops/>
      </style:paragraph-properties>
      <style:text-properties style:font-style-complex="italic"/>
    </style:style>
    <style:style style:name="P43" style:parent-style-name="Normal" style:family="paragraph">
      <style:paragraph-properties fo:margin-left="3.1493in">
        <style:tab-stops/>
      </style:paragraph-properties>
      <style:text-properties style:font-style-complex="italic"/>
    </style:style>
    <style:style style:name="P44" style:parent-style-name="Normal" style:family="paragraph">
      <style:paragraph-properties fo:margin-left="3.1493in">
        <style:tab-stops/>
      </style:paragraph-properties>
      <style:text-properties style:font-style-complex="italic"/>
    </style:style>
    <style:style style:name="P45" style:parent-style-name="Normal" style:family="paragraph">
      <style:paragraph-properties fo:text-align="center">
        <style:tab-stops>
          <style:tab-stop style:type="left" style:position="4.725in"/>
        </style:tab-stops>
      </style:paragraph-properties>
      <style:text-properties style:font-style-complex="italic"/>
    </style:style>
    <style:style style:name="P46" style:parent-style-name="Normal" style:family="paragraph">
      <style:paragraph-properties style:snap-to-layout-grid="false" fo:text-align="center"/>
      <style:text-properties fo:font-weight="bold" style:font-weight-asian="bold" style:font-weight-complex="bold"/>
    </style:style>
    <style:style style:name="P47" style:parent-style-name="Normal" style:family="paragraph">
      <style:paragraph-properties style:snap-to-layout-grid="false" fo:text-align="center"/>
      <style:text-properties style:font-weight-complex="bold"/>
    </style:style>
    <style:style style:name="P48" style:parent-style-name="Normal" style:family="paragraph">
      <style:paragraph-properties style:snap-to-layout-grid="false" fo:text-align="center"/>
      <style:text-properties fo:font-weight="bold" style:font-weight-asian="bold" style:font-weight-complex="bold"/>
    </style:style>
    <style:style style:name="P49" style:parent-style-name="Normal" style:family="paragraph">
      <style:paragraph-properties style:snap-to-layout-grid="false" fo:text-align="center"/>
    </style:style>
    <style:style style:name="T50" style:parent-style-name="DefaultParagraphFont" style:family="text">
      <style:text-properties style:font-weight-complex="bold"/>
    </style:style>
    <style:style style:name="T51" style:parent-style-name="DefaultParagraphFont" style:family="text">
      <style:text-properties style:font-weight-complex="bold" fo:font-style="italic" style:font-style-asian="italic"/>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font-style="italic" style:font-style-asian="italic"/>
    </style:style>
    <style:style style:name="T54" style:parent-style-name="DefaultParagraphFont" style:family="text">
      <style:text-properties style:font-weight-complex="bold"/>
    </style:style>
    <style:style style:name="P5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8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01"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06"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14"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1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16"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17"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center" fo:margin-left="4.4166in">
        <style:tab-stops/>
      </style:paragraph-properties>
      <style:text-properties fo:color="#000000" fo:font-size="10pt" style:font-size-asian="10pt" style:language-asian="lt" style:country-asian="LT"/>
    </style:style>
    <style:style style:name="P1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2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29" style:parent-style-name="Normal" style:family="paragraph">
      <style:paragraph-properties fo:widows="0" fo:orphans="0" fo:text-align="center"/>
      <style:text-properties fo:color="#000000" fo:font-size="10pt" style:font-size-asian="10pt" style:language-asian="lt" style:country-asian="LT"/>
    </style:style>
    <style:style style:name="P130" style:parent-style-name="Normal" style:family="paragraph">
      <style:paragraph-properties fo:widows="0" fo:orphans="0" fo:text-align="justify"/>
    </style:style>
    <style:style style:name="T131" style:parent-style-name="DefaultParagraphFont" style:family="text">
      <style:text-properties fo:text-transform="uppercase"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43"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44"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4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46"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8" style:parent-style-name="DefaultParagraphFont" style:family="text">
      <style:text-properties style:font-weight-complex="bold"/>
    </style:style>
    <style:style style:name="P149"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3" style:parent-style-name="DefaultParagraphFont" style:family="text">
      <style:text-properties style:font-weight-complex="bold"/>
    </style:style>
    <style:style style:name="P154"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5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56"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57"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7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74"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7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7"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9"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1"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182" style:parent-style-name="DefaultParagraphFont" style:family="text">
      <style:text-properties style:font-name-asian="Lucida Sans Unicode"/>
    </style:style>
    <style:style style:name="T183" style:parent-style-name="DefaultParagraphFont" style:family="text">
      <style:text-properties style:font-name-asian="Lucida Sans Unicode"/>
    </style:style>
    <style:style style:name="T184" style:parent-style-name="DefaultParagraphFont" style:family="text">
      <style:text-properties style:font-name-asian="Lucida Sans Unicode"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name-asian="Lucida Sans Unicode"/>
    </style:style>
    <style:style style:name="P1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8" style:parent-style-name="DefaultParagraphFont" style:family="text">
      <style:text-properties style:font-name-asian="Lucida Sans Unicode" style:font-weight-complex="bold"/>
    </style:style>
    <style:style style:name="T189" style:parent-style-name="DefaultParagraphFont" style:family="text">
      <style:text-properties style:font-name-asian="Lucida Sans Unicode" style:font-weight-complex="bold"/>
    </style:style>
    <style:style style:name="T190" style:parent-style-name="DefaultParagraphFont" style:family="text">
      <style:text-properties style:font-name-asian="Lucida Sans Unicode"/>
    </style:style>
    <style:style style:name="T191" style:parent-style-name="DefaultParagraphFont" style:family="text">
      <style:text-properties style:font-name-asian="Lucida Sans Unicode" style:font-weight-complex="bold"/>
    </style:style>
    <style:style style:name="T192" style:parent-style-name="DefaultParagraphFont" style:family="text">
      <style:text-properties style:font-name-asian="Lucida Sans Unicode"/>
    </style:style>
    <style:style style:name="T193" style:parent-style-name="DefaultParagraphFont" style:family="text">
      <style:text-properties style:font-name-asian="Lucida Sans Unicode"/>
    </style:style>
    <style:style style:name="T194" style:parent-style-name="DefaultParagraphFont" style:family="text">
      <style:text-properties style:font-name-asian="Lucida Sans Unicode" style:font-weight-complex="bold"/>
    </style:style>
    <style:style style:name="P1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7"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0"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20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223"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238"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hyphenate="false"/>
    </style:style>
    <style:style style:name="T239" style:parent-style-name="DefaultParagraphFont" style:family="text">
      <style:text-properties fo:font-weight="bold" style:font-weight-asian="bold" style:font-weight-complex="bold" style:font-style-complex="italic" fo:language="tg" fo:country="TJ"/>
    </style:style>
    <style:style style:name="T240" style:parent-style-name="DefaultParagraphFont" style:family="text">
      <style:text-properties fo:font-weight="bold" style:font-weight-asian="bold" style:font-weight-complex="bold" style:font-style-complex="italic"/>
    </style:style>
    <style:style style:name="T241" style:parent-style-name="DefaultParagraphFont" style:family="text">
      <style:text-properties fo:font-weight="bold" style:font-weight-asian="bold" style:font-weight-complex="bold" style:font-style-complex="italic" fo:language="tg" fo:country="TJ"/>
    </style:style>
    <style:style style:name="T242" style:parent-style-name="DefaultParagraphFont" style:family="text">
      <style:text-properties fo:font-weight="bold" style:font-weight-asian="bold" style:font-weight-complex="bold" style:font-style-complex="italic"/>
    </style:style>
    <style:style style:name="P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9"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254"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25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256"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257"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258"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text-transform="uppercase"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287"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288" style:parent-style-name="DefaultParagraphFont" style:family="text">
      <style:text-properties fo:font-style="italic" style:font-style-asian="italic"/>
    </style:style>
    <style:style style:name="P289"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30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Column322" style:family="table-column">
      <style:table-column-properties style:column-width="0.9083in"/>
    </style:style>
    <style:style style:name="TableColumn323" style:family="table-column">
      <style:table-column-properties style:column-width="3.0847in"/>
    </style:style>
    <style:style style:name="TableColumn324" style:family="table-column">
      <style:table-column-properties style:column-width="2.3055in"/>
    </style:style>
    <style:style style:name="Table321" style:family="table">
      <style:table-properties style:width="6.2986in" fo:margin-left="0in" table:align="lef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fo:text-align="center">
        <style:tab-stops>
          <style:tab-stop style:type="left" style:position="0.5in"/>
          <style:tab-stop style:type="left" style:position="0.75in"/>
        </style:tab-stops>
      </style:paragraph-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snap-to-layout-grid="false" fo:text-align="center">
        <style:tab-stops>
          <style:tab-stop style:type="left" style:position="0.5in"/>
          <style:tab-stop style:type="left" style:position="0.75in"/>
        </style:tab-stops>
      </style:paragraph-properties>
    </style:style>
    <style:style style:name="P330" style:parent-style-name="Normal" style:family="paragraph">
      <style:paragraph-properties style:snap-to-layout-grid="false" fo:text-align="center">
        <style:tab-stops>
          <style:tab-stop style:type="left" style:position="0.5in"/>
          <style:tab-stop style:type="left" style:position="0.75in"/>
        </style:tab-stops>
      </style:paragraph-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fo:text-align="center">
        <style:tab-stops>
          <style:tab-stop style:type="left" style:position="0.5in"/>
          <style:tab-stop style:type="left" style:position="0.75in"/>
        </style:tab-stops>
      </style:paragraph-properties>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P338"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P348" style:parent-style-name="Normal" style:family="paragraph">
      <style:paragraph-properties style:snap-to-layout-grid="false" fo:text-align="center" fo:text-indent="0.5388in">
        <style:tab-stops>
          <style:tab-stop style:type="left" style:position="0.5in"/>
          <style:tab-stop style:type="left" style:position="0.75in"/>
        </style:tab-stops>
      </style:paragraph-properties>
      <style:text-properties fo:font-weight="bold" style:font-weight-asian="bold" style:font-weight-complex="bold"/>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P356"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Row357" style:family="table-row">
      <style:table-row-properties style:min-row-height="0.452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P364"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P372"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P373"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style:snap-to-layout-grid="false" fo:text-align="center">
        <style:tab-stops>
          <style:tab-stop style:type="left" style:position="0.5in"/>
          <style:tab-stop style:type="left" style:position="0.75in"/>
        </style:tab-stops>
      </style:paragraph-properties>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style:snap-to-layout-grid="false" fo:text-align="center">
        <style:tab-stops>
          <style:tab-stop style:type="left" style:position="0.5in"/>
          <style:tab-stop style:type="left" style:position="0.75in"/>
        </style:tab-stops>
      </style:paragraph-properties>
    </style:style>
    <style:style style:name="P382" style:parent-style-name="Normal" style:family="paragraph">
      <style:paragraph-properties fo:margin-left="3.1493in">
        <style:tab-stops/>
      </style:paragraph-properties>
    </style:style>
    <style:style style:name="P383" style:parent-style-name="Normal" style:family="paragraph">
      <style:paragraph-properties fo:break-before="page"/>
    </style:style>
    <style:style style:name="P384" style:parent-style-name="Normal" style:family="paragraph">
      <style:paragraph-properties fo:margin-left="3.1493in">
        <style:tab-stops/>
      </style:paragraph-properties>
      <style:text-properties style:font-size-complex="12pt" style:language-asian="lt" style:country-asian="LT"/>
    </style:style>
    <style:style style:name="P385" style:parent-style-name="Normal" style:family="paragraph">
      <style:paragraph-properties fo:margin-left="3.1493in">
        <style:tab-stops/>
      </style:paragraph-properties>
      <style:text-properties style:font-size-complex="12pt" style:language-asian="lt" style:country-asian="LT"/>
    </style:style>
    <style:style style:name="P386" style:parent-style-name="Normal" style:family="paragraph">
      <style:paragraph-properties fo:margin-left="3.1493in">
        <style:tab-stops/>
      </style:paragraph-properties>
      <style:text-properties style:font-size-complex="12pt" style:language-asian="lt" style:country-asian="LT"/>
    </style:style>
    <style:style style:name="P387" style:parent-style-name="Normal" style:family="paragraph">
      <style:paragraph-properties fo:margin-left="3.1493in">
        <style:tab-stops/>
      </style:paragraph-properties>
      <style:text-properties style:font-size-complex="12pt" style:language-asian="lt" style:country-asian="LT"/>
    </style:style>
    <style:style style:name="P388" style:parent-style-name="Normal" style:family="paragraph">
      <style:paragraph-properties fo:margin-left="3.1493in">
        <style:tab-stops/>
      </style:paragraph-properties>
      <style:text-properties style:font-size-complex="12pt" style:language-asian="lt" style:country-asian="LT"/>
    </style:style>
    <style:style style:name="P389" style:parent-style-name="Normal" style:family="paragraph">
      <style:paragraph-properties fo:margin-left="3.1493in">
        <style:tab-stops>
          <style:tab-stop style:type="left" style:position="-0.3201in"/>
        </style:tab-stops>
      </style:paragraph-properties>
      <style:text-properties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center"/>
      <style:text-properties style:font-size-complex="12pt" style:language-asian="lt" style:country-asian="LT"/>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P393" style:parent-style-name="Normal" style:family="paragraph">
      <style:paragraph-properties fo:text-align="center"/>
      <style:text-properties style:font-size-complex="12pt" style:language-asian="lt" style:country-asian="LT"/>
    </style:style>
    <style:style style:name="P394" style:parent-style-name="Normal" style:family="paragraph">
      <style:paragraph-properties fo:text-align="center"/>
      <style:text-properties fo:font-size="5pt" style:font-size-asian="5pt" style:font-size-complex="12pt" style:language-asian="lt" style:country-asian="LT"/>
    </style:style>
    <style:style style:name="P395" style:parent-style-name="Normal" style:family="paragraph">
      <style:paragraph-properties fo:text-align="center"/>
      <style:text-properties fo:font-weight="bold" style:font-weight-asian="bold" style:font-size-complex="12pt" style:language-asian="lt" style:country-asian="LT"/>
    </style:style>
    <style:style style:name="P396" style:parent-style-name="Normal" style:family="paragraph">
      <style:paragraph-properties fo:text-align="center"/>
      <style:text-properties fo:font-size="10pt" style:font-size-asian="10pt" style:language-asian="lt" style:country-asian="LT"/>
    </style:style>
    <style:style style:name="P397" style:parent-style-name="Normal" style:family="paragraph">
      <style:paragraph-properties fo:text-align="center"/>
      <style:text-properties fo:font-size="5pt" style:font-size-asian="5pt" style:font-size-complex="12pt" style:language-asian="lt" style:country-asian="LT"/>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justify" fo:text-indent="0.3937in"/>
      <style:text-properties style:font-size-complex="12pt" style:language-asian="lt" style:country-asian="LT"/>
    </style:style>
    <style:style style:name="P400" style:parent-style-name="Normal" style:family="paragraph">
      <style:paragraph-properties fo:text-align="justify" fo:text-indent="0.3937in"/>
      <style:text-properties fo:font-size="5pt" style:font-size-asian="5pt" style:font-size-complex="12pt" style:language-asian="lt" style:country-asian="LT"/>
    </style:style>
    <style:style style:name="P401" style:parent-style-name="Normal" style:family="paragraph">
      <style:paragraph-properties fo:text-align="justify" fo:text-indent="0.3937in">
        <style:tab-stops>
          <style:tab-stop style:type="left" style:position="0.625in"/>
        </style:tab-stops>
      </style:paragraph-properties>
      <style:text-properties style:font-size-complex="12pt" style:language-asian="lt" style:country-asian="LT"/>
    </style:style>
    <style:style style:name="P402" style:parent-style-name="Normal" style:family="paragraph">
      <style:paragraph-properties fo:text-align="justify" fo:text-indent="2.1666in">
        <style:tab-stops>
          <style:tab-stop style:type="left" style:position="0.625in"/>
        </style:tab-stops>
      </style:paragraph-properties>
      <style:text-properties fo:font-size="9pt" style:font-size-asian="9pt" style:font-size-complex="9pt" style:language-asian="lt" style:country-asian="LT"/>
    </style:style>
    <style:style style:name="P403" style:parent-style-name="Normal" style:family="paragraph">
      <style:paragraph-properties fo:text-align="justify" fo:text-indent="0.3937in">
        <style:tab-stops>
          <style:tab-stop style:type="left" style:position="0.625in"/>
        </style:tab-stops>
      </style:paragraph-properties>
      <style:text-properties fo:font-size="9pt" style:font-size-asian="9pt" style:font-size-complex="9pt" style:language-asian="lt" style:country-asian="LT"/>
    </style:style>
    <style:style style:name="P404" style:parent-style-name="Normal" style:family="paragraph">
      <style:paragraph-properties fo:text-align="justify" fo:text-indent="0.3937in">
        <style:tab-stops>
          <style:tab-stop style:type="left" style:position="0.62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25in"/>
        </style:tab-stops>
      </style:paragraph-properties>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625in"/>
        </style:tab-stops>
      </style:paragraph-properties>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625in"/>
        </style:tab-stops>
      </style:paragraph-properties>
      <style:text-properties style:font-size-complex="12pt" style:language-asian="lt" style:country-asian="LT"/>
    </style:style>
    <style:style style:name="P4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11" style:parent-style-name="Normal" style:family="paragraph">
      <style:paragraph-properties fo:text-indent="2.3625in">
        <style:tab-stops>
          <style:tab-stop style:type="left" style:position="0.625in"/>
          <style:tab-stop style:type="right" style:leader-style="solid" style:leader-text="_" style:position="6.3in"/>
        </style:tab-stops>
      </style:paragraph-properties>
      <style:text-properties fo:font-size="9pt" style:font-size-asian="9pt" style:font-size-complex="9pt" style:language-asian="lt" style:country-asian="LT"/>
    </style:style>
    <style:style style:name="P412" style:parent-style-name="Normal" style:family="paragraph">
      <style:paragraph-properties fo:text-align="justify" fo:text-indent="0.3937in">
        <style:tab-stops>
          <style:tab-stop style:type="left" style:position="0.625in"/>
          <style:tab-stop style:type="right" style:leader-style="solid" style:leader-text="_" style:position="6.3in"/>
        </style:tab-stops>
      </style:paragraph-properties>
      <style:text-properties style:font-size-complex="12pt" style:language-asian="lt" style:country-asian="LT"/>
    </style:style>
    <style:style style:name="P413" style:parent-style-name="Normal" style:family="paragraph">
      <style:paragraph-properties fo:text-indent="3.4458in">
        <style:tab-stops>
          <style:tab-stop style:type="left" style:position="0.625in"/>
          <style:tab-stop style:type="right" style:leader-style="solid" style:leader-text="_" style:position="6.3in"/>
        </style:tab-stops>
      </style:paragraph-properties>
    </style:style>
    <style:style style:name="T414" style:parent-style-name="DefaultParagraphFont" style:family="text">
      <style:text-properties fo:font-size="9pt" style:font-size-asian="9pt" style:font-size-complex="9pt" style:language-asian="lt" style:country-asian="LT"/>
    </style:style>
    <style:style style:name="P415" style:parent-style-name="Normal" style:family="paragraph">
      <style:paragraph-properties fo:text-align="justify" fo:text-indent="0.3937in">
        <style:tab-stops>
          <style:tab-stop style:type="left" style:position="0.625in"/>
          <style:tab-stop style:type="right" style:leader-style="solid" style:leader-text="_" style:position="6.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625in"/>
          <style:tab-stop style:type="right" style:leader-style="solid" style:leader-text="_" style:position="6.3in"/>
        </style:tab-stops>
      </style:paragraph-properties>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625in"/>
          <style:tab-stop style:type="right" style:leader-style="solid" style:leader-text="_" style:position="6.3in"/>
        </style:tab-stops>
      </style:paragraph-properties>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625in"/>
          <style:tab-stop style:type="right" style:leader-style="solid" style:leader-text="_" style:position="6.3in"/>
        </style:tab-stops>
      </style:paragraph-properties>
      <style:text-properties style:font-size-complex="12pt" style:language-asian="lt" style:country-asian="LT"/>
    </style:style>
    <style:style style:name="P421" style:parent-style-name="Normal" style:family="paragraph">
      <style:paragraph-properties fo:margin-left="2.0833in" fo:text-indent="1.7562in">
        <style:tab-stops>
          <style:tab-stop style:type="left" style:position="-1.4583in"/>
          <style:tab-stop style:type="right" style:leader-style="solid" style:leader-text="_" style:position="4.2166in"/>
        </style:tab-stops>
      </style:paragraph-properties>
      <style:text-properties fo:font-size="9pt" style:font-size-asian="9pt" style:font-size-complex="9pt" style:language-asian="lt" style:country-asian="LT"/>
    </style:style>
    <style:style style:name="P422" style:parent-style-name="Normal" style:family="paragraph">
      <style:paragraph-properties fo:text-align="justify" fo:text-indent="0.3937in">
        <style:tab-stops>
          <style:tab-stop style:type="left" style:position="0.625in"/>
          <style:tab-stop style:type="right" style:leader-style="solid" style:leader-text="_" style:position="6.3in"/>
        </style:tab-stops>
      </style:paragraph-properties>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625in"/>
          <style:tab-stop style:type="right" style:leader-style="solid" style:leader-text="_" style:position="6.3in"/>
        </style:tab-stops>
      </style:paragraph-properties>
    </style:style>
    <style:style style:name="P424" style:parent-style-name="Normal" style:family="paragraph">
      <style:paragraph-properties fo:text-align="justify" fo:text-indent="0.3937in">
        <style:tab-stops>
          <style:tab-stop style:type="left" style:position="0.625in"/>
          <style:tab-stop style:type="right" style:leader-style="solid" style:leader-text="_" style:position="6.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margin-left="4.5833in">
        <style:tab-stops>
          <style:tab-stop style:type="left" style:position="-3.9583in"/>
          <style:tab-stop style:type="right" style:leader-style="solid" style:leader-text="_" style:position="1.7166in"/>
        </style:tab-stops>
      </style:paragraph-properties>
      <style:text-properties fo:font-size="9pt" style:font-size-asian="9pt" style:font-size-complex="9pt" style:language-asian="lt" style:country-asian="LT"/>
    </style:style>
    <style:style style:name="P429" style:parent-style-name="Normal" style:family="paragraph">
      <style:paragraph-properties fo:text-align="justify">
        <style:tab-stops>
          <style:tab-stop style:type="left" style:position="0.5in"/>
          <style:tab-stop style:type="right" style:leader-style="solid" style:leader-text="_" style:position="6.3in"/>
        </style:tab-stops>
      </style:paragraph-properties>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5in"/>
          <style:tab-stop style:type="right" style:leader-style="solid" style:leader-text="_" style:position="6.3in"/>
        </style:tab-stops>
      </style:paragraph-properties>
    </style:style>
    <style:style style:name="P431" style:parent-style-name="Normal" style:family="paragraph">
      <style:paragraph-properties fo:text-align="justify" fo:text-indent="0.3937in">
        <style:tab-stops>
          <style:tab-stop style:type="left" style:position="0.5in"/>
          <style:tab-stop style:type="right" style:leader-style="solid" style:leader-text="_" style:position="6.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5in"/>
          <style:tab-stop style:type="right" style:leader-style="solid" style:leader-text="_" style:position="6.3in"/>
        </style:tab-stops>
      </style:paragraph-properties>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5in"/>
          <style:tab-stop style:type="right" style:leader-style="solid" style:leader-text="_" style:position="6.3in"/>
        </style:tab-stops>
      </style:paragraph-properties>
      <style:text-properties style:font-size-complex="12pt" style:language-asian="lt" style:country-asian="LT"/>
    </style:style>
    <style:style style:name="P436" style:parent-style-name="Normal" style:family="paragraph">
      <style:paragraph-properties fo:margin-left="1.3333in" fo:text-indent="1.6201in">
        <style:tab-stops>
          <style:tab-stop style:type="left" style:position="-0.8333in"/>
          <style:tab-stop style:type="right" style:leader-style="solid" style:leader-text="_" style:position="4.9666in"/>
        </style:tab-stops>
      </style:paragraph-properties>
      <style:text-properties fo:font-size="9pt" style:font-size-asian="9pt" style:font-size-complex="9pt" style:language-asian="lt" style:country-asian="LT"/>
    </style:style>
    <style:style style:name="P437" style:parent-style-name="Normal" style:family="paragraph">
      <style:paragraph-properties fo:text-align="justify" fo:text-indent="0.3937in">
        <style:tab-stops>
          <style:tab-stop style:type="left" style:position="0.5in"/>
          <style:tab-stop style:type="right" style:leader-style="solid" style:leader-text="_" style:position="6.3in"/>
        </style:tab-stops>
      </style:paragraph-properties>
      <style:text-properties style:font-size-complex="12pt" style:language-asian="lt" style:country-asian="LT"/>
    </style:style>
    <style:style style:name="P438" style:parent-style-name="Normal" style:family="paragraph">
      <style:paragraph-properties fo:margin-left="0.8333in" fo:text-indent="1.825in">
        <style:tab-stops>
          <style:tab-stop style:type="left" style:position="-0.3333in"/>
        </style:tab-stops>
      </style:paragraph-properties>
      <style:text-properties fo:font-size="9pt" style:font-size-asian="9pt" style:font-size-complex="9pt" style:language-asian="lt" style:country-asian="LT"/>
    </style:style>
    <style:style style:name="P43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5in"/>
          <style:tab-stop style:type="right" style:leader-style="solid" style:leader-text="_" style:position="6.3in"/>
        </style:tab-stops>
      </style:paragraph-properties>
      <style:text-properties style:font-size-complex="12pt" style:language-asian="lt" style:country-asian="LT"/>
    </style:style>
    <style:style style:name="P442" style:parent-style-name="Normal" style:family="paragraph">
      <style:paragraph-properties fo:margin-left="2.6666in">
        <style:tab-stops>
          <style:tab-stop style:type="left" style:position="-2.1666in"/>
          <style:tab-stop style:type="right" style:leader-style="solid" style:leader-text="_" style:position="3.6333in"/>
        </style:tab-stops>
      </style:paragraph-properties>
      <style:text-properties fo:font-size="10pt" style:font-size-asian="10pt" style:language-asian="lt" style:country-asian="LT"/>
    </style:style>
    <style:style style:name="P443" style:parent-style-name="Normal" style:family="paragraph">
      <style:paragraph-properties fo:text-indent="0.3937in">
        <style:tab-stops>
          <style:tab-stop style:type="left" style:position="0.5in"/>
          <style:tab-stop style:type="right" style:leader-style="solid" style:leader-text="_" style:position="6.3in"/>
        </style:tab-stops>
      </style:paragraph-properties>
      <style:text-properties style:font-size-complex="12pt" style:language-asian="lt" style:country-asian="LT"/>
    </style:style>
    <style:style style:name="P444" style:parent-style-name="Normal" style:family="paragraph">
      <style:paragraph-properties fo:margin-left="2.6666in">
        <style:tab-stops>
          <style:tab-stop style:type="left" style:position="-2.1666in"/>
          <style:tab-stop style:type="right" style:leader-style="solid" style:leader-text="_" style:position="3.6333in"/>
        </style:tab-stops>
      </style:paragraph-properties>
    </style:style>
    <style:style style:name="T445" style:parent-style-name="DefaultParagraphFont" style:family="text">
      <style:text-properties fo:font-size="10pt" style:font-size-asian="10pt" style:language-asian="lt" style:country-asian="LT"/>
    </style:style>
    <style:style style:name="P446" style:parent-style-name="Normal" style:family="paragraph">
      <style:paragraph-properties fo:text-align="justify" fo:text-indent="0.3937in">
        <style:tab-stops>
          <style:tab-stop style:type="left" style:position="0.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51" style:parent-style-name="Normal" style:family="paragraph">
      <style:paragraph-properties fo:text-indent="1.8333in">
        <style:tab-stops>
          <style:tab-stop style:type="left" style:position="0.5in"/>
        </style:tab-stops>
      </style:paragraph-properties>
      <style:text-properties fo:font-size="9pt" style:font-size-asian="9pt" style:font-size-complex="9pt" style:language-asian="lt" style:country-asian="LT"/>
    </style:style>
    <style:style style:name="P452" style:parent-style-name="Normal" style:family="paragraph">
      <style:paragraph-properties fo:text-indent="0.3937in">
        <style:tab-stops>
          <style:tab-stop style:type="left" style:position="0.5in"/>
        </style:tab-stops>
      </style:paragraph-properties>
      <style:text-properties style:font-size-complex="12pt" style:language-asian="lt" style:country-asian="LT"/>
    </style:style>
    <style:style style:name="P453" style:parent-style-name="Normal" style:family="paragraph">
      <style:paragraph-properties fo:text-indent="1.8333in">
        <style:tab-stops>
          <style:tab-stop style:type="left" style:position="0.5in"/>
        </style:tab-stops>
      </style:paragraph-properties>
      <style:text-properties fo:font-size="9pt" style:font-size-asian="9pt" style:font-size-complex="9pt" style:language-asian="lt" style:country-asian="LT"/>
    </style:style>
    <style:style style:name="P454" style:parent-style-name="Normal" style:family="paragraph">
      <style:paragraph-properties fo:text-align="justify" fo:text-indent="0.3937in">
        <style:tab-stops>
          <style:tab-stop style:type="left" style:position="0.5in"/>
        </style:tab-stops>
      </style:paragraph-properties>
      <style:text-properties fo:font-size="10pt" style:font-size-asian="10pt" style:language-asian="lt" style:country-asian="LT"/>
    </style:style>
    <style:style style:name="P455"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5in"/>
        </style:tab-stops>
      </style:paragraph-properties>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5in"/>
        </style:tab-stops>
      </style:paragraph-properties>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75" style:parent-style-name="Normal" style:family="paragraph">
      <style:paragraph-properties fo:text-align="justify" fo:text-indent="1.8333in">
        <style:tab-stops>
          <style:tab-stop style:type="left" style:position="0.5in"/>
        </style:tab-stops>
      </style:paragraph-properties>
      <style:text-properties fo:font-size="9pt" style:font-size-asian="9pt" style:font-size-complex="9pt" style:language-asian="lt" style:country-asian="LT"/>
    </style:style>
    <style:style style:name="P476"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77" style:parent-style-name="Normal" style:family="paragraph">
      <style:paragraph-properties fo:text-align="justify" fo:text-indent="1.8333in">
        <style:tab-stops>
          <style:tab-stop style:type="left" style:position="0.5in"/>
        </style:tab-stops>
      </style:paragraph-properties>
      <style:text-properties fo:font-size="9pt" style:font-size-asian="9pt" style:font-size-complex="9pt" style:language-asian="lt" style:country-asian="LT"/>
    </style:style>
    <style:style style:name="P478" style:parent-style-name="Normal" style:family="paragraph">
      <style:paragraph-properties fo:text-align="justify" fo:text-indent="0.3937in">
        <style:tab-stops>
          <style:tab-stop style:type="left" style:position="0.5in"/>
        </style:tab-stops>
      </style:paragraph-properties>
      <style:text-properties fo:font-size="10pt" style:font-size-asian="10pt" style:language-asian="lt" style:country-asian="LT"/>
    </style:style>
    <style:style style:name="P47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88" style:parent-style-name="Normal" style:family="paragraph">
      <style:paragraph-properties fo:text-align="justify" fo:text-indent="1.8333in">
        <style:tab-stops>
          <style:tab-stop style:type="left" style:position="0.5in"/>
        </style:tab-stops>
      </style:paragraph-properties>
      <style:text-properties fo:font-size="9pt" style:font-size-asian="9pt" style:font-size-complex="9pt" style:language-asian="lt" style:country-asian="LT"/>
    </style:style>
    <style:style style:name="P48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90" style:parent-style-name="Normal" style:family="paragraph">
      <style:paragraph-properties fo:text-align="justify" fo:text-indent="1.8333in">
        <style:tab-stops>
          <style:tab-stop style:type="left" style:position="0.5in"/>
        </style:tab-stops>
      </style:paragraph-properties>
      <style:text-properties fo:font-size="9pt" style:font-size-asian="9pt" style:font-size-complex="9pt" style:language-asian="lt" style:country-asian="LT"/>
    </style:style>
    <style:style style:name="P491" style:parent-style-name="Normal" style:family="paragraph">
      <style:paragraph-properties fo:text-align="justify" fo:text-indent="0.3937in">
        <style:tab-stops>
          <style:tab-stop style:type="left" style:position="0.5in"/>
        </style:tab-stops>
      </style:paragraph-properties>
      <style:text-properties fo:font-size="10pt" style:font-size-asian="10pt" style:language-asian="lt" style:country-asian="LT"/>
    </style:style>
    <style:style style:name="P492" style:parent-style-name="Normal" style:family="paragraph">
      <style:paragraph-properties fo:text-align="justify" fo:text-indent="0.3937in">
        <style:tab-stops>
          <style:tab-stop style:type="left" style:position="0.5in"/>
        </style:tab-stops>
      </style:paragraph-properties>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5in"/>
          <style:tab-stop style:type="right" style:leader-style="solid" style:leader-text="_" style:position="6.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margin-left="4.3333in">
        <style:tab-stops>
          <style:tab-stop style:type="left" style:position="-3.8333in"/>
        </style:tab-stops>
      </style:paragraph-properties>
      <style:text-properties fo:font-size="9pt" style:font-size-asian="9pt" style:font-size-complex="9pt" style:language-asian="lt" style:country-asian="LT"/>
    </style:style>
    <style:style style:name="P499"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500" style:parent-style-name="Normal" style:family="paragraph">
      <style:paragraph-properties fo:text-align="justify" fo:text-indent="0.3937in">
        <style:tab-stops>
          <style:tab-stop style:type="left" style:position="0.5in"/>
        </style:tab-stops>
      </style:paragraph-properties>
      <style:text-properties fo:font-size="9pt" style:font-size-asian="9pt" style:font-size-complex="9pt" style:language-asian="lt" style:country-asian="LT"/>
    </style:style>
    <style:style style:name="P501" style:parent-style-name="Normal" style:family="paragraph">
      <style:paragraph-properties fo:text-align="justify" fo:text-indent="0.3937in">
        <style:tab-stops>
          <style:tab-stop style:type="left" style:position="0.5in"/>
        </style:tab-stops>
      </style:paragraph-properties>
    </style:style>
    <style:style style:name="P502" style:parent-style-name="Normal" style:family="paragraph">
      <style:paragraph-properties fo:text-align="justify" fo:text-indent="0.3937in">
        <style:tab-stops>
          <style:tab-stop style:type="left" style:position="0.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5in"/>
        </style:tab-stops>
      </style:paragraph-properties>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5in"/>
          <style:tab-stop style:type="left" style:position="0.6666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5in"/>
          <style:tab-stop style:type="right" style:leader-style="solid" style:leader-text="_" style:position="6.3in"/>
        </style:tab-stops>
      </style:paragraph-properties>
      <style:text-properties style:font-size-complex="12pt" style:language-asian="lt" style:country-asian="LT"/>
    </style:style>
    <style:style style:name="P520" style:parent-style-name="Normal" style:family="paragraph">
      <style:paragraph-properties fo:margin-left="2.1666in">
        <style:tab-stops>
          <style:tab-stop style:type="left" style:position="-1.6666in"/>
        </style:tab-stops>
      </style:paragraph-properties>
      <style:text-properties fo:font-size="9pt" style:font-size-asian="9pt" style:font-size-complex="9pt" style:language-asian="lt" style:country-asian="LT"/>
    </style:style>
    <style:style style:name="P521" style:parent-style-name="Normal" style:family="paragraph">
      <style:paragraph-properties fo:text-indent="0.3937in">
        <style:tab-stops>
          <style:tab-stop style:type="left" style:position="0.5in"/>
          <style:tab-stop style:type="right" style:leader-style="solid" style:leader-text="_" style:position="6.3in"/>
        </style:tab-stops>
      </style:paragraph-properties>
      <style:text-properties style:font-size-complex="12pt" style:language-asian="lt" style:country-asian="LT"/>
    </style:style>
    <style:style style:name="P522" style:parent-style-name="Normal" style:family="paragraph">
      <style:paragraph-properties fo:margin-left="2.1666in">
        <style:tab-stops>
          <style:tab-stop style:type="left" style:position="-1.6666in"/>
        </style:tab-stops>
      </style:paragraph-properties>
      <style:text-properties fo:font-size="9pt" style:font-size-asian="9pt" style:font-size-complex="9pt" style:language-asian="lt" style:country-asian="LT"/>
    </style:style>
    <style:style style:name="P523" style:parent-style-name="Normal" style:family="paragraph">
      <style:paragraph-properties fo:text-align="justify" fo:text-indent="0.3937in">
        <style:tab-stops>
          <style:tab-stop style:type="left" style:position="0in"/>
        </style:tab-stops>
      </style:paragraph-properties>
    </style:style>
    <style:style style:name="P524" style:parent-style-name="Normal" style:family="paragraph">
      <style:paragraph-properties fo:text-align="center">
        <style:tab-stops>
          <style:tab-stop style:type="left" style:position="0in"/>
        </style:tab-stops>
      </style:paragraph-properties>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4">Suvestinė redakcija nuo 2013-10-25</text:span></text:p>
      <text:p text:style-name="P5"/>
      <text:p text:style-name="P6"><text:span text:style-name="T7">Įsakymas paskelbtas: Žin. 2012, Nr.<text:s/></text:span><text:a xlink:href="https://www.e-tar.lt/portal/legalAct.html?documentId=TAR.0FA24F325852" office:target-frame-name="_top" xlink:show="replace"><text:span text:style-name="T8">141-7284</text:span></text:a><text:span text:style-name="T9">, i. k. 112301MISAK0D1-1047</text:span></text:p>
      <text:p text:style-name="P10"/>
      <text:p text:style-name="P11"><text:span text:style-name="T12"/><text:span text:style-name="T13">LIETUVOS RESPUBLIKOS APLINKOS MINISTRO</text:span></text:p>
      <text:p text:style-name="P14">Į S A K Y M A S</text:p>
      <text:p text:style-name="P15"/>
      <text:p text:style-name="P16">DĖL PAVYZDINĖS DAUGIABUČIO GYVENAMOJO NAMO BENDROJO NAUDOJIMO OBJEKTŲ VALDYMO, NAUDOJIMO IR PRIEŽIŪROS JUNGTINĖS VEIKLOS SUTARTIES FORMOS PATVIRTINIMO</text:p>
      <text:p text:style-name="P17"/>
      <text:p text:style-name="P18">2012 m. gruodžio 4 d. Nr. D1-1047</text:p>
      <text:p text:style-name="P19">Vilnius</text:p>
      <text:p text:style-name="P20"/>
      <text:p text:style-name="P21"><text:span text:style-name="T22">Vadovaudamasis Lietuvos Respublikos Vyriausybės 2012 m. rugpjūčio 21 d. nutarimo Nr. 985 (Žin., 2012, Nr.<text:s/></text:span><text:a xlink:href="https://www.e-tar.lt/portal/lt/legalAct/TAR.6DDCC880B45C" office:target-frame-name="_blank" xlink:show="new"><text:span text:style-name="T23">99-5062</text:span></text:a><text:span text:style-name="T24">) 1 punktu ir Lietuvos Respu</text:span><text:span text:style-name="T25">blikos civilinio kodekso (Žin., 2000, Nr.<text:s/></text:span><text:a xlink:href="https://www.e-tar.lt/portal/lt/legalAct/TAR.8A39C83848CB" office:target-frame-name="_blank" xlink:show="new"><text:span text:style-name="T26">74-2262</text:span></text:a><text:span text:style-name="T27">; 2012, Nr.<text:s/></text:span><text:a xlink:href="https://www.e-tar.lt/portal/lt/legalAct/TAR.4F70706E42FE" office:target-frame-name="_blank" xlink:show="new"><text:span text:style-name="T28">57-2828</text:span></text:a><text:span text:style-name="T29">) 4.83 straipsnio<text:s/></text:span><text:span text:style-name="T30">3 dalimi,</text:span></text:p>
      <text:p text:style-name="P31"><text:span text:style-name="T32">t v i r t i n u pavyzdinę Daugiabučio gyvenamojo namo bendrojo naudojimo objektų valdymo, naudojimo ir priežiūros jungtinės veiklos sutarties formą (pridedama).</text:span></text:p>
      <text:p text:style-name="P33"/>
      <text:p text:style-name="P34"/>
      <text:p text:style-name="P35"><text:span text:style-name="T36">Laikinai einantis aplinkos ministro<text:s/></text:span></text:p>
      <text:p text:style-name="P37">pareigas<text:s/><text:tab/>Gediminas Kazlauskas</text:p>
      <text:p text:style-name="P38"/>
      <text:p text:style-name="P39"/>
      <text:p text:style-name="P40">(Pavyzdinė jungtinės veiklos sutarties forma)</text:p>
      <text:p text:style-name="P41"/>
      <text:p text:style-name="P42">PATVIRTINTA</text:p>
      <text:p text:style-name="P43">Lietuvos Respublikos aplinkos ministro<text:s/></text:p>
      <text:p text:style-name="P44">2012 m. gruodžio 4 d. įsakymu Nr. D1-1047</text:p>
      <text:p text:style-name="P45"/>
      <text:p text:style-name="P46">DAUGIABUČIO NAMO ____________________ BENDROJO NAUDOJIMO</text:p>
      <text:p text:style-name="P47">(adresas)</text:p>
      <text:p text:style-name="P48">OBJEKTŲ VALDYMO, NAUDOJIMO IR PRIEŽIŪROS<text:s/>JUNGTINĖS VEIKLOS (PARTNERYSTĖS) SUTARTIS</text:p>
      <text:p text:style-name="P49"><text:span text:style-name="T50">(</text:span><text:span text:style-name="T51">data</text:span><text:span text:style-name="T52">) (</text:span><text:span text:style-name="T53">sutarties sudarymo vieta</text:span><text:span text:style-name="T54">)</text:span></text:p>
      <text:p text:style-name="P55"/>
      <text:p text:style-name="P56"><text:span text:style-name="T57">1</text:span><text:span text:style-name="T58">. Mes, žemiau pasirašę, daugiabučio gyvenamojo namo (toliau – Namas), adresu_________________, unikalus Nr. ________________, butų ir kitų patalpų skaičius_________, naudingasi</text:span><text:span text:style-name="T59">s plotas_______ m</text:span><text:span text:style-name="T60">2</text:span><text:span text:style-name="T61">, butų ir kitų patalpų savininkai (toliau – Patalpų savininkai), vadovaudamiesi Namo Patalpų savininkų susirinkimo sprendimu, priimtu vadovaujantis Civilinio kodekso (Žin., 2000, Nr.<text:s/></text:span><text:a xlink:href="https://www.e-tar.lt/portal/lt/legalAct/TAR.8A39C83848CB" office:target-frame-name="_blank" xlink:show="new"><text:span text:style-name="T62">74-2262</text:span></text:a><text:span text:style-name="T63">) 4.85 straipsniu, (_________, protokolas Nr._________) (susirinkimo protokolo pavyzdinė forma pateikiama priede), sudarėme šią Namo bendrojo naudojimo objektų valdymo, naudojimo ir priežiūros jungtinės veiklos (partner</text:span><text:span text:style-name="T64">ystės) sutartį (toliau – Sutartis).<text:s/></text:span></text:p>
      <text:p text:style-name="P65">Punkto pakeitimai:</text:p>
      <text:p text:style-name="P66"><text:span text:style-name="T67">Nr.<text:s/></text:span><text:a xlink:href="https://www.e-tar.lt/portal/legalAct.html?documentId=TAR.F52265487D4B" office:target-frame-name="_top" xlink:show="replace"><text:span text:style-name="T68">D1-765</text:span></text:a><text:span text:style-name="T69">, 2013-10-16, Žin., 2013, Nr. 111-5526 (2013-10-24), i. k. 113301MISAK00D1-765</text:span></text:p>
      <text:p text:style-name="Normal"/>
      <text:p text:style-name="P70"><text:span text:style-name="T71">I</text:span><text:span text:style-name="T72">.<text:s/></text:span><text:span text:style-name="T73">JUNGTINĖS VEIKLOS<text:s/></text:span><text:span text:style-name="T74">SUTARTIES TIKSLAS</text:span></text:p>
      <text:p text:style-name="P75"/>
      <text:p text:style-name="P76"><text:span text:style-name="T77">2</text:span><text:span text:style-name="T78">. S</text:span>utarties tikslas – nesiekiant pelno valdyti, naudoti, prižiūrėti, remontuoti ir kitaip tvarkyti namo bendrojo naudojimo objektus.</text:p>
      <text:p text:style-name="P79"/>
      <text:p text:style-name="P80"><text:span text:style-name="T81">II</text:span><text:span text:style-name="T82">.<text:s/></text:span><text:span text:style-name="T83">JUNGTINĖS VEIKLOS SUTARTIES DALYKAS</text:span></text:p>
      <text:p text:style-name="P84"/>
      <text:p text:style-name="P85">3. Sutarties dalykas yra bendrojo naudojimo objektai:</text:p>
      <text:p text:style-name="P86">3.1.<text:span text:style-name="T87"><text:s/>bendrosios namo konstrukcijos</text:span><text:s/>–<text:span text:style-name="T88"><text:s/>pagrindinės namo konstrukcijos (pamatai, visos laikančiosios sienos ir kolonos, išorinės sienos ir vidinės pertvaros, atskiriančios bendrojo naudojimo patalpas nuo skirtingiems savininkams priklausančių butų ir kitų patalpų, perdangos, stogas, fasado arch</text:span><text:span text:style-name="T89">itektūros detalės, bendrojo naudojimo balkonai ir lodžijos, kitų balkonų ir lodžijų išorinės (fasado) konstrukcijos, išorės durys, laiptinių laiptų konstrukcijos, išoriniai laiptai, nuožulnos, stogeliai);</text:span></text:p>
      <text:p text:style-name="P90">3.2.<text:s/><text:span text:style-name="T91">bendrosios namo inžinerinės sistemos</text:span><text:s/>– namo bendrojo naudojimo mechaninė, elektros, dujų, šilumos, sanitarinės technikos ir kita įranga (įskaitant pastato elektros skydinę, šilumos punktą, šildymo ir karšto vandens sistemos vamzdynus ir radiatorius, vandentiekio ir nuotekų vamzdynus, rankšluosčių<text:s/>džiovintuvus);</text:p>
      <text:p text:style-name="P92">3.3. namo<text:s/><text:span text:style-name="T93">bendrojo naudojimo patalpos</text:span><text:s/>– namo laiptinės, holai, koridoriai, galerijos, palėpės, sandėliai, rūsiai, pusrūsiai ir kitos patalpos, jeigu tai nuosavybės teise nepriklauso atskiriems savininkams;</text:p>
      <text:p text:style-name="P94">3.4. vietiniai inžineriniai<text:s/>tinklai – kaip ši sąvoka apibrėžta Lietuvos Respublikos statybos įstatyme;</text:p>
      <text:p text:style-name="P95">3.5. b<text:span text:style-name="T96">endrojo naudojimo žemės sklypas</text:span><text:s/>–<text:span text:style-name="T97"><text:s/></text:span><text:span text:style-name="T98">bendrosios dalinės nuosavybės teise ar kitais įstatymų nustatytais pagrindais<text:s/></text:span>daugiabučių gyvenamųjų namų ar kitos paskirties pastatų savininkų<text:s/><text:span text:style-name="T99">naudojamas ir (ar) valdomas žemės sklypas.</text:span></text:p>
      <text:p text:style-name="P100"/>
      <text:p text:style-name="P101"><text:span text:style-name="T102">III</text:span><text:span text:style-name="T103">.<text:s/></text:span><text:span text:style-name="T104">SUTARTIES DALYVIŲ TEISĖS IR PAREIGOS</text:span></text:p>
      <text:p text:style-name="P105"/>
      <text:p text:style-name="P106"><text:span text:style-name="T107">4</text:span><text:span text:style-name="T108">. Sutarties dalyvių kaip ir patalpų savininkų teises ir pareigas naudojantis bendrąja daline nuosavybe nustato Civilinis kodeksas.</text:span></text:p>
      <text:p text:style-name="P109"><text:span text:style-name="T110">5</text:span><text:span text:style-name="T111">. Kitos<text:s/></text:span><text:span text:style-name="T112">Sutarties dalyvių teisės</text:span>:</text:p>
      <text:p text:style-name="P113">5.1. dalyvauti renkant įgaliotąjį asmenį;</text:p>
      <text:p text:style-name="P114">5.2. teikti pasiūlymus kitiems Sutarties dalyviams ir patalpų savininkams Sutarties įgyvendinimo veiklos klausimais, nepažeidžiant Sutarties tikslo;</text:p>
      <text:p text:style-name="P115">5.3. susipažinti su bendrųjų<text:s/>reikalų tvarkymo dokumentais.</text:p>
      <text:p text:style-name="P116"/>
      <text:p text:style-name="P117"><text:span text:style-name="T118">IV</text:span><text:span text:style-name="T119">.<text:s/></text:span><text:span text:style-name="T120">ĮGALIOTINIO ATSAKOMYBĖ, TEISĖS IR PAREIGOS</text:span></text:p>
      <text:p text:style-name="P121"/>
      <text:p text:style-name="P122"><text:span text:style-name="T123">6</text:span><text:span text:style-name="T124">. Jungtinės veiklos sutarties dalyviai šia Sutartimi įgalioja</text:span><text:span text:style-name="T125"><text:tab/></text:span></text:p>
      <text:p text:style-name="P126">(vardas, pavardė ar juridinio asmens</text:p>
      <text:p text:style-name="P127">________________________, buveinė (adresas)<text:tab/>,<text:s/></text:p>
      <text:p text:style-name="P128">el. pašto adresas<text:s/><text:tab/>, išrinktą</text:p>
      <text:p text:style-name="P129">pavadinimas)</text:p>
      <text:p text:style-name="P130"><text:span text:style-name="T131">p</text:span><text:span text:style-name="T132">atalpų savininkų susirinkime (toliau – Įgaliotinis), o Įgaliotinis įsipareigoja atstovauti patalpų savininkų interesams, susijusiems su namo bendrojo naudojimo objektų valdymu, naudojimu, priežiūra, remontu ir kitokiu tvarkymu. (Pastaba: Įgaliotiniu turi b</text:span><text:span text:style-name="T133">ūti renkamas asmuo, šiame Name turintis patalpas nuosavybės teise.)<text:s/></text:span></text:p>
      <text:p text:style-name="P134">Punkto pakeitimai:</text:p>
      <text:p text:style-name="P135"><text:span text:style-name="T136">Nr.<text:s/></text:span><text:a xlink:href="https://www.e-tar.lt/portal/legalAct.html?documentId=TAR.F52265487D4B" office:target-frame-name="_top" xlink:show="replace"><text:span text:style-name="T137">D1-765</text:span></text:a><text:span text:style-name="T138">, 2013-10-16, Žin., 2013, Nr. 111-5526 (2013-10-24), i. k.<text:s/></text:span><text:span text:style-name="T139">113301MISAK00D1-765</text:span></text:p>
      <text:p text:style-name="Normal"/>
      <text:p text:style-name="P140">7.<text:s/><text:span text:style-name="T141">Įgaliotinis, veikdamas Patalpų savininkų vardu, atsako už</text:span>:</text:p>
      <text:p text:style-name="P142">7.1. Sutarties tikslo įgyvendinimą;</text:p>
      <text:p text:style-name="P143">7.2. namo, jo priklausinių bendrojo naudojimo objektų techninės priežiūros organizavimą, šios priežiūros dokumentų parengimą, pildymą ir tvarkymą, taip pat bendrojo naudojimo žemės sklypo naudojimą ir tvarkymą pagal įstatymų ir kitų teisės aktų reikalavimus;</text:p>
      <text:p text:style-name="P144">7.3. namo bendrojo naudojimo objektų atnaujinimo (remonto) metinių ir ilgalaikių planų projektų parengimą ir jų teikimą<text:s/>patalpų savininkams;</text:p>
      <text:p text:style-name="P145">7.4. patalpų savininkų kaupiamųjų įmokų, skirtų namui (statiniui) atnaujinti pagal privalomuosius statinių naudojimo ir priežiūros reikalavimus, apskaičiavimą, surinkimą, sąskaitos tvarkymą ir šių lėšų naudojimą pagal paskirtį;</text:p>
      <text:p text:style-name="P146">7.5. bendrojo naudojimo objektų aprašo sudarymą ir tvarkymą;</text:p>
      <text:p text:style-name="P147">7.6.<text:span text:style-name="T148"><text:s/>buhalterinės apskaitos tvarkymą;</text:span></text:p>
      <text:p text:style-name="P149"><text:span text:style-name="T150">7.7</text:span><text:span text:style-name="T151">.<text:s/></text:span>savo veiklos metinės ataskaitos ir metinio finansinių ataskaitų rinkinio parengimą ir pateikimą patalpų savininkams;</text:p>
      <text:p text:style-name="P152">7.8. metinės įgaliotinio pajamų ir išlaidų sąmatos sudarymą ir teikimą patalpų savininkams<text:span text:style-name="T153">;</text:span></text:p>
      <text:p text:style-name="P154">7.9. Sutarties dokumentų ir duomenų teikimą Nekilnojamojo turto registro tvarkytojui;</text:p>
      <text:p text:style-name="P155">7.10. sutarties su audito įmone sudarymą, kai yra priimtas Sutarties dalyvių sprendimas atlikti finansinį auditą;</text:p>
      <text:p text:style-name="P156">7.11. informacijos ir dokumentų teikimą patalpų savininkams;</text:p>
      <text:p text:style-name="P157">7.12. dokumentų teikimą auditoriui;</text:p>
      <text:p text:style-name="P158">7.13. patalpų savininkų priimtų<text:s/><text:span text:style-name="T159">sprendimų ir<text:s/></text:span>teisės aktuose nustatytų funkcijų<text:s/><text:span text:style-name="T160">tinkamą<text:s/></text:span>atlikimą. Įgaliotinis<text:s/><text:span text:style-name="T161">privalo<text:s/></text:span><text:span text:style-name="T162">atlyginti patalpų savininkams nuostolius, atsiradusius dėl jo sprendimų, priimtų pažeidžiant Sutartį ir kitus Lietuvos Respublikos teisės aktus.</text:span></text:p>
      <text:p text:style-name="P163">Punkto pakeitimai:</text:p>
      <text:p text:style-name="P164"><text:span text:style-name="T165">Nr.<text:s/></text:span><text:a xlink:href="https://www.e-tar.lt/portal/legalAct.html?documentId=TAR.F52265487D4B" office:target-frame-name="_top" xlink:show="replace"><text:span text:style-name="T166">D1-7</text:span><text:span text:style-name="T167">65</text:span></text:a><text:span text:style-name="T168">, 2013-10-16, Žin., 2013, Nr. 111-5526 (2013-10-24), i. k. 113301MISAK00D1-765</text:span></text:p>
      <text:p text:style-name="Normal"/>
      <text:p text:style-name="P169">8. Įgaliotinis turi teisę:</text:p>
      <text:p text:style-name="P170">8.1. priimti sprendimus dėl namo bendrojo naudojimo objektų naudojimo ir priežiūros privalomųjų reikalavimų įgyvendinimo, išskyrus įstatymuose ir Sutartyje nurodytus atvejus, kai privalomas patalpų savininkų sprendimas, priimtas Civilinio kodekso 4.85 straipsnyje nustatyta tvarka;</text:p>
      <text:p text:style-name="P171">8.2. kontroliuoti, kaip patalpų savininkai laikosi privalomųjų statinių naudojimo ir priežiūros reikalavimų, ir<text:s/>teikti atitinkamoms institucijoms pasiūlymus dėl atsakomybėn patraukimo asmenų, pažeidusių privalomuosius statinių naudojimo ir priežiūros reikalavimus;</text:p>
      <text:p text:style-name="P172">8.3. pareikšti su namo bendrojo naudojimo objektų valdymu susijusius ieškinius, dalyvauti kitų asmenų pradėtose bylose, susijusiose bendrosios nuosavybės teise valdomu turtu;</text:p>
      <text:p text:style-name="P173">8.4. sudaryti sandorius, susijusius su Sutartyje nustatytų namo bendrojo naudojimo objektų priežiūra, naudojimu, atnaujinimu ir kitokiu tvarkymu. Sudarydamas sandorius, įgaliotinis privalo nurodyti, kad jis veikia kaip Sutartimi įgaliotas asmuo;</text:p>
      <text:p text:style-name="P174">8.5. atstovauti patalpų savininkams santykiuose su valstybės valdžios, valdymo, teisėsaugos institucijomis, teismais, kitais fiziniais ir juridiniais asmenimis.</text:p>
      <text:p text:style-name="P175">9. Įgaliotinis<text:s/>privalo:</text:p>
      <text:p text:style-name="P176">9.1. pasibaigus kalendoriniams metams, ne vėliau kaip per 3 mėnesius pateikti patalpų savininkams savo veiklos, susijusios su administruojamu namu, praėjusių metų ataskaitą. Ne mažiau kaip 1/4 patalpų savininkų rašytiniu pageidavimu ar savo iniciatyva šią ataskaitą pateikti patalpų savininkų susirinkimui;</text:p>
      <text:p text:style-name="P177">9.2. užtikrinti kaupiamųjų ir kitų lėšų saugumą ir jų naudojimą pagal paskirtį;</text:p>
      <text:p text:style-name="P178">9.3. Civilinio kodekso 4.85 straipsnio nustatyta tvarka sušaukti patalpų savininkų susirinkimą arba organizuoti balsavimą raštu dėl šių klausimų:</text:p>
      <text:p text:style-name="P179">9.3.1. įgaliotinio veiklos metinės pajamų ir išlaidų sąmatos tvirtinimo;</text:p>
      <text:p text:style-name="P180">9.3.2. bendrojo naudojimo objektų atnaujinimo (remonto) ilgalaikių planų patvirtinimo;</text:p>
      <text:p text:style-name="P181"><text:span text:style-name="T182">9.3.3</text:span><text:span text:style-name="T183">.<text:s/></text:span><text:span text:style-name="T184">lėšų</text:span><text:span text:style-name="T185"><text:s/>kaupimo<text:s/></text:span>namui atnaujinti pagal privalomuosius statinių naudojimo ir priežiūros reikalavimus,<text:s/><text:span text:style-name="T186">k</text:span>aupiamosios mėnesinės įmokos dydžio ir šių lėšų naudojimo tvarkos;</text:p>
      <text:p text:style-name="P187"><text:span text:style-name="T188">9.3.4</text:span><text:span text:style-name="T189">.<text:s/></text:span><text:span text:style-name="T190">namo atnaujinimo (modernizavimo)</text:span><text:span text:style-name="T191"><text:s/>ir</text:span><text:span text:style-name="T192"><text:s/>lėšų</text:span><text:s/><text:span text:style-name="T193">skolinimosi,<text:s/></text:span><text:span text:style-name="T194">kredito sutarčių sąlygų;</text:span></text:p>
      <text:p text:style-name="P195">9.3.5. namo šildymo būdo, apsirūpinimo karštu vandeniu, šilumos paskirstymo metodo, karšto vandens tiekėjo pasirinkimo, atskirų patalpų šildymo būdo keitimo, namo šildymo ir karšto vandens sistemos pertvarkymo pagal šiai sistemai nustatytus privalomuosius reikalavimus ir pan.;</text:p>
      <text:p text:style-name="P196">9.4. teikti patalpų savininkams ar jų įgaliotiems asmenims, valstybės ir savivaldybių gyvenamųjų patalpų nuomininkams ar jų įgaliotiems asmenims paaiškinimus žodžiu, raštu ir (ar) elektroniniu laišku apie jiems apskaičiuotus mėnesinius mokesčius, skirtus namo administravimui ir (ar) priežiūrai, suteiktas paslaugas, kaupiamąsias įmokas, nurodytas Sutarties V skyriuje, atliktus namo bendrojo naudojimo objektų atnaujinimo ir kitus darbus. Jei patalpų savininkai kreipiasi raštu ar elektroniniu laišku – atsakoma raštu ar elektroniniu laišku per 10 darbo dienų nuo prašymo gavimo dienos.</text:p>
      <text:p text:style-name="P197">10. Susirinkimai šaukiami, sprendimai priimami ir skelbiami vadovaujantis Civilinio kodekso 4.85 straipsniu ir Butų ir kitų patalpų savininkų susirinkimų šaukimo, jo darbotvarkės sudarymo ir priimtų sprendimų skelbimo tvarkos aprašu, kurį tvirtina aplinkos ministras, arba organizuojant patalpų savininkų balsavimą raštu vadovaujantis Butų ir kitų patalpų savininkų balsavimo raštu, priimant sprendimus, tvarkos<text:s/>aprašu, kurį tvirtina aplinkos ministras. Susirinkimų ir balsavimo raštu protokolus registruoja ir saugo įgaliotinis.</text:p>
      <text:p text:style-name="P198">11. Sutarties dalyviai gali priimti sprendimus dėl įgaliotojo asmens rinkimo ir atšaukimo, patalpų savininkų susirinkimo sušaukimo ir<text:s/>darbotvarkės, dėl finansinio audito atlikimo, stojimo į asociacijas ar kitas organizacijas ir išstojimo iš jų ir kitų Sutarties įgyvendinimo organizacinių klausimų.</text:p>
      <text:p text:style-name="P199"/>
      <text:p text:style-name="P200"><text:span text:style-name="T201">V</text:span><text:span text:style-name="T202">.<text:s/></text:span><text:span text:style-name="T203">IŠLAIDŲ, KYLANČIŲ IŠ SUTARTIES REIKALAVIMŲ, APMOKĖJIMAS</text:span></text:p>
      <text:p text:style-name="P204"/>
      <text:p text:style-name="P205"><text:span text:style-name="T206">12</text:span><text:span text:style-name="T207">. Išlaidos, susij</text:span><text:span text:style-name="T208">usios su bendrojo naudojimo objektų valdymu (administravimu), kurį vykdo įgaliotinis, apmokamos pagal patalpų savininkų susirinkimo patvirtintą įgaliotinio pajamų ir išlaidų sąmatą arba pagal administravimo paslaugų sutartyje numatytas paslaugų kainas, <text:s/>pa</text:span><text:span text:style-name="T209">skirstant jas patalpų savininkams proporcingai daliai bendrojoje nuosavybėje.</text:span></text:p>
      <text:p text:style-name="P210"><text:span text:style-name="T211">13</text:span><text:span text:style-name="T212">. Išlaidos, susijusios su namo bendrojo naudojimo objektų technine priežiūra, apmokamos pagal šių paslaugų pirkimo sutartyse numatytas paslaugų kainas, paskirstant jas pata</text:span><text:span text:style-name="T213">lpų savininkams proporcingai daliai bendrojoje nuosavybėje.</text:span></text:p>
      <text:p text:style-name="P214"><text:span text:style-name="T215">14</text:span><text:span text:style-name="T216">. Už bendriesiems reikalams sunaudotą elektros energiją ar vandenį apmokama pagal elektros energijos ar vandens apskaitos prietaisų rodmenis, paskirstant išlaidas patalpų savininkams proporc</text:span><text:span text:style-name="T217">ingai daliai bendrojoje nuosavybėje.</text:span></text:p>
      <text:p text:style-name="P218"><text:span text:style-name="T219">15</text:span><text:span text:style-name="T220">. Išlaidos, susijusios su bendrojo naudojimo objektų atnaujinimu pagal privalomuosius statinių naudojimo ir priežiūros reikalavimus, apmokamos pagal statybos rangos darbų pirkimo sutartis; susijusios išlaidos su a</text:span><text:span text:style-name="T221">varijų likvidavimu ir lokalizavimu – pagal atliktų darbų lokalines sąmatas, paskirstant patalpų savininkams proporcingai daliai bendrojoje nuosavybėje.</text:span></text:p>
      <text:p text:style-name="P222">16. Išlaidos už komunalinių atliekų tvarkymą apskaičiuojamos savivaldybės tarybos nustatyta tvarka,<text:s/>vadovaujantis su komunalinių atliekų tvarkymo sistemos administratoriumi ar savivaldybe sudarytomis sutartimis, jeigu tokios sutartys sudarytos.</text:p>
      <text:p text:style-name="P223">17. Už bendrojo naudojimo patalpų valymą, žemės sklypo priežiūrą – pagal šių paslaugų pirkimo sutartis,<text:s/><text:span text:style-name="T224">pas</text:span><text:span text:style-name="T225">kirstant jas patalpų savininkams proporcingai daliai bendrojoje nuosavybėje.</text:span></text:p>
      <text:p text:style-name="P226"><text:span text:style-name="T227">18</text:span><text:span text:style-name="T228">. Išlaidos, susijusios su ūkinių ir pagalbinių pastatų ar patalpų (pvz., požeminiai garažai ir pan.) naudojimu, priežiūra bei jų atnaujinimu, apmokamos pagal patalpų<text:s/></text:span><text:span text:style-name="T229">savininkų susirinkimo ar balsuojant raštu nustatytas sąlygas ir tvarką.</text:span></text:p>
      <text:p text:style-name="P230"><text:span text:style-name="T231">19</text:span><text:span text:style-name="T232">. Mėnesinės įmokos į kaupiamąjį fondą namui atnaujinti mokamos pagal įgaliotinio Vyriausybės nustatyta tvarka apskaičiuotą kaupiamosios įmokos dydį.</text:span></text:p>
      <text:p text:style-name="P233"><text:span text:style-name="T234">20</text:span><text:span text:style-name="T235">. Kitos išlaidos<text:s/></text:span><text:span text:style-name="T236">apmokamos pagal patalpų savininkų priimtus sprendimus.</text:span></text:p>
      <text:p text:style-name="P237"/>
      <text:p text:style-name="P238"><text:span text:style-name="T239">V</text:span><text:span text:style-name="T240">I</text:span><text:span text:style-name="T241">.<text:s/></text:span><text:span text:style-name="T242">INFORMACIJOS APIE ĮGALIOTINIO VEIKLĄ SKELBIMAS</text:span></text:p>
      <text:p text:style-name="P243"/>
      <text:p text:style-name="P244">21. Informaciją, susijusią su valdomu namu, įgaliotinis skelbia bendrojo naudojimo patalpose ar kitose gerai prieinamose vietose įrengtose<text:s/>skelbimų lentose, pateikdamas raštu į patalpų savininkų pašto dėžutes, išsiunčiant paštu arba elektroniniu laišku.</text:p>
      <text:p text:style-name="P245">22. Skelbimų lentose pateikiama informacija apie įgaliotinį: vardas, pavardė, telefono numeris, elektroninio pašto adresas; namo techninio prižiūrėtojo, šildymo ir karšto vandens techninio prižiūrėtojo, liftų techninio prižiūrėtojo, avarinių tarnybų telefonų numeriai. Be to, skelbimų lentose skelbiama aktuali informacija apie susirinkimų šaukimą, balsavimą raštu, priimtus sprendimus, vykdomus remonto darbus, nurodant darbų vykdytoją, darbų trukmę ir pabaigą, vykdomus paslaugų ir namo bendrojo naudojimo objektų atnaujinimo (remonto) darbų pirkimus; namo energinio naudingumo sertifikatas, jeigu jis privalomas pagal teisės aktų reikalavimus.</text:p>
      <text:p text:style-name="P246">23. Rašytinė informacija apie sudarytą bendrojo naudojimo objektų aprašą, patalpų savininkų patvirtintus darbų planus, apskaičiuotą kaupiamojo įnašo tarifą, mėnesinius mokesčius, metinė veiklos ataskaita teikiama patalpų savininkams į pašto dėžutes arba, patalpų savininkams pageidaujant, siunčiama paštu arba elektroniniu paštu.</text:p>
      <text:p text:style-name="P247">24. Patalpų savininkai gali priimti sprendimą gauti informaciją kitais būdais.</text:p>
      <text:p text:style-name="P248"/>
      <text:p text:style-name="P249"><text:span text:style-name="T250">VII</text:span><text:span text:style-name="T251">.<text:s/></text:span><text:span text:style-name="T252">SUTARTIES GALIOJIMAS IR YPATUMAI</text:span></text:p>
      <text:p text:style-name="P253"/>
      <text:p text:style-name="P254">25. Sutartis laikoma sudaryta, kai jos sudarymui balsų dauguma (pakartotiniame susirinkime ne mažiau kaip 1/4) pritaria patalpų savininkai Civilinio kodekso 4.85 straipsnyje nustatyta sprendimų priėmimo tvarka ir ją pasirašo daugiau kaip 1/4 visų patalpų savininkų.</text:p>
      <text:p text:style-name="P255">26. Sutartis visam daugiabučiui<text:s/>namui įsigalioja nuo jos sudarymo dienos ir galioja neterminuotai arba Sutarties dalyviai nustato kitą sutarties įsigaliojimo datą ir galiojimo terminą.</text:p>
      <text:p text:style-name="P256">27. Raštišku patalpų savininkų prašymu Sutartis gali būti pakeista ar papildyta naujais dalyviais.<text:s/>Sutarties sudarymo, pakeitimo ar nutraukimo faktas įregistruojamas Nekilnojamojo turto registre per Sutartyje nurodytą terminą.</text:p>
      <text:p text:style-name="P257">28. Patalpų savininkas, netekęs teisių į namo patalpą, buvusią dalyvavimo Sutartyje pagrindu, praranda Sutarties dalyvio statusą. Įgijęs teises į šią patalpą, kitas asmuo gali prisijungti prie Sutarties, pateikęs prašymą raštu įgaliotiniui. Įgaliotinis, gavęs asmens prašymą, ne vėliau kaip per 3 darbo dienas pakviečia asmenį, pateikusį prašymą, pasirašyti Sutartį. Nuo Sutarties<text:s/>pasirašymo momento asmuo tampa Sutarties dalyviu.</text:p>
      <text:p text:style-name="P258">29. Vienam ar keliems sutarties dalyviams raštiškai atsisakius Sutarties dalyvių statuso, Sutartis lieka galioti kitiems dalyviams, išskyrus atvejus, kai Sutarties dalyvių lieka mažiau kaip 1/4 visų patalpų savininkų. Kai Sutarties dalyvių skaičius nesudaro 1/4 visų patalpų savininkų, įgaliotinis arba ne mažiau kaip 1/4 patalpų savininkų Civilinio kodekso 4.85 nustatyta tvarka šaukia patalpų savininkų susirinkimą dėl bendrojo naudojimo objektų administravimo formos pasirinkimo.</text:p>
      <text:p text:style-name="P259"><text:span text:style-name="T260">29</text:span><text:span text:style-name="T261">1</text:span><text:span text:style-name="T262">. Sutartis pasibaigia<text:s/></text:span><text:span text:style-name="T263">p</text:span><text:span text:style-name="T264">atalpų savininkams priėmus sprendimą dėl sutarties nutraukimo ir kito bendrojo naudojimo objektų valdymo būdo pasirinkimo arba teismo sprendimu.</text:span><text:s/></text:p>
      <text:p text:style-name="P265">Papildyta punktu:</text:p>
      <text:p text:style-name="P266"><text:span text:style-name="T267">Nr.<text:s/></text:span><text:a xlink:href="https://www.e-tar.lt/portal/legalAct.html?documentId=TAR.F52265487D4B" office:target-frame-name="_top" xlink:show="replace"><text:span text:style-name="T268">D1-765</text:span></text:a><text:span text:style-name="T269">, 2013-10-16, Žin., 2013, Nr. 111-5526 (2013-10-24), i. k. 113301MISAK00D1-765</text:span></text:p>
      <text:p text:style-name="Normal"/>
      <text:p text:style-name="P270"><text:span text:style-name="T271">29</text:span><text:span text:style-name="T272">2</text:span><text:span text:style-name="T273">. Pasibaigus sutarčiai ar Įgaliotiniui atsisakius savo pareigų, ar jį atšaukus<text:s/></text:span><text:span text:style-name="T274">Patalpų savininkų sprendimu, Įgaliotinis turi per 30 dienų perduoti naujam bendrojo naudojimo objektų valdytojui ar Įgaliotiniui nepanaudotas sukauptas lėšas, sutartis su paslaugų teikėjais ir rangovais, teisės aktų nustatytus namo techninės priežiūros ir<text:s/></text:span><text:span text:style-name="T275">kitus su namu susijusius dokumentus.</text:span><text:s/></text:p>
      <text:p text:style-name="P276">Papildyta punktu:</text:p>
      <text:p text:style-name="P277"><text:span text:style-name="T278">Nr.<text:s/></text:span><text:a xlink:href="https://www.e-tar.lt/portal/legalAct.html?documentId=TAR.F52265487D4B" office:target-frame-name="_top" xlink:show="replace"><text:span text:style-name="T279">D1-765</text:span></text:a><text:span text:style-name="T280">, 2013-10-16, Žin., 2013, Nr. 111-5526 (2013-10-24), i. k. 113301MISAK00D1-765</text:span></text:p>
      <text:p text:style-name="Normal"/>
      <text:p text:style-name="P281"><text:span text:style-name="T282">VIII</text:span><text:span text:style-name="T283">.<text:s/></text:span><text:span text:style-name="T284">BAIGIAMOSIOS NUO</text:span><text:span text:style-name="T285">STATOS</text:span></text:p>
      <text:p text:style-name="P286"/>
      <text:p text:style-name="P287">30. Kitais, neaptartais Sutartyje, klausimais Sutarties dalyviai vadovaujasi<text:s/><text:span text:style-name="T288">mutatis mutandis<text:s/></text:span>Civilinio kodekso ketvirtosios knygos skirsnio BENDROSIOS NUOSAVYBĖS TEISĖ ir šeštosios knygos skyriaus JUNGTINĖ VEIKLA (PARTNERYSTĖ) teisės normomis.</text:p>
      <text:p text:style-name="P289">31. Kilus ginčams, Sutarties dalyviai sprendžia juos derybų keliu, nepavykus taikiai išspręsti ginčo – Lietuvos Respublikos įstatymų nustatyta tvarka.</text:p>
      <text:p text:style-name="P290"><text:span text:style-name="T291">32</text:span><text:span text:style-name="T292">. Sutartis sudaroma 2 egzemplioriais. Vieną iš jų saugo Įgaliotinis, kitas pateikiamas Nekilno</text:span><text:span text:style-name="T293">jamojo turto registro tvarkytojui, registruojant sutarties sudarymo faktą. Sutarties kopijos pateikiamos sutarties dalyviams, jiems pageidaujant.</text:span><text:s/></text:p>
      <text:p text:style-name="P294">Punkto pakeitimai:</text:p>
      <text:p text:style-name="P295"><text:span text:style-name="T296">Nr.<text:s/></text:span><text:a xlink:href="https://www.e-tar.lt/portal/legalAct.html?documentId=TAR.F52265487D4B" office:target-frame-name="_top" xlink:show="replace"><text:span text:style-name="T297">D1-765</text:span></text:a><text:span text:style-name="T298">, 2013-10-16, Žin., 2013, Nr. 111-5526 (2013-10-24), i. k. 113301MISAK00D1-765</text:span></text:p>
      <text:p text:style-name="Normal"/>
      <text:p text:style-name="P299">33. Sutarties sudarymo išlaidas Sutarties dalyviai apmoka proporcingai daliai bendrojoje nuosavybėje arba lygiomis dalimis.</text:p>
      <text:p text:style-name="P300"/>
      <text:p text:style-name="P301"><text:span text:style-name="T302">IX</text:span><text:span text:style-name="T303">.<text:s/></text:span><text:span text:style-name="T304">SUTARTIES PRIEDAS</text:span></text:p>
      <text:p text:style-name="P305"/>
      <text:soft-page-break/>
      <text:p text:style-name="P306"><text:span text:style-name="T307">Butų ir ki</text:span><text:span text:style-name="T308">tų patalpų susirinkimo protokolas,_____ lapai (-ų).</text:span><text:s/></text:p>
      <text:p text:style-name="P309">Papildyta skyriumi:</text:p>
      <text:p text:style-name="P310"><text:span text:style-name="T311">Nr.<text:s/></text:span><text:a xlink:href="https://www.e-tar.lt/portal/legalAct.html?documentId=TAR.F52265487D4B" office:target-frame-name="_top" xlink:show="replace"><text:span text:style-name="T312">D1-765</text:span></text:a><text:span text:style-name="T313">, 2013-10-16, Žin., 2013, Nr. 111-5526 (2013-10-24), i. k. 113301MISAK00D1-765</text:span></text:p>
      <text:p text:style-name="Normal"/>
      <text:p text:style-name="P314"><text:span text:style-name="T315">X</text:span><text:span text:style-name="T316">.<text:s/></text:span><text:span text:style-name="T317">S</text:span><text:span text:style-name="T318">UTA</text:span><text:span text:style-name="T319">RTIES DALYVIŲ PARAŠAI</text:span></text:p>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Buto/ kitos patalpos Nr.</text:p>
          </table:table-cell>
          <table:table-cell table:style-name="TableCell328">
            <text:p text:style-name="P329">Savininko (-ų) vardas, pavardė/</text:p>
            <text:p text:style-name="P330">juridinio asmens pavadinimas ir jo įgalioto asmens vardas, pavardė</text:p>
          </table:table-cell>
          <table:table-cell table:style-name="TableCell331">
            <text:p text:style-name="P332">Parašas</text:p>
          </table:table-cell>
        </table:table-row>
        <table:table-row table:style-name="TableRow333">
          <table:table-cell table:style-name="TableCell334">
            <text:p text:style-name="P335"/>
          </table:table-cell>
          <table:table-cell table:style-name="TableCell336">
            <text:p text:style-name="P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ext:p text:style-name="P372"/>
          </table:table-cell>
        </table:table-row>
      </table:table>
      <text:p text:style-name="P373"/>
      <text:p text:style-name="P374">Skyriaus numeracijos pakeitimas:</text:p>
      <text:p text:style-name="P375"><text:span text:style-name="T376">Nr.<text:s/></text:span><text:a xlink:href="https://www.e-tar.lt/portal/legalAct.html?documentId=TAR.F52265487D4B" office:target-frame-name="_top" xlink:show="replace"><text:span text:style-name="T377">D1-765</text:span></text:a><text:span text:style-name="T378">, 2013-10-16, Žin., 2013, Nr. 111-5526 (2013-10-24), i. k. 113301MISAK00D1-765</text:span></text:p>
      <text:p text:style-name="Normal"/>
      <text:p text:style-name="P379"><text:span text:style-name="T380">_________________</text:span></text:p>
      <text:p text:style-name="P381"/>
      <text:p text:style-name="P382"/>
      <text:p text:style-name="P383"/>
      <text:soft-page-break/>
      <text:p text:style-name="P384">Pavyzdinės daugiabučio namo bendrojo naudojimo objektų valdymo, naudojimo ir priežiūros jungtinės veiklos sutarties formos, patvirtintos Lietuvos Respublikos aplinkos ministro<text:s/></text:p>
      <text:p text:style-name="P385">2012 m. gruodžio 4 d. įsakymu Nr. D1-1047</text:p>
      <text:p text:style-name="P386">(Lietuvos Respublikos aplinkos ministro</text:p>
      <text:p text:style-name="P387">2013 m. spalio 16 d.<text:s/></text:p>
      <text:p text:style-name="P388">įsakymo Nr. D1-765 redakcija),<text:s/></text:p>
      <text:p text:style-name="P389">priedas</text:p>
      <text:p text:style-name="P390"/>
      <text:p text:style-name="P391">Daugiabučio namo _________________________, butų ir kitų patalpų</text:p>
      <text:p text:style-name="P392">(adresas)</text:p>
      <text:p text:style-name="P393">savininkų susirinkimo</text:p>
      <text:p text:style-name="P394"/>
      <text:p text:style-name="P395">PROTOKOLAS</text:p>
      <text:p text:style-name="P396">(pavyzdinė forma)</text:p>
      <text:p text:style-name="P397"/>
      <text:p text:style-name="P398">20__ m. _____________d. Nr.________</text:p>
      <text:p text:style-name="P399"/>
      <text:p text:style-name="P400"/>
      <text:p text:style-name="P401">Susirinkimas įvyko __________________</text:p>
      <text:p text:style-name="P402">(data)</text:p>
      <text:p text:style-name="P403"/>
      <text:p text:style-name="P404"><text:span text:style-name="T405">1</text:span><text:span text:style-name="T406">. Bendra informacija</text:span></text:p>
      <text:p text:style-name="P407">Daugiabučio namo<text:s/>(toliau – Namas) butų ir kitų patalpų skaičius ______vnt.</text:p>
      <text:p text:style-name="P408"/>
      <text:p text:style-name="P409">Esamas namo bendrojo naudojimo valdytojas</text:p>
      <text:p text:style-name="P410">_<text:tab/></text:p>
      <text:p text:style-name="P411">(įmonės pavadinimas, adresas)</text:p>
      <text:p text:style-name="P412">Susirinkimo organizatorius<text:s/><text:tab/></text:p>
      <text:p text:style-name="P413"><text:span text:style-name="T414">(nurodyti)</text:span></text:p>
      <text:p text:style-name="P415"><text:span text:style-name="T416">2</text:span><text:span text:style-name="T417">. Dalyviai:</text:span></text:p>
      <text:p text:style-name="P418">Susirinkime dalyvavo ____________butų ir kitų patalpų savininkų<text:s/>(toliau – patalpų savininkai), turintys ______balsų, tai sudaro ______procentų nuo butų ir <text:s/>kitų patalpų skaičiaus. Vadovaujantis Civilinio kodekso 4.85 str., susirinkimas laikomas įvykusiu.</text:p>
      <text:p text:style-name="P419"/>
      <text:p text:style-name="P420">Kiti susirinkimo dalyviai<text:s/><text:tab/></text:p>
      <text:p text:style-name="P421">(nurodyti, kiek)</text:p>
      <text:p text:style-name="P422">Susirinkimo dalyvių<text:s/>registracijos sąrašas pridedamas (priedas Nr. 1).</text:p>
      <text:p text:style-name="P423"/>
      <text:p text:style-name="P424"><text:span text:style-name="T425">3</text:span><text:span text:style-name="T426">. Pranešimas apie susirinkimo šaukimą buvo paskelbtas<text:s/></text:span><text:span text:style-name="T427"><text:tab/>namo skelbimų</text:span></text:p>
      <text:p text:style-name="P428">(data)</text:p>
      <text:p text:style-name="P429">lentoje (priedas Nr. 2), patalpų savininkai buvo informuoti rašytiniais pranešimais įdedant juos į pašto dėžutes ar<text:s/>išsiunčiant registruotu paštu. Patalpų savininkams buvo sudarytos galimybės susipažinti su susirinkimo organizatoriams parengtu jungtinės veiklos sutarties projektu.</text:p>
      <text:p text:style-name="P430"/>
      <text:p text:style-name="P431"><text:span text:style-name="T432">4</text:span><text:span text:style-name="T433">. Susirinkimo pirmininko ir sekretoriaus rinkimai.</text:span></text:p>
      <text:p text:style-name="P434">Susirinkimo organizatorius pasiūlė asmenis, kurie gali būti renkami susirinkimo pirmininku ir sekretoriumi.</text:p>
      <text:p text:style-name="P435">Balsuota: už<text:s/><text:tab/></text:p>
      <text:p text:style-name="P436">(nurodyti, kiek ir už kokį asmenį)</text:p>
      <text:p text:style-name="P437">prieš<text:tab/>.</text:p>
      <text:p text:style-name="P438">(nurodyti, kiek ir už kokį asmenį)</text:p>
      <text:p text:style-name="P439"/>
      <text:soft-page-break/>
      <text:p text:style-name="P440">NUSPRĘSTA:</text:p>
      <text:p text:style-name="P441">Susirinkimo pirmininku išrinkti<text:s/><text:tab/></text:p>
      <text:p text:style-name="P442">(vardas, pavardė)</text:p>
      <text:p text:style-name="P443">Susirinkimo sekretoriumi<text:s/>išrinkti<text:s/><text:tab/></text:p>
      <text:p text:style-name="P444"><text:span text:style-name="T445">(vardas, pavardė)</text:span></text:p>
      <text:p text:style-name="P446"><text:span text:style-name="T447">5</text:span><text:span text:style-name="T448">. Susirinkimo darbotvarkė.</text:span></text:p>
      <text:p text:style-name="P449">Susirinkimo pirmininkas pristatė susirinkimo darbotvarkę.</text:p>
      <text:p text:style-name="P450">Balsuota: už _____________________________</text:p>
      <text:p text:style-name="P451">(skaičiais ir žodžiais)</text:p>
      <text:p text:style-name="P452">prieš ___________________________________</text:p>
      <text:p text:style-name="P453">(skaičiais ir žodžiais)</text:p>
      <text:p text:style-name="P454"/>
      <text:p text:style-name="P455">NUSPRĘSTA:</text:p>
      <text:p text:style-name="P456"><text:span text:style-name="T457">Patvirtinti šią susirinkimo darbotvarkę:</text:span></text:p>
      <text:p text:style-name="P458"><text:span text:style-name="T459">1</text:span><text:span text:style-name="T460">. Dėl namo bendrojo naudojimo objektų valdymo ir priežiūros būdo, sudarant patalpų savininkų jungtinės veiklos sutartį.</text:span></text:p>
      <text:p text:style-name="P461"><text:span text:style-name="T462">2</text:span><text:span text:style-name="T463">. Jungtinės veiklos sutarties įgaliotojo asmens rinkimai.</text:span></text:p>
      <text:p text:style-name="P464">Į darbotvarkę gali būti įrašyti ir kiti klausimai.</text:p>
      <text:p text:style-name="P465"/>
      <text:p text:style-name="P466"><text:span text:style-name="T467">SVARSTYTA:</text:span></text:p>
      <text:p text:style-name="P468"><text:span text:style-name="T469">1</text:span><text:span text:style-name="T470">. Dėl namo bendrojo naudojimo objektų valdymo ir priežiūros būdo, sudarant jungtinės veiklos sutartį.</text:span></text:p>
      <text:p text:style-name="P471">Nurodoma, kas pasiūlė sudaryti jungtinės veiklos sutartį ir kas ją pristatė.</text:p>
      <text:p text:style-name="P472">Siūlomas sprendimas:</text:p>
      <text:p text:style-name="P473">Pritarti namo bendrojo naudojimo objektų valdymo ir priežiūros būdui, sudarant jungtinės veiklos sutartį.</text:p>
      <text:p text:style-name="P474">Balsuota: už _____________________________</text:p>
      <text:p text:style-name="P475">(skaičiais ir žodžiais)</text:p>
      <text:p text:style-name="P476">prieš ___________________________________</text:p>
      <text:p text:style-name="P477">(skaičiais ir žodžiais)</text:p>
      <text:p text:style-name="P478"/>
      <text:p text:style-name="P479">NUTARTA:</text:p>
      <text:p text:style-name="P480"><text:span text:style-name="T481">Pritarti /<text:s/></text:span><text:span text:style-name="T482">nepritarti siūlomam sprendimui.</text:span></text:p>
      <text:p text:style-name="P483"><text:span text:style-name="T484">2</text:span><text:span text:style-name="T485">. Jungtinės veiklos sutartimi įgaliotojo asmens rinkimai.</text:span></text:p>
      <text:p text:style-name="P486">Nurodoma, kas ir kokį asmenį (asmenis) pasiūlė (įgaliotuoju asmeniu gali būti fizinis ar juridinis asmuo, šiame name turintis patalpas nuosavybės teise).</text:p>
      <text:p text:style-name="P487">Balsuota: už _____________________________</text:p>
      <text:p text:style-name="P488">(skaičiais ir žodžiais)</text:p>
      <text:p text:style-name="P489">prieš ___________________________________</text:p>
      <text:p text:style-name="P490">(skaičiais ir žodžiais)</text:p>
      <text:p text:style-name="P491"/>
      <text:p text:style-name="P492"><text:span text:style-name="T493">NUTARTA:</text:span></text:p>
      <text:p text:style-name="P494"><text:span text:style-name="T495">1</text:span><text:span text:style-name="T496">. Jungtinės veiklos sutartimi įgaliotuoju asmeniu išrinkti<text:s/></text:span><text:span text:style-name="T497"><text:tab/></text:span></text:p>
      <text:p text:style-name="P498">(vardas, pavardė, juridinio</text:p>
      <text:p text:style-name="P499">_______________________________.</text:p>
      <text:p text:style-name="P500">asmens pavadinimas)</text:p>
      <text:p text:style-name="P501"/>
      <text:p text:style-name="P502"><text:span text:style-name="T503">2</text:span><text:span text:style-name="T504">. Įpareigoti išrinktą įgaliotąjį asmenį organizuoti jungtinės veiklos sutarties pasirašymą, per mėnesį nuo sutarties įsigaliojimo dienos teisės aktų nustatyta tvarka perimti namo bendrojo naudojimo</text:span><text:span text:style-name="T505"><text:s/>objektų valdymą ir sutarties sudarymo faktą įregistruoti Nekilnojamojo turto registre.</text:span></text:p>
      <text:p text:style-name="P506"/>
      <text:p text:style-name="P507"><text:span text:style-name="T508">Pridedama:</text:span></text:p>
      <text:p text:style-name="P509"><text:span text:style-name="T510">1</text:span><text:span text:style-name="T511">. Susirinkimo dalyvių registracijos sąrašas ______ lapai (-ų).</text:span></text:p>
      <text:p text:style-name="P512"><text:span text:style-name="T513">2</text:span><text:span text:style-name="T514">. Pranešimo apie susirinkimo šaukimą kopija, 1 lapas.</text:span></text:p>
      <text:p text:style-name="P515"><text:span text:style-name="T516">3</text:span><text:span text:style-name="T517">. Išrinkto įgaliotojo as</text:span><text:span text:style-name="T518">mens rašytinis sutikimas prisiimti jungtinės veiklos sutartyje jam nustatytas funkcijas, teises ir atsakomybę.</text:span></text:p>
      <text:p text:style-name="P519">Susirinkimo pirmininkas<text:s/><text:tab/></text:p>
      <text:p text:style-name="P520">(parašas, vardas, pavardė)</text:p>
      <text:p text:style-name="P521">Susirinkimo sekretorius <text:s text:c="4"/><text:tab/></text:p>
      <text:p text:style-name="P522">(parašas, vardas, pavardė)</text:p>
      <text:p text:style-name="P523"/>
      <text:p text:style-name="P524"><text:span text:style-name="T525">_________________</text:span></text:p>
      <text:p text:style-name="P526">Priedo<text:s/>pakeitimai:</text:p>
      <text:p text:style-name="P527"><text:span text:style-name="T528">Nr.<text:s/></text:span><text:a xlink:href="https://www.e-tar.lt/portal/legalAct.html?documentId=TAR.F52265487D4B" office:target-frame-name="_top" xlink:show="replace"><text:span text:style-name="T529">D1-765</text:span></text:a><text:span text:style-name="T530">, 2013-10-16, Žin., 2013, Nr. 111-5526 (2013-10-24), i. k. 113301MISAK00D1-765</text:span></text:p>
      <text:p text:style-name="Normal"/>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aplinkos ministerija, Įsakymas</text:span></text:p>
      <text:p text:style-name="P540"><text:span text:style-name="T541">Nr.<text:s/></text:span><text:a xlink:href="https://www.e-tar.lt/portal/legalAct.html?documentId=TAR.F52265487D4B" office:target-frame-name="_top" xlink:show="replace"><text:span text:style-name="T542">D1-765</text:span></text:a><text:span text:style-name="T543">, 2013-10-16, Žin., 2013, Nr. 111-5526 (2013-10-24), i. k. 113301MISAK00D1-765</text:span></text:p>
      <text:p text:style-name="P544"><text:span text:style-name="T545">Dėl Lietuvos Respublikos aplinkos ministro 2012 m. gruodžio 4 d. įsakymo Nr. D1-1047<text:s/></text:span><text:span text:style-name="T546">"Dėl Pavyzdinės daugiabučio namo bendrojo naudojimo objektų valdymo, naudojimo ir priežiūros jungtinės veiklos sutarties formos patvirtin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28T17:26:00Z</meta:creation-date>
    <dc:date>2016-04-28T17:26:00Z</dc:date>
    <meta:template xlink:href="Normal.dotm" xlink:type="simple"/>
    <meta:editing-cycles>2</meta:editing-cycles>
    <meta:editing-duration>PT0S</meta:editing-duration>
    <meta:document-statistic meta:page-count="10" meta:paragraph-count="138" meta:word-count="2960" meta:character-count="23606" meta:row-count="506" meta:non-whitespace-character-count="20784"/>
  </office:meta>
</office:document-meta>
</file>