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letter-spacing="-0.0041in"/>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T32" style:parent-style-name="DefaultParagraphFont" style:family="text">
      <style:text-properties fo:letter-spacing="-0.0041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2.5%"/>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P157" style:parent-style-name="Normal" style:family="paragraph">
      <style:paragraph-properties fo:widows="0" fo:orphans="0">
        <style:tab-stops>
          <style:tab-stop style:type="right" style:position="6.2993in"/>
        </style:tab-stops>
      </style:paragraph-properties>
      <style:text-properties fo:text-transform="uppercase"/>
    </style:style>
    <style:style style:name="P158" style:parent-style-name="Normal" style:family="paragraph">
      <style:paragraph-properties fo:widows="0" fo:orphans="0" fo:text-align="center"/>
      <style:text-properties fo:font-size="6pt" style:font-size-asian="6pt" style:font-size-complex="6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akymas paskelbtas: Žin. 2012, Nr.<text:s/></text:span><text:a xlink:href="https://www.e-tar.lt/portal/legalAct.html?documentId=TAR.5B2867B546FB" office:target-frame-name="_top" xlink:show="replace"><text:span text:style-name="T10">138-7098</text:span></text:a><text:span text:style-name="T11">, i. k. 1122055ISAK00VA-102</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VALSTYBINĖS MOKESČIŲ INSPEKCIJOS PRIE LIETUVOS RESPUBLIKOS FINANSŲ MINISTERIJOS VIRŠININKO 2004 m. SAUSIO 26<text:s/>d. ĮSAKYMO Nr. VA-9 „DĖL kasos aparatų, prekybos (paslaugų teikimo) automatų IR TAKSOMETRŲ SPAUSDINTUVŲ TECHNINIŲ REIKALAVIMŲ“ PAKEITIMO</text:p>
      <text:p text:style-name="P20"/>
      <text:p text:style-name="P21">2012 m. lapkričio 26 d. Nr. VA-102</text:p>
      <text:p text:style-name="P22">Vilnius</text:p>
      <text:p text:style-name="P23"/>
      <text:p text:style-name="P24"/>
      <text:p text:style-name="P25">1. P a k e i č i u Kasos aparatų, prekybos (paslaugų teikimo) automatų<text:s/>ir taksometrų spausdintuvų techninius reikalavimus, patvirtintus Valstybinės mokesčių inspekcijos prie Lietuvos Respublikos finansų ministerijos viršininko 2004 m. sausio 26 d. įsakymu Nr. VA-9 „Dėl Kasos aparatų, prekybos (paslaugų teikimo) automatų ir taksometrų techninių reikalavimų“ (Žin., 2004, Nr.<text:s/><text:a xlink:href="https://www.e-tar.lt/portal/lt/legalAct/TAR.222FA4F82A0C" office:target-frame-name="_blank" xlink:show="new"><text:span text:style-name="T26">17-515</text:span></text:a>):</text:p>
      <text:p text:style-name="P27">1.1. Išdėstau 2 punkto dvyliktąją pastraipą taip:</text:p>
      <text:p text:style-name="P28"><text:span text:style-name="T29">„kompiuterinio kasos aparato darbo programa</text:span><text:span text:style-name="T30"><text:s/>– tai operacinė s</text:span><text:span text:style-name="T31">istema, fiskalinio bloko darbo programa, kasos aparato visų funkcijų valdymo programos, naudotojo taikomos programos ir kitos su kasos aparatu bei su juo susietais ar prijungtais įrenginiais integruotos (kartu naudojamos) programos, turinčios įtakos kasos<text:s/></text:span><text:span text:style-name="T32">aparato atliekamoms funkcijoms ir finansiniams duomenims;“;</text:span></text:p>
      <text:p text:style-name="P33">1.2. Išdėstau 2 punkto dvidešimtąją pastraipą taip:</text:p>
      <text:p text:style-name="P34">„<text:span text:style-name="T35">prekybos ir/ar paslaugų automatas</text:span><text:s/>– tai mechaninis arba elektroninis įrenginys, kuris po pinigų sumokėjimo atlieka prekių ir/ar paslaugų pardavimo ir/ar supirkimo operacijas;“;<text:s/></text:p>
      <text:p text:style-name="P36">1.3. Išdėstau 2 punkto dvidešimt pirmąją pastraipą taip:</text:p>
      <text:p text:style-name="P37">„<text:span text:style-name="T38">mechaninis prekybos automatas –<text:s/></text:span>tai monetų priėmimo ir atpažinimo mechanizmą turintis įrenginys, kuriuo galima atsiskaityti už prekes ir/ar paslaugas, veikiantis be elektros energijos arba elektros energija naudojama tik elektromechaniniams skaitikliams;“;</text:p>
      <text:p text:style-name="P39">1.4. Išdėstau 2 punkto dvidešimt antrąją pastraipą taip:</text:p>
      <text:p text:style-name="P40">„<text:span text:style-name="T41">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p>
      <text:p text:style-name="P42">1.5. Išdėstau 2 punkto dvidešimt trečiąją pastraipą taip:</text:p>
      <text:p text:style-name="P43">„<text:span text:style-name="T44">pinigų skaičiuoklis</text:span><text:s/>– tai pinigų priėmimą, atpažinimą ir jų skaičiavimą atliekantis įrenginys. Pinigų skaičiuoklis yra sudėtinė prekybos ir/ar paslaugų automato dalis, kuri atlieka pinigų operacijas ir vykdo automato finansinę ataskaitą.“;</text:p>
      <text:p text:style-name="P45">1.6. Papildau 2 punktą tokia naująja dvidešimt šeštąja pastraipa:</text:p>
      <text:p text:style-name="P46">„<text:span text:style-name="T47">savitarnos kasos aparatas<text:s/></text:span>– tai kasos aparatas ir kompiuterių tinklo terminalas (per kurį atsiskaitoma už prekes ir/ar paslaugas), kuris veikia be kasininko ar kito ūkio subjekto darbuotojo.“;</text:p>
      <text:p text:style-name="P48">1.7. Išdėstau 9 punktą taip:</text:p>
      <text:p text:style-name="P49">„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text:s/>sumoms. Registruoti prekių grąžinimą ir/ar paslaugų atsisakymą galima tik tokiu kasos aparatu,<text:s/><text:soft-page-break/>kuriame yra gamintojo įdiegta prekės grąžinimo ir/ar paslaugų atsisakymo funkcija.“;</text:p>
      <text:p text:style-name="P50">1.8. Išdėstau 14 punktą taip:</text:p>
      <text:p text:style-name="P51">„14. Kasos aparatų (įskaitant kompiuterinius kasos aparatus ir kasos terminalus) darbo programos turi užtikrinti programavimo ataskaitų iš fiskalinio bloko spausdinimą.“;</text:p>
      <text:p text:style-name="P52">1.9. Išdėstau 18.3 punktą taip:</text:p>
      <text:p text:style-name="P53">„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text:s/>kuriose apmokėjimams už parduotas prekes ir/ar suteiktas paslaugas klientui prieš išduodant fiskalinį kvitą, pateikiamos išankstinės sąskaitos.“;</text:p>
      <text:p text:style-name="P54">1.10. Išdėstau V skyriaus pavadinimą taip:</text:p>
      <text:p text:style-name="P55">„<text:span text:style-name="T56">V</text:span><text:span text:style-name="T57">.<text:s/></text:span><text:span text:style-name="T58">KASOS APARATAMS KELIAMI SPECIALŪS REIKALAVIMAI</text:span>“;</text:p>
      <text:p text:style-name="P59">1.11. Išdėstau 53.6 punktą taip:</text:p>
      <text:p text:style-name="P60">„53.6. dienos fiskalinėje ataskaitoje (Z) turi būti išspausdinti duomenys apie parduotų degalų kiekį ir jų pardavimo sumas pagal kiekvieną degalų rūšį, visų techninių pylimų (kalibravimo, metrologinio patikrinimo ir<text:s/>pan.) kiekį ir sumas bei 53.3 punkte nurodytą informacijos perdavimo pažeidimų skaičių;“;</text:p>
      <text:p text:style-name="P61">1.12. Pripažįstu netekusiu galios 54.2.1 punktą;</text:p>
      <text:p text:style-name="P62">1.13. Išdėstau 56 punktą taip:</text:p>
      <text:p text:style-name="P63">„56. Viešbučių, restoranų, kavinių ir kitų viešojo maitinimo paslaugas<text:s/>teikiančių įmonių, kurios apmokėjimams už parduotas prekes ir/ar suteiktas paslaugas klientui, prieš išduodamos fiskalinį kvitą, pateikia išankstines sąskaitas su nurodyta bendra mokėtina suma, kompiuteriniai kasos aparatai turi užtikrinti:</text:p>
      <text:p text:style-name="P64">56.1. išankstinių sąskaitų turinio spausdinimą kontrolinėje juostoje, nedidinant pardavimo sumos;</text:p>
      <text:p text:style-name="P65"><text:span text:style-name="T66">56.2</text:span><text:span text:style-name="T67">. fiskalinio kvito spausdinimą, uždarant išankstinę sąskaitą, išskyrus išankstines sąskaitas, kurių įmonės (teikiančios viešojo maitinimo ir apgyvendinimo paslauga</text:span><text:span text:style-name="T68">s) viešojo maitinimo padalinys neapmoka, o perduoda į apgyvendinimo paslaugas teikiančio padalinio apskaitos sistemą, kuri dienos pabaigoje išspausdina fiskalinę ataskaitą su perduotų sąskaitų kiekiu ir suma;<text:s/></text:span></text:p>
      <text:p text:style-name="P69">56.3. neapmokėtų išankstinių sąskaitų kiekių ir sumų spausdinimą kontrolinėje juostoje, spausdinant dienos fiskalinę ataskaitą (Z).“;</text:p>
      <text:p text:style-name="P70">1.14. Papildau tokiais naujais 56<text:span text:style-name="T71">1</text:span><text:s/>ir 56<text:span text:style-name="T72">2</text:span><text:span text:style-name="T73"><text:s/></text:span>punktais:</text:p>
      <text:p text:style-name="P74">„56<text:span text:style-name="T75">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76">28-1013</text:span></text:a>; 2011, Nr.<text:s/><text:a xlink:href="https://www.e-tar.lt/portal/lt/legalAct/TAR.EECCB017F87E" office:target-frame-name="_blank" xlink:show="new"><text:span text:style-name="T77">129-6122</text:span></text:a>), kasos aparatų programinė įranga turi užtikrinti, kad:</text:p>
      <text:p text:style-name="P78">56<text:span text:style-name="T79">1</text:span>.1. atskirai būtų registruojama už kiekvieną vaistą suteikiama kompensacija;</text:p>
      <text:p text:style-name="P80">56<text:span text:style-name="T81">1</text:span>.2. visos vienam pirkėjui už visuose jo pateiktuose 3 formos receptuose nurodytus kompensuojamus vaistus suteikiamos kompensacijos būtų registruojamos viename kasos aparato kvite;</text:p>
      <text:p text:style-name="P82">56<text:span text:style-name="T83">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84">56<text:span text:style-name="T85">2</text:span>. kasos aparatu kompensacija registruojama pagal gamintojo nustatytą procedūrą.“;</text:p>
      <text:p text:style-name="P86">1.15. Papildau tokiais naujais 56<text:span text:style-name="T87">3<text:s/></text:span>ir 56<text:span text:style-name="T88">4<text:s/></text:span>punktais:</text:p>
      <text:p text:style-name="P89">„56<text:span text:style-name="T90">3</text:span>. Savitarnos kasos aparatas gali neturėti šių funkcinių įrenginių:</text:p>
      <text:p text:style-name="P91">56<text:span text:style-name="T92">3</text:span>.1.<text:s/>kasininkui skirto ekrano,</text:p>
      <text:p text:style-name="P93">56<text:span text:style-name="T94">3</text:span>.2. kasos aparato stalčiaus.</text:p>
      <text:p text:style-name="P95">56<text:span text:style-name="T96">4</text:span>. Savitarnos kasos aparatas turi turėti funkcinę galimybę spausdinti kasos aparato fiskalinį kvitą.“;<text:s/></text:p>
      <text:p text:style-name="P97">1.16. Išdėstau 57.5 punktą taip:</text:p>
      <text:p text:style-name="P98">„57.5. kasos aparato darbo programa,<text:s/>kasos aparato fiskalinio bloko ir kasos funkcijų valdymo darbo programa;“;</text:p>
      <text:p text:style-name="P99">1.17. Išdėstau 58 punktą taip:</text:p>
      <text:p text:style-name="P100">„58. Kartu su kompiuteriniu kasos aparatu ekspertizei papildomai pateikiami:</text:p>
      <text:p text:style-name="P10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text:s/>keliamiems techniniams reikalavimas ir finansinių duomenų saugumą;</text:p>
      <text:p text:style-name="P102">58.2. programinės įrangos sąrašas ir trumpas sudėtinių dalių aprašymas;</text:p>
      <text:p text:style-name="P103">58.3. fiskalinio bloko komandų aprašymas;</text:p>
      <text:p text:style-name="P104">58.4. aptarnavimo programa, jos aprašymas;</text:p>
      <text:p text:style-name="P105">58.5. pateikiant<text:s/>degalinių kasos aparatus, kuriems Valstybinė mokesčių inspekcija yra nustačiusi papildomas funkcijas ir/ar specialius reikalavimus, pateikiama blokinė schema, fiskalinio bloko ir kasos aparato funkcijų valdymo darbo programos ir jų aprašymai;</text:p>
      <text:p text:style-name="P106">58.6. esant būtinumui – kiti ekspertinės įmonės reikalaujami dokumentai.“;</text:p>
      <text:p text:style-name="P107">1.18. Papildau tokiu nauju 68<text:span text:style-name="T108">1</text:span><text:s/>punktu:</text:p>
      <text:p text:style-name="P109">„68<text:span text:style-name="T110">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p>
      <text:p text:style-name="P111">1.19. Papildau tokiu nauju 70<text:span text:style-name="T112">1</text:span><text:s/>punktu:</text:p>
      <text:p text:style-name="P113">„70<text:span text:style-name="T114">1</text:span>. Kartu su veikiančiu elektroniniu prekių (paslaugų teikimo) automatu,<text:s/>nurodytu Techninių reikalavimų 68<text:span text:style-name="T115">1</text:span><text:s/>punkte, techninei ekspertizei turi būti pateikta dokumentacija, nurodyta Techninių reikalavimų 70.1–70.8 punktuose, taip pat pateiktas šio automato gamintojo garantinis raštas, užtikrinantis, kad bankinės kortelės aptarnaujamos saugiai.“;</text:p>
      <text:p text:style-name="P116">1.20. Išdėstau 83 punktą taip:</text:p>
      <text:p text:style-name="P117">„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18">Kasos aparato arba prekybos (paslaugų teikimo) automato modelio, įtraukto į Sąrašą, techniniai ir programiniai pakeitimai, kurie gali turėti įtakos finansiniams duomenims ir/ar<text:s/>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p>
      <text:p text:style-name="P119"><text:span text:style-name="T120">2</text:span><text:span text:style-name="T121">. N u s t a t a u, kad:</text:span></text:p>
      <text:p text:style-name="P122"><text:span text:style-name="T123">2.1</text:span><text:span text:style-name="T124">.<text:s/></text:span><text:span text:style-name="T125">šio įsakymo 1.11 papunktyje nustatytas reikalavimas dienos fiskalinėje ataskaitoje (Z) išspausdinti visų techninių pylimų (kalibravimo,</text:span><text:span text:style-name="T126"><text:s/>metrologinio patikrinimo ar panašiai) kiekį ir sumas taikomas degalinėse naudojamiems kasos aparatams,<text:s/></text:span><text:span text:style-name="T127">jeigu techniniai pylimai neatliekami kaip fiskalinė operacija, kurią atlikus surašomas aktas, pagrindžiantis degalų panaudojimą techniniams pylimams.</text:span><text:s/></text:p>
      <text:p text:style-name="P128">Punkto pakeitimai:</text:p>
      <text:p text:style-name="P129"><text:span text:style-name="T130">Nr.<text:s/></text:span><text:a xlink:href="https://www.e-tar.lt/portal/legalAct.html?documentId=TAR.176B1BFB1A10" office:target-frame-name="_top" xlink:show="replace"><text:span text:style-name="T131">VA-75</text:span></text:a><text:span text:style-name="T132">, 2013-10-31, Žin., 2013, Nr. 115-5790 (2013-11-07), i. k. 1132055ISAK000VA-75</text:span></text:p>
      <text:p text:style-name="P133"><text:span text:style-name="T134">Nr.<text:s/></text:span><text:a xlink:href="https://www.e-tar.lt/portal/legalAct.html?documentId=8aeac720c48a11e38c43fee5c144a67d" office:target-frame-name="_top" xlink:show="replace"><text:span text:style-name="T135">VA-24</text:span></text:a><text:span text:style-name="T136">, 2014-04-15, paskelbta TAR 2014-04-15, i. k. 2014-04459</text:span></text:p>
      <text:p text:style-name="P137"><text:span text:style-name="T138">Nr.<text:s/></text:span><text:a xlink:href="https://www.e-tar.lt/portal/legalAct.html?documentId=e0b2e08090e411e4bb408baba2bdddf3" office:target-frame-name="_top" xlink:show="replace"><text:span text:style-name="T139">VA-212</text:span></text:a><text:span text:style-name="T140">, 2014-12-31, paskelbta TAR 2014-12-31, i. k. 2014-2</text:span><text:span text:style-name="T141">1315</text:span></text:p>
      <text:p text:style-name="Normal"/>
      <text:p text:style-name="P142"><text:span text:style-name="T143">2.2</text:span><text:span text:style-name="T144">. šio įsakymo 1.13 punktas įsigalioja 2013 m. gegužės 1 dieną;</text:span></text:p>
      <text:p text:style-name="P145"><text:span text:style-name="T146">2.3</text:span><text:span text:style-name="T147">. kasos aparatų, kuriuose iki šio įsakymo įsigaliojimo įdiegtos taikomosios programos, valdančios kasos aparatų funkcijas, naudotojai iki 2013 m. lapkričio 1 d. ekspertinei<text:s/></text:span><text:span text:style-name="T148">įmonei turi pateikti sąrašą tokių taikomųjų programų ir garantinį raštą, kuris patvirtina taikomųjų programų atitiktį keliamiems techniniams reikalavimams ir finansinių duomenų saugumą.</text:span><text:s/></text:p>
      <text:p text:style-name="P149">Punkto pakeitimai:</text:p>
      <text:p text:style-name="P150"><text:span text:style-name="T151">Nr.<text:s/></text:span><text:a xlink:href="https://www.e-tar.lt/portal/legalAct.html?documentId=TAR.B327E57F94DC" office:target-frame-name="_top" xlink:show="replace"><text:span text:style-name="T152">VA-27</text:span></text:a><text:span text:style-name="T153">, 2013-04-25, Žin., 2013, Nr. 44-2198 (2013-04-30), i. k. 1132055ISAK000VA-27</text:span></text:p>
      <text:p text:style-name="Normal"/>
      <text:p text:style-name="P154"/>
      <text:p text:style-name="P155"/>
      <text:p text:style-name="P156"/>
      <text:p text:style-name="P157">Viršininkas<text:tab/>Modestas Kaseliauskas</text:p>
      <text:p text:style-name="P158"/>
      <text:p text:style-name="P159">SUDERINTA</text:p>
      <text:p text:style-name="P160">Lietuvos Respublikos finansų ministerijos</text:p>
      <text:p text:style-name="P161">2012 m. rugsėjo 24 d. raštas Nr. (14.18-03)-5K-6K-1207943</text:p>
      <text:p text:style-name="P162"/>
      <text:p text:style-name="P163"/>
      <text:p text:style-name="P164"><text:span text:style-name="T165">Pakeitimai:</text:span></text:p>
      <text:p text:style-name="P166"/>
      <text:p text:style-name="P167"><text:span text:style-name="T168">1.</text:span></text:p>
      <text:p text:style-name="P169"><text:span text:style-name="T170">Valstybinė mokesčių inspekcija prie Lietuvos Respublikos finansų ministerijos, Įsakymas</text:span></text:p>
      <text:p text:style-name="P171"><text:span text:style-name="T172">Nr.<text:s/></text:span><text:a xlink:href="https://www.e-tar.lt/portal/legalAct.html?documentId=TAR.B327E57F94DC" office:target-frame-name="_top" xlink:show="replace"><text:span text:style-name="T173">VA-2</text:span><text:span text:style-name="T174">7</text:span></text:a><text:span text:style-name="T175">, 2013-04-25, Žin., 2013, Nr. 44-2198 (2013-04-30), i. k. 1132055ISAK000VA-27</text:span></text:p>
      <text:p text:style-name="P176"><text:span text:style-name="T177">Dėl Valstybinės mokesčių inspekcijos prie Lietuvos Respublikos finansų ministerijos viršininko 2012 m. lapkričio 26 d. įsakymo Nr. VA-102 "Dėl Valstybinės mokesčių inspekcijos<text:s/></text:span><text:span text:style-name="T178">prie Lietuvos Respublikos finansų ministerijos viršininko 2004 m. sausio 26 d. įsakymo Nr. VA-9 "Dėl Kasos aparatų, prekybos (paslaugų teikimo) automatų ir taksometrų spausdintuvų techninių reikalavimų" pakeitimo" pakeitimo</text:span></text:p>
      <text:p text:style-name="P179"/>
      <text:p text:style-name="P180"><text:span text:style-name="T181">2.</text:span></text:p>
      <text:p text:style-name="P182"><text:span text:style-name="T183">Valstybinė mokesčių inspekci</text:span><text:span text:style-name="T184">ja prie Lietuvos Respublikos finansų ministerijos, Įsakymas</text:span></text:p>
      <text:p text:style-name="P185"><text:span text:style-name="T186">Nr.<text:s/></text:span><text:a xlink:href="https://www.e-tar.lt/portal/legalAct.html?documentId=TAR.176B1BFB1A10" office:target-frame-name="_top" xlink:show="replace"><text:span text:style-name="T187">VA-75</text:span></text:a><text:span text:style-name="T188">, 2013-10-31, Žin., 2013, Nr. 115-5790 (2013-11-07), i. k. 1132055ISAK000VA-75</text:span></text:p>
      <text:p text:style-name="P189"><text:span text:style-name="T190">Dėl Valstybinės mokesčių i</text:span><text:span text:style-name="T191">nspekcijos prie Lietuvos Respublikos finansų ministerijos viršininko 2012 m. lapkričio 26 d. įsakymo Nr. VA-102 "Dėl Valstybinės mokesčių inspekcijos prie Lietuvos Respublikos finansų ministerijos viršininko 2004 m. sausio 26 d. įsakymo Nr. VA-9 "Dėl Kasos</text:span><text:span text:style-name="T192"><text:s/>aparatų, prekybos (paslaugų teikimo) automatų ir taksometrų spausdintuvų techninių reikalavimų" pakeitimo" pakeitimo</text:span></text:p>
      <text:p text:style-name="P193"/>
      <text:p text:style-name="P194"><text:span text:style-name="T195">3.</text:span></text:p>
      <text:p text:style-name="P196"><text:span text:style-name="T197">Valstybinė mokesčių inspekcija prie Lietuvos Respublikos finansų ministerijos, Įsakymas</text:span></text:p>
      <text:p text:style-name="P198"><text:span text:style-name="T199">Nr.<text:s/></text:span><text:a xlink:href="https://www.e-tar.lt/portal/legalAct.html?documentId=8aeac720c48a11e38c43fee5c144a67d" office:target-frame-name="_top" xlink:show="replace"><text:span text:style-name="T200">VA-24</text:span></text:a><text:span text:style-name="T201">, 2014-04-15, paskelbta TAR 2014-04-15, i. k. 2014-04459</text:span></text:p>
      <text:p text:style-name="P202"><text:span text:style-name="T203">Dėl Valstybinės mokesčių inspekcijos prie Lietuvos Respublikos finansų ministerijos viršininko 201</text:span><text:span text:style-name="T204">2 m. lapkričio 26 d. įsakymo Nr. VA-102 „Dėl Valstybinės mokesčių inspekcijos prie Lietuvos Respublikos finansų ministerijos viršininko 2004 m. sausio 26 d. įsakymo Nr. VA-9 „Dėl Kasos aparatų, prekybos (paslaugų teikimo) automatų ir taksometrų spausdintuv</text:span><text:span text:style-name="T205">ų techninių reikalavimų“ pakeitimo“ pakeitimo</text:span></text:p>
      <text:p text:style-name="P206"/>
      <text:p text:style-name="P207"><text:span text:style-name="T208">4.</text:span></text:p>
      <text:p text:style-name="P209"><text:span text:style-name="T210">Valstybinė mokesčių inspekcija prie Lietuvos Respublikos finansų ministerijos, Įsakymas</text:span></text:p>
      <text:p text:style-name="P211"><text:span text:style-name="T212">Nr.<text:s/></text:span><text:a xlink:href="https://www.e-tar.lt/portal/legalAct.html?documentId=e0b2e08090e411e4bb408baba2bdddf3" office:target-frame-name="_top" xlink:show="replace"><text:span text:style-name="T213">VA-212</text:span></text:a><text:span text:style-name="T214">, 2014-12-</text:span><text:span text:style-name="T215">31, paskelbta TAR 2014-12-31, i. k. 2014-21315</text:span></text:p>
      <text:p text:style-name="P216"><text:span text:style-name="T217">Dėl Valstybinės mokesčių inspekcijos prie Lietuvos Respublikos finansų ministerijos viršininko 2012 m. lapkričio 26 d. įsakymo Nr. VA-102 „Dėl Valstybinės mokesčių inspekcijos prie Lietuvos Respublikos finansų</text:span><text:span text:style-name="T218"><text:s/>ministerijos viršininko 2004 m. sausio 26 d. įsakymo Nr. VA-9 „Dėl Kasos aparatų, prekybos (paslaugų teikimo) automatų ir taksometrų spausdintuvų techninių reikalavimų“ pakeit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25T08:49:00Z</meta:creation-date>
    <dc:date>2016-04-25T08:49:00Z</dc:date>
    <meta:template xlink:href="Normal.dotm" xlink:type="simple"/>
    <meta:editing-cycles>2</meta:editing-cycles>
    <meta:editing-duration>PT0S</meta:editing-duration>
    <meta:document-statistic meta:page-count="4" meta:paragraph-count="120" meta:word-count="1828" meta:character-count="14621" meta:row-count="430" meta:non-whitespace-character-count="12913"/>
  </office:meta>
</office:document-meta>
</file>