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style:font-size-complex="12pt" style:language-asian="lt" style:country-asian="LT"/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6</text:span></text:p>
      <text:p text:style-name="P3"/>
      <text:p text:style-name="P4"><text:span text:style-name="T5">Nutarimas paskelbtas: Žin. 2012, Nr.<text:s/></text:span><text:a xlink:href="https://www.e-tar.lt/portal/legalAct.html?documentId=TAR.8B2E686F6D2F" office:target-frame-name="_top" xlink:show="replace"><text:span text:style-name="T6">139-7112</text:span></text:a><text:span text:style-name="T7">, i. k. 1121010NUTA00XII-24</text:span></text:p>
      <text:p text:style-name="P8"/>
      <text:p text:style-name="P9">LIETUVOS RESPUBLIKOS SEIMO</text:p>
      <text:p text:style-name="P10"/>
      <text:p text:style-name="P11">N U T A R I M A S</text:p>
      <text:p text:style-name="P12">DĖL LIETUVOS<text:s/>RESPUBLIKOS SEIMO PETICIJŲ KOMISIJOS SUDARYMO</text:p>
      <text:p text:style-name="P13"/>
      <text:p text:style-name="P14">2012 m. lapkričio 27 d. Nr. XII-24<text:s/></text:p>
      <text:p text:style-name="P15">Vilnius</text:p>
      <text:p text:style-name="P16"/>
      <text:p text:style-name="P17"><text:span text:style-name="T18">Lietuvos Respublikos Seimas, vadovaudamasis Lietuvos Respublikos Seimo statuto 80 straipsniu ir Lietuvos Respublikos peticijų įstatymo 6 straipsnio 3 dalimi, n u t<text:s/></text:span><text:span text:style-name="T19">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Lietuvos Respublikos Seimo Peticijų komisiją iš 9 narių.</text:span></text:p>
      <text:p text:style-name="P26">Straipsnio pakeitimai:</text:p>
      <text:p text:style-name="P27"><text:span text:style-name="T28">Nr.<text:s/></text:span><text:a xlink:href="https://www.e-tar.lt/portal/legalAct.html?documentId=7155fd80ea5811e4a4809231b4b55019" office:target-frame-name="_top" xlink:show="replace"><text:span text:style-name="T29">XII-1634</text:span></text:a><text:span text:style-name="T30">, 2015-04-21, paskelbta TAR</text:span><text:span text:style-name="T31"><text:s/>2015-04-24, i. k. 2015-06181</text:span></text:p>
      <text:p text:style-name="Normal"/>
      <text:p text:style-name="P32"><text:span text:style-name="T33">2</text:span><text:span text:style-name="T34"><text:s/>straipsnis.</text:span></text:p>
      <text:p text:style-name="P35"><text:span text:style-name="T36">Patvirtinti šios sudėties Lietuvos Respublikos Seimo Peticijų komisiją:</text:span></text:p>
      <text:p text:style-name="P37"><text:span text:style-name="T38">1</text:span><text:span text:style-name="T39">) Mindaugas BASTYS;<text:s/></text:span></text:p>
      <text:p text:style-name="P40"><text:span text:style-name="T41">2</text:span><text:span text:style-name="T42">) Vida Marija ČIGRIEJIENĖ;</text:span></text:p>
      <text:p text:style-name="P43"><text:span text:style-name="T44">3</text:span><text:span text:style-name="T45">) Petras ČIMBARAS;</text:span></text:p>
      <text:p text:style-name="P46"><text:span text:style-name="T47">4</text:span><text:span text:style-name="T48">) Vilija FILIPOVIČIENĖ;</text:span></text:p>
      <text:p text:style-name="P49"><text:span text:style-name="T50">5</text:span><text:span text:style-name="T51">) Vytautas<text:s/></text:span><text:span text:style-name="T52">KAMBLEVIČIUS;</text:span></text:p>
      <text:p text:style-name="P53"><text:span text:style-name="T54">6</text:span><text:span text:style-name="T55">) Juzef KVETKOVSKIJ;</text:span></text:p>
      <text:p text:style-name="P56"><text:span text:style-name="T57">7</text:span><text:span text:style-name="T58">) Milda PETRAUSKIENĖ;</text:span></text:p>
      <text:p text:style-name="P59"><text:span text:style-name="T60">8</text:span><text:span text:style-name="T61">) Egidijus VAREIKIS;</text:span></text:p>
      <text:p text:style-name="P62"><text:span text:style-name="T63">9</text:span><text:span text:style-name="T64">)<text:s/></text:span><text:span text:style-name="T65">Jonas VARKALA</text:span><text:span text:style-name="T66">.</text:span></text:p>
      <text:p text:style-name="P67">Straipsnio pakeitimai:</text:p>
      <text:p text:style-name="P68"><text:span text:style-name="T69">Nr.<text:s/></text:span><text:a xlink:href="https://www.e-tar.lt/portal/legalAct.html?documentId=7155fd80ea5811e4a4809231b4b55019" office:target-frame-name="_top" xlink:show="replace"><text:span text:style-name="T70">XII-1634</text:span></text:a><text:span text:style-name="T71">,<text:s/></text:span><text:span text:style-name="T72">2015-04-21, paskelbta TAR 2015-04-24, i. k. 2015-06181</text:span></text:p>
      <text:p text:style-name="P73"><text:span text:style-name="T74">Nr.<text:s/></text:span><text:a xlink:href="https://www.e-tar.lt/portal/legalAct.html?documentId=0c37ba00135711e6a23dfca0984f2ff9" office:target-frame-name="_top" xlink:show="replace"><text:span text:style-name="T75">XII-2331</text:span></text:a><text:span text:style-name="T76">, 2016-05-05, paskelbta TAR 2016-05-06, i. k. 2016-11393</text:span></text:p>
      <text:p text:style-name="Normal"/>
      <text:p text:style-name="P77"><text:span text:style-name="T78">3</text:span><text:span text:style-name="T79"><text:s/>straipsnis.</text:span></text:p>
      <text:p text:style-name="P80"><text:span text:style-name="T81">Nutarimas<text:s/></text:span><text:span text:style-name="T82">įsigalioja nuo priėmimo.</text:span></text:p>
      <text:p text:style-name="P83"/>
      <text:p text:style-name="P84"/>
      <text:p text:style-name="P85"/>
      <text:p text:style-name="P86"><text:span text:style-name="T87">SEIMO PIRMININKAS</text:span><text:span text:style-name="T88"><text:tab/>VYDAS GEDVILAS</text:span>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eimas, Nutarimas</text:span></text:p>
      <text:p text:style-name="P99"><text:span text:style-name="T100">Nr.<text:s/></text:span><text:a xlink:href="https://www.e-tar.lt/portal/legalAct.html?documentId=7155fd80ea5811e4a4809231b4b55019" office:target-frame-name="_top" xlink:show="replace"><text:span text:style-name="T101">XII-1634</text:span></text:a><text:span text:style-name="T102">, 2015-04-21, paskelb</text:span><text:span text:style-name="T103">ta TAR 2015-04-24, i. k. 2015-06181</text:span></text:p>
      <text:p text:style-name="P104"><text:span text:style-name="T105">Dėl Lietuvos Respublikos Seimo 2012 m. lapkričio 27 d. nutarimo Nr. XII-24 „Dėl Lietuvos Respublikos Seimo Peticijų komisijos sudarymo“ pakeitimo</text:span></text:p>
      <text:p text:style-name="P106"/>
      <text:p text:style-name="P107"><text:span text:style-name="T108">2.</text:span></text:p>
      <text:p text:style-name="P109"><text:span text:style-name="T110">Lietuvos Respublikos Seimas, Nutarimas</text:span></text:p>
      <text:p text:style-name="P111"><text:span text:style-name="T112">Nr.<text:s/></text:span><text:a xlink:href="https://www.e-tar.lt/portal/legalAct.html?documentId=0c37ba00135711e6a23dfca0984f2ff9" office:target-frame-name="_top" xlink:show="replace"><text:span text:style-name="T113">XII-2331</text:span></text:a><text:span text:style-name="T114">, 2016-05-05, paskelbta TAR 2016-05-06, i. k. 2016-11393</text:span></text:p>
      <text:soft-page-break/>
      <text:p text:style-name="P115"><text:span text:style-name="T116">Dėl Lietuvos Respublikos Seimo 2012 m. lapkričio 27 d. nutarimo Nr. XII-24 „Dėl Lietuvos Respublikos Seimo Peticijų<text:s/></text:span><text:span text:style-name="T117">komisijo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5-09T06:16:00Z</meta:creation-date>
    <dc:date>2016-05-09T06:16:00Z</dc:date>
    <meta:template xlink:href="Normal.dotm" xlink:type="simple"/>
    <meta:editing-cycles>2</meta:editing-cycles>
    <meta:editing-duration>PT0S</meta:editing-duration>
    <meta:document-statistic meta:page-count="2" meta:paragraph-count="23" meta:word-count="332" meta:character-count="2289" meta:row-count="99" meta:non-whitespace-character-count="1980"/>
  </office:meta>
</office:document-meta>
</file>