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5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T7" style:parent-style-name="DefaultParagraphFont" style:family="text">
      <style:text-properties style:font-name="Times New Roman" fo:text-transform="none" fo:font-size="10pt" style:font-size-asian="10pt"/>
    </style:style>
    <style:style style:name="T8" style:parent-style-name="DefaultParagraphFont" style:family="text">
      <style:text-properties style:font-name="Times New Roman" fo:text-transform="none" fo:font-size="10pt" style:font-size-asian="10pt"/>
    </style:style>
    <style:style style:name="T9" style:parent-style-name="Hyperlink" style:family="text">
      <style:text-properties style:font-name="Times New Roman" fo:font-size="10pt" style:font-size-asian="10pt"/>
    </style:style>
    <style:style style:name="P10" style:parent-style-name="Įstatymopavad." style:family="paragraph">
      <style:paragraph-properties fo:text-align="start" fo:line-height="100%" fo:text-indent="0in"/>
    </style:style>
    <style:style style:name="T11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12" style:parent-style-name="Įstatymopavad.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style:font-weight-complex="bold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6" style:parent-style-name="Įstatymopavad.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P18" style:parent-style-name="Įstatymopavad." style:family="paragraph">
      <style:paragraph-properties fo:line-height="100%" fo:text-indent="0in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P20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1" style:parent-style-name="Normal" style:family="paragraph">
      <style:paragraph-properties fo:text-align="center" fo:margin-bottom="0.4166in"/>
    </style:style>
    <style:style style:name="T22" style:parent-style-name="Data_metai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Data_mënuo" style:family="text">
      <style:text-properties style:font-name="Times New Roman" fo:font-size="11pt" style:font-size-asian="11pt" fo:language="lt" fo:country="LT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T26" style:parent-style-name="Data_diena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ĮstatymoNr." style:family="text">
      <style:text-properties style:font-name="Times New Roman" fo:font-size="11pt" style:font-size-asian="11pt" fo:language="lt" fo:country="LT"/>
    </style:style>
    <style:style style:name="T29" style:parent-style-name="ĮstatymoNr.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31" style:parent-style-name="DokTekstas" style:family="paragraph">
      <style:paragraph-properties fo:line-height="100%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text-position="super 62.5%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DokTekstas" style:family="paragraph">
      <style:paragraph-properties fo:line-height="100%"/>
      <style:text-properties style:font-name="Times New Roman" style:font-size-complex="12pt"/>
    </style:style>
    <style:style style:name="P36" style:parent-style-name="DokTekstas" style:family="paragraph">
      <style:paragraph-properties fo:line-height="100%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size-complex="12pt"/>
    </style:style>
    <style:style style:name="P39" style:parent-style-name="DokTekstas" style:family="paragraph">
      <style:paragraph-properties fo:line-height="100%"/>
      <style:text-properties style:font-name="Times New Roman" style:font-size-complex="12pt"/>
    </style:style>
    <style:style style:name="P40" style:parent-style-name="DokTekstas" style:family="paragraph">
      <style:paragraph-properties fo:line-height="100%"/>
      <style:text-properties style:font-name="Times New Roman" style:font-size-complex="12pt"/>
    </style:style>
    <style:style style:name="P41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42" style:parent-style-name="DokTekstas" style:family="paragraph">
      <style:paragraph-properties fo:line-height="100%"/>
      <style:text-properties style:font-name="Times New Roman" style:font-size-complex="12pt"/>
    </style:style>
    <style:style style:name="P43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4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7" style:parent-style-name="DokTekstas" style:family="paragraph">
      <style:paragraph-properties fo:line-height="100%"/>
      <style:text-properties style:font-name="Times New Roman" style:font-size-complex="12pt"/>
    </style:style>
    <style:style style:name="P48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49" style:parent-style-name="DokTekstas" style:family="paragraph">
      <style:paragraph-properties fo:line-height="100%"/>
    </style:style>
    <style:style style:name="T50" style:parent-style-name="DefaultParagraphFont" style:family="text">
      <style:text-properties style:font-name="Times New Roman" style:font-size-complex="12pt"/>
    </style:style>
    <style:style style:name="P5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5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5" style:parent-style-name="DokTekstas" style:family="paragraph">
      <style:paragraph-properties fo:line-height="100%"/>
      <style:text-properties style:font-name="Times New Roman" style:font-size-complex="12pt"/>
    </style:style>
    <style:style style:name="P56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57" style:parent-style-name="DokTekstas" style:family="paragraph">
      <style:paragraph-properties fo:line-height="100%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P6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5" style:parent-style-name="DokTekstas" style:family="paragraph">
      <style:paragraph-properties fo:line-height="100%"/>
      <style:text-properties style:font-name="Times New Roman" style:font-size-complex="12pt"/>
    </style:style>
    <style:style style:name="P66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67" style:parent-style-name="DokTekstas" style:family="paragraph">
      <style:paragraph-properties fo:line-height="100%"/>
    </style:style>
    <style:style style:name="T68" style:parent-style-name="DefaultParagraphFont" style:family="text">
      <style:text-properties style:font-name="Times New Roman" style:font-size-complex="12pt"/>
    </style:style>
    <style:style style:name="P69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3" style:parent-style-name="DokTekstas" style:family="paragraph">
      <style:paragraph-properties fo:line-height="100%"/>
      <style:text-properties style:font-name="Times New Roman" style:font-size-complex="12pt"/>
    </style:style>
    <style:style style:name="P74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75" style:parent-style-name="DokTekstas" style:family="paragraph">
      <style:paragraph-properties fo:line-height="100%"/>
      <style:text-properties style:font-name="Times New Roman" style:font-size-complex="12pt"/>
    </style:style>
    <style:style style:name="P76" style:parent-style-name="DokTekstas" style:family="paragraph">
      <style:paragraph-properties fo:line-height="100%"/>
      <style:text-properties style:font-name="Times New Roman" style:font-size-complex="12pt"/>
    </style:style>
    <style:style style:name="P77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1" style:parent-style-name="DokTekstas" style:family="paragraph">
      <style:paragraph-properties fo:line-height="100%"/>
      <style:text-properties style:font-name="Times New Roman" style:font-size-complex="12pt"/>
    </style:style>
    <style:style style:name="P82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83" style:parent-style-name="DokTekstas" style:family="paragraph">
      <style:paragraph-properties fo:line-height="100%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P87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1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92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93" style:parent-style-name="DokTekstas" style:family="paragraph">
      <style:paragraph-properties fo:line-height="100%"/>
      <style:text-properties style:font-name="Times New Roman" style:font-size-complex="12pt"/>
    </style:style>
    <style:style style:name="P94" style:parent-style-name="DokTekstas" style:family="paragraph">
      <style:paragraph-properties fo:line-height="100%"/>
      <style:text-properties style:font-name="Times New Roman" style:font-size-complex="12pt"/>
    </style:style>
    <style:style style:name="P95" style:parent-style-name="DokTekstas" style:family="paragraph">
      <style:paragraph-properties fo:line-height="100%"/>
      <style:text-properties style:font-name="Times New Roman" style:font-size-complex="12pt"/>
    </style:style>
    <style:style style:name="P96" style:parent-style-name="DokTekstas" style:family="paragraph">
      <style:paragraph-properties fo:line-height="100%"/>
      <style:text-properties style:font-name="Times New Roman" style:font-size-complex="12pt"/>
    </style:style>
    <style:style style:name="P97" style:parent-style-name="DokTekstas" style:family="paragraph">
      <style:paragraph-properties fo:line-height="100%"/>
      <style:text-properties style:font-name="Times New Roman" style:font-size-complex="12pt"/>
    </style:style>
    <style:style style:name="P98" style:parent-style-name="DokTekstas" style:family="paragraph">
      <style:paragraph-properties fo:line-height="100%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T101" style:parent-style-name="DefaultParagraphFont" style:family="text">
      <style:text-properties style:font-name="Times New Roman" style:font-name-asian="Arial Unicode MS" style:font-size-complex="12pt"/>
    </style:style>
    <style:style style:name="T102" style:parent-style-name="DefaultParagraphFont" style:family="text">
      <style:text-properties style:font-name="Times New Roman" style:font-size-complex="12pt"/>
    </style:style>
    <style:style style:name="P103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07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08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09" style:parent-style-name="DokTekstas" style:family="paragraph">
      <style:paragraph-properties fo:line-height="100%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size-complex="12pt"/>
    </style:style>
    <style:style style:name="T112" style:parent-style-name="DefaultParagraphFont" style:family="text">
      <style:text-properties style:font-name="Times New Roman" style:font-size-complex="12pt"/>
    </style:style>
    <style:style style:name="P113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1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1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1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17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18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19" style:parent-style-name="DokTekstas" style:family="paragraph">
      <style:paragraph-properties fo:line-height="100%"/>
    </style:style>
    <style:style style:name="T120" style:parent-style-name="DefaultParagraphFont" style:family="text">
      <style:text-properties style:font-name="Times New Roman" style:font-size-complex="12pt"/>
    </style:style>
    <style:style style:name="P12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2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2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2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25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26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27" style:parent-style-name="DokTekstas" style:family="paragraph">
      <style:paragraph-properties fo:line-height="100%"/>
    </style:style>
    <style:style style:name="T128" style:parent-style-name="DefaultParagraphFont" style:family="text">
      <style:text-properties style:font-name="Times New Roman" style:font-size-complex="12pt"/>
    </style:style>
    <style:style style:name="P129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3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3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33" style:parent-style-name="DokTekstas" style:family="paragraph">
      <style:paragraph-properties fo:line-height="100%"/>
      <style:text-properties style:font-name="Times New Roman" style:font-name-asian="MS Mincho" fo:font-style="italic" style:font-style-asian="italic" style:font-style-complex="italic" style:font-size-complex="12pt"/>
    </style:style>
    <style:style style:name="P134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35" style:parent-style-name="DokTekstas" style:family="paragraph">
      <style:paragraph-properties fo:line-height="100%"/>
      <style:text-properties style:font-name="Times New Roman" style:font-size-complex="12pt"/>
    </style:style>
    <style:style style:name="P136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1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3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0" style:parent-style-name="DokTekstas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41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42" style:parent-style-name="DokTekstas" style:family="paragraph">
      <style:paragraph-properties fo:line-height="100%"/>
    </style:style>
    <style:style style:name="T143" style:parent-style-name="DefaultParagraphFont" style:family="text">
      <style:text-properties style:font-name="Times New Roman" style:font-size-complex="12pt"/>
    </style:style>
    <style:style style:name="P144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1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8" style:parent-style-name="DokTekstas" style:family="paragraph">
      <style:paragraph-properties fo:line-height="100%" fo:text-indent="0in"/>
      <style:text-properties style:font-name="Times New Roman" style:font-name-asian="MS Mincho" fo:font-style="italic" style:font-style-asian="italic" style:font-style-complex="italic" style:font-size-complex="12pt"/>
    </style:style>
    <style:style style:name="P149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50" style:parent-style-name="DokTekstas" style:family="paragraph">
      <style:paragraph-properties fo:line-height="100%"/>
    </style:style>
    <style:style style:name="T151" style:parent-style-name="DefaultParagraphFont" style:family="text">
      <style:text-properties style:font-name="Times New Roman" style:font-size-complex="12pt"/>
    </style:style>
    <style:style style:name="T152" style:parent-style-name="DefaultParagraphFont" style:family="text">
      <style:text-properties style:font-name="Times New Roman" fo:font-weight="bold" style:font-weight-asian="bold" style:font-size-complex="12pt"/>
    </style:style>
    <style:style style:name="T153" style:parent-style-name="DefaultParagraphFont" style:family="text">
      <style:text-properties style:font-name="Times New Roman" style:font-size-complex="12pt"/>
    </style:style>
    <style:style style:name="T154" style:parent-style-name="DefaultParagraphFont" style:family="text">
      <style:text-properties style:font-name="Times New Roman" fo:font-weight="bold" style:font-weight-asian="bold" style:font-size-complex="12pt"/>
    </style:style>
    <style:style style:name="P155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5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5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5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59" style:parent-style-name="DokTekstas" style:family="paragraph">
      <style:paragraph-properties fo:line-height="100%"/>
      <style:text-properties style:font-name="Times New Roman" style:font-size-complex="12pt"/>
    </style:style>
    <style:style style:name="P160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61" style:parent-style-name="DokTekstas" style:family="paragraph">
      <style:paragraph-properties fo:line-height="100%"/>
    </style:style>
    <style:style style:name="T162" style:parent-style-name="DefaultParagraphFont" style:family="text">
      <style:text-properties style:font-name="Times New Roman" style:font-size-complex="12pt"/>
    </style:style>
    <style:style style:name="T163" style:parent-style-name="DefaultParagraphFont" style:family="text">
      <style:text-properties style:font-name="Times New Roman" style:font-size-complex="12pt"/>
    </style:style>
    <style:style style:name="T164" style:parent-style-name="DefaultParagraphFont" style:family="text">
      <style:text-properties style:font-name="Times New Roman" style:font-size-complex="12pt"/>
    </style:style>
    <style:style style:name="P165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6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6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69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70" style:parent-style-name="DokTekstas" style:family="paragraph">
      <style:paragraph-properties fo:line-height="100%"/>
    </style:style>
    <style:style style:name="T171" style:parent-style-name="DefaultParagraphFont" style:family="text">
      <style:text-properties style:font-name="Times New Roman" fo:font-weight="bold" style:font-weight-asian="bold" style:font-size-complex="12pt"/>
    </style:style>
    <style:style style:name="T172" style:parent-style-name="DefaultParagraphFont" style:family="text">
      <style:text-properties style:font-name="Times New Roman" fo:font-weight="bold" style:font-weight-asian="bold" style:font-size-complex="12pt"/>
    </style:style>
    <style:style style:name="T173" style:parent-style-name="DefaultParagraphFont" style:family="text">
      <style:text-properties style:font-name="Times New Roman" fo:font-weight="bold" style:font-weight-asian="bold" style:font-size-complex="12pt"/>
    </style:style>
    <style:style style:name="P174" style:parent-style-name="DokTekstas" style:family="paragraph">
      <style:paragraph-properties fo:line-height="100%"/>
      <style:text-properties style:font-name="Times New Roman" style:font-size-complex="12pt"/>
    </style:style>
    <style:style style:name="P175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7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7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79" style:parent-style-name="DokTekstas" style:family="paragraph">
      <style:paragraph-properties fo:line-height="100%"/>
      <style:text-properties style:font-name="Times New Roman" style:font-size-complex="12pt"/>
    </style:style>
    <style:style style:name="P180" style:parent-style-name="DokTekstas" style:family="paragraph">
      <style:paragraph-properties fo:line-height="100%"/>
    </style:style>
    <style:style style:name="T181" style:parent-style-name="DefaultParagraphFont" style:family="text">
      <style:text-properties style:font-name="Times New Roman" fo:font-weight="bold" style:font-weight-asian="bold" style:font-size-complex="12pt"/>
    </style:style>
    <style:style style:name="T182" style:parent-style-name="DefaultParagraphFont" style:family="text">
      <style:text-properties style:font-name="Times New Roman" fo:font-weight="bold" style:font-weight-asian="bold" style:font-size-complex="12pt"/>
    </style:style>
    <style:style style:name="T183" style:parent-style-name="DefaultParagraphFont" style:family="text">
      <style:text-properties style:font-name="Times New Roman" fo:font-weight="bold" style:font-weight-asian="bold" style:font-size-complex="12pt"/>
    </style:style>
    <style:style style:name="P184" style:parent-style-name="DokTekstas" style:family="paragraph">
      <style:paragraph-properties fo:line-height="100%"/>
      <style:text-properties style:font-name="Times New Roman" style:font-size-complex="12pt"/>
    </style:style>
    <style:style style:name="P185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9" style:parent-style-name="DokTekstas" style:family="paragraph">
      <style:paragraph-properties fo:line-height="100%"/>
      <style:text-properties style:font-name="Times New Roman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9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9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194" style:parent-style-name="DokTekstas" style:family="paragraph">
      <style:paragraph-properties fo:line-height="100%"/>
      <style:text-properties style:font-name="Times New Roman" style:font-size-complex="12pt"/>
    </style:style>
    <style:style style:name="P195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9" style:parent-style-name="DokTekstas" style:family="paragraph">
      <style:paragraph-properties fo:line-height="100%"/>
      <style:text-properties style:font-name="Times New Roman"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0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0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204" style:parent-style-name="DokTekstas" style:family="paragraph">
      <style:paragraph-properties fo:line-height="100%"/>
      <style:text-properties style:font-name="Times New Roman" style:font-size-complex="12pt"/>
    </style:style>
    <style:style style:name="P205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0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9" style:parent-style-name="DokTekstas" style:family="paragraph">
      <style:paragraph-properties fo:line-height="100%"/>
      <style:text-properties style:font-name="Times New Roman" style:font-size-complex="12pt"/>
    </style:style>
    <style:style style:name="P210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="Times New Roman" style:font-size-complex="12pt" fo:language="lt" fo:country="LT"/>
    </style:style>
    <style:style style:name="P213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1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7" style:parent-style-name="DokTekstas" style:family="paragraph">
      <style:paragraph-properties fo:line-height="100%"/>
      <style:text-properties style:font-name="Times New Roman" style:font-size-complex="12pt"/>
    </style:style>
    <style:style style:name="P218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19" style:parent-style-name="DokTekstas" style:family="paragraph">
      <style:paragraph-properties fo:line-height="100%"/>
    </style:style>
    <style:style style:name="T220" style:parent-style-name="DefaultParagraphFont" style:family="text">
      <style:text-properties style:font-name="Times New Roman" style:font-size-complex="12pt"/>
    </style:style>
    <style:style style:name="T22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name="Times New Roman" style:font-weight-complex="bold" style:font-size-complex="12pt"/>
    </style:style>
    <style:style style:name="P223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2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7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28" style:parent-style-name="DokTekstas" style:family="paragraph">
      <style:paragraph-properties fo:line-height="100%"/>
    </style:style>
    <style:style style:name="T229" style:parent-style-name="DefaultParagraphFont" style:family="text">
      <style:text-properties style:font-name="Times New Roman" fo:font-weight="bold" style:font-weight-asian="bold" style:font-size-complex="12pt"/>
    </style:style>
    <style:style style:name="T230" style:parent-style-name="DefaultParagraphFont" style:family="text">
      <style:text-properties style:font-name="Times New Roman" fo:font-weight="bold" style:font-weight-asian="bold" style:font-size-complex="12pt"/>
    </style:style>
    <style:style style:name="P231" style:parent-style-name="DokTekstas" style:family="paragraph">
      <style:paragraph-properties fo:line-height="100%"/>
      <style:text-properties style:font-name="Times New Roman" style:font-size-complex="12pt"/>
    </style:style>
    <style:style style:name="P232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6" style:parent-style-name="DokTekstas" style:family="paragraph">
      <style:paragraph-properties fo:line-height="100%"/>
      <style:text-properties style:font-name="Times New Roman" style:font-size-complex="12pt"/>
    </style:style>
    <style:style style:name="P237" style:parent-style-name="DokTekstas" style:family="paragraph">
      <style:paragraph-properties fo:line-height="100%"/>
    </style:style>
    <style:style style:name="T238" style:parent-style-name="DefaultParagraphFont" style:family="text">
      <style:text-properties style:font-name="Times New Roman" fo:font-weight="bold" style:font-weight-asian="bold" style:font-size-complex="12pt"/>
    </style:style>
    <style:style style:name="T239" style:parent-style-name="DefaultParagraphFont" style:family="text">
      <style:text-properties style:font-name="Times New Roman" fo:font-weight="bold" style:font-weight-asian="bold" style:font-size-complex="12pt"/>
    </style:style>
    <style:style style:name="P240" style:parent-style-name="DokTekstas" style:family="paragraph">
      <style:paragraph-properties fo:line-height="100%"/>
      <style:text-properties style:font-name="Times New Roman" style:font-size-complex="12pt"/>
    </style:style>
    <style:style style:name="P24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4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45" style:parent-style-name="DokTekstas" style:family="paragraph">
      <style:paragraph-properties fo:line-height="100%"/>
      <style:text-properties style:font-name="Times New Roman" fo:font-style="italic" style:font-style-asian="italic" style:font-size-complex="12pt"/>
    </style:style>
    <style:style style:name="P246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47" style:parent-style-name="DokTekstas" style:family="paragraph">
      <style:paragraph-properties fo:line-height="100%"/>
    </style:style>
    <style:style style:name="T248" style:parent-style-name="DefaultParagraphFont" style:family="text">
      <style:text-properties style:font-name="Times New Roman" style:font-size-complex="12pt"/>
    </style:style>
    <style:style style:name="P249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2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3" style:parent-style-name="DokTekstas" style:family="paragraph">
      <style:paragraph-properties fo:line-height="100%" fo:text-indent="0in"/>
      <style:text-properties style:font-name="Times New Roman" fo:font-style="italic" style:font-style-asian="italic" style:font-size-complex="12pt"/>
    </style:style>
    <style:style style:name="P254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55" style:parent-style-name="DokTekstas" style:family="paragraph">
      <style:paragraph-properties fo:line-height="100%"/>
      <style:text-properties style:font-name="Times New Roman" style:font-size-complex="12pt"/>
    </style:style>
    <style:style style:name="P256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S2" style:family="section">
      <style:section-properties fo:margin-left="0.2187in" fo:margin-right="0.0125in" style:writing-mode="lr-tb"/>
    </style:style>
    <style:style style:name="P261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P262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263" style:parent-style-name="Pareigos" style:family="text">
      <style:text-properties style:font-name="Times New Roman" fo:language="lt" fo:country="LT"/>
    </style:style>
    <style:style style:name="T264" style:parent-style-name="Pareigos" style:family="text">
      <style:text-properties style:font-name="Times New Roman" fo:language="lt" fo:country="LT"/>
    </style:style>
    <style:style style:name="T265" style:parent-style-name="DefaultParagraphFont" style:family="text">
      <style:text-properties style:font-name="Times New Roman" fo:language="lt" fo:country="LT"/>
    </style:style>
    <style:style style:name="P26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6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Times New Roman" fo:font-size="10pt" style:font-size-asian="10pt" fo:language="lt" fo:country="LT"/>
    </style:style>
    <style:style style:name="T272" style:parent-style-name="Hyperlink" style:family="text">
      <style:text-properties style:font-name="Times New Roman" fo:font-size="10pt" style:font-size-asian="10pt" fo:language="lt" fo:country="LT"/>
    </style:style>
    <style:style style:name="T273" style:parent-style-name="DefaultParagraphFont" style:family="text">
      <style:text-properties style:font-name="Times New Roman" fo:font-size="10pt" style:font-size-asian="10pt" fo:language="lt" fo:country="LT"/>
    </style:style>
    <style:style style:name="P27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7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7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7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78" style:parent-style-name="Normal" style:family="paragraph">
      <style:text-properties style:font-name="Times New Roman" fo:font-size="10pt" style:font-size-asian="10pt" fo:language="lt" fo:country="LT"/>
    </style:style>
    <style:style style:name="P279" style:parent-style-name="Normal" style:family="paragraph">
      <style:text-properties style:font-name="Times New Roman" fo:font-size="10pt" style:font-size-asian="10pt" fo:language="lt" fo:country="LT"/>
    </style:style>
    <style:style style:name="P280" style:parent-style-name="Normal" style:family="paragraph">
      <style:text-properties style:font-name="Times New Roman" fo:font-size="10pt" style:font-size-asian="10pt" fo:language="lt" fo:country="LT"/>
    </style:style>
    <style:style style:name="P281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s skelbtas:<text:s/></text:span><text:span text:style-name="T5">Ž</text:span><text:span text:style-name="T6">in., 2012,<text:s/></text:span><text:span text:style-name="T7">N</text:span><text:span text:style-name="T8">r.<text:s/></text:span><text:a xlink:href="http://www3.lrs.lt/pls/inter/dokpaieska.showdoc_l?p_id=438000" office:target-frame-name="_top" xlink:show="replace"><text:span text:style-name="T9">138-7054</text:span></text:a></text:p>
      <text:p text:style-name="P10"><text:span text:style-name="T11">Neoficialus nutarimo tekstas</text:span></text:p>
      <text:p text:style-name="P12"/>
      <text:p text:style-name="P13"><text:bookmark-start text:name="organizacija"/><text:span text:style-name="T14">LIETUVOS RESPUBLIKOS SEIMAS</text:span><text:bookmark-end text:name="organizacija"/></text:p>
      <text:p text:style-name="P15"/>
      <text:p text:style-name="P16"><text:bookmark-start text:name="dok_tipas"/><text:span text:style-name="T17">NUTARIMAS</text:span><text:bookmark-end text:name="dok_tipas"/></text:p>
      <text:p text:style-name="P18"><text:bookmark-start text:name="antraste"/><text:span text:style-name="T19">DĖL LIETUVOS RESPUBLIKOS SEIMO KOMITETŲ PIRMININKŲ IR JŲ PAVADUOTOJŲ PATVIRTINIMO</text:span><text:bookmark-end text:name="antraste"/></text:p>
      <text:p text:style-name="P20"/>
      <text:p text:style-name="P21"><text:span text:style-name="T22">2012</text:span><text:span text:style-name="T23"><text:s/>m.<text:s/></text:span><text:bookmark-start text:name="data_menuo"/><text:span text:style-name="T24">lapkričio</text:span><text:bookmark-end text:name="data_menuo"/><text:span text:style-name="T25"><text:s/></text:span><text:span text:style-name="T26">22</text:span><text:span text:style-name="T27"><text:s/>d. Nr.<text:s/></text:span><text:span text:style-name="T28">XII-</text:span><text:span text:style-name="T29">15</text:span><text:span text:style-name="T30"><text:line-break/>Vilnius</text:span></text:p>
      <text:section text:name="Sect1" text:style-name="S1">
        <text:p text:style-name="P31"><text:span text:style-name="T32">Lietuvos Respublikos Seimas, vadovaudamasis Lietuvos Respublikos Seimo statuto 44</text:span><text:span text:style-name="T33">1</text:span><text:span text:style-name="T34"><text:s/>ir 46 straipsniais, n u t a r i a:</text:span></text:p>
        <text:p text:style-name="P35"/>
        <text:p text:style-name="P36"><text:span text:style-name="T37">1</text:span><text:span text:style-name="T38"><text:s/>straipsnis.</text:span></text:p>
        <text:p text:style-name="P39">Patvirtinti Lietuvos Respublikos Seimo Aplinkos apsaugos komiteto pirmininku Seimo narį Algimantą SALAMAKINĄ.</text:p>
        <text:p text:style-name="P40"/>
        <text:p text:style-name="P41">2 straipsnis.</text:p>
        <text:p text:style-name="P42">Patvirtinti Lietuvos Respublikos Seimo Aplinkos apsaugos komiteto pirmininko pavaduotoju Seimo narį Paulių SAUDARGĄ.</text:p>
        <text:p text:style-name="P43">Nutarimas papildytas straipsniu:</text:p>
        <text:p text:style-name="Normal"><text:span text:style-name="T44">Nr.<text:s/></text:span><text:a xlink:href="http://www3.lrs.lt/cgi-bin/preps2?a=438697&amp;b=" office:target-frame-name="_top" xlink:show="replace"><text:span text:style-name="T45">XII-32</text:span></text:a><text:span text:style-name="T46">, 2012-12-04, Žin., 2012, Nr. 142-7302 (2012-12-08)</text:span></text:p>
        <text:p text:style-name="P47"/>
        <text:p text:style-name="P48">3<text:s/>straipsnis.</text:p>
        <text:p text:style-name="P49"><text:span text:style-name="T50">Patvirtinti Lietuvos Respublikos Seimo Audito komiteto pirmininke Seimo narę Jolitą VAICKIENĘ.</text:span></text:p>
        <text:p text:style-name="P51">Straipsnio numeracijos pakeitimas:</text:p>
        <text:p text:style-name="Normal"><text:span text:style-name="T52">Nr.<text:s/></text:span><text:a xlink:href="http://www3.lrs.lt/cgi-bin/preps2?a=438697&amp;b=" office:target-frame-name="_top" xlink:show="replace"><text:span text:style-name="T53">XII-32</text:span></text:a><text:span text:style-name="T54">, 2012-12-04, Žin., 2012, Nr. 142-7302 (2012-12-08)</text:span></text:p>
        <text:p text:style-name="P55"/>
        <text:p text:style-name="P56">4<text:s/>straipsnis.</text:p>
        <text:p text:style-name="P57"><text:span text:style-name="T58">Patvirtinti Lietuvos Respublikos Seimo Audito komiteto pirmininko pavaduotoju Seimo narį Donatą</text:span><text:span text:style-name="T59"><text:s/></text:span><text:span text:style-name="T60">JANKAUSKĄ.</text:span></text:p>
        <text:p text:style-name="P61">Straipsnio numeracijos pakeitimas:</text:p>
        <text:p text:style-name="Normal"><text:span text:style-name="T62">Nr.<text:s/></text:span><text:a xlink:href="http://www3.lrs.lt/cgi-bin/preps2?a=438697&amp;b=" office:target-frame-name="_top" xlink:show="replace"><text:span text:style-name="T63">XII-32</text:span></text:a><text:span text:style-name="T64">, 2012-12-04, Žin., 2012, Nr. 142-7302 (2012-12-08)</text:span></text:p>
        <text:p text:style-name="P65"/>
        <text:p text:style-name="P66">5<text:s/>straipsnis.</text:p>
        <text:p text:style-name="P67"><text:span text:style-name="T68">Patvirtinti Lietuvos Respublikos Seimo Biudžeto ir finansų komiteto pirmininku Seimo narį Bronių BRADAUSKĄ.</text:span></text:p>
        <text:p text:style-name="P69">Straipsnio numeracijos pakeitimas:</text:p>
        <text:p text:style-name="Normal"><text:span text:style-name="T70">Nr.<text:s/></text:span><text:a xlink:href="http://www3.lrs.lt/cgi-bin/preps2?a=438697&amp;b=" office:target-frame-name="_top" xlink:show="replace"><text:span text:style-name="T71">XII-32</text:span></text:a><text:span text:style-name="T72">, 2012-12-04, Žin., 2012, Nr. 142-7302 (2012-12-08)</text:span></text:p>
        <text:p text:style-name="P73"/>
        <text:p text:style-name="P74">6<text:s/>straipsnis.</text:p>
        <text:p text:style-name="P75">1. Patvirtinti Lietuvos Respublikos Seimo Biudžeto ir finansų komiteto pirmininko pavaduotoju Seimo narį Kęstutį GLAVECKĄ.</text:p>
        <text:p text:style-name="P76">2. Patvirtinti Lietuvos Respublikos Seimo Biudžeto ir finansų komiteto pirmininko pavaduotoju Seimo narį Petrą NARKEVIČIŲ.</text:p>
        <text:p text:style-name="P77">Straipsnio numeracijos pakeitimas:</text:p>
        <text:p text:style-name="Normal"><text:span text:style-name="T78">Nr.<text:s/></text:span><text:a xlink:href="http://www3.lrs.lt/cgi-bin/preps2?a=438697&amp;b=" office:target-frame-name="_top" xlink:show="replace"><text:span text:style-name="T79">XII-32</text:span></text:a><text:span text:style-name="T80">, 2012-12-04, Žin., 2012, Nr. 142-7302 (2012-12-08)</text:span></text:p>
        <text:p text:style-name="P81"/>
        <text:p text:style-name="P82">7<text:s/>straipsnis.</text:p>
        <text:p text:style-name="P83"><text:span text:style-name="T84">Patvirtinti Lietuvos Respublikos Seimo Europos reikalų komiteto pirmininku Seimo narį Gediminą</text:span><text:span text:style-name="T85"><text:s/></text:span><text:span text:style-name="T86">KIRKILĄ.</text:span></text:p>
        <text:p text:style-name="P87">Straipsnio numeracijos pakeitimas:</text:p>
        <text:p text:style-name="Normal"><text:span text:style-name="T88">Nr.<text:s/></text:span><text:a xlink:href="http://www3.lrs.lt/cgi-bin/preps2?a=438697&amp;b=" office:target-frame-name="_top" xlink:show="replace"><text:span text:style-name="T89">XII-32</text:span></text:a><text:span text:style-name="T90">, 2012-12-04, Žin., 2012, Nr. 142-7302 (2012-12-08)</text:span></text:p>
        <text:p text:style-name="P91"/>
        <text:p text:style-name="P92">8 straipsnis.</text:p>
        <text:p text:style-name="P93">1.<text:s/>Nustatyti, kad Europos reikalų komiteto pirmininkas turi 5 pavaduotojus.</text:p>
        <text:p text:style-name="P94">2.<text:s/>Patvirtinti Lietuvos Respublikos Seimo Europos reikalų komiteto pirmininko pavaduotoju Seimo narį Petrą AUŠTREVIČIŲ.</text:p>
        <text:p text:style-name="P95">3.<text:s/>Patvirtinti Lietuvos Respublikos Seimo Europos reikalų komiteto pirmininko pavaduotoju Seimo narį Liną BALSĮ.</text:p>
        <text:p text:style-name="P96">4.<text:s/>Patvirtinti Lietuvos Respublikos Seimo Europos reikalų komiteto pirmininko pavaduotoju Seimo narį Povilą GYLĮ.</text:p>
        <text:p text:style-name="P97">5.<text:s/>Patvirtinti Lietuvos Respublikos Seimo Europos reikalų komiteto pirmininko pavaduotoju Seimo narį Andrių MAZURONĮ.</text:p>
        <text:p text:style-name="P98"><text:span text:style-name="T99">6.<text:s/></text:span><text:span text:style-name="T100">Patvirtinti Lietuvos Respublikos Seimo Europos reikalų komiteto pirmininko pavaduotoju Seimo narį Emanuelį</text:span><text:span text:style-name="T101"><text:s/></text:span><text:span text:style-name="T102">ZINGERĮ.</text:span></text:p>
        <text:p text:style-name="P103">Nutarimas papildytas straipsniu:</text:p>
        <text:p text:style-name="Normal"><text:span text:style-name="T104">Nr.<text:s/></text:span><text:a xlink:href="http://www3.lrs.lt/cgi-bin/preps2?a=438697&amp;b=" office:target-frame-name="_top" xlink:show="replace"><text:span text:style-name="T105">XII-32</text:span></text:a><text:span text:style-name="T106">, 2012-12-04, Žin., 2012, Nr. 142-7302 (2012-12-08)</text:span></text:p>
        <text:p text:style-name="P107"/>
        <text:p text:style-name="P108">9<text:s/>straipsnis.</text:p>
        <text:p text:style-name="P109"><text:span text:style-name="T110">Patvirtinti Lietuvos Respublikos Seimo Informacinės visuomenės plėtros komiteto pirmininku Seimo narį Mindaugą</text:span><text:span text:style-name="T111"><text:s/></text:span><text:span text:style-name="T112">BASTĮ.</text:span></text:p>
        <text:p text:style-name="P113">Straipsnio numeracijos pakeitimas:</text:p>
        <text:p text:style-name="Normal"><text:span text:style-name="T114">Nr.<text:s/></text:span><text:a xlink:href="http://www3.lrs.lt/cgi-bin/preps2?a=438697&amp;b=" office:target-frame-name="_top" xlink:show="replace"><text:span text:style-name="T115">XII-32</text:span></text:a><text:span text:style-name="T116">, 2012-12-04, Žin., 2012, Nr. 142-7302 (2012-12-08)</text:span></text:p>
        <text:p text:style-name="P117"/>
        <text:p text:style-name="P118">10<text:s/>straipsnis.</text:p>
        <text:p text:style-name="P119"><text:span text:style-name="T120">Patvirtinti Lietuvos Respublikos Seimo Kaimo reikalų komiteto pirmininku Seimo narį Saulių BUCEVIČIŲ.</text:span></text:p>
        <text:p text:style-name="P121">Straipsnio numeracijos pakeitimas:</text:p>
        <text:p text:style-name="Normal"><text:span text:style-name="T122">Nr.<text:s/></text:span><text:a xlink:href="http://www3.lrs.lt/cgi-bin/preps2?a=438697&amp;b=" office:target-frame-name="_top" xlink:show="replace"><text:span text:style-name="T123">XII-32</text:span></text:a><text:span text:style-name="T124">, 2012-12-04, Žin., 2012, Nr. 142-7302 (2012-12-08)</text:span></text:p>
        <text:p text:style-name="P125"/>
        <text:p text:style-name="P126">11<text:s/>straipsnis.</text:p>
        <text:p text:style-name="P127"><text:span text:style-name="T128">Patvirtinti Lietuvos Respublikos Seimo Kaimo reikalų komiteto pirmininko pavaduotoju Seimo narį Bronių PAUŽĄ.</text:span></text:p>
        <text:p text:style-name="P129">Straipsnio numeracijos pakeitimas:</text:p>
        <text:p text:style-name="Normal"><text:span text:style-name="T130">Nr.<text:s/></text:span><text:a xlink:href="http://www3.lrs.lt/cgi-bin/preps2?a=438697&amp;b=" office:target-frame-name="_top" xlink:show="replace"><text:span text:style-name="T131">XII-32</text:span></text:a><text:span text:style-name="T132">, 2012-12-04, Žin., 2012, Nr. 142-7302 (2012-12-08)</text:span></text:p>
        <text:p text:style-name="P133"/>
        <text:p text:style-name="P134">12 straipsnis.</text:p>
        <text:p text:style-name="P135">Patvirtinti Lietuvos Respublikos Seimo Nacionalinio saugumo ir gynybos komiteto pirmininku Seimo narį Artūrą PAULAUSKĄ.</text:p>
        <text:p text:style-name="P136">Nutarimas papildytas straipsniu:</text:p>
        <text:p text:style-name="Normal"><text:span text:style-name="T137">Nr.<text:s/></text:span><text:a xlink:href="http://www3.lrs.lt/cgi-bin/preps2?a=438697&amp;b=" office:target-frame-name="_top" xlink:show="replace"><text:span text:style-name="T138">XII-32</text:span></text:a><text:span text:style-name="T139">, 2012-12-04, Žin., 2012, Nr. 142-7302 (2012-12-08)</text:span></text:p>
        <text:p text:style-name="P140"/>
        <text:p text:style-name="P141">13 straipsnis.</text:p>
        <text:p text:style-name="P142"><text:span text:style-name="T143">Patvirtinti Lietuvos Respublikos Seimo Nacionalinio saugumo ir gynybos komiteto pirmininko pavaduotoju Seimo narį Michalą MACKEVIČIŲ.</text:span></text:p>
        <text:p text:style-name="P144">Nutarimas papildytas straipsniu:</text:p>
        <text:p text:style-name="Normal"><text:span text:style-name="T145">Nr.<text:s/></text:span><text:a xlink:href="http://www3.lrs.lt/cgi-bin/preps2?a=438697&amp;b=" office:target-frame-name="_top" xlink:show="replace"><text:span text:style-name="T146">XII-32</text:span></text:a><text:span text:style-name="T147">, 2012-12-04, Žin., 2012, Nr. 142-7302 (2012-12-08)</text:span></text:p>
        <text:p text:style-name="P148"/>
        <text:p text:style-name="P149">14<text:s/>straipsnis.</text:p>
        <text:p text:style-name="P150"><text:span text:style-name="T151">Patvirtinti Lietuvos Respublikos Seimo Socialinių reikalų ir darbo komiteto pirmininke Seimo narę Kristiną</text:span><text:span text:style-name="T152"><text:s/></text:span><text:span text:style-name="T153">MIŠKINIENĘ.</text:span><text:span text:style-name="T154"><text:s/></text:span></text:p>
        <text:p text:style-name="P155">Straipsnio numeracijos pakeitimas:</text:p>
        <text:p text:style-name="Normal"><text:span text:style-name="T156">Nr.<text:s/></text:span><text:a xlink:href="http://www3.lrs.lt/cgi-bin/preps2?a=438697&amp;b=" office:target-frame-name="_top" xlink:show="replace"><text:span text:style-name="T157">XII-32</text:span></text:a><text:span text:style-name="T158">, 2012-12-04, Žin., 2012, Nr. 142-7302 (2012-12-08)</text:span></text:p>
        <text:p text:style-name="P159"/>
        <text:p text:style-name="P160">15<text:s/>straipsnis.<text:s/></text:p>
        <text:p text:style-name="P161"><text:span text:style-name="T162">Patvirtinti Lietuvos Respublikos Seimo Socialinių reikalų ir darbo komiteto pirmininko pavaduotoju Seimo narį Rimantą<text:s/></text:span><text:span text:style-name="T163">Joną<text:s/></text:span><text:span text:style-name="T164">DAGĮ.</text:span></text:p>
        <text:p text:style-name="P165">Straipsnio numeracijos pakeitimas:</text:p>
        <text:p text:style-name="Normal"><text:span text:style-name="T166">Nr.<text:s/></text:span><text:a xlink:href="http://www3.lrs.lt/cgi-bin/preps2?a=438697&amp;b=" office:target-frame-name="_top" xlink:show="replace"><text:span text:style-name="T167">XII-32</text:span></text:a><text:span text:style-name="T168">, 2012-12-04, Žin., 2012, Nr. 142-7302 (2012-12-08)</text:span></text:p>
        <text:p text:style-name="P169"/>
        <text:p text:style-name="P170"><text:span text:style-name="T171">1</text:span><text:span text:style-name="T172">6</text:span><text:span text:style-name="T173"><text:s/>straipsnis.</text:span></text:p>
        <text:p text:style-name="P174">Patvirtinti Lietuvos Respublikos Seimo Sveikatos reikalų komiteto pirmininke Seimo narę Dangutę MIKUTIENĘ.</text:p>
        <text:p text:style-name="P175">Straipsnio numeracijos pakeitimas:</text:p>
        <text:p text:style-name="Normal"><text:span text:style-name="T176">Nr.<text:s/></text:span><text:a xlink:href="http://www3.lrs.lt/cgi-bin/preps2?a=438697&amp;b=" office:target-frame-name="_top" xlink:show="replace"><text:span text:style-name="T177">XII-32</text:span></text:a><text:span text:style-name="T178">, 2012-12-04, Žin., 2012, Nr. 142-7302 (2012-12-08)</text:span></text:p>
        <text:p text:style-name="P179"/>
        <text:p text:style-name="P180"><text:span text:style-name="T181">1</text:span><text:span text:style-name="T182">7</text:span><text:span text:style-name="T183"><text:s/>straipsnis.</text:span></text:p>
        <text:p text:style-name="P184">Patvirtinti Lietuvos Respublikos Seimo Sveikatos reikalų komiteto pirmininko pavaduotoju Seimo narį Antaną MATULĄ.</text:p>
        <text:p text:style-name="P185">Straipsnio numeracijos pakeitimas:</text:p>
        <text:p text:style-name="Normal"><text:span text:style-name="T186">Nr.<text:s/></text:span><text:a xlink:href="http://www3.lrs.lt/cgi-bin/preps2?a=438697&amp;b=" office:target-frame-name="_top" xlink:show="replace"><text:span text:style-name="T187">XII-32</text:span></text:a><text:span text:style-name="T188">, 2012-12-04, Žin., 2012, Nr. 142-7302 (2012-12-08)</text:span></text:p>
        <text:p text:style-name="P189"/>
        <text:p text:style-name="P190"><text:span text:style-name="T191">1</text:span><text:span text:style-name="T192">8</text:span><text:span text:style-name="T193"><text:s/>straipsnis.</text:span></text:p>
        <text:p text:style-name="P194">Patvirtinti Lietuvos Respublikos Seimo Švietimo, mokslo ir kultūros komiteto pirmininke Seimo narę<text:s/>Audronę PITRĖNIENĘ.</text:p>
        <text:p text:style-name="P195">Straipsnio numeracijos pakeitimas:</text:p>
        <text:p text:style-name="Normal"><text:span text:style-name="T196">Nr.<text:s/></text:span><text:a xlink:href="http://www3.lrs.lt/cgi-bin/preps2?a=438697&amp;b=" office:target-frame-name="_top" xlink:show="replace"><text:span text:style-name="T197">XII-32</text:span></text:a><text:span text:style-name="T198">, 2012-12-04, Žin., 2012, Nr. 142-7302 (2012-12-08)</text:span></text:p>
        <text:p text:style-name="P199"/>
        <text:p text:style-name="P200"><text:span text:style-name="T201">1</text:span><text:span text:style-name="T202">9</text:span><text:span text:style-name="T203"><text:s/>straipsnis.</text:span></text:p>
        <text:p text:style-name="P204">Patvirtinti Lietuvos Respublikos Seimo Švietimo, mokslo ir kultūros komiteto pirmininko pavaduotoju Seimo narį Edvardą ŽAKARĮ.</text:p>
        <text:p text:style-name="P205">Straipsnio numeracijos pakeitimas:</text:p>
        <text:p text:style-name="Normal"><text:span text:style-name="T206">Nr.<text:s/></text:span><text:a xlink:href="http://www3.lrs.lt/cgi-bin/preps2?a=438697&amp;b=" office:target-frame-name="_top" xlink:show="replace"><text:span text:style-name="T207">XII-32</text:span></text:a><text:span text:style-name="T208">, 2012-12-04, Žin., 2012, Nr. 142-7302 (2012-12-08)</text:span></text:p>
        <text:p text:style-name="P209"/>
        <text:p text:style-name="P210">20<text:s/>straipsnis.</text:p>
        <text:p text:style-name="P211"><text:span text:style-name="T212">Patvirtinti Lietuvos Respublikos Seimo Užsienio reikalų komiteto pirmininku Seimo narį Benediktą JUODKĄ.</text:span></text:p>
        <text:p text:style-name="P213">Straipsnio numeracijos pakeitimas:</text:p>
        <text:p text:style-name="Normal"><text:span text:style-name="T214">Nr.<text:s/></text:span><text:a xlink:href="http://www3.lrs.lt/cgi-bin/preps2?a=438697&amp;b=" office:target-frame-name="_top" xlink:show="replace"><text:span text:style-name="T215">XII-32</text:span></text:a><text:span text:style-name="T216">, 2012-12-04, Žin., 2012, Nr. 142-7302 (2012-12-08)</text:span></text:p>
        <text:p text:style-name="P217"/>
        <text:p text:style-name="P218">21<text:s/>straipsnis.<text:s/></text:p>
        <text:p text:style-name="P219"><text:span text:style-name="T220">Patvirtinti Lietuvos Respublikos Seimo Užsienio reikalų komiteto pirmininko pavaduotoju Seimo narį</text:span><text:span text:style-name="T221"><text:s/></text:span><text:span text:style-name="T222">Audronių AŽUBALĮ.</text:span></text:p>
        <text:p text:style-name="P223">Straipsnio numeracijos pakeitimas:</text:p>
        <text:p text:style-name="Normal"><text:span text:style-name="T224">Nr.<text:s/></text:span><text:a xlink:href="http://www3.lrs.lt/cgi-bin/preps2?a=438697&amp;b=" office:target-frame-name="_top" xlink:show="replace"><text:span text:style-name="T225">XII-32</text:span></text:a><text:span text:style-name="T226">, 2012-12-04, Žin., 2012, Nr. 142-7302 (2012-12-08)</text:span></text:p>
        <text:p text:style-name="P227"/>
        <text:p text:style-name="P228"><text:span text:style-name="T229">22</text:span><text:span text:style-name="T230"><text:s/>straipsnis.</text:span></text:p>
        <text:p text:style-name="P231">Patvirtinti Lietuvos Respublikos Seimo Valstybės valdymo ir savivaldybių komiteto pirmininku Seimo narį Valentiną BUKAUSKĄ.</text:p>
        <text:p text:style-name="P232">Straipsnio numeracijos pakeitimas:</text:p>
        <text:p text:style-name="Normal"><text:span text:style-name="T233">Nr.<text:s/></text:span><text:a xlink:href="http://www3.lrs.lt/cgi-bin/preps2?a=438697&amp;b=" office:target-frame-name="_top" xlink:show="replace"><text:span text:style-name="T234">XII-32</text:span></text:a><text:span text:style-name="T235">, 2012-12-04, Žin., 2012, Nr. 142-7302 (2012-12-08)</text:span></text:p>
        <text:p text:style-name="P236"/>
        <text:p text:style-name="P237"><text:span text:style-name="T238">23</text:span><text:span text:style-name="T239"><text:s/>straipsnis.</text:span></text:p>
        <text:p text:style-name="P240">Patvirtinti Lietuvos Respublikos Seimo Valstybės valdymo ir savivaldybių komiteto pirmininko pavaduotoja Seimo narę Mildą PETRAUSKIENĘ.</text:p>
        <text:p text:style-name="P241">Straipsnio numeracijos pakeitimas:</text:p>
        <text:p text:style-name="Normal"><text:span text:style-name="T242">Nr.<text:s/></text:span><text:a xlink:href="http://www3.lrs.lt/cgi-bin/preps2?a=438697&amp;b=" office:target-frame-name="_top" xlink:show="replace"><text:span text:style-name="T243">XII-32</text:span></text:a><text:span text:style-name="T244">, 2012-12-04, Žin., 2012, Nr. 142-7302 (2012-12-08)</text:span></text:p>
        <text:p text:style-name="P245"/>
        <text:p text:style-name="P246">24 straipsnis.</text:p>
        <text:p text:style-name="P247"><text:span text:style-name="T248">Patvirtinti Lietuvos Respublikos Seimo Žmogaus teisių komiteto pirmininku Seimo narį Leonardą TALMONTĄ.</text:span></text:p>
        <text:p text:style-name="P249">Nutarimas papildytas straipsniu:</text:p>
        <text:p text:style-name="Normal"><text:span text:style-name="T250">Nr.<text:s/></text:span><text:a xlink:href="http://www3.lrs.lt/cgi-bin/preps2?a=438697&amp;b=" office:target-frame-name="_top" xlink:show="replace"><text:span text:style-name="T251">XII-32</text:span></text:a><text:span text:style-name="T252">, 2012-12-04, Žin., 2012, Nr. 142-7302 (2012-12-08)</text:span></text:p>
        <text:p text:style-name="P253"/>
        <text:p text:style-name="P254">25<text:s/>straipsnis.</text:p>
        <text:p text:style-name="P255">Nutarimas įsigalioja nuo priėmimo.</text:p>
        <text:p text:style-name="P256">Straipsnio numeracijos pakeitimas:</text:p>
        <text:p text:style-name="Normal"><text:span text:style-name="T257">Nr.<text:s/></text:span><text:a xlink:href="http://www3.lrs.lt/cgi-bin/preps2?a=438697&amp;b=" office:target-frame-name="_top" xlink:show="replace"><text:span text:style-name="T258">XII-32</text:span></text:a><text:span text:style-name="T259">, 2012-12-04, Žin.,</text:span><text:span text:style-name="T260"><text:s/>2012, Nr. 142-7302 (2012-12-08</text:span></text:p>
      </text:section>
      <text:section text:name="Sect2" text:style-name="S2">
        <text:p text:style-name="P261"><text:bookmark-start text:name="pareigos"/></text:p>
        <text:p text:style-name="P262"><text:span text:style-name="T263">SEIMO PIRMININKAS</text:span><text:bookmark-end text:name="pareigos"/><text:span text:style-name="T264"><text:tab/></text:span><text:bookmark-start text:name="parasas"/><text:span text:style-name="T265">VYDAS GEDVILAS</text:span><text:bookmark-end text:name="parasas"/></text:p>
        <text:p text:style-name="P266"/>
        <text:p text:style-name="P267">Pakeitimai:</text:p>
        <text:p text:style-name="P268">1.</text:p>
        <text:p text:style-name="P269">Lietuvos Respublikos Seimas, Nutarimas</text:p>
        <text:p text:style-name="P270"><text:span text:style-name="T271">Nr.<text:s/></text:span><text:a xlink:href="http://www3.lrs.lt/cgi-bin/preps2?a=438697&amp;b=" office:target-frame-name="_top" xlink:show="replace"><text:span text:style-name="T272">XII-32</text:span></text:a><text:span text:style-name="T273">, 2012-12-04, Žin., 2012, Nr. 142-7302 (2012-12-08)</text:span></text:p>
        <text:p text:style-name="P274">DĖL LIETUVOS RESPUBLIKOS SEIMO NUTARIMO "DĖL LIETUVOS RESPUBLIKOS SEIMO KOMITETŲ PIRMININKŲ IR JŲ PAVADUOTOJŲ PATVIRTINIMO" PAPILDYMO IR PAKEITIMO</text:p>
        <text:p text:style-name="P275"/>
        <text:p text:style-name="P276">*** Pabaiga ***</text:p>
        <text:p text:style-name="P277"/>
        <text:p text:style-name="P278"/>
        <text:p text:style-name="P279">Redagavo Aušrinė Trapinskienė (2012-12-10)</text:p>
        <text:p text:style-name="P280"><text:s text:c="18"/>ausrine.trapinskiene@lrs.lt</text:p>
        <text:p text:style-name="P2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CLUSadmin</dc:creator>
    <meta:creation-date>2016-08-18T08:31:00Z</meta:creation-date>
    <dc:date>2016-08-18T08:31:00Z</dc:date>
    <meta:print-date>2012-11-22T13:17:00Z</meta:print-date>
    <meta:template xlink:href="Seimas_Nutarimas" xlink:type="simple"/>
    <meta:editing-cycles>2</meta:editing-cycles>
    <meta:editing-duration>PT0S</meta:editing-duration>
    <meta:document-statistic meta:page-count="1" meta:paragraph-count="171" meta:word-count="1028" meta:character-count="8554" meta:row-count="240" meta:non-whitespace-character-count="7697"/>
  </office:meta>
</office:document-meta>
</file>