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font-style="italic" style:font-style-asian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P139" style:parent-style-name="Normal" style:family="paragraph">
      <style:paragraph-properties fo:text-align="justify" fo:margin-left="0.5in" fo:text-indent="0.5in">
        <style:tab-stops/>
      </style:paragraph-properties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P235" style:parent-style-name="Normal" style:family="paragraph">
      <style:text-properties fo:font-style="italic" style:font-style-asian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P242" style:parent-style-name="Normal" style:family="paragraph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P339" style:parent-style-name="Normal" style:family="paragraph"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P404" style:parent-style-name="Normal" style:family="paragraph">
      <style:paragraph-properties fo:text-align="justify" fo:text-indent="0.5in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P479" style:parent-style-name="Normal" style:family="paragraph">
      <style:paragraph-properties fo:text-align="justify" fo:margin-left="0.5in" fo:text-indent="0.5in">
        <style:tab-stops/>
      </style:paragraph-properties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fo:font-style="italic" style:font-style-asian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P492" style:parent-style-name="Normal" style:family="paragraph">
      <style:paragraph-properties fo:text-align="justify" fo:text-indent="0.5in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P512" style:parent-style-name="Normal" style:family="paragraph">
      <style:paragraph-properties fo:text-align="justify" fo:text-indent="0.5in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P533" style:parent-style-name="Normal" style:family="paragraph">
      <style:paragraph-properties fo:text-align="justify" fo:text-indent="0.5in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P540" style:parent-style-name="Normal" style:family="paragraph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text-properties fo:font-style="italic" style:font-style-asian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P562" style:parent-style-name="Normal" style:family="paragraph">
      <style:paragraph-properties fo:text-align="justify" fo:text-indent="0.5in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584" style:parent-style-name="DefaultParagraphFont" style:family="text"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P59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fo:font-style="italic" style:font-style-asian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P6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7" style:parent-style-name="DefaultParagraphFont" style:family="text">
      <style:text-properties fo:text-transform="uppercase"/>
    </style:style>
    <style:style style:name="T648" style:parent-style-name="DefaultParagraphFont" style:family="text">
      <style:text-properties fo:text-transform="uppercase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6-04-20 iki 2016-05-08</text:span></text:p>
      <text:p text:style-name="P12"/>
      <text:p text:style-name="P13"><text:span text:style-name="T14">Nutarimas paskelbtas: Žin. 2012, Nr.<text:s/></text:span><text:a xlink:href="https://www.e-tar.lt/portal/legalAct.html?documentId=TAR.7BB169762720" office:target-frame-name="_top" xlink:show="replace"><text:span text:style-name="T15">138-7054</text:span></text:a><text:span text:style-name="T16">, i. k. 1121010NUTA00XII-15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<text:s/></text:span><text:span text:style-name="T24">LIETUVOS RESPUBLIKOS SEIMO KOMITETŲ PIRMININKŲ IR JŲ PAVADUOTOJŲ PATVIRTINIMO</text:span></text:p>
      <text:p text:style-name="P25"/>
      <text:p text:style-name="P26"><text:span text:style-name="T27">2012 m. lapkričio 22 d. Nr. XII-15</text:span><text:span text:style-name="T28"><text:line-break/>Vilnius</text:span></text:p>
      <text:p text:style-name="P29"/>
      <text:p text:style-name="P30"><text:span text:style-name="T31">Lietuvos Respublikos Seimas, vadovaudamasis Lietuvos Respublikos Seimo statuto 44</text:span><text:span text:style-name="T32">1</text:span><text:span text:style-name="T33"><text:s/>ir 46 straipsniais, n u t a r i a:</text:span></text:p>
      <text:p text:style-name="P34"/>
      <text:p text:style-name="P35"><text:span text:style-name="T36">1</text:span><text:span text:style-name="T37"><text:s/>straipsn</text:span><text:span text:style-name="T38">is.</text:span></text:p>
      <text:p text:style-name="P39"><text:span text:style-name="T40">Patvirtinti Lietuvos Respublikos Seimo Aplinkos apsaugos komiteto pirmininku Seimo narį Algimantą SALAMAKIN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Paulių SAUDARGĄ.</text:span></text:p>
      <text:p text:style-name="P47">Nutarimas papildytas straipsniu:</text:p>
      <text:p text:style-name="Normal"><text:span text:style-name="T48">Nr.<text:s/></text:span><text:span text:style-name="T49">XII-32</text:span><text:span text:style-name="T50">, 2012-12-04, Žin., 2012, Nr.<text:s/></text:span><text:a xlink:href="https://www.e-tar.lt/portal/legalAct.html?documentId=TAR.FD5D64819186" office:target-frame-name="_blank" xlink:show="new"><text:span text:style-name="T51">142-7302</text:span></text:a><text:span text:style-name="T52"><text:s/>(2012-12-08)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Patvirtinti Lietuvos Respublikos Seimo Aud</text:span><text:span text:style-name="T59">ito komiteto pirmininku Seimo narį Vytautą KAMBLEVIČIŲ.</text:span></text:p>
      <text:p text:style-name="Normal"><text:span text:style-name="T60">Nutarimas papildytas straipsniu:</text:span></text:p>
      <text:p text:style-name="Normal"><text:span text:style-name="T61">Nr.<text:s/></text:span><text:span text:style-name="T62">XII-32</text:span><text:span text:style-name="T63">, 2012-12-04, Žin., 2012, Nr.<text:s/></text:span><text:a xlink:href="https://www.e-tar.lt/portal/legalAct.html?documentId=TAR.FD5D64819186" office:target-frame-name="_blank" xlink:show="new"><text:span text:style-name="T64">142-7302</text:span></text:a><text:span text:style-name="T65"><text:s/>(2012-12-08)</text:span></text:p>
      <text:p text:style-name="P66">Straipsnio pakeitimai:</text:p>
      <text:p text:style-name="P67"><text:span text:style-name="T68">Nr.<text:s/></text:span><text:a xlink:href="https://www.e-tar.lt/portal/legalAct.html?documentId=5c66b09006e511e6a238c18f7a3f1736" office:target-frame-name="_top" xlink:show="replace"><text:span text:style-name="T69">XII-2322</text:span></text:a><text:span text:style-name="T70">, 2016-04-19, paskelbta TAR 2016-04-20, i. k. 2016-10131</text:span></text:p>
      <text:p text:style-name="Normal"/>
      <text:p text:style-name="P71"><text:span text:style-name="T72">4</text:span><text:span text:style-name="T73"><text:s/>straipsnis.</text:span></text:p>
      <text:p text:style-name="P74"><text:span text:style-name="T75">Patvirtinti Lietuvos Respublikos Seimo Audito<text:s/></text:span><text:span text:style-name="T76">komiteto pirmininko pavaduotoju Seimo narį Donatą</text:span><text:span text:style-name="T77"><text:s/></text:span><text:span text:style-name="T78">JANKAUSKĄ.</text:span></text:p>
      <text:p text:style-name="P79">Straipsnio numeracijos pakeitimas:</text:p>
      <text:p text:style-name="Normal"><text:span text:style-name="T80">Nr.<text:s/></text:span><text:span text:style-name="T81">XII-32</text:span><text:span text:style-name="T82">, 2012-12-04, Žin., 2012, Nr.<text:s/></text:span><text:a xlink:href="https://www.e-tar.lt/portal/legalAct.html?documentId=TAR.FD5D64819186" office:target-frame-name="_blank" xlink:show="new"><text:span text:style-name="T83">142-7302</text:span></text:a><text:span text:style-name="T84"><text:s/>(2012-12-08)</text:span></text:p>
      <text:p text:style-name="P85"/>
      <text:p text:style-name="P86"><text:span text:style-name="T87">5</text:span><text:span text:style-name="T88"><text:s/>straipsnis.</text:span></text:p>
      <text:p text:style-name="P89"><text:span text:style-name="T90">Patvirtinti Lietuvos Respublikos Seimo Biudžeto ir finansų komiteto pirmininku Seimo narį Petrą NARKEVIČIŲ.</text:span></text:p>
      <text:p text:style-name="P91">Straipsnio numeracijos pakeitimas:</text:p>
      <text:p text:style-name="Normal"><text:span text:style-name="T92">Nr.<text:s/></text:span><text:span text:style-name="T93">XII-32</text:span><text:span text:style-name="T94">, 2012-12-04, Žin., 2012, Nr.<text:s/></text:span><text:a xlink:href="https://www.e-tar.lt/portal/legalAct.html?documentId=TAR.FD5D64819186" office:target-frame-name="_blank" xlink:show="new"><text:span text:style-name="T95">142-7302</text:span></text:a><text:span text:style-name="T96"><text:s/>(2012-12-08)</text:span></text:p>
      <text:p text:style-name="P97">Straipsnio pakeitimai:</text:p>
      <text:p text:style-name="P98"><text:span text:style-name="T99">Nr.<text:s/></text:span><text:a xlink:href="https://www.e-tar.lt/portal/legalAct.html?documentId=33e74940f54d11e4927fda1d051299fb" office:target-frame-name="_top" xlink:show="replace"><text:span text:style-name="T100">XII-1681</text:span></text:a><text:span text:style-name="T101">, 2015-05-07, paskelbta TAR 2015-05-08, i. k. 2015-06</text:span><text:span text:style-name="T102">950</text:span></text:p>
      <text:p text:style-name="Normal"/>
      <text:p text:style-name="P103"><text:span text:style-name="T104">6</text:span><text:span text:style-name="T105"><text:s/>straipsnis.</text:span></text:p>
      <text:p text:style-name="P106"><text:span text:style-name="T107">1</text:span><text:span text:style-name="T108">. Patvirtinti Lietuvos Respublikos Seimo Biudžeto ir finansų komiteto pirmininko pavaduotoju Seimo narį Kęstutį GLAVECKĄ.</text:span></text:p>
      <text:p text:style-name="P109"><text:span text:style-name="T110">2</text:span><text:span text:style-name="T111">. Patvirtinti Lietuvos Respublikos Seimo Biudžeto ir finansų komiteto pirmininko pavaduotoju Seimo narį</text:span><text:span text:style-name="T112"><text:s/>Bronių BRADAUSKĄ.</text:span></text:p>
      <text:soft-page-break/>
      <text:p text:style-name="P113">Straipsnio dalies pakeitimai:</text:p>
      <text:p text:style-name="P114"><text:span text:style-name="T115">Nr.<text:s/></text:span><text:a xlink:href="https://www.e-tar.lt/portal/legalAct.html?documentId=33e74940f54d11e4927fda1d051299fb" office:target-frame-name="_top" xlink:show="replace"><text:span text:style-name="T116">XII-1681</text:span></text:a><text:span text:style-name="T117">, 2015-05-07, paskelbta TAR 2015-05-08, i. k. 2015-06950</text:span></text:p>
      <text:p text:style-name="Normal"/>
      <text:p text:style-name="P118"><text:s/>Straipsnio numeracijos pakeitimas:</text:p>
      <text:p text:style-name="Normal"><text:span text:style-name="T119">N</text:span><text:span text:style-name="T120">r.<text:s/></text:span><text:span text:style-name="T121">XII-32</text:span><text:span text:style-name="T122">, 2012-12-04, Žin., 2012, Nr.<text:s/></text:span><text:a xlink:href="https://www.e-tar.lt/portal/legalAct.html?documentId=TAR.FD5D64819186" office:target-frame-name="_blank" xlink:show="new"><text:span text:style-name="T123">142-7302</text:span></text:a><text:span text:style-name="T124"><text:s/>(2012-12-08)</text:span></text:p>
      <text:p text:style-name="P125"/>
      <text:p text:style-name="P126"><text:span text:style-name="T127">7</text:span><text:span text:style-name="T128"><text:s/>straipsnis.</text:span></text:p>
      <text:p text:style-name="P129"><text:span text:style-name="T130">Patvirtinti Lietuvos Respublikos Seimo Ekonomikos komiteto pirmininku Seimo na</text:span><text:span text:style-name="T131">rį Remigijų ŽEMAITAITĮ.</text:span></text:p>
      <text:p text:style-name="P132">Nutarimas papildytas straipsniu:</text:p>
      <text:p text:style-name="P133"><text:span text:style-name="T134">Nr.<text:s/></text:span><text:span text:style-name="T135">XII-45</text:span><text:span text:style-name="T136">, 2012-12-06, Žin., 2012, Nr.<text:s/></text:span><text:a xlink:href="https://www.e-tar.lt/portal/legalAct.html?documentId=TAR.0249D8BB7106" office:target-frame-name="_blank" xlink:show="new"><text:span text:style-name="T137">144-7426</text:span></text:a><text:span text:style-name="T138"><text:s/>(2012-12-11)</text:span></text:p>
      <text:p text:style-name="P139"/>
      <text:p text:style-name="P140"><text:span text:style-name="T141">7</text:span><text:span text:style-name="T142">1</text:span><text:span text:style-name="T143"><text:s/></text:span><text:span text:style-name="T144">straipsnis.</text:span></text:p>
      <text:p text:style-name="P145"><text:span text:style-name="T146">Patvirtinti Lietuvos Respublikos Seimo Informacinės visuomenės plėtros komiteto pirmininko pavaduotoju Seimo narį<text:s/></text:span><text:span text:style-name="T147">Viktorą FIODOROVĄ</text:span><text:span text:style-name="T148">.</text:span></text:p>
      <text:p text:style-name="P149">Papildyta straipsniu:</text:p>
      <text:p text:style-name="P150"><text:span text:style-name="T151">Nr.<text:s/></text:span><text:a xlink:href="https://www.e-tar.lt/portal/legalAct.html?documentId=33e74940f54d11e4927fda1d051299fb" office:target-frame-name="_top" xlink:show="replace"><text:span text:style-name="T152">XII-1681</text:span></text:a><text:span text:style-name="T153">, 2015-05-07, paskelbta TAR 2015-05-08, i. k. 2015-06950</text:span></text:p>
      <text:p text:style-name="Normal"/>
      <text:p text:style-name="P154"><text:span text:style-name="T155">8</text:span><text:span text:style-name="T156"><text:s/>straipsnis.</text:span></text:p>
      <text:p text:style-name="P157"><text:span text:style-name="T158">Patvirtinti Lietuvos Respublikos Seimo Ekonomikos komiteto pirmininko pavaduotoju Seimo narį Artūrą SKARDŽIŲ.</text:span></text:p>
      <text:p text:style-name="P159">Nutarimas papildytas straipsniu:</text:p>
      <text:p text:style-name="P160"><text:span text:style-name="T161">Nr.<text:s/></text:span><text:span text:style-name="T162">XII-45</text:span><text:span text:style-name="T163">, 2012-12-06, Ži</text:span><text:span text:style-name="T164">n., 2012, Nr.<text:s/></text:span><text:a xlink:href="https://www.e-tar.lt/portal/legalAct.html?documentId=TAR.0249D8BB7106" office:target-frame-name="_blank" xlink:show="new"><text:span text:style-name="T165">144-7426</text:span></text:a><text:span text:style-name="T166"><text:s/>(2012-12-11)</text:span></text:p>
      <text:p text:style-name="P167"/>
      <text:p text:style-name="P168"><text:span text:style-name="T169">9</text:span><text:span text:style-name="T170"><text:s/>straipsnis.</text:span></text:p>
      <text:p text:style-name="P171"><text:span text:style-name="T172">Patvirtinti Lietuvos Respublikos Seimo Europos reikalų komiteto pirmininku Seimo narį Gediminą</text:span><text:span text:style-name="T173"><text:s/></text:span><text:span text:style-name="T174">KIRKIL</text:span><text:span text:style-name="T175">Ą.</text:span></text:p>
      <text:p text:style-name="P176">Straipsnio numeracijos pakeitimai:</text:p>
      <text:p text:style-name="Normal"><text:span text:style-name="T177">Nr.<text:s/></text:span><text:span text:style-name="T178">XII-32</text:span><text:span text:style-name="T179">, 2012-12-04, Žin., 2012, Nr.<text:s/></text:span><text:a xlink:href="https://www.e-tar.lt/portal/legalAct.html?documentId=TAR.FD5D64819186" office:target-frame-name="_blank" xlink:show="new"><text:span text:style-name="T180">142-7302</text:span></text:a><text:span text:style-name="T181"><text:s/>(2012-12-08)</text:span></text:p>
      <text:p text:style-name="P182"><text:span text:style-name="T183">Nr.<text:s/></text:span><text:span text:style-name="T184">XII-45</text:span><text:span text:style-name="T185">, 2012-12-06, Žin., 2012, Nr.<text:s/></text:span><text:a xlink:href="https://www.e-tar.lt/portal/legalAct.html?documentId=TAR.0249D8BB7106" office:target-frame-name="_blank" xlink:show="new"><text:span text:style-name="T186">144-7426</text:span></text:a><text:span text:style-name="T187"><text:s/>(2012-12-11)</text:span></text:p>
      <text:p text:style-name="P188"/>
      <text:p text:style-name="P189"><text:span text:style-name="T190">10</text:span><text:span text:style-name="T191"><text:s/>straipsnis.</text:span></text:p>
      <text:p text:style-name="P192"><text:span text:style-name="T193">1</text:span><text:span text:style-name="T194">. Nustatyti, kad Europos reikalų komiteto pirmininkas turi 6 pavaduotojus.</text:span><text:s/></text:p>
      <text:p text:style-name="P195">Straipsnio dalies pakeitimai:</text:p>
      <text:p text:style-name="P196"><text:span text:style-name="T197">Nr.<text:s/></text:span><text:a xlink:href="https://www.e-tar.lt/portal/legalAct.html?documentId=ef47b4f0682911e58e1ab2c84776483b" office:target-frame-name="_top" xlink:show="replace"><text:span text:style-name="T198">XII-1948</text:span></text:a><text:span text:style-name="T199">, 2015-09-29, paskelbta TAR 2015-10-01, i. k. 2015-14607</text:span></text:p>
      <text:p text:style-name="Normal"/>
      <text:p text:style-name="P200"><text:span text:style-name="T201">2</text:span><text:span text:style-name="T202">. Patvirtinti Lietuvos Respublikos Seimo Europos reikalų komiteto pirmininko pavaduotoju S</text:span><text:span text:style-name="T203">eimo narį Arminą LYDEKĄ.</text:span></text:p>
      <text:p text:style-name="P204"><text:span text:style-name="T205">3</text:span><text:span text:style-name="T206">. Patvirtinti Lietuvos Respublikos Seimo Europos reikalų komiteto pirmininko pavaduotoju Seimo narį Liną BALSĮ.</text:span></text:p>
      <text:p text:style-name="P207"><text:span text:style-name="T208">4</text:span><text:span text:style-name="T209">. Patvirtinti Lietuvos Respublikos Seimo Europos reikalų komiteto pirmininko pavaduotoju Seimo narį Povilą GY</text:span><text:span text:style-name="T210">LĮ.</text:span></text:p>
      <text:p text:style-name="P211"><text:span text:style-name="T212">5</text:span><text:span text:style-name="T213">. Patvirtinti Lietuvos Respublikos Seimo Europos reikalų komiteto pirmininko pavaduotoju Seimo narį Andrių MAZURONĮ.</text:span></text:p>
      <text:p text:style-name="P214"><text:span text:style-name="T215">6</text:span><text:span text:style-name="T216">. Patvirtinti Lietuvos Respublikos Seimo Europos reikalų komiteto pirmininko pavaduotoju Seimo narį Emanuelį</text:span><text:span text:style-name="T217"><text:s/></text:span><text:span text:style-name="T218">ZINGERĮ.</text:span></text:p>
      <text:p text:style-name="P219"><text:span text:style-name="T220">7</text:span><text:span text:style-name="T221">.<text:s/></text:span><text:span text:style-name="T222">Patvirtinti Lietuvos Respublikos Seimo Europos reikalų komiteto pirmininko pavaduotoju Seimo narį Stasį BRUNDZĄ.</text:span><text:s/></text:p>
      <text:p text:style-name="P223">Papildyta straipsnio dalimi:</text:p>
      <text:p text:style-name="P224"><text:span text:style-name="T225">Nr.<text:s/></text:span><text:a xlink:href="https://www.e-tar.lt/portal/legalAct.html?documentId=ef47b4f0682911e58e1ab2c84776483b" office:target-frame-name="_top" xlink:show="replace"><text:span text:style-name="T226">XII-1948</text:span></text:a><text:span text:style-name="T227">, 2</text:span><text:span text:style-name="T228">015-09-29, paskelbta TAR 2015-10-01, i. k. 2015-14607</text:span></text:p>
      <text:p text:style-name="Normal"/>
      <text:p text:style-name="P229">Nutarimas papildytas straipsniu:</text:p>
      <text:p text:style-name="Normal"><text:span text:style-name="T230">Nr.<text:s/></text:span><text:span text:style-name="T231">XII-32</text:span><text:span text:style-name="T232">, 2012-12-04, Žin., 2012, Nr.<text:s/></text:span><text:a xlink:href="https://www.e-tar.lt/portal/legalAct.html?documentId=TAR.FD5D64819186" office:target-frame-name="_blank" xlink:show="new"><text:span text:style-name="T233">142-7302</text:span></text:a><text:span text:style-name="T234"><text:s/>(2012-12-08)</text:span></text:p>
      <text:p text:style-name="P235">Straipsnio numeracijos pakeitimas:</text:p>
      <text:p text:style-name="P236"><text:span text:style-name="T237">Nr.<text:s/></text:span><text:span text:style-name="T238">XII-45</text:span><text:span text:style-name="T239">, 2012-12-06, Žin., 2012, Nr.<text:s/></text:span><text:a xlink:href="https://www.e-tar.lt/portal/legalAct.html?documentId=TAR.0249D8BB7106" office:target-frame-name="_blank" xlink:show="new"><text:span text:style-name="T240">144-7426</text:span></text:a><text:span text:style-name="T241"><text:s/>(2012-12-11)</text:span></text:p>
      <text:soft-page-break/>
      <text:p text:style-name="P242">Straipsnio pakeitimai:</text:p>
      <text:p text:style-name="Normal"><text:span text:style-name="T243">Nr.<text:s/></text:span><text:span text:style-name="T244">XII-1008</text:span><text:span text:style-name="T245">, 2014-07-10, paskelbta TAR 2014</text:span><text:span text:style-name="T246">-07-11, i. k. 2014-10123</text:span></text:p>
      <text:p text:style-name="Normal"><text:span text:style-name="T247">Nr.<text:s/></text:span><text:span text:style-name="T248">XII-1057</text:span><text:span text:style-name="T249">, 2014-07-17, paskelbta TAR 2014-07-24, i. k. 2014-10492</text:span></text:p>
      <text:p text:style-name="P250"/>
      <text:p text:style-name="P251"><text:span text:style-name="T252">11</text:span><text:span text:style-name="T253"><text:s/>straipsnis.</text:span></text:p>
      <text:p text:style-name="P254"><text:span text:style-name="T255">Patvirtinti Lietuvos Respublikos Seimo Informacinės visuomenės plėtros komiteto pirmininku Seimo narį Mindaugą</text:span><text:span text:style-name="T256"><text:s/></text:span><text:span text:style-name="T257">BASTĮ.</text:span></text:p>
      <text:p text:style-name="P258">Straipsnio numeracijos<text:s/>pakeitimai:</text:p>
      <text:p text:style-name="Normal"><text:span text:style-name="T259">Nr.<text:s/></text:span><text:span text:style-name="T260">XII-32</text:span><text:span text:style-name="T261">, 2012-12-04, Žin., 2012, Nr.<text:s/></text:span><text:a xlink:href="https://www.e-tar.lt/portal/legalAct.html?documentId=TAR.FD5D64819186" office:target-frame-name="_blank" xlink:show="new"><text:span text:style-name="T262">142-7302</text:span></text:a><text:span text:style-name="T263"><text:s/>(2012-12-08)</text:span></text:p>
      <text:p text:style-name="P264"><text:span text:style-name="T265">Nr.<text:s/></text:span><text:span text:style-name="T266">XII-45</text:span><text:span text:style-name="T267">, 2012-12-06, Žin., 2012, Nr.<text:s/></text:span><text:a xlink:href="https://www.e-tar.lt/portal/legalAct.html?documentId=TAR.0249D8BB7106" office:target-frame-name="_blank" xlink:show="new"><text:span text:style-name="T268">144-7426</text:span></text:a><text:span text:style-name="T269"><text:s/>(2012-12-11)</text:span></text:p>
      <text:p text:style-name="P270"/>
      <text:p text:style-name="P271"><text:span text:style-name="T272">12</text:span><text:span text:style-name="T273"><text:s/>straipsnis.</text:span></text:p>
      <text:p text:style-name="P274"><text:span text:style-name="T275">Patvirtinti Lietuvos Respublikos Seimo Kaimo reikalų komiteto pirmininku Seimo narį Saulių BUCEVIČIŲ.</text:span></text:p>
      <text:p text:style-name="P276">Straipsnio numeracijos pakeitimai:</text:p>
      <text:p text:style-name="Normal"><text:span text:style-name="T277">Nr.<text:s/></text:span><text:span text:style-name="T278">XII-32</text:span><text:span text:style-name="T279">, 2012-12-0</text:span><text:span text:style-name="T280">4, Žin., 2012, Nr.<text:s/></text:span><text:a xlink:href="https://www.e-tar.lt/portal/legalAct.html?documentId=TAR.FD5D64819186" office:target-frame-name="_blank" xlink:show="new"><text:span text:style-name="T281">142-7302</text:span></text:a><text:span text:style-name="T282"><text:s/>(2012-12-08)</text:span></text:p>
      <text:p text:style-name="P283"><text:span text:style-name="T284">Nr.<text:s/></text:span><text:span text:style-name="T285">XII-45</text:span><text:span text:style-name="T286">, 2012-12-06, Žin., 2012, Nr.<text:s/></text:span><text:a xlink:href="https://www.e-tar.lt/portal/legalAct.html?documentId=TAR.0249D8BB7106" office:target-frame-name="_blank" xlink:show="new"><text:span text:style-name="T287">144-7426</text:span></text:a><text:span text:style-name="T288"><text:s/>(2012-12-11)</text:span></text:p>
      <text:p text:style-name="P289"/>
      <text:p text:style-name="P290"><text:span text:style-name="T291">13</text:span><text:span text:style-name="T292"><text:s/>straipsnis.</text:span></text:p>
      <text:p text:style-name="P293"><text:span text:style-name="T294">Patvirtinti Lietuvos Respublikos Seimo Kaimo reikalų komiteto pirmininko pavaduotoju Seimo narį Bronių PAUŽĄ.</text:span></text:p>
      <text:p text:style-name="P295">Straipsnio numeracijos pakeitimai:</text:p>
      <text:p text:style-name="Normal"><text:span text:style-name="T296">Nr.<text:s/></text:span><text:span text:style-name="T297">XII-32</text:span><text:span text:style-name="T298">, 2012-12-04, Žin., 2012, Nr.<text:s/></text:span><text:a xlink:href="https://www.e-tar.lt/portal/legalAct.html?documentId=TAR.FD5D64819186" office:target-frame-name="_blank" xlink:show="new"><text:span text:style-name="T299">142-7302</text:span></text:a><text:span text:style-name="T300"><text:s/>(2012-12-08)</text:span></text:p>
      <text:p text:style-name="P301"><text:span text:style-name="T302">Nr.<text:s/></text:span><text:span text:style-name="T303">XII-45</text:span><text:span text:style-name="T304">, 2012-12-06, Žin., 2012, Nr.<text:s/></text:span><text:a xlink:href="https://www.e-tar.lt/portal/legalAct.html?documentId=TAR.0249D8BB7106" office:target-frame-name="_blank" xlink:show="new"><text:span text:style-name="T305">144-7426</text:span></text:a><text:span text:style-name="T306"><text:s/>(2012-12-11)</text:span></text:p>
      <text:p text:style-name="P307"/>
      <text:p text:style-name="P308"><text:span text:style-name="T309">14</text:span><text:span text:style-name="T310"><text:s/>straipsnis.</text:span></text:p>
      <text:p text:style-name="P311"><text:span text:style-name="T312">Patvirtinti Lietuvos Respublikos Seimo Nacionalinio saugumo ir gynybos komiteto pirmininku Seimo narį Artūrą PAULAUSKĄ.</text:span></text:p>
      <text:p text:style-name="P313">Nutarimas papildytas straipsniu:</text:p>
      <text:p text:style-name="Normal"><text:span text:style-name="T314">Nr.<text:s/></text:span><text:span text:style-name="T315">XII-32</text:span><text:span text:style-name="T316">, 2012-12-04, Žin., 2012, Nr.<text:s/></text:span><text:a xlink:href="https://www.e-tar.lt/portal/legalAct.html?documentId=TAR.FD5D64819186" office:target-frame-name="_blank" xlink:show="new"><text:span text:style-name="T317">142-7302</text:span></text:a><text:span text:style-name="T318"><text:s/>(2012-12-08)</text:span></text:p>
      <text:p text:style-name="P319">Straipsnio numeracijos pakeitimas:</text:p>
      <text:p text:style-name="P320"><text:span text:style-name="T321">Nr.<text:s/></text:span><text:span text:style-name="T322">XII-45</text:span><text:span text:style-name="T323">, 2012-12-06, Žin., 2012, Nr.<text:s/></text:span><text:a xlink:href="https://www.e-tar.lt/portal/legalAct.html?documentId=TAR.0249D8BB7106" office:target-frame-name="_blank" xlink:show="new"><text:span text:style-name="T324">144-7426</text:span></text:a><text:span text:style-name="T325"><text:s/>(2012-12-11)</text:span></text:p>
      <text:p text:style-name="P326"/>
      <text:p text:style-name="P327"><text:span text:style-name="T328">15</text:span><text:span text:style-name="T329"><text:s/>straipsnis.</text:span></text:p>
      <text:p text:style-name="P330"><text:span text:style-name="T331">Patvirtinti Lietuvos Respublikos Seimo Nacionalinio saugumo ir gynybos komiteto pirmininko pavaduotoju Seimo narį Michalą MACKEVIČIŲ.</text:span></text:p>
      <text:p text:style-name="P332">Nutarimas papildytas straipsniu:</text:p>
      <text:p text:style-name="Normal"><text:span text:style-name="T333">Nr.<text:s/></text:span><text:span text:style-name="T334">XII-32</text:span><text:span text:style-name="T335">, 2012-12-04, Žin</text:span><text:span text:style-name="T336">., 2012, Nr.<text:s/></text:span><text:a xlink:href="https://www.e-tar.lt/portal/legalAct.html?documentId=TAR.FD5D64819186" office:target-frame-name="_blank" xlink:show="new"><text:span text:style-name="T337">142-7302</text:span></text:a><text:span text:style-name="T338"><text:s/>(2012-12-08)</text:span></text:p>
      <text:p text:style-name="P339">Straipsnio numeracijos pakeitimas:</text:p>
      <text:p text:style-name="P340"><text:span text:style-name="T341">Nr.<text:s/></text:span><text:span text:style-name="T342">XII-45</text:span><text:span text:style-name="T343">, 2012-12-06, Žin., 2012, Nr.<text:s/></text:span><text:a xlink:href="https://www.e-tar.lt/portal/legalAct.html?documentId=TAR.0249D8BB7106" office:target-frame-name="_blank" xlink:show="new"><text:span text:style-name="T344">144-7426</text:span></text:a><text:span text:style-name="T345"><text:s/>(2012-12-11)</text:span></text:p>
      <text:p text:style-name="P346"/>
      <text:p text:style-name="P347"><text:span text:style-name="T348">16</text:span><text:span text:style-name="T349"><text:s/>straipsnis.</text:span></text:p>
      <text:p text:style-name="P350"><text:span text:style-name="T351">Patvirtinti Lietuvos Respublikos Seimo Socialinių reikalų ir darbo komiteto pirmininke Seimo narę Kristiną</text:span><text:span text:style-name="T352"><text:s/></text:span><text:span text:style-name="T353">MIŠKINIENĘ.</text:span><text:span text:style-name="T354"><text:s/></text:span></text:p>
      <text:p text:style-name="P355">Straipsnio numeracijos pakeitimai:</text:p>
      <text:p text:style-name="Normal"><text:span text:style-name="T356">Nr.<text:s/></text:span><text:span text:style-name="T357">XII-32</text:span><text:span text:style-name="T358">, 2012-12-04, Žin., 2012, Nr.<text:s/></text:span><text:a xlink:href="https://www.e-tar.lt/portal/legalAct.html?documentId=TAR.FD5D64819186" office:target-frame-name="_blank" xlink:show="new"><text:span text:style-name="T359">142-7302</text:span></text:a><text:span text:style-name="T360"><text:s/>(2012-12-08)</text:span></text:p>
      <text:p text:style-name="P361"><text:span text:style-name="T362">Nr.<text:s/></text:span><text:span text:style-name="T363">XII-45</text:span><text:span text:style-name="T364">, 2012-12-06, Žin., 2012, Nr.<text:s/></text:span><text:a xlink:href="https://www.e-tar.lt/portal/legalAct.html?documentId=TAR.0249D8BB7106" office:target-frame-name="_blank" xlink:show="new"><text:span text:style-name="T365">144-7426</text:span></text:a><text:span text:style-name="T366"><text:s/>(2012-12-11)</text:span></text:p>
      <text:p text:style-name="P367"/>
      <text:p text:style-name="P368"><text:span text:style-name="T369">17</text:span><text:span text:style-name="T370"><text:s/>straipsnis.<text:s/></text:span></text:p>
      <text:p text:style-name="P371"><text:span text:style-name="T372">Patvirtinti Lietuvos Respublikos Seimo Socialinių reikalų ir darbo komiteto pirmininko pavaduotoju Seimo narį Rimantą Joną DAGĮ.</text:span></text:p>
      <text:p text:style-name="P373">Straipsnio numeracijos pakeitimai:</text:p>
      <text:p text:style-name="Normal"><text:span text:style-name="T374">Nr.<text:s/></text:span><text:span text:style-name="T375">XII-32</text:span><text:span text:style-name="T376">, 2012-12-04, Žin., 2012, Nr.<text:s/></text:span><text:a xlink:href="https://www.e-tar.lt/portal/legalAct.html?documentId=TAR.FD5D64819186" office:target-frame-name="_blank" xlink:show="new"><text:span text:style-name="T377">142-7302</text:span></text:a><text:span text:style-name="T378"><text:s/>(2012-12-08)</text:span></text:p>
      <text:p text:style-name="P379"><text:span text:style-name="T380">Nr.<text:s/></text:span><text:span text:style-name="T381">XII-45</text:span><text:span text:style-name="T382">, 2012-12-06, Žin., 2012, Nr.<text:s/></text:span><text:a xlink:href="https://www.e-tar.lt/portal/legalAct.html?documentId=TAR.0249D8BB7106" office:target-frame-name="_blank" xlink:show="new"><text:span text:style-name="T383">144-7426</text:span></text:a><text:span text:style-name="T384"><text:s/>(2012-12-11)</text:span></text:p>
      <text:p text:style-name="P385"/>
      <text:p text:style-name="P386"><text:span text:style-name="T387">18</text:span><text:span text:style-name="T388"><text:s/>straipsnis.</text:span></text:p>
      <text:p text:style-name="P389"><text:span text:style-name="T390">Patvirtinti Lietuvos Respublikos Seimo Sveikatos reikalų komiteto pirmininke Seimo narę Dangutę MIKUTIENĘ.</text:span></text:p>
      <text:p text:style-name="P391">Straipsnio numeracijos pakeitimai:</text:p>
      <text:p text:style-name="Normal"><text:span text:style-name="T392">Nr.<text:s/></text:span><text:span text:style-name="T393">XII-32</text:span><text:span text:style-name="T394">, 2012-12-04, Žin., 20</text:span><text:span text:style-name="T395">12, Nr.<text:s/></text:span><text:a xlink:href="https://www.e-tar.lt/portal/legalAct.html?documentId=TAR.FD5D64819186" office:target-frame-name="_blank" xlink:show="new"><text:span text:style-name="T396">142-7302</text:span></text:a><text:span text:style-name="T397"><text:s/>(2012-12-08)</text:span></text:p>
      <text:p text:style-name="P398"><text:span text:style-name="T399">Nr.<text:s/></text:span><text:span text:style-name="T400">XII-45</text:span><text:span text:style-name="T401">, 2012-12-06, Žin., 2012, Nr.<text:s/></text:span><text:a xlink:href="https://www.e-tar.lt/portal/legalAct.html?documentId=TAR.0249D8BB7106" office:target-frame-name="_blank" xlink:show="new"><text:span text:style-name="T402">144-7426</text:span></text:a><text:span text:style-name="T403"><text:s/>(2012-12-11)</text:span></text:p>
      <text:p text:style-name="P404"/>
      <text:p text:style-name="P405"><text:span text:style-name="T406">19</text:span><text:span text:style-name="T407"><text:s/>straipsnis.</text:span></text:p>
      <text:p text:style-name="P408"><text:span text:style-name="T409">Patvirtinti Lietuvos Respublikos Seimo Sveikatos reikalų komiteto pirmininko pavaduotoju Seimo narį Antaną MATULĄ.</text:span></text:p>
      <text:p text:style-name="P410">Straipsnio numeracijos pakeitimai:</text:p>
      <text:p text:style-name="Normal"><text:span text:style-name="T411">Nr.<text:s/></text:span><text:span text:style-name="T412">XII-32</text:span><text:span text:style-name="T413">, 2012-12-04, Žin., 2012, Nr.<text:s/></text:span><text:a xlink:href="https://www.e-tar.lt/portal/legalAct.html?documentId=TAR.FD5D64819186" office:target-frame-name="_blank" xlink:show="new"><text:span text:style-name="T414">142-7302</text:span></text:a><text:span text:style-name="T415"><text:s/>(2012-12-08)</text:span></text:p>
      <text:p text:style-name="P416"><text:span text:style-name="T417">Nr.<text:s/></text:span><text:span text:style-name="T418">XII-45</text:span><text:span text:style-name="T419">, 2012-12-06, Žin., 2012, Nr.<text:s/></text:span><text:a xlink:href="https://www.e-tar.lt/portal/legalAct.html?documentId=TAR.0249D8BB7106" office:target-frame-name="_blank" xlink:show="new"><text:span text:style-name="T420">144-7426</text:span></text:a><text:span text:style-name="T421"><text:s/>(2012-12-11)</text:span></text:p>
      <text:p text:style-name="P422"/>
      <text:p text:style-name="P423"><text:span text:style-name="T424">20</text:span><text:span text:style-name="T425"><text:s/>straipsnis.</text:span></text:p>
      <text:p text:style-name="P426"><text:span text:style-name="T427">Patvirtinti Lietuvos Respublikos Seimo Švietimo, mokslo ir kultūros komiteto pirmininku Seimo narį<text:s/></text:span><text:span text:style-name="T428">Raimundą<text:s/></text:span><text:span text:style-name="T429">PALIUKĄ.</text:span><text:s/></text:p>
      <text:p text:style-name="P430">Straipsnio numeracijos pakeitimai:</text:p>
      <text:p text:style-name="Normal"><text:span text:style-name="T431">Nr.<text:s/></text:span><text:span text:style-name="T432">XII-32</text:span><text:span text:style-name="T433">, 2012-12-04, Žin., 2012, Nr.<text:s/></text:span><text:a xlink:href="https://www.e-tar.lt/portal/legalAct.html?documentId=TAR.FD5D64819186" office:target-frame-name="_blank" xlink:show="new"><text:span text:style-name="T434">142-7302</text:span></text:a><text:span text:style-name="T435"><text:s/>(2012-12-08)</text:span></text:p>
      <text:p text:style-name="Normal"><text:span text:style-name="T436">Nr.<text:s/></text:span><text:span text:style-name="T437">XII-45</text:span><text:span text:style-name="T438">, 2012-12-06, Žin., 2012, Nr.<text:s/></text:span><text:a xlink:href="https://www.e-tar.lt/portal/legalAct.html?documentId=TAR.0249D8BB7106" office:target-frame-name="_blank" xlink:show="new"><text:span text:style-name="T439">144-7426</text:span></text:a><text:span text:style-name="T440"><text:s/>(2012-12-11)</text:span></text:p>
      <text:p text:style-name="P441">Straipsnio pakeitimai:</text:p>
      <text:p text:style-name="P442"><text:span text:style-name="T443">Nr.<text:s/></text:span><text:a xlink:href="https://www.e-tar.lt/portal/legalAct.html?documentId=1c1b2a500e9011e5920c94700bb1958e" office:target-frame-name="_top" xlink:show="replace"><text:span text:style-name="T444">XII-1760</text:span></text:a><text:span text:style-name="T445">, 2015-06-04, paskelbta TAR 2015-06-09,<text:s/></text:span><text:span text:style-name="T446">i. k. 2015-09039</text:span></text:p>
      <text:p text:style-name="Normal"/>
      <text:p text:style-name="P447"><text:span text:style-name="T448">21</text:span><text:span text:style-name="T449"><text:s/>straipsnis.</text:span></text:p>
      <text:p text:style-name="P450"><text:span text:style-name="T451">Patvirtinti Lietuvos Respublikos Seimo Švietimo, mokslo ir kultūros komiteto pirmininko pavaduotoju Seimo narį Edvardą ŽAKARĮ.</text:span></text:p>
      <text:p text:style-name="P452">Straipsnio numeracijos pakeitimai:</text:p>
      <text:p text:style-name="Normal"><text:span text:style-name="T453">Nr.<text:s/></text:span><text:span text:style-name="T454">XII-32</text:span><text:span text:style-name="T455">, 2012-12-04, Žin., 2012, Nr.<text:s/></text:span><text:a xlink:href="https://www.e-tar.lt/portal/legalAct.html?documentId=TAR.FD5D64819186" office:target-frame-name="_blank" xlink:show="new"><text:span text:style-name="T456">142-7302</text:span></text:a><text:span text:style-name="T457"><text:s/>(2012-12-08)</text:span></text:p>
      <text:p text:style-name="P458"><text:span text:style-name="T459">Nr.<text:s/></text:span><text:span text:style-name="T460">XII-45</text:span><text:span text:style-name="T461">, 2012-12-06, Žin., 2012, Nr.<text:s/></text:span><text:a xlink:href="https://www.e-tar.lt/portal/legalAct.html?documentId=TAR.0249D8BB7106" office:target-frame-name="_blank" xlink:show="new"><text:span text:style-name="T462">144-7426</text:span></text:a><text:span text:style-name="T463"><text:s/>(2012-12-11)</text:span></text:p>
      <text:p text:style-name="P464"/>
      <text:p text:style-name="P465"><text:span text:style-name="T466">22</text:span><text:span text:style-name="T467"><text:s/>straipsnis.</text:span></text:p>
      <text:p text:style-name="P468"><text:span text:style-name="T469">Patvirtinti Lietuvos Respublikos Seimo Teisės ir teisėtvarkos komiteto pirmininku Seimo narį Julių</text:span><text:span text:style-name="T470"><text:s/></text:span><text:span text:style-name="T471">SABATAUSKĄ.</text:span></text:p>
      <text:p text:style-name="P472">Nutarimas papildytas straipsniu:</text:p>
      <text:p text:style-name="P473"><text:span text:style-name="T474">Nr.<text:s/></text:span><text:span text:style-name="T475">XII-45</text:span><text:span text:style-name="T476">, 2012-12-06, Žin., 2012, Nr.<text:s/></text:span><text:a xlink:href="https://www.e-tar.lt/portal/legalAct.html?documentId=TAR.0249D8BB7106" office:target-frame-name="_blank" xlink:show="new"><text:span text:style-name="T477">144-7426</text:span></text:a><text:span text:style-name="T478"><text:s/>(2012-12-11)</text:span></text:p>
      <text:p text:style-name="P479"/>
      <text:p text:style-name="P480"><text:span text:style-name="T481">23</text:span><text:span text:style-name="T482"><text:s/>straipsnis.</text:span></text:p>
      <text:p text:style-name="P483"><text:span text:style-name="T484">Patvirtinti Lietuvos Respublikos Seimo Teisės ir teisėtvarkos komiteto pirmininko pavaduotoju Seimo narį Stasį ŠEDBARĄ.</text:span></text:p>
      <text:p text:style-name="P485">Nutarimas papildytas<text:s/>straipsniu:</text:p>
      <text:p text:style-name="P486"><text:span text:style-name="T487">Nr.<text:s/></text:span><text:span text:style-name="T488">XII-45</text:span><text:span text:style-name="T489">, 2012-12-06, Žin., 2012, Nr.<text:s/></text:span><text:a xlink:href="https://www.e-tar.lt/portal/legalAct.html?documentId=TAR.0249D8BB7106" office:target-frame-name="_blank" xlink:show="new"><text:span text:style-name="T490">144-7426</text:span></text:a><text:span text:style-name="T491"><text:s/>(2012-12-11)</text:span></text:p>
      <text:p text:style-name="P492"/>
      <text:p text:style-name="P493"><text:span text:style-name="T494">24</text:span><text:span text:style-name="T495"><text:s/>straipsnis.</text:span></text:p>
      <text:p text:style-name="P496"><text:span text:style-name="T497">Patvirtinti Lietuvos Respublikos Seimo Užsienio reikalų komite</text:span><text:span text:style-name="T498">to pirmininku Seimo narį Benediktą JUODKĄ.</text:span></text:p>
      <text:p text:style-name="P499">Straipsnio numeracijos pakeitimai:</text:p>
      <text:p text:style-name="Normal"><text:span text:style-name="T500">Nr.<text:s/></text:span><text:span text:style-name="T501">XII-32</text:span><text:span text:style-name="T502">, 2012-12-04, Žin., 2012, Nr.<text:s/></text:span><text:a xlink:href="https://www.e-tar.lt/portal/legalAct.html?documentId=TAR.FD5D64819186" office:target-frame-name="_blank" xlink:show="new"><text:span text:style-name="T503">142-7302</text:span></text:a><text:span text:style-name="T504"><text:s/>(2012-12-08)</text:span></text:p>
      <text:p text:style-name="P505"><text:span text:style-name="T506">Nr.<text:s/></text:span><text:span text:style-name="T507">XII-45</text:span><text:span text:style-name="T508">, 2012-1</text:span><text:span text:style-name="T509">2-06, Žin., 2012, Nr.<text:s/></text:span><text:a xlink:href="https://www.e-tar.lt/portal/legalAct.html?documentId=TAR.0249D8BB7106" office:target-frame-name="_blank" xlink:show="new"><text:span text:style-name="T510">144-7426</text:span></text:a><text:span text:style-name="T511"><text:s/>(2012-12-11)</text:span></text:p>
      <text:p text:style-name="P512"/>
      <text:p text:style-name="P513"><text:span text:style-name="T514">25</text:span><text:span text:style-name="T515"><text:s/>straipsnis.<text:s/></text:span></text:p>
      <text:p text:style-name="P516"><text:span text:style-name="T517">Patvirtinti Lietuvos Respublikos Seimo Užsienio reikalų komiteto pirmininko pavaduotoju Sei</text:span><text:span text:style-name="T518">mo narį</text:span><text:span text:style-name="T519"><text:s/></text:span><text:span text:style-name="T520">Audronių AŽUBALĮ.</text:span></text:p>
      <text:p text:style-name="P521">Straipsnio numeracijos pakeitimai:</text:p>
      <text:p text:style-name="Normal"><text:span text:style-name="T522">Nr.<text:s/></text:span><text:span text:style-name="T523">XII-32</text:span><text:span text:style-name="T524">, 2012-12-04, Žin., 2012, Nr.<text:s/></text:span><text:a xlink:href="https://www.e-tar.lt/portal/legalAct.html?documentId=TAR.FD5D64819186" office:target-frame-name="_blank" xlink:show="new"><text:span text:style-name="T525">142-7302</text:span></text:a><text:span text:style-name="T526"><text:s/>(2012-12-08)</text:span></text:p>
      <text:p text:style-name="P527"><text:span text:style-name="T528">Nr.<text:s/></text:span><text:span text:style-name="T529">XII-45</text:span><text:span text:style-name="T530">, 2012-12-06, Žin., 2012, Nr.<text:s/></text:span><text:a xlink:href="https://www.e-tar.lt/portal/legalAct.html?documentId=TAR.0249D8BB7106" office:target-frame-name="_blank" xlink:show="new"><text:span text:style-name="T531">144-7426</text:span></text:a><text:span text:style-name="T532"><text:s/>(2012-12-11)</text:span></text:p>
      <text:p text:style-name="P533"/>
      <text:p text:style-name="P534"><text:span text:style-name="T535">26</text:span><text:span text:style-name="T536"><text:s/>straipsnis.</text:span></text:p>
      <text:p text:style-name="P537"><text:span text:style-name="T538">Patvirtinti Lietuvos Respublikos Seimo Valstybės valdymo ir savivaldybių komiteto pi</text:span><text:span text:style-name="T539">rmininku Seimo narį Valentiną BUKAUSKĄ.</text:span></text:p>
      <text:p text:style-name="P540">Straipsnio numeracijos pakeitimai:</text:p>
      <text:p text:style-name="Normal"><text:span text:style-name="T541">Nr.<text:s/></text:span><text:a xlink:href="http://www3.lrs.lt/cgi-bin/preps2?a=438697&amp;b=" office:target-frame-name="_top" xlink:show="replace"><text:span text:style-name="T542">XII-32</text:span></text:a><text:span text:style-name="T543">, 2012-12-04, Žin., 2012, Nr.<text:s/></text:span><text:a xlink:href="https://www.e-tar.lt/portal/legalAct.html?documentId=TAR.FD5D64819186" office:target-frame-name="_blank" xlink:show="new"><text:span text:style-name="T544">142-7302</text:span></text:a><text:span text:style-name="T545"><text:s/>(2012-12-08)</text:span></text:p>
      <text:p text:style-name="P546"><text:span text:style-name="T547">Nr.<text:s/></text:span><text:a xlink:href="http://www3.lrs.lt/cgi-bin/preps2?a=439069&amp;b=" office:target-frame-name="_top" xlink:show="replace"><text:span text:style-name="T548">XII-45</text:span></text:a><text:span text:style-name="T549">, 2012-12-06, Žin., 2012, Nr.<text:s/></text:span><text:a xlink:href="https://www.e-tar.lt/portal/legalAct.html?documentId=TAR.0249D8BB7106" office:target-frame-name="_blank" xlink:show="new"><text:span text:style-name="T550">144-7426</text:span></text:a><text:span text:style-name="T551"><text:s/>(2012-12-11)</text:span></text:p>
      <text:p text:style-name="P552">Straipsnio pakeitimai:</text:p>
      <text:p text:style-name="P553"><text:span text:style-name="T554">Nr.<text:s/></text:span><text:a xlink:href="http://www3.lrs.lt/cgi-bin/preps2?a=452995&amp;b=" office:target-frame-name="_top" xlink:show="replace"><text:span text:style-name="T555">XII-510</text:span></text:a><text:span text:style-name="T556">, 2013-07-02, Žin., 2013, Nr.<text:s/></text:span><text:a xlink:href="https://www.e-tar.lt/portal/legalAct.html?documentId=TAR.F7B7C8E4D070" office:target-frame-name="_blank" xlink:show="new"><text:span text:style-name="T557">73-3660</text:span></text:a><text:span text:style-name="T558"><text:s/>(2013-07-09)</text:span></text:p>
      <text:p text:style-name="Normal"><text:span text:style-name="T559">Nr.<text:s/></text:span><text:a xlink:href="http://www3.lrs.lt/cgi-bin/preps2?a=478668&amp;b=" office:target-frame-name="_top" xlink:show="replace"><text:span text:style-name="T560">XII-1057</text:span></text:a><text:span text:style-name="T561">, 2014-07-17, paskelbta TAR 2014-07-24, i. k. 2014-10492</text:span></text:p>
      <text:p text:style-name="P562"/>
      <text:p text:style-name="P563"><text:span text:style-name="T564">27</text:span><text:span text:style-name="T565"><text:s/>straipsnis.</text:span></text:p>
      <text:p text:style-name="P566"><text:span text:style-name="T567">Patvirtinti Lietuvos<text:s/></text:span><text:span text:style-name="T568">Respublikos Seimo Valstybės valdymo ir savivaldybių komiteto pirmininko pavaduotoja Seimo narę Mildą PETRAUSKIENĘ.</text:span></text:p>
      <text:p text:style-name="P569">Straipsnio numeracijos pakeitimai:</text:p>
      <text:p text:style-name="Normal"><text:span text:style-name="T570">Nr.<text:s/></text:span><text:a xlink:href="http://www3.lrs.lt/cgi-bin/preps2?a=438697&amp;b=" office:target-frame-name="_top" xlink:show="replace"><text:span text:style-name="T571">XII-32</text:span></text:a><text:span text:style-name="T572">, 2012-12-04, Žin., 2012, Nr.<text:s/></text:span><text:a xlink:href="https://www.e-tar.lt/portal/legalAct.html?documentId=TAR.FD5D64819186" office:target-frame-name="_blank" xlink:show="new"><text:span text:style-name="T573">142-7302</text:span></text:a><text:span text:style-name="T574"><text:s/>(2012-12-08)</text:span></text:p>
      <text:p text:style-name="P575"><text:span text:style-name="T576">Nr.<text:s/></text:span><text:a xlink:href="http://www3.lrs.lt/cgi-bin/preps2?a=439069&amp;b=" office:target-frame-name="_top" xlink:show="replace"><text:span text:style-name="T577">XII-45</text:span></text:a><text:span text:style-name="T578">, 2012-12-06, Žin., 2012, Nr.<text:s/></text:span><text:a xlink:href="https://www.e-tar.lt/portal/legalAct.html?documentId=TAR.0249D8BB7106" office:target-frame-name="_blank" xlink:show="new"><text:span text:style-name="T579">144-7426</text:span></text:a><text:span text:style-name="T580"><text:s/>(2012-12-11)</text:span></text:p>
      <text:p text:style-name="P581"/>
      <text:p text:style-name="P582"><text:span text:style-name="T583">28</text:span><text:span text:style-name="T584"><text:s/>straipsnis.</text:span></text:p>
      <text:p text:style-name="P585"><text:span text:style-name="T586">Patvirtinti Lietuvos Respublikos Seimo Žmogaus teisių komiteto pirmininke Seimo narę Zitą ŽVIKIENĘ.</text:span><text:s/></text:p>
      <text:p text:style-name="P587">Nutarimas papildytas straipsniu:</text:p>
      <text:p text:style-name="P588"><text:span text:style-name="T589">Nr.<text:s/></text:span><text:a xlink:href="http://www3.lrs.lt/cgi-bin/preps2?a=438697&amp;b=" office:target-frame-name="_top" xlink:show="replace"><text:span text:style-name="T590">XII-32</text:span></text:a><text:span text:style-name="T591">, 2012-12-04, Žin., 2012, Nr.<text:s/></text:span><text:a xlink:href="https://www.e-tar.lt/portal/legalAct.html?documentId=TAR.FD5D64819186" office:target-frame-name="_blank" xlink:show="new"><text:span text:style-name="T592">142-7302</text:span></text:a><text:span text:style-name="T593"><text:s/>(2012-12-08</text:span></text:p>
      <text:p text:style-name="P594">Straipsnio numeracijos pakeitimas:</text:p>
      <text:p text:style-name="P595"><text:span text:style-name="T596">Nr.<text:s/></text:span><text:a xlink:href="http://www3.lrs.lt/cgi-bin/preps2?a=439069&amp;b=" office:target-frame-name="_top" xlink:show="replace"><text:span text:style-name="T597">XII-45</text:span></text:a><text:span text:style-name="T598">, 2012-12-06, Žin., 2012, Nr.<text:s/></text:span><text:a xlink:href="https://www.e-tar.lt/portal/legalAct.html?documentId=TAR.0249D8BB7106" office:target-frame-name="_blank" xlink:show="new"><text:span text:style-name="T599">144-7426</text:span></text:a><text:span text:style-name="T600"><text:s/>(2012-12-11)</text:span></text:p>
      <text:p text:style-name="P601">Straipsnio pakeitimai:</text:p>
      <text:p text:style-name="P602"><text:span text:style-name="T603">Nr.<text:s/></text:span><text:a xlink:href="https://www.e-tar.lt/portal/legalAct.html?documentId=33e74940f54d11e4927fda1d051299fb" office:target-frame-name="_top" xlink:show="replace"><text:span text:style-name="T604">XII-1681</text:span></text:a><text:span text:style-name="T605">, 2015-05-07, paskelbta TAR 2015-05-08, i. k. 2015-06950</text:span></text:p>
      <text:p text:style-name="Normal"/>
      <text:p text:style-name="P606"><text:span text:style-name="T607">29</text:span><text:span text:style-name="T608"><text:s/>straipsnis.</text:span></text:p>
      <text:p text:style-name="P609"><text:span text:style-name="T610">Patvirtinti Lietuvos Respublikos Seimo Žmogaus teisių komiteto pirmininko p</text:span><text:span text:style-name="T611">avaduotoju Seimo narį Mantą ADOMĖNĄ.</text:span></text:p>
      <text:p text:style-name="P612">Nutarimas papildytas straipsniu:</text:p>
      <text:p text:style-name="P613"><text:span text:style-name="T614">Nr.<text:s/></text:span><text:a xlink:href="http://www3.lrs.lt/cgi-bin/preps2?a=440466&amp;b=" office:target-frame-name="_top" xlink:show="replace"><text:span text:style-name="T615">XII-95</text:span></text:a><text:span text:style-name="T616">, 2012-12-20, Žin., 2012, Nr.<text:s/></text:span><text:a xlink:href="https://www.e-tar.lt/portal/legalAct.html?documentId=TAR.E48BF8A69673" office:target-frame-name="_blank" xlink:show="new"><text:span text:style-name="T617">153-7836</text:span></text:a><text:span text:style-name="T618"><text:s/>(2012-12-29)</text:span></text:p>
      <text:p text:style-name="P619"/>
      <text:p text:style-name="P620"><text:span text:style-name="T621">30</text:span><text:span text:style-name="T622"><text:s/>straipsnis.</text:span></text:p>
      <text:p text:style-name="P623"><text:span text:style-name="T624">Nutarimas įsigalioja nuo priėmimo.</text:span></text:p>
      <text:p text:style-name="P625">Straipsnio numeracijos pakeitimai:</text:p>
      <text:p text:style-name="Normal"><text:span text:style-name="T626">Nr.<text:s/></text:span><text:a xlink:href="http://www3.lrs.lt/cgi-bin/preps2?a=438697&amp;b=" office:target-frame-name="_top" xlink:show="replace"><text:span text:style-name="T627">XII-32</text:span></text:a><text:span text:style-name="T628">, 2012-12-04, Žin., 2012, Nr.<text:s/></text:span><text:a xlink:href="https://www.e-tar.lt/portal/legalAct.html?documentId=TAR.FD5D64819186" office:target-frame-name="_blank" xlink:show="new"><text:span text:style-name="T629">142-7302</text:span></text:a><text:span text:style-name="T630"><text:s/>(2012-12-08</text:span></text:p>
      <text:p text:style-name="P631"><text:span text:style-name="T632">Nr.<text:s/></text:span><text:a xlink:href="http://www3.lrs.lt/cgi-bin/preps2?a=439069&amp;b=" office:target-frame-name="_top" xlink:show="replace"><text:span text:style-name="T633">XII-45</text:span></text:a><text:span text:style-name="T634">, 2012-12-06, Žin., 2012, Nr.<text:s/></text:span><text:a xlink:href="https://www.e-tar.lt/portal/legalAct.html?documentId=TAR.0249D8BB7106" office:target-frame-name="_blank" xlink:show="new"><text:span text:style-name="T635">144-7426</text:span></text:a><text:span text:style-name="T636"><text:s/>(2012-12-11)</text:span></text:p>
      <text:p text:style-name="P637"><text:span text:style-name="T638">Nr.<text:s/></text:span><text:a xlink:href="http://www3.lrs.lt/cgi-bin/preps2?a=440466&amp;b=" office:target-frame-name="_top" xlink:show="replace"><text:span text:style-name="T639">XII-95</text:span></text:a><text:span text:style-name="T640">, 2012-12-20, Žin., 2012, Nr.<text:s/></text:span><text:a xlink:href="https://www.e-tar.lt/portal/legalAct.html?documentId=TAR.E48BF8A69673" office:target-frame-name="_blank" xlink:show="new"><text:span text:style-name="T641">153-7836</text:span></text:a><text:span text:style-name="T642"><text:s/>(2012-12-29)</text:span></text:p>
      <text:p text:style-name="P643"/>
      <text:p text:style-name="P644"/>
      <text:p text:style-name="P645"/>
      <text:p text:style-name="P646"><text:span text:style-name="T647">SEIMO PIRMININKAS</text:span><text:span text:style-name="T648"><text:tab/></text:span>VYDAS GEDVILAS</text:p>
      <text:p text:style-name="P649"/>
      <text:p text:style-name="P650"/>
      <text:p text:style-name="P651"><text:span text:style-name="T652">Pakeitimai:</text:span></text:p>
      <text:p text:style-name="P653">1.</text:p>
      <text:p text:style-name="P654">Lietuvos Respublikos Seimas, Nutarimas</text:p>
      <text:p text:style-name="P655"><text:span text:style-name="T656">Nr.<text:s/></text:span><text:a xlink:href="http://www3.lrs.lt/cgi-bin/preps2?a=438697&amp;b=" office:target-frame-name="_top" xlink:show="replace"><text:span text:style-name="T657">XII-32</text:span></text:a><text:span text:style-name="T658">, 2012-12-04, Žin., 2012, Nr.<text:s/></text:span><text:a xlink:href="https://www.e-tar.lt/portal/legalAct.html?documentId=TAR.FD5D64819186" office:target-frame-name="_blank" xlink:show="new"><text:span text:style-name="T659">142-7302</text:span></text:a><text:span text:style-name="T660"><text:s/>(2012-12-08)</text:span></text:p>
      <text:p text:style-name="P661">DĖL LIETUVOS RESPUBLIKOS SEIMO NUTARIMO "DĖL LIETUVOS RESPUBLIKOS SEIMO KOMITETŲ PIRMININKŲ IR JŲ PAVADUOTOJŲ PATVIRTINIMO" PAPILDYMO IR PAKEITIMO</text:p>
      <text:p text:style-name="P662"/>
      <text:p text:style-name="P663">2.</text:p>
      <text:p text:style-name="P664">Lietuvos Respublikos Seimas, Nutarimas</text:p>
      <text:p text:style-name="P665"><text:span text:style-name="T666">Nr.<text:s/></text:span><text:a xlink:href="http://www3.lrs.lt/cgi-bin/preps2?a=439069&amp;b=" office:target-frame-name="_top" xlink:show="replace"><text:span text:style-name="T667">XII-45</text:span></text:a><text:span text:style-name="T668">, 2012-12-06, Žin., 2012, Nr.<text:s/></text:span><text:a xlink:href="https://www.e-tar.lt/portal/legalAct.html?documentId=TAR.0249D8BB7106" office:target-frame-name="_blank" xlink:show="new"><text:span text:style-name="T669">144-7426</text:span></text:a><text:span text:style-name="T670"><text:s/>(2012-12-11)</text:span></text:p>
      <text:soft-page-break/>
      <text:p text:style-name="P671">DĖL LIETUVOS RESPUBLIKOS SEIMO NUTARIMO "DĖL LIETUVOS RESPUBLIKOS SEIMO KOMITETŲ PIRMININKŲ IR JŲ PAVADUOTOJŲ PATVIRTINIMO" PAKEITIMO IR PAPILDYMO</text:p>
      <text:p text:style-name="P672"/>
      <text:p text:style-name="P673">3.</text:p>
      <text:p text:style-name="P674">Lietuvos Respublikos Seimas, Nutarimas</text:p>
      <text:p text:style-name="P675"><text:span text:style-name="T676">Nr.<text:s/></text:span><text:a xlink:href="http://www3.lrs.lt/cgi-bin/preps2?a=440466&amp;b=" office:target-frame-name="_top" xlink:show="replace"><text:span text:style-name="T677">XII-95</text:span></text:a><text:span text:style-name="T678">, 2012-12-20, Žin., 2012, Nr.<text:s/></text:span><text:a xlink:href="https://www.e-tar.lt/portal/legalAct.html?documentId=TAR.E48BF8A69673" office:target-frame-name="_blank" xlink:show="new"><text:span text:style-name="T679">153-</text:span><text:span text:style-name="T680">7836</text:span></text:a><text:span text:style-name="T681"><text:s/>(2012-12-29)</text:span></text:p>
      <text:p text:style-name="P682">DĖL LIETUVOS RESPUBLIKOS SEIMO NUTARIMO "DĖL LIETUVOS RESPUBLIKOS SEIMO KOMITETŲ PIRMININKŲ IR JŲ PAVADUOTOJŲ PATVIRTINIMO" PAKEITIMO IR PAPILDYMO</text:p>
      <text:p text:style-name="P683"/>
      <text:p text:style-name="P684">4.</text:p>
      <text:p text:style-name="P685">Lietuvos Respublikos Seimas, Nutarimas</text:p>
      <text:p text:style-name="P686"><text:span text:style-name="T687">Nr.<text:s/></text:span><text:a xlink:href="http://www3.lrs.lt/cgi-bin/preps2?a=452995&amp;b=" office:target-frame-name="_top" xlink:show="replace"><text:span text:style-name="T688">XII-510</text:span></text:a><text:span text:style-name="T689">, 2013-07-02, Žin., 2013, Nr.<text:s/></text:span><text:a xlink:href="https://www.e-tar.lt/portal/legalAct.html?documentId=TAR.F7B7C8E4D070" office:target-frame-name="_blank" xlink:show="new"><text:span text:style-name="T690">73-3660</text:span></text:a><text:span text:style-name="T691"><text:s/>(2013-07-09)</text:span></text:p>
      <text:p text:style-name="P692">DĖL LIETUVOS RESPUBLIKOS SEIMO NUTARIMO<text:s/>"DĖL LIETUVOS RESPUBLIKOS SEIMO KOMITETŲ PIRMININKŲ IR JŲ PAVADUOTOJŲ PATVIRTINIMO" 26 STRAIPSNIO PAKEITIMO</text:p>
      <text:p text:style-name="P693"/>
      <text:p text:style-name="P694">5.</text:p>
      <text:p text:style-name="P695">Lietuvos Respublikos Seimas, Nutarimas</text:p>
      <text:p text:style-name="P696"><text:span text:style-name="T697">Nr.<text:s/></text:span><text:a xlink:href="http://www3.lrs.lt/cgi-bin/preps2?a=477692&amp;b=" office:target-frame-name="_top" xlink:show="replace"><text:span text:style-name="T698">XII-1008</text:span></text:a><text:span text:style-name="T699">, 2014-07-10, paskelbta TAR 201</text:span><text:span text:style-name="T700">4-07-11, i. k. 2014-10123</text:span></text:p>
      <text:p text:style-name="P701">DĖL LIETUVOS RESPUBLIKOS SEIMO 2012 M. LAPKRIČIO 22 D. NUTARIMO NR. XII-15 „DĖL LIETUVOS RESPUBLIKOS SEIMO KOMITETŲ PIRMININKŲ IR JŲ PAVADUOTOJŲ PATVIRTINIMO“ PAKEITIMO</text:p>
      <text:p text:style-name="P702"/>
      <text:p text:style-name="P703">6.</text:p>
      <text:p text:style-name="P704">Lietuvos Respublikos Seimas, Nutarimas</text:p>
      <text:p text:style-name="P705"><text:span text:style-name="T706">Nr.<text:s/></text:span><text:a xlink:href="http://www3.lrs.lt/cgi-bin/preps2?a=478668&amp;b=" office:target-frame-name="_top" xlink:show="replace"><text:span text:style-name="T707">XII-1057</text:span></text:a><text:span text:style-name="T708">, 2014-07-17, paskelbta TAR 2014-07-24, i. k. 2014-10492</text:span></text:p>
      <text:p text:style-name="P709">DĖL LIETUVOS RESPUBLIKOS SEIMO 2012 M. LAPKRIČIO 22 D. NUTARIMO NR. XII-15 „DĖL LIETUVOS RESPUBLIKOS SEIMO KOMITETŲ PIRMININKŲ IR JŲ PAVADUOTOJŲ PATVIRTINIMO“ PAKEITIMO</text:p>
      <text:p text:style-name="P710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Respublikos Seimas, Nutarimas</text:span></text:p>
      <text:p text:style-name="P720"><text:span text:style-name="T721">Nr.<text:s/></text:span><text:a xlink:href="https://www.e-tar.lt/portal/legalAct.html?documentId=33e74940f54d11e4927fda1d051299fb" office:target-frame-name="_top" xlink:show="replace"><text:span text:style-name="T722">XII-1681</text:span></text:a><text:span text:style-name="T723">, 2015-05-07, paskelbta TAR 2015-05-08, i. k. 2015-06950</text:span></text:p>
      <text:p text:style-name="P724"><text:span text:style-name="T725">Dėl<text:s/></text:span><text:span text:style-name="T726">Lietuvos Respublikos Seimo 2012 m. lapkričio 22 d. nutarimo Nr. XII-15 „Dėl Lietuvos Respublikos Seimo komitetų pirmininkų ir jų pavaduotojų patvirtinimo“ pakeitimo</text:span></text:p>
      <text:p text:style-name="P727"/>
      <text:p text:style-name="P728"><text:span text:style-name="T729">2.</text:span></text:p>
      <text:p text:style-name="P730"><text:span text:style-name="T731">Lietuvos Respublikos Seimas, Nutarimas</text:span></text:p>
      <text:p text:style-name="P732"><text:span text:style-name="T733">Nr.<text:s/></text:span><text:a xlink:href="https://www.e-tar.lt/portal/legalAct.html?documentId=dcf9a89009c311e588da8908dfa91cac" office:target-frame-name="_top" xlink:show="replace"><text:span text:style-name="T734">XII-1748</text:span></text:a><text:span text:style-name="T735">, 2015-06-02, paskelbta TAR 2015-06-03, i. k. 2015-08746</text:span></text:p>
      <text:p text:style-name="P736"><text:span text:style-name="T737">Dėl Lietuvos Respublikos Seimo 2012 m. lapkričio 22 d. nutarimo Nr. XII-15 „Dėl Lietuvos Respublikos Seimo komitetų pirmininkų ir jų<text:s/></text:span><text:span text:style-name="T738">pavaduotojų patvirtinimo“ pakeitimo</text:span></text:p>
      <text:p text:style-name="P739"/>
      <text:p text:style-name="P740"><text:span text:style-name="T741">3.</text:span></text:p>
      <text:p text:style-name="P742"><text:span text:style-name="T743">Lietuvos Respublikos Seimas, Nutarimas</text:span></text:p>
      <text:p text:style-name="P744"><text:span text:style-name="T745">Nr.<text:s/></text:span><text:a xlink:href="https://www.e-tar.lt/portal/legalAct.html?documentId=1c1b2a500e9011e5920c94700bb1958e" office:target-frame-name="_top" xlink:show="replace"><text:span text:style-name="T746">XII-1760</text:span></text:a><text:span text:style-name="T747">, 2015-06-04, paskelbta TAR 2015-06-09, i. k. 2015-09039</text:span></text:p>
      <text:p text:style-name="P748"><text:span text:style-name="T749">Dėl Lietuv</text:span><text:span text:style-name="T750">os Respublikos Seimo 2012 m. lapkričio 22 d. nutarimo Nr. XII-15 „Dėl Lietuvos Respublikos Seimo komitetų pirmininkų ir jų pavaduotojų patvirtinimo“ pakeitimo</text:span></text:p>
      <text:p text:style-name="P751"/>
      <text:p text:style-name="P752"><text:span text:style-name="T753">4.</text:span></text:p>
      <text:p text:style-name="P754"><text:span text:style-name="T755">Lietuvos Respublikos Seimas, Nutarimas</text:span></text:p>
      <text:p text:style-name="P756"><text:span text:style-name="T757">Nr.<text:s/></text:span><text:a xlink:href="https://www.e-tar.lt/portal/legalAct.html?documentId=ef47b4f0682911e58e1ab2c84776483b" office:target-frame-name="_top" xlink:show="replace"><text:span text:style-name="T758">XII-1948</text:span></text:a><text:span text:style-name="T759">, 2015-09-29, paskelbta TAR 2015-10-01, i. k. 2015-14607</text:span></text:p>
      <text:p text:style-name="P760"><text:span text:style-name="T761">Dėl Lietuvos Respublikos Seimo 2012 m. lapkričio 22 d. nutarimo Nr. XII-15 „Dėl Lietuvos Respublikos Seimo komitetų pirmininkų ir jų pavaduotoj</text:span><text:span text:style-name="T762">ų patvirtinimo“ pakeitimo</text:span></text:p>
      <text:p text:style-name="P763"/>
      <text:p text:style-name="P764"><text:span text:style-name="T765">5.</text:span></text:p>
      <text:p text:style-name="P766"><text:span text:style-name="T767">Lietuvos Respublikos Seimas, Nutarimas</text:span></text:p>
      <text:p text:style-name="P768"><text:span text:style-name="T769">Nr.<text:s/></text:span><text:a xlink:href="https://www.e-tar.lt/portal/legalAct.html?documentId=5c66b09006e511e6a238c18f7a3f1736" office:target-frame-name="_top" xlink:show="replace"><text:span text:style-name="T770">XII-2322</text:span></text:a><text:span text:style-name="T771">, 2016-04-19, paskelbta TAR 2016-04-20, i. k. 2016-10131</text:span></text:p>
      <text:soft-page-break/>
      <text:p text:style-name="P772"><text:span text:style-name="T773">Dėl Lietuvos Respubl</text:span><text:span text:style-name="T774">ikos Seimo 2012 m. lapkričio 22 d. nutarimo Nr. XII-15 „Dėl Lietuvos Respublikos Seimo komitetų pirmininkų ir jų pavaduotojų patvirtinimo“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18T08:31:00Z</meta:creation-date>
    <dc:date>2016-08-18T08:31:00Z</dc:date>
    <meta:print-date>2012-11-22T13:17:00Z</meta:print-date>
    <meta:template xlink:href="Normal.dotm" xlink:type="simple"/>
    <meta:editing-cycles>2</meta:editing-cycles>
    <meta:editing-duration>PT0S</meta:editing-duration>
    <meta:document-statistic meta:page-count="7" meta:paragraph-count="310" meta:word-count="2637" meta:character-count="21133" meta:row-count="854" meta:non-whitespace-character-count="18806"/>
  </office:meta>
</office:document-meta>
</file>