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T7" style:parent-style-name="DefaultParagraphFont" style:family="text">
      <style:text-properties style:font-name="Times New Roman" fo:text-transform="none" fo:font-size="10pt" style:font-size-asian="10pt"/>
    </style:style>
    <style:style style:name="T8" style:parent-style-name="DefaultParagraphFont" style:family="text">
      <style:text-properties style:font-name="Times New Roman" fo:text-transform="none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Įstatymopavad." style:family="paragraph">
      <style:paragraph-properties fo:text-align="start" fo:line-height="100%" fo:text-indent="0in"/>
    </style:style>
    <style:style style:name="T11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12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P15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6" style:parent-style-name="Įstatymopavad.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P18" style:parent-style-name="Įstatymopavad." style:family="paragraph">
      <style:paragraph-properties fo:line-height="100%" fo:text-indent="0in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 fo:margin-bottom="0.4166in"/>
    </style:style>
    <style:style style:name="T22" style:parent-style-name="Data_metai" style:family="text">
      <style:text-properties style:font-name="Times New Roman" fo:font-size="11pt" style:font-size-asian="11pt" fo:language="lt" fo:country="LT"/>
    </style:style>
    <style:style style:name="T23" style:parent-style-name="DefaultParagraphFont" style:family="text">
      <style:text-properties style:font-name="Times New Roman" fo:font-size="11pt" style:font-size-asian="11pt" fo:language="lt" fo:country="LT"/>
    </style:style>
    <style:style style:name="T24" style:parent-style-name="Data_mënuo" style:family="text">
      <style:text-properties style:font-name="Times New Roman" fo:font-size="11pt" style:font-size-asian="11pt" fo:language="lt" fo:country="LT"/>
    </style:style>
    <style:style style:name="T25" style:parent-style-name="DefaultParagraphFont" style:family="text">
      <style:text-properties style:font-name="Times New Roman" fo:font-size="11pt" style:font-size-asian="11pt" fo:language="lt" fo:country="LT"/>
    </style:style>
    <style:style style:name="T26" style:parent-style-name="Data_diena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T28" style:parent-style-name="ĮstatymoNr." style:family="text">
      <style:text-properties style:font-name="Times New Roman" fo:font-size="11pt" style:font-size-asian="11pt" fo:language="lt" fo:country="LT"/>
    </style:style>
    <style:style style:name="T29" style:parent-style-name="ĮstatymoNr." style:family="text">
      <style:text-properties style:font-name="Times New Roman" fo:font-size="11pt" style:font-size-asian="11pt" fo:language="lt" fo:country="LT"/>
    </style:style>
    <style:style style:name="T30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text-position="super 62.5%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DokTekstas" style:family="paragraph">
      <style:paragraph-properties fo:line-height="100%"/>
      <style:text-properties style:font-name="Times New Roman" style:font-size-complex="12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paragraph-properties fo:line-height="100%"/>
      <style:text-properties style:font-name="Times New Roman" style:font-size-complex="12pt"/>
    </style:style>
    <style:style style:name="P40" style:parent-style-name="DokTekstas" style:family="paragraph">
      <style:paragraph-properties fo:line-height="100%"/>
      <style:text-properties style:font-name="Times New Roman" style:font-size-complex="12pt"/>
    </style:style>
    <style:style style:name="P4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2" style:parent-style-name="DokTekstas" style:family="paragraph">
      <style:paragraph-properties fo:line-height="100%"/>
      <style:text-properties style:font-name="Times New Roman" style:font-size-complex="12pt"/>
    </style:style>
    <style:style style:name="P4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7" style:parent-style-name="DokTekstas" style:family="paragraph">
      <style:paragraph-properties fo:line-height="100%"/>
      <style:text-properties style:font-name="Times New Roman" style:font-size-complex="12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style:font-size-complex="12pt"/>
    </style:style>
    <style:style style:name="P5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5" style:parent-style-name="DokTekstas" style:family="paragraph">
      <style:paragraph-properties fo:line-height="100%"/>
      <style:text-properties style:font-name="Times New Roman" style:font-size-complex="12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57" style:parent-style-name="DokTekstas" style:family="paragraph">
      <style:paragraph-properties fo:line-height="100%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P6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5" style:parent-style-name="DokTekstas" style:family="paragraph">
      <style:paragraph-properties fo:line-height="100%"/>
      <style:text-properties style:font-name="Times New Roman" style:font-size-complex="12pt"/>
    </style:style>
    <style:style style:name="P6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67" style:parent-style-name="DokTekstas" style:family="paragraph">
      <style:paragraph-properties fo:line-height="100%"/>
    </style:style>
    <style:style style:name="T68" style:parent-style-name="DefaultParagraphFont" style:family="text">
      <style:text-properties style:font-name="Times New Roman" style:font-size-complex="12pt"/>
    </style:style>
    <style:style style:name="P6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3" style:parent-style-name="DokTekstas" style:family="paragraph">
      <style:paragraph-properties fo:line-height="100%"/>
      <style:text-properties style:font-name="Times New Roman" style:font-size-complex="12pt"/>
    </style:style>
    <style:style style:name="P7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75" style:parent-style-name="DokTekstas" style:family="paragraph">
      <style:paragraph-properties fo:line-height="100%"/>
      <style:text-properties style:font-name="Times New Roman" style:font-size-complex="12pt"/>
    </style:style>
    <style:style style:name="P76" style:parent-style-name="DokTekstas" style:family="paragraph">
      <style:paragraph-properties fo:line-height="100%"/>
      <style:text-properties style:font-name="Times New Roman" style:font-size-complex="12pt"/>
    </style:style>
    <style:style style:name="P7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DokTekstas" style:family="paragraph">
      <style:paragraph-properties fo:line-height="100%"/>
      <style:text-properties style:font-name="Times New Roman" style:font-size-complex="12pt"/>
    </style:style>
    <style:style style:name="P8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3" style:parent-style-name="DokTekstas" style:family="paragraph">
      <style:paragraph-properties fo:line-height="100%"/>
      <style:text-properties style:font-name="Times New Roman" style:font-size-complex="12pt"/>
    </style:style>
    <style:style style:name="P84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9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1" style:parent-style-name="DokTekstas" style:family="paragraph">
      <style:paragraph-properties fo:line-height="100%"/>
      <style:text-properties style:font-name="Times New Roman" style:font-size-complex="12pt"/>
    </style:style>
    <style:style style:name="P92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7" style:parent-style-name="DokTekstas" style:family="paragraph">
      <style:paragraph-properties fo:line-height="100%"/>
      <style:text-properties style:font-name="Times New Roman" style:font-size-complex="12pt"/>
    </style:style>
    <style:style style:name="P9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size-complex="12pt"/>
    </style:style>
    <style:style style:name="T102" style:parent-style-name="DefaultParagraphFont" style:family="text">
      <style:text-properties style:font-name="Times New Roman" style:font-size-complex="12pt"/>
    </style:style>
    <style:style style:name="P10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1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3" style:parent-style-name="DokTekstas" style:family="paragraph">
      <style:paragraph-properties fo:line-height="100%"/>
      <style:text-properties style:font-name="Times New Roman" style:font-size-complex="12pt"/>
    </style:style>
    <style:style style:name="P114" style:parent-style-name="DokTekstas" style:family="paragraph">
      <style:paragraph-properties fo:line-height="100%"/>
      <style:text-properties style:font-name="Times New Roman" style:font-size-complex="12pt"/>
    </style:style>
    <style:style style:name="P115" style:parent-style-name="DokTekstas" style:family="paragraph">
      <style:paragraph-properties fo:line-height="100%"/>
      <style:text-properties style:font-name="Times New Roman" style:font-size-complex="12pt"/>
    </style:style>
    <style:style style:name="P116" style:parent-style-name="DokTekstas" style:family="paragraph">
      <style:paragraph-properties fo:line-height="100%"/>
      <style:text-properties style:font-name="Times New Roman" style:font-size-complex="12pt"/>
    </style:style>
    <style:style style:name="P117" style:parent-style-name="DokTekstas" style:family="paragraph">
      <style:paragraph-properties fo:line-height="100%"/>
      <style:text-properties style:font-name="Times New Roman" style:font-size-complex="12pt"/>
    </style:style>
    <style:style style:name="P118" style:parent-style-name="DokTekstas" style:family="paragraph">
      <style:paragraph-properties fo:line-height="100%"/>
    </style:style>
    <style:style style:name="T119" style:parent-style-name="DefaultParagraphFont" style:family="text">
      <style:text-properties style:font-name="Times New Roman" style:font-size-complex="12pt"/>
    </style:style>
    <style:style style:name="T120" style:parent-style-name="DefaultParagraphFont" style:family="text">
      <style:text-properties style:font-name="Times New Roman" style:font-size-complex="12pt"/>
    </style:style>
    <style:style style:name="T121" style:parent-style-name="DefaultParagraphFont" style:family="text">
      <style:text-properties style:font-name="Times New Roman" style:font-name-asian="Arial Unicode MS" style:font-size-complex="12pt"/>
    </style:style>
    <style:style style:name="T122" style:parent-style-name="DefaultParagraphFont" style:family="text">
      <style:text-properties style:font-name="Times New Roman" style:font-size-complex="12pt"/>
    </style:style>
    <style:style style:name="P12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3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4" style:parent-style-name="DokTekstas" style:family="paragraph">
      <style:paragraph-properties fo:line-height="100%"/>
    </style:style>
    <style:style style:name="T135" style:parent-style-name="DefaultParagraphFont" style:family="text">
      <style:text-properties style:font-name="Times New Roman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size-complex="12pt"/>
    </style:style>
    <style:style style:name="T137" style:parent-style-name="DefaultParagraphFont" style:family="text">
      <style:text-properties style:font-name="Times New Roman" style:font-size-complex="12pt"/>
    </style:style>
    <style:style style:name="P13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4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48" style:parent-style-name="DokTekstas" style:family="paragraph">
      <style:paragraph-properties fo:line-height="100%"/>
    </style:style>
    <style:style style:name="T149" style:parent-style-name="DefaultParagraphFont" style:family="text">
      <style:text-properties style:font-name="Times New Roman" style:font-size-complex="12pt"/>
    </style:style>
    <style:style style:name="P15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60" style:parent-style-name="DokTekstas" style:family="paragraph">
      <style:paragraph-properties fo:line-height="100%"/>
    </style:style>
    <style:style style:name="T161" style:parent-style-name="DefaultParagraphFont" style:family="text">
      <style:text-properties style:font-name="Times New Roman" style:font-size-complex="12pt"/>
    </style:style>
    <style:style style:name="P16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0" style:parent-style-name="DokTekstas" style:family="paragraph">
      <style:paragraph-properties fo:line-height="100%"/>
      <style:text-properties style:font-name="Times New Roman" style:font-name-asian="MS Mincho" fo:font-style="italic" style:font-style-asian="italic" style:font-style-complex="italic" style:font-size-complex="12pt"/>
    </style:style>
    <style:style style:name="P17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72" style:parent-style-name="DokTekstas" style:family="paragraph">
      <style:paragraph-properties fo:line-height="100%"/>
      <style:text-properties style:font-name="Times New Roman" style:font-size-complex="12pt"/>
    </style:style>
    <style:style style:name="P17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2" style:parent-style-name="DokTekstas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8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84" style:parent-style-name="DokTekstas" style:family="paragraph">
      <style:paragraph-properties fo:line-height="100%"/>
    </style:style>
    <style:style style:name="T185" style:parent-style-name="DefaultParagraphFont" style:family="text">
      <style:text-properties style:font-name="Times New Roman" style:font-size-complex="12pt"/>
    </style:style>
    <style:style style:name="P186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8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5" style:parent-style-name="DokTekstas" style:family="paragraph">
      <style:paragraph-properties fo:line-height="100%" fo:text-indent="0in"/>
      <style:text-properties style:font-name="Times New Roman" style:font-name-asian="MS Mincho" fo:font-style="italic" style:font-style-asian="italic" style:font-style-complex="italic" style:font-size-complex="12pt"/>
    </style:style>
    <style:style style:name="P19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97" style:parent-style-name="DokTekstas" style:family="paragraph">
      <style:paragraph-properties fo:line-height="100%"/>
    </style:style>
    <style:style style:name="T198" style:parent-style-name="DefaultParagraphFont" style:family="text">
      <style:text-properties style:font-name="Times New Roman" style:font-size-complex="12pt"/>
    </style:style>
    <style:style style:name="T199" style:parent-style-name="DefaultParagraphFont" style:family="text">
      <style:text-properties style:font-name="Times New Roman" fo:font-weight="bold" style:font-weight-asian="bold" style:font-size-complex="12pt"/>
    </style:style>
    <style:style style:name="T200" style:parent-style-name="DefaultParagraphFont" style:family="text">
      <style:text-properties style:font-name="Times New Roman" style:font-size-complex="12pt"/>
    </style:style>
    <style:style style:name="T201" style:parent-style-name="DefaultParagraphFont" style:family="text">
      <style:text-properties style:font-name="Times New Roman" fo:font-weight="bold" style:font-weight-asian="bold" style:font-size-complex="12pt"/>
    </style:style>
    <style:style style:name="P20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0" style:parent-style-name="DokTekstas" style:family="paragraph">
      <style:paragraph-properties fo:line-height="100%"/>
      <style:text-properties style:font-name="Times New Roman" style:font-size-complex="12pt"/>
    </style:style>
    <style:style style:name="P21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12" style:parent-style-name="DokTekstas" style:family="paragraph">
      <style:paragraph-properties fo:line-height="100%"/>
    </style:style>
    <style:style style:name="T213" style:parent-style-name="DefaultParagraphFont" style:family="text">
      <style:text-properties style:font-name="Times New Roman" style:font-size-complex="12pt"/>
    </style:style>
    <style:style style:name="T214" style:parent-style-name="DefaultParagraphFont" style:family="text">
      <style:text-properties style:font-name="Times New Roman" style:font-size-complex="12pt"/>
    </style:style>
    <style:style style:name="T215" style:parent-style-name="DefaultParagraphFont" style:family="text">
      <style:text-properties style:font-name="Times New Roman" style:font-size-complex="12pt"/>
    </style:style>
    <style:style style:name="P21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25" style:parent-style-name="DokTekstas" style:family="paragraph">
      <style:paragraph-properties fo:line-height="100%"/>
    </style:style>
    <style:style style:name="T226" style:parent-style-name="DefaultParagraphFont" style:family="text">
      <style:text-properties style:font-name="Times New Roman" fo:font-weight="bold" style:font-weight-asian="bold" style:font-size-complex="12pt"/>
    </style:style>
    <style:style style:name="T227" style:parent-style-name="DefaultParagraphFont" style:family="text">
      <style:text-properties style:font-name="Times New Roman" fo:font-weight="bold" style:font-weight-asian="bold" style:font-size-complex="12pt"/>
    </style:style>
    <style:style style:name="T228" style:parent-style-name="DefaultParagraphFont" style:family="text">
      <style:text-properties style:font-name="Times New Roman" fo:font-weight="bold" style:font-weight-asian="bold" style:font-size-complex="12pt"/>
    </style:style>
    <style:style style:name="P229" style:parent-style-name="DokTekstas" style:family="paragraph">
      <style:paragraph-properties fo:line-height="100%"/>
      <style:text-properties style:font-name="Times New Roman" style:font-size-complex="12pt"/>
    </style:style>
    <style:style style:name="P23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8" style:parent-style-name="DokTekstas" style:family="paragraph">
      <style:paragraph-properties fo:line-height="100%"/>
      <style:text-properties style:font-name="Times New Roman" style:font-size-complex="12pt"/>
    </style:style>
    <style:style style:name="P239" style:parent-style-name="DokTekstas" style:family="paragraph">
      <style:paragraph-properties fo:line-height="100%"/>
    </style:style>
    <style:style style:name="T240" style:parent-style-name="DefaultParagraphFont" style:family="text">
      <style:text-properties style:font-name="Times New Roman" fo:font-weight="bold" style:font-weight-asian="bold" style:font-size-complex="12pt"/>
    </style:style>
    <style:style style:name="T241" style:parent-style-name="DefaultParagraphFont" style:family="text">
      <style:text-properties style:font-name="Times New Roman" fo:font-weight="bold" style:font-weight-asian="bold" style:font-size-complex="12pt"/>
    </style:style>
    <style:style style:name="T242" style:parent-style-name="DefaultParagraphFont" style:family="text">
      <style:text-properties style:font-name="Times New Roman" fo:font-weight="bold" style:font-weight-asian="bold" style:font-size-complex="12pt"/>
    </style:style>
    <style:style style:name="P243" style:parent-style-name="DokTekstas" style:family="paragraph">
      <style:paragraph-properties fo:line-height="100%"/>
      <style:text-properties style:font-name="Times New Roman" style:font-size-complex="12pt"/>
    </style:style>
    <style:style style:name="P24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2" style:parent-style-name="DokTekstas" style:family="paragraph">
      <style:paragraph-properties fo:line-height="100%"/>
      <style:text-properties style:font-name="Times New Roman"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5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56" style:parent-style-name="DokTekstas" style:family="paragraph">
      <style:paragraph-properties fo:line-height="100%"/>
      <style:text-properties style:font-name="Times New Roman" style:font-size-complex="12pt"/>
    </style:style>
    <style:style style:name="P25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5" style:parent-style-name="DokTekstas" style:family="paragraph">
      <style:paragraph-properties fo:line-height="100%"/>
      <style:text-properties style:font-name="Times New Roman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69" style:parent-style-name="DokTekstas" style:family="paragraph">
      <style:paragraph-properties fo:line-height="100%"/>
      <style:text-properties style:font-name="Times New Roman" style:font-size-complex="12pt"/>
    </style:style>
    <style:style style:name="P27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8" style:parent-style-name="DokTekstas" style:family="paragraph">
      <style:paragraph-properties fo:line-height="100%"/>
      <style:text-properties style:font-name="Times New Roman" style:font-size-complex="12pt"/>
    </style:style>
    <style:style style:name="P27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80" style:parent-style-name="DokTekstas" style:family="paragraph">
      <style:paragraph-properties fo:line-height="100%"/>
    </style:style>
    <style:style style:name="T281" style:parent-style-name="DefaultParagraphFont" style:family="text">
      <style:text-properties style:font-name="Times New Roman" style:font-size-complex="12pt"/>
    </style:style>
    <style:style style:name="T282" style:parent-style-name="DefaultParagraphFont" style:family="text">
      <style:text-properties style:font-name="Times New Roman" style:font-name-asian="Arial Unicode MS" style:font-size-complex="12pt"/>
    </style:style>
    <style:style style:name="T283" style:parent-style-name="DefaultParagraphFont" style:family="text">
      <style:text-properties style:font-name="Times New Roman" style:font-size-complex="12pt"/>
    </style:style>
    <style:style style:name="P284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9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29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91" style:parent-style-name="DokTekstas" style:family="paragraph">
      <style:paragraph-properties fo:line-height="100%"/>
      <style:text-properties style:font-name="Times New Roman" style:font-size-complex="12pt"/>
    </style:style>
    <style:style style:name="P292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7" style:parent-style-name="DokTekstas" style:family="paragraph">
      <style:paragraph-properties fo:line-height="100%"/>
      <style:text-properties style:font-name="Times New Roman" style:font-size-complex="12pt"/>
    </style:style>
    <style:style style:name="P29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name="Times New Roman" style:font-size-complex="12pt" fo:language="lt" fo:country="LT"/>
    </style:style>
    <style:style style:name="P30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9" style:parent-style-name="DokTekstas" style:family="paragraph">
      <style:paragraph-properties fo:line-height="100%"/>
      <style:text-properties style:font-name="Times New Roman" style:font-size-complex="12pt"/>
    </style:style>
    <style:style style:name="P31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11" style:parent-style-name="DokTekstas" style:family="paragraph">
      <style:paragraph-properties fo:line-height="100%"/>
    </style:style>
    <style:style style:name="T312" style:parent-style-name="DefaultParagraphFont" style:family="text">
      <style:text-properties style:font-name="Times New Roman" style:font-size-complex="12pt"/>
    </style:style>
    <style:style style:name="T3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14" style:parent-style-name="DefaultParagraphFont" style:family="text">
      <style:text-properties style:font-name="Times New Roman" style:font-weight-complex="bold" style:font-size-complex="12pt"/>
    </style:style>
    <style:style style:name="P315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1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2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24" style:parent-style-name="DokTekstas" style:family="paragraph">
      <style:paragraph-properties fo:line-height="100%"/>
    </style:style>
    <style:style style:name="T325" style:parent-style-name="DefaultParagraphFont" style:family="text">
      <style:text-properties style:font-name="Times New Roman" fo:font-weight="bold" style:font-weight-asian="bold" style:font-size-complex="12pt"/>
    </style:style>
    <style:style style:name="T326" style:parent-style-name="DefaultParagraphFont" style:family="text">
      <style:text-properties style:font-name="Times New Roman" fo:font-weight="bold" style:font-weight-asian="bold" style:font-size-complex="12pt"/>
    </style:style>
    <style:style style:name="T327" style:parent-style-name="DefaultParagraphFont" style:family="text">
      <style:text-properties style:font-name="Times New Roman" fo:font-weight="bold" style:font-weight-asian="bold" style:font-size-complex="12pt"/>
    </style:style>
    <style:style style:name="P328" style:parent-style-name="DokTekstas" style:family="paragraph">
      <style:paragraph-properties fo:line-height="100%"/>
      <style:text-properties style:font-name="Times New Roman" style:font-size-complex="12pt"/>
    </style:style>
    <style:style style:name="P32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3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3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37" style:parent-style-name="DokTekstas" style:family="paragraph">
      <style:paragraph-properties fo:line-height="100%"/>
      <style:text-properties style:font-name="Times New Roman" style:font-size-complex="12pt"/>
    </style:style>
    <style:style style:name="P338" style:parent-style-name="DokTekstas" style:family="paragraph">
      <style:paragraph-properties fo:line-height="100%"/>
    </style:style>
    <style:style style:name="T339" style:parent-style-name="DefaultParagraphFont" style:family="text">
      <style:text-properties style:font-name="Times New Roman" fo:font-weight="bold" style:font-weight-asian="bold" style:font-size-complex="12pt"/>
    </style:style>
    <style:style style:name="T340" style:parent-style-name="DefaultParagraphFont" style:family="text">
      <style:text-properties style:font-name="Times New Roman" fo:font-weight="bold" style:font-weight-asian="bold" style:font-size-complex="12pt"/>
    </style:style>
    <style:style style:name="T341" style:parent-style-name="DefaultParagraphFont" style:family="text">
      <style:text-properties style:font-name="Times New Roman" fo:font-weight="bold" style:font-weight-asian="bold" style:font-size-complex="12pt"/>
    </style:style>
    <style:style style:name="P342" style:parent-style-name="DokTekstas" style:family="paragraph">
      <style:paragraph-properties fo:line-height="100%"/>
      <style:text-properties style:font-name="Times New Roman" style:font-size-complex="12pt"/>
    </style:style>
    <style:style style:name="P34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1" style:parent-style-name="DokTekstas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35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53" style:parent-style-name="DokTekstas" style:family="paragraph">
      <style:paragraph-properties fo:line-height="100%"/>
    </style:style>
    <style:style style:name="T354" style:parent-style-name="DefaultParagraphFont" style:family="text">
      <style:text-properties style:font-name="Times New Roman" style:font-size-complex="12pt"/>
    </style:style>
    <style:style style:name="P355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4" style:parent-style-name="DokTekstas" style:family="paragraph">
      <style:paragraph-properties fo:line-height="100%" fo:text-indent="0in"/>
      <style:text-properties style:font-name="Times New Roman" fo:font-style="italic" style:font-style-asian="italic" style:font-size-complex="12pt"/>
    </style:style>
    <style:style style:name="P36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66" style:parent-style-name="DokTekstas" style:family="paragraph">
      <style:paragraph-properties fo:line-height="100%"/>
      <style:text-properties style:font-name="Times New Roman" style:font-size-complex="12pt"/>
    </style:style>
    <style:style style:name="P36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S2" style:family="section">
      <style:section-properties fo:margin-left="0.2187in" fo:margin-right="0.0125in" style:writing-mode="lr-tb"/>
    </style:style>
    <style:style style:name="P376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377" style:parent-style-name="Pareigos" style:family="text">
      <style:text-properties style:font-name="Times New Roman" fo:language="lt" fo:country="LT"/>
    </style:style>
    <style:style style:name="T378" style:parent-style-name="Pareigos" style:family="text">
      <style:text-properties style:font-name="Times New Roman" fo:language="lt" fo:country="LT"/>
    </style:style>
    <style:style style:name="T379" style:parent-style-name="DefaultParagraphFont" style:family="text">
      <style:text-properties style:font-name="Times New Roman" fo:language="lt" fo:country="LT"/>
    </style:style>
    <style:style style:name="P38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Times New Roman" fo:font-size="10pt" style:font-size-asian="10pt" fo:language="lt" fo:country="LT"/>
    </style:style>
    <style:style style:name="T386" style:parent-style-name="Hyperlink" style:family="text">
      <style:text-properties style:font-name="Times New Roman" fo:font-size="10pt" style:font-size-asian="10pt" fo:language="lt" fo:country="LT"/>
    </style:style>
    <style:style style:name="T387" style:parent-style-name="DefaultParagraphFont" style:family="text">
      <style:text-properties style:font-name="Times New Roman" fo:font-size="10pt" style:font-size-asian="10pt" fo:language="lt" fo:country="LT"/>
    </style:style>
    <style:style style:name="P38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8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Times New Roman" fo:font-size="10pt" style:font-size-asian="10pt" fo:language="lt" fo:country="LT"/>
    </style:style>
    <style:style style:name="T394" style:parent-style-name="Hyperlink" style:family="text">
      <style:text-properties style:font-name="Times New Roman" fo:font-size="10pt" style:font-size-asian="10pt" fo:language="lt" fo:country="LT"/>
    </style:style>
    <style:style style:name="T395" style:parent-style-name="DefaultParagraphFont" style:family="text">
      <style:text-properties style:font-name="Times New Roman" fo:font-size="10pt" style:font-size-asian="10pt" fo:language="lt" fo:country="LT"/>
    </style:style>
    <style:style style:name="P39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7" style:parent-style-name="Normal" style:family="paragraph">
      <style:text-properties style:font-name="Times New Roman" fo:font-size="10pt" style:font-size-asian="10pt" fo:language="lt" fo:country="LT"/>
    </style:style>
    <style:style style:name="P398" style:parent-style-name="Normal" style:family="paragraph">
      <style:text-properties style:font-name="Times New Roman" fo:font-size="10pt" style:font-size-asian="10pt" fo:language="lt" fo:country="LT"/>
    </style:style>
    <style:style style:name="P399" style:parent-style-name="Normal" style:family="paragraph">
      <style:text-properties style:font-name="Times New Roman" fo:font-size="10pt" style:font-size-asian="10pt" fo:language="lt" fo:country="LT"/>
    </style:style>
    <style:style style:name="P400" style:parent-style-name="Normal" style:family="paragraph">
      <style:text-properties style:font-name="Times New Roman" fo:font-size="10pt" style:font-size-asian="10pt" fo:language="lt" fo:country="LT"/>
    </style:style>
    <style:style style:name="P401" style:parent-style-name="Normal" style:family="paragraph">
      <style:text-properties style:font-name="Times New Roman" fo:font-size="10pt" style:font-size-asian="10pt" fo:language="lt" fo:country="LT"/>
    </style:style>
    <style:style style:name="P402" style:parent-style-name="Normal" style:family="paragraph">
      <style:text-properties style:font-name="Times New Roman" fo:font-size="10pt" style:font-size-asian="10pt" fo:language="lt" fo:country="LT"/>
    </style:style>
    <style:style style:name="P403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<text:s/></text:span><text:span text:style-name="T5">Ž</text:span><text:span text:style-name="T6">in., 2012,<text:s/></text:span><text:span text:style-name="T7">N</text:span><text:span text:style-name="T8">r.<text:s/></text:span><text:a xlink:href="http://www3.lrs.lt/pls/inter/dokpaieska.showdoc_l?p_id=438000" office:target-frame-name="_top" xlink:show="replace"><text:span text:style-name="T9">138-7054</text:span></text:a></text:p>
      <text:p text:style-name="P10"><text:span text:style-name="T11">Neoficialus nutarimo tekstas</text:span></text:p>
      <text:p text:style-name="P12"/>
      <text:p text:style-name="P13"><text:bookmark-start text:name="organizacija"/><text:span text:style-name="T14">LIETUVOS RESPUBLIKOS SEIMAS</text:span><text:bookmark-end text:name="organizacija"/></text:p>
      <text:p text:style-name="P15"/>
      <text:p text:style-name="P16"><text:bookmark-start text:name="dok_tipas"/><text:span text:style-name="T17">NUTARIMAS</text:span><text:bookmark-end text:name="dok_tipas"/></text:p>
      <text:p text:style-name="P18"><text:bookmark-start text:name="antraste"/><text:span text:style-name="T19">DĖL LIETUVOS RESPUBLIKOS SEIMO KOMITETŲ PIRMININKŲ IR JŲ PAVADUOTOJŲ PATVIRTINIMO</text:span><text:bookmark-end text:name="antraste"/></text:p>
      <text:p text:style-name="P20"/>
      <text:p text:style-name="P21"><text:span text:style-name="T22">2012</text:span><text:span text:style-name="T23"><text:s/>m.<text:s/></text:span><text:bookmark-start text:name="data_menuo"/><text:span text:style-name="T24">lapkričio</text:span><text:bookmark-end text:name="data_menuo"/><text:span text:style-name="T25"><text:s/></text:span><text:span text:style-name="T26">22</text:span><text:span text:style-name="T27"><text:s/>d. Nr.<text:s/></text:span><text:span text:style-name="T28">XII-</text:span><text:span text:style-name="T29">15</text:span><text:span text:style-name="T30"><text:line-break/>Vilnius</text:span></text:p>
      <text:section text:name="Sect1" text:style-name="S1">
        <text:p text:style-name="P31"><text:span text:style-name="T32">Lietuvos Respublikos Seimas, vadovaudamasis Lietuvos Respublikos Seimo statuto 44</text:span><text:span text:style-name="T33">1</text:span><text:span text:style-name="T34"><text:s/>ir 46 straipsniais, n u t a r i a:</text:span></text:p>
        <text:p text:style-name="P35"/>
        <text:p text:style-name="P36"><text:span text:style-name="T37">1</text:span><text:span text:style-name="T38"><text:s/>straipsnis.</text:span></text:p>
        <text:p text:style-name="P39">Patvirtinti Lietuvos Respublikos Seimo Aplinkos apsaugos komiteto pirmininku Seimo narį Algimantą SALAMAKINĄ.</text:p>
        <text:p text:style-name="P40"/>
        <text:p text:style-name="P41">2 straipsnis.</text:p>
        <text:p text:style-name="P42">Patvirtinti Lietuvos Respublikos Seimo Aplinkos apsaugos komiteto pirmininko pavaduotoju Seimo narį Paulių SAUDARGĄ.</text:p>
        <text:p text:style-name="P43">Nutarimas papildytas straipsniu:</text:p>
        <text:p text:style-name="Normal"><text:span text:style-name="T44">Nr.<text:s/></text:span><text:a xlink:href="http://www3.lrs.lt/cgi-bin/preps2?a=438697&amp;b=" office:target-frame-name="_top" xlink:show="replace"><text:span text:style-name="T45">XII-32</text:span></text:a><text:span text:style-name="T46">, 2012-12-04, Žin., 2012, Nr. 142-7302 (2012-12-08)</text:span></text:p>
        <text:p text:style-name="P47"/>
        <text:p text:style-name="P48">3<text:s/>straipsnis.</text:p>
        <text:p text:style-name="P49"><text:span text:style-name="T50">Patvirtinti Lietuvos Respublikos Seimo Audito komiteto pirmininke Seimo narę Jolitą VAICKIENĘ.</text:span></text:p>
        <text:p text:style-name="P51">Straipsnio numeracijos pakeitimas:</text:p>
        <text:p text:style-name="Normal"><text:span text:style-name="T52">Nr.<text:s/></text:span><text:a xlink:href="http://www3.lrs.lt/cgi-bin/preps2?a=438697&amp;b=" office:target-frame-name="_top" xlink:show="replace"><text:span text:style-name="T53">XII-32</text:span></text:a><text:span text:style-name="T54">, 2012-12-04, Žin., 2012, Nr. 142-7302 (2012-12-08)</text:span></text:p>
        <text:p text:style-name="P55"/>
        <text:p text:style-name="P56">4<text:s/>straipsnis.</text:p>
        <text:p text:style-name="P57"><text:span text:style-name="T58">Patvirtinti Lietuvos Respublikos Seimo Audito komiteto pirmininko pavaduotoju Seimo narį Donatą</text:span><text:span text:style-name="T59"><text:s/></text:span><text:span text:style-name="T60">JANKAUSKĄ.</text:span></text:p>
        <text:p text:style-name="P61">Straipsnio numeracijos pakeitimas:</text:p>
        <text:p text:style-name="Normal"><text:span text:style-name="T62">Nr.<text:s/></text:span><text:a xlink:href="http://www3.lrs.lt/cgi-bin/preps2?a=438697&amp;b=" office:target-frame-name="_top" xlink:show="replace"><text:span text:style-name="T63">XII-32</text:span></text:a><text:span text:style-name="T64">, 2012-12-04, Žin., 2012, Nr. 142-7302 (2012-12-08)</text:span></text:p>
        <text:p text:style-name="P65"/>
        <text:p text:style-name="P66">5<text:s/>straipsnis.</text:p>
        <text:p text:style-name="P67"><text:span text:style-name="T68">Patvirtinti Lietuvos Respublikos Seimo Biudžeto ir finansų komiteto pirmininku Seimo narį Bronių BRADAUSKĄ.</text:span></text:p>
        <text:p text:style-name="P69">Straipsnio numeracijos pakeitimas:</text:p>
        <text:p text:style-name="Normal"><text:span text:style-name="T70">Nr.<text:s/></text:span><text:a xlink:href="http://www3.lrs.lt/cgi-bin/preps2?a=438697&amp;b=" office:target-frame-name="_top" xlink:show="replace"><text:span text:style-name="T71">XII-32</text:span></text:a><text:span text:style-name="T72">, 2012-12-04, Žin., 2012, Nr. 142-7302 (2012-12-08)</text:span></text:p>
        <text:p text:style-name="P73"/>
        <text:p text:style-name="P74">6<text:s/>straipsnis.</text:p>
        <text:p text:style-name="P75">1. Patvirtinti Lietuvos Respublikos Seimo Biudžeto ir finansų komiteto pirmininko pavaduotoju Seimo narį Kęstutį GLAVECKĄ.</text:p>
        <text:p text:style-name="P76">2. Patvirtinti Lietuvos Respublikos Seimo Biudžeto ir finansų komiteto pirmininko pavaduotoju Seimo narį Petrą NARKEVIČIŲ.</text:p>
        <text:p text:style-name="P77">Straipsnio numeracijos pakeitimas:</text:p>
        <text:p text:style-name="Normal"><text:span text:style-name="T78">Nr.<text:s/></text:span><text:a xlink:href="http://www3.lrs.lt/cgi-bin/preps2?a=438697&amp;b=" office:target-frame-name="_top" xlink:show="replace"><text:span text:style-name="T79">XII-32</text:span></text:a><text:span text:style-name="T80">, 2012-12-04, Žin., 2012, Nr. 142-7302 (2012-12-08)</text:span></text:p>
        <text:p text:style-name="P81"/>
        <text:p text:style-name="P82">7 straipsnis.</text:p>
        <text:p text:style-name="P83">Patvirtinti Lietuvos Respublikos Seimo Ekonomikos komiteto pirmininku Seimo narį Remigijų ŽEMAITAITĮ.</text:p>
        <text:p text:style-name="P84">Nutarimas papildytas straipsniu:</text:p>
        <text:p text:style-name="P85"><text:span text:style-name="T86">Nr.<text:s/></text:span><text:a xlink:href="http://www3.lrs.lt/cgi-bin/preps2?a=439069&amp;b=" office:target-frame-name="_top" xlink:show="replace"><text:span text:style-name="T87">XII-45</text:span></text:a><text:span text:style-name="T88">, 2012-12-06, Žin., 2012, Nr. 144-7426 (2012-12-11)</text:span></text:p>
        <text:p text:style-name="P89"/>
        <text:p text:style-name="P90">8 straipsnis.</text:p>
        <text:p text:style-name="P91">Patvirtinti Lietuvos Respublikos Seimo Ekonomikos komiteto pirmininko pavaduotoju Seimo narį Artūrą SKARDŽIŲ.</text:p>
        <text:p text:style-name="P92">Nutarimas papildytas straipsniu:</text:p>
        <text:p text:style-name="P93"><text:span text:style-name="T94">Nr.<text:s/></text:span><text:a xlink:href="http://www3.lrs.lt/cgi-bin/preps2?a=439069&amp;b=" office:target-frame-name="_top" xlink:show="replace"><text:span text:style-name="T95">XII-45</text:span></text:a><text:span text:style-name="T96">, 2012-12-06, Žin., 2012, Nr. 144-7426 (2012-12-11)</text:span></text:p>
        <text:p text:style-name="P97"/>
        <text:p text:style-name="P98">9<text:s/>straipsnis.</text:p>
        <text:p text:style-name="P99"><text:span text:style-name="T100">Patvirtinti Lietuvos Respublikos Seimo Europos reikalų komiteto pirmininku Seimo narį Gediminą</text:span><text:span text:style-name="T101"><text:s/></text:span><text:span text:style-name="T102">KIRKILĄ.</text:span></text:p>
        <text:p text:style-name="P103">Straipsnio numeracijos pakeitimas:</text:p>
        <text:p text:style-name="Normal"><text:span text:style-name="T104">Nr.<text:s/></text:span><text:a xlink:href="http://www3.lrs.lt/cgi-bin/preps2?a=438697&amp;b=" office:target-frame-name="_top" xlink:show="replace"><text:span text:style-name="T105">XII-32</text:span></text:a><text:span text:style-name="T106">, 2012-12-04, Žin., 2012, Nr. 142-7302 (2012-12-08)</text:span></text:p>
        <text:p text:style-name="P107"><text:span text:style-name="T108">Nr.<text:s/></text:span><text:a xlink:href="http://www3.lrs.lt/cgi-bin/preps2?a=439069&amp;b=" office:target-frame-name="_top" xlink:show="replace"><text:span text:style-name="T109">XII-45</text:span></text:a><text:span text:style-name="T110">, 2012-12-06, Žin., 2012, Nr. 144-7426 (2012-12-11)</text:span></text:p>
        <text:p text:style-name="P111"/>
        <text:p text:style-name="P112">10<text:s/>straipsnis.</text:p>
        <text:p text:style-name="P113">1.<text:s/>Nustatyti, kad Europos reikalų komiteto pirmininkas turi 5 pavaduotojus.</text:p>
        <text:p text:style-name="P114">2.<text:s/>Patvirtinti Lietuvos Respublikos Seimo Europos reikalų komiteto pirmininko pavaduotoju Seimo narį Petrą AUŠTREVIČIŲ.</text:p>
        <text:p text:style-name="P115">3.<text:s/>Patvirtinti Lietuvos Respublikos Seimo Europos reikalų komiteto pirmininko pavaduotoju Seimo narį Liną BALSĮ.</text:p>
        <text:p text:style-name="P116">4.<text:s/>Patvirtinti Lietuvos Respublikos Seimo Europos reikalų komiteto pirmininko pavaduotoju Seimo narį Povilą GYLĮ.</text:p>
        <text:p text:style-name="P117">5.<text:s/>Patvirtinti Lietuvos Respublikos Seimo Europos reikalų komiteto pirmininko pavaduotoju Seimo narį Andrių MAZURONĮ.</text:p>
        <text:p text:style-name="P118"><text:span text:style-name="T119">6.<text:s/></text:span><text:span text:style-name="T120">Patvirtinti Lietuvos Respublikos Seimo Europos reikalų komiteto pirmininko pavaduotoju Seimo narį Emanuelį</text:span><text:span text:style-name="T121"><text:s/></text:span><text:span text:style-name="T122">ZINGERĮ.</text:span></text:p>
        <text:p text:style-name="P123">Nutarimas papildytas straipsniu:</text:p>
        <text:p text:style-name="Normal"><text:span text:style-name="T124">Nr.<text:s/></text:span><text:a xlink:href="http://www3.lrs.lt/cgi-bin/preps2?a=438697&amp;b=" office:target-frame-name="_top" xlink:show="replace"><text:span text:style-name="T125">XII-32</text:span></text:a><text:span text:style-name="T126">, 2012-12-04, Žin., 2012, Nr. 142-7302 (2012-12-08)</text:span></text:p>
        <text:p text:style-name="P127">Straipsnio numeracijos pakeitimas:</text:p>
        <text:p text:style-name="P128"><text:span text:style-name="T129">Nr.<text:s/></text:span><text:a xlink:href="http://www3.lrs.lt/cgi-bin/preps2?a=439069&amp;b=" office:target-frame-name="_top" xlink:show="replace"><text:span text:style-name="T130">XII-45</text:span></text:a><text:span text:style-name="T131">, 2012-12-06, Žin., 2012, Nr. 144-7426 (2012-12-11)</text:span></text:p>
        <text:p text:style-name="P132"/>
        <text:p text:style-name="P133">11<text:s/>straipsnis.</text:p>
        <text:p text:style-name="P134"><text:span text:style-name="T135">Patvirtinti Lietuvos Respublikos Seimo Informacinės visuomenės plėtros komiteto pirmininku Seimo narį Mindaugą</text:span><text:span text:style-name="T136"><text:s/></text:span><text:span text:style-name="T137">BASTĮ.</text:span></text:p>
        <text:p text:style-name="P138">Straipsnio numeracijos pakeitimas:</text:p>
        <text:p text:style-name="Normal"><text:span text:style-name="T139">Nr.<text:s/></text:span><text:a xlink:href="http://www3.lrs.lt/cgi-bin/preps2?a=438697&amp;b=" office:target-frame-name="_top" xlink:show="replace"><text:span text:style-name="T140">XII-32</text:span></text:a><text:span text:style-name="T141">, 2012-12-04, Žin., 2012, Nr. 142-7302 (2012-12-08)</text:span></text:p>
        <text:p text:style-name="P142"><text:span text:style-name="T143">Nr.<text:s/></text:span><text:a xlink:href="http://www3.lrs.lt/cgi-bin/preps2?a=439069&amp;b=" office:target-frame-name="_top" xlink:show="replace"><text:span text:style-name="T144">XII-45</text:span></text:a><text:span text:style-name="T145">, 2012-12-06, Žin., 2012, Nr. 144-7426 (2012-12-11)</text:span></text:p>
        <text:p text:style-name="P146"/>
        <text:p text:style-name="P147">12<text:s/>straipsnis.</text:p>
        <text:p text:style-name="P148"><text:span text:style-name="T149">Patvirtinti Lietuvos Respublikos Seimo Kaimo reikalų komiteto pirmininku Seimo narį Saulių BUCEVIČIŲ.</text:span></text:p>
        <text:p text:style-name="P150">Straipsnio numeracijos pakeitimas:</text:p>
        <text:p text:style-name="Normal"><text:span text:style-name="T151">Nr.<text:s/></text:span><text:a xlink:href="http://www3.lrs.lt/cgi-bin/preps2?a=438697&amp;b=" office:target-frame-name="_top" xlink:show="replace"><text:span text:style-name="T152">XII-32</text:span></text:a><text:span text:style-name="T153">, 2012-12-04, Žin., 2012, Nr. 142-7302 (2012-12-08)</text:span></text:p>
        <text:p text:style-name="P154"><text:span text:style-name="T155">Nr.<text:s/></text:span><text:a xlink:href="http://www3.lrs.lt/cgi-bin/preps2?a=439069&amp;b=" office:target-frame-name="_top" xlink:show="replace"><text:span text:style-name="T156">XII-45</text:span></text:a><text:span text:style-name="T157">, 2012-12-06, Žin., 2012, Nr. 144-7426 (2012-12-11)</text:span></text:p>
        <text:p text:style-name="P158"/>
        <text:p text:style-name="P159">13<text:s/>straipsnis.</text:p>
        <text:p text:style-name="P160"><text:span text:style-name="T161">Patvirtinti Lietuvos Respublikos Seimo Kaimo reikalų komiteto pirmininko pavaduotoju Seimo narį Bronių PAUŽĄ.</text:span></text:p>
        <text:p text:style-name="P162">Straipsnio numeracijos pakeitimas:</text:p>
        <text:p text:style-name="Normal"><text:span text:style-name="T163">Nr.<text:s/></text:span><text:a xlink:href="http://www3.lrs.lt/cgi-bin/preps2?a=438697&amp;b=" office:target-frame-name="_top" xlink:show="replace"><text:span text:style-name="T164">XII-32</text:span></text:a><text:span text:style-name="T165">, 2012-12-04, Žin., 2012, Nr. 142-7302 (2012-12-08)</text:span></text:p>
        <text:p text:style-name="P166"><text:span text:style-name="T167">Nr.<text:s/></text:span><text:a xlink:href="http://www3.lrs.lt/cgi-bin/preps2?a=439069&amp;b=" office:target-frame-name="_top" xlink:show="replace"><text:span text:style-name="T168">XII-45</text:span></text:a><text:span text:style-name="T169">, 2012-12-06, Žin., 2012, Nr. 144-7426 (2012-12-11)</text:span></text:p>
        <text:p text:style-name="P170"/>
        <text:p text:style-name="P171">14<text:s/>straipsnis.</text:p>
        <text:p text:style-name="P172">Patvirtinti Lietuvos Respublikos Seimo Nacionalinio saugumo ir gynybos komiteto pirmininku Seimo narį Artūrą PAULAUSKĄ.</text:p>
        <text:p text:style-name="P173">Nutarimas papildytas straipsniu:</text:p>
        <text:p text:style-name="Normal"><text:span text:style-name="T174">Nr.<text:s/></text:span><text:a xlink:href="http://www3.lrs.lt/cgi-bin/preps2?a=438697&amp;b=" office:target-frame-name="_top" xlink:show="replace"><text:span text:style-name="T175">XII-32</text:span></text:a><text:span text:style-name="T176">, 2012-12-04, Žin., 2012, Nr. 142-7302 (2012-12-08)</text:span></text:p>
        <text:p text:style-name="P177">Straipsnio numeracijos pakeitimas:</text:p>
        <text:p text:style-name="P178"><text:span text:style-name="T179">Nr.<text:s/></text:span><text:a xlink:href="http://www3.lrs.lt/cgi-bin/preps2?a=439069&amp;b=" office:target-frame-name="_top" xlink:show="replace"><text:span text:style-name="T180">XII-45</text:span></text:a><text:span text:style-name="T181">, 2012-12-06, Žin., 2012, Nr. 144-7426 (2012-12-11)</text:span></text:p>
        <text:p text:style-name="P182"/>
        <text:p text:style-name="P183">15<text:s/>straipsnis.</text:p>
        <text:p text:style-name="P184"><text:span text:style-name="T185">Patvirtinti Lietuvos Respublikos Seimo Nacionalinio saugumo ir gynybos komiteto pirmininko pavaduotoju Seimo narį Michalą MACKEVIČIŲ.</text:span></text:p>
        <text:p text:style-name="P186">Nutarimas papildytas straipsniu:</text:p>
        <text:p text:style-name="Normal"><text:span text:style-name="T187">Nr.<text:s/></text:span><text:a xlink:href="http://www3.lrs.lt/cgi-bin/preps2?a=438697&amp;b=" office:target-frame-name="_top" xlink:show="replace"><text:span text:style-name="T188">XII-32</text:span></text:a><text:span text:style-name="T189">, 2012-12-04, Žin., 2012, Nr. 142-7302 (2012-12-08)</text:span></text:p>
        <text:p text:style-name="P190">Straipsnio numeracijos pakeitimas:</text:p>
        <text:p text:style-name="P191"><text:span text:style-name="T192">Nr.<text:s/></text:span><text:a xlink:href="http://www3.lrs.lt/cgi-bin/preps2?a=439069&amp;b=" office:target-frame-name="_top" xlink:show="replace"><text:span text:style-name="T193">XII-45</text:span></text:a><text:span text:style-name="T194">, 2012-12-06, Žin., 2012, Nr. 144-7426 (2012-12-11)</text:span></text:p>
        <text:p text:style-name="P195"/>
        <text:p text:style-name="P196">16<text:s/>straipsnis.</text:p>
        <text:p text:style-name="P197"><text:span text:style-name="T198">Patvirtinti Lietuvos Respublikos Seimo Socialinių reikalų ir darbo komiteto pirmininke Seimo narę Kristiną</text:span><text:span text:style-name="T199"><text:s/></text:span><text:span text:style-name="T200">MIŠKINIENĘ.</text:span><text:span text:style-name="T201"><text:s/></text:span></text:p>
        <text:p text:style-name="P202">Straipsnio numeracijos pakeitimas:</text:p>
        <text:p text:style-name="Normal"><text:span text:style-name="T203">Nr.<text:s/></text:span><text:a xlink:href="http://www3.lrs.lt/cgi-bin/preps2?a=438697&amp;b=" office:target-frame-name="_top" xlink:show="replace"><text:span text:style-name="T204">XII-32</text:span></text:a><text:span text:style-name="T205">, 2012-12-04, Žin., 2012, Nr. 142-7302 (2012-12-08)</text:span></text:p>
        <text:p text:style-name="P206"><text:span text:style-name="T207">Nr.<text:s/></text:span><text:a xlink:href="http://www3.lrs.lt/cgi-bin/preps2?a=439069&amp;b=" office:target-frame-name="_top" xlink:show="replace"><text:span text:style-name="T208">XII-45</text:span></text:a><text:span text:style-name="T209">, 2012-12-06, Žin., 2012, Nr. 144-7426 (2012-12-11)</text:span></text:p>
        <text:p text:style-name="P210"/>
        <text:p text:style-name="P211">17<text:s/>straipsnis.<text:s/></text:p>
        <text:p text:style-name="P212"><text:span text:style-name="T213">Patvirtinti Lietuvos Respublikos Seimo Socialinių reikalų ir darbo komiteto pirmininko pavaduotoju Seimo narį Rimantą<text:s/></text:span><text:span text:style-name="T214">Joną<text:s/></text:span><text:span text:style-name="T215">DAGĮ.</text:span></text:p>
        <text:p text:style-name="P216">Straipsnio numeracijos pakeitimas:</text:p>
        <text:p text:style-name="Normal"><text:span text:style-name="T217">Nr.<text:s/></text:span><text:a xlink:href="http://www3.lrs.lt/cgi-bin/preps2?a=438697&amp;b=" office:target-frame-name="_top" xlink:show="replace"><text:span text:style-name="T218">XII-32</text:span></text:a><text:span text:style-name="T219">, 2012-12-04, Žin., 2012, Nr. 142-7302 (2012-12-08)</text:span></text:p>
        <text:p text:style-name="P220"><text:span text:style-name="T221">Nr.<text:s/></text:span><text:a xlink:href="http://www3.lrs.lt/cgi-bin/preps2?a=439069&amp;b=" office:target-frame-name="_top" xlink:show="replace"><text:span text:style-name="T222">XII-45</text:span></text:a><text:span text:style-name="T223">, 2012-12-06, Žin., 2012, Nr. 144-7426 (2012-12-11)</text:span></text:p>
        <text:p text:style-name="P224"/>
        <text:p text:style-name="P225"><text:span text:style-name="T226">1</text:span><text:span text:style-name="T227">8</text:span><text:span text:style-name="T228"><text:s/>straipsnis.</text:span></text:p>
        <text:p text:style-name="P229">Patvirtinti Lietuvos Respublikos Seimo Sveikatos reikalų komiteto pirmininke Seimo narę Dangutę MIKUTIENĘ.</text:p>
        <text:p text:style-name="P230">Straipsnio numeracijos pakeitimas:</text:p>
        <text:p text:style-name="Normal"><text:span text:style-name="T231">Nr.<text:s/></text:span><text:a xlink:href="http://www3.lrs.lt/cgi-bin/preps2?a=438697&amp;b=" office:target-frame-name="_top" xlink:show="replace"><text:span text:style-name="T232">XII-32</text:span></text:a><text:span text:style-name="T233">, 2012-12-04, Žin., 2012, Nr. 142-7302 (2012-12-08)</text:span></text:p>
        <text:p text:style-name="P234"><text:span text:style-name="T235">Nr.<text:s/></text:span><text:a xlink:href="http://www3.lrs.lt/cgi-bin/preps2?a=439069&amp;b=" office:target-frame-name="_top" xlink:show="replace"><text:span text:style-name="T236">XII-45</text:span></text:a><text:span text:style-name="T237">, 2012-12-06, Žin., 2012, Nr. 144-7426 (2012-12-11)</text:span></text:p>
        <text:p text:style-name="P238"/>
        <text:p text:style-name="P239"><text:span text:style-name="T240">1</text:span><text:span text:style-name="T241">9</text:span><text:span text:style-name="T242"><text:s/>straipsnis.</text:span></text:p>
        <text:p text:style-name="P243">Patvirtinti Lietuvos Respublikos Seimo Sveikatos reikalų komiteto pirmininko pavaduotoju Seimo narį Antaną MATULĄ.</text:p>
        <text:p text:style-name="P244">Straipsnio numeracijos pakeitimas:</text:p>
        <text:p text:style-name="Normal"><text:span text:style-name="T245">Nr.<text:s/></text:span><text:a xlink:href="http://www3.lrs.lt/cgi-bin/preps2?a=438697&amp;b=" office:target-frame-name="_top" xlink:show="replace"><text:span text:style-name="T246">XII-32</text:span></text:a><text:span text:style-name="T247">, 2012-12-04, Žin., 2012, Nr. 142-7302 (2012-12-08)</text:span></text:p>
        <text:p text:style-name="P248"><text:span text:style-name="T249">Nr.<text:s/></text:span><text:a xlink:href="http://www3.lrs.lt/cgi-bin/preps2?a=439069&amp;b=" office:target-frame-name="_top" xlink:show="replace"><text:span text:style-name="T250">XII-45</text:span></text:a><text:span text:style-name="T251">, 2012-12-06, Žin., 2012, Nr. 144-7426 (2012-12-11)</text:span></text:p>
        <text:p text:style-name="P252"/>
        <text:p text:style-name="P253"><text:span text:style-name="T254">20</text:span><text:span text:style-name="T255"><text:s/>straipsnis.</text:span></text:p>
        <text:p text:style-name="P256">Patvirtinti Lietuvos Respublikos Seimo Švietimo, mokslo ir kultūros komiteto pirmininke Seimo narę<text:s/>Audronę PITRĖNIENĘ.</text:p>
        <text:p text:style-name="P257">Straipsnio numeracijos pakeitimas:</text:p>
        <text:p text:style-name="Normal"><text:span text:style-name="T258">Nr.<text:s/></text:span><text:a xlink:href="http://www3.lrs.lt/cgi-bin/preps2?a=438697&amp;b=" office:target-frame-name="_top" xlink:show="replace"><text:span text:style-name="T259">XII-32</text:span></text:a><text:span text:style-name="T260">, 2012-12-04, Žin., 2012, Nr. 142-7302 (2012-12-08)</text:span></text:p>
        <text:p text:style-name="P261"><text:span text:style-name="T262">Nr.<text:s/></text:span><text:a xlink:href="http://www3.lrs.lt/cgi-bin/preps2?a=439069&amp;b=" office:target-frame-name="_top" xlink:show="replace"><text:span text:style-name="T263">XII-45</text:span></text:a><text:span text:style-name="T264">, 2012-12-06, Žin., 2012, Nr. 144-7426 (2012-12-11)</text:span></text:p>
        <text:p text:style-name="P265"/>
        <text:p text:style-name="P266"><text:span text:style-name="T267">21</text:span><text:span text:style-name="T268"><text:s/>straipsnis.</text:span></text:p>
        <text:p text:style-name="P269">Patvirtinti Lietuvos Respublikos Seimo Švietimo, mokslo ir kultūros komiteto pirmininko pavaduotoju Seimo narį Edvardą ŽAKARĮ.</text:p>
        <text:p text:style-name="P270">Straipsnio numeracijos pakeitimas:</text:p>
        <text:p text:style-name="Normal"><text:span text:style-name="T271">Nr.<text:s/></text:span><text:a xlink:href="http://www3.lrs.lt/cgi-bin/preps2?a=438697&amp;b=" office:target-frame-name="_top" xlink:show="replace"><text:span text:style-name="T272">XII-32</text:span></text:a><text:span text:style-name="T273">, 2012-12-04, Žin., 2012, Nr. 142-7302 (2012-12-08)</text:span></text:p>
        <text:p text:style-name="P274"><text:span text:style-name="T275">Nr.<text:s/></text:span><text:a xlink:href="http://www3.lrs.lt/cgi-bin/preps2?a=439069&amp;b=" office:target-frame-name="_top" xlink:show="replace"><text:span text:style-name="T276">XII-45</text:span></text:a><text:span text:style-name="T277">, 2012-12-06, Žin., 2012, Nr. 144-7426 (2012-12-11)</text:span></text:p>
        <text:p text:style-name="P278"/>
        <text:p text:style-name="P279">22 straipsnis.</text:p>
        <text:p text:style-name="P280"><text:span text:style-name="T281">Patvirtinti Lietuvos Respublikos Seimo Teisės ir teisėtvarkos komiteto pirmininku Seimo narį Julių</text:span><text:span text:style-name="T282"><text:s/></text:span><text:span text:style-name="T283">SABATAUSKĄ.</text:span></text:p>
        <text:p text:style-name="P284">Nutarimas papildytas straipsniu:</text:p>
        <text:p text:style-name="P285"><text:span text:style-name="T286">Nr.<text:s/></text:span><text:a xlink:href="http://www3.lrs.lt/cgi-bin/preps2?a=439069&amp;b=" office:target-frame-name="_top" xlink:show="replace"><text:span text:style-name="T287">XII-45</text:span></text:a><text:span text:style-name="T288">, 2012-12-06, Žin., 2012, Nr. 144-7426 (2012-12-11)</text:span></text:p>
        <text:p text:style-name="P289"/>
        <text:p text:style-name="P290">23 straipsnis.</text:p>
        <text:p text:style-name="P291">Patvirtinti Lietuvos Respublikos Seimo Teisės ir teisėtvarkos komiteto pirmininko pavaduotoju Seimo narį Stasį ŠEDBARĄ.</text:p>
        <text:p text:style-name="P292">Nutarimas papildytas straipsniu:</text:p>
        <text:p text:style-name="P293"><text:span text:style-name="T294">Nr.<text:s/></text:span><text:a xlink:href="http://www3.lrs.lt/cgi-bin/preps2?a=439069&amp;b=" office:target-frame-name="_top" xlink:show="replace"><text:span text:style-name="T295">XII-45</text:span></text:a><text:span text:style-name="T296">, 2012-12-06, Žin., 2012, Nr. 144-7426 (2012-12-11)</text:span></text:p>
        <text:p text:style-name="P297"/>
        <text:p text:style-name="P298">24<text:s/>straipsnis.</text:p>
        <text:p text:style-name="P299"><text:span text:style-name="T300">Patvirtinti Lietuvos Respublikos Seimo Užsienio reikalų komiteto pirmininku Seimo narį Benediktą JUODKĄ.</text:span></text:p>
        <text:p text:style-name="P301">Straipsnio numeracijos pakeitimas:</text:p>
        <text:p text:style-name="Normal"><text:span text:style-name="T302">Nr.<text:s/></text:span><text:a xlink:href="http://www3.lrs.lt/cgi-bin/preps2?a=438697&amp;b=" office:target-frame-name="_top" xlink:show="replace"><text:span text:style-name="T303">XII-32</text:span></text:a><text:span text:style-name="T304">, 2012-12-04, Žin., 2012, Nr. 142-7302 (2012-12-08)</text:span></text:p>
        <text:p text:style-name="P305"><text:span text:style-name="T306">Nr.<text:s/></text:span><text:a xlink:href="http://www3.lrs.lt/cgi-bin/preps2?a=439069&amp;b=" office:target-frame-name="_top" xlink:show="replace"><text:span text:style-name="T307">XII-45</text:span></text:a><text:span text:style-name="T308">, 2012-12-06, Žin., 2012, Nr. 144-7426 (2012-12-11)</text:span></text:p>
        <text:p text:style-name="P309"/>
        <text:p text:style-name="P310">25<text:s/>straipsnis.<text:s/></text:p>
        <text:p text:style-name="P311"><text:span text:style-name="T312">Patvirtinti Lietuvos Respublikos Seimo Užsienio reikalų komiteto pirmininko pavaduotoju Seimo narį</text:span><text:span text:style-name="T313"><text:s/></text:span><text:span text:style-name="T314">Audronių AŽUBALĮ.</text:span></text:p>
        <text:p text:style-name="P315">Straipsnio numeracijos pakeitimas:</text:p>
        <text:p text:style-name="Normal"><text:span text:style-name="T316">Nr.<text:s/></text:span><text:a xlink:href="http://www3.lrs.lt/cgi-bin/preps2?a=438697&amp;b=" office:target-frame-name="_top" xlink:show="replace"><text:span text:style-name="T317">XII-32</text:span></text:a><text:span text:style-name="T318">, 2012-12-04, Žin., 2012, Nr. 142-7302 (2012-12-08)</text:span></text:p>
        <text:p text:style-name="P319"><text:span text:style-name="T320">Nr.<text:s/></text:span><text:a xlink:href="http://www3.lrs.lt/cgi-bin/preps2?a=439069&amp;b=" office:target-frame-name="_top" xlink:show="replace"><text:span text:style-name="T321">XII-45</text:span></text:a><text:span text:style-name="T322">, 2012-12-06, Žin., 2012, Nr. 144-7426 (2012-12-11)</text:span></text:p>
        <text:p text:style-name="P323"/>
        <text:p text:style-name="P324"><text:span text:style-name="T325">2</text:span><text:span text:style-name="T326">6</text:span><text:span text:style-name="T327"><text:s/>straipsnis.</text:span></text:p>
        <text:p text:style-name="P328">Patvirtinti Lietuvos Respublikos Seimo Valstybės valdymo ir savivaldybių komiteto pirmininku Seimo narį Valentiną BUKAUSKĄ.</text:p>
        <text:p text:style-name="P329">Straipsnio numeracijos pakeitimas:</text:p>
        <text:p text:style-name="Normal"><text:span text:style-name="T330">Nr.<text:s/></text:span><text:a xlink:href="http://www3.lrs.lt/cgi-bin/preps2?a=438697&amp;b=" office:target-frame-name="_top" xlink:show="replace"><text:span text:style-name="T331">XII-32</text:span></text:a><text:span text:style-name="T332">, 2012-12-04, Žin., 2012, Nr. 142-7302 (2012-12-08)</text:span></text:p>
        <text:p text:style-name="P333"><text:span text:style-name="T334">Nr.<text:s/></text:span><text:a xlink:href="http://www3.lrs.lt/cgi-bin/preps2?a=439069&amp;b=" office:target-frame-name="_top" xlink:show="replace"><text:span text:style-name="T335">XII-45</text:span></text:a><text:span text:style-name="T336">, 2012-12-06, Žin., 2012, Nr. 144-7426 (2012-12-11)</text:span></text:p>
        <text:p text:style-name="P337"/>
        <text:p text:style-name="P338"><text:span text:style-name="T339">2</text:span><text:span text:style-name="T340">7</text:span><text:span text:style-name="T341"><text:s/>straipsnis.</text:span></text:p>
        <text:p text:style-name="P342">Patvirtinti Lietuvos Respublikos Seimo Valstybės valdymo ir savivaldybių komiteto pirmininko pavaduotoja Seimo narę Mildą PETRAUSKIENĘ.</text:p>
        <text:p text:style-name="P343">Straipsnio numeracijos pakeitimas:</text:p>
        <text:p text:style-name="Normal"><text:span text:style-name="T344">Nr.<text:s/></text:span><text:a xlink:href="http://www3.lrs.lt/cgi-bin/preps2?a=438697&amp;b=" office:target-frame-name="_top" xlink:show="replace"><text:span text:style-name="T345">XII-32</text:span></text:a><text:span text:style-name="T346">, 2012-12-04, Žin., 2012, Nr. 142-7302 (2012-12-08)</text:span></text:p>
        <text:p text:style-name="P347"><text:span text:style-name="T348">Nr.<text:s/></text:span><text:a xlink:href="http://www3.lrs.lt/cgi-bin/preps2?a=439069&amp;b=" office:target-frame-name="_top" xlink:show="replace"><text:span text:style-name="T349">XII-45</text:span></text:a><text:span text:style-name="T350">, 2012-12-06, Žin., 2012, Nr. 144-7426 (2012-12-11)</text:span></text:p>
        <text:p text:style-name="P351"/>
        <text:p text:style-name="P352">28<text:s/>straipsnis.</text:p>
        <text:p text:style-name="P353"><text:span text:style-name="T354">Patvirtinti Lietuvos Respublikos Seimo Žmogaus teisių komiteto pirmininku Seimo narį Leonardą TALMONTĄ.</text:span></text:p>
        <text:p text:style-name="P355">Nutarimas papildytas straipsniu:</text:p>
        <text:p text:style-name="Normal"><text:span text:style-name="T356">Nr.<text:s/></text:span><text:a xlink:href="http://www3.lrs.lt/cgi-bin/preps2?a=438697&amp;b=" office:target-frame-name="_top" xlink:show="replace"><text:span text:style-name="T357">XII-32</text:span></text:a><text:span text:style-name="T358">, 2012-12-04, Žin., 2012, Nr. 142-7302 (2012-12-08)</text:span></text:p>
        <text:p text:style-name="P359">Straipsnio numeracijos pakeitimas:</text:p>
        <text:p text:style-name="P360"><text:span text:style-name="T361">Nr.<text:s/></text:span><text:a xlink:href="http://www3.lrs.lt/cgi-bin/preps2?a=439069&amp;b=" office:target-frame-name="_top" xlink:show="replace"><text:span text:style-name="T362">XII-45</text:span></text:a><text:span text:style-name="T363">, 2012-12-06, Žin., 2012, Nr. 144-7426 (2012-12-11)</text:span></text:p>
        <text:p text:style-name="P364"/>
        <text:p text:style-name="P365">29<text:s/>straipsnis.</text:p>
        <text:p text:style-name="P366">Nutarimas įsigalioja nuo priėmimo.</text:p>
        <text:p text:style-name="P367">Straipsnio numeracijos pakeitimas:</text:p>
        <text:p text:style-name="Normal"><text:span text:style-name="T368">Nr.<text:s/></text:span><text:a xlink:href="http://www3.lrs.lt/cgi-bin/preps2?a=438697&amp;b=" office:target-frame-name="_top" xlink:show="replace"><text:span text:style-name="T369">XII-32</text:span></text:a><text:span text:style-name="T370">, 2012-12-04, Žin.,</text:span><text:span text:style-name="T371"><text:s/>2012, Nr. 142-7302 (2012-12-08</text:span></text:p>
        <text:p text:style-name="P372"><text:span text:style-name="T373">Nr.<text:s/></text:span><text:a xlink:href="http://www3.lrs.lt/cgi-bin/preps2?a=439069&amp;b=" office:target-frame-name="_top" xlink:show="replace"><text:span text:style-name="T374">XII-45</text:span></text:a><text:span text:style-name="T375">, 2012-12-06, Žin., 2012, Nr. 144-7426 (2012-12-11)</text:span></text:p>
      </text:section>
      <text:section text:name="Sect2" text:style-name="S2">
        <text:p text:style-name="P376"><text:bookmark-start text:name="pareigos"/><text:span text:style-name="T377">SEIMO PIRMININKAS</text:span><text:bookmark-end text:name="pareigos"/><text:span text:style-name="T378"><text:tab/></text:span><text:bookmark-start text:name="parasas"/><text:span text:style-name="T379">VYDAS GEDVILAS</text:span><text:bookmark-end text:name="parasas"/></text:p>
        <text:p text:style-name="P380"/>
        <text:p text:style-name="P381">Pakeitimai:</text:p>
        <text:p text:style-name="P382">1.</text:p>
        <text:p text:style-name="P383">Lietuvos Respublikos Seimas, Nutarimas</text:p>
        <text:p text:style-name="P384"><text:span text:style-name="T385">Nr.<text:s/></text:span><text:a xlink:href="http://www3.lrs.lt/cgi-bin/preps2?a=438697&amp;b=" office:target-frame-name="_top" xlink:show="replace"><text:span text:style-name="T386">XII-32</text:span></text:a><text:span text:style-name="T387">, 2012-12-04, Žin., 2012, Nr. 142-7302 (2012-12-08)</text:span></text:p>
        <text:p text:style-name="P388">DĖL LIETUVOS RESPUBLIKOS SEIMO NUTARIMO "DĖL LIETUVOS RESPUBLIKOS SEIMO KOMITETŲ PIRMININKŲ IR JŲ PAVADUOTOJŲ PATVIRTINIMO" PAPILDYMO IR PAKEITIMO</text:p>
        <text:p text:style-name="P389"/>
        <text:p text:style-name="P390">2.</text:p>
        <text:p text:style-name="P391">Lietuvos Respublikos Seimas, Nutarimas</text:p>
        <text:p text:style-name="P392"><text:span text:style-name="T393">Nr.<text:s/></text:span><text:a xlink:href="http://www3.lrs.lt/cgi-bin/preps2?a=439069&amp;b=" office:target-frame-name="_top" xlink:show="replace"><text:span text:style-name="T394">XII-45</text:span></text:a><text:span text:style-name="T395">, 2012-12-06, Žin., 2012, Nr. 144-7426 (2012-12-11)</text:span></text:p>
        <text:p text:style-name="P396">DĖL LIETUVOS RESPUBLIKOS SEIMO NUTARIMO "DĖL LIETUVOS RESPUBLIKOS SEIMO KOMITETŲ PIRMININKŲ IR JŲ PAVADUOTOJŲ PATVIRTINIMO" PAKEITIMO IR PAPILDYMO</text:p>
        <text:p text:style-name="P397"/>
        <text:p text:style-name="P398">*** Pabaiga ***</text:p>
        <text:p text:style-name="P399"/>
        <text:p text:style-name="P400"/>
        <text:p text:style-name="P401">Redagavo Aušrinė Trapinskienė (2012-12-12)</text:p>
        <text:p text:style-name="P402"><text:s text:c="18"/>ausrine.trapinskiene@lrs.lt</text:p>
        <text:p text:style-name="P4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6-08-18T08:32:00Z</meta:creation-date>
    <dc:date>2016-08-18T08:32:00Z</dc:date>
    <meta:print-date>2012-11-22T13:17:00Z</meta:print-date>
    <meta:template xlink:href="Seimas_Nutarimas" xlink:type="simple"/>
    <meta:editing-cycles>2</meta:editing-cycles>
    <meta:editing-duration>PT0S</meta:editing-duration>
    <meta:document-statistic meta:page-count="1" meta:paragraph-count="248" meta:word-count="1522" meta:character-count="12446" meta:row-count="328" meta:non-whitespace-character-count="11172"/>
  </office:meta>
</office:document-meta>
</file>