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text-align="start" fo:line-height="100%" fo:text-indent="0in"/>
    </style:style>
    <style:style style:name="T4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5" style:parent-style-name="DefaultParagraphFont" style:family="text">
      <style:text-properties style:font-name="Times New Roman" fo:text-transform="none" fo:font-size="10pt" style:font-size-asian="10pt"/>
    </style:style>
    <style:style style:name="T6" style:parent-style-name="Hyperlink" style:family="text">
      <style:text-properties style:font-name="Times New Roman" fo:font-size="10pt" style:font-size-asian="10pt"/>
    </style:style>
    <style:style style:name="P7" style:parent-style-name="Įstatymopavad." style:family="paragraph">
      <style:paragraph-properties fo:text-align="start" fo:line-height="100%" fo:text-indent="0in"/>
    </style:style>
    <style:style style:name="T8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P9" style:parent-style-name="Įstatymopavad.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style:font-weight-complex="bold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/>
    </style:style>
    <style:style style:name="P13" style:parent-style-name="Įstatymopavad.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P15" style:parent-style-name="Įstatymopavad." style:family="paragraph">
      <style:paragraph-properties fo:line-height="100%" fo:text-indent="0in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P1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8" style:parent-style-name="Normal" style:family="paragraph">
      <style:paragraph-properties fo:text-align="center" fo:margin-bottom="0.4166in"/>
    </style:style>
    <style:style style:name="T19" style:parent-style-name="Data_metai" style:family="text">
      <style:text-properties style:font-name="Times New Roman" fo:font-size="11pt" style:font-size-asian="11pt" fo:language="lt" fo:country="LT"/>
    </style:style>
    <style:style style:name="T20" style:parent-style-name="DefaultParagraphFont" style:family="text">
      <style:text-properties style:font-name="Times New Roman" fo:font-size="11pt" style:font-size-asian="11pt" fo:language="lt" fo:country="LT"/>
    </style:style>
    <style:style style:name="T21" style:parent-style-name="Data_mënuo" style:family="text">
      <style:text-properties style:font-name="Times New Roman" fo:font-size="11pt" style:font-size-asian="11pt" fo:language="lt" fo:country="LT"/>
    </style:style>
    <style:style style:name="T22" style:parent-style-name="DefaultParagraphFont" style:family="text">
      <style:text-properties style:font-name="Times New Roman" fo:font-size="11pt" style:font-size-asian="11pt" fo:language="lt" fo:country="LT"/>
    </style:style>
    <style:style style:name="T23" style:parent-style-name="Data_diena" style:family="text">
      <style:text-properties style:font-name="Times New Roman" fo:font-size="11pt" style:font-size-asian="11pt" fo:language="lt" fo:country="LT"/>
    </style:style>
    <style:style style:name="T24" style:parent-style-name="DefaultParagraphFont" style:family="text">
      <style:text-properties style:font-name="Times New Roman" fo:font-size="11pt" style:font-size-asian="11pt" fo:language="lt" fo:country="LT"/>
    </style:style>
    <style:style style:name="T25" style:parent-style-name="ĮstatymoNr." style:family="text">
      <style:text-properties style:font-name="Times New Roman" fo:font-size="11pt" style:font-size-asian="11pt" fo:language="lt" fo:country="LT"/>
    </style:style>
    <style:style style:name="T26" style:parent-style-name="ĮstatymoNr." style:family="text">
      <style:text-properties style:font-name="Times New Roman" fo:font-size="11pt" style:font-size-asian="11pt" fo:language="lt" fo:country="LT"/>
    </style:style>
    <style:style style:name="T27" style:parent-style-name="DefaultParagraphFont" style:family="text">
      <style:text-properties style:font-name="Times New Roman" fo:font-size="11pt" style:font-size-asian="11pt" fo:language="lt" fo:country="LT"/>
    </style:style>
    <style:style style:name="S1" style:family="section">
      <style:section-properties fo:margin-left="0.2187in" fo:margin-right="0.0125in" style:writing-mode="lr-tb"/>
    </style:style>
    <style:style style:name="P28" style:parent-style-name="DokTekstas" style:family="paragraph">
      <style:paragraph-properties fo:line-height="100%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text-position="super 62.5%" style:font-size-complex="12pt"/>
    </style:style>
    <style:style style:name="T31" style:parent-style-name="DefaultParagraphFont" style:family="text">
      <style:text-properties style:font-name="Times New Roman" style:font-size-complex="12pt"/>
    </style:style>
    <style:style style:name="P32" style:parent-style-name="DokTekstas" style:family="paragraph">
      <style:paragraph-properties fo:line-height="100%"/>
      <style:text-properties style:font-name="Times New Roman" style:font-size-complex="12pt"/>
    </style:style>
    <style:style style:name="P33" style:parent-style-name="DokTekstas" style:family="paragraph">
      <style:paragraph-properties fo:line-height="100%"/>
    </style:style>
    <style:style style:name="T3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size-complex="12pt"/>
    </style:style>
    <style:style style:name="P36" style:parent-style-name="DokTekstas" style:family="paragraph">
      <style:paragraph-properties fo:line-height="100%"/>
      <style:text-properties style:font-name="Times New Roman" style:font-size-complex="12pt"/>
    </style:style>
    <style:style style:name="P37" style:parent-style-name="DokTekstas" style:family="paragraph">
      <style:paragraph-properties fo:line-height="100%"/>
      <style:text-properties style:font-name="Times New Roman" style:font-size-complex="12pt"/>
    </style:style>
    <style:style style:name="P38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39" style:parent-style-name="DokTekstas" style:family="paragraph">
      <style:paragraph-properties fo:line-height="100%"/>
      <style:text-properties style:font-name="Times New Roman" style:font-size-complex="12pt"/>
    </style:style>
    <style:style style:name="P40" style:parent-style-name="DokTekstas" style:family="paragraph">
      <style:paragraph-properties fo:text-align="start" fo:line-height="100%" fo:text-indent="0in"/>
      <style:text-properties style:font-name="Times New Roman" fo:font-style="italic" style:font-style-asian="italic" fo:font-size="10pt" style:font-size-asian="10pt"/>
    </style:style>
    <style:style style:name="T4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4" style:parent-style-name="DokTekstas" style:family="paragraph">
      <style:paragraph-properties fo:line-height="100%"/>
      <style:text-properties style:font-name="Times New Roman" style:font-size-complex="12pt"/>
    </style:style>
    <style:style style:name="P45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46" style:parent-style-name="DokTekstas" style:family="paragraph">
      <style:paragraph-properties fo:line-height="100%"/>
    </style:style>
    <style:style style:name="T47" style:parent-style-name="DefaultParagraphFont" style:family="text">
      <style:text-properties style:font-name="Times New Roman" style:font-size-complex="12pt"/>
    </style:style>
    <style:style style:name="P48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4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5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5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52" style:parent-style-name="DokTekstas" style:family="paragraph">
      <style:paragraph-properties fo:line-height="100%"/>
      <style:text-properties style:font-name="Times New Roman" style:font-size-complex="12pt"/>
    </style:style>
    <style:style style:name="P53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54" style:parent-style-name="DokTekstas" style:family="paragraph">
      <style:paragraph-properties fo:line-height="100%"/>
    </style:style>
    <style:style style:name="T55" style:parent-style-name="DefaultParagraphFont" style:family="text">
      <style:text-properties style:font-name="Times New Roman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size-complex="12pt"/>
    </style:style>
    <style:style style:name="T57" style:parent-style-name="DefaultParagraphFont" style:family="text">
      <style:text-properties style:font-name="Times New Roman" style:font-size-complex="12pt"/>
    </style:style>
    <style:style style:name="P58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5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6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6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62" style:parent-style-name="DokTekstas" style:family="paragraph">
      <style:paragraph-properties fo:line-height="100%"/>
      <style:text-properties style:font-name="Times New Roman" style:font-size-complex="12pt"/>
    </style:style>
    <style:style style:name="P63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64" style:parent-style-name="DokTekstas" style:family="paragraph">
      <style:paragraph-properties fo:line-height="100%"/>
    </style:style>
    <style:style style:name="T65" style:parent-style-name="DefaultParagraphFont" style:family="text">
      <style:text-properties style:font-name="Times New Roman" style:font-size-complex="12pt"/>
    </style:style>
    <style:style style:name="P66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6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6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6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0" style:parent-style-name="DokTekstas" style:family="paragraph">
      <style:paragraph-properties fo:line-height="100%"/>
      <style:text-properties style:font-name="Times New Roman" style:font-size-complex="12pt"/>
    </style:style>
    <style:style style:name="P71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72" style:parent-style-name="DokTekstas" style:family="paragraph">
      <style:paragraph-properties fo:line-height="100%"/>
      <style:text-properties style:font-name="Times New Roman" style:font-size-complex="12pt"/>
    </style:style>
    <style:style style:name="P73" style:parent-style-name="DokTekstas" style:family="paragraph">
      <style:paragraph-properties fo:line-height="100%"/>
      <style:text-properties style:font-name="Times New Roman" style:font-size-complex="12pt"/>
    </style:style>
    <style:style style:name="P74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7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8" style:parent-style-name="DokTekstas" style:family="paragraph">
      <style:paragraph-properties fo:line-height="100%"/>
      <style:text-properties style:font-name="Times New Roman" style:font-size-complex="12pt"/>
    </style:style>
    <style:style style:name="P79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80" style:parent-style-name="DokTekstas" style:family="paragraph">
      <style:paragraph-properties fo:line-height="100%"/>
      <style:text-properties style:font-name="Times New Roman" style:font-size-complex="12pt"/>
    </style:style>
    <style:style style:name="P81" style:parent-style-name="DokTekstas" style:family="paragraph">
      <style:paragraph-properties fo:text-align="start" fo:line-height="100%" fo:text-indent="0in"/>
      <style:text-properties style:font-name="Times New Roman" fo:font-style="italic" style:font-style-asian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8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8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86" style:parent-style-name="DokTekstas" style:family="paragraph">
      <style:paragraph-properties fo:line-height="100%" fo:margin-left="0.5in">
        <style:tab-stops/>
      </style:paragraph-properties>
      <style:text-properties style:font-name="Times New Roman" style:font-size-complex="12pt"/>
    </style:style>
    <style:style style:name="P87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88" style:parent-style-name="DokTekstas" style:family="paragraph">
      <style:paragraph-properties fo:line-height="100%"/>
      <style:text-properties style:font-name="Times New Roman" style:font-size-complex="12pt"/>
    </style:style>
    <style:style style:name="P89" style:parent-style-name="DokTekstas" style:family="paragraph">
      <style:paragraph-properties fo:text-align="start" fo:line-height="100%" fo:text-indent="0in"/>
      <style:text-properties style:font-name="Times New Roman" fo:font-style="italic" style:font-style-asian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9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9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94" style:parent-style-name="DokTekstas" style:family="paragraph">
      <style:paragraph-properties fo:line-height="100%"/>
      <style:text-properties style:font-name="Times New Roman" style:font-size-complex="12pt"/>
    </style:style>
    <style:style style:name="P95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96" style:parent-style-name="DokTekstas" style:family="paragraph">
      <style:paragraph-properties fo:line-height="100%"/>
    </style:style>
    <style:style style:name="T97" style:parent-style-name="DefaultParagraphFont" style:family="text">
      <style:text-properties style:font-name="Times New Roman" style:font-size-complex="12pt"/>
    </style:style>
    <style:style style:name="T98" style:parent-style-name="DefaultParagraphFont" style:family="text">
      <style:text-properties style:font-name="Times New Roman" fo:font-weight="bold" style:font-weight-asian="bold" style:font-size-complex="12pt"/>
    </style:style>
    <style:style style:name="T99" style:parent-style-name="DefaultParagraphFont" style:family="text">
      <style:text-properties style:font-name="Times New Roman" style:font-size-complex="12pt"/>
    </style:style>
    <style:style style:name="P100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10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0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0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0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0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08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109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110" style:parent-style-name="DokTekstas" style:family="paragraph">
      <style:paragraph-properties fo:line-height="100%"/>
      <style:text-properties style:font-name="Times New Roman" style:font-size-complex="12pt"/>
    </style:style>
    <style:style style:name="P111" style:parent-style-name="DokTekstas" style:family="paragraph">
      <style:paragraph-properties fo:line-height="100%"/>
      <style:text-properties style:font-name="Times New Roman" style:font-size-complex="12pt"/>
    </style:style>
    <style:style style:name="P112" style:parent-style-name="DokTekstas" style:family="paragraph">
      <style:paragraph-properties fo:line-height="100%"/>
      <style:text-properties style:font-name="Times New Roman" style:font-size-complex="12pt"/>
    </style:style>
    <style:style style:name="P113" style:parent-style-name="DokTekstas" style:family="paragraph">
      <style:paragraph-properties fo:line-height="100%"/>
      <style:text-properties style:font-name="Times New Roman" style:font-size-complex="12pt"/>
    </style:style>
    <style:style style:name="P114" style:parent-style-name="DokTekstas" style:family="paragraph">
      <style:paragraph-properties fo:line-height="100%"/>
      <style:text-properties style:font-name="Times New Roman" style:font-size-complex="12pt"/>
    </style:style>
    <style:style style:name="P115" style:parent-style-name="DokTekstas" style:family="paragraph">
      <style:paragraph-properties fo:line-height="100%"/>
    </style:style>
    <style:style style:name="T116" style:parent-style-name="DefaultParagraphFont" style:family="text">
      <style:text-properties style:font-name="Times New Roman" style:font-size-complex="12pt"/>
    </style:style>
    <style:style style:name="T117" style:parent-style-name="DefaultParagraphFont" style:family="text">
      <style:text-properties style:font-name="Times New Roman" style:font-name-asian="Arial Unicode MS" style:font-size-complex="12pt"/>
    </style:style>
    <style:style style:name="T118" style:parent-style-name="DefaultParagraphFont" style:family="text">
      <style:text-properties style:font-name="Times New Roman" style:font-size-complex="12pt"/>
    </style:style>
    <style:style style:name="P119" style:parent-style-name="DokTekstas" style:family="paragraph">
      <style:paragraph-properties fo:text-align="start" fo:line-height="100%" fo:text-indent="0in"/>
      <style:text-properties style:font-name="Times New Roman" fo:font-style="italic" style:font-style-asian="italic" fo:font-size="10pt" style:font-size-asian="10pt"/>
    </style:style>
    <style:style style:name="T12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2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2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23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2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2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28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129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130" style:parent-style-name="DokTekstas" style:family="paragraph">
      <style:paragraph-properties fo:line-height="100%"/>
    </style:style>
    <style:style style:name="T131" style:parent-style-name="DefaultParagraphFont" style:family="text">
      <style:text-properties style:font-name="Times New Roman" style:font-size-complex="12pt"/>
    </style:style>
    <style:style style:name="T132" style:parent-style-name="DefaultParagraphFont" style:family="text">
      <style:text-properties style:font-name="Times New Roman" fo:font-weight="bold" style:font-weight-asian="bold" style:font-size-complex="12pt"/>
    </style:style>
    <style:style style:name="T133" style:parent-style-name="DefaultParagraphFont" style:family="text">
      <style:text-properties style:font-name="Times New Roman" style:font-size-complex="12pt"/>
    </style:style>
    <style:style style:name="P134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13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3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3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4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4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42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143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144" style:parent-style-name="DokTekstas" style:family="paragraph">
      <style:paragraph-properties fo:line-height="100%"/>
    </style:style>
    <style:style style:name="T145" style:parent-style-name="DefaultParagraphFont" style:family="text">
      <style:text-properties style:font-name="Times New Roman" style:font-size-complex="12pt"/>
    </style:style>
    <style:style style:name="P146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14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4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4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5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5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54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155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156" style:parent-style-name="DokTekstas" style:family="paragraph">
      <style:paragraph-properties fo:line-height="100%"/>
    </style:style>
    <style:style style:name="T157" style:parent-style-name="DefaultParagraphFont" style:family="text">
      <style:text-properties style:font-name="Times New Roman" style:font-size-complex="12pt"/>
    </style:style>
    <style:style style:name="P158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15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6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6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6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6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66" style:parent-style-name="DokTekstas" style:family="paragraph">
      <style:paragraph-properties fo:line-height="100%"/>
      <style:text-properties style:font-name="Times New Roman" style:font-name-asian="MS Mincho" fo:font-style="italic" style:font-style-asian="italic" style:font-style-complex="italic" style:font-size-complex="12pt"/>
    </style:style>
    <style:style style:name="P167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168" style:parent-style-name="DokTekstas" style:family="paragraph">
      <style:paragraph-properties fo:line-height="100%"/>
      <style:text-properties style:font-name="Times New Roman" style:font-size-complex="12pt"/>
    </style:style>
    <style:style style:name="P169" style:parent-style-name="DokTekstas" style:family="paragraph">
      <style:paragraph-properties fo:text-align="start" fo:line-height="100%" fo:text-indent="0in"/>
      <style:text-properties style:font-name="Times New Roman" fo:font-style="italic" style:font-style-asian="italic" fo:font-size="10pt" style:font-size-asian="10pt"/>
    </style:style>
    <style:style style:name="T17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7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7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73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7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7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78" style:parent-style-name="DokTekstas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179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180" style:parent-style-name="DokTekstas" style:family="paragraph">
      <style:paragraph-properties fo:line-height="100%"/>
    </style:style>
    <style:style style:name="T181" style:parent-style-name="DefaultParagraphFont" style:family="text">
      <style:text-properties style:font-name="Times New Roman" style:font-size-complex="12pt"/>
    </style:style>
    <style:style style:name="P182" style:parent-style-name="DokTekstas" style:family="paragraph">
      <style:paragraph-properties fo:text-align="start" fo:line-height="100%" fo:text-indent="0in"/>
      <style:text-properties style:font-name="Times New Roman" fo:font-style="italic" style:font-style-asian="italic" fo:font-size="10pt" style:font-size-asian="10pt"/>
    </style:style>
    <style:style style:name="T18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8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8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86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8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9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91" style:parent-style-name="DokTekstas" style:family="paragraph">
      <style:paragraph-properties fo:line-height="100%" fo:text-indent="0in"/>
      <style:text-properties style:font-name="Times New Roman" style:font-name-asian="MS Mincho" fo:font-style="italic" style:font-style-asian="italic" style:font-style-complex="italic" style:font-size-complex="12pt"/>
    </style:style>
    <style:style style:name="P192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193" style:parent-style-name="DokTekstas" style:family="paragraph">
      <style:paragraph-properties fo:line-height="100%"/>
    </style:style>
    <style:style style:name="T194" style:parent-style-name="DefaultParagraphFont" style:family="text">
      <style:text-properties style:font-name="Times New Roman" style:font-size-complex="12pt"/>
    </style:style>
    <style:style style:name="T195" style:parent-style-name="DefaultParagraphFont" style:family="text">
      <style:text-properties style:font-name="Times New Roman" fo:font-weight="bold" style:font-weight-asian="bold" style:font-size-complex="12pt"/>
    </style:style>
    <style:style style:name="T196" style:parent-style-name="DefaultParagraphFont" style:family="text">
      <style:text-properties style:font-name="Times New Roman" style:font-size-complex="12pt"/>
    </style:style>
    <style:style style:name="T197" style:parent-style-name="DefaultParagraphFont" style:family="text">
      <style:text-properties style:font-name="Times New Roman" fo:font-weight="bold" style:font-weight-asian="bold" style:font-size-complex="12pt"/>
    </style:style>
    <style:style style:name="P198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19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0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0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0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0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06" style:parent-style-name="DokTekstas" style:family="paragraph">
      <style:paragraph-properties fo:line-height="100%"/>
      <style:text-properties style:font-name="Times New Roman" style:font-size-complex="12pt"/>
    </style:style>
    <style:style style:name="P207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208" style:parent-style-name="DokTekstas" style:family="paragraph">
      <style:paragraph-properties fo:line-height="100%"/>
    </style:style>
    <style:style style:name="T209" style:parent-style-name="DefaultParagraphFont" style:family="text">
      <style:text-properties style:font-name="Times New Roman" style:font-size-complex="12pt"/>
    </style:style>
    <style:style style:name="T210" style:parent-style-name="DefaultParagraphFont" style:family="text">
      <style:text-properties style:font-name="Times New Roman" style:font-size-complex="12pt"/>
    </style:style>
    <style:style style:name="T211" style:parent-style-name="DefaultParagraphFont" style:family="text">
      <style:text-properties style:font-name="Times New Roman" style:font-size-complex="12pt"/>
    </style:style>
    <style:style style:name="P212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21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1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1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1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1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20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221" style:parent-style-name="DokTekstas" style:family="paragraph">
      <style:paragraph-properties fo:line-height="100%"/>
    </style:style>
    <style:style style:name="T222" style:parent-style-name="DefaultParagraphFont" style:family="text">
      <style:text-properties style:font-name="Times New Roman" fo:font-weight="bold" style:font-weight-asian="bold" style:font-size-complex="12pt"/>
    </style:style>
    <style:style style:name="T223" style:parent-style-name="DefaultParagraphFont" style:family="text">
      <style:text-properties style:font-name="Times New Roman" fo:font-weight="bold" style:font-weight-asian="bold" style:font-size-complex="12pt"/>
    </style:style>
    <style:style style:name="T224" style:parent-style-name="DefaultParagraphFont" style:family="text">
      <style:text-properties style:font-name="Times New Roman" fo:font-weight="bold" style:font-weight-asian="bold" style:font-size-complex="12pt"/>
    </style:style>
    <style:style style:name="P225" style:parent-style-name="DokTekstas" style:family="paragraph">
      <style:paragraph-properties fo:line-height="100%"/>
      <style:text-properties style:font-name="Times New Roman" style:font-size-complex="12pt"/>
    </style:style>
    <style:style style:name="P226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22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2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2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3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3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34" style:parent-style-name="DokTekstas" style:family="paragraph">
      <style:paragraph-properties fo:line-height="100%"/>
      <style:text-properties style:font-name="Times New Roman" style:font-size-complex="12pt"/>
    </style:style>
    <style:style style:name="P235" style:parent-style-name="DokTekstas" style:family="paragraph">
      <style:paragraph-properties fo:line-height="100%"/>
    </style:style>
    <style:style style:name="T236" style:parent-style-name="DefaultParagraphFont" style:family="text">
      <style:text-properties style:font-name="Times New Roman" fo:font-weight="bold" style:font-weight-asian="bold" style:font-size-complex="12pt"/>
    </style:style>
    <style:style style:name="T237" style:parent-style-name="DefaultParagraphFont" style:family="text">
      <style:text-properties style:font-name="Times New Roman" fo:font-weight="bold" style:font-weight-asian="bold" style:font-size-complex="12pt"/>
    </style:style>
    <style:style style:name="T238" style:parent-style-name="DefaultParagraphFont" style:family="text">
      <style:text-properties style:font-name="Times New Roman" fo:font-weight="bold" style:font-weight-asian="bold" style:font-size-complex="12pt"/>
    </style:style>
    <style:style style:name="P239" style:parent-style-name="DokTekstas" style:family="paragraph">
      <style:paragraph-properties fo:line-height="100%"/>
      <style:text-properties style:font-name="Times New Roman" style:font-size-complex="12pt"/>
    </style:style>
    <style:style style:name="P240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24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4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4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4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4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48" style:parent-style-name="DokTekstas" style:family="paragraph">
      <style:paragraph-properties fo:line-height="100%"/>
      <style:text-properties style:font-name="Times New Roman"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51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P252" style:parent-style-name="DokTekstas" style:family="paragraph">
      <style:paragraph-properties fo:line-height="100%"/>
      <style:text-properties style:font-name="Times New Roman" style:font-size-complex="12pt"/>
    </style:style>
    <style:style style:name="P253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25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5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5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5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6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61" style:parent-style-name="DokTekstas" style:family="paragraph">
      <style:paragraph-properties fo:line-height="100%"/>
      <style:text-properties style:font-name="Times New Roman" style:font-size-complex="12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T264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P265" style:parent-style-name="DokTekstas" style:family="paragraph">
      <style:paragraph-properties fo:line-height="100%"/>
      <style:text-properties style:font-name="Times New Roman" style:font-size-complex="12pt"/>
    </style:style>
    <style:style style:name="P266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26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6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6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7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7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74" style:parent-style-name="DokTekstas" style:family="paragraph">
      <style:paragraph-properties fo:line-height="100%"/>
      <style:text-properties style:font-name="Times New Roman" style:font-size-complex="12pt"/>
    </style:style>
    <style:style style:name="P275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276" style:parent-style-name="DokTekstas" style:family="paragraph">
      <style:paragraph-properties fo:line-height="100%"/>
    </style:style>
    <style:style style:name="T277" style:parent-style-name="DefaultParagraphFont" style:family="text">
      <style:text-properties style:font-name="Times New Roman" style:font-size-complex="12pt"/>
    </style:style>
    <style:style style:name="T278" style:parent-style-name="DefaultParagraphFont" style:family="text">
      <style:text-properties style:font-name="Times New Roman" style:font-name-asian="Arial Unicode MS" style:font-size-complex="12pt"/>
    </style:style>
    <style:style style:name="T279" style:parent-style-name="DefaultParagraphFont" style:family="text">
      <style:text-properties style:font-name="Times New Roman" style:font-size-complex="12pt"/>
    </style:style>
    <style:style style:name="P280" style:parent-style-name="DokTekstas" style:family="paragraph">
      <style:paragraph-properties fo:text-align="start" fo:line-height="100%" fo:text-indent="0in"/>
      <style:text-properties style:font-name="Times New Roman" fo:font-style="italic" style:font-style-asian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8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8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85" style:parent-style-name="DokTekstas" style:family="paragraph">
      <style:paragraph-properties fo:line-height="100%" fo:margin-left="0.5in">
        <style:tab-stops/>
      </style:paragraph-properties>
      <style:text-properties style:font-name="Times New Roman" style:font-size-complex="12pt"/>
    </style:style>
    <style:style style:name="P286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287" style:parent-style-name="DokTekstas" style:family="paragraph">
      <style:paragraph-properties fo:line-height="100%"/>
      <style:text-properties style:font-name="Times New Roman" style:font-size-complex="12pt"/>
    </style:style>
    <style:style style:name="P288" style:parent-style-name="DokTekstas" style:family="paragraph">
      <style:paragraph-properties fo:text-align="start" fo:line-height="100%" fo:text-indent="0in"/>
      <style:text-properties style:font-name="Times New Roman" fo:font-style="italic" style:font-style-asian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9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9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93" style:parent-style-name="DokTekstas" style:family="paragraph">
      <style:paragraph-properties fo:line-height="100%"/>
      <style:text-properties style:font-name="Times New Roman" style:font-size-complex="12pt"/>
    </style:style>
    <style:style style:name="P294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style:font-name="Times New Roman" style:font-size-complex="12pt" fo:language="lt" fo:country="LT"/>
    </style:style>
    <style:style style:name="P297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29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9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0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0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0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05" style:parent-style-name="DokTekstas" style:family="paragraph">
      <style:paragraph-properties fo:line-height="100%"/>
      <style:text-properties style:font-name="Times New Roman" style:font-size-complex="12pt"/>
    </style:style>
    <style:style style:name="P306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307" style:parent-style-name="DokTekstas" style:family="paragraph">
      <style:paragraph-properties fo:line-height="100%"/>
    </style:style>
    <style:style style:name="T308" style:parent-style-name="DefaultParagraphFont" style:family="text">
      <style:text-properties style:font-name="Times New Roman" style:font-size-complex="12pt"/>
    </style:style>
    <style:style style:name="T30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310" style:parent-style-name="DefaultParagraphFont" style:family="text">
      <style:text-properties style:font-name="Times New Roman" style:font-weight-complex="bold" style:font-size-complex="12pt"/>
    </style:style>
    <style:style style:name="P311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31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1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1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1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1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19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320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321" style:parent-style-name="DokTekstas" style:family="paragraph">
      <style:paragraph-properties fo:line-height="100%"/>
    </style:style>
    <style:style style:name="T322" style:parent-style-name="DefaultParagraphFont" style:family="text">
      <style:text-properties style:font-name="Times New Roman" style:font-size-complex="12pt"/>
    </style:style>
    <style:style style:name="P323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32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2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2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2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3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3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3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35" style:parent-style-name="DokTekstas" style:family="paragraph">
      <style:paragraph-properties fo:line-height="100%"/>
      <style:text-properties style:font-name="Times New Roman" style:font-size-complex="12pt"/>
    </style:style>
    <style:style style:name="P336" style:parent-style-name="DokTekstas" style:family="paragraph">
      <style:paragraph-properties fo:line-height="100%"/>
    </style:style>
    <style:style style:name="T337" style:parent-style-name="DefaultParagraphFont" style:family="text">
      <style:text-properties style:font-name="Times New Roman" fo:font-weight="bold" style:font-weight-asian="bold" style:font-size-complex="12pt"/>
    </style:style>
    <style:style style:name="T338" style:parent-style-name="DefaultParagraphFont" style:family="text">
      <style:text-properties style:font-name="Times New Roman" fo:font-weight="bold" style:font-weight-asian="bold" style:font-size-complex="12pt"/>
    </style:style>
    <style:style style:name="T339" style:parent-style-name="DefaultParagraphFont" style:family="text">
      <style:text-properties style:font-name="Times New Roman" fo:font-weight="bold" style:font-weight-asian="bold" style:font-size-complex="12pt"/>
    </style:style>
    <style:style style:name="P340" style:parent-style-name="DokTekstas" style:family="paragraph">
      <style:paragraph-properties fo:line-height="100%"/>
      <style:text-properties style:font-name="Times New Roman" style:font-size-complex="12pt"/>
    </style:style>
    <style:style style:name="P341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34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4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4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4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4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49" style:parent-style-name="DokTekstas" style:family="paragraph">
      <style:paragraph-properties fo:line-height="100%"/>
      <style:text-properties style:font-name="Times New Roman" fo:font-style="italic" style:font-style-asian="italic" style:font-size-complex="12pt"/>
    </style:style>
    <style:style style:name="P350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351" style:parent-style-name="DokTekstas" style:family="paragraph">
      <style:paragraph-properties fo:line-height="100%"/>
    </style:style>
    <style:style style:name="T352" style:parent-style-name="DefaultParagraphFont" style:family="text">
      <style:text-properties style:font-name="Times New Roman" style:font-size-complex="12pt"/>
    </style:style>
    <style:style style:name="P353" style:parent-style-name="DokTekstas" style:family="paragraph">
      <style:paragraph-properties fo:text-align="start" fo:line-height="100%" fo:text-indent="0in"/>
      <style:text-properties style:font-name="Times New Roman" fo:font-style="italic" style:font-style-asian="italic" fo:font-size="10pt" style:font-size-asian="10pt"/>
    </style:style>
    <style:style style:name="T35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55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5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57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6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6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6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 style:font-size-complex="11pt"/>
    </style:style>
    <style:style style:name="P363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style:font-name="Times New Roman" style:font-size-complex="12pt" fo:language="lt" fo:country="LT"/>
    </style:style>
    <style:style style:name="P366" style:parent-style-name="DokTekstas" style:family="paragraph">
      <style:paragraph-properties fo:text-align="start" fo:line-height="100%" fo:text-indent="0in"/>
      <style:text-properties style:font-name="Times New Roman" fo:font-style="italic" style:font-style-asian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6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7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71" style:parent-style-name="DokTekstas" style:family="paragraph">
      <style:paragraph-properties fo:line-height="100%" fo:text-indent="0in"/>
      <style:text-properties style:font-name="Times New Roman" fo:font-style="italic" style:font-style-asian="italic" style:font-size-complex="12pt"/>
    </style:style>
    <style:style style:name="P372" style:parent-style-name="DokTekstas" style:family="paragraph">
      <style:paragraph-properties fo:line-height="100%"/>
      <style:text-properties style:font-name="Times New Roman" fo:font-weight="bold" style:font-weight-asian="bold" style:font-size-complex="12pt"/>
    </style:style>
    <style:style style:name="P373" style:parent-style-name="DokTekstas" style:family="paragraph">
      <style:paragraph-properties fo:line-height="100%"/>
      <style:text-properties style:font-name="Times New Roman" style:font-size-complex="12pt"/>
    </style:style>
    <style:style style:name="P374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T37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7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7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8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8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8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8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86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/>
    </style:style>
    <style:style style:name="S2" style:family="section">
      <style:section-properties fo:margin-left="0.2187in" fo:margin-right="0.0125in" style:writing-mode="lr-tb"/>
    </style:style>
    <style:style style:name="P387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388" style:parent-style-name="Pareigos" style:family="text">
      <style:text-properties style:font-name="Times New Roman" fo:language="lt" fo:country="LT"/>
    </style:style>
    <style:style style:name="T389" style:parent-style-name="Pareigos" style:family="text">
      <style:text-properties style:font-name="Times New Roman" fo:language="lt" fo:country="LT"/>
    </style:style>
    <style:style style:name="T390" style:parent-style-name="DefaultParagraphFont" style:family="text">
      <style:text-properties style:font-name="Times New Roman" fo:language="lt" fo:country="LT"/>
    </style:style>
    <style:style style:name="P39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39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39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39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Times New Roman" fo:font-size="10pt" style:font-size-asian="10pt" fo:language="lt" fo:country="LT"/>
    </style:style>
    <style:style style:name="T397" style:parent-style-name="Hyperlink" style:family="text">
      <style:text-properties style:font-name="Times New Roman" fo:font-size="10pt" style:font-size-asian="10pt" fo:language="lt" fo:country="LT"/>
    </style:style>
    <style:style style:name="T398" style:parent-style-name="DefaultParagraphFont" style:family="text">
      <style:text-properties style:font-name="Times New Roman" fo:font-size="10pt" style:font-size-asian="10pt" fo:language="lt" fo:country="LT"/>
    </style:style>
    <style:style style:name="P39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0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01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02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Times New Roman" fo:font-size="10pt" style:font-size-asian="10pt" fo:language="lt" fo:country="LT"/>
    </style:style>
    <style:style style:name="T405" style:parent-style-name="Hyperlink" style:family="text">
      <style:text-properties style:font-name="Times New Roman" fo:font-size="10pt" style:font-size-asian="10pt" fo:language="lt" fo:country="LT"/>
    </style:style>
    <style:style style:name="T406" style:parent-style-name="DefaultParagraphFont" style:family="text">
      <style:text-properties style:font-name="Times New Roman" fo:font-size="10pt" style:font-size-asian="10pt" fo:language="lt" fo:country="LT"/>
    </style:style>
    <style:style style:name="P40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08" style:parent-style-name="Normal" style:family="paragraph">
      <style:text-properties style:font-name="Times New Roman" fo:font-size="10pt" style:font-size-asian="10pt" fo:language="lt" fo:country="LT"/>
    </style:style>
    <style:style style:name="P409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10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Times New Roman" fo:font-size="10pt" style:font-size-asian="10pt" fo:language="lt" fo:country="LT"/>
    </style:style>
    <style:style style:name="T413" style:parent-style-name="Hyperlink" style:family="text">
      <style:text-properties style:font-name="Times New Roman" fo:font-size="10pt" style:font-size-asian="10pt" fo:language="lt" fo:country="LT"/>
    </style:style>
    <style:style style:name="T414" style:parent-style-name="DefaultParagraphFont" style:family="text">
      <style:text-properties style:font-name="Times New Roman" fo:font-size="10pt" style:font-size-asian="10pt" fo:language="lt" fo:country="LT"/>
    </style:style>
    <style:style style:name="P415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1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17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18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="Times New Roman" fo:font-size="10pt" style:font-size-asian="10pt" fo:language="lt" fo:country="LT"/>
    </style:style>
    <style:style style:name="T421" style:parent-style-name="Hyperlink" style:family="text">
      <style:text-properties style:font-name="Times New Roman" fo:font-size="10pt" style:font-size-asian="10pt" fo:language="lt" fo:country="LT"/>
    </style:style>
    <style:style style:name="T422" style:parent-style-name="DefaultParagraphFont" style:family="text">
      <style:text-properties style:font-name="Times New Roman" fo:font-size="10pt" style:font-size-asian="10pt" fo:language="lt" fo:country="LT"/>
    </style:style>
    <style:style style:name="P423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24" style:parent-style-name="Normal" style:family="paragraph">
      <style:text-properties style:font-name="Times New Roman" fo:font-size="10pt" style:font-size-asian="10pt" fo:language="lt" fo:country="LT"/>
    </style:style>
    <style:style style:name="P425" style:parent-style-name="Normal" style:family="paragraph">
      <style:text-properties style:font-name="Times New Roman" fo:font-size="10pt" style:font-size-asian="10pt" fo:language="lt" fo:country="LT"/>
    </style:style>
    <style:style style:name="P426" style:parent-style-name="Normal" style:family="paragraph">
      <style:text-properties style:font-name="Times New Roman" fo:font-size="10pt" style:font-size-asian="10pt" fo:language="lt" fo:country="LT"/>
    </style:style>
    <style:style style:name="P427" style:parent-style-name="Normal" style:family="paragraph">
      <style:text-properties style:font-name="Times New Roman" fo:font-size="10pt" style:font-size-asian="10pt" fo:language="lt" fo:country="LT"/>
    </style:style>
    <style:style style:name="P428" style:parent-style-name="Normal" style:family="paragraph">
      <style:text-properties style:font-name="Times New Roman" fo:font-size="10pt" style:font-size-asian="10pt" fo:language="lt" fo:country="LT"/>
    </style:style>
    <style:style style:name="P429" style:parent-style-name="Normal" style:family="paragraph">
      <style:text-properties style:font-name="Times New Roman" fo:font-size="10pt" style:font-size-asian="10pt" fo:language="lt" fo:country="LT"/>
    </style:style>
    <style:style style:name="P430" style:parent-style-name="Normal" style:family="paragraph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4">Nutarimas skelbtas: Ž</text:span><text:span text:style-name="T5">in., 2012, Nr.<text:s/></text:span><text:a xlink:href="http://www3.lrs.lt/pls/inter/dokpaieska.showdoc_l?p_id=438000" office:target-frame-name="_top" xlink:show="replace"><text:span text:style-name="T6">138-7054</text:span></text:a></text:p>
      <text:p text:style-name="P7"><text:span text:style-name="T8">Neoficialus nutarimo tekstas</text:span></text:p>
      <text:p text:style-name="P9"/>
      <text:p text:style-name="P10"><text:bookmark-start text:name="organizacija"/><text:span text:style-name="T11">LIETUVOS RESPUBLIKOS SEIMAS</text:span><text:bookmark-end text:name="organizacija"/></text:p>
      <text:p text:style-name="P12"/>
      <text:p text:style-name="P13"><text:bookmark-start text:name="dok_tipas"/><text:span text:style-name="T14">NUTARIMAS</text:span><text:bookmark-end text:name="dok_tipas"/></text:p>
      <text:p text:style-name="P15"><text:bookmark-start text:name="antraste"/><text:span text:style-name="T16">DĖL LIETUVOS RESPUBLIKOS SEIMO KOMITETŲ PIRMININKŲ IR JŲ PAVADUOTOJŲ PATVIRTINIMO</text:span><text:bookmark-end text:name="antraste"/></text:p>
      <text:p text:style-name="P17"/>
      <text:p text:style-name="P18"><text:span text:style-name="T19">2012</text:span><text:span text:style-name="T20"><text:s/>m.<text:s/></text:span><text:bookmark-start text:name="data_menuo"/><text:span text:style-name="T21">lapkričio</text:span><text:bookmark-end text:name="data_menuo"/><text:span text:style-name="T22"><text:s/></text:span><text:span text:style-name="T23">22</text:span><text:span text:style-name="T24"><text:s/>d. Nr.<text:s/></text:span><text:span text:style-name="T25">XII-</text:span><text:span text:style-name="T26">15</text:span><text:span text:style-name="T27"><text:line-break/>Vilnius</text:span></text:p>
      <text:section text:name="Sect1" text:style-name="S1">
        <text:p text:style-name="P28"><text:span text:style-name="T29">Lietuvos Respublikos Seimas, vadovaudamasis Lietuvos Respublikos Seimo statuto 44</text:span><text:span text:style-name="T30">1</text:span><text:span text:style-name="T31"><text:s/>ir 46 straipsniais, n u t a r i a:</text:span></text:p>
        <text:p text:style-name="P32"/>
        <text:p text:style-name="P33"><text:span text:style-name="T34">1</text:span><text:span text:style-name="T35"><text:s/>straipsnis.</text:span></text:p>
        <text:p text:style-name="P36">Patvirtinti Lietuvos Respublikos Seimo Aplinkos apsaugos komiteto pirmininku Seimo narį Algimantą SALAMAKINĄ.</text:p>
        <text:p text:style-name="P37"/>
        <text:p text:style-name="P38">2 straipsnis.</text:p>
        <text:p text:style-name="P39">Patvirtinti Lietuvos Respublikos Seimo Aplinkos apsaugos komiteto pirmininko pavaduotoju Seimo narį Paulių SAUDARGĄ.</text:p>
        <text:p text:style-name="P40">Nutarimas papildytas straipsniu:</text:p>
        <text:p text:style-name="Normal"><text:span text:style-name="T41">Nr.<text:s/></text:span><text:a xlink:href="http://www3.lrs.lt/cgi-bin/preps2?a=438697&amp;b=" office:target-frame-name="_top" xlink:show="replace"><text:span text:style-name="T42">XII-32</text:span></text:a><text:span text:style-name="T43">, 2012-12-04, Žin., 2012, Nr. 142-7302 (2012-12-08)</text:span></text:p>
        <text:p text:style-name="P44"/>
        <text:p text:style-name="P45">3<text:s/>straipsnis.</text:p>
        <text:p text:style-name="P46"><text:span text:style-name="T47">Patvirtinti Lietuvos Respublikos Seimo Audito komiteto pirmininke Seimo narę Jolitą VAICKIENĘ.</text:span></text:p>
        <text:p text:style-name="P48">Straipsnio numeracijos pakeitimas:</text:p>
        <text:p text:style-name="Normal"><text:span text:style-name="T49">Nr.<text:s/></text:span><text:a xlink:href="http://www3.lrs.lt/cgi-bin/preps2?a=438697&amp;b=" office:target-frame-name="_top" xlink:show="replace"><text:span text:style-name="T50">XII-32</text:span></text:a><text:span text:style-name="T51">, 2012-12-04, Žin., 2012, Nr. 142-7302 (2012-12-08)</text:span></text:p>
        <text:p text:style-name="P52"/>
        <text:p text:style-name="P53">4<text:s/>straipsnis.</text:p>
        <text:p text:style-name="P54"><text:span text:style-name="T55">Patvirtinti Lietuvos Respublikos Seimo Audito komiteto pirmininko pavaduotoju Seimo narį Donatą</text:span><text:span text:style-name="T56"><text:s/></text:span><text:span text:style-name="T57">JANKAUSKĄ.</text:span></text:p>
        <text:p text:style-name="P58">Straipsnio numeracijos pakeitimas:</text:p>
        <text:p text:style-name="Normal"><text:span text:style-name="T59">Nr.<text:s/></text:span><text:a xlink:href="http://www3.lrs.lt/cgi-bin/preps2?a=438697&amp;b=" office:target-frame-name="_top" xlink:show="replace"><text:span text:style-name="T60">XII-32</text:span></text:a><text:span text:style-name="T61">, 2012-12-04, Žin., 2012, Nr. 142-7302 (2012-12-08)</text:span></text:p>
        <text:p text:style-name="P62"/>
        <text:p text:style-name="P63">5<text:s/>straipsnis.</text:p>
        <text:p text:style-name="P64"><text:span text:style-name="T65">Patvirtinti Lietuvos Respublikos Seimo Biudžeto ir finansų komiteto pirmininku Seimo narį Bronių BRADAUSKĄ.</text:span></text:p>
        <text:p text:style-name="P66">Straipsnio numeracijos pakeitimas:</text:p>
        <text:p text:style-name="Normal"><text:span text:style-name="T67">Nr.<text:s/></text:span><text:a xlink:href="http://www3.lrs.lt/cgi-bin/preps2?a=438697&amp;b=" office:target-frame-name="_top" xlink:show="replace"><text:span text:style-name="T68">XII-32</text:span></text:a><text:span text:style-name="T69">, 2012-12-04, Žin., 2012, Nr. 142-7302 (2012-12-08)</text:span></text:p>
        <text:p text:style-name="P70"/>
        <text:p text:style-name="P71">6<text:s/>straipsnis.</text:p>
        <text:p text:style-name="P72">1. Patvirtinti Lietuvos Respublikos Seimo Biudžeto ir finansų komiteto pirmininko pavaduotoju Seimo narį Kęstutį GLAVECKĄ.</text:p>
        <text:p text:style-name="P73">2. Patvirtinti Lietuvos Respublikos Seimo Biudžeto ir finansų komiteto pirmininko pavaduotoju Seimo narį Petrą NARKEVIČIŲ.</text:p>
        <text:p text:style-name="P74">Straipsnio numeracijos pakeitimas:</text:p>
        <text:p text:style-name="Normal"><text:span text:style-name="T75">Nr.<text:s/></text:span><text:a xlink:href="http://www3.lrs.lt/cgi-bin/preps2?a=438697&amp;b=" office:target-frame-name="_top" xlink:show="replace"><text:span text:style-name="T76">XII-32</text:span></text:a><text:span text:style-name="T77">, 2012-12-04, Žin., 2012, Nr. 142-7302 (2012-12-08)</text:span></text:p>
        <text:p text:style-name="P78"/>
        <text:p text:style-name="P79">7 straipsnis.</text:p>
        <text:p text:style-name="P80">Patvirtinti Lietuvos Respublikos Seimo Ekonomikos komiteto pirmininku Seimo narį Remigijų ŽEMAITAITĮ.</text:p>
        <text:p text:style-name="P81">Nutarimas papildytas straipsniu:</text:p>
        <text:p text:style-name="P82"><text:span text:style-name="T83">Nr.<text:s/></text:span><text:a xlink:href="http://www3.lrs.lt/cgi-bin/preps2?a=439069&amp;b=" office:target-frame-name="_top" xlink:show="replace"><text:span text:style-name="T84">XII-45</text:span></text:a><text:span text:style-name="T85">, 2012-12-06, Žin., 2012, Nr. 144-7426 (2012-12-11)</text:span></text:p>
        <text:p text:style-name="P86"/>
        <text:p text:style-name="P87">8 straipsnis.</text:p>
        <text:p text:style-name="P88">Patvirtinti Lietuvos Respublikos Seimo Ekonomikos komiteto pirmininko pavaduotoju Seimo narį Artūrą SKARDŽIŲ.</text:p>
        <text:p text:style-name="P89">Nutarimas papildytas straipsniu:</text:p>
        <text:p text:style-name="P90"><text:span text:style-name="T91">Nr.<text:s/></text:span><text:a xlink:href="http://www3.lrs.lt/cgi-bin/preps2?a=439069&amp;b=" office:target-frame-name="_top" xlink:show="replace"><text:span text:style-name="T92">XII-45</text:span></text:a><text:span text:style-name="T93">, 2012-12-06, Žin., 2012, Nr. 144-7426 (2012-12-11)</text:span></text:p>
        <text:p text:style-name="P94"/>
        <text:p text:style-name="P95">9<text:s/>straipsnis.</text:p>
        <text:p text:style-name="P96"><text:span text:style-name="T97">Patvirtinti Lietuvos Respublikos Seimo Europos reikalų komiteto pirmininku Seimo narį Gediminą</text:span><text:span text:style-name="T98"><text:s/></text:span><text:span text:style-name="T99">KIRKILĄ.</text:span></text:p>
        <text:p text:style-name="P100">Straipsnio numeracijos pakeitimai:</text:p>
        <text:p text:style-name="Normal"><text:span text:style-name="T101">Nr.<text:s/></text:span><text:a xlink:href="http://www3.lrs.lt/cgi-bin/preps2?a=438697&amp;b=" office:target-frame-name="_top" xlink:show="replace"><text:span text:style-name="T102">XII-32</text:span></text:a><text:span text:style-name="T103">, 2012-12-04, Žin., 2012, Nr. 142-7302 (2012-12-08)</text:span></text:p>
        <text:p text:style-name="P104"><text:span text:style-name="T105">Nr.<text:s/></text:span><text:a xlink:href="http://www3.lrs.lt/cgi-bin/preps2?a=439069&amp;b=" office:target-frame-name="_top" xlink:show="replace"><text:span text:style-name="T106">XII-45</text:span></text:a><text:span text:style-name="T107">, 2012-12-06, Žin., 2012, Nr. 144-7426 (2012-12-11)</text:span></text:p>
        <text:p text:style-name="P108"/>
        <text:p text:style-name="P109">10<text:s/>straipsnis.</text:p>
        <text:p text:style-name="P110">1. Nustatyti, kad Europos reikalų komiteto pirmininkas turi 5 pavaduotojus.</text:p>
        <text:p text:style-name="P111">2. Patvirtinti Lietuvos Respublikos Seimo Europos reikalų komiteto pirmininko pavaduotoju Seimo narį Petrą AUŠTREVIČIŲ.</text:p>
        <text:p text:style-name="P112">3. Patvirtinti Lietuvos Respublikos Seimo Europos reikalų komiteto pirmininko pavaduotoju Seimo narį Liną BALSĮ.</text:p>
        <text:p text:style-name="P113">4. Patvirtinti Lietuvos Respublikos Seimo Europos reikalų komiteto pirmininko pavaduotoju Seimo narį Povilą GYLĮ.</text:p>
        <text:p text:style-name="P114">5. Patvirtinti Lietuvos Respublikos Seimo Europos reikalų komiteto pirmininko pavaduotoju Seimo narį Andrių MAZURONĮ.</text:p>
        <text:p text:style-name="P115"><text:span text:style-name="T116">6. Patvirtinti Lietuvos Respublikos Seimo Europos reikalų komiteto pirmininko pavaduotoju Seimo narį Emanuelį</text:span><text:span text:style-name="T117"><text:s/></text:span><text:span text:style-name="T118">ZINGERĮ.</text:span></text:p>
        <text:p text:style-name="P119">Nutarimas papildytas straipsniu:</text:p>
        <text:p text:style-name="Normal"><text:span text:style-name="T120">Nr.<text:s/></text:span><text:a xlink:href="http://www3.lrs.lt/cgi-bin/preps2?a=438697&amp;b=" office:target-frame-name="_top" xlink:show="replace"><text:span text:style-name="T121">XII-32</text:span></text:a><text:span text:style-name="T122">, 2012-12-04, Žin., 2012, Nr. 142-7302 (2012-12-08)</text:span></text:p>
        <text:p text:style-name="P123">Straipsnio numeracijos pakeitimas:</text:p>
        <text:p text:style-name="P124"><text:span text:style-name="T125">Nr.<text:s/></text:span><text:a xlink:href="http://www3.lrs.lt/cgi-bin/preps2?a=439069&amp;b=" office:target-frame-name="_top" xlink:show="replace"><text:span text:style-name="T126">XII-45</text:span></text:a><text:span text:style-name="T127">, 2012-12-06, Žin., 2012, Nr. 144-7426 (2012-12-11)</text:span></text:p>
        <text:p text:style-name="P128"/>
        <text:p text:style-name="P129">11<text:s/>straipsnis.</text:p>
        <text:p text:style-name="P130"><text:span text:style-name="T131">Patvirtinti Lietuvos Respublikos Seimo Informacinės visuomenės plėtros komiteto pirmininku Seimo narį Mindaugą</text:span><text:span text:style-name="T132"><text:s/></text:span><text:span text:style-name="T133">BASTĮ.</text:span></text:p>
        <text:p text:style-name="P134">Straipsnio numeracijos pakeitimai:</text:p>
        <text:p text:style-name="Normal"><text:span text:style-name="T135">Nr.<text:s/></text:span><text:a xlink:href="http://www3.lrs.lt/cgi-bin/preps2?a=438697&amp;b=" office:target-frame-name="_top" xlink:show="replace"><text:span text:style-name="T136">XII-32</text:span></text:a><text:span text:style-name="T137">, 2012-12-04, Žin., 2012, Nr. 142-7302 (2012-12-08)</text:span></text:p>
        <text:p text:style-name="P138"><text:span text:style-name="T139">Nr.<text:s/></text:span><text:a xlink:href="http://www3.lrs.lt/cgi-bin/preps2?a=439069&amp;b=" office:target-frame-name="_top" xlink:show="replace"><text:span text:style-name="T140">XII-45</text:span></text:a><text:span text:style-name="T141">, 2012-12-06, Žin., 2012, Nr. 144-7426 (2012-12-11)</text:span></text:p>
        <text:p text:style-name="P142"/>
        <text:p text:style-name="P143">12<text:s/>straipsnis.</text:p>
        <text:p text:style-name="P144"><text:span text:style-name="T145">Patvirtinti Lietuvos Respublikos Seimo Kaimo reikalų komiteto pirmininku Seimo narį Saulių BUCEVIČIŲ.</text:span></text:p>
        <text:p text:style-name="P146">Straipsnio numeracijos pakeitimai:</text:p>
        <text:p text:style-name="Normal"><text:span text:style-name="T147">Nr.<text:s/></text:span><text:a xlink:href="http://www3.lrs.lt/cgi-bin/preps2?a=438697&amp;b=" office:target-frame-name="_top" xlink:show="replace"><text:span text:style-name="T148">XII-32</text:span></text:a><text:span text:style-name="T149">, 2012-12-04, Žin., 2012, Nr. 142-7302 (2012-12-08)</text:span></text:p>
        <text:p text:style-name="P150"><text:span text:style-name="T151">Nr.<text:s/></text:span><text:a xlink:href="http://www3.lrs.lt/cgi-bin/preps2?a=439069&amp;b=" office:target-frame-name="_top" xlink:show="replace"><text:span text:style-name="T152">XII-45</text:span></text:a><text:span text:style-name="T153">, 2012-12-06, Žin., 2012, Nr. 144-7426 (2012-12-11)</text:span></text:p>
        <text:p text:style-name="P154"/>
        <text:p text:style-name="P155">13<text:s/>straipsnis.</text:p>
        <text:p text:style-name="P156"><text:span text:style-name="T157">Patvirtinti Lietuvos Respublikos Seimo Kaimo reikalų komiteto pirmininko pavaduotoju Seimo narį Bronių PAUŽĄ.</text:span></text:p>
        <text:p text:style-name="P158">Straipsnio numeracijos pakeitimai:</text:p>
        <text:p text:style-name="Normal"><text:span text:style-name="T159">Nr.<text:s/></text:span><text:a xlink:href="http://www3.lrs.lt/cgi-bin/preps2?a=438697&amp;b=" office:target-frame-name="_top" xlink:show="replace"><text:span text:style-name="T160">XII-32</text:span></text:a><text:span text:style-name="T161">, 2012-12-04, Žin., 2012, Nr. 142-7302 (2012-12-08)</text:span></text:p>
        <text:p text:style-name="P162"><text:span text:style-name="T163">Nr.<text:s/></text:span><text:a xlink:href="http://www3.lrs.lt/cgi-bin/preps2?a=439069&amp;b=" office:target-frame-name="_top" xlink:show="replace"><text:span text:style-name="T164">XII-45</text:span></text:a><text:span text:style-name="T165">, 2012-12-06, Žin., 2012, Nr. 144-7426 (2012-12-11)</text:span></text:p>
        <text:p text:style-name="P166"/>
        <text:p text:style-name="P167">14<text:s/>straipsnis.</text:p>
        <text:p text:style-name="P168">Patvirtinti Lietuvos Respublikos Seimo Nacionalinio saugumo ir gynybos komiteto pirmininku Seimo narį Artūrą PAULAUSKĄ.</text:p>
        <text:p text:style-name="P169">Nutarimas papildytas straipsniu:</text:p>
        <text:p text:style-name="Normal"><text:span text:style-name="T170">Nr.<text:s/></text:span><text:a xlink:href="http://www3.lrs.lt/cgi-bin/preps2?a=438697&amp;b=" office:target-frame-name="_top" xlink:show="replace"><text:span text:style-name="T171">XII-32</text:span></text:a><text:span text:style-name="T172">, 2012-12-04, Žin., 2012, Nr. 142-7302 (2012-12-08)</text:span></text:p>
        <text:p text:style-name="P173">Straipsnio numeracijos pakeitimas:</text:p>
        <text:p text:style-name="P174"><text:span text:style-name="T175">Nr.<text:s/></text:span><text:a xlink:href="http://www3.lrs.lt/cgi-bin/preps2?a=439069&amp;b=" office:target-frame-name="_top" xlink:show="replace"><text:span text:style-name="T176">XII-45</text:span></text:a><text:span text:style-name="T177">, 2012-12-06, Žin., 2012, Nr. 144-7426 (2012-12-11)</text:span></text:p>
        <text:p text:style-name="P178"/>
        <text:p text:style-name="P179">15<text:s/>straipsnis.</text:p>
        <text:p text:style-name="P180"><text:span text:style-name="T181">Patvirtinti Lietuvos Respublikos Seimo Nacionalinio saugumo ir gynybos komiteto pirmininko pavaduotoju Seimo narį Michalą MACKEVIČIŲ.</text:span></text:p>
        <text:p text:style-name="P182">Nutarimas papildytas straipsniu:</text:p>
        <text:p text:style-name="Normal"><text:span text:style-name="T183">Nr.<text:s/></text:span><text:a xlink:href="http://www3.lrs.lt/cgi-bin/preps2?a=438697&amp;b=" office:target-frame-name="_top" xlink:show="replace"><text:span text:style-name="T184">XII-32</text:span></text:a><text:span text:style-name="T185">, 2012-12-04, Žin., 2012, Nr. 142-7302 (2012-12-08)</text:span></text:p>
        <text:p text:style-name="P186">Straipsnio numeracijos pakeitimas:</text:p>
        <text:p text:style-name="P187"><text:span text:style-name="T188">Nr.<text:s/></text:span><text:a xlink:href="http://www3.lrs.lt/cgi-bin/preps2?a=439069&amp;b=" office:target-frame-name="_top" xlink:show="replace"><text:span text:style-name="T189">XII-45</text:span></text:a><text:span text:style-name="T190">, 2012-12-06, Žin., 2012, Nr. 144-7426 (2012-12-11)</text:span></text:p>
        <text:p text:style-name="P191"/>
        <text:p text:style-name="P192">16<text:s/>straipsnis.</text:p>
        <text:p text:style-name="P193"><text:span text:style-name="T194">Patvirtinti Lietuvos Respublikos Seimo Socialinių reikalų ir darbo komiteto pirmininke Seimo narę Kristiną</text:span><text:span text:style-name="T195"><text:s/></text:span><text:span text:style-name="T196">MIŠKINIENĘ.</text:span><text:span text:style-name="T197"><text:s/></text:span></text:p>
        <text:p text:style-name="P198">Straipsnio numeracijos pakeitimai:</text:p>
        <text:p text:style-name="Normal"><text:span text:style-name="T199">Nr.<text:s/></text:span><text:a xlink:href="http://www3.lrs.lt/cgi-bin/preps2?a=438697&amp;b=" office:target-frame-name="_top" xlink:show="replace"><text:span text:style-name="T200">XII-32</text:span></text:a><text:span text:style-name="T201">, 2012-12-04, Žin., 2012, Nr. 142-7302 (2012-12-08)</text:span></text:p>
        <text:p text:style-name="P202"><text:span text:style-name="T203">Nr.<text:s/></text:span><text:a xlink:href="http://www3.lrs.lt/cgi-bin/preps2?a=439069&amp;b=" office:target-frame-name="_top" xlink:show="replace"><text:span text:style-name="T204">XII-45</text:span></text:a><text:span text:style-name="T205">, 2012-12-06, Žin., 2012, Nr. 144-7426 (2012-12-11)</text:span></text:p>
        <text:p text:style-name="P206"/>
        <text:p text:style-name="P207">17<text:s/>straipsnis.<text:s/></text:p>
        <text:p text:style-name="P208"><text:span text:style-name="T209">Patvirtinti Lietuvos Respublikos Seimo Socialinių reikalų ir darbo komiteto pirmininko pavaduotoju Seimo narį Rimantą<text:s/></text:span><text:span text:style-name="T210">Joną<text:s/></text:span><text:span text:style-name="T211">DAGĮ.</text:span></text:p>
        <text:p text:style-name="P212">Straipsnio numeracijos pakeitimai:</text:p>
        <text:p text:style-name="Normal"><text:span text:style-name="T213">Nr.<text:s/></text:span><text:a xlink:href="http://www3.lrs.lt/cgi-bin/preps2?a=438697&amp;b=" office:target-frame-name="_top" xlink:show="replace"><text:span text:style-name="T214">XII-32</text:span></text:a><text:span text:style-name="T215">, 2012-12-04, Žin., 2012, Nr. 142-7302 (2012-12-08)</text:span></text:p>
        <text:p text:style-name="P216"><text:span text:style-name="T217">Nr.<text:s/></text:span><text:a xlink:href="http://www3.lrs.lt/cgi-bin/preps2?a=439069&amp;b=" office:target-frame-name="_top" xlink:show="replace"><text:span text:style-name="T218">XII-45</text:span></text:a><text:span text:style-name="T219">, 2012-12-06, Žin., 2012, Nr. 144-7426 (2012-12-11)</text:span></text:p>
        <text:p text:style-name="P220"/>
        <text:p text:style-name="P221"><text:span text:style-name="T222">1</text:span><text:span text:style-name="T223">8</text:span><text:span text:style-name="T224"><text:s/>straipsnis.</text:span></text:p>
        <text:p text:style-name="P225">Patvirtinti Lietuvos Respublikos Seimo Sveikatos reikalų komiteto pirmininke Seimo narę Dangutę MIKUTIENĘ.</text:p>
        <text:p text:style-name="P226">Straipsnio numeracijos pakeitimai:</text:p>
        <text:p text:style-name="Normal"><text:span text:style-name="T227">Nr.<text:s/></text:span><text:a xlink:href="http://www3.lrs.lt/cgi-bin/preps2?a=438697&amp;b=" office:target-frame-name="_top" xlink:show="replace"><text:span text:style-name="T228">XII-32</text:span></text:a><text:span text:style-name="T229">, 2012-12-04, Žin., 2012, Nr. 142-7302 (2012-12-08)</text:span></text:p>
        <text:p text:style-name="P230"><text:span text:style-name="T231">Nr.<text:s/></text:span><text:a xlink:href="http://www3.lrs.lt/cgi-bin/preps2?a=439069&amp;b=" office:target-frame-name="_top" xlink:show="replace"><text:span text:style-name="T232">XII-45</text:span></text:a><text:span text:style-name="T233">, 2012-12-06, Žin., 2012, Nr. 144-7426 (2012-12-11)</text:span></text:p>
        <text:p text:style-name="P234"/>
        <text:p text:style-name="P235"><text:span text:style-name="T236">1</text:span><text:span text:style-name="T237">9</text:span><text:span text:style-name="T238"><text:s/>straipsnis.</text:span></text:p>
        <text:p text:style-name="P239">Patvirtinti Lietuvos Respublikos Seimo Sveikatos reikalų komiteto pirmininko pavaduotoju Seimo narį Antaną MATULĄ.</text:p>
        <text:p text:style-name="P240">Straipsnio numeracijos pakeitimai:</text:p>
        <text:p text:style-name="Normal"><text:span text:style-name="T241">Nr.<text:s/></text:span><text:a xlink:href="http://www3.lrs.lt/cgi-bin/preps2?a=438697&amp;b=" office:target-frame-name="_top" xlink:show="replace"><text:span text:style-name="T242">XII-32</text:span></text:a><text:span text:style-name="T243">, 2012-12-04, Žin., 2012, Nr. 142-7302 (2012-12-08)</text:span></text:p>
        <text:p text:style-name="P244"><text:span text:style-name="T245">Nr.<text:s/></text:span><text:a xlink:href="http://www3.lrs.lt/cgi-bin/preps2?a=439069&amp;b=" office:target-frame-name="_top" xlink:show="replace"><text:span text:style-name="T246">XII-45</text:span></text:a><text:span text:style-name="T247">, 2012-12-06, Žin., 2012, Nr. 144-7426 (2012-12-11)</text:span></text:p>
        <text:p text:style-name="P248"/>
        <text:p text:style-name="P249"><text:span text:style-name="T250">20</text:span><text:span text:style-name="T251"><text:s/>straipsnis.</text:span></text:p>
        <text:p text:style-name="P252">Patvirtinti Lietuvos Respublikos Seimo Švietimo, mokslo ir kultūros komiteto pirmininke Seimo narę<text:s/>Audronę PITRĖNIENĘ.</text:p>
        <text:p text:style-name="P253">Straipsnio numeracijos pakeitimai:</text:p>
        <text:p text:style-name="Normal"><text:span text:style-name="T254">Nr.<text:s/></text:span><text:a xlink:href="http://www3.lrs.lt/cgi-bin/preps2?a=438697&amp;b=" office:target-frame-name="_top" xlink:show="replace"><text:span text:style-name="T255">XII-32</text:span></text:a><text:span text:style-name="T256">, 2012-12-04, Žin., 2012, Nr. 142-7302 (2012-12-08)</text:span></text:p>
        <text:p text:style-name="P257"><text:span text:style-name="T258">Nr.<text:s/></text:span><text:a xlink:href="http://www3.lrs.lt/cgi-bin/preps2?a=439069&amp;b=" office:target-frame-name="_top" xlink:show="replace"><text:span text:style-name="T259">XII-45</text:span></text:a><text:span text:style-name="T260">, 2012-12-06, Žin., 2012, Nr. 144-7426 (2012-12-11)</text:span></text:p>
        <text:p text:style-name="P261"/>
        <text:p text:style-name="P262"><text:span text:style-name="T263">21</text:span><text:span text:style-name="T264"><text:s/>straipsnis.</text:span></text:p>
        <text:p text:style-name="P265">Patvirtinti Lietuvos Respublikos Seimo Švietimo, mokslo ir kultūros komiteto pirmininko pavaduotoju Seimo narį Edvardą ŽAKARĮ.</text:p>
        <text:p text:style-name="P266">Straipsnio numeracijos pakeitimai:</text:p>
        <text:p text:style-name="Normal"><text:span text:style-name="T267">Nr.<text:s/></text:span><text:a xlink:href="http://www3.lrs.lt/cgi-bin/preps2?a=438697&amp;b=" office:target-frame-name="_top" xlink:show="replace"><text:span text:style-name="T268">XII-32</text:span></text:a><text:span text:style-name="T269">, 2012-12-04, Žin., 2012, Nr. 142-7302 (2012-12-08)</text:span></text:p>
        <text:p text:style-name="P270"><text:span text:style-name="T271">Nr.<text:s/></text:span><text:a xlink:href="http://www3.lrs.lt/cgi-bin/preps2?a=439069&amp;b=" office:target-frame-name="_top" xlink:show="replace"><text:span text:style-name="T272">XII-45</text:span></text:a><text:span text:style-name="T273">, 2012-12-06, Žin., 2012, Nr. 144-7426 (2012-12-11)</text:span></text:p>
        <text:p text:style-name="P274"/>
        <text:p text:style-name="P275">22 straipsnis.</text:p>
        <text:p text:style-name="P276"><text:span text:style-name="T277">Patvirtinti Lietuvos Respublikos Seimo Teisės ir teisėtvarkos komiteto pirmininku Seimo narį Julių</text:span><text:span text:style-name="T278"><text:s/></text:span><text:span text:style-name="T279">SABATAUSKĄ.</text:span></text:p>
        <text:p text:style-name="P280">Nutarimas papildytas straipsniu:</text:p>
        <text:p text:style-name="P281"><text:span text:style-name="T282">Nr.<text:s/></text:span><text:a xlink:href="http://www3.lrs.lt/cgi-bin/preps2?a=439069&amp;b=" office:target-frame-name="_top" xlink:show="replace"><text:span text:style-name="T283">XII-45</text:span></text:a><text:span text:style-name="T284">, 2012-12-06, Žin., 2012, Nr. 144-7426 (2012-12-11)</text:span></text:p>
        <text:p text:style-name="P285"/>
        <text:p text:style-name="P286">23 straipsnis.</text:p>
        <text:p text:style-name="P287">Patvirtinti Lietuvos Respublikos Seimo Teisės ir teisėtvarkos komiteto pirmininko pavaduotoju Seimo narį Stasį ŠEDBARĄ.</text:p>
        <text:p text:style-name="P288">Nutarimas papildytas straipsniu:</text:p>
        <text:p text:style-name="P289"><text:span text:style-name="T290">Nr.<text:s/></text:span><text:a xlink:href="http://www3.lrs.lt/cgi-bin/preps2?a=439069&amp;b=" office:target-frame-name="_top" xlink:show="replace"><text:span text:style-name="T291">XII-45</text:span></text:a><text:span text:style-name="T292">, 2012-12-06, Žin., 2012, Nr. 144-7426 (2012-12-11)</text:span></text:p>
        <text:p text:style-name="P293"/>
        <text:p text:style-name="P294">24<text:s/>straipsnis.</text:p>
        <text:p text:style-name="P295"><text:span text:style-name="T296">Patvirtinti Lietuvos Respublikos Seimo Užsienio reikalų komiteto pirmininku Seimo narį Benediktą JUODKĄ.</text:span></text:p>
        <text:p text:style-name="P297">Straipsnio numeracijos pakeitimai:</text:p>
        <text:p text:style-name="Normal"><text:span text:style-name="T298">Nr.<text:s/></text:span><text:a xlink:href="http://www3.lrs.lt/cgi-bin/preps2?a=438697&amp;b=" office:target-frame-name="_top" xlink:show="replace"><text:span text:style-name="T299">XII-32</text:span></text:a><text:span text:style-name="T300">, 2012-12-04, Žin., 2012, Nr. 142-7302 (2012-12-08)</text:span></text:p>
        <text:p text:style-name="P301"><text:span text:style-name="T302">Nr.<text:s/></text:span><text:a xlink:href="http://www3.lrs.lt/cgi-bin/preps2?a=439069&amp;b=" office:target-frame-name="_top" xlink:show="replace"><text:span text:style-name="T303">XII-45</text:span></text:a><text:span text:style-name="T304">, 2012-12-06, Žin., 2012, Nr. 144-7426 (2012-12-11)</text:span></text:p>
        <text:p text:style-name="P305"/>
        <text:p text:style-name="P306">25<text:s/>straipsnis.<text:s/></text:p>
        <text:p text:style-name="P307"><text:span text:style-name="T308">Patvirtinti Lietuvos Respublikos Seimo Užsienio reikalų komiteto pirmininko pavaduotoju Seimo narį</text:span><text:span text:style-name="T309"><text:s/></text:span><text:span text:style-name="T310">Audronių AŽUBALĮ.</text:span></text:p>
        <text:p text:style-name="P311">Straipsnio numeracijos pakeitimai:</text:p>
        <text:p text:style-name="Normal"><text:span text:style-name="T312">Nr.<text:s/></text:span><text:a xlink:href="http://www3.lrs.lt/cgi-bin/preps2?a=438697&amp;b=" office:target-frame-name="_top" xlink:show="replace"><text:span text:style-name="T313">XII-32</text:span></text:a><text:span text:style-name="T314">, 2012-12-04, Žin., 2012, Nr. 142-7302 (2012-12-08)</text:span></text:p>
        <text:p text:style-name="P315"><text:span text:style-name="T316">Nr.<text:s/></text:span><text:a xlink:href="http://www3.lrs.lt/cgi-bin/preps2?a=439069&amp;b=" office:target-frame-name="_top" xlink:show="replace"><text:span text:style-name="T317">XII-45</text:span></text:a><text:span text:style-name="T318">, 2012-12-06, Žin., 2012, Nr. 144-7426 (2012-12-11)</text:span></text:p>
        <text:p text:style-name="P319"/>
        <text:p text:style-name="P320">26 straipsnis.</text:p>
        <text:p text:style-name="P321"><text:span text:style-name="T322">Patvirtinti Lietuvos Respublikos Seimo Valstybės valdymo ir savivaldybių komiteto pirmininke Seimo narę Virginiją BALTRAITIENĘ.</text:span></text:p>
        <text:p text:style-name="P323">Straipsnio numeracijos pakeitimai:</text:p>
        <text:p text:style-name="Normal"><text:span text:style-name="T324">Nr.<text:s/></text:span><text:a xlink:href="http://www3.lrs.lt/cgi-bin/preps2?a=438697&amp;b=" office:target-frame-name="_top" xlink:show="replace"><text:span text:style-name="T325">XII-32</text:span></text:a><text:span text:style-name="T326">, 2012-12-04, Žin., 2012, Nr. 142-7302 (2012-12-08)</text:span></text:p>
        <text:p text:style-name="P327"><text:span text:style-name="T328">Nr.<text:s/></text:span><text:a xlink:href="http://www3.lrs.lt/cgi-bin/preps2?a=439069&amp;b=" office:target-frame-name="_top" xlink:show="replace"><text:span text:style-name="T329">XII-45</text:span></text:a><text:span text:style-name="T330">, 2012-12-06, Žin., 2012, Nr. 144-7426 (2012-12-11)</text:span></text:p>
        <text:p text:style-name="P331"><text:span text:style-name="T332">Nr.<text:s/></text:span><text:a xlink:href="http://www3.lrs.lt/cgi-bin/preps2?a=452995&amp;b=" office:target-frame-name="_top" xlink:show="replace"><text:span text:style-name="T333">XII-510</text:span></text:a><text:span text:style-name="T334">, 2013-07-02, Žin., 2013, Nr. 73-3660 (2013-07-09)</text:span></text:p>
        <text:p text:style-name="P335"/>
        <text:p text:style-name="P336"><text:span text:style-name="T337">2</text:span><text:span text:style-name="T338">7</text:span><text:span text:style-name="T339"><text:s/>straipsnis.</text:span></text:p>
        <text:p text:style-name="P340">Patvirtinti Lietuvos Respublikos Seimo Valstybės valdymo ir savivaldybių komiteto pirmininko pavaduotoja Seimo narę Mildą PETRAUSKIENĘ.</text:p>
        <text:p text:style-name="P341">Straipsnio numeracijos pakeitimai:</text:p>
        <text:p text:style-name="Normal"><text:span text:style-name="T342">Nr.<text:s/></text:span><text:a xlink:href="http://www3.lrs.lt/cgi-bin/preps2?a=438697&amp;b=" office:target-frame-name="_top" xlink:show="replace"><text:span text:style-name="T343">XII-32</text:span></text:a><text:span text:style-name="T344">, 2012-12-04, Žin., 2012, Nr. 142-7302 (2012-12-08)</text:span></text:p>
        <text:p text:style-name="P345"><text:span text:style-name="T346">Nr.<text:s/></text:span><text:a xlink:href="http://www3.lrs.lt/cgi-bin/preps2?a=439069&amp;b=" office:target-frame-name="_top" xlink:show="replace"><text:span text:style-name="T347">XII-45</text:span></text:a><text:span text:style-name="T348">, 2012-12-06, Žin., 2012, Nr. 144-7426 (2012-12-11)</text:span></text:p>
        <text:p text:style-name="P349"/>
        <text:p text:style-name="P350">28<text:s/>straipsnis.</text:p>
        <text:p text:style-name="P351"><text:span text:style-name="T352">Patvirtinti Lietuvos Respublikos Seimo Žmogaus teisių komiteto pirmininku Seimo narį Leonardą TALMONTĄ.</text:span></text:p>
        <text:p text:style-name="P353">Nutarimas papildytas straipsniu:</text:p>
        <text:p text:style-name="Normal"><text:span text:style-name="T354">Nr.<text:s/></text:span><text:a xlink:href="http://www3.lrs.lt/cgi-bin/preps2?a=438697&amp;b=" office:target-frame-name="_top" xlink:show="replace"><text:span text:style-name="T355">XII-32</text:span></text:a><text:span text:style-name="T356">, 2012-12-04, Žin., 2012, Nr. 142-7302 (2012-12-08)</text:span></text:p>
        <text:p text:style-name="P357">Straipsnio numeracijos pakeitimas:</text:p>
        <text:p text:style-name="P358"><text:span text:style-name="T359">Nr.<text:s/></text:span><text:a xlink:href="http://www3.lrs.lt/cgi-bin/preps2?a=439069&amp;b=" office:target-frame-name="_top" xlink:show="replace"><text:span text:style-name="T360">XII-45</text:span></text:a><text:span text:style-name="T361">, 2012-12-06, Žin., 2012, Nr. 144-7426 (2012-12-11)</text:span></text:p>
        <text:p text:style-name="P362"/>
        <text:p text:style-name="P363">29 straipsnis.</text:p>
        <text:p text:style-name="P364"><text:span text:style-name="T365">Patvirtinti Lietuvos Respublikos Seimo Žmogaus teisių komiteto pirmininko pavaduotoju Seimo narį Mantą ADOMĖNĄ.</text:span></text:p>
        <text:p text:style-name="P366">Nutarimas papildytas straipsniu:</text:p>
        <text:p text:style-name="P367"><text:span text:style-name="T368">Nr.<text:s/></text:span><text:a xlink:href="http://www3.lrs.lt/cgi-bin/preps2?a=440466&amp;b=" office:target-frame-name="_top" xlink:show="replace"><text:span text:style-name="T369">XII-95</text:span></text:a><text:span text:style-name="T370">, 2012-12-20, Žin., 2012, Nr. 153-7836 (2012-12-29)</text:span></text:p>
        <text:p text:style-name="P371"/>
        <text:p text:style-name="P372">30<text:s/>straipsnis.</text:p>
        <text:p text:style-name="P373">Nutarimas įsigalioja nuo priėmimo.</text:p>
        <text:p text:style-name="P374">Straipsnio numeracijos pakeitimai:</text:p>
        <text:p text:style-name="Normal"><text:span text:style-name="T375">Nr.<text:s/></text:span><text:a xlink:href="http://www3.lrs.lt/cgi-bin/preps2?a=438697&amp;b=" office:target-frame-name="_top" xlink:show="replace"><text:span text:style-name="T376">XII-32</text:span></text:a><text:span text:style-name="T377">, 2012-12-04, Žin., 2012, Nr. 142-7302 (2012-12-08</text:span></text:p>
        <text:p text:style-name="P378"><text:span text:style-name="T379">Nr.<text:s/></text:span><text:a xlink:href="http://www3.lrs.lt/cgi-bin/preps2?a=439069&amp;b=" office:target-frame-name="_top" xlink:show="replace"><text:span text:style-name="T380">XII-45</text:span></text:a><text:span text:style-name="T381">, 2012-12-06, Žin., 2012, Nr. 144-7426 (2012-12-11)</text:span></text:p>
        <text:p text:style-name="P382"><text:span text:style-name="T383">Nr.<text:s/></text:span><text:a xlink:href="http://www3.lrs.lt/cgi-bin/preps2?a=440466&amp;b=" office:target-frame-name="_top" xlink:show="replace"><text:span text:style-name="T384">XII-95</text:span></text:a><text:span text:style-name="T385">, 2012-12-20, Žin., 2012, Nr. 153-7836 (2012-12-29)</text:span></text:p>
        <text:p text:style-name="P386"/>
      </text:section>
      <text:section text:name="Sect2" text:style-name="S2">
        <text:p text:style-name="P387"><text:bookmark-start text:name="pareigos"/><text:span text:style-name="T388">SEIMO PIRMININKAS</text:span><text:bookmark-end text:name="pareigos"/><text:span text:style-name="T389"><text:tab/></text:span><text:bookmark-start text:name="parasas"/><text:span text:style-name="T390">VYDAS GEDVILAS</text:span><text:bookmark-end text:name="parasas"/></text:p>
        <text:p text:style-name="P391"/>
        <text:p text:style-name="P392">Pakeitimai:</text:p>
        <text:p text:style-name="P393">1.</text:p>
        <text:p text:style-name="P394">Lietuvos Respublikos Seimas, Nutarimas</text:p>
        <text:p text:style-name="P395"><text:span text:style-name="T396">Nr.<text:s/></text:span><text:a xlink:href="http://www3.lrs.lt/cgi-bin/preps2?a=438697&amp;b=" office:target-frame-name="_top" xlink:show="replace"><text:span text:style-name="T397">XII-32</text:span></text:a><text:span text:style-name="T398">, 2012-12-04, Žin., 2012, Nr. 142-7302 (2012-12-08)</text:span></text:p>
        <text:p text:style-name="P399">DĖL LIETUVOS RESPUBLIKOS SEIMO NUTARIMO "DĖL LIETUVOS RESPUBLIKOS SEIMO KOMITETŲ PIRMININKŲ IR JŲ PAVADUOTOJŲ PATVIRTINIMO" PAPILDYMO IR PAKEITIMO</text:p>
        <text:p text:style-name="P400"/>
        <text:p text:style-name="P401">2.</text:p>
        <text:p text:style-name="P402">Lietuvos Respublikos Seimas, Nutarimas</text:p>
        <text:p text:style-name="P403"><text:span text:style-name="T404">Nr.<text:s/></text:span><text:a xlink:href="http://www3.lrs.lt/cgi-bin/preps2?a=439069&amp;b=" office:target-frame-name="_top" xlink:show="replace"><text:span text:style-name="T405">XII-45</text:span></text:a><text:span text:style-name="T406">, 2012-12-06, Žin., 2012, Nr. 144-7426 (2012-12-11)</text:span></text:p>
        <text:p text:style-name="P407">DĖL LIETUVOS RESPUBLIKOS SEIMO NUTARIMO "DĖL LIETUVOS RESPUBLIKOS SEIMO KOMITETŲ PIRMININKŲ IR JŲ PAVADUOTOJŲ PATVIRTINIMO" PAKEITIMO IR PAPILDYMO</text:p>
        <text:p text:style-name="P408"/>
        <text:p text:style-name="P409">3.</text:p>
        <text:p text:style-name="P410">Lietuvos Respublikos Seimas, Nutarimas</text:p>
        <text:p text:style-name="P411"><text:span text:style-name="T412">Nr.<text:s/></text:span><text:a xlink:href="http://www3.lrs.lt/cgi-bin/preps2?a=440466&amp;b=" office:target-frame-name="_top" xlink:show="replace"><text:span text:style-name="T413">XII-95</text:span></text:a><text:span text:style-name="T414">, 2012-12-20, Žin., 2012, Nr. 153-7836 (2012-12-29)</text:span></text:p>
        <text:p text:style-name="P415">DĖL LIETUVOS RESPUBLIKOS SEIMO NUTARIMO "DĖL LIETUVOS RESPUBLIKOS SEIMO KOMITETŲ PIRMININKŲ IR JŲ PAVADUOTOJŲ PATVIRTINIMO" PAKEITIMO IR PAPILDYMO</text:p>
        <text:p text:style-name="P416"/>
        <text:p text:style-name="P417">4.</text:p>
        <text:p text:style-name="P418">Lietuvos Respublikos Seimas, Nutarimas</text:p>
        <text:p text:style-name="P419"><text:span text:style-name="T420">Nr.<text:s/></text:span><text:a xlink:href="http://www3.lrs.lt/cgi-bin/preps2?a=452995&amp;b=" office:target-frame-name="_top" xlink:show="replace"><text:span text:style-name="T421">XII-510</text:span></text:a><text:span text:style-name="T422">, 2013-07-02, Žin., 2013, Nr. 73-3660 (2013-07-09)</text:span></text:p>
        <text:p text:style-name="P423">DĖL LIETUVOS RESPUBLIKOS SEIMO NUTARIMO "DĖL LIETUVOS RESPUBLIKOS SEIMO KOMITETŲ PIRMININKŲ IR JŲ PAVADUOTOJŲ PATVIRTINIMO" 26 STRAIPSNIO PAKEITIMO</text:p>
        <text:p text:style-name="P424"/>
        <text:p text:style-name="P425">*** Pabaiga ***</text:p>
        <text:p text:style-name="P426"/>
        <text:p text:style-name="P427"/>
        <text:p text:style-name="P428">Redagavo Aušrinė Trapinskienė (2013-07-09)</text:p>
        <text:p text:style-name="P429"><text:s text:c="18"/>ausrine.trapinskiene@lrs.lt</text:p>
        <text:p text:style-name="P43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Char" style:display-name="Header Char" style:family="text">
      <style:text-properties style:font-name="TimesLT" fo:font-size="12pt" style:font-size-asian="12pt" fo:language="en" fo:country="US" style:language-asian="en" style:country-asian="US"/>
    </style:style>
    <style:style style:name="FooterChar" style:display-name="Footer Char" style:family="text">
      <style:text-properties style:font-name="TimesLT" fo:font-size="12pt" style:font-size-asian="12pt" style:language-asian="en" style:country-asian="US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>
      <style:text-properties style:font-name="Courier New" style:font-name-complex="Courier New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ANIUŠKIENĖ Violeta</meta:initial-creator>
    <dc:creator>CLUSadmin</dc:creator>
    <meta:creation-date>2016-08-18T08:32:00Z</meta:creation-date>
    <dc:date>2016-08-18T08:32:00Z</dc:date>
    <meta:print-date>2012-11-22T13:17:00Z</meta:print-date>
    <meta:template xlink:href="Seimas_Nutarimas" xlink:type="simple"/>
    <meta:editing-cycles>2</meta:editing-cycles>
    <meta:editing-duration>PT0S</meta:editing-duration>
    <meta:document-statistic meta:page-count="1" meta:paragraph-count="266" meta:word-count="1674" meta:character-count="13600" meta:row-count="530" meta:non-whitespace-character-count="12192"/>
  </office:meta>
</office:document-meta>
</file>