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diena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ĮstatymoNr." style:family="text">
      <style:text-properties style:font-name="Times New Roman" fo:font-size="11pt" style:font-size-asian="11pt" fo:language="lt" fo:country="LT"/>
    </style:style>
    <style:style style:name="T26" style:parent-style-name="ĮstatymoNr.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position="super 62.5%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P32" style:parent-style-name="DokTekstas" style:family="paragraph">
      <style:paragraph-properties fo:line-height="100%"/>
      <style:text-properties style:font-name="Times New Roman" style:font-size-complex="12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size-complex="12pt"/>
    </style:style>
    <style:style style:name="P36" style:parent-style-name="DokTekstas" style:family="paragraph">
      <style:paragraph-properties fo:line-height="100%"/>
      <style:text-properties style:font-name="Times New Roman" style:font-size-complex="12pt"/>
    </style:style>
    <style:style style:name="P37" style:parent-style-name="DokTekstas" style:family="paragraph">
      <style:paragraph-properties fo:line-height="100%"/>
      <style:text-properties style:font-name="Times New Roman" style:font-size-complex="12pt"/>
    </style:style>
    <style:style style:name="P3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paragraph-properties fo:line-height="100%"/>
      <style:text-properties style:font-name="Times New Roman" style:font-size-complex="12pt"/>
    </style:style>
    <style:style style:name="P40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DokTekstas" style:family="paragraph">
      <style:paragraph-properties fo:line-height="100%"/>
      <style:text-properties style:font-name="Times New Roman" style:font-size-complex="12pt"/>
    </style:style>
    <style:style style:name="P4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DokTekstas" style:family="paragraph">
      <style:paragraph-properties fo:line-height="100%"/>
      <style:text-properties style:font-name="Times New Roman" style:font-size-complex="12pt"/>
    </style:style>
    <style:style style:name="P5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2" style:parent-style-name="DokTekstas" style:family="paragraph">
      <style:paragraph-properties fo:line-height="100%"/>
      <style:text-properties style:font-name="Times New Roman" style:font-size-complex="12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" style:parent-style-name="DokTekstas" style:family="paragraph">
      <style:paragraph-properties fo:line-height="100%"/>
      <style:text-properties style:font-name="Times New Roman" style:font-size-complex="12pt"/>
    </style:style>
    <style:style style:name="P7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72" style:parent-style-name="DokTekstas" style:family="paragraph">
      <style:paragraph-properties fo:line-height="100%"/>
      <style:text-properties style:font-name="Times New Roman" style:font-size-complex="12pt"/>
    </style:style>
    <style:style style:name="P73" style:parent-style-name="DokTekstas" style:family="paragraph">
      <style:paragraph-properties fo:line-height="100%"/>
      <style:text-properties style:font-name="Times New Roman" style:font-size-complex="12pt"/>
    </style:style>
    <style:style style:name="P7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DokTekstas" style:family="paragraph">
      <style:paragraph-properties fo:line-height="100%"/>
      <style:text-properties style:font-name="Times New Roman" style:font-size-complex="12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0" style:parent-style-name="DokTekstas" style:family="paragraph">
      <style:paragraph-properties fo:line-height="100%"/>
      <style:text-properties style:font-name="Times New Roman" style:font-size-complex="12pt"/>
    </style:style>
    <style:style style:name="P81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6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8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8" style:parent-style-name="DokTekstas" style:family="paragraph">
      <style:paragraph-properties fo:line-height="100%"/>
      <style:text-properties style:font-name="Times New Roman" style:font-size-complex="12pt"/>
    </style:style>
    <style:style style:name="P8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4" style:parent-style-name="DokTekstas" style:family="paragraph">
      <style:paragraph-properties fo:line-height="100%"/>
      <style:text-properties style:font-name="Times New Roman" style:font-size-complex="12pt"/>
    </style:style>
    <style:style style:name="P9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P10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0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0" style:parent-style-name="DokTekstas" style:family="paragraph">
      <style:paragraph-properties fo:line-height="100%"/>
      <style:text-properties style:font-name="Times New Roman" style:font-size-complex="12pt"/>
    </style:style>
    <style:style style:name="P11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2" style:parent-style-name="DokTekstas" style:family="paragraph">
      <style:paragraph-properties fo:line-height="100%"/>
      <style:text-properties style:font-name="Times New Roman" style:font-size-complex="12pt"/>
    </style:style>
    <style:style style:name="P113" style:parent-style-name="DokTekstas" style:family="paragraph">
      <style:paragraph-properties fo:line-height="100%"/>
      <style:text-properties style:font-name="Times New Roman" style:font-size-complex="12pt"/>
    </style:style>
    <style:style style:name="P114" style:parent-style-name="DokTekstas" style:family="paragraph">
      <style:paragraph-properties fo:line-height="100%"/>
      <style:text-properties style:font-name="Times New Roman" style:font-size-complex="12pt"/>
    </style:style>
    <style:style style:name="P115" style:parent-style-name="DokTekstas" style:family="paragraph">
      <style:paragraph-properties fo:line-height="100%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name-asian="Arial Unicode MS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P11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3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9" style:parent-style-name="DokTekstas" style:family="paragraph">
      <style:paragraph-properties fo:line-height="100%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P14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3" style:parent-style-name="DokTekstas" style:family="paragraph">
      <style:paragraph-properties fo:line-height="100%"/>
    </style:style>
    <style:style style:name="T154" style:parent-style-name="DefaultParagraphFont" style:family="text">
      <style:text-properties style:font-name="Times New Roman" style:font-size-complex="12pt"/>
    </style:style>
    <style:style style:name="P15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6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65" style:parent-style-name="DokTekstas" style:family="paragraph">
      <style:paragraph-properties fo:line-height="100%"/>
    </style:style>
    <style:style style:name="T166" style:parent-style-name="DefaultParagraphFont" style:family="text">
      <style:text-properties style:font-name="Times New Roman" style:font-size-complex="12pt"/>
    </style:style>
    <style:style style:name="P16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5" style:parent-style-name="DokTekstas" style:family="paragraph">
      <style:paragraph-properties fo:line-height="100%"/>
      <style:text-properties style:font-name="Times New Roman" style:font-name-asian="MS Mincho" fo:font-style="italic" style:font-style-asian="italic" style:font-style-complex="italic" style:font-size-complex="12pt"/>
    </style:style>
    <style:style style:name="P17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77" style:parent-style-name="DokTekstas" style:family="paragraph">
      <style:paragraph-properties fo:line-height="100%"/>
      <style:text-properties style:font-name="Times New Roman" style:font-size-complex="12pt"/>
    </style:style>
    <style:style style:name="P178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7" style:parent-style-name="DokTekstas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8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89" style:parent-style-name="DokTekstas" style:family="paragraph">
      <style:paragraph-properties fo:line-height="100%"/>
    </style:style>
    <style:style style:name="T190" style:parent-style-name="DefaultParagraphFont" style:family="text">
      <style:text-properties style:font-name="Times New Roman" style:font-size-complex="12pt"/>
    </style:style>
    <style:style style:name="P191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0" style:parent-style-name="DokTekstas" style:family="paragraph">
      <style:paragraph-properties fo:line-height="100%" fo:text-indent="0in"/>
      <style:text-properties style:font-name="Times New Roman" style:font-name-asian="MS Mincho" fo:font-style="italic" style:font-style-asian="italic" style:font-style-complex="italic" style:font-size-complex="12pt"/>
    </style:style>
    <style:style style:name="P20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02" style:parent-style-name="DokTekstas" style:family="paragraph">
      <style:paragraph-properties fo:line-height="100%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fo:font-weight="bold" style:font-weight-asian="bold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T206" style:parent-style-name="DefaultParagraphFont" style:family="text">
      <style:text-properties style:font-name="Times New Roman" fo:font-weight="bold" style:font-weight-asian="bold" style:font-size-complex="12pt"/>
    </style:style>
    <style:style style:name="P20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5" style:parent-style-name="DokTekstas" style:family="paragraph">
      <style:paragraph-properties fo:line-height="100%"/>
      <style:text-properties style:font-name="Times New Roman" style:font-size-complex="12pt"/>
    </style:style>
    <style:style style:name="P21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17" style:parent-style-name="DokTekstas" style:family="paragraph">
      <style:paragraph-properties fo:line-height="100%"/>
    </style:style>
    <style:style style:name="T218" style:parent-style-name="DefaultParagraphFont" style:family="text">
      <style:text-properties style:font-name="Times New Roman" style:font-size-complex="12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P22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30" style:parent-style-name="DokTekstas" style:family="paragraph">
      <style:paragraph-properties fo:line-height="100%"/>
    </style:style>
    <style:style style:name="T231" style:parent-style-name="DefaultParagraphFont" style:family="text">
      <style:text-properties style:font-name="Times New Roman" fo:font-weight="bold" style:font-weight-asian="bold" style:font-size-complex="12pt"/>
    </style:style>
    <style:style style:name="T232" style:parent-style-name="DefaultParagraphFont" style:family="text">
      <style:text-properties style:font-name="Times New Roman" fo:font-weight="bold" style:font-weight-asian="bold" style:font-size-complex="12pt"/>
    </style:style>
    <style:style style:name="T233" style:parent-style-name="DefaultParagraphFont" style:family="text">
      <style:text-properties style:font-name="Times New Roman" fo:font-weight="bold" style:font-weight-asian="bold" style:font-size-complex="12pt"/>
    </style:style>
    <style:style style:name="P234" style:parent-style-name="DokTekstas" style:family="paragraph">
      <style:paragraph-properties fo:line-height="100%"/>
      <style:text-properties style:font-name="Times New Roman" style:font-size-complex="12pt"/>
    </style:style>
    <style:style style:name="P23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3" style:parent-style-name="DokTekstas" style:family="paragraph">
      <style:paragraph-properties fo:line-height="100%"/>
      <style:text-properties style:font-name="Times New Roman" style:font-size-complex="12pt"/>
    </style:style>
    <style:style style:name="P244" style:parent-style-name="DokTekstas" style:family="paragraph">
      <style:paragraph-properties fo:line-height="100%"/>
    </style:style>
    <style:style style:name="T245" style:parent-style-name="DefaultParagraphFont" style:family="text">
      <style:text-properties style:font-name="Times New Roman" fo:font-weight="bold" style:font-weight-asian="bold" style:font-size-complex="12pt"/>
    </style:style>
    <style:style style:name="T246" style:parent-style-name="DefaultParagraphFont" style:family="text">
      <style:text-properties style:font-name="Times New Roman" fo:font-weight="bold" style:font-weight-asian="bold" style:font-size-complex="12pt"/>
    </style:style>
    <style:style style:name="T247" style:parent-style-name="DefaultParagraphFont" style:family="text">
      <style:text-properties style:font-name="Times New Roman" fo:font-weight="bold" style:font-weight-asian="bold" style:font-size-complex="12pt"/>
    </style:style>
    <style:style style:name="P248" style:parent-style-name="DokTekstas" style:family="paragraph">
      <style:paragraph-properties fo:line-height="100%"/>
      <style:text-properties style:font-name="Times New Roman" style:font-size-complex="12pt"/>
    </style:style>
    <style:style style:name="P24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7" style:parent-style-name="DokTekstas" style:family="paragraph">
      <style:paragraph-properties fo:line-height="100%"/>
      <style:text-properties style:font-name="Times New Roman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61" style:parent-style-name="DokTekstas" style:family="paragraph">
      <style:paragraph-properties fo:line-height="100%"/>
      <style:text-properties style:font-name="Times New Roman" style:font-size-complex="12pt"/>
    </style:style>
    <style:style style:name="P26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0" style:parent-style-name="DokTekstas" style:family="paragraph">
      <style:paragraph-properties fo:line-height="100%"/>
      <style:text-properties style:font-name="Times New Roman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7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74" style:parent-style-name="DokTekstas" style:family="paragraph">
      <style:paragraph-properties fo:line-height="100%"/>
      <style:text-properties style:font-name="Times New Roman" style:font-size-complex="12pt"/>
    </style:style>
    <style:style style:name="P27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3" style:parent-style-name="DokTekstas" style:family="paragraph">
      <style:paragraph-properties fo:line-height="100%"/>
      <style:text-properties style:font-name="Times New Roman" style:font-size-complex="12pt"/>
    </style:style>
    <style:style style:name="P28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85" style:parent-style-name="DokTekstas" style:family="paragraph">
      <style:paragraph-properties fo:line-height="100%"/>
    </style:style>
    <style:style style:name="T286" style:parent-style-name="DefaultParagraphFont" style:family="text">
      <style:text-properties style:font-name="Times New Roman" style:font-size-complex="12pt"/>
    </style:style>
    <style:style style:name="T287" style:parent-style-name="DefaultParagraphFont" style:family="text">
      <style:text-properties style:font-name="Times New Roman" style:font-name-asian="Arial Unicode MS" style:font-size-complex="12pt"/>
    </style:style>
    <style:style style:name="T288" style:parent-style-name="DefaultParagraphFont" style:family="text">
      <style:text-properties style:font-name="Times New Roman" style:font-size-complex="12pt"/>
    </style:style>
    <style:style style:name="P28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4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29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96" style:parent-style-name="DokTekstas" style:family="paragraph">
      <style:paragraph-properties fo:line-height="100%"/>
      <style:text-properties style:font-name="Times New Roman" style:font-size-complex="12pt"/>
    </style:style>
    <style:style style:name="P297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2" style:parent-style-name="DokTekstas" style:family="paragraph">
      <style:paragraph-properties fo:line-height="100%"/>
      <style:text-properties style:font-name="Times New Roman" style:font-size-complex="12pt"/>
    </style:style>
    <style:style style:name="P30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="Times New Roman" style:font-size-complex="12pt" fo:language="lt" fo:country="LT"/>
    </style:style>
    <style:style style:name="P30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1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4" style:parent-style-name="DokTekstas" style:family="paragraph">
      <style:paragraph-properties fo:line-height="100%"/>
      <style:text-properties style:font-name="Times New Roman" style:font-size-complex="12pt"/>
    </style:style>
    <style:style style:name="P31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16" style:parent-style-name="DokTekstas" style:family="paragraph">
      <style:paragraph-properties fo:line-height="100%"/>
    </style:style>
    <style:style style:name="T317" style:parent-style-name="DefaultParagraphFont" style:family="text">
      <style:text-properties style:font-name="Times New Roman" style:font-size-complex="12pt"/>
    </style:style>
    <style:style style:name="T3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name="Times New Roman" style:font-weight-complex="bold" style:font-size-complex="12pt"/>
    </style:style>
    <style:style style:name="P32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2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3" style:parent-style-name="DokTekstas" style:family="paragraph">
      <style:paragraph-properties fo:line-height="100%"/>
    </style:style>
    <style:style style:name="T354" style:parent-style-name="DefaultParagraphFont" style:family="text">
      <style:text-properties style:font-name="Times New Roman" fo:font-weight="bold" style:font-weight-asian="bold" style:font-size-complex="12pt"/>
    </style:style>
    <style:style style:name="T355" style:parent-style-name="DefaultParagraphFont" style:family="text">
      <style:text-properties style:font-name="Times New Roman" fo:font-weight="bold" style:font-weight-asian="bold" style:font-size-complex="12pt"/>
    </style:style>
    <style:style style:name="T356" style:parent-style-name="DefaultParagraphFont" style:family="text">
      <style:text-properties style:font-name="Times New Roman" fo:font-weight="bold" style:font-weight-asian="bold" style:font-size-complex="12pt"/>
    </style:style>
    <style:style style:name="P357" style:parent-style-name="DokTekstas" style:family="paragraph">
      <style:paragraph-properties fo:line-height="100%"/>
      <style:text-properties style:font-name="Times New Roman" style:font-size-complex="12pt"/>
    </style:style>
    <style:style style:name="P35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6" style:parent-style-name="DokTekstas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36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68" style:parent-style-name="DokTekstas" style:family="paragraph">
      <style:paragraph-properties fo:line-height="100%"/>
    </style:style>
    <style:style style:name="T369" style:parent-style-name="DefaultParagraphFont" style:family="text">
      <style:text-properties style:font-name="Times New Roman" style:font-size-complex="12pt"/>
    </style:style>
    <style:style style:name="P370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8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name="Times New Roman" style:font-size-complex="12pt" fo:language="lt" fo:country="LT"/>
    </style:style>
    <style:style style:name="P38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8" style:parent-style-name="DokTekstas" style:family="paragraph">
      <style:paragraph-properties fo:line-height="100%" fo:text-indent="0in"/>
      <style:text-properties style:font-name="Times New Roman" fo:font-style="italic" style:font-style-asian="italic" style:font-size-complex="12pt"/>
    </style:style>
    <style:style style:name="P38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90" style:parent-style-name="DokTekstas" style:family="paragraph">
      <style:paragraph-properties fo:line-height="100%"/>
      <style:text-properties style:font-name="Times New Roman" style:font-size-complex="12pt"/>
    </style:style>
    <style:style style:name="P39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9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S2" style:family="section">
      <style:section-properties fo:margin-left="0.2187in" fo:margin-right="0.0125in" style:writing-mode="lr-tb"/>
    </style:style>
    <style:style style:name="P406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07" style:parent-style-name="Pareigos" style:family="text">
      <style:text-properties style:font-name="Times New Roman" fo:language="lt" fo:country="LT"/>
    </style:style>
    <style:style style:name="T408" style:parent-style-name="Pareigos" style:family="text">
      <style:text-properties style:font-name="Times New Roman" fo:language="lt" fo:country="LT"/>
    </style:style>
    <style:style style:name="T409" style:parent-style-name="DefaultParagraphFont" style:family="text">
      <style:text-properties style:font-name="Times New Roman" fo:language="lt" fo:country="LT"/>
    </style:style>
    <style:style style:name="P4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Times New Roman" fo:font-size="10pt" style:font-size-asian="10pt" fo:language="lt" fo:country="LT"/>
    </style:style>
    <style:style style:name="T416" style:parent-style-name="Hyperlink" style:family="text">
      <style:text-properties style:font-name="Times New Roman" fo:font-size="10pt" style:font-size-asian="10pt" fo:language="lt" fo:country="LT"/>
    </style:style>
    <style:style style:name="T417" style:parent-style-name="DefaultParagraphFont" style:family="text"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Times New Roman" fo:font-size="10pt" style:font-size-asian="10pt" fo:language="lt" fo:country="LT"/>
    </style:style>
    <style:style style:name="T424" style:parent-style-name="Hyperlink" style:family="text">
      <style:text-properties style:font-name="Times New Roman" fo:font-size="10pt" style:font-size-asian="10pt" fo:language="lt" fo:country="LT"/>
    </style:style>
    <style:style style:name="T425" style:parent-style-name="DefaultParagraphFont" style:family="text">
      <style:text-properties style:font-name="Times New Roman" fo:font-size="10pt" style:font-size-asian="10pt" fo:language="lt" fo:country="LT"/>
    </style:style>
    <style:style style:name="P42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7" style:parent-style-name="Normal" style:family="paragraph">
      <style:text-properties style:font-name="Times New Roman" fo:font-size="10pt" style:font-size-asian="10pt" fo:language="lt" fo:country="LT"/>
    </style:style>
    <style:style style:name="P42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Times New Roman" fo:font-size="10pt" style:font-size-asian="10pt" fo:language="lt" fo:country="LT"/>
    </style:style>
    <style:style style:name="T432" style:parent-style-name="Hyperlink" style:family="text">
      <style:text-properties style:font-name="Times New Roman" fo:font-size="10pt" style:font-size-asian="10pt" fo:language="lt" fo:country="LT"/>
    </style:style>
    <style:style style:name="T433" style:parent-style-name="DefaultParagraphFont" style:family="text">
      <style:text-properties style:font-name="Times New Roman" fo:font-size="10pt" style:font-size-asian="10pt" fo:language="lt" fo:country="LT"/>
    </style:style>
    <style:style style:name="P43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Times New Roman" fo:font-size="10pt" style:font-size-asian="10pt" fo:language="lt" fo:country="LT"/>
    </style:style>
    <style:style style:name="T440" style:parent-style-name="Hyperlink" style:family="text">
      <style:text-properties style:font-name="Times New Roman" fo:font-size="10pt" style:font-size-asian="10pt" fo:language="lt" fo:country="LT"/>
    </style:style>
    <style:style style:name="T441" style:parent-style-name="DefaultParagraphFont" style:family="text">
      <style:text-properties style:font-name="Times New Roman" fo:font-size="10pt" style:font-size-asian="10pt" fo:language="lt" fo:country="LT"/>
    </style:style>
    <style:style style:name="P44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43" style:parent-style-name="Normal" style:family="paragraph">
      <style:text-properties style:font-name="Times New Roman" fo:font-size="10pt" style:font-size-asian="10pt" fo:language="lt" fo:country="LT"/>
    </style:style>
    <style:style style:name="P444" style:parent-style-name="Normal" style:family="paragraph">
      <style:text-properties style:font-name="Times New Roman" fo:font-size="10pt" style:font-size-asian="10pt" fo:language="lt" fo:country="LT"/>
    </style:style>
    <style:style style:name="P445" style:parent-style-name="Normal" style:family="paragraph">
      <style:text-properties style:font-name="Times New Roman" fo:font-size="10pt" style:font-size-asian="10pt" fo:language="lt" fo:country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Times New Roman" fo:font-size="10pt" style:font-size-asian="10pt" fo:language="lt" fo:country="LT"/>
    </style:style>
    <style:style style:name="T448" style:parent-style-name="Hyperlink" style:family="text">
      <style:text-properties style:font-name="Times New Roman" fo:font-size="10pt" style:font-size-asian="10pt" fo:language="lt" fo:country="LT"/>
    </style:style>
    <style:style style:name="T449" style:parent-style-name="DefaultParagraphFont" style:family="text">
      <style:text-properties style:font-name="Times New Roman" fo:font-size="10pt" style:font-size-asian="10pt" fo:language="lt" fo:country="LT"/>
    </style:style>
    <style:style style:name="T450" style:parent-style-name="DefaultParagraphFont" style:family="text">
      <style:text-properties style:font-name="Times New Roman" fo:font-size="10pt" style:font-size-asian="10pt" fo:language="lt" fo:country="LT"/>
    </style:style>
    <style:style style:name="P45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2" style:parent-style-name="Normal" style:family="paragraph">
      <style:text-properties style:font-name="Times New Roman" fo:font-size="10pt" style:font-size-asian="10pt" fo:language="lt" fo:country="LT"/>
    </style:style>
    <style:style style:name="P453" style:parent-style-name="Normal" style:family="paragraph">
      <style:text-properties style:font-name="Times New Roman" fo:font-size="10pt" style:font-size-asian="10pt" fo:language="lt" fo:country="LT"/>
    </style:style>
    <style:style style:name="P454" style:parent-style-name="Normal" style:family="paragraph">
      <style:text-properties style:font-name="Times New Roman" fo:font-size="10pt" style:font-size-asian="10pt" fo:language="lt" fo:country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Times New Roman" fo:font-size="10pt" style:font-size-asian="10pt" fo:language="lt" fo:country="LT"/>
    </style:style>
    <style:style style:name="T457" style:parent-style-name="Hyperlink" style:family="text">
      <style:text-properties style:font-name="Times New Roman" fo:font-size="10pt" style:font-size-asian="10pt" fo:language="lt" fo:country="LT"/>
    </style:style>
    <style:style style:name="T458" style:parent-style-name="DefaultParagraphFont" style:family="text">
      <style:text-properties style:font-name="Times New Roman" fo:font-size="10pt" style:font-size-asian="10pt" fo:language="lt" fo:country="LT"/>
    </style:style>
    <style:style style:name="T459" style:parent-style-name="DefaultParagraphFont" style:family="text">
      <style:text-properties style:font-name="Times New Roman" fo:font-size="10pt" style:font-size-asian="10pt" fo:language="lt" fo:country="LT"/>
    </style:style>
    <style:style style:name="T460" style:parent-style-name="DefaultParagraphFont" style:family="text">
      <style:text-properties style:font-name="Times New Roman" fo:font-size="10pt" style:font-size-asian="10pt" fo:language="lt" fo:country="LT"/>
    </style:style>
    <style:style style:name="T461" style:parent-style-name="DefaultParagraphFont" style:family="text">
      <style:text-properties style:font-name="Times New Roman" fo:font-size="10pt" style:font-size-asian="10pt" fo:language="lt" fo:country="LT"/>
    </style:style>
    <style:style style:name="T462" style:parent-style-name="DefaultParagraphFont" style:family="text">
      <style:text-properties style:font-name="Times New Roman" fo:font-size="10pt" style:font-size-asian="10pt" fo:language="lt" fo:country="LT"/>
    </style:style>
    <style:style style:name="T463" style:parent-style-name="DefaultParagraphFont" style:family="text">
      <style:text-properties style:font-name="Times New Roman" fo:font-size="10pt" style:font-size-asian="10pt" fo:language="lt" fo:country="LT"/>
    </style:style>
    <style:style style:name="T464" style:parent-style-name="DefaultParagraphFont" style:family="text">
      <style:text-properties style:font-name="Times New Roman" fo:font-size="10pt" style:font-size-asian="10pt" fo:language="lt" fo:country="LT"/>
    </style:style>
    <style:style style:name="T465" style:parent-style-name="DefaultParagraphFont" style:family="text">
      <style:text-properties style:font-name="Times New Roman" fo:font-size="10pt" style:font-size-asian="10pt" fo:language="lt" fo:country="LT"/>
    </style:style>
    <style:style style:name="T466" style:parent-style-name="DefaultParagraphFont" style:family="text">
      <style:text-properties style:font-name="Times New Roman" fo:font-size="10pt" style:font-size-asian="10pt" fo:language="lt" fo:country="LT"/>
    </style:style>
    <style:style style:name="P46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68" style:parent-style-name="Normal" style:family="paragraph">
      <style:text-properties style:font-name="Times New Roman" fo:font-size="10pt" style:font-size-asian="10pt" fo:language="lt" fo:country="LT"/>
    </style:style>
    <style:style style:name="P469" style:parent-style-name="Normal" style:family="paragraph">
      <style:text-properties style:font-name="Times New Roman" fo:font-size="10pt" style:font-size-asian="10pt" fo:language="lt" fo:country="LT"/>
    </style:style>
    <style:style style:name="P470" style:parent-style-name="Normal" style:family="paragraph">
      <style:text-properties style:font-name="Times New Roman" fo:font-size="10pt" style:font-size-asian="10pt" fo:language="lt" fo:country="LT"/>
    </style:style>
    <style:style style:name="P471" style:parent-style-name="Normal" style:family="paragraph">
      <style:text-properties style:font-name="Times New Roman" fo:font-size="10pt" style:font-size-asian="10pt" fo:language="lt" fo:country="LT"/>
    </style:style>
    <style:style style:name="P472" style:parent-style-name="Normal" style:family="paragraph">
      <style:text-properties style:font-name="Times New Roman" fo:font-size="10pt" style:font-size-asian="10pt" fo:language="lt" fo:country="LT"/>
    </style:style>
    <style:style style:name="P473" style:parent-style-name="Normal" style:family="paragraph">
      <style:text-properties style:font-name="Times New Roman" fo:font-size="10pt" style:font-size-asian="10pt" fo:language="lt" fo:country="LT"/>
    </style:style>
    <style:style style:name="P474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</text:span><text:span text:style-name="T5">in., 2012, Nr.<text:s/></text:span><text:a xlink:href="http://www3.lrs.lt/pls/inter/dokpaieska.showdoc_l?p_id=438000" office:target-frame-name="_top" xlink:show="replace"><text:span text:style-name="T6">138-7054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LIETUVOS RESPUBLIKOS SEIMO KOMITETŲ PIRMININKŲ IR JŲ PAVADUOTOJŲ PATVIRTINIMO</text:span><text:bookmark-end text:name="antraste"/></text:p>
      <text:p text:style-name="P17"/>
      <text:p text:style-name="P18"><text:span text:style-name="T19">2012</text:span><text:span text:style-name="T20"><text:s/>m.<text:s/></text:span><text:bookmark-start text:name="data_menuo"/><text:span text:style-name="T21">lapkričio</text:span><text:bookmark-end text:name="data_menuo"/><text:span text:style-name="T22"><text:s/></text:span><text:span text:style-name="T23">22</text:span><text:span text:style-name="T24"><text:s/>d. Nr.<text:s/></text:span><text:span text:style-name="T25">XII-</text:span><text:span text:style-name="T26">15</text:span><text:span text:style-name="T27"><text:line-break/>Vilnius</text:span></text:p>
      <text:section text:name="Sect1" text:style-name="S1">
        <text:p text:style-name="P28"><text:span text:style-name="T29">Lietuvos Respublikos Seimas, vadovaudamasis Lietuvos Respublikos Seimo statuto 44</text:span><text:span text:style-name="T30">1</text:span><text:span text:style-name="T31"><text:s/>ir 46 straipsniais, n u t a r i a:</text:span></text:p>
        <text:p text:style-name="P32"/>
        <text:p text:style-name="P33"><text:span text:style-name="T34">1</text:span><text:span text:style-name="T35"><text:s/>straipsnis.</text:span></text:p>
        <text:p text:style-name="P36">Patvirtinti Lietuvos Respublikos Seimo Aplinkos apsaugos komiteto pirmininku Seimo narį Algimantą SALAMAKINĄ.</text:p>
        <text:p text:style-name="P37"/>
        <text:p text:style-name="P38">2 straipsnis.</text:p>
        <text:p text:style-name="P39">Patvirtinti Lietuvos Respublikos Seimo Aplinkos apsaugos komiteto pirmininko pavaduotoju Seimo narį Paulių SAUDARGĄ.</text:p>
        <text:p text:style-name="P40">Nutarimas papildytas straipsniu:</text:p>
        <text:p text:style-name="Normal"><text:span text:style-name="T41">Nr.<text:s/></text:span><text:a xlink:href="http://www3.lrs.lt/cgi-bin/preps2?a=438697&amp;b=" office:target-frame-name="_top" xlink:show="replace"><text:span text:style-name="T42">XII-32</text:span></text:a><text:span text:style-name="T43">, 2012-12-04, Žin., 2012, Nr. 142-7302 (2012-12-08)</text:span></text:p>
        <text:p text:style-name="P44"/>
        <text:p text:style-name="P45">3<text:s/>straipsnis.</text:p>
        <text:p text:style-name="P46"><text:span text:style-name="T47">Patvirtinti Lietuvos Respublikos Seimo Audito komiteto pirmininke Seimo narę Jolitą VAICKIENĘ.</text:span></text:p>
        <text:p text:style-name="P48">Straipsnio numeracijos pakeitimas:</text:p>
        <text:p text:style-name="Normal"><text:span text:style-name="T49">Nr.<text:s/></text:span><text:a xlink:href="http://www3.lrs.lt/cgi-bin/preps2?a=438697&amp;b=" office:target-frame-name="_top" xlink:show="replace"><text:span text:style-name="T50">XII-32</text:span></text:a><text:span text:style-name="T51">, 2012-12-04, Žin., 2012, Nr. 142-7302 (2012-12-08)</text:span></text:p>
        <text:p text:style-name="P52"/>
        <text:p text:style-name="P53">4<text:s/>straipsnis.</text:p>
        <text:p text:style-name="P54"><text:span text:style-name="T55">Patvirtinti Lietuvos Respublikos Seimo Audito komiteto pirmininko pavaduotoju Seimo narį Donatą</text:span><text:span text:style-name="T56"><text:s/></text:span><text:span text:style-name="T57">JANKAUSKĄ.</text:span></text:p>
        <text:p text:style-name="P58">Straipsnio numeracijos pakeitimas:</text:p>
        <text:p text:style-name="Normal"><text:span text:style-name="T59">Nr.<text:s/></text:span><text:a xlink:href="http://www3.lrs.lt/cgi-bin/preps2?a=438697&amp;b=" office:target-frame-name="_top" xlink:show="replace"><text:span text:style-name="T60">XII-32</text:span></text:a><text:span text:style-name="T61">, 2012-12-04, Žin., 2012, Nr. 142-7302 (2012-12-08)</text:span></text:p>
        <text:p text:style-name="P62"/>
        <text:p text:style-name="P63">5<text:s/>straipsnis.</text:p>
        <text:p text:style-name="P64"><text:span text:style-name="T65">Patvirtinti Lietuvos Respublikos Seimo Biudžeto ir finansų komiteto pirmininku Seimo narį Bronių BRADAUSKĄ.</text:span></text:p>
        <text:p text:style-name="P66">Straipsnio numeracijos pakeitimas:</text:p>
        <text:p text:style-name="Normal"><text:span text:style-name="T67">Nr.<text:s/></text:span><text:a xlink:href="http://www3.lrs.lt/cgi-bin/preps2?a=438697&amp;b=" office:target-frame-name="_top" xlink:show="replace"><text:span text:style-name="T68">XII-32</text:span></text:a><text:span text:style-name="T69">, 2012-12-04, Žin., 2012, Nr. 142-7302 (2012-12-08)</text:span></text:p>
        <text:p text:style-name="P70"/>
        <text:p text:style-name="P71">6<text:s/>straipsnis.</text:p>
        <text:p text:style-name="P72">1. Patvirtinti Lietuvos Respublikos Seimo Biudžeto ir finansų komiteto pirmininko pavaduotoju Seimo narį Kęstutį GLAVECKĄ.</text:p>
        <text:p text:style-name="P73">2. Patvirtinti Lietuvos Respublikos Seimo Biudžeto ir finansų komiteto pirmininko pavaduotoju Seimo narį Petrą NARKEVIČIŲ.</text:p>
        <text:p text:style-name="P74">Straipsnio numeracijos pakeitimas:</text:p>
        <text:p text:style-name="Normal"><text:span text:style-name="T75">Nr.<text:s/></text:span><text:a xlink:href="http://www3.lrs.lt/cgi-bin/preps2?a=438697&amp;b=" office:target-frame-name="_top" xlink:show="replace"><text:span text:style-name="T76">XII-32</text:span></text:a><text:span text:style-name="T77">, 2012-12-04, Žin., 2012, Nr. 142-7302 (2012-12-08)</text:span></text:p>
        <text:p text:style-name="P78"/>
        <text:p text:style-name="P79">7 straipsnis.</text:p>
        <text:p text:style-name="P80">Patvirtinti Lietuvos Respublikos Seimo Ekonomikos komiteto pirmininku Seimo narį Remigijų ŽEMAITAITĮ.</text:p>
        <text:p text:style-name="P81">Nutarimas papildytas straipsniu:</text:p>
        <text:p text:style-name="P82"><text:span text:style-name="T83">Nr.<text:s/></text:span><text:a xlink:href="http://www3.lrs.lt/cgi-bin/preps2?a=439069&amp;b=" office:target-frame-name="_top" xlink:show="replace"><text:span text:style-name="T84">XII-45</text:span></text:a><text:span text:style-name="T85">, 2012-12-06, Žin., 2012, Nr. 144-7426 (2012-12-11)</text:span></text:p>
        <text:p text:style-name="P86"/>
        <text:p text:style-name="P87">8 straipsnis.</text:p>
        <text:p text:style-name="P88">Patvirtinti Lietuvos Respublikos Seimo Ekonomikos komiteto pirmininko pavaduotoju Seimo narį Artūrą SKARDŽIŲ.</text:p>
        <text:p text:style-name="P89">Nutarimas papildytas straipsniu:</text:p>
        <text:p text:style-name="P90"><text:span text:style-name="T91">Nr.<text:s/></text:span><text:a xlink:href="http://www3.lrs.lt/cgi-bin/preps2?a=439069&amp;b=" office:target-frame-name="_top" xlink:show="replace"><text:span text:style-name="T92">XII-45</text:span></text:a><text:span text:style-name="T93">, 2012-12-06, Žin., 2012, Nr. 144-7426 (2012-12-11)</text:span></text:p>
        <text:p text:style-name="P94"/>
        <text:p text:style-name="P95">9<text:s/>straipsnis.</text:p>
        <text:p text:style-name="P96"><text:span text:style-name="T97">Patvirtinti Lietuvos Respublikos Seimo Europos reikalų komiteto pirmininku Seimo narį Gediminą</text:span><text:span text:style-name="T98"><text:s/></text:span><text:span text:style-name="T99">KIRKILĄ.</text:span></text:p>
        <text:p text:style-name="P100">Straipsnio numeracijos pakeitimai:</text:p>
        <text:p text:style-name="Normal"><text:span text:style-name="T101">Nr.<text:s/></text:span><text:a xlink:href="http://www3.lrs.lt/cgi-bin/preps2?a=438697&amp;b=" office:target-frame-name="_top" xlink:show="replace"><text:span text:style-name="T102">XII-32</text:span></text:a><text:span text:style-name="T103">, 2012-12-04, Žin., 2012, Nr. 142-7302 (2012-12-08)</text:span></text:p>
        <text:p text:style-name="P104"><text:span text:style-name="T105">Nr.<text:s/></text:span><text:a xlink:href="http://www3.lrs.lt/cgi-bin/preps2?a=439069&amp;b=" office:target-frame-name="_top" xlink:show="replace"><text:span text:style-name="T106">XII-45</text:span></text:a><text:span text:style-name="T107">, 2012-12-06, Žin., 2012, Nr. 144-7426 (2012-12-11)</text:span></text:p>
        <text:p text:style-name="P108"/>
        <text:p text:style-name="P109">10<text:s/>straipsnis.</text:p>
        <text:p text:style-name="P110">1. Nustatyti, kad Europos reikalų komiteto pirmininkas turi 5 pavaduotojus.</text:p>
        <text:p text:style-name="P111">2. Patvirtinti Lietuvos Respublikos Seimo Europos reikalų komiteto pirmininko pavaduotoju Seimo narį Arminą LYDEKĄ.</text:p>
        <text:p text:style-name="P112">3. Patvirtinti Lietuvos Respublikos Seimo Europos reikalų komiteto pirmininko pavaduotoju Seimo narį Liną BALSĮ.</text:p>
        <text:p text:style-name="P113">4. Patvirtinti Lietuvos Respublikos Seimo Europos reikalų komiteto pirmininko pavaduotoju Seimo narį Povilą GYLĮ.</text:p>
        <text:p text:style-name="P114">5. Patvirtinti Lietuvos Respublikos Seimo Europos reikalų komiteto pirmininko pavaduotoju Seimo narį Andrių MAZURONĮ.</text:p>
        <text:p text:style-name="P115"><text:span text:style-name="T116">6. Patvirtinti Lietuvos Respublikos Seimo Europos reikalų komiteto pirmininko pavaduotoju Seimo narį Emanuelį</text:span><text:span text:style-name="T117"><text:s/></text:span><text:span text:style-name="T118">ZINGERĮ.</text:span></text:p>
        <text:p text:style-name="P119">Nutarimas papildytas straipsniu:</text:p>
        <text:p text:style-name="Normal"><text:span text:style-name="T120">Nr.<text:s/></text:span><text:a xlink:href="http://www3.lrs.lt/cgi-bin/preps2?a=438697&amp;b=" office:target-frame-name="_top" xlink:show="replace"><text:span text:style-name="T121">XII-32</text:span></text:a><text:span text:style-name="T122">, 2012-12-04, Žin., 2012, Nr. 142-7302 (2012-12-08)</text:span></text:p>
        <text:p text:style-name="P123">Straipsnio numeracijos pakeitimas:</text:p>
        <text:p text:style-name="P124"><text:span text:style-name="T125">Nr.<text:s/></text:span><text:a xlink:href="http://www3.lrs.lt/cgi-bin/preps2?a=439069&amp;b=" office:target-frame-name="_top" xlink:show="replace"><text:span text:style-name="T126">XII-45</text:span></text:a><text:span text:style-name="T127">, 2012-12-06, Žin., 2012, Nr. 144-7426 (2012-12-11)</text:span></text:p>
        <text:p text:style-name="P128">Straipsnio pakeitimai:</text:p>
        <text:p text:style-name="Normal"><text:span text:style-name="T129">Nr.<text:s/></text:span><text:a xlink:href="http://www3.lrs.lt/cgi-bin/preps2?a=477692&amp;b=" office:target-frame-name="_top" xlink:show="replace"><text:span text:style-name="T130">XII-10</text:span><text:bookmark-start text:name="_Hlt394040488"/><text:bookmark-start text:name="_Hlt394040489"/><text:span text:style-name="T131">0</text:span><text:bookmark-end text:name="_Hlt394040488"/><text:bookmark-end text:name="_Hlt394040489"/><text:span text:style-name="T132">8</text:span></text:a><text:span text:style-name="T133">, 2014-07-10, paskelbta TAR 2014-07-11, i. k. 2014-10123</text:span></text:p>
        <text:p text:style-name="Normal"><text:span text:style-name="T134">Nr.<text:s/></text:span><text:a xlink:href="http://www3.lrs.lt/cgi-bin/preps2?a=478668&amp;b=" office:target-frame-name="_top" xlink:show="replace"><text:span text:style-name="T135">XII-1057</text:span></text:a><text:span text:style-name="T136">, 2014-07-17, paskelbta TAR 2014-07-24, i. k. 2014-10492</text:span></text:p>
        <text:p text:style-name="P137"/>
        <text:p text:style-name="P138">11<text:s/>straipsnis.</text:p>
        <text:p text:style-name="P139"><text:span text:style-name="T140">Patvirtinti Lietuvos Respublikos Seimo Informacinės visuomenės plėtros komiteto pirmininku Seimo narį Mindaugą</text:span><text:span text:style-name="T141"><text:s/></text:span><text:span text:style-name="T142">BASTĮ.</text:span></text:p>
        <text:p text:style-name="P143">Straipsnio numeracijos pakeitimai:</text:p>
        <text:p text:style-name="Normal"><text:span text:style-name="T144">Nr.<text:s/></text:span><text:a xlink:href="http://www3.lrs.lt/cgi-bin/preps2?a=438697&amp;b=" office:target-frame-name="_top" xlink:show="replace"><text:span text:style-name="T145">XII-32</text:span></text:a><text:span text:style-name="T146">, 2012-12-04, Žin., 2012, Nr. 142-7302 (2012-12-08)</text:span></text:p>
        <text:p text:style-name="P147"><text:span text:style-name="T148">Nr.<text:s/></text:span><text:a xlink:href="http://www3.lrs.lt/cgi-bin/preps2?a=439069&amp;b=" office:target-frame-name="_top" xlink:show="replace"><text:span text:style-name="T149">XII-45</text:span></text:a><text:span text:style-name="T150">, 2012-12-06, Žin., 2012, Nr. 144-7426 (2012-12-11)</text:span></text:p>
        <text:p text:style-name="P151"/>
        <text:p text:style-name="P152">12<text:s/>straipsnis.</text:p>
        <text:p text:style-name="P153"><text:span text:style-name="T154">Patvirtinti Lietuvos Respublikos Seimo Kaimo reikalų komiteto pirmininku Seimo narį Saulių BUCEVIČIŲ.</text:span></text:p>
        <text:p text:style-name="P155">Straipsnio numeracijos pakeitimai:</text:p>
        <text:p text:style-name="Normal"><text:span text:style-name="T156">Nr.<text:s/></text:span><text:a xlink:href="http://www3.lrs.lt/cgi-bin/preps2?a=438697&amp;b=" office:target-frame-name="_top" xlink:show="replace"><text:span text:style-name="T157">XII-32</text:span></text:a><text:span text:style-name="T158">, 2012-12-04, Žin., 2012, Nr. 142-7302 (2012-12-08)</text:span></text:p>
        <text:p text:style-name="P159"><text:span text:style-name="T160">Nr.<text:s/></text:span><text:a xlink:href="http://www3.lrs.lt/cgi-bin/preps2?a=439069&amp;b=" office:target-frame-name="_top" xlink:show="replace"><text:span text:style-name="T161">XII-45</text:span></text:a><text:span text:style-name="T162">, 2012-12-06, Žin., 2012, Nr. 144-7426 (2012-12-11)</text:span></text:p>
        <text:p text:style-name="P163"/>
        <text:p text:style-name="P164">13<text:s/>straipsnis.</text:p>
        <text:p text:style-name="P165"><text:span text:style-name="T166">Patvirtinti Lietuvos Respublikos Seimo Kaimo reikalų komiteto pirmininko pavaduotoju Seimo narį Bronių PAUŽĄ.</text:span></text:p>
        <text:p text:style-name="P167">Straipsnio numeracijos pakeitimai:</text:p>
        <text:p text:style-name="Normal"><text:span text:style-name="T168">Nr.<text:s/></text:span><text:a xlink:href="http://www3.lrs.lt/cgi-bin/preps2?a=438697&amp;b=" office:target-frame-name="_top" xlink:show="replace"><text:span text:style-name="T169">XII-32</text:span></text:a><text:span text:style-name="T170">, 2012-12-04, Žin., 2012, Nr. 142-7302 (2012-12-08)</text:span></text:p>
        <text:p text:style-name="P171"><text:span text:style-name="T172">Nr.<text:s/></text:span><text:a xlink:href="http://www3.lrs.lt/cgi-bin/preps2?a=439069&amp;b=" office:target-frame-name="_top" xlink:show="replace"><text:span text:style-name="T173">XII-45</text:span></text:a><text:span text:style-name="T174">, 2012-12-06, Žin., 2012, Nr. 144-7426 (2012-12-11)</text:span></text:p>
        <text:p text:style-name="P175"/>
        <text:p text:style-name="P176">14<text:s/>straipsnis.</text:p>
        <text:p text:style-name="P177">Patvirtinti Lietuvos Respublikos Seimo Nacionalinio saugumo ir gynybos komiteto pirmininku Seimo narį Artūrą PAULAUSKĄ.</text:p>
        <text:p text:style-name="P178">Nutarimas papildytas straipsniu:</text:p>
        <text:p text:style-name="Normal"><text:span text:style-name="T179">Nr.<text:s/></text:span><text:a xlink:href="http://www3.lrs.lt/cgi-bin/preps2?a=438697&amp;b=" office:target-frame-name="_top" xlink:show="replace"><text:span text:style-name="T180">XII-32</text:span></text:a><text:span text:style-name="T181">, 2012-12-04, Žin., 2012, Nr. 142-7302 (2012-12-08)</text:span></text:p>
        <text:p text:style-name="P182">Straipsnio numeracijos pakeitimas:</text:p>
        <text:p text:style-name="P183"><text:span text:style-name="T184">Nr.<text:s/></text:span><text:a xlink:href="http://www3.lrs.lt/cgi-bin/preps2?a=439069&amp;b=" office:target-frame-name="_top" xlink:show="replace"><text:span text:style-name="T185">XII-45</text:span></text:a><text:span text:style-name="T186">, 2012-12-06, Žin., 2012, Nr. 144-7426 (2012-12-11)</text:span></text:p>
        <text:p text:style-name="P187"/>
        <text:p text:style-name="P188">15<text:s/>straipsnis.</text:p>
        <text:p text:style-name="P189"><text:span text:style-name="T190">Patvirtinti Lietuvos Respublikos Seimo Nacionalinio saugumo ir gynybos komiteto pirmininko pavaduotoju Seimo narį Michalą MACKEVIČIŲ.</text:span></text:p>
        <text:p text:style-name="P191">Nutarimas papildytas straipsniu:</text:p>
        <text:p text:style-name="Normal"><text:span text:style-name="T192">Nr.<text:s/></text:span><text:a xlink:href="http://www3.lrs.lt/cgi-bin/preps2?a=438697&amp;b=" office:target-frame-name="_top" xlink:show="replace"><text:span text:style-name="T193">XII-32</text:span></text:a><text:span text:style-name="T194">, 2012-12-04, Žin., 2012, Nr. 142-7302 (2012-12-08)</text:span></text:p>
        <text:p text:style-name="P195">Straipsnio numeracijos pakeitimas:</text:p>
        <text:p text:style-name="P196"><text:span text:style-name="T197">Nr.<text:s/></text:span><text:a xlink:href="http://www3.lrs.lt/cgi-bin/preps2?a=439069&amp;b=" office:target-frame-name="_top" xlink:show="replace"><text:span text:style-name="T198">XII-45</text:span></text:a><text:span text:style-name="T199">, 2012-12-06, Žin., 2012, Nr. 144-7426 (2012-12-11)</text:span></text:p>
        <text:p text:style-name="P200"/>
        <text:p text:style-name="P201">16<text:s/>straipsnis.</text:p>
        <text:p text:style-name="P202"><text:span text:style-name="T203">Patvirtinti Lietuvos Respublikos Seimo Socialinių reikalų ir darbo komiteto pirmininke Seimo narę Kristiną</text:span><text:span text:style-name="T204"><text:s/></text:span><text:span text:style-name="T205">MIŠKINIENĘ.</text:span><text:span text:style-name="T206"><text:s/></text:span></text:p>
        <text:p text:style-name="P207">Straipsnio numeracijos pakeitimai:</text:p>
        <text:p text:style-name="Normal"><text:span text:style-name="T208">Nr.<text:s/></text:span><text:a xlink:href="http://www3.lrs.lt/cgi-bin/preps2?a=438697&amp;b=" office:target-frame-name="_top" xlink:show="replace"><text:span text:style-name="T209">XII-32</text:span></text:a><text:span text:style-name="T210">, 2012-12-04, Žin., 2012, Nr. 142-7302 (2012-12-08)</text:span></text:p>
        <text:p text:style-name="P211"><text:span text:style-name="T212">Nr.<text:s/></text:span><text:a xlink:href="http://www3.lrs.lt/cgi-bin/preps2?a=439069&amp;b=" office:target-frame-name="_top" xlink:show="replace"><text:span text:style-name="T213">XII-45</text:span></text:a><text:span text:style-name="T214">, 2012-12-06, Žin., 2012, Nr. 144-7426 (2012-12-11)</text:span></text:p>
        <text:p text:style-name="P215"/>
        <text:p text:style-name="P216">17<text:s/>straipsnis.<text:s/></text:p>
        <text:p text:style-name="P217"><text:span text:style-name="T218">Patvirtinti Lietuvos Respublikos Seimo Socialinių reikalų ir darbo komiteto pirmininko pavaduotoju Seimo narį Rimantą<text:s/></text:span><text:span text:style-name="T219">Joną<text:s/></text:span><text:span text:style-name="T220">DAGĮ.</text:span></text:p>
        <text:p text:style-name="P221">Straipsnio numeracijos pakeitimai:</text:p>
        <text:p text:style-name="Normal"><text:span text:style-name="T222">Nr.<text:s/></text:span><text:a xlink:href="http://www3.lrs.lt/cgi-bin/preps2?a=438697&amp;b=" office:target-frame-name="_top" xlink:show="replace"><text:span text:style-name="T223">XII-32</text:span></text:a><text:span text:style-name="T224">, 2012-12-04, Žin., 2012, Nr. 142-7302 (2012-12-08)</text:span></text:p>
        <text:p text:style-name="P225"><text:span text:style-name="T226">Nr.<text:s/></text:span><text:a xlink:href="http://www3.lrs.lt/cgi-bin/preps2?a=439069&amp;b=" office:target-frame-name="_top" xlink:show="replace"><text:span text:style-name="T227">XII-45</text:span></text:a><text:span text:style-name="T228">, 2012-12-06, Žin., 2012, Nr. 144-7426 (2012-12-11)</text:span></text:p>
        <text:p text:style-name="P229"/>
        <text:p text:style-name="P230"><text:span text:style-name="T231">1</text:span><text:span text:style-name="T232">8</text:span><text:span text:style-name="T233"><text:s/>straipsnis.</text:span></text:p>
        <text:p text:style-name="P234">Patvirtinti Lietuvos Respublikos Seimo Sveikatos reikalų komiteto pirmininke Seimo narę Dangutę MIKUTIENĘ.</text:p>
        <text:p text:style-name="P235">Straipsnio numeracijos pakeitimai:</text:p>
        <text:p text:style-name="Normal"><text:span text:style-name="T236">Nr.<text:s/></text:span><text:a xlink:href="http://www3.lrs.lt/cgi-bin/preps2?a=438697&amp;b=" office:target-frame-name="_top" xlink:show="replace"><text:span text:style-name="T237">XII-32</text:span></text:a><text:span text:style-name="T238">, 2012-12-04, Žin., 2012, Nr. 142-7302 (2012-12-08)</text:span></text:p>
        <text:p text:style-name="P239"><text:span text:style-name="T240">Nr.<text:s/></text:span><text:a xlink:href="http://www3.lrs.lt/cgi-bin/preps2?a=439069&amp;b=" office:target-frame-name="_top" xlink:show="replace"><text:span text:style-name="T241">XII-45</text:span></text:a><text:span text:style-name="T242">, 2012-12-06, Žin., 2012, Nr. 144-7426 (2012-12-11)</text:span></text:p>
        <text:p text:style-name="P243"/>
        <text:p text:style-name="P244"><text:span text:style-name="T245">1</text:span><text:span text:style-name="T246">9</text:span><text:span text:style-name="T247"><text:s/>straipsnis.</text:span></text:p>
        <text:p text:style-name="P248">Patvirtinti Lietuvos Respublikos Seimo Sveikatos reikalų komiteto pirmininko pavaduotoju Seimo narį Antaną MATULĄ.</text:p>
        <text:p text:style-name="P249">Straipsnio numeracijos pakeitimai:</text:p>
        <text:p text:style-name="Normal"><text:span text:style-name="T250">Nr.<text:s/></text:span><text:a xlink:href="http://www3.lrs.lt/cgi-bin/preps2?a=438697&amp;b=" office:target-frame-name="_top" xlink:show="replace"><text:span text:style-name="T251">XII-32</text:span></text:a><text:span text:style-name="T252">, 2012-12-04, Žin., 2012, Nr. 142-7302 (2012-12-08)</text:span></text:p>
        <text:p text:style-name="P253"><text:span text:style-name="T254">Nr.<text:s/></text:span><text:a xlink:href="http://www3.lrs.lt/cgi-bin/preps2?a=439069&amp;b=" office:target-frame-name="_top" xlink:show="replace"><text:span text:style-name="T255">XII-45</text:span></text:a><text:span text:style-name="T256">, 2012-12-06, Žin., 2012, Nr. 144-7426 (2012-12-11)</text:span></text:p>
        <text:p text:style-name="P257"/>
        <text:p text:style-name="P258"><text:span text:style-name="T259">20</text:span><text:span text:style-name="T260"><text:s/>straipsnis.</text:span></text:p>
        <text:p text:style-name="P261">Patvirtinti Lietuvos Respublikos Seimo Švietimo, mokslo ir kultūros komiteto pirmininke Seimo narę<text:s/>Audronę PITRĖNIENĘ.</text:p>
        <text:p text:style-name="P262">Straipsnio numeracijos pakeitimai:</text:p>
        <text:p text:style-name="Normal"><text:span text:style-name="T263">Nr.<text:s/></text:span><text:a xlink:href="http://www3.lrs.lt/cgi-bin/preps2?a=438697&amp;b=" office:target-frame-name="_top" xlink:show="replace"><text:span text:style-name="T264">XII-32</text:span></text:a><text:span text:style-name="T265">, 2012-12-04, Žin., 2012, Nr. 142-7302 (2012-12-08)</text:span></text:p>
        <text:p text:style-name="P266"><text:span text:style-name="T267">Nr.<text:s/></text:span><text:a xlink:href="http://www3.lrs.lt/cgi-bin/preps2?a=439069&amp;b=" office:target-frame-name="_top" xlink:show="replace"><text:span text:style-name="T268">XII-45</text:span></text:a><text:span text:style-name="T269">, 2012-12-06, Žin., 2012, Nr. 144-7426 (2012-12-11)</text:span></text:p>
        <text:p text:style-name="P270"/>
        <text:p text:style-name="P271"><text:span text:style-name="T272">21</text:span><text:span text:style-name="T273"><text:s/>straipsnis.</text:span></text:p>
        <text:p text:style-name="P274">Patvirtinti Lietuvos Respublikos Seimo Švietimo, mokslo ir kultūros komiteto pirmininko pavaduotoju Seimo narį Edvardą ŽAKARĮ.</text:p>
        <text:p text:style-name="P275">Straipsnio numeracijos pakeitimai:</text:p>
        <text:p text:style-name="Normal"><text:span text:style-name="T276">Nr.<text:s/></text:span><text:a xlink:href="http://www3.lrs.lt/cgi-bin/preps2?a=438697&amp;b=" office:target-frame-name="_top" xlink:show="replace"><text:span text:style-name="T277">XII-32</text:span></text:a><text:span text:style-name="T278">, 2012-12-04, Žin., 2012, Nr. 142-7302 (2012-12-08)</text:span></text:p>
        <text:p text:style-name="P279"><text:span text:style-name="T280">Nr.<text:s/></text:span><text:a xlink:href="http://www3.lrs.lt/cgi-bin/preps2?a=439069&amp;b=" office:target-frame-name="_top" xlink:show="replace"><text:span text:style-name="T281">XII-45</text:span></text:a><text:span text:style-name="T282">, 2012-12-06, Žin., 2012, Nr. 144-7426 (2012-12-11)</text:span></text:p>
        <text:p text:style-name="P283"/>
        <text:p text:style-name="P284">22 straipsnis.</text:p>
        <text:p text:style-name="P285"><text:span text:style-name="T286">Patvirtinti Lietuvos Respublikos Seimo Teisės ir teisėtvarkos komiteto pirmininku Seimo narį Julių</text:span><text:span text:style-name="T287"><text:s/></text:span><text:span text:style-name="T288">SABATAUSKĄ.</text:span></text:p>
        <text:p text:style-name="P289">Nutarimas papildytas straipsniu:</text:p>
        <text:p text:style-name="P290"><text:span text:style-name="T291">Nr.<text:s/></text:span><text:a xlink:href="http://www3.lrs.lt/cgi-bin/preps2?a=439069&amp;b=" office:target-frame-name="_top" xlink:show="replace"><text:span text:style-name="T292">XII-45</text:span></text:a><text:span text:style-name="T293">, 2012-12-06, Žin., 2012, Nr. 144-7426 (2012-12-11)</text:span></text:p>
        <text:p text:style-name="P294"/>
        <text:p text:style-name="P295">23 straipsnis.</text:p>
        <text:p text:style-name="P296">Patvirtinti Lietuvos Respublikos Seimo Teisės ir teisėtvarkos komiteto pirmininko pavaduotoju Seimo narį Stasį ŠEDBARĄ.</text:p>
        <text:p text:style-name="P297">Nutarimas papildytas straipsniu:</text:p>
        <text:p text:style-name="P298"><text:span text:style-name="T299">Nr.<text:s/></text:span><text:a xlink:href="http://www3.lrs.lt/cgi-bin/preps2?a=439069&amp;b=" office:target-frame-name="_top" xlink:show="replace"><text:span text:style-name="T300">XII-45</text:span></text:a><text:span text:style-name="T301">, 2012-12-06, Žin., 2012, Nr. 144-7426 (2012-12-11)</text:span></text:p>
        <text:p text:style-name="P302"/>
        <text:p text:style-name="P303">24<text:s/>straipsnis.</text:p>
        <text:p text:style-name="P304"><text:span text:style-name="T305">Patvirtinti Lietuvos Respublikos Seimo Užsienio reikalų komiteto pirmininku Seimo narį Benediktą JUODKĄ.</text:span></text:p>
        <text:p text:style-name="P306">Straipsnio numeracijos pakeitimai:</text:p>
        <text:p text:style-name="Normal"><text:span text:style-name="T307">Nr.<text:s/></text:span><text:a xlink:href="http://www3.lrs.lt/cgi-bin/preps2?a=438697&amp;b=" office:target-frame-name="_top" xlink:show="replace"><text:span text:style-name="T308">XII-32</text:span></text:a><text:span text:style-name="T309">, 2012-12-04, Žin., 2012, Nr. 142-7302 (2012-12-08)</text:span></text:p>
        <text:p text:style-name="P310"><text:span text:style-name="T311">Nr.<text:s/></text:span><text:a xlink:href="http://www3.lrs.lt/cgi-bin/preps2?a=439069&amp;b=" office:target-frame-name="_top" xlink:show="replace"><text:span text:style-name="T312">XII-45</text:span></text:a><text:span text:style-name="T313">, 2012-12-06, Žin., 2012, Nr. 144-7426 (2012-12-11)</text:span></text:p>
        <text:p text:style-name="P314"/>
        <text:p text:style-name="P315">25<text:s/>straipsnis.<text:s/></text:p>
        <text:p text:style-name="P316"><text:span text:style-name="T317">Patvirtinti Lietuvos Respublikos Seimo Užsienio reikalų komiteto pirmininko pavaduotoju Seimo narį</text:span><text:span text:style-name="T318"><text:s/></text:span><text:span text:style-name="T319">Audronių AŽUBALĮ.</text:span></text:p>
        <text:p text:style-name="P320">Straipsnio numeracijos pakeitimai:</text:p>
        <text:p text:style-name="Normal"><text:span text:style-name="T321">Nr.<text:s/></text:span><text:a xlink:href="http://www3.lrs.lt/cgi-bin/preps2?a=438697&amp;b=" office:target-frame-name="_top" xlink:show="replace"><text:span text:style-name="T322">XII-32</text:span></text:a><text:span text:style-name="T323">, 2012-12-04, Žin., 2012, Nr. 142-7302 (2012-12-08)</text:span></text:p>
        <text:p text:style-name="P324"><text:span text:style-name="T325">Nr.<text:s/></text:span><text:a xlink:href="http://www3.lrs.lt/cgi-bin/preps2?a=439069&amp;b=" office:target-frame-name="_top" xlink:show="replace"><text:span text:style-name="T326">XII-45</text:span></text:a><text:span text:style-name="T327">, 2012-12-06, Žin., 2012, Nr. 144-7426 (2012-12-11)</text:span></text:p>
        <text:p text:style-name="P328"/>
        <text:p text:style-name="P329"><text:span text:style-name="T330">26 straipsnis.</text:span></text:p>
        <text:p text:style-name="P331">Patvirtinti Lietuvos Respublikos Seimo Valstybės valdymo ir savivaldybių komiteto pirmininku Seimo narį Valentiną BUKAUSKĄ.</text:p>
        <text:p text:style-name="P332">Straipsnio numeracijos pakeitimai:</text:p>
        <text:p text:style-name="Normal"><text:span text:style-name="T333">Nr.<text:s/></text:span><text:a xlink:href="http://www3.lrs.lt/cgi-bin/preps2?a=438697&amp;b=" office:target-frame-name="_top" xlink:show="replace"><text:span text:style-name="T334">XII-32</text:span></text:a><text:span text:style-name="T335">, 2012-12-04, Žin., 2012, Nr. 142-7302 (2012-12-08)</text:span></text:p>
        <text:p text:style-name="P336"><text:span text:style-name="T337">Nr.<text:s/></text:span><text:a xlink:href="http://www3.lrs.lt/cgi-bin/preps2?a=439069&amp;b=" office:target-frame-name="_top" xlink:show="replace"><text:span text:style-name="T338">XII-</text:span><text:bookmark-start text:name="_Hlt394040552"/><text:span text:style-name="T339">4</text:span><text:bookmark-end text:name="_Hlt394040552"/><text:span text:style-name="T340">5</text:span></text:a><text:span text:style-name="T341">, 2012-12-06, Žin., 2012, Nr. 144-7426 (2012-12-11)</text:span></text:p>
        <text:p text:style-name="P342">Straipsnio pakeitimai:</text:p>
        <text:p text:style-name="P343"><text:span text:style-name="T344">Nr.<text:s/></text:span><text:a xlink:href="http://www3.lrs.lt/cgi-bin/preps2?a=452995&amp;b=" office:target-frame-name="_top" xlink:show="replace"><text:span text:style-name="T345">XII-5</text:span><text:bookmark-start text:name="_Hlt394040540"/><text:span text:style-name="T346">1</text:span><text:bookmark-end text:name="_Hlt394040540"/><text:span text:style-name="T347">0</text:span></text:a><text:span text:style-name="T348">, 2013-07-02, Žin., 2013, Nr. 73-3660 (2013-07-09)</text:span></text:p>
        <text:p text:style-name="Normal"><text:span text:style-name="T349">Nr.<text:s/></text:span><text:a xlink:href="http://www3.lrs.lt/cgi-bin/preps2?a=478668&amp;b=" office:target-frame-name="_top" xlink:show="replace"><text:span text:style-name="T350">XII-1057</text:span></text:a><text:span text:style-name="T351">, 2014-07-17, paskelbta TAR 2014-07-24, i. k. 2014-10492</text:span></text:p>
        <text:p text:style-name="P352"/>
        <text:p text:style-name="P353"><text:span text:style-name="T354">2</text:span><text:span text:style-name="T355">7</text:span><text:span text:style-name="T356"><text:s/>straipsnis.</text:span></text:p>
        <text:p text:style-name="P357">Patvirtinti Lietuvos Respublikos Seimo Valstybės valdymo ir savivaldybių komiteto pirmininko pavaduotoja Seimo narę Mildą PETRAUSKIENĘ.</text:p>
        <text:p text:style-name="P358">Straipsnio numeracijos pakeitimai:</text:p>
        <text:p text:style-name="Normal"><text:span text:style-name="T359">Nr.<text:s/></text:span><text:a xlink:href="http://www3.lrs.lt/cgi-bin/preps2?a=438697&amp;b=" office:target-frame-name="_top" xlink:show="replace"><text:span text:style-name="T360">XII-32</text:span></text:a><text:span text:style-name="T361">, 2012-12-04, Žin., 2012, Nr. 142-7302 (2012-12-08)</text:span></text:p>
        <text:p text:style-name="P362"><text:span text:style-name="T363">Nr.<text:s/></text:span><text:a xlink:href="http://www3.lrs.lt/cgi-bin/preps2?a=439069&amp;b=" office:target-frame-name="_top" xlink:show="replace"><text:span text:style-name="T364">XII-45</text:span></text:a><text:span text:style-name="T365">, 2012-12-06, Žin., 2012, Nr. 144-7426 (2012-12-11)</text:span></text:p>
        <text:p text:style-name="P366"/>
        <text:p text:style-name="P367">28<text:s/>straipsnis.</text:p>
        <text:p text:style-name="P368"><text:span text:style-name="T369">Patvirtinti Lietuvos Respublikos Seimo Žmogaus teisių komiteto pirmininku Seimo narį Leonardą TALMONTĄ.</text:span></text:p>
        <text:p text:style-name="P370">Nutarimas papildytas straipsniu:</text:p>
        <text:p text:style-name="Normal"><text:span text:style-name="T371">Nr.<text:s/></text:span><text:a xlink:href="http://www3.lrs.lt/cgi-bin/preps2?a=438697&amp;b=" office:target-frame-name="_top" xlink:show="replace"><text:span text:style-name="T372">XII-32</text:span></text:a><text:span text:style-name="T373">, 2012-12-04, Žin., 2012, Nr. 142-7302 (2012-12-08)</text:span></text:p>
        <text:p text:style-name="P374">Straipsnio numeracijos pakeitimas:</text:p>
        <text:p text:style-name="P375"><text:span text:style-name="T376">Nr.<text:s/></text:span><text:a xlink:href="http://www3.lrs.lt/cgi-bin/preps2?a=439069&amp;b=" office:target-frame-name="_top" xlink:show="replace"><text:span text:style-name="T377">XII-45</text:span></text:a><text:span text:style-name="T378">, 2012-12-06, Žin., 2012, Nr. 144-7426 (2012-12-11)</text:span></text:p>
        <text:p text:style-name="P379"/>
        <text:p text:style-name="P380">29 straipsnis.</text:p>
        <text:p text:style-name="P381"><text:span text:style-name="T382">Patvirtinti Lietuvos Respublikos Seimo Žmogaus teisių komiteto pirmininko pavaduotoju Seimo narį Mantą ADOMĖNĄ.</text:span></text:p>
        <text:p text:style-name="P383">Nutarimas papildytas straipsniu:</text:p>
        <text:p text:style-name="P384"><text:span text:style-name="T385">Nr.<text:s/></text:span><text:a xlink:href="http://www3.lrs.lt/cgi-bin/preps2?a=440466&amp;b=" office:target-frame-name="_top" xlink:show="replace"><text:span text:style-name="T386">XII-95</text:span></text:a><text:span text:style-name="T387">, 2012-12-20, Žin., 2012, Nr. 153-7836 (2012-12-29)</text:span></text:p>
        <text:p text:style-name="P388"/>
        <text:p text:style-name="P389">30<text:s/>straipsnis.</text:p>
        <text:p text:style-name="P390">Nutarimas įsigalioja nuo priėmimo.</text:p>
        <text:p text:style-name="P391">Straipsnio numeracijos pakeitimai:</text:p>
        <text:p text:style-name="Normal"><text:span text:style-name="T392">Nr.<text:s/></text:span><text:a xlink:href="http://www3.lrs.lt/cgi-bin/preps2?a=438697&amp;b=" office:target-frame-name="_top" xlink:show="replace"><text:span text:style-name="T393">XII-32</text:span></text:a><text:span text:style-name="T394">, 2012-12-04, Žin., 2012, Nr. 142-7302 (2012-12-08</text:span></text:p>
        <text:p text:style-name="P395"><text:span text:style-name="T396">Nr.<text:s/></text:span><text:a xlink:href="http://www3.lrs.lt/cgi-bin/preps2?a=439069&amp;b=" office:target-frame-name="_top" xlink:show="replace"><text:span text:style-name="T397">XII-45</text:span></text:a><text:span text:style-name="T398">, 2012-12-06, Žin., 2012, Nr. 144-7426 (2012-12-11)</text:span></text:p>
        <text:p text:style-name="P399"><text:span text:style-name="T400">Nr.<text:s/></text:span><text:a xlink:href="http://www3.lrs.lt/cgi-bin/preps2?a=440466&amp;b=" office:target-frame-name="_top" xlink:show="replace"><text:span text:style-name="T401">XII</text:span><text:bookmark-start text:name="_Hlt394040577"/><text:span text:style-name="T402">-</text:span><text:bookmark-end text:name="_Hlt394040577"/><text:span text:style-name="T403">95</text:span></text:a><text:span text:style-name="T404">, 2012-12-20, Žin., 2012, Nr. 153-7836 (2012-12-29)</text:span></text:p>
        <text:p text:style-name="P405"/>
      </text:section>
      <text:section text:name="Sect2" text:style-name="S2">
        <text:p text:style-name="P406"><text:bookmark-start text:name="pareigos"/><text:span text:style-name="T407">SEIMO PIRMININKAS</text:span><text:bookmark-end text:name="pareigos"/><text:span text:style-name="T408"><text:tab/></text:span><text:bookmark-start text:name="parasas"/><text:span text:style-name="T409">VYDAS GEDVILAS</text:span><text:bookmark-end text:name="parasas"/></text:p>
        <text:p text:style-name="P410"/>
        <text:p text:style-name="P411">Pakeitimai:</text:p>
        <text:p text:style-name="P412">1.</text:p>
        <text:p text:style-name="P413">Lietuvos Respublikos Seimas, Nutarimas</text:p>
        <text:p text:style-name="P414"><text:span text:style-name="T415">Nr.<text:s/></text:span><text:a xlink:href="http://www3.lrs.lt/cgi-bin/preps2?a=438697&amp;b=" office:target-frame-name="_top" xlink:show="replace"><text:span text:style-name="T416">XII-32</text:span></text:a><text:span text:style-name="T417">, 2012-12-04, Žin., 2012, Nr. 142-7302 (2012-12-08)</text:span></text:p>
        <text:p text:style-name="P418">DĖL LIETUVOS RESPUBLIKOS SEIMO NUTARIMO "DĖL LIETUVOS RESPUBLIKOS SEIMO KOMITETŲ PIRMININKŲ IR JŲ PAVADUOTOJŲ PATVIRTINIMO" PAPILDYMO IR PAKEITIMO</text:p>
        <text:p text:style-name="P419"/>
        <text:p text:style-name="P420">2.</text:p>
        <text:p text:style-name="P421">Lietuvos Respublikos Seimas, Nutarimas</text:p>
        <text:p text:style-name="P422"><text:span text:style-name="T423">Nr.<text:s/></text:span><text:a xlink:href="http://www3.lrs.lt/cgi-bin/preps2?a=439069&amp;b=" office:target-frame-name="_top" xlink:show="replace"><text:span text:style-name="T424">XII-45</text:span></text:a><text:span text:style-name="T425">, 2012-12-06, Žin., 2012, Nr. 144-7426 (2012-12-11)</text:span></text:p>
        <text:p text:style-name="P426">DĖL LIETUVOS RESPUBLIKOS SEIMO NUTARIMO "DĖL LIETUVOS RESPUBLIKOS SEIMO KOMITETŲ PIRMININKŲ IR JŲ PAVADUOTOJŲ PATVIRTINIMO" PAKEITIMO IR PAPILDYMO</text:p>
        <text:p text:style-name="P427"/>
        <text:p text:style-name="P428">3.</text:p>
        <text:p text:style-name="P429">Lietuvos Respublikos Seimas, Nutarimas</text:p>
        <text:p text:style-name="P430"><text:span text:style-name="T431">Nr.<text:s/></text:span><text:a xlink:href="http://www3.lrs.lt/cgi-bin/preps2?a=440466&amp;b=" office:target-frame-name="_top" xlink:show="replace"><text:span text:style-name="T432">XII-95</text:span></text:a><text:span text:style-name="T433">, 2012-12-20, Žin., 2012, Nr. 153-7836 (2012-12-29)</text:span></text:p>
        <text:p text:style-name="P434">DĖL LIETUVOS RESPUBLIKOS SEIMO NUTARIMO "DĖL LIETUVOS RESPUBLIKOS SEIMO KOMITETŲ PIRMININKŲ IR JŲ PAVADUOTOJŲ PATVIRTINIMO" PAKEITIMO IR PAPILDYMO</text:p>
        <text:p text:style-name="P435"/>
        <text:p text:style-name="P436">4.</text:p>
        <text:p text:style-name="P437">Lietuvos Respublikos Seimas, Nutarimas</text:p>
        <text:p text:style-name="P438"><text:span text:style-name="T439">Nr.<text:s/></text:span><text:a xlink:href="http://www3.lrs.lt/cgi-bin/preps2?a=452995&amp;b=" office:target-frame-name="_top" xlink:show="replace"><text:span text:style-name="T440">XII-510</text:span></text:a><text:span text:style-name="T441">, 2013-07-02, Žin., 2013, Nr. 73-3660 (2013-07-09)</text:span></text:p>
        <text:p text:style-name="P442">DĖL LIETUVOS RESPUBLIKOS SEIMO NUTARIMO "DĖL LIETUVOS RESPUBLIKOS SEIMO KOMITETŲ PIRMININKŲ IR JŲ PAVADUOTOJŲ PATVIRTINIMO" 26 STRAIPSNIO PAKEITIMO</text:p>
        <text:p text:style-name="P443"/>
        <text:p text:style-name="P444">5.</text:p>
        <text:p text:style-name="P445">Lietuvos Respublikos Seimas, Nutarimas</text:p>
        <text:p text:style-name="P446"><text:span text:style-name="T447">Nr.<text:s/></text:span><text:a xlink:href="http://www3.lrs.lt/cgi-bin/preps2?a=477692&amp;b=" office:target-frame-name="_top" xlink:show="replace"><text:span text:style-name="T448">XII-1008</text:span></text:a><text:span text:style-name="T449">, 2014-07-10</text:span><text:span text:style-name="T450">, paskelbta TAR 2014-07-11, i. k. 2014-10123</text:span></text:p>
        <text:p text:style-name="P451">DĖL LIETUVOS RESPUBLIKOS SEIMO 2012 M. LAPKRIČIO 22 D. NUTARIMO NR. XII-15 „DĖL LIETUVOS RESPUBLIKOS SEIMO KOMITETŲ PIRMININKŲ IR JŲ PAVADUOTOJŲ PATVIRTINIMO“ PAKEITIMO</text:p>
        <text:p text:style-name="P452"/>
        <text:p text:style-name="P453">6.</text:p>
        <text:p text:style-name="P454">Lietuvos Respublikos Seimas, Nutarimas</text:p>
        <text:p text:style-name="P455"><text:span text:style-name="T456">Nr.<text:s/></text:span><text:a xlink:href="http://www3.lrs.lt/cgi-bin/preps2?a=478668&amp;b=" office:target-frame-name="_top" xlink:show="replace"><text:span text:style-name="T457">XII-1057</text:span></text:a><text:span text:style-name="T458">, 2014-07-17,<text:s/></text:span><text:span text:style-name="T459">paskelbta<text:s/></text:span><text:span text:style-name="T460">TAR 2014</text:span><text:span text:style-name="T461">-07-24</text:span><text:span text:style-name="T462">,<text:s/></text:span><text:span text:style-name="T463">i</text:span><text:span text:style-name="T464">.<text:s/></text:span><text:span text:style-name="T465">k.<text:s/></text:span><text:span text:style-name="T466">2014-10492</text:span></text:p>
        <text:p text:style-name="P467">DĖL LIETUVOS RESPUBLIKOS SEIMO 2012 M. LAPKRIČIO 22 D. NUTARIMO NR. XII-15 „DĖL LIETUVOS RESPUBLIKOS SEIMO KOMITETŲ PIRMININKŲ IR JŲ PAVADUOTOJŲ PATVIRTINIMO“ PAKEITIMO</text:p>
        <text:p text:style-name="P468"/>
        <text:p text:style-name="P469">*** Pabaiga ***</text:p>
        <text:p text:style-name="P470"/>
        <text:p text:style-name="P471"/>
        <text:p text:style-name="P472">Redagavo Aušrinė Trapinskienė (2014-07-25)</text:p>
        <text:p text:style-name="P473"><text:s text:c="18"/>ausrine.trapinskiene@lrs.lt</text:p>
        <text:p text:style-name="P4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6-08-18T08:32:00Z</meta:creation-date>
    <dc:date>2016-08-18T08:32:00Z</dc:date>
    <meta:print-date>2012-11-22T13:17:00Z</meta:print-date>
    <meta:template xlink:href="Seimas_Nutarimas" xlink:type="simple"/>
    <meta:editing-cycles>2</meta:editing-cycles>
    <meta:editing-duration>PT0S</meta:editing-duration>
    <meta:document-statistic meta:page-count="1" meta:paragraph-count="293" meta:word-count="1797" meta:character-count="14695" meta:row-count="387" meta:non-whitespace-character-count="13191"/>
  </office:meta>
</office:document-meta>
</file>