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T13" style:parent-style-name="DefaultParagraphFont" style:family="text">
      <style:text-properties fo:text-transform="uppercase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P82" style:parent-style-name="Normal" style:family="paragraph">
      <style:paragraph-properties fo:widows="0" fo:orphans="0" fo:text-align="justify" fo:text-indent="0.3937in"/>
    </style:style>
    <style:style style:name="P83" style:parent-style-name="Normal" style:family="paragraph">
      <style:paragraph-properties fo:widows="0" fo:orphans="0" fo:text-align="justify" fo:text-indent="0.3937in"/>
    </style:style>
    <style:style style:name="P84" style:parent-style-name="Normal" style:family="paragraph">
      <style:paragraph-properties fo:widows="0" fo:orphans="0" fo:text-align="justify" fo:text-indent="0.3937in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0-11</text:span></text:p>
      <text:p text:style-name="P5"/>
      <text:p text:style-name="P6"><text:span text:style-name="T7">Įsakymas paskelbtas: Žin. 2012, Nr.<text:s/></text:span><text:a xlink:href="https://www.e-tar.lt/portal/legalAct.html?documentId=TAR.4152E4DE0DB5" office:target-frame-name="_top" xlink:show="replace"><text:span text:style-name="T8">135-6927</text:span></text:a><text:span text:style-name="T9">, i. k. 1122060ISAK00V-1274</text:span></text:p>
      <text:p text:style-name="P10"/>
      <text:p text:style-name="P11"><text:span text:style-name="T12"/><text:span text:style-name="T13">lietuvos respublikos krašto apsaugos ministro</text:span></text:p>
      <text:p text:style-name="P14">Į S A K Y M A S</text:p>
      <text:p text:style-name="P15"/>
      <text:p text:style-name="P16">DĖL KARO PRIEVOLININKŲ ŠAUKIMO Į PRIVALOMĄJĄ PRADINĘ KARO TARNYBĄ 2013 metais</text:p>
      <text:p text:style-name="P17"/>
      <text:p text:style-name="P18">2012 m. lapkričio 15 d. Nr. V-1274</text:p>
      <text:p text:style-name="P19">Vilnius</text:p>
      <text:p text:style-name="P20"/>
      <text:p text:style-name="P21"/>
      <text:p text:style-name="P22">Vadovaudamasi Lietuvos Respublikos<text:s/>karo prievolės įstatymo (Žin., 1996, Nr.<text:s/><text:a xlink:href="https://www.e-tar.lt/portal/lt/legalAct/TAR.E9CE9C91C255" office:target-frame-name="_blank" xlink:show="new"><text:span text:style-name="T23">106-2427</text:span></text:a>; 2011, Nr. 86-4150) 9 straipsnio 1 ir 2 dalimis ir 12 straipsnio 1 ir 2 dalimis,</text:p>
      <text:p text:style-name="P24">n u s t a t a u:</text:p>
      <text:p text:style-name="P25">1. Bendrą karo prievolininkų, 2013 m. šaukiamų į privalomąją pradinę karo tarnybą, skaičių –<text:s/><text:span text:style-name="T26">999</text:span>.</text:p>
      <text:p text:style-name="P27">Punkto pakeitimai:</text:p>
      <text:p text:style-name="P28"><text:span text:style-name="T29">Nr.<text:s/></text:span><text:a xlink:href="https://www.e-tar.lt/portal/legalAct.html?documentId=TAR.84BABA3B1107" office:target-frame-name="_top" xlink:show="replace"><text:span text:style-name="T30">V-153</text:span></text:a><text:span text:style-name="T31">, 2013-02-19, Žin., 2013, Nr. 21-1041 (2013-02-26), i. k.<text:s/></text:span><text:span text:style-name="T32">1132060ISAK000V-153</text:span></text:p>
      <text:p text:style-name="P33"><text:span text:style-name="T34">Nr.<text:s/></text:span><text:a xlink:href="https://www.e-tar.lt/portal/legalAct.html?documentId=TAR.9DFF53636077" office:target-frame-name="_top" xlink:show="replace"><text:span text:style-name="T35">V-415</text:span></text:a><text:span text:style-name="T36">, 2013-05-16, Žin., 2013, Nr. 53-2642 (2013-05-23), i. k. 1132060ISAK000V-415</text:span></text:p>
      <text:p text:style-name="P37"><text:span text:style-name="T38">Nr.<text:s/></text:span><text:a xlink:href="https://www.e-tar.lt/portal/legalAct.html?documentId=TAR.7B5AE2D3B349" office:target-frame-name="_top" xlink:show="replace"><text:span text:style-name="T39">V-763</text:span></text:a><text:span text:style-name="T40">, 2013-08-29, Žin., 2013, Nr. 93-4671 (2013-09-04), i. k. 1132060ISAK000V-763</text:span></text:p>
      <text:p text:style-name="P41"><text:span text:style-name="T42">Nr.<text:s/></text:span><text:a xlink:href="https://www.e-tar.lt/portal/legalAct.html?documentId=TAR.8A5C1A882C8C" office:target-frame-name="_top" xlink:show="replace"><text:span text:style-name="T43">V-890</text:span></text:a><text:span text:style-name="T44">, 2013-10-04, Žin., 2013, Nr. 106-5243 (2013-10-10), i. k. 1132</text:span><text:span text:style-name="T45">060ISAK000V-890</text:span></text:p>
      <text:p text:style-name="Normal"/>
      <text:p text:style-name="P46">2. Šaukimo į Bazinius karinius mokymus:</text:p>
      <text:p text:style-name="P47">2.1. pradžią – 2013 m. sausio 2 d., pabaigą – 2013 m. gruodžio 31 d.;</text:p>
      <text:p text:style-name="P48">2.2. šaukiamų karo prievolininkų skaičių –<text:s/><text:span text:style-name="T49">820</text:span>.</text:p>
      <text:p text:style-name="P50">Punkto pakeitimai:</text:p>
      <text:p text:style-name="P51"><text:span text:style-name="T52">Nr.<text:s/></text:span><text:a xlink:href="https://www.e-tar.lt/portal/legalAct.html?documentId=TAR.8A5C1A882C8C" office:target-frame-name="_top" xlink:show="replace"><text:span text:style-name="T53">V-890</text:span></text:a><text:span text:style-name="T54">, 2013-10-04, Žin., 2013, Nr. 106-5243 (2013-10-10), i. k. 1132060ISAK000V-890</text:span></text:p>
      <text:p text:style-name="Normal"/>
      <text:p text:style-name="P55">3. Šaukimo į jaunesniųjų karininkų vadų mokymus:</text:p>
      <text:p text:style-name="P56">3.1. Šaukimo į jaunesniųjų karininkų vadų mokymus pagal pėstininkų būrio vado rengimo programą:</text:p>
      <text:p text:style-name="P57">3.1.1. pradžią – 2013 m. sausio 2 d., pabaigą – 2013 m.<text:s/><text:span text:style-name="T58">liepos 1 d</text:span></text:p>
      <text:p text:style-name="P59">Punkto pakeitimai:</text:p>
      <text:p text:style-name="P60"><text:span text:style-name="T61">Nr.<text:s/></text:span><text:a xlink:href="https://www.e-tar.lt/portal/legalAct.html?documentId=TAR.9DFF53636077" office:target-frame-name="_top" xlink:show="replace"><text:span text:style-name="T62">V-415</text:span></text:a><text:span text:style-name="T63">, 2013-05-16,<text:s/></text:span><text:span text:style-name="T64">Žin., 2013, Nr. 53-2642 (2013-05-23), i. k. 1132060ISAK000V-415</text:span></text:p>
      <text:p text:style-name="Normal"/>
      <text:p text:style-name="P65">3.1.2. šaukiamų karo prievolininkų skaičių –<text:s/><text:span text:style-name="T66">136</text:span>.</text:p>
      <text:p text:style-name="P67">Punkto pakeitimai:</text:p>
      <text:p text:style-name="P68"><text:span text:style-name="T69">Nr.<text:s/></text:span><text:a xlink:href="https://www.e-tar.lt/portal/legalAct.html?documentId=TAR.84BABA3B1107" office:target-frame-name="_top" xlink:show="replace"><text:span text:style-name="T70">V-153</text:span></text:a><text:span text:style-name="T71">, 2013-02-19, Žin., 2013, N</text:span><text:span text:style-name="T72">r. 21-1041 (2013-02-26), i. k. 1132060ISAK000V-153</text:span></text:p>
      <text:p text:style-name="P73"><text:span text:style-name="T74">Nr.<text:s/></text:span><text:a xlink:href="https://www.e-tar.lt/portal/legalAct.html?documentId=TAR.9DFF53636077" office:target-frame-name="_top" xlink:show="replace"><text:span text:style-name="T75">V-415</text:span></text:a><text:span text:style-name="T76">, 2013-05-16, Žin., 2013, Nr. 53-2642 (2013-05-23), i. k. 1132060ISAK000V-415</text:span></text:p>
      <text:p text:style-name="P77"><text:span text:style-name="T78">Nr.<text:s/></text:span><text:a xlink:href="https://www.e-tar.lt/portal/legalAct.html?documentId=TAR.7B5AE2D3B349" office:target-frame-name="_top" xlink:show="replace"><text:span text:style-name="T79">V-763</text:span></text:a><text:span text:style-name="T80">, 2013-08-29, Žin., 2013, Nr. 93-4671 (2013-09-04), i. k. 1132060ISAK000V-763</text:span></text:p>
      <text:p text:style-name="Normal"/>
      <text:p text:style-name="P81">3.2. Šaukimo į jaunesniųjų karininkų vadų mokymus pagal karo medicinos gydytojo rengimo programą:</text:p>
      <text:p text:style-name="P82">3.2.1. pradžią –<text:s/>2013 m. sausio 2 d., pabaigą – 2013 m. gegužės 24 d.;</text:p>
      <text:p text:style-name="P83">3.2.2. šaukiamų karo prievolininkų skaičių – 20.</text:p>
      <text:p text:style-name="P84">3.3. Šaukimo į jaunesniųjų karininkų vadų mokymus pagal laivo kovinės dalies vado rengimo programą:</text:p>
      <text:p text:style-name="P85">3.3.1. pradžią – 2013 m. rugsėjo 2 d., pabaigą – 2013 m. spalio 1 d.;</text:p>
      <text:p text:style-name="P86">3.3.2. šaukiamų karo prievolininkų skaičių –<text:s/><text:span text:style-name="T87">23</text:span>.</text:p>
      <text:p text:style-name="P88">Punkto pakeitimai:</text:p>
      <text:soft-page-break/>
      <text:p text:style-name="P89"><text:span text:style-name="T90">Nr.<text:s/></text:span><text:a xlink:href="https://www.e-tar.lt/portal/legalAct.html?documentId=TAR.7B5AE2D3B349" office:target-frame-name="_top" xlink:show="replace"><text:span text:style-name="T91">V-763</text:span></text:a><text:span text:style-name="T92">, 2013-08-29, Žin., 2013, Nr. 93-4671 (2013-09-04), i. k.<text:s/></text:span><text:span text:style-name="T93">1132060ISAK000V-763</text:span></text:p>
      <text:p text:style-name="Normal"/>
      <text:p text:style-name="P94"/>
      <text:p text:style-name="P95"/>
      <text:p text:style-name="P96"/>
      <text:p text:style-name="P97"><text:span text:style-name="T98">Krašto apsaugos ministrė<text:s/></text:span><text:span text:style-name="T99"><text:tab/>Rasa Juknevičienė</text:span></text:p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krašto apsaugos ministerija, Įsakymas</text:span></text:p>
      <text:p text:style-name="P109"><text:span text:style-name="T110">Nr.<text:s/></text:span><text:a xlink:href="https://www.e-tar.lt/portal/legalAct.html?documentId=TAR.84BABA3B1107" office:target-frame-name="_top" xlink:show="replace"><text:span text:style-name="T111">V-153</text:span></text:a><text:span text:style-name="T112">,<text:s/></text:span><text:span text:style-name="T113">2013-02-19, Žin., 2013, Nr. 21-1041 (2013-02-26), i. k. 1132060ISAK000V-153</text:span></text:p>
      <text:p text:style-name="P114"><text:span text:style-name="T115">Dėl krašto apsaugos ministro 2012 m. lapkričio 15 d. įsakymo Nr. V-1274 "Dėl karo prievolininkų šaukimo į privalomąją pradinę karo tarnybą 2013 metais" pakeitimo</text:span></text:p>
      <text:p text:style-name="P116"/>
      <text:p text:style-name="P117"><text:span text:style-name="T118">2.</text:span></text:p>
      <text:p text:style-name="P119"><text:span text:style-name="T120">Lietuvos Respu</text:span><text:span text:style-name="T121">blikos krašto apsaugos ministerija, Įsakymas</text:span></text:p>
      <text:p text:style-name="P122"><text:span text:style-name="T123">Nr.<text:s/></text:span><text:a xlink:href="https://www.e-tar.lt/portal/legalAct.html?documentId=TAR.9DFF53636077" office:target-frame-name="_top" xlink:show="replace"><text:span text:style-name="T124">V-415</text:span></text:a><text:span text:style-name="T125">, 2013-05-16, Žin., 2013, Nr. 53-2642 (2013-05-23), i. k. 1132060ISAK000V-415</text:span></text:p>
      <text:p text:style-name="P126"><text:span text:style-name="T127">Dėl krašto apsaugos ministro 2012 m. lapkr</text:span><text:span text:style-name="T128">ičio 15 d. įsakymo Nr. V-1274 "Dėl karo prievolininkų šaukimo į privalomąją pradinę karo tarnybą 2013 metais" pakeitimo</text:span></text:p>
      <text:p text:style-name="P129"/>
      <text:p text:style-name="P130"><text:span text:style-name="T131">3.</text:span></text:p>
      <text:p text:style-name="P132"><text:span text:style-name="T133">Lietuvos Respublikos krašto apsaugos ministerija, Įsakymas</text:span></text:p>
      <text:p text:style-name="P134"><text:span text:style-name="T135">Nr.<text:s/></text:span><text:a xlink:href="https://www.e-tar.lt/portal/legalAct.html?documentId=TAR.7B5AE2D3B349" office:target-frame-name="_top" xlink:show="replace"><text:span text:style-name="T136">V-763</text:span></text:a><text:span text:style-name="T137">, 2013-08-29, Žin., 2013, Nr. 93-4671 (2013-09-04), i. k. 1132060ISAK000V-763</text:span></text:p>
      <text:p text:style-name="P138"><text:span text:style-name="T139">Dėl krašto apsaugos ministro 2012 m. lapkričio 15 d. įsakymo Nr. V-1274 "Dėl karo prievolininkų šaukimo į privalomąją pradinę karo tarnybą 2013 metais" pakeitim</text:span><text:span text:style-name="T140">o</text:span></text:p>
      <text:p text:style-name="P141"/>
      <text:p text:style-name="P142"><text:span text:style-name="T143">4.</text:span></text:p>
      <text:p text:style-name="P144"><text:span text:style-name="T145">Lietuvos Respublikos krašto apsaugos ministerija, Įsakymas</text:span></text:p>
      <text:p text:style-name="P146"><text:span text:style-name="T147">Nr.<text:s/></text:span><text:a xlink:href="https://www.e-tar.lt/portal/legalAct.html?documentId=TAR.8A5C1A882C8C" office:target-frame-name="_top" xlink:show="replace"><text:span text:style-name="T148">V-890</text:span></text:a><text:span text:style-name="T149">, 2013-10-04, Žin., 2013, Nr. 106-5243 (2013-10-10), i. k. 1132060ISAK000V-890</text:span></text:p>
      <text:p text:style-name="P150"><text:span text:style-name="T151">Dėl krašto apsaugos<text:s/></text:span><text:span text:style-name="T152">ministro 2012 m. lapkričio 15 d. įsakymo Nr. V-1274 "Dėl karo prievolininkų šaukimo į privalomąją pradinę karo tarnybą 2013 metais"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CLUSadmin</dc:creator>
    <meta:creation-date>2015-09-13T22:57:00Z</meta:creation-date>
    <dc:date>2015-09-13T22:57:00Z</dc:date>
    <meta:template xlink:href="Normal.dotm" xlink:type="simple"/>
    <meta:editing-cycles>2</meta:editing-cycles>
    <meta:editing-duration>PT0S</meta:editing-duration>
    <meta:document-statistic meta:page-count="2" meta:paragraph-count="91" meta:word-count="723" meta:character-count="5007" meta:row-count="182" meta:non-whitespace-character-count="4375"/>
  </office:meta>
</office:document-meta>
</file>