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center" fo:text-indent="0.4923in"/>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center" fo:text-indent="0.4923in"/>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fo:color="#00206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4923in"/>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0206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12-31</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text:s/></text:span><text:span text:style-name="T31">9 </text:span><text:span text:style-name="T32">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5a2e7fe06e3d11ec993ff5ca6e8ba60c" office:target-frame-name="_top" xlink:show="replace"><text:span text:style-name="T38">4</text:span></text:a><text:span text:style-name="T39">, 2022-01-05, paskelbta TAR 2022-01-05, i. k.<text:s/></text:span><text:span text:style-name="T40">2022-00140</text:span></text:p>
      <text:p text:style-name="P41"><text:span text:style-name="T42">Nr.<text:s/></text:span><text:a xlink:href="https://www.e-tar.lt/portal/legalAct.html?documentId=16626672c6c111efa5ddd96c482819f5" office:target-frame-name="_top" xlink:show="replace"><text:span text:style-name="T43">1103</text:span></text:a><text:span text:style-name="T44">, 2024-12-30, paskelbta TAR 2024-12-30, i. k. 2024-23515</text:span></text:p>
      <text:p text:style-name="Normal"/>
      <text:p text:style-name="P45">Patvirtinti Kompetencijų vertinimo lėšų skaičiavimo vienam asmeniui metodiką (pridedama).</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Normal"/>
      <text:soft-page-break/>
      <text:p text:style-name="P51">PATVIRTINTA</text:p>
      <text:p text:style-name="P58">Lietuvos Respublikos Vyriausybės</text:p>
      <text:p text:style-name="P59">2012 m. lapkričio 14 d. nutarimu Nr. 1373</text:p>
      <text:p text:style-name="P60">(Lietuvos Respublikos Vyriausybės</text:p>
      <text:p text:style-name="P61"><text:span text:style-name="T62">2022 m. sausio 5 d.<text:s/></text:span><text:span text:style-name="T63">nutarimo Nr. 4 <text:s text:c="5"/></text:span></text:p>
      <text:p text:style-name="P64">redakcija)</text:p>
      <text:p text:style-name="P65"/>
      <text:p text:style-name="P66"><text:span text:style-name="T67">KOMPETENCIJŲ VERTINIMO LĖŠŲ SKAIČIAVIMO VIENAM ASMENIUI METODIKA</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9">rkos aprašu, yra organizuojamas asmens įgytų I–V lygio kvalifikacijų,<text:s/></text:span><text:span text:style-name="T80">reglamentuojamų Lietuvos kvalifikacijų sandaros aprašu, patvirtintu Lietuvos Respublikos Vyriausybės 2010 m. gegužės 4 d. nutarimu Nr. 535<text:s/></text:span><text:span text:style-name="T81">„Dėl Lietuvos kvalifikacijų sandaros aprašo pat</text:span><text:span text:style-name="T82">virtinimo“, kompetencijų (toliau – kompetencijos) vertinimas, jei asmuo baigė formaliojo profesinio mokymo programą arba jei jis įgijo kompetencijas,<text:s/></text:span><text:span text:style-name="T83">mokydamasis pagal neformaliojo profesinio mokymo programas,<text:s/></text:span><text:span text:style-name="T84">formaliojo profesinio mokymo<text:s/></text:span><text:span text:style-name="T85">programos dalį (m</text:span><text:span text:style-name="T86">odulį), darbo patirties arba savišvietos būdu.</text:span></text:p>
      <text:p text:style-name="P87"><text:span text:style-name="T88">2</text:span><text:span text:style-name="T89">. Metodika taikoma apskaičiuojant lėšas asmens kompetencijoms vertinti, kai kompetencijų vertinimas apmokamas:</text:span></text:p>
      <text:p text:style-name="P90"><text:span text:style-name="T91">2.1</text:span><text:span text:style-name="T92">. iš Lietuvos Respublikos švietimo, mokslo ir sporto ministerijai patvirtintų valstybės<text:s/></text:span><text:span text:style-name="T93">biudžeto asignavimų – už asmenis, kurie<text:s/></text:span><text:span text:style-name="T94">baigė formaliojo profesinio mokymo programas<text:s/></text:span><text:span text:style-name="T95">valstybės finansuojamose profesinio mokymo vietose;</text:span></text:p>
      <text:p text:style-name="P96"><text:span text:style-name="T97">2.2</text:span><text:span text:style-name="T98">. iš Lietuvos Respublikos socialinės apsaugos ir darbo ministerijai patvirtintų valstybės biudžeto asignavimų –<text:s/></text:span><text:span text:style-name="T99">už asmenis, kurie<text:s/></text:span><text:span text:style-name="T100">baigė formaliojo profesinio mokymo programas<text:s/></text:span><text:span text:style-name="T101">arba kurie<text:s/></text:span><text:span text:style-name="T102">įgijo kompetencijas,<text:s/></text:span><text:span text:style-name="T103">mokydamiesi pagal neformaliojo profesinio mokymo programas,<text:s/></text:span><text:span text:style-name="T104">formaliojo profesinio mokymo<text:s/></text:span><text:span text:style-name="T105">programų dalis (modulius), darbo patirties arba savišvietos būdu ir kuri</text:span><text:span text:style-name="T106">ų kompetencijos vertinamos, sudarius<text:s/></text:span><text:span text:style-name="T107">sutartį su Užimtumo tarnyba prie Lietuvos Respublikos socialinės apsaugos ir darbo ministerijos;</text:span></text:p>
      <text:p text:style-name="P108"><text:span text:style-name="T109">2.3</text:span><text:span text:style-name="T110">. privačių asmenų ar kitomis lėšomis – už asmenis, kurie<text:s/></text:span><text:span text:style-name="T111">baigė formaliojo profesinio mokymo programas<text:s/></text:span><text:span text:style-name="T112">valstybės nef</text:span><text:span text:style-name="T113">inansuojamose profesinio mokymo vietose arba kurie<text:s/></text:span><text:span text:style-name="T114">įgijo kompetencijas,<text:s/></text:span><text:span text:style-name="T115">mokydamiesi pagal neformaliojo profesinio mokymo programas,<text:s/></text:span><text:span text:style-name="T116">formaliojo profesinio mokymo<text:s/></text:span><text:span text:style-name="T117">programų dalis (modulius), darbo patirties arba savišvietos būdu (išskyrus Metodikos 2.2 papunk</text:span><text:span text:style-name="T118">tyje nurodytą atvejį).</text:span></text:p>
      <text:p text:style-name="P119"><text:span text:style-name="T120">3</text:span><text:span text:style-name="T121">.<text:s/></text:span><text:span text:style-name="T122">Metodikoje vartojamos sąvokos<text:s/></text:span><text:span text:style-name="T123">suprantamos taip, kaip apibrėžiamos</text:span><text:span text:style-name="T124"><text:s/></text:span><text:span text:style-name="T125">Lietuvos Respublikos profesinio mokymo įstatyme ir Lietuvos Respublikos švietimo įstatyme.</text:span><text:s/></text:p>
      <text:p text:style-name="P126">Punkto pakeitimai:</text:p>
      <text:p text:style-name="P127"><text:span text:style-name="T128">Nr.<text:s/></text:span><text:a xlink:href="https://www.e-tar.lt/portal/legalAct.html?documentId=16626672c6c111efa5ddd96c482819f5" office:target-frame-name="_top" xlink:show="replace"><text:span text:style-name="T129">1103</text:span></text:a><text:span text:style-name="T130">, 2024-12-30, paskelbta TAR 2024-12-30, i. k. 2024-23515</text:span></text:p>
      <text:p text:style-name="Normal"/>
      <text:p text:style-name="P131"><text:span text:style-name="T132">II</text:span><text:span text:style-name="T133"><text:s/>SKYRIUS</text:span></text:p>
      <text:p text:style-name="P134"><text:span text:style-name="T135">KOMPETENCIJŲ VERTINIMO LĖŠŲ APSKAIČIAVIMAS</text:span></text:p>
      <text:p text:style-name="P136"/>
      <text:p text:style-name="P137"><text:span text:style-name="T138">4</text:span><text:span text:style-name="T139">. Lėšos asmens kompetencijoms vertinti apskaičiuojamos, sudėjus<text:s/></text:span>lėšas,<text:s/>skirtas šioms reikmėms:</text:p>
      <text:p text:style-name="P140"><text:span text:style-name="T141">4.1</text:span><text:span text:style-name="T142">.<text:s/></text:span><text:span text:style-name="T143">elektroninio kompetencijų vertinimo sistemai</text:span><text:span text:style-name="T144"><text:s/>administruoti – 0,0012 Lietuvos Respublikos<text:s/></text:span><text:span text:style-name="T145">pareiginės algos (atlyginimo) bazinio dydžio nustatymo ir asignavimų darbo užmokesčiui perskaičiavimo<text:s/></text:span><text:span text:style-name="T146">įstatyme<text:s/></text:span><text:span text:style-name="T147">nustatyto pareiginės algo</text:span><text:span text:style-name="T148">s<text:s/></text:span><text:span text:style-name="T149">(atlyginimo)<text:s/></text:span><text:span text:style-name="T150">bazinio dydžio (toliau – bazinis dydis);</text:span></text:p>
      <text:p text:style-name="P151">Papunkčio pakeitimai:</text:p>
      <text:p text:style-name="P152"><text:span text:style-name="T153">Nr.<text:s/></text:span><text:a xlink:href="https://www.e-tar.lt/portal/legalAct.html?documentId=8c2568e0aa3311eea5a28c81c82193a8" office:target-frame-name="_top" xlink:show="replace"><text:span text:style-name="T154">5</text:span></text:a><text:span text:style-name="T155">, 2024-01-03, paskelbta TAR 2024-01-03, i. k. 2024-00079</text:span></text:p>
      <text:p text:style-name="Normal"/>
      <text:p text:style-name="P156"><text:span text:style-name="T157">4.2</text:span><text:span text:style-name="T158">. teorinės dalies (žinių) vertinimo testo laikymo eigą prižiūrinčių darbuotojų darbo užmokesčiui (įskaitant valstybinio socialinio draudimo įmokas<text:s/></text:span><text:span text:style-name="T159">(toliau – socialinio draudimo įmokos)</text:span><text:span text:style-name="T160">, įmokas į Ilgalaikio darbo išmokų fondą ir Garantinį fondą), kurios<text:s/></text:span><text:span text:style-name="T161">apskaičiuojamos pagal formulę:</text:span></text:p>
      <text:p text:style-name="P162"/>
      <text:p text:style-name="P163"><draw:frame draw:style-name="a0" text:anchor-type="as-char" svg:x="0in" svg:y="0in" svg:width="1.91667in" svg:height="0.375in" style:rel-width="scale" style:rel-height="scale"><draw:object xlink:href="Object 1/" xlink:type="simple" xlink:show="embed" xlink:actuate="onLoad"/></draw:frame></text:p>
      <text:p text:style-name="P164"/>
      <text:p text:style-name="P165">čia:</text:p>
      <text:p text:style-name="P166">DU1 – lėšos teorinės dalies (žinių) vertinimo testo laikymo eigą prižiūrinčių darbuotojų darbo užmokesčiui (įskaitant socialinio draudimo įmokas, įmokas į Ilgalaikio darbo išmokų fondą ir Garantinį fondą);</text:p>
      <text:p text:style-name="P167">d – minimalus teorinės dalies (žinių) vertinimo testo vykdymo eigą prižiūrinčių darbuotojų skaičius, kuris lygus 2;</text:p>
      <text:p text:style-name="P168">R – Profesinio mokymo lėšų skaičiavimo vienam mokiniui, kuris mokosi pagal formaliojo profesinio mokymo programą, metodikoje, patvirtintoje Lietuvos Respublikos Vyriausybės 2019 m. rugsėjo 11 d. nutarimu Nr. 934 „Dėl Profesinio mokymo lėšų skaičiavimo vienam mokiniui, kuris mokosi pagal formaliojo profesinio mokymo programą, metodikos patvirtinimo“ (toliau – Profesinio mokymo lėšų skaičiavimo vienam mokiniui, kuris mokosi pagal formaliojo profesinio mokymo programą, metodika), nustatytas vidutinis sąlyginis mokytojo pareiginės algos koeficientas (toliau – vidutinis sąlyginis mokytojo pareiginės algos koeficientas);</text:p>
      <text:p text:style-name="P169">BD – bazinis dydis;</text:p>
      <text:p text:style-name="P170"><text:span text:style-name="T171">k – socialinio draudimo įmokų,</text:span><text:span text:style-name="T172"><text:s/>įmokų į Ilgalaikio darbo išmokų fondą</text:span><text:span text:style-name="T173"><text:s/>ir į Garantinį fondą koeficientas, apskaičiuojamas taikant socialinio draudimo įmokos tarifą (t</text:span><text:span text:style-name="T174">soc</text:span><text:span text:style-name="T175">),<text:s/></text:span><text:span text:style-name="T176">įmokų į Ilgalaikio darbo išmokų fondą</text:span><text:span text:style-name="T177"><text:s/>tarifą (t</text:span><text:span text:style-name="T178">dif</text:span><text:span text:style-name="T179">) ir į Garant</text:span><text:span text:style-name="T180">inį fondą tarifą (t</text:span><text:span text:style-name="T181">gf</text:span><text:span text:style-name="T182">), nustatytus teisės aktuose, reglamentuojančiuose šių tarifų dydžius, išreikštus vieneto dalimis, pagal formulę: k = 1 + t</text:span><text:span text:style-name="T183">soc<text:s/></text:span><text:span text:style-name="T184">+ t</text:span><text:span text:style-name="T185">dif</text:span><text:span text:style-name="T186"><text:s/>+ t</text:span><text:span text:style-name="T187">gf</text:span><text:span text:style-name="T188"><text:s/>(toliau – socialinio draudimo įmokų,</text:span><text:span text:style-name="T189"><text:s/>įmokų į Ilgalaikio darbo išmokų fondą</text:span><text:span text:style-name="T190"><text:s/>ir į Garantinį fondą</text:span><text:span text:style-name="T191"><text:s/>koeficientas);</text:span></text:p>
      <text:p text:style-name="P192"><text:span text:style-name="T193">h –<text:s/></text:span><text:span text:style-name="T194">teorinės dalies (žinių) vertinimo testo trukmė, kuri lygi 2 valandoms;</text:span></text:p>
      <text:p text:style-name="P195">H – sąlyginis mėnesio darbo valandų skaičius, kuris apskaičiuojamas, laikant, kad savaitėje yra 5 darbo dienos, 36 darbo valandos, o per mėnesį dirbama 21 dieną (toliau – sąlyginis mėnesio darbo valandų skaičius), ir yra lygus 151,2 valandoms;</text:p>
      <text:p text:style-name="P196"><text:span text:style-name="T197">n – sąlyginis<text:s/></text:span><text:span text:style-name="T198">asmenų, kurių kompetencijos yra vertinamos,<text:s/></text:span><text:span text:style-name="T199">skaičius grupėje, kuris lygus: 15 –<text:s/></text:span><text:span text:style-name="T200">jei asmuo baigė formaliojo profesinio mokymo programą, 5 – jei asmuo įgijo kompeten</text:span><text:span text:style-name="T201">cijas,<text:s/></text:span><text:span text:style-name="T202">mokydamasis pagal neformaliojo profesinio mokymo programas,<text:s/></text:span><text:span text:style-name="T203">formaliojo profesinio mokymo<text:s/></text:span><text:span text:style-name="T204">programos dalį (modulį), darbo patirties arba savišvietos būdu</text:span><text:span text:style-name="T205">;</text:span><text:s/></text:p>
      <text:p text:style-name="P206">Papunkčio pakeitimai:</text:p>
      <text:p text:style-name="P207"><text:span text:style-name="T208">Nr.<text:s/></text:span><text:a xlink:href="https://www.e-tar.lt/portal/legalAct.html?documentId=3adc8c60828f11ed8df094f359a60216" office:target-frame-name="_top" xlink:show="replace"><text:span text:style-name="T209">1303</text:span></text:a><text:span text:style-name="T210">, 2022-12-21, paskelbta TAR 2022-12-23, i. k. 2022-26632</text:span></text:p>
      <text:p text:style-name="P211"><text:span text:style-name="T212">Nr.<text:s/></text:span><text:a xlink:href="https://www.e-tar.lt/portal/legalAct.html?documentId=8c2568e0aa3311eea5a28c81c82193a8" office:target-frame-name="_top" xlink:show="replace"><text:span text:style-name="T213">5</text:span></text:a><text:span text:style-name="T214">, 2024-01-03, paskelbta TAR 2024-01-03, i. k. 2024-00079</text:span></text:p>
      <text:p text:style-name="P215"><text:span text:style-name="T216">Nr.<text:s/></text:span><text:a xlink:href="https://www.e-tar.lt/portal/legalAct.html?documentId=16626672c6c111efa5ddd96c482819f5" office:target-frame-name="_top" xlink:show="replace"><text:span text:style-name="T217">1103</text:span></text:a><text:span text:style-name="T218">, 2024-12-30, paskelbta TAR 2024-12-30, i. k. 2024-23515</text:span></text:p>
      <text:p text:style-name="Normal"/>
      <text:p text:style-name="P219"><text:span text:style-name="T220">4.3</text:span><text:span text:style-name="T221">. asmens įgytų<text:s/></text:span><text:span text:style-name="T222">kompetencijų<text:s/></text:span><text:span text:style-name="T223">vertinimo komisijos narių darbo užmokesčiui (įskaitant socialin</text:span><text:span text:style-name="T224">io draudimo įmokas, įmokas į Ilgalaikio darbo išmokų fondą ir Garantinį fondą), kurios apskaičiuojamos pagal formulę:</text:span></text:p>
      <text:p text:style-name="P225"/>
      <text:p text:style-name="P226"><draw:frame draw:style-name="a1" text:anchor-type="as-char" svg:x="0in" svg:y="0in" svg:width="1.90625in" svg:height="0.375in" style:rel-width="scale" style:rel-height="scale"><draw:object xlink:href="Object 2/" xlink:type="simple" xlink:show="embed" xlink:actuate="onLoad"/></draw:frame></text:p>
      <text:p text:style-name="P227"/>
      <text:p text:style-name="P228">čia:</text:p>
      <text:p text:style-name="P229"><text:span text:style-name="T230">DU2 – lėšos asmens įgytų<text:s/></text:span><text:span text:style-name="T231">kompetencijų<text:s/></text:span><text:span text:style-name="T232">vertinimo komisijos narių darbo užmokesčiui (įska</text:span><text:span text:style-name="T233">itant socialinio draudimo įmokas, įmokas į Ilgalaikio darbo išmokų fondą ir Garantinį fondą);</text:span></text:p>
      <text:p text:style-name="P234"><text:span text:style-name="T235">d – minimalus asmens įgytų<text:s/></text:span><text:span text:style-name="T236">kompetencijų<text:s/></text:span><text:span text:style-name="T237">vertinimo komisijos narių skaičius, kuris lygus 3;</text:span></text:p>
      <text:p text:style-name="P238"><text:span text:style-name="T239">P<text:s/></text:span><text:span text:style-name="T240">–<text:s/></text:span><text:span text:style-name="T241">sąlyginis pareiginės algos koeficientas, kuris lygus 0,8928;</text:span></text:p>
      <text:p text:style-name="P242">BD –<text:s/>bazinis dydis;</text:p>
      <text:p text:style-name="P243"><text:span text:style-name="T244">k – socialinio draudimo įmokų,</text:span><text:s/>įmokų į Ilgalaikio darbo išmokų fondą<text:span text:style-name="T245"><text:s/>ir į Garantinį fondą koeficientas;</text:span></text:p>
      <text:p text:style-name="P246"><text:span text:style-name="T247">h – praktinės dalies (gebėjimų) vertinimo</text:span><text:s/>trukmė, kuri lygi 6 valandoms;</text:p>
      <text:p text:style-name="P248">H – sąlyginis mėnesio darbo valandų skaičius, kuris yra lygus 151,2 valandoms;</text:p>
      <text:p text:style-name="P249">n – sąlyginis<text:s/><text:span text:style-name="T250">asmenų, kurių kompetencijos yra vertinamos,<text:s/></text:span>skaičius grupėje, kuris lygus: 14 –<text:s/><text:span text:style-name="T251">jei asmuo baigė formaliojo profesinio mokymo programą, 1 – jei asmuo įgijo kompetencijas,<text:s/></text:span><text:span text:style-name="T252">mokydamasis pagal neformaliojo profesinio mokymo programas,<text:s/></text:span><text:span text:style-name="T253">formaliojo profesinio mokymo<text:s/></text:span><text:span text:style-name="T254">programos dalį (modulį), darbo patirties arba savišvietos būdu;</text:span></text:p>
      <text:p text:style-name="P255">Papunkčio pakeitimai:</text:p>
      <text:p text:style-name="P256"><text:span text:style-name="T257">Nr.<text:s/></text:span><text:a xlink:href="https://www.e-tar.lt/portal/legalAct.html?documentId=8c2568e0aa3311eea5a28c81c82193a8" office:target-frame-name="_top" xlink:show="replace"><text:span text:style-name="T258">5</text:span></text:a><text:span text:style-name="T259">, 2024-01-03, paskelbta TAR 2024-01-03, i. k. 2024-00079</text:span></text:p>
      <text:p text:style-name="Normal"/>
      <text:p text:style-name="P260"><text:span text:style-name="T261">4.4</text:span><text:span text:style-name="T262">.<text:s/></text:span><text:span text:style-name="T263">praktinės dalies (gebėjimų) vertinimui administruoti (įskaitant socialinio draudimo įmokas, įmokas į Ilgalaikio darbo išmokų fondą ir Garantinį fondą), kurios apskaiči</text:span><text:span text:style-name="T264">uojamos pagal formulę:</text:span></text:p>
      <text:p text:style-name="P265"><draw:frame draw:style-name="a2" text:anchor-type="as-char" svg:x="0in" svg:y="0in" svg:width="1.6875in" svg:height="0.375in" style:rel-width="scale" style:rel-height="scale"><draw:object xlink:href="Object 3/" xlink:type="simple" xlink:show="embed" xlink:actuate="onLoad"/></draw:frame></text:p>
      <text:p text:style-name="P266">čia:</text:p>
      <text:p text:style-name="P267">DU3 – lėšos praktinės dalies (gebėjimų) vertinimui administruoti (įskaitant socialinio draudimo įmokas, įmokas į Ilgalaikio darbo išmokų fondą ir Garantinį fondą);</text:p>
      <text:p text:style-name="P268"><text:span text:style-name="T269">R<text:s/></text:span><text:span text:style-name="T270">–<text:s/></text:span><text:span text:style-name="T271">vidutinis sąlyginis mokytoj</text:span><text:span text:style-name="T272">o pareiginės algos koeficientas;</text:span></text:p>
      <text:p text:style-name="P273">BD – bazinis dydis;</text:p>
      <text:p text:style-name="P274"><text:span text:style-name="T275">k – socialinio draudimo<text:s/></text:span>įmokų<text:span text:style-name="T276">,</text:span><text:s/>įmokų į Ilgalaikio darbo išmokų fondą<text:span text:style-name="T277"><text:s/>ir į Garantinį fondą koeficientas;</text:span></text:p>
      <text:p text:style-name="P278">m – mėnesių skaičius, kuris lygus 12;</text:p>
      <text:p text:style-name="P279"><text:span text:style-name="T280">a –<text:s/></text:span>sąlyginis<text:s/><text:span text:style-name="T281">asmenų, kurių kompetencijos yra vertinamos,<text:s/></text:span>skaičius per metus, tenkantis vienai pareigybei, kuris lygus 1 000;</text:p>
      <text:p text:style-name="P282">Papunkčio pakeitimai:</text:p>
      <text:p text:style-name="P283"><text:span text:style-name="T284">Nr.<text:s/></text:span><text:a xlink:href="https://www.e-tar.lt/portal/legalAct.html?documentId=8c2568e0aa3311eea5a28c81c82193a8" office:target-frame-name="_top" xlink:show="replace"><text:span text:style-name="T285">5</text:span></text:a><text:span text:style-name="T286">, 2024-01-03, paskelbta TAR 2024-01-03, i. k. 2024-00079</text:span></text:p>
      <text:p text:style-name="Normal"/>
      <text:p text:style-name="P287"><text:span text:style-name="T288">4.5</text:span><text:span text:style-name="T289">.<text:s/></text:span><text:span text:style-name="T290">priemonėms praktinei užduočiai atlikti</text:span><text:span text:style-name="T291">, kurios apskaičiuojamos bazinį dydį padauginus iš<text:s/></text:span><text:span text:style-name="T292">mokymo priemonių, tenkančių vienam mokymosi kreditui, brangumo koeficiento, nustatyto<text:s/></text:span><text:span text:style-name="T293">Profesinio mokymo lėšų skaičiavimo vienam mokiniui, kuris mokosi pagal formal</text:span><text:span text:style-name="T294">iojo profesinio mokymo programą, metodikoje.</text:span></text:p>
      <text:p text:style-name="P295">Papunkčio pakeitimai:</text:p>
      <text:p text:style-name="P296"><text:span text:style-name="T297">Nr.<text:s/></text:span><text:a xlink:href="https://www.e-tar.lt/portal/legalAct.html?documentId=3adc8c60828f11ed8df094f359a60216" office:target-frame-name="_top" xlink:show="replace"><text:span text:style-name="T298">1303</text:span></text:a><text:span text:style-name="T299">, 2022-12-21, paskelbta TAR 2022-12-23, i. k. 2022-26632</text:span></text:p>
      <text:p text:style-name="P300"><text:span text:style-name="T301">Nr.<text:s/></text:span><text:a xlink:href="https://www.e-tar.lt/portal/legalAct.html?documentId=16626672c6c111efa5ddd96c482819f5" office:target-frame-name="_top" xlink:show="replace"><text:span text:style-name="T302">1103</text:span></text:a><text:span text:style-name="T303">, 2024-12-30, paskelbta TAR 2024-12-30, i. k. 2024-23515</text:span></text:p>
      <text:p text:style-name="Normal"/>
      <text:p text:style-name="P304"><text:span text:style-name="T305">III</text:span><text:span text:style-name="T306"><text:s/>SKYRIUS</text:span></text:p>
      <text:p text:style-name="P307"><text:span text:style-name="T308">BAIGIAMOSIOS NUOSTATOS</text:span></text:p>
      <text:p text:style-name="P309"/>
      <text:p text:style-name="P310"><text:span text:style-name="T311">5</text:span><text:span text:style-name="T312">. L</text:span><text:span text:style-name="T313">ėšas asmens kompetencijoms vertinti<text:s/></text:span><text:span text:style-name="T314">apskaičiuoja Švietimo, mokslo ir sporto ministerija,<text:s/></text:span>vadovaudamasi Metodikos nuostatomis,<text:s/><text:span text:style-name="T315">ir skelbia Švietimo, mokslo ir sporto ministerijos interneto svetainėje</text:span>. Šių lėšų dydis tikslinamas pasikeitus Metodikos 4 punkte nurodytų kintamųjų reikšmėms.</text:p>
      <text:p text:style-name="P316">_____________________</text:p>
      <text:p text:style-name="P317">Priedo pakeitimai:</text:p>
      <text:p text:style-name="P318"><text:span text:style-name="T319">Nr.<text:s/></text:span><text:a xlink:href="https://www.e-tar.lt/portal/legalAct.html?documentId=5a2e7fe06e3d11ec993ff5ca6e8ba60c" office:target-frame-name="_top" xlink:show="replace"><text:span text:style-name="T320">4</text:span></text:a><text:span text:style-name="T321">, 2022-01-05, paskelbta TAR 2022-01-05, i. k. 2022-00140</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text:span><text:span text:style-name="T331">utarimas</text:span></text:p>
      <text:p text:style-name="P332"><text:span text:style-name="T333">Nr.<text:s/></text:span><text:a xlink:href="https://www.e-tar.lt/portal/legalAct.html?documentId=5a2e7fe06e3d11ec993ff5ca6e8ba60c" office:target-frame-name="_top" xlink:show="replace"><text:span text:style-name="T334">4</text:span></text:a><text:span text:style-name="T335">, 2022-01-05, paskelbta TAR 2022-01-05, i. k. 2022-00140</text:span></text:p>
      <text:p text:style-name="P336"><text:span text:style-name="T337">Dėl Lietuvos Respublikos Vyriausybės 2012 m. lapkričio 14 d. nutarimo Nr. 1373 „Dėl Kom</text:span><text:span text:style-name="T338">petencijų vertinimo lėšų skaičiavimo vienam asmeniui metodikos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3adc8c60828f11ed8df094f359a60216" office:target-frame-name="_top" xlink:show="replace"><text:span text:style-name="T346">1303</text:span></text:a><text:span text:style-name="T347">, 2022-12-21, pa</text:span><text:span text:style-name="T348">skelbta TAR 2022-12-23, i. k. 2022-26632</text:span></text:p>
      <text:p text:style-name="P349"><text:span text:style-name="T350">Dėl Lietuvos Respublikos Vyriausybės 2012 m. lapkričio 14 d. nutarimo Nr. 1373 „Dėl Kompetencijų vertinimo lėšų skaičiavimo vienam asmeniui metodikos patvirtinimo“ pakeitimo</text:span></text:p>
      <text:p text:style-name="P351"/>
      <text:p text:style-name="P352"><text:span text:style-name="T353">3.</text:span></text:p>
      <text:p text:style-name="P354"><text:span text:style-name="T355">Lietuvos Respublikos Vyriausybė, Nuta</text:span><text:span text:style-name="T356">rimas</text:span></text:p>
      <text:p text:style-name="P357"><text:span text:style-name="T358">Nr.<text:s/></text:span><text:a xlink:href="https://www.e-tar.lt/portal/legalAct.html?documentId=8c2568e0aa3311eea5a28c81c82193a8" office:target-frame-name="_top" xlink:show="replace"><text:span text:style-name="T359">5</text:span></text:a><text:span text:style-name="T360">, 2024-01-03, paskelbta TAR 2024-01-03, i. k. 2024-00079</text:span></text:p>
      <text:p text:style-name="P361"><text:span text:style-name="T362">Dėl Lietuvos Respublikos Vyriausybės 2012 m. lapkričio 14 d. nutarimo Nr. 1373 „Dėl<text:s/></text:span><text:span text:style-name="T363">Kompetencijų vertinimo lėšų skaičiavimo vienam asmeniui metodikos patvirtinimo“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16626672c6c111efa5ddd96c482819f5" office:target-frame-name="_top" xlink:show="replace"><text:span text:style-name="T371">1103</text:span></text:a><text:span text:style-name="T372">, 2024-12-30,</text:span><text:span text:style-name="T373"><text:s/>paskelbta TAR 2024-12-30, i. k. 2024-23515</text:span></text:p>
      <text:p text:style-name="P374"><text:span text:style-name="T375">Dėl Lietuvos Respublikos Vyriausybės 2012 m. lapkričio 14 d. nutarimo Nr. 1373 „Dėl Kompetencijų vertinimo lėšų skaičiavimo vienam asmeniui metodiko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3T07:46:00Z</meta:creation-date>
    <dc:date>2025-01-03T07:46:00Z</dc:date>
    <meta:print-date>2012-07-02T12:41:00Z</meta:print-date>
    <meta:template xlink:href="Normal.dotm" xlink:type="simple"/>
    <meta:editing-cycles>2</meta:editing-cycles>
    <meta:editing-duration>PT0S</meta:editing-duration>
    <meta:document-statistic meta:page-count="3" meta:paragraph-count="85" meta:word-count="1562" meta:character-count="12356" meta:row-count="247" meta:non-whitespace-character-count="10879"/>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