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229in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4-15</text:span></text:p>
      <text:p text:style-name="P5"/>
      <text:p text:style-name="P6"><text:span text:style-name="T7">Nutarimas paskelbtas: Žin. 2012, Nr.<text:s/></text:span><text:a xlink:href="https://www.e-tar.lt/portal/legalAct.html?documentId=TAR.75BE295F6314" office:target-frame-name="_top" xlink:show="replace"><text:span text:style-name="T8">132-6753</text:span></text:a><text:span text:style-name="T9">, i. k. 11210LKNUTAN-5(136)</text:span></text:p>
      <text:p text:style-name="P10"/>
      <text:p text:style-name="P11"><text:span text:style-name="T12"/><text:span text:style-name="T13">VALSTYBINĖS LIETUVIŲ KALBOS KOMISIJOS</text:span></text:p>
      <text:p text:style-name="P14">NUTARIMAS</text:p>
      <text:p text:style-name="P15"/>
      <text:p text:style-name="P16">DĖL viešosios informacijos NE VALSTYBINE KALBA pateikimo</text:p>
      <text:p text:style-name="P17"/>
      <text:p text:style-name="P18">2012 m. lapkričio 8 d. Nr. N-5(136)<text:s/></text:p>
      <text:p text:style-name="P19">Vilnius</text:p>
      <text:p text:style-name="P20"/>
      <text:p text:style-name="P21"><text:span text:style-name="T22">Valstybinė lietuvių kalbos komisija, vadovaudamasi Lietuvos Respubli</text:span><text:span text:style-name="T23">kos įstatymo „Dėl Lietuvos Respublikos valstybinės kalbos įstatymo įgyvendinimo“ (Žin., 1995, Nr.<text:s/></text:span><text:a xlink:href="https://www.e-tar.lt/portal/lt/legalAct/TAR.3C497B1D3C54" office:target-frame-name="_blank" xlink:show="new"><text:span text:style-name="T24">15-347</text:span></text:a><text:span text:style-name="T25">; 2011, Nr.<text:s/></text:span><text:a xlink:href="https://www.e-tar.lt/portal/lt/legalAct/TAR.5F6B93BA30A3" office:target-frame-name="_blank" xlink:show="new"><text:span text:style-name="T26">91-4324</text:span></text:a><text:span text:style-name="T27">) 2 straipsniu,<text:s/></text:span><text:span text:style-name="T28">nutari</text:span><text:span text:style-name="T29">a:</text:span></text:p>
      <text:p text:style-name="P30"><text:span text:style-name="T31">1</text:span><text:span text:style-name="T32">. Tarptautinio bendravimo reikmėms viešoji garsinė ir rašytinė informacija, įskaitant viešuosius užrašus, transporte, muitinėse, viešbučiuose, bankuose, turizmo agentūrose, taip pat<text:s/></text:span><text:span text:style-name="T33">reklamos elementuose greta valstybinės kalbos gali būti teikiama ir užsienio kalbomis. Viešaisiais užrašais laikoma rašytinė informacija, esanti viešojoje erdvėje ir (arba) skirta visuomenei informuoti.</text:span><text:s/></text:p>
      <text:p text:style-name="P34">Punkto pakeitimai:</text:p>
      <text:p text:style-name="P35"><text:span text:style-name="T36">Nr.<text:s/></text:span><text:a xlink:href="https://www.e-tar.lt/portal/legalAct.html?documentId=4050ecc07e2011eab005936df725feed" office:target-frame-name="_top" xlink:show="replace"><text:span text:style-name="T37">N-1 (182)</text:span></text:a><text:span text:style-name="T38">, 2020-04-09, paskelbta TAR 2020-04-14, i. k. 2020-07814</text:span></text:p>
      <text:p text:style-name="Normal"/>
      <text:p text:style-name="P39"><text:span text:style-name="T40">2</text:span><text:span text:style-name="T41">. Rašytinė ir garsinė informacija kitomis kalbomis neturi būti išsamesnė, o jos rašytinių tekstų formatas negali bū</text:span><text:span text:style-name="T42">ti didesnis negu tekstų valstybine kalba.</text:span></text:p>
      <text:p text:style-name="P43"><text:span text:style-name="T44">3</text:span><text:span text:style-name="T45">. Pripažinti netekusiu galios Valstybinės lietuvių kalbos komisijos prie Lietuvos Respublikos Seimo 1997 m. lapkričio 20 d. nutarimą Nr. 66 „Dėl Valstybinės lietuvių kalbos komisijos prie Lietuvos Respublikos<text:s/></text:span><text:span text:style-name="T46">Seimo 1995 m. gegužės 25 d. nutarimo Nr. 49 „Dėl Garsinės ir rašytinės informacijos, kitų viešųjų užrašų laikinųjų taisyklių“ pakeitimo“ (Žin., 1997, Nr.<text:s/></text:span><text:a xlink:href="https://www.e-tar.lt/portal/lt/legalAct/TAR.D5D5B311FA7C" office:target-frame-name="_blank" xlink:show="new"><text:span text:style-name="T47">113-2865</text:span></text:a><text:span text:style-name="T48">).</text:span></text:p>
      <text:p text:style-name="P49"/>
      <text:p text:style-name="P50"/>
      <text:p text:style-name="P51"/>
      <text:p text:style-name="P52"><text:span text:style-name="T53">K</text:span><text:span text:style-name="T54">omisijos pirmininkė<text:s/></text:span><text:span text:style-name="T55"><text:tab/>Daiva Vaišnienė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Valstybinė lietuvių kalbos komisija, Nutarimas</text:span></text:p>
      <text:p text:style-name="P65"><text:span text:style-name="T66">Nr.<text:s/></text:span><text:a xlink:href="https://www.e-tar.lt/portal/legalAct.html?documentId=4050ecc07e2011eab005936df725feed" office:target-frame-name="_top" xlink:show="replace"><text:span text:style-name="T67">N-1 (182)</text:span></text:a><text:span text:style-name="T68">, 2020-04-09, paskelbta TAR 2020-04-14,<text:s/></text:span><text:span text:style-name="T69">i. k. 2020-07814</text:span></text:p>
      <text:p text:style-name="P70"><text:span text:style-name="T71">Dėl Valstybinės lietuvių kalbos komisijos 2012 m. lapkričio 8 d. nutarimo Nr. N-5(136) „Dėl viešosios informacijos ne valstybine kalba pateik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Kamilija</meta:initial-creator>
    <dc:creator>adlibuser</dc:creator>
    <meta:creation-date>2020-08-10T12:16:00Z</meta:creation-date>
    <dc:date>2020-08-10T12:16:00Z</dc:date>
    <meta:template xlink:href="Normal.dotm" xlink:type="simple"/>
    <meta:editing-cycles>2</meta:editing-cycles>
    <meta:editing-duration>PT0S</meta:editing-duration>
    <meta:document-statistic meta:page-count="1" meta:paragraph-count="16" meta:word-count="285" meta:character-count="2359" meta:row-count="49" meta:non-whitespace-character-count="2090"/>
  </office:meta>
</office:document-meta>
</file>