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P41" style:parent-style-name="Normal" style:family="paragraph">
      <style:paragraph-properties fo:text-align="justify" fo:margin-left="1.477in" fo:text-indent="-1.0833in">
        <style:tab-stops/>
      </style:paragraph-properties>
    </style:style>
    <style:style style:name="T42" style:parent-style-name="DefaultParagraphFont" style:family="text">
      <style:text-properties fo:font-weight="bold" style:font-weight-asian="bold" style:font-weight-complex="bold" style:font-size-complex="12pt" style:language-asian="en" style:country-asian="GB"/>
    </style:style>
    <style:style style:name="T43" style:parent-style-name="DefaultParagraphFont" style:family="text">
      <style:text-properties fo:font-weight="bold" style:font-weight-asian="bold" style:font-weight-complex="bold" style:font-size-complex="12pt" style:language-asian="en" style:country-asian="GB"/>
    </style:style>
    <style:style style:name="T44" style:parent-style-name="DefaultParagraphFont" style:family="text">
      <style:text-properties fo:font-weight="bold" style:font-weight-asian="bold" style:font-weight-complex="bold" style:font-size-complex="12pt" style:language-asian="en" style:country-asian="GB"/>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style:font-size-complex="12pt" style:language-asian="en" style:country-asian="GB"/>
    </style:style>
    <style:style style:name="T58" style:parent-style-name="DefaultParagraphFont" style:family="text">
      <style:text-properties style:font-size-complex="12pt" style:language-asian="en" style:country-asian="GB"/>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margin-left="1.3333in" fo:text-indent="-0.9395in">
        <style:tab-stops/>
      </style:paragraph-properties>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indent="0.3937in"/>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indent="0.3937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text-properties fo:font-style="italic" style:font-style-asian="italic" style:font-style-complex="italic" fo:color="#000000"/>
    </style:style>
    <style:style style:name="P187" style:parent-style-name="Normal" style:family="paragraph">
      <style:paragraph-properties fo:widows="0" fo:orphans="0" fo:text-align="justify" fo:text-indent="0.3937in"/>
      <style:text-properties fo:color="#000000"/>
    </style:style>
    <style:style style:name="P188" style:parent-style-name="Normal" style:family="paragraph">
      <style:paragraph-properties fo:widows="0" fo:orphans="0" fo:text-align="justify" fo:text-indent="0.3937in"/>
      <style:text-properties fo:color="#000000"/>
    </style:style>
    <style:style style:name="P189" style:parent-style-name="Normal" style:family="paragraph">
      <style:paragraph-properties fo:widows="0" fo:orphans="0" fo:text-align="justify" fo:text-indent="0.3937in"/>
      <style:text-properties fo:color="#000000"/>
    </style:style>
    <style:style style:name="P19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91" style:parent-style-name="Normal" style:family="paragraph">
      <style:paragraph-properties fo:widows="0" fo:orphans="0" fo:text-align="justify" fo:text-indent="0.3937in"/>
      <style:text-properties fo:color="#000000"/>
    </style:style>
    <style:style style:name="P192" style:parent-style-name="Normal" style:family="paragraph">
      <style:paragraph-properties fo:text-align="justify"/>
      <style:text-properties fo:font-weight="bold" style:font-weight-asian="bold" fo:font-size="10pt" style:font-size-asian="10pt"/>
    </style:style>
    <style:style style:name="P193" style:parent-style-name="Normal" style:family="paragraph">
      <style:paragraph-properties fo:text-align="justify"/>
      <style:text-properties fo:font-weight="bold" style:font-weight-asian="bold"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weight="bold" style:font-weight-asian="bold"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widows="0" fo:orphans="0"/>
    </style:style>
  </office:automatic-styles>
  <office:body>
    <office:text text:use-soft-page-breaks="true">
      <text:p text:style-name="P1"><text:span text:style-name="T6">Suvestinė redakcija nuo 2024-11-12 iki 2025-06-30</text:span></text:p>
      <text:p text:style-name="P7"/>
      <text:p text:style-name="P8"><text:span text:style-name="T9">Įstatymas paskelbtas: Žin. 2012, Nr.<text:s/></text:span><text:a xlink:href="https://www.e-tar.lt/portal/legalAct.html?documentId=TAR.8E6142CD3156" office:target-frame-name="_top" xlink:show="replace"><text:span text:style-name="T10">136-6965</text:span></text:a><text:span text:style-name="T11">, i. k. 1121010ISTA0XI-2411</text:span></text:p>
      <text:p text:style-name="P12"/>
      <text:p text:style-name="P13"><text:span text:style-name="T14"/><text:span text:style-name="T15">LIETUVOS RESPUBLIKOS<text:s/></text:span><text:span text:style-name="T16"><text:line-break/>ŽEMĖS ŪKIO IR MIŠKININKYSTĖS PASLAUGŲ TEIKIMO<text:s/></text:span><text:span text:style-name="T17"><text:line-break/>PAGAL PASLAUGŲ KVITĄ<text:s/></text:span><text:span text:style-name="T18"><text:line-break/>ĮSTATYMAS</text:span></text:p>
      <text:p text:style-name="P19"/>
      <text:p text:style-name="P20">2012 m. lapkričio 13 d. Nr. XI-2411<text:s/></text:p>
      <text:p text:style-name="P21"><text:span text:style-name="T22">Vilnius</text:span></text:p>
      <text:p text:style-name="P23"/>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reglamentuoja at</text:span><text:span text:style-name="T32">lygintinų žemės ūkio ir miškininkystės paslaugų, kurios yra laikinos arba vienkartinės ir kurioms teikti nereikalingi specialūs įgūdžiai, kvalifikacija, leidimai, pažymėjimai, mokymai ar kursai (toliau – žemės ūkio ir miškininkystės paslaugos), teikimą, že</text:span><text:span text:style-name="T33">mės ūkio ir miškininkystės paslaugų teikimo administravimą, nustato žemės ūkio ir miškininkystės paslaugų kvito (toliau – paslaugų kvitas) pildymo, išdavimo, galiojimo ir saugojimo tvarką, paslaugų teikėjų ir paslaugų gavėjų teises ir pareigas.</text:span></text:p>
      <text:p text:style-name="P34"><text:span text:style-name="T35">2</text:span><text:span text:style-name="T36">. Šis<text:s/></text:span><text:span text:style-name="T37">įstatymas nenustato atsiskaitymo su paslaugų teikėju už suteiktas žemės ūkio ir miškininkystės paslaugas sąlygų ir tvarkos, kai paslaugų gavėjui teisme yra iškelta bankroto ar<text:s/></text:span><text:soft-page-break/><text:span text:style-name="T38">restruktūrizavimo byla arba kai kreditoriai vykdo bankroto procedūras ne teismo<text:s/></text:span><text:span text:style-name="T39">tvarka.</text:span></text:p>
      <text:p text:style-name="P40"/>
      <text:p text:style-name="P41"><text:span text:style-name="T42">2</text:span><text:span text:style-name="T43"><text:s/>straipsnis.<text:s/></text:span><text:span text:style-name="T44">Žemės ūkio ir miškininkystės paslaugų teikimo pagal paslaugų kvitą administravimas</text:span></text:p>
      <text:p text:style-name="P45"><text:span text:style-name="T46">1</text:span><text:span text:style-name="T47">. Paslaugų kvito blankų gamybą ir pardavimą organizuoja valstybės įmonė<text:s/></text:span><text:span text:style-name="T48">Žemės ūkio duomenų<text:s/></text:span><text:span text:style-name="T49">centras.</text:span></text:p>
      <text:p text:style-name="P50">Straipsnio dalies pakeitimai:</text:p>
      <text:p text:style-name="P51"><text:span text:style-name="T52">Nr.<text:s/></text:span><text:a xlink:href="https://www.e-tar.lt/portal/legalAct.html?documentId=bb28ab70042111edb32c9f9d8ba206f8" office:target-frame-name="_top" xlink:show="replace"><text:span text:style-name="T53">XIV-1305</text:span></text:a><text:span text:style-name="T54">, 2022-06-30, paskelbta TAR 2022-07-15, i. k. 2022-15632</text:span></text:p>
      <text:p text:style-name="Normal"/>
      <text:p text:style-name="P55"><text:span text:style-name="T56">2</text:span><text:span text:style-name="T57">. Valstybinio socialinio draudimo fondo administravimo įstaigos atlieka funkcijas, susiju</text:span><text:span text:style-name="T58">sias su duomenų apie asmenų suteiktas žemės ūkio ir miškininkystės paslaugas pagal paslaugų kvitus administravimu ir sveikatos draudimo įmokų surinkimu.</text:span></text:p>
      <text:p text:style-name="P59">Straipsnio pakeitimai:</text:p>
      <text:p text:style-name="P60"><text:span text:style-name="T61">Nr.<text:s/></text:span><text:a xlink:href="https://www.e-tar.lt/portal/legalAct.html?documentId=1dec0260beb011eba2bad9a0748ee64d" office:target-frame-name="_top" xlink:show="replace"><text:span text:style-name="T62">XIV-298</text:span></text:a><text:span text:style-name="T63">, 2021-05-13, paskelbta TAR 2021-05-27, i. k. 2021-11770</text:span></text:p>
      <text:p text:style-name="Normal"/>
      <text:p text:style-name="P64"><text:span text:style-name="T65">3</text:span><text:span text:style-name="T66"><text:s/>straipsnis.<text:s/></text:span><text:span text:style-name="T67">Teisė gauti ir teikti žemės ūkio ir miškininkystės paslaugas pagal paslaugų kvitą</text:span></text:p>
      <text:p text:style-name="P68"><text:span text:style-name="T69">1</text:span><text:span text:style-name="T70">. Fizinis arba juridinis asmuo, kita organizacija ar jos<text:s/></text:span><text:span text:style-name="T71">padalinys (toliau – juridinis asmuo), kurie gauna žemės ūkio ir miškininkystės paslaugas pagal paslaugų kvitą, yra laikomi paslaugų gavėjais.</text:span></text:p>
      <text:p text:style-name="P72"><text:span text:style-name="T73">2</text:span><text:span text:style-name="T74">. Fizinis asmuo, kuris teikia žemės ūkio ir miškininkystės paslaugas pagal paslaugų kvitą, yra laikomas<text:s/></text:span><text:span text:style-name="T75">paslaugų teikėju.</text:span></text:p>
      <text:p text:style-name="P76"><text:span text:style-name="T77">3</text:span><text:span text:style-name="T78">. Žemės ūkio ir miškininkystės paslaugų, kurias paslaugų<text:s/></text:span><text:soft-page-break/><text:span text:style-name="T79">gavėjas turi teisę gauti, o paslaugų teikėjas turi teisę teikti pagal paslaugų kvitą, sąrašą (toliau – Žemės ūkio ir miškininkystės paslaugų sąrašas) tvirtina Lietuvos Respubli</text:span><text:span text:style-name="T80">kos Vyriausybė (toliau – Vyriausybė).</text:span></text:p>
      <text:p text:style-name="P81"/>
      <text:p text:style-name="P82"><text:span text:style-name="T83">4</text:span><text:span text:style-name="T84"><text:s/>straipsnis.<text:s/></text:span><text:span text:style-name="T85">Paslaugų kvitas, jo pildymo, išdavimo, galiojimo ir saugojimo tvarka</text:span></text:p>
      <text:p text:style-name="P86"><text:span text:style-name="T87">1</text:span><text:span text:style-name="T88">. Paslaugų kvitas yra apskaitos dokumentas, turintis rekvizitus, pagal kuriuos galima nustatyti teikiamų paslaugų atitiktį<text:s/></text:span><text:span text:style-name="T89">šio įstatymo reikalavimams. Paslaugų kvitas, išrašytas paslaugų gavėjo šio įstatymo nustatyta tvarka, patvirtina paslaugų teikėjo ir paslaugų gavėjo susitarimą dėl į Vyriausybės patvirtintą Žemės ūkio ir miškininkystės paslaugų sąrašą įtrauktų paslaugų tei</text:span><text:span text:style-name="T90">kimo.</text:span></text:p>
      <text:p text:style-name="P91"><text:span text:style-name="T92">2</text:span><text:span text:style-name="T93">. Paslaugų kvito privalomuosius rekvizitus, jo blanko formą ir pildymo tvarką nustato Vyriausybė ar jos įgaliota institucija.</text:span></text:p>
      <text:p text:style-name="P94"><text:span text:style-name="T95">3</text:span><text:span text:style-name="T96">. Paslaugų kvitas, susidedantis iš dviejų egzempliorių, turi būti atspausdintas ant specialaus kopijavimo popieria</text:span><text:span text:style-name="T97">us. Pirmasis egzempliorius skirtas paslaugų gavėjui, antrasis – paslaugų teikėjui.</text:span></text:p>
      <text:p text:style-name="P98"><text:span text:style-name="T99">4</text:span><text:span text:style-name="T100">. Paslaugų kvitas išrašomas prieš pradedant teikti paslaugas kiekvieną paslaugų teikimo dieną arba, paslaugų gavėjui ir paslaugų teikėjui susitarus, ir kitokiam terminu</text:span><text:span text:style-name="T101">i, kai paslaugos teikiamos nepertraukiamai keletą dienų iš eilės, tačiau šis terminas negali būti ilgesnis kaip kalendorinė savaitė.</text:span></text:p>
      <text:p text:style-name="P102"><text:span text:style-name="T103">5</text:span><text:span text:style-name="T104">. Paslaugų teikėjas turi teisę teikti žemės ūkio ir miškininkystės paslaugas paslaugų gavėjui tik po to, kai paslaugų<text:s/></text:span><text:span text:style-name="T105">kvite užpildomi pirminiai Vyriausybės ar jos įgaliotos institucijos nurodyti duomenys ir kai jam, prieš pradedant teikti paslaugas, išduodamas šio kvito antrasis egzempliorius.</text:span></text:p>
      <text:p text:style-name="P106"><text:span text:style-name="T107">6</text:span><text:span text:style-name="T108">. Suteikus žemės ūkio ir miškininkystės paslaugas, paslaugų gavėjas paima<text:s/></text:span><text:span text:style-name="T109">iš paslaugų teikėjo antrąjį paslaugų kvito egzempliorių, abiejuose paslaugų kvito egzemplioriuose užpildo galutinius Vyriausybės ar jos įgaliotos institucijos nurodytus duomenis ir užpildytą antrąjį paslaugų kvito egzempliorių grąžina paslaugų teikėjui.</text:span></text:p>
      <text:p text:style-name="P110"><text:span text:style-name="T111">7</text:span><text:span text:style-name="T112">. Paslaugų kvitas galioja iki galutinio atsiskaitymo su paslaugų teikėju momento.</text:span></text:p>
      <text:p text:style-name="P113"><text:span text:style-name="T114">8</text:span><text:span text:style-name="T115">. Paslaugų gavėjas sau priklausantį užpildytą paslaugų kvito pirmąjį egzempliorių saugo Lietuvos Respublikos finansinės</text:span><text:span text:style-name="T116"><text:s/></text:span><text:span text:style-name="T117">apskaitos įstatymo nustatyta tvarka.</text:span></text:p>
      <text:p text:style-name="P118">Straipsnio dalies pakeitimai:</text:p>
      <text:p text:style-name="P119"><text:span text:style-name="T120">Nr.<text:s/></text:span><text:a xlink:href="https://www.e-tar.lt/portal/legalAct.html?documentId=00ebc6f2a73211ef90b5ee8931e5ce5e" office:target-frame-name="_top" xlink:show="replace"><text:span text:style-name="T121">XIV-3123</text:span></text:a><text:span text:style-name="T122">, 2024-11-12, paskelbta TAR 2024-11-20, i. k. 2024-20205</text:span></text:p>
      <text:p text:style-name="Normal"/>
      <text:p text:style-name="P123"><text:span text:style-name="T124">5</text:span><text:span text:style-name="T125"><text:s/>straipsnis.<text:s/></text:span><text:span text:style-name="T126">Paslaugų gavėjo ir paslaugų teikėjo teisės ir<text:s/></text:span><text:span text:style-name="T127">pareigos</text:span></text:p>
      <text:p text:style-name="P128"><text:span text:style-name="T129">1</text:span><text:span text:style-name="T130">. Vienas paslaugų teikėjas turi teisę teikti žemės ūkio ir miškininkystės paslaugas vienam paslaugų gavėjui ne ilgiau kaip 60 dienų, o jeigu paslaugų teikėjas žemės ūkio ir miškininkystės paslaugas teikia keliems paslaugų gavėjams, – ne ilgia</text:span><text:span text:style-name="T131">u kaip 90 dienų per kalendorinius metus, sumuojant kiekvieną mėnesį<text:s/></text:span><text:soft-page-break/><text:span text:style-name="T132">teiktų žemės ūkio ir miškininkystės paslaugų laiką dienomis, neatsižvelgiant į per dieną teiktų žemės ūkio ir miškininkystės paslaugų valandų skaičių.</text:span></text:p>
      <text:p text:style-name="P133"><text:span text:style-name="T134">2</text:span><text:span text:style-name="T135">. Paslaugų teikėjas neturi teisė</text:span><text:span text:style-name="T136">s pasitelkti trečiųjų asmenų žemės ūkio ir miškininkystės paslaugoms teikti.</text:span></text:p>
      <text:p text:style-name="P137"><text:span text:style-name="T138">3</text:span><text:span text:style-name="T139">. Paslaugų gavėjas privalo sumokėti paslaugų teikėjui paslaugų kvite nurodytą atlygį pasibaigus kiekvienai žemės ūkio ir miškininkystės paslaugų teikimo dienai arba pasibaigu</text:span><text:span text:style-name="T140">s šių paslaugų teikimo terminui, kuris negali būti ilgesnis kaip kalendorinė savaitė. Paslaugų teikėjas ir paslaugų gavėjas gali susitarti dėl ilgesnio apmokėjimo už suteiktas paslaugas termino, tačiau jis negali būti ilgesnis kaip 5 kalendorinės dienos pa</text:span><text:span text:style-name="T141">sibaigus paslaugų teikimui.</text:span></text:p>
      <text:p text:style-name="P142"><text:span text:style-name="T143">4</text:span><text:span text:style-name="T144">. Paslaugų gavėjas privalo sumokėti sveikatos draudimo įmokas už paslaugų teikėją teisės aktų nustatyta tvarka.</text:span></text:p>
      <text:p text:style-name="P145"><text:span text:style-name="T146">5</text:span><text:span text:style-name="T147">. Paslaugų gavėjas pagal jo deklaruotos gyvenamosios vietos (buveinės) adresą ne vėliau kaip iki kito kale</text:span><text:span text:style-name="T148">ndorinio mėnesio 15 dienos Vyriausybės arba jos įgaliotos institucijos nustatyta tvarka privalo pateikti pagal paslaugų kvitą teikiamas atlygintinas žemės ūkio ir miškininkystės paslaugas administruojančiai institucijai apibendrintą informaciją apie žemės<text:s/></text:span><text:span text:style-name="T149">ūkio ir miškininkystės paslaugų teikimą už praėjusį mėnesį, nurodydamas paslaugų teikėjo asmens duomenis, paslaugų teikimo laikotarpį, atlygio už suteiktas paslaugas ir sveikatos draudimo įmokų sumas. Šie duomenys Vyriausybės arba jos įgaliotos institucijo</text:span><text:span text:style-name="T150">s nustatyta tvarka gali būti pateikiami ir elektroniniu būdu, neteikiant papildomų deklaracijų ar formų.</text:span></text:p>
      <text:p text:style-name="P151"><text:span text:style-name="T152">6</text:span><text:span text:style-name="T153">. Paslaugų gavėjas privalo paslaugų teikėjui suteikti aiškią informaciją apie tai, kokios žemės ūkio ir miškininkystės paslaugos užsakomos, šių<text:s/></text:span><text:span text:style-name="T154">paslaugų teikimo sąlygas, terminą ir rezultatą, kurio tikimasi.</text:span></text:p>
      <text:p text:style-name="P155"><text:span text:style-name="T156">7</text:span><text:span text:style-name="T157">. Paslaugų gavėjas privalo kontroliuoti, kad paslaugų teikėjas neviršytų maksimalaus 60 dienų termino, nustatyto žemės ūkio ir miškininkystės paslaugoms vienam paslaugų gavėjui teikti.</text:span></text:p>
      <text:p text:style-name="P158"><text:span text:style-name="T159">8</text:span><text:span text:style-name="T160">. Paslaugų gavėjas turi teisę drausti savo civilinę atsakomybę, paslaugų teikėjo sveikatą ir gyvybę savanoriškąjį draudimą reglamentuojančių teisės aktų nustatyta tvarka.</text:span></text:p>
      <text:p text:style-name="P161"/>
      <text:p text:style-name="P162"><text:span text:style-name="T163">6</text:span><text:span text:style-name="T164"><text:s/>straipsnis.<text:s/></text:span><text:span text:style-name="T165">Įstatymo įsigaliojimas</text:span></text:p>
      <text:p text:style-name="P166"><text:span text:style-name="T167">Šis įstatymas, išskyrus 7 straipsnį,</text:span><text:span text:style-name="T168"><text:s/>įsigalioja 2013 m. balandžio 1 d.</text:span></text:p>
      <text:p text:style-name="P169"/>
      <text:p text:style-name="P170"><text:span text:style-name="T171">7</text:span><text:span text:style-name="T172"><text:s/>straipsnis.<text:s/></text:span><text:span text:style-name="T173">Pasiūlymas Vyriausybei</text:span></text:p>
      <text:p text:style-name="P174"><text:span text:style-name="T175">Vyriausybė ar jos įgaliota institucija iki 2013 m. kovo 31 d. priima šio įstatymo įgyvendinamuosius teisės aktus.</text:span></text:p>
      <text:p text:style-name="P176"/>
      <text:p text:style-name="P177"><text:span text:style-name="T178">8 straipsnis.</text:span><text:span text:style-name="T179"><text:s/>Neteko galios nuo 2017-06-10</text:span></text:p>
      <text:p text:style-name="P180">Straipsnio<text:s/>naikinimas:</text:p>
      <text:p text:style-name="P181"><text:span text:style-name="T182">Nr.<text:s/></text:span><text:a xlink:href="https://www.e-tar.lt/portal/legalAct.html?documentId=e10e5e804d0511e7846ef01bfffb9b64" office:target-frame-name="_top" xlink:show="replace"><text:span text:style-name="T183">XIII-407</text:span></text:a><text:span text:style-name="T184">, 2017-06-01, paskelbta TAR 2017-06-09, i. k. 2017-09792</text:span></text:p>
      <text:p text:style-name="Normal"/>
      <text:p text:style-name="P185"/>
      <text:p text:style-name="P186">Skelbiu šį Lietuvos Respublikos Seimo priimtą įstatymą.</text:p>
      <text:p text:style-name="P187"/>
      <text:p text:style-name="P188"/>
      <text:p text:style-name="P189"/>
      <text:p text:style-name="P190">RESPUBLIKOS PREZIDENTĖ<text:tab/>DALIA GRYBAUSKAITĖ</text:p>
      <text:p text:style-name="P191"/>
      <text:p text:style-name="Normal"/>
      <text:p text:style-name="P192"/>
      <text:p text:style-name="P193"/>
      <text:p text:style-name="P194"><text:span text:style-name="T195">Pakeitimai:</text:span></text:p>
      <text:p text:style-name="P196"/>
      <text:p text:style-name="P197"><text:span text:style-name="T198">1.</text:span></text:p>
      <text:p text:style-name="P199"><text:span text:style-name="T200">Lietuvos Respublikos Seimas, Įstatymas</text:span></text:p>
      <text:p text:style-name="P201"><text:span text:style-name="T202">Nr.<text:s/></text:span><text:a xlink:href="https://www.e-tar.lt/portal/legalAct.html?documentId=e10e5e804d0511e7846ef01bfffb9b64" office:target-frame-name="_top" xlink:show="replace"><text:span text:style-name="T203">XIII-407</text:span></text:a><text:span text:style-name="T204">, 2017-06-01, paskelbta TAR 2017-06-09, i. k. 2017-09792</text:span></text:p>
      <text:p text:style-name="P205"><text:span text:style-name="T206">Lietuvos Respublikos žemės ūkio ir miškininkystės paslaugų teikimo pagal paslaugų kvitą įstatymo Nr. XI-2411 8 straipsnio pripažinimo netekusiu galios įstatymas</text:span></text:p>
      <text:p text:style-name="P207"/>
      <text:p text:style-name="P208"><text:span text:style-name="T209">2.</text:span></text:p>
      <text:p text:style-name="P210"><text:span text:style-name="T211">Lietuvos Respublikos Seimas, Įstatymas</text:span></text:p>
      <text:p text:style-name="P212"><text:span text:style-name="T213">Nr.<text:s/></text:span><text:a xlink:href="https://www.e-tar.lt/portal/legalAct.html?documentId=1dec0260beb011eba2bad9a0748ee64d" office:target-frame-name="_top" xlink:show="replace"><text:span text:style-name="T214">XIV-298</text:span></text:a><text:span text:style-name="T215">, 2021-05-13, paskelbta TAR 2021-05-27, i. k. 2021-11770</text:span></text:p>
      <text:p text:style-name="P216"><text:span text:style-name="T217">Lietuvos Respublikos žemės ūkio ir miškininkystės paslaugų teikimo pagal paslaugų kvitą įstatymo Nr. XI-2411 2 straipsnio pakeitimo įstatymas</text:span></text:p>
      <text:p text:style-name="P218"/>
      <text:p text:style-name="P219"><text:span text:style-name="T220">3.</text:span></text:p>
      <text:p text:style-name="P221"><text:span text:style-name="T222">Lietuvos Respublikos Seimas, Įstatymas</text:span></text:p>
      <text:p text:style-name="P223"><text:span text:style-name="T224">Nr.<text:s/></text:span><text:a xlink:href="https://www.e-tar.lt/portal/legalAct.html?documentId=bb28ab70042111edb32c9f9d8ba206f8" office:target-frame-name="_top" xlink:show="replace"><text:span text:style-name="T225">XIV-1305</text:span></text:a><text:span text:style-name="T226">, 2022-06-30, paskelbta TAR 2022-07-15, i. k. 2022-15632</text:span></text:p>
      <text:p text:style-name="P227"><text:span text:style-name="T228">Lietuvos Respublikos žemės ūkio ir miškininkys</text:span><text:span text:style-name="T229">tės paslaugų teikimo pagal paslaugų kvitą įstatymo Nr. XI-2411 2 straipsnio pakeitimo įstatymas</text:span></text:p>
      <text:p text:style-name="P230"/>
      <text:p text:style-name="P231"><text:span text:style-name="T232">4.</text:span></text:p>
      <text:p text:style-name="P233"><text:span text:style-name="T234">Lietuvos Respublikos Seimas, Įstatymas</text:span></text:p>
      <text:p text:style-name="P235"><text:span text:style-name="T236">Nr.<text:s/></text:span><text:a xlink:href="https://www.e-tar.lt/portal/legalAct.html?documentId=00ebc6f2a73211ef90b5ee8931e5ce5e" office:target-frame-name="_top" xlink:show="replace"><text:span text:style-name="T237">XIV-3123</text:span></text:a><text:span text:style-name="T238">, 2024-</text:span><text:span text:style-name="T239">11-12, paskelbta TAR 2024-11-20, i. k. 2024-20205</text:span></text:p>
      <text:p text:style-name="P240"><text:span text:style-name="T241">Lietuvos Respublikos žemės ūkio ir miškininkystės paslaugų teikimo pagal paslaugų kvitą įstatymo Nr. XI-2411 2 ir 4 straipsnių pakeitimo įstatymas</text:span></text:p>
      <text:p text:style-name="P242"/>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IR MIŠKININKYSTĖS PASLAUGŲ TEIKIMO PAGAL PASLAUGŲ KVITĄ ĮSTATYMAS</dc:title>
    <meta:initial-creator>Rima</meta:initial-creator>
    <dc:creator>adlibuser</dc:creator>
    <meta:creation-date>2024-12-08T10:03:00Z</meta:creation-date>
    <dc:date>2024-12-08T10:03:00Z</dc:date>
    <meta:template xlink:href="Normal.dotm" xlink:type="simple"/>
    <meta:editing-cycles>2</meta:editing-cycles>
    <meta:editing-duration>PT0S</meta:editing-duration>
    <meta:document-statistic meta:page-count="5" meta:paragraph-count="49" meta:word-count="1173" meta:character-count="9523" meta:row-count="199" meta:non-whitespace-character-count="8399"/>
  </office:meta>
</office:document-meta>
</file>