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4" manifest:media-type="application/octet-stream"/>
  <manifest:file-entry manifest:full-path="Object 29" manifest:media-type="application/octet-stream"/>
  <manifest:file-entry manifest:full-path="Object 30" manifest:media-type="application/octet-stream"/>
  <manifest:file-entry manifest:full-path="Object 28" manifest:media-type="application/octet-stream"/>
  <manifest:file-entry manifest:full-path="Object 27" manifest:media-type="application/octet-stream"/>
  <manifest:file-entry manifest:full-path="Object 25" manifest:media-type="application/octet-stream"/>
  <manifest:file-entry manifest:full-path="Object 26" manifest:media-type="application/octet-stream"/>
  <manifest:file-entry manifest:full-path="Object 16"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line-height-at-least="0.1986in"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1986in"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1986in"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1986in"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1986in"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1986in"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1986in"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1986in"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1986in"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1986in"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1986in"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1986in"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1986in"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986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de" style:country-asian="DE"/>
    </style:style>
    <style:style style:name="T216" style:parent-style-name="DefaultParagraphFont" style:family="text">
      <style:text-properties style:text-position="sub 66.6%" style:font-size-complex="12pt" style:language-asian="de" style:country-asian="DE"/>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right" style:position="5.9166in"/>
        </style:tab-stops>
      </style:paragraph-properties>
      <style:text-properties style:font-size-complex="12pt" style:language-asian="de" style:country-asian="DE"/>
    </style:style>
    <style:style style:name="P219" style:parent-style-name="Normal" style:family="paragraph">
      <style:paragraph-properties fo:widows="0" fo:orphans="0" fo:text-align="justify" fo:text-indent="0.3937in">
        <style:tab-stops>
          <style:tab-stop style:type="right" style:position="5.9166in"/>
        </style:tab-stops>
      </style:paragraph-properties>
    </style:style>
    <style:style style:name="T220" style:parent-style-name="DefaultParagraphFont" style:family="text">
      <style:text-properties style:font-size-complex="12pt" style:language-asian="de" style:country-asian="DE"/>
    </style:style>
    <style:style style:name="T221" style:parent-style-name="DefaultParagraphFont" style:family="text">
      <style:text-properties style:text-position="sub 66.6%" style:font-size-complex="12pt" style:language-asian="de" style:country-asian="DE"/>
    </style:style>
    <style:style style:name="T222" style:parent-style-name="DefaultParagraphFont" style:family="text">
      <style:text-properties style:font-size-complex="12pt" style:language-asian="de" style:country-asian="DE"/>
    </style:style>
    <style:style style:name="T223" style:parent-style-name="DefaultParagraphFont" style:family="text">
      <style:text-properties style:font-name="Wingdings 2" style:font-name-asian="Wingdings 2" style:font-name-complex="Wingdings 2" style:font-size-complex="12pt" style:language-asian="de" style:country-asian="DE"/>
    </style:style>
    <style:style style:name="T224" style:parent-style-name="DefaultParagraphFont" style:family="text">
      <style:text-properties style:font-size-complex="12pt" style:language-asian="de" style:country-asian="DE"/>
    </style:style>
    <style:style style:name="T225" style:parent-style-name="DefaultParagraphFont" style:family="text">
      <style:text-properties style:text-position="sub 66.6%" style:font-size-complex="12pt" style:language-asian="de" style:country-asian="DE"/>
    </style:style>
    <style:style style:name="T226" style:parent-style-name="DefaultParagraphFont" style:family="text">
      <style:text-properties style:font-size-complex="12pt" style:language-asian="de" style:country-asian="DE"/>
    </style:style>
    <style:style style:name="T227" style:parent-style-name="DefaultParagraphFont" style:family="text">
      <style:text-properties style:font-size-complex="12pt" style:language-asian="de" style:country-asian="DE"/>
    </style:style>
    <style:style style:name="P228" style:parent-style-name="Normal" style:family="paragraph">
      <style:paragraph-properties fo:widows="0" fo:orphans="0" fo:text-align="justify" fo:text-indent="0.3937in">
        <style:tab-stops>
          <style:tab-stop style:type="right" style:position="5.9166in"/>
        </style:tab-stops>
      </style:paragraph-properties>
      <style:text-properties style:font-size-complex="12pt" style:language-asian="de" style:country-asian="DE"/>
    </style:style>
    <style:style style:name="TableColumn230" style:family="table-column">
      <style:table-column-properties style:column-width="1.2416in"/>
    </style:style>
    <style:style style:name="TableColumn231" style:family="table-column">
      <style:table-column-properties style:column-width="0.3333in"/>
    </style:style>
    <style:style style:name="TableColumn232" style:family="table-column">
      <style:table-column-properties style:column-width="4.7236in"/>
    </style:style>
    <style:style style:name="Table229" style:family="table">
      <style:table-properties style:width="6.2986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justify" fo:margin-right="-0.0291in"/>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center" fo:margin-right="-0.0291in"/>
      <style:text-properties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align="justify"/>
      <style:text-properties style:font-size-complex="12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P245" style:parent-style-name="Normal" style:family="paragraph">
      <style:paragraph-properties fo:widows="0" fo:orphans="0" fo:text-align="justify"/>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align="center"/>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justify"/>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41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41in"/>
    </style:style>
    <style:style style:name="T261" style:parent-style-name="DefaultParagraphFont" style:family="text">
      <style:text-properties fo:color="#000000" fo:letter-spacing="-0.0041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line-height-at-least="0.1986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line-height-at-least="0.1986in"/>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style:line-height-at-least="0.1986in" fo:text-indent="0.5416in"/>
      <style:text-properties fo:color="#000000" style:font-size-complex="12pt"/>
    </style:style>
    <style:style style:name="P323" style:parent-style-name="Normal" style:family="paragraph">
      <style:paragraph-properties fo:text-align="justify" style:line-height-at-least="0.1986in"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986in"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line-height-at-least="0.1986in"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style>
    <style:style style:name="P367" style:parent-style-name="Normal" style:family="paragraph">
      <style:paragraph-properties fo:widows="0" fo:orphans="0" fo:break-before="page" fo:margin-left="3.1493in">
        <style:tab-stops/>
      </style:paragraph-properties>
    </style:style>
    <style:style style:name="T368" style:parent-style-name="DefaultParagraphFont" style:family="text">
      <style:text-properties style:font-name="TimesLT"/>
    </style:style>
    <style:style style:name="P369" style:parent-style-name="Normal" style:family="paragraph">
      <style:paragraph-properties fo:widows="0" fo:orphans="0" fo:margin-left="3.1493in">
        <style:tab-stops/>
      </style:paragraph-properties>
      <style:text-properties style:font-name="TimesLT"/>
    </style:style>
    <style:style style:name="P370" style:parent-style-name="Normal" style:family="paragraph">
      <style:paragraph-properties fo:widows="0" fo:orphans="0" fo:margin-left="3.1493in">
        <style:tab-stops/>
      </style:paragraph-properties>
      <style:text-properties style:font-name="TimesLT"/>
    </style:style>
    <style:style style:name="P371" style:parent-style-name="Normal" style:family="paragraph">
      <style:paragraph-properties fo:widows="0" fo:orphans="0" fo:margin-left="3.1493in">
        <style:tab-stops/>
      </style:paragraph-properties>
      <style:text-properties style:font-name="TimesLT"/>
    </style:style>
    <style:style style:name="P372" style:parent-style-name="Normal" style:family="paragraph">
      <style:paragraph-properties fo:widows="0" fo:orphans="0" fo:margin-left="3.1493in">
        <style:tab-stops/>
      </style:paragraph-properties>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P375" style:parent-style-name="Normal" style:family="paragraph">
      <style:paragraph-properties fo:widows="0" fo:orphans="0" fo:text-align="justify"/>
      <style:text-properties fo:font-weight="bold" style:font-weight-asian="bold" style:font-weight-complex="bold"/>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widows="0" fo:orphans="0" fo:text-align="justify" fo:text-indent="0.3937in">
        <style:tab-stops>
          <style:tab-stop style:type="left" style:position="0.6895in"/>
          <style:tab-stop style:type="left" style:position="0.8409in"/>
        </style:tab-stops>
      </style:paragraph-properties>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style="italic" style:font-style-asian="italic"/>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tyle-complex="italic" style:text-position="-50% 100%"/>
    </style:style>
    <style:style style:name="T398" style:parent-style-name="DefaultParagraphFont" style:family="text">
      <style:text-properties fo:font-style="italic" style:font-style-asian="italic" style:font-style-complex="italic" text:display="none"/>
    </style:style>
    <style:style style:name="P399" style:parent-style-name="Normal" style:family="paragraph">
      <style:paragraph-properties fo:widows="0" fo:orphans="0" fo:text-indent="0.5in"/>
    </style:style>
    <style:style style:name="P400" style:parent-style-name="Normal" style:family="paragraph">
      <style:paragraph-properties fo:widows="0" fo:orphans="0" fo:text-align="justify" fo:text-indent="0.3937in">
        <style:tab-stops>
          <style:tab-stop style:type="right" style:position="5.8333in"/>
        </style:tab-stops>
      </style:paragraph-properties>
    </style:style>
    <style:style style:name="T401" style:parent-style-name="DefaultParagraphFont" style:family="text">
      <style:text-properties style:text-position="-160% 100%"/>
    </style:style>
    <style:style style:name="T402" style:parent-style-name="DefaultParagraphFont" style:family="text">
      <style:text-properties fo:font-style="italic" style:font-style-asian="italic" text:display="none"/>
    </style:style>
    <style:style style:name="T403" style:parent-style-name="DefaultParagraphFont" style:family="text">
      <style:text-properties text:display="none"/>
    </style:style>
    <style:style style:name="P404" style:parent-style-name="Normal" style:family="paragraph">
      <style:paragraph-properties fo:widows="0" fo:orphans="0" fo:text-align="justify" fo:text-indent="0.3937in"/>
    </style:style>
    <style:style style:name="TableColumn406" style:family="table-column">
      <style:table-column-properties style:column-width="0.825in"/>
    </style:style>
    <style:style style:name="TableColumn407" style:family="table-column">
      <style:table-column-properties style:column-width="0.2881in"/>
    </style:style>
    <style:style style:name="TableColumn408" style:family="table-column">
      <style:table-column-properties style:column-width="5.1854in"/>
    </style:style>
    <style:style style:name="Table405" style:family="table">
      <style:table-properties style:width="6.2986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margin-right="-0.0291in"/>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margin-right="-0.0291in"/>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text-position="sub 66.6%"/>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center"/>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center"/>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style:text-position="sub 66.6%"/>
    </style:style>
    <style:style style:name="T436" style:parent-style-name="DefaultParagraphFont" style:family="text">
      <style:text-properties style:text-position="sub 66.6%"/>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cente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style>
    <style:style style:name="P441" style:parent-style-name="Normal" style:family="paragraph">
      <style:paragraph-properties fo:widows="0" fo:orphans="0" fo:text-align="justify" fo:text-indent="0.3937in">
        <style:tab-stops>
          <style:tab-stop style:type="right" style:position="6.2993in"/>
        </style:tab-stops>
      </style:paragraph-properties>
    </style:style>
    <style:style style:name="P442" style:parent-style-name="Normal" style:family="paragraph">
      <style:paragraph-properties fo:widows="0" fo:orphans="0" fo:text-align="justify" fo:text-indent="0.3937in">
        <style:tab-stops>
          <style:tab-stop style:type="right" style:position="6.2993in"/>
        </style:tab-stops>
      </style:paragraph-properties>
    </style:style>
    <style:style style:name="P443" style:parent-style-name="Normal" style:family="paragraph">
      <style:paragraph-properties fo:widows="0" fo:orphans="0" fo:text-align="justify" fo:text-indent="0.3937in">
        <style:tab-stops>
          <style:tab-stop style:type="right" style:position="6.2993in"/>
        </style:tab-stops>
      </style:paragraph-properties>
    </style:style>
    <style:style style:name="P444" style:parent-style-name="Normal" style:family="paragraph">
      <style:paragraph-properties fo:widows="0" fo:orphans="0" fo:text-align="justify" fo:text-indent="0.3937in">
        <style:tab-stops>
          <style:tab-stop style:type="right" style:position="6.2993in"/>
        </style:tab-stops>
      </style:paragraph-properties>
    </style:style>
    <style:style style:name="T445" style:parent-style-name="DefaultParagraphFont" style:family="text">
      <style:text-properties style:text-position="sub 66.6%"/>
    </style:style>
    <style:style style:name="P446" style:parent-style-name="Normal" style:family="paragraph">
      <style:paragraph-properties fo:widows="0" fo:orphans="0" fo:text-align="justify" fo:text-indent="0.3937in">
        <style:tab-stops>
          <style:tab-stop style:type="right" style:position="6.2993in"/>
        </style:tab-stops>
      </style:paragraph-properties>
    </style:style>
    <style:style style:name="P447" style:parent-style-name="Normal" style:family="paragraph">
      <style:paragraph-properties fo:widows="0" fo:orphans="0" fo:text-align="justify" fo:text-indent="0.3937in">
        <style:tab-stops>
          <style:tab-stop style:type="right" style:position="5.9166in"/>
        </style:tab-stops>
      </style:paragraph-properties>
    </style:style>
    <style:style style:name="T448" style:parent-style-name="DefaultParagraphFont" style:family="text">
      <style:text-properties style:text-position="sub 66.6%"/>
    </style:style>
    <style:style style:name="T449" style:parent-style-name="DefaultParagraphFont" style:family="text">
      <style:text-properties style:text-position="sub 66.6%"/>
    </style:style>
    <style:style style:name="T450" style:parent-style-name="DefaultParagraphFont" style:family="text">
      <style:text-properties style:text-position="sub 66.6%"/>
    </style:style>
    <style:style style:name="T451" style:parent-style-name="DefaultParagraphFont" style:family="text">
      <style:text-properties style:language-asian="de" style:country-asian="DE"/>
    </style:style>
    <style:style style:name="P452" style:parent-style-name="Normal" style:family="paragraph">
      <style:paragraph-properties fo:widows="0" fo:orphans="0" fo:text-align="justify" fo:text-indent="0.3937in">
        <style:tab-stops>
          <style:tab-stop style:type="right" style:position="5.9166in"/>
        </style:tab-stops>
      </style:paragraph-properties>
    </style:style>
    <style:style style:name="P453" style:parent-style-name="Normal" style:family="paragraph">
      <style:paragraph-properties fo:widows="0" fo:orphans="0" fo:text-align="justify" fo:text-indent="0.3937in">
        <style:tab-stops>
          <style:tab-stop style:type="right" style:position="6.2993in"/>
        </style:tab-stops>
      </style:paragraph-properties>
    </style:style>
    <style:style style:name="TableColumn455" style:family="table-column">
      <style:table-column-properties style:column-width="0.8055in"/>
    </style:style>
    <style:style style:name="TableColumn456" style:family="table-column">
      <style:table-column-properties style:column-width="0.2895in"/>
    </style:style>
    <style:style style:name="TableColumn457" style:family="table-column">
      <style:table-column-properties style:column-width="5.2034in"/>
    </style:style>
    <style:style style:name="Table454" style:family="table">
      <style:table-properties style:width="6.2986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style:font-style-complex="italic"/>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center"/>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text-position="sub 66.6%"/>
    </style:style>
    <style:style style:name="T470" style:parent-style-name="DefaultParagraphFont" style:family="text">
      <style:text-properties style:font-style-complex="italic" style:text-position="sub 66.6%"/>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style>
    <style:style style:name="P475" style:parent-style-name="Normal" style:family="paragraph">
      <style:paragraph-properties fo:widows="0" fo:orphans="0" fo:text-align="justify" fo:text-indent="0.3937in">
        <style:tab-stops>
          <style:tab-stop style:type="right" style:position="6.2993in"/>
        </style:tab-stops>
      </style:paragraph-properties>
    </style:style>
    <style:style style:name="P476" style:parent-style-name="Normal" style:family="paragraph">
      <style:paragraph-properties fo:widows="0" fo:orphans="0" fo:text-align="justify" fo:text-indent="0.3937in">
        <style:tab-stops>
          <style:tab-stop style:type="right" style:position="6.2993in"/>
        </style:tab-stops>
      </style:paragraph-properties>
    </style:style>
    <style:style style:name="T477" style:parent-style-name="DefaultParagraphFont" style:family="text">
      <style:text-properties style:text-position="sub 66.6%"/>
    </style:style>
    <style:style style:name="T478" style:parent-style-name="DefaultParagraphFont" style:family="text">
      <style:text-properties style:text-position="sub 66.6%"/>
    </style:style>
    <style:style style:name="P479" style:parent-style-name="Normal" style:family="paragraph">
      <style:paragraph-properties fo:widows="0" fo:orphans="0" fo:text-align="justify" fo:text-indent="0.3937in">
        <style:tab-stops>
          <style:tab-stop style:type="right" style:position="6.2993in"/>
        </style:tab-stops>
      </style:paragraph-properties>
    </style:style>
    <style:style style:name="P480" style:parent-style-name="Normal" style:family="paragraph">
      <style:paragraph-properties fo:widows="0" fo:orphans="0" fo:text-align="justify" fo:text-indent="0.3937in">
        <style:tab-stops>
          <style:tab-stop style:type="right" style:position="5.9166in"/>
        </style:tab-stops>
      </style:paragraph-properties>
    </style:style>
    <style:style style:name="T481" style:parent-style-name="DefaultParagraphFont" style:family="text">
      <style:text-properties style:text-position="-160% 100%"/>
    </style:style>
    <style:style style:name="T482" style:parent-style-name="DefaultParagraphFont" style:family="text">
      <style:text-properties fo:font-style="italic" style:font-style-asian="italic" text:display="none"/>
    </style:style>
    <style:style style:name="P483" style:parent-style-name="Normal" style:family="paragraph">
      <style:paragraph-properties fo:widows="0" fo:orphans="0" fo:text-align="justify" fo:text-indent="0.3937in">
        <style:tab-stops>
          <style:tab-stop style:type="right" style:position="5.9166in"/>
        </style:tab-stops>
      </style:paragraph-properties>
    </style:style>
    <style:style style:name="P484" style:parent-style-name="Normal" style:family="paragraph">
      <style:paragraph-properties fo:widows="0" fo:orphans="0" fo:text-align="justify" fo:text-indent="0.3937in">
        <style:tab-stops>
          <style:tab-stop style:type="right" style:position="6.2993in"/>
        </style:tab-stops>
      </style:paragraph-properties>
    </style:style>
    <style:style style:name="TableColumn486" style:family="table-column">
      <style:table-column-properties style:column-width="1.2416in"/>
    </style:style>
    <style:style style:name="TableColumn487" style:family="table-column">
      <style:table-column-properties style:column-width="0.3333in"/>
    </style:style>
    <style:style style:name="TableColumn488" style:family="table-column">
      <style:table-column-properties style:column-width="4.7236in"/>
    </style:style>
    <style:style style:name="Table485" style:family="table">
      <style:table-properties style:width="6.2986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margin-right="-0.0291in"/>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text-position="sub 66.6%"/>
    </style:style>
    <style:style style:name="T494" style:parent-style-name="DefaultParagraphFont" style:family="text">
      <style:text-properties style:font-style-complex="italic" style:text-position="sub 66.6%"/>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center" fo:margin-right="-0.0291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margin-right="-0.0291in"/>
    </style:style>
    <style:style style:name="T502" style:parent-style-name="DefaultParagraphFont" style:family="text">
      <style:text-properties style:font-style-complex="italic" style:text-position="-50% 100%"/>
    </style:style>
    <style:style style:name="T503" style:parent-style-name="DefaultParagraphFont" style:family="text">
      <style:text-properties fo:font-style="italic" style:font-style-asian="italic" style:font-style-complex="italic" text:display="none"/>
    </style:style>
    <style:style style:name="T504" style:parent-style-name="DefaultParagraphFont" style:family="text">
      <style:text-properties style:font-style-complex="italic" style:text-position="sub 66.6%"/>
    </style:style>
    <style:style style:name="T505" style:parent-style-name="DefaultParagraphFont" style:family="text">
      <style:text-properties style:font-style-complex="italic" style:text-position="sub 66.6%"/>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center" fo:margin-right="-0.0291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de" style:country-asian="DE"/>
    </style:style>
    <style:style style:name="T514" style:parent-style-name="DefaultParagraphFont" style:family="text">
      <style:text-properties style:text-position="sub 66.6%" style:language-asian="de" style:country-asian="DE"/>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tab-stops>
          <style:tab-stop style:type="right" style:position="5.9166in"/>
        </style:tab-stops>
      </style:paragraph-properties>
    </style:style>
    <style:style style:name="T517" style:parent-style-name="DefaultParagraphFont" style:family="text">
      <style:text-properties style:language-asian="de" style:country-asian="DE"/>
    </style:style>
    <style:style style:name="T518" style:parent-style-name="DefaultParagraphFont" style:family="text">
      <style:text-properties style:text-position="sub 66.6%" style:language-asian="de" style:country-asian="DE"/>
    </style:style>
    <style:style style:name="T519" style:parent-style-name="DefaultParagraphFont" style:family="text">
      <style:text-properties style:language-asian="de" style:country-asian="DE"/>
    </style:style>
    <style:style style:name="T520" style:parent-style-name="DefaultParagraphFont" style:family="text">
      <style:text-properties style:text-position="sub 66.6%" style:language-asian="de" style:country-asian="DE"/>
    </style:style>
    <style:style style:name="T521" style:parent-style-name="DefaultParagraphFont" style:family="text">
      <style:text-properties style:language-asian="de" style:country-asian="DE"/>
    </style:style>
    <style:style style:name="T522" style:parent-style-name="DefaultParagraphFont" style:family="text">
      <style:text-properties style:language-asian="de" style:country-asian="DE"/>
    </style:style>
    <style:style style:name="P523" style:parent-style-name="Normal" style:family="paragraph">
      <style:paragraph-properties fo:widows="0" fo:orphans="0" fo:text-align="justify" fo:text-indent="0.3937in"/>
    </style:style>
    <style:style style:name="TableColumn525" style:family="table-column">
      <style:table-column-properties style:column-width="1.2416in"/>
    </style:style>
    <style:style style:name="TableColumn526" style:family="table-column">
      <style:table-column-properties style:column-width="0.3333in"/>
    </style:style>
    <style:style style:name="TableColumn527" style:family="table-column">
      <style:table-column-properties style:column-width="4.7236in"/>
    </style:style>
    <style:style style:name="Table524" style:family="table">
      <style:table-properties style:width="6.2986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margin-right="-0.0291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center" fo:margin-right="-0.0291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style:text-position="sub 66.6%"/>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style>
    <style:style style:name="P543" style:parent-style-name="Normal" style:family="paragraph">
      <style:paragraph-properties fo:widows="0" fo:orphans="0" fo:text-align="justify" fo:text-indent="0.3937in">
        <style:tab-stops>
          <style:tab-stop style:type="right" style:position="6.2993in"/>
        </style:tab-stops>
      </style:paragraph-properties>
    </style:style>
    <style:style style:name="P544" style:parent-style-name="Normal" style:family="paragraph">
      <style:paragraph-properties fo:widows="0" fo:orphans="0" fo:text-align="justify" fo:text-indent="0.3937in">
        <style:tab-stops>
          <style:tab-stop style:type="right" style:position="6.2993in"/>
        </style:tab-stops>
      </style:paragraph-properties>
    </style:style>
    <style:style style:name="T545" style:parent-style-name="DefaultParagraphFont" style:family="text">
      <style:text-properties style:language-asian="de" style:country-asian="DE"/>
    </style:style>
    <style:style style:name="T546" style:parent-style-name="DefaultParagraphFont" style:family="text">
      <style:text-properties style:language-asian="de" style:country-asian="DE"/>
    </style:style>
    <style:style style:name="T547" style:parent-style-name="DefaultParagraphFont" style:family="text">
      <style:text-properties style:language-asian="de" style:country-asian="DE"/>
    </style:style>
    <style:style style:name="P548" style:parent-style-name="Normal" style:family="paragraph">
      <style:paragraph-properties fo:widows="0" fo:orphans="0" fo:text-align="justify" fo:text-indent="0.3937in">
        <style:tab-stops>
          <style:tab-stop style:type="right" style:position="6.2993in"/>
        </style:tab-stops>
      </style:paragraph-properties>
    </style:style>
    <style:style style:name="P549" style:parent-style-name="Normal" style:family="paragraph">
      <style:paragraph-properties fo:widows="0" fo:orphans="0" fo:text-align="justify" fo:text-indent="0.3937in">
        <style:tab-stops>
          <style:tab-stop style:type="right" style:position="5.9166in"/>
        </style:tab-stops>
      </style:paragraph-properties>
    </style:style>
    <style:style style:name="T550" style:parent-style-name="DefaultParagraphFont" style:family="text">
      <style:text-properties style:text-position="-160% 100%"/>
    </style:style>
    <style:style style:name="T551" style:parent-style-name="DefaultParagraphFont" style:family="text">
      <style:text-properties fo:font-style="italic" style:font-style-asian="italic" text:display="none"/>
    </style:style>
    <style:style style:name="P552" style:parent-style-name="Normal" style:family="paragraph">
      <style:paragraph-properties fo:widows="0" fo:orphans="0" fo:text-align="justify" fo:text-indent="0.3937in">
        <style:tab-stops>
          <style:tab-stop style:type="right" style:position="6.2993in"/>
        </style:tab-stops>
      </style:paragraph-properties>
    </style:style>
    <style:style style:name="P553" style:parent-style-name="Normal" style:family="paragraph">
      <style:paragraph-properties fo:widows="0" fo:orphans="0" fo:text-align="justify" fo:text-indent="0.3937in">
        <style:tab-stops>
          <style:tab-stop style:type="right" style:position="6.2993in"/>
        </style:tab-stops>
      </style:paragraph-properties>
    </style:style>
    <style:style style:name="TableColumn555" style:family="table-column">
      <style:table-column-properties style:column-width="1.325in"/>
    </style:style>
    <style:style style:name="TableColumn556" style:family="table-column">
      <style:table-column-properties style:column-width="0.25in"/>
    </style:style>
    <style:style style:name="TableColumn557" style:family="table-column">
      <style:table-column-properties style:column-width="4.7236in"/>
    </style:style>
    <style:style style:name="Table554" style:family="table">
      <style:table-properties style:width="6.2986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margin-right="-0.0291in"/>
    </style:style>
    <style:style style:name="T561" style:parent-style-name="DefaultParagraphFont" style:family="text">
      <style:text-properties style:font-style-complex="italic" style:text-position="-50% 100%"/>
    </style:style>
    <style:style style:name="T562" style:parent-style-name="DefaultParagraphFont" style:family="text">
      <style:text-properties fo:font-style="italic" style:font-style-asian="italic" style:font-style-complex="italic" text:display="none"/>
    </style:style>
    <style:style style:name="T563" style:parent-style-name="DefaultParagraphFont" style:family="text">
      <style:text-properties style:font-style-complex="italic" style:text-position="sub 66.6%"/>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center" fo:margin-right="-0.0291in"/>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style:font-style-complex="italic" style:text-position="-50% 100%"/>
    </style:style>
    <style:style style:name="T572" style:parent-style-name="DefaultParagraphFont" style:family="text">
      <style:text-properties fo:font-style="italic" style:font-style-asian="italic" style:font-style-complex="italic" text:display="none"/>
    </style:style>
    <style:style style:name="T573" style:parent-style-name="DefaultParagraphFont" style:family="text">
      <style:text-properties style:font-style-complex="italic" style:text-position="sub 66.6%"/>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style:font-weight-complex="bold"/>
    </style:style>
    <style:style style:name="P579" style:parent-style-name="Normal" style:family="paragraph">
      <style:paragraph-properties fo:widows="0" fo:orphans="0" fo:text-align="justify" fo:text-indent="0.3937in">
        <style:tab-stops>
          <style:tab-stop style:type="right" style:position="6.2993in"/>
        </style:tab-stops>
      </style:paragraph-properties>
    </style:style>
    <style:style style:name="P580" style:parent-style-name="Normal" style:family="paragraph">
      <style:paragraph-properties fo:widows="0" fo:orphans="0" fo:text-align="justify" fo:text-indent="0.3937in">
        <style:tab-stops>
          <style:tab-stop style:type="right" style:position="6.2993in"/>
        </style:tab-stops>
      </style:paragraph-properties>
    </style:style>
    <style:style style:name="P581" style:parent-style-name="Normal" style:family="paragraph">
      <style:paragraph-properties fo:widows="0" fo:orphans="0" fo:text-align="justify" fo:text-indent="0.3937in">
        <style:tab-stops>
          <style:tab-stop style:type="right" style:position="6.2993in"/>
        </style:tab-stops>
      </style:paragraph-properties>
      <style:text-properties fo:font-size="7pt" style:font-size-asian="7pt"/>
    </style:style>
    <style:style style:name="P582" style:parent-style-name="Normal" style:family="paragraph">
      <style:paragraph-properties fo:widows="0" fo:orphans="0" fo:text-align="justify" fo:text-indent="0.3937in">
        <style:tab-stops>
          <style:tab-stop style:type="right" style:position="5.9166in"/>
        </style:tab-stops>
      </style:paragraph-properties>
    </style:style>
    <style:style style:name="T583" style:parent-style-name="DefaultParagraphFont" style:family="text">
      <style:text-properties style:text-position="-160% 100%"/>
    </style:style>
    <style:style style:name="T584" style:parent-style-name="DefaultParagraphFont" style:family="text">
      <style:text-properties fo:font-style="italic" style:font-style-asian="italic" text:display="none"/>
    </style:style>
    <style:style style:name="P585" style:parent-style-name="Normal" style:family="paragraph">
      <style:paragraph-properties fo:widows="0" fo:orphans="0" fo:text-align="justify" fo:text-indent="0.3937in">
        <style:tab-stops>
          <style:tab-stop style:type="right" style:position="6.2993in"/>
        </style:tab-stops>
      </style:paragraph-properties>
    </style:style>
    <style:style style:name="P586" style:parent-style-name="Normal" style:family="paragraph">
      <style:paragraph-properties fo:widows="0" fo:orphans="0" fo:text-align="justify" fo:text-indent="0.3937in">
        <style:tab-stops>
          <style:tab-stop style:type="right" style:position="6.2993in"/>
        </style:tab-stops>
      </style:paragraph-properties>
    </style:style>
    <style:style style:name="TableColumn588" style:family="table-column">
      <style:table-column-properties style:column-width="1.325in"/>
    </style:style>
    <style:style style:name="TableColumn589" style:family="table-column">
      <style:table-column-properties style:column-width="0.25in"/>
    </style:style>
    <style:style style:name="TableColumn590" style:family="table-column">
      <style:table-column-properties style:column-width="4.7236in"/>
    </style:style>
    <style:style style:name="Table587" style:family="table">
      <style:table-properties style:width="6.2986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margin-right="-0.0291in"/>
    </style:style>
    <style:style style:name="T594" style:parent-style-name="DefaultParagraphFont" style:family="text">
      <style:text-properties style:font-style-complex="italic" style:text-position="-50% 100%"/>
    </style:style>
    <style:style style:name="T595" style:parent-style-name="DefaultParagraphFont" style:family="text">
      <style:text-properties fo:font-style="italic" style:font-style-asian="italic" style:font-style-complex="italic" text:display="none"/>
    </style:style>
    <style:style style:name="T596" style:parent-style-name="DefaultParagraphFont" style:family="text">
      <style:text-properties style:font-style-complex="italic" style:text-position="sub 66.6%"/>
    </style:style>
    <style:style style:name="T597" style:parent-style-name="DefaultParagraphFont" style:family="text">
      <style:text-properties style:font-style-complex="italic" style:text-position="sub 66.6%"/>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center" fo:margin-right="-0.0291in"/>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margin-right="-0.0291in"/>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text-position="-50% 1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center" fo:margin-right="-0.0291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style:font-weight-complex="bold"/>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style:font-style-complex="italic"/>
    </style:style>
    <style:style style:name="T616" style:parent-style-name="DefaultParagraphFont" style:family="text">
      <style:text-properties style:font-style-complex="italic" style:text-position="sub 66.6%"/>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style:font-style-complex="italic" style:text-position="-50% 100%"/>
    </style:style>
    <style:style style:name="T625" style:parent-style-name="DefaultParagraphFont" style:family="text">
      <style:text-properties fo:font-style="italic" style:font-style-asian="italic" style:font-style-complex="italic" text:display="none"/>
    </style:style>
    <style:style style:name="T626" style:parent-style-name="DefaultParagraphFont" style:family="text">
      <style:text-properties style:font-style-complex="italic" style:text-position="sub 66.6%"/>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text-align="center"/>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style:font-weight-complex="bold"/>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tyle-complex="italic" style:text-position="-50% 100%"/>
    </style:style>
    <style:style style:name="T635" style:parent-style-name="DefaultParagraphFont" style:family="text">
      <style:text-properties fo:font-style="italic" style:font-style-asian="italic" style:font-style-complex="italic" text:display="none"/>
    </style:style>
    <style:style style:name="T636" style:parent-style-name="DefaultParagraphFont" style:family="text">
      <style:text-properties style:text-position="sub 66.6%"/>
    </style:style>
    <style:style style:name="T637" style:parent-style-name="DefaultParagraphFont" style:family="text">
      <style:text-properties style:text-position="-20% 100%" fo:language="en" fo:country="US"/>
    </style:style>
    <style:style style:name="T638" style:parent-style-name="DefaultParagraphFont" style:family="text">
      <style:text-properties style:text-position="sub 66.6%"/>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tab-stops>
          <style:tab-stop style:type="right" style:position="5.9166in"/>
        </style:tab-stops>
      </style:paragraph-properties>
    </style:style>
    <style:style style:name="T641" style:parent-style-name="DefaultParagraphFont" style:family="text">
      <style:text-properties style:text-position="-160% 100%"/>
    </style:style>
    <style:style style:name="T642" style:parent-style-name="DefaultParagraphFont" style:family="text">
      <style:text-properties fo:font-style="italic" style:font-style-asian="italic" text:display="none"/>
    </style:style>
    <style:style style:name="T643" style:parent-style-name="DefaultParagraphFont" style:family="text">
      <style:text-properties text:display="none"/>
    </style:style>
    <style:style style:name="P644" style:parent-style-name="Normal" style:family="paragraph">
      <style:paragraph-properties fo:widows="0" fo:orphans="0" fo:text-align="justify" fo:text-indent="0.3937in">
        <style:tab-stops>
          <style:tab-stop style:type="right" style:position="5.9166in"/>
        </style:tab-stops>
      </style:paragraph-properties>
    </style:style>
    <style:style style:name="P645" style:parent-style-name="Normal" style:family="paragraph">
      <style:paragraph-properties fo:widows="0" fo:orphans="0" fo:text-align="justify" fo:text-indent="0.3937in"/>
    </style:style>
    <style:style style:name="TableColumn647" style:family="table-column">
      <style:table-column-properties style:column-width="1.325in"/>
    </style:style>
    <style:style style:name="TableColumn648" style:family="table-column">
      <style:table-column-properties style:column-width="0.25in"/>
    </style:style>
    <style:style style:name="TableColumn649" style:family="table-column">
      <style:table-column-properties style:column-width="4.7236in"/>
    </style:style>
    <style:style style:name="Table646" style:family="table">
      <style:table-properties style:width="6.2986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margin-right="-0.0291in"/>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center" fo:margin-right="-0.0291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margin-right="-0.0291in"/>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center"/>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style:text-position="sub 66.6%"/>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center"/>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tyle-complex="italic" style:text-position="-50% 100%"/>
    </style:style>
    <style:style style:name="T675" style:parent-style-name="DefaultParagraphFont" style:family="text">
      <style:text-properties fo:font-style="italic" style:font-style-asian="italic" style:font-style-complex="italic" text:display="none"/>
    </style:style>
    <style:style style:name="T676" style:parent-style-name="DefaultParagraphFont" style:family="text">
      <style:text-properties style:font-style-complex="italic" style:text-position="sub 66.6%"/>
    </style:style>
    <style:style style:name="T677" style:parent-style-name="DefaultParagraphFont" style:family="text">
      <style:text-properties style:text-position="-20% 100%" fo:language="en" fo:country="US"/>
    </style:style>
    <style:style style:name="T678" style:parent-style-name="DefaultParagraphFont" style:family="text">
      <style:text-properties style:font-style-complex="italic" style:text-position="sub 66.6%"/>
    </style:style>
    <style:style style:name="T679" style:parent-style-name="DefaultParagraphFont" style:family="text">
      <style:text-properties style:font-style-complex="italic"/>
    </style:style>
    <style:style style:name="P680" style:parent-style-name="Normal" style:family="paragraph">
      <style:paragraph-properties fo:widows="0" fo:orphans="0" fo:text-align="justify" fo:text-indent="0.3937in"/>
      <style:text-properties style:font-style-complex="italic"/>
    </style:style>
    <style:style style:name="P681" style:parent-style-name="Normal" style:family="paragraph">
      <style:paragraph-properties fo:widows="0" fo:orphans="0" fo:text-align="justify" fo:text-indent="0.3937in">
        <style:tab-stops>
          <style:tab-stop style:type="right" style:position="6.2993in"/>
        </style:tab-stops>
      </style:paragraph-properties>
    </style:style>
    <style:style style:name="T682" style:parent-style-name="DefaultParagraphFont" style:family="text">
      <style:text-properties style:text-position="-160% 100%"/>
    </style:style>
    <style:style style:name="T683" style:parent-style-name="DefaultParagraphFont" style:family="text">
      <style:text-properties fo:font-style="italic" style:font-style-asian="italic" text:display="none"/>
    </style:style>
    <style:style style:name="T684" style:parent-style-name="DefaultParagraphFont" style:family="text">
      <style:text-properties text:display="none"/>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TableColumn688" style:family="table-column">
      <style:table-column-properties style:column-width="1.2416in"/>
    </style:style>
    <style:style style:name="TableColumn689" style:family="table-column">
      <style:table-column-properties style:column-width="0.3333in"/>
    </style:style>
    <style:style style:name="TableColumn690" style:family="table-column">
      <style:table-column-properties style:column-width="4.7236in"/>
    </style:style>
    <style:style style:name="Table687" style:family="table">
      <style:table-properties style:width="6.2986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margin-right="-0.0291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center" fo:margin-right="-0.0291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margin-right="-0.0291in"/>
    </style:style>
    <style:style style:name="T701" style:parent-style-name="DefaultParagraphFont" style:family="text">
      <style:text-properties style:text-position="-50% 100%"/>
    </style:style>
    <style:style style:name="T702" style:parent-style-name="DefaultParagraphFont" style:family="text">
      <style:text-properties text:display="non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center" fo:margin-right="-0.0291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style:font-weight-complex="bold"/>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style:text-position="sub 66.6%"/>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center"/>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center"/>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style:text-position="sub 66.6%"/>
    </style:style>
    <style:style style:name="T727" style:parent-style-name="DefaultParagraphFont" style:family="text">
      <style:text-properties style:text-position="-20% 100%" fo:language="en" fo:country="US"/>
    </style:style>
    <style:style style:name="T728" style:parent-style-name="DefaultParagraphFont" style:family="text">
      <style:text-properties style:text-position="sub 66.6%"/>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center"/>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text-position="-50% 100%"/>
    </style:style>
    <style:style style:name="T736" style:parent-style-name="DefaultParagraphFont" style:family="text">
      <style:text-properties text:display="none"/>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tab-stops>
          <style:tab-stop style:type="right" style:position="6.2993in"/>
        </style:tab-stops>
      </style:paragraph-properties>
    </style:style>
    <style:style style:name="T739" style:parent-style-name="DefaultParagraphFont" style:family="text">
      <style:text-properties style:text-position="-160% 100%"/>
    </style:style>
    <style:style style:name="T740" style:parent-style-name="DefaultParagraphFont" style:family="text">
      <style:text-properties fo:font-style="italic" style:font-style-asian="italic" text:display="none"/>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TableColumn744" style:family="table-column">
      <style:table-column-properties style:column-width="1.2416in"/>
    </style:style>
    <style:style style:name="TableColumn745" style:family="table-column">
      <style:table-column-properties style:column-width="0.3333in"/>
    </style:style>
    <style:style style:name="TableColumn746" style:family="table-column">
      <style:table-column-properties style:column-width="4.7236in"/>
    </style:style>
    <style:style style:name="Table743" style:family="table">
      <style:table-properties style:width="6.2986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margin-right="-0.0291in"/>
    </style:style>
    <style:style style:name="T750" style:parent-style-name="DefaultParagraphFont" style:family="text">
      <style:text-properties style:font-style-complex="italic"/>
    </style:style>
    <style:style style:name="T751" style:parent-style-name="DefaultParagraphFont" style:family="text">
      <style:text-properties style:font-style-complex="italic" style:text-position="sub 66.6%"/>
    </style:style>
    <style:style style:name="T752" style:parent-style-name="DefaultParagraphFont" style:family="text">
      <style:text-properties style:text-position="-20% 100%" fo:language="en" fo:country="US"/>
    </style:style>
    <style:style style:name="T753" style:parent-style-name="DefaultParagraphFont" style:family="text">
      <style:text-properties style:font-style-complex="italic" style:text-position="sub 66.6%"/>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fo:text-align="center" fo:margin-right="-0.0291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margin-right="-0.0291in"/>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text-position="sub 66.6%"/>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center" fo:margin-right="-0.0291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style:font-style-complex="italic"/>
    </style:style>
    <style:style style:name="T771" style:parent-style-name="DefaultParagraphFont" style:family="text">
      <style:text-properties style:font-style-complex="italic" style:text-position="sub 66.6%"/>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fo:text-align="justify"/>
    </style:style>
    <style:style style:name="TableColumn779" style:family="table-column">
      <style:table-column-properties style:column-width="4.0312in" style:use-optimal-column-width="false"/>
    </style:style>
    <style:style style:name="TableColumn780" style:family="table-column">
      <style:table-column-properties style:column-width="2.2673in" style:use-optimal-column-width="false"/>
    </style:style>
    <style:style style:name="Table778" style:family="table">
      <style:table-properties style:width="6.2986in" fo:margin-left="0in" table:align="lef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85" style:parent-style-name="Normal" style:family="paragraph">
      <style:paragraph-properties fo:widows="0" fo:orphans="0"/>
    </style:style>
    <style:style style:name="TableRow786" style:family="table-row">
      <style:table-row-properties style:use-optimal-row-height="false"/>
    </style:style>
    <style:style style:name="TableCell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0" style:parent-style-name="Normal" style:family="paragraph">
      <style:paragraph-properties fo:widows="0" fo:orphans="0" fo:text-align="center"/>
    </style:style>
    <style:style style:name="TableRow791" style:family="table-row">
      <style:table-row-properties style:use-optimal-row-height="false"/>
    </style:style>
    <style:style style:name="TableCell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5" style:parent-style-name="Normal" style:family="paragraph">
      <style:paragraph-properties fo:widows="0" fo:orphans="0" fo:text-align="center"/>
    </style:style>
    <style:style style:name="TableRow796" style:family="table-row">
      <style:table-row-properties style:use-optimal-row-height="false"/>
    </style:style>
    <style:style style:name="TableCell7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0" style:parent-style-name="Normal" style:family="paragraph">
      <style:paragraph-properties fo:widows="0" fo:orphans="0" fo:text-align="center"/>
    </style:style>
    <style:style style:name="TableRow801" style:family="table-row">
      <style:table-row-properties style:use-optimal-row-height="false"/>
    </style:style>
    <style:style style:name="TableCell8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5" style:parent-style-name="Normal" style:family="paragraph">
      <style:paragraph-properties fo:widows="0" fo:orphans="0" fo:text-align="center"/>
    </style:style>
    <style:style style:name="TableRow806" style:family="table-row">
      <style:table-row-properties style:use-optimal-row-height="false"/>
    </style:style>
    <style:style style:name="TableCell8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10" style:parent-style-name="Normal" style:family="paragraph">
      <style:paragraph-properties fo:widows="0" fo:orphans="0" fo:text-align="center"/>
    </style:style>
    <style:style style:name="P811" style:parent-style-name="Normal" style:family="paragraph">
      <style:paragraph-properties fo:widows="0" fo:orphans="0"/>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break-before="page" fo:margin-left="3.1493in">
        <style:tab-stops/>
      </style:paragraph-properties>
    </style:style>
    <style:style style:name="P814" style:parent-style-name="Normal" style:family="paragraph">
      <style:paragraph-properties fo:widows="0" fo:orphans="0" fo:margin-left="3.1493in">
        <style:tab-stops/>
      </style:paragraph-properties>
    </style:style>
    <style:style style:name="P815" style:parent-style-name="Normal" style:family="paragraph">
      <style:paragraph-properties fo:widows="0" fo:orphans="0" fo:margin-left="3.1493in">
        <style:tab-stops/>
      </style:paragraph-properties>
    </style:style>
    <style:style style:name="T816" style:parent-style-name="DefaultParagraphFont" style:family="text">
      <style:text-properties style:font-name="TimesLT"/>
    </style:style>
    <style:style style:name="P817" style:parent-style-name="Normal" style:family="paragraph">
      <style:paragraph-properties fo:widows="0" fo:orphans="0" fo:margin-left="3.1493in">
        <style:tab-stops/>
      </style:paragraph-properties>
    </style:style>
    <style:style style:name="P818" style:parent-style-name="Normal" style:family="paragraph">
      <style:paragraph-properties fo:widows="0" fo:orphans="0" fo:margin-left="3.1493in">
        <style:tab-stops/>
      </style:paragraph-properties>
    </style:style>
    <style:style style:name="P819" style:parent-style-name="Normal" style:family="paragraph">
      <style:paragraph-properties fo:widows="0" fo:orphans="0" fo:text-align="justify"/>
      <style:text-properties fo:font-weight="bold" style:font-weight-asian="bold" style:font-weight-complex="bold"/>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style:style>
    <style:style style:name="P822" style:parent-style-name="Normal" style:family="paragraph">
      <style:paragraph-properties fo:widows="0" fo:orphans="0" fo:text-align="justify" fo:text-indent="0.3937in"/>
      <style:text-properties fo:font-size="11pt" style:font-size-asian="11pt" style:font-size-complex="11pt"/>
    </style:style>
    <style:style style:name="P823" style:parent-style-name="Normal" style:family="paragraph">
      <style:paragraph-properties fo:widows="0" fo:orphans="0" fo:text-align="justify" fo:text-indent="0.3937in">
        <style:tab-stops>
          <style:tab-stop style:type="left" style:position="0.5in"/>
          <style:tab-stop style:type="left" style:position="0.8409in"/>
        </style:tab-stops>
      </style:paragraph-properties>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1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tyle-complex="italic"/>
    </style:style>
    <style:style style:name="T836" style:parent-style-name="DefaultParagraphFont" style:family="text">
      <style:text-properties style:font-style-complex="italic" style:text-position="sub 66.6%"/>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tab-stops>
          <style:tab-stop style:type="right" style:position="5.8333in"/>
        </style:tab-stops>
      </style:paragraph-properties>
    </style:style>
    <style:style style:name="T839" style:parent-style-name="DefaultParagraphFont" style:family="text">
      <style:text-properties style:text-position="-309% 100%" fo:font-size="11pt" style:font-size-asian="11pt" style:font-size-complex="11pt"/>
    </style:style>
    <style:style style:name="T840" style:parent-style-name="DefaultParagraphFont" style:family="text">
      <style:text-properties fo:font-style="italic" style:font-style-asian="italic" text:display="none"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TableColumn846" style:family="table-column">
      <style:table-column-properties style:column-width="1.6583in"/>
    </style:style>
    <style:style style:name="TableColumn847" style:family="table-column">
      <style:table-column-properties style:column-width="0.25in"/>
    </style:style>
    <style:style style:name="TableColumn848" style:family="table-column">
      <style:table-column-properties style:column-width="4.3902in"/>
    </style:style>
    <style:style style:name="Table845" style:family="table">
      <style:table-properties style:width="6.2986in" fo:margin-left="0in" table:align="lef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fo:margin-right="-0.0291in"/>
    </style:style>
    <style:style style:name="T852" style:parent-style-name="DefaultParagraphFont" style:family="text">
      <style:text-properties fo:font-style="italic" style:font-style-asian="italic" style:font-style-complex="italic" style:text-position="-50% 100%"/>
    </style:style>
    <style:style style:name="T853" style:parent-style-name="DefaultParagraphFont" style:family="text">
      <style:text-properties style:font-style-complex="italic" text:display="none"/>
    </style:style>
    <style:style style:name="T854" style:parent-style-name="DefaultParagraphFont" style:family="text">
      <style:text-properties style:text-position="sub 66.6%"/>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text-align="center" fo:margin-right="-0.0291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style:font-size-complex="11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margin-right="-0.0291in"/>
    </style:style>
    <style:style style:name="T863" style:parent-style-name="DefaultParagraphFont" style:family="text">
      <style:text-properties style:font-style-complex="italic" style:text-position="-50% 100%"/>
    </style:style>
    <style:style style:name="T864" style:parent-style-name="DefaultParagraphFont" style:family="text">
      <style:text-properties fo:font-style="italic" style:font-style-asian="italic" style:font-style-complex="italic" text:display="none"/>
    </style:style>
    <style:style style:name="T865" style:parent-style-name="DefaultParagraphFont" style:family="text">
      <style:text-properties style:text-position="sub 66.6%"/>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center" fo:margin-right="-0.0291in"/>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style:font-style-complex="italic" style:text-position="-50% 100%"/>
    </style:style>
    <style:style style:name="T874" style:parent-style-name="DefaultParagraphFont" style:family="text">
      <style:text-properties fo:font-style="italic" style:font-style-asian="italic" style:font-style-complex="italic" text:display="none"/>
    </style:style>
    <style:style style:name="T875" style:parent-style-name="DefaultParagraphFont" style:family="text">
      <style:text-properties style:text-position="sub 66.6%"/>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fo:margin-right="-0.0291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style:font-size-complex="11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style:font-style-complex="italic" style:text-position="-50% 100%"/>
    </style:style>
    <style:style style:name="T885" style:parent-style-name="DefaultParagraphFont" style:family="text">
      <style:text-properties fo:font-style="italic" style:font-style-asian="italic" style:font-style-complex="italic" text:display="none"/>
    </style:style>
    <style:style style:name="T886" style:parent-style-name="DefaultParagraphFont" style:family="text">
      <style:text-properties style:text-position="sub 66.6%"/>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center" fo:margin-right="-0.0291in"/>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tyle-complex="italic" style:text-position="-50% 100%"/>
    </style:style>
    <style:style style:name="T896" style:parent-style-name="DefaultParagraphFont" style:family="text">
      <style:text-properties fo:font-style="italic" style:font-style-asian="italic" style:font-style-complex="italic" text:display="none"/>
    </style:style>
    <style:style style:name="T897" style:parent-style-name="DefaultParagraphFont" style:family="text">
      <style:text-properties style:text-position="sub 66.6%"/>
    </style:style>
    <style:style style:name="T898" style:parent-style-name="DefaultParagraphFont" style:family="text">
      <style:text-properties style:font-size-complex="11pt"/>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tab-stops>
          <style:tab-stop style:type="right" style:position="5.8333in"/>
        </style:tab-stops>
      </style:paragraph-properties>
    </style:style>
    <style:style style:name="T901" style:parent-style-name="DefaultParagraphFont" style:family="text">
      <style:text-properties style:text-position="-160% 100%"/>
    </style:style>
    <style:style style:name="T902" style:parent-style-name="DefaultParagraphFont" style:family="text">
      <style:text-properties fo:font-style="italic" style:font-style-asian="italic" text:display="none"/>
    </style:style>
    <style:style style:name="T903" style:parent-style-name="DefaultParagraphFont" style:family="text">
      <style:text-properties text:display="none"/>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TableColumn907" style:family="table-column">
      <style:table-column-properties style:column-width="1.6583in"/>
    </style:style>
    <style:style style:name="TableColumn908" style:family="table-column">
      <style:table-column-properties style:column-width="0.25in"/>
    </style:style>
    <style:style style:name="TableColumn909" style:family="table-column">
      <style:table-column-properties style:column-width="4.3902in"/>
    </style:style>
    <style:style style:name="Table906" style:family="table">
      <style:table-properties style:width="6.2986in" fo:margin-left="0in" table:align="lef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style:text-position="sub 66.6%"/>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center"/>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style:text-position="sub 66.6%"/>
    </style:style>
    <style:style style:name="T929" style:parent-style-name="DefaultParagraphFont" style:family="text">
      <style:text-properties style:text-position="sub 66.6%"/>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text-align="center"/>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style>
    <style:style style:name="P934" style:parent-style-name="Normal" style:family="paragraph">
      <style:paragraph-properties fo:widows="0" fo:orphans="0" fo:text-align="justify" fo:text-indent="0.3937in">
        <style:tab-stops>
          <style:tab-stop style:type="right" style:position="6.2993in"/>
        </style:tab-stops>
      </style:paragraph-properties>
    </style:style>
    <style:style style:name="P935" style:parent-style-name="Normal" style:family="paragraph">
      <style:paragraph-properties fo:widows="0" fo:orphans="0" fo:text-align="justify" fo:text-indent="0.3937in">
        <style:tab-stops>
          <style:tab-stop style:type="right" style:position="6.2993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tyle-complex="italic" style:text-position="-50% 100%"/>
    </style:style>
    <style:style style:name="T938" style:parent-style-name="DefaultParagraphFont" style:family="text">
      <style:text-properties fo:font-style="italic" style:font-style-asian="italic" style:font-style-complex="italic" text:display="none"/>
    </style:style>
    <style:style style:name="T939" style:parent-style-name="DefaultParagraphFont" style:family="text">
      <style:text-properties style:text-position="sub 66.6%"/>
    </style:style>
    <style:style style:name="T940" style:parent-style-name="DefaultParagraphFont" style:family="text">
      <style:text-properties style:font-size-complex="11pt"/>
    </style:style>
    <style:style style:name="P941" style:parent-style-name="Normal" style:family="paragraph">
      <style:paragraph-properties fo:widows="0" fo:orphans="0" fo:text-align="justify" fo:text-indent="0.3937in">
        <style:tab-stops>
          <style:tab-stop style:type="right" style:position="6.2993in"/>
        </style:tab-stops>
      </style:paragraph-properties>
      <style:text-properties style:font-size-complex="11pt"/>
    </style:style>
    <style:style style:name="P942" style:parent-style-name="Normal" style:family="paragraph">
      <style:paragraph-properties fo:widows="0" fo:orphans="0" fo:text-align="justify" fo:text-indent="0.3937in">
        <style:tab-stops>
          <style:tab-stop style:type="right" style:position="5.8333in"/>
        </style:tab-stops>
      </style:paragraph-properties>
    </style:style>
    <style:style style:name="T943" style:parent-style-name="DefaultParagraphFont" style:family="text">
      <style:text-properties style:text-position="-160% 100%"/>
    </style:style>
    <style:style style:name="T944" style:parent-style-name="DefaultParagraphFont" style:family="text">
      <style:text-properties fo:font-style="italic" style:font-style-asian="italic" text:display="none"/>
    </style:style>
    <style:style style:name="T945" style:parent-style-name="DefaultParagraphFont" style:family="text">
      <style:text-properties text:display="none"/>
    </style:style>
    <style:style style:name="P946" style:parent-style-name="Normal" style:family="paragraph">
      <style:paragraph-properties fo:widows="0" fo:orphans="0" fo:text-align="justify" fo:text-indent="0.3937in">
        <style:tab-stops>
          <style:tab-stop style:type="right" style:position="6.2993in"/>
        </style:tab-stops>
      </style:paragraph-properties>
    </style:style>
    <style:style style:name="P947" style:parent-style-name="Normal" style:family="paragraph">
      <style:paragraph-properties fo:widows="0" fo:orphans="0" fo:text-align="justify" fo:text-indent="0.3937in">
        <style:tab-stops>
          <style:tab-stop style:type="right" style:position="6.2993in"/>
        </style:tab-stops>
      </style:paragraph-properties>
    </style:style>
    <style:style style:name="TableColumn949" style:family="table-column">
      <style:table-column-properties style:column-width="1.6583in"/>
    </style:style>
    <style:style style:name="TableColumn950" style:family="table-column">
      <style:table-column-properties style:column-width="0.25in"/>
    </style:style>
    <style:style style:name="TableColumn951" style:family="table-column">
      <style:table-column-properties style:column-width="4.3902in"/>
    </style:style>
    <style:style style:name="Table948" style:family="table">
      <style:table-properties style:width="6.2986in" fo:margin-left="0in" table:align="lef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fo:margin-right="-0.0291in"/>
    </style:style>
    <style:style style:name="T955" style:parent-style-name="DefaultParagraphFont" style:family="text">
      <style:text-properties style:font-style-complex="italic" style:language-asian="de" style:country-asian="DE"/>
    </style:style>
    <style:style style:name="T956" style:parent-style-name="DefaultParagraphFont" style:family="text">
      <style:text-properties style:font-style-complex="italic" style:text-position="sub 66.6%" style:language-asian="de" style:country-asian="D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text-align="center"/>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style:text-position="sub 66.6%"/>
    </style:style>
    <style:style style:name="T972" style:parent-style-name="DefaultParagraphFont" style:family="text">
      <style:text-properties style:text-position="sub 66.6%"/>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style>
    <style:style style:name="P977" style:parent-style-name="Normal" style:family="paragraph">
      <style:paragraph-properties fo:widows="0" fo:orphans="0" fo:text-align="justify" fo:text-indent="0.3937in">
        <style:tab-stops>
          <style:tab-stop style:type="right" style:position="6.2993in"/>
        </style:tab-stops>
      </style:paragraph-properties>
    </style:style>
    <style:style style:name="P978" style:parent-style-name="Normal" style:family="paragraph">
      <style:paragraph-properties fo:widows="0" fo:orphans="0" fo:text-align="justify" fo:text-indent="0.3937in">
        <style:tab-stops>
          <style:tab-stop style:type="right" style:position="6.2993in"/>
        </style:tab-stops>
      </style:paragraph-properties>
    </style:style>
    <style:style style:name="T979" style:parent-style-name="DefaultParagraphFont" style:family="text">
      <style:text-properties style:text-position="sub 66.6%"/>
    </style:style>
    <style:style style:name="T980" style:parent-style-name="DefaultParagraphFont" style:family="text">
      <style:text-properties style:font-size-complex="11pt"/>
    </style:style>
    <style:style style:name="P981" style:parent-style-name="Normal" style:family="paragraph">
      <style:paragraph-properties fo:widows="0" fo:orphans="0" fo:text-align="justify" fo:text-indent="0.3937in">
        <style:tab-stops>
          <style:tab-stop style:type="right" style:position="6.2993in"/>
        </style:tab-stops>
      </style:paragraph-properties>
    </style:style>
    <style:style style:name="P982" style:parent-style-name="Normal" style:family="paragraph">
      <style:paragraph-properties fo:widows="0" fo:orphans="0" fo:text-align="justify" fo:text-indent="0.3937in">
        <style:tab-stops>
          <style:tab-stop style:type="right" style:position="5.8333in"/>
        </style:tab-stops>
      </style:paragraph-properties>
    </style:style>
    <style:style style:name="T983" style:parent-style-name="DefaultParagraphFont" style:family="text">
      <style:text-properties style:text-position="-160% 100%"/>
    </style:style>
    <style:style style:name="T984" style:parent-style-name="DefaultParagraphFont" style:family="text">
      <style:text-properties fo:font-style="italic" style:font-style-asian="italic" text:display="none"/>
    </style:style>
    <style:style style:name="T985" style:parent-style-name="DefaultParagraphFont" style:family="text">
      <style:text-properties fo:font-style="italic" style:font-style-asian="italic" text:display="none"/>
    </style:style>
    <style:style style:name="P986" style:parent-style-name="Normal" style:family="paragraph">
      <style:paragraph-properties fo:widows="0" fo:orphans="0" fo:text-align="justify" fo:text-indent="0.3937in">
        <style:tab-stops>
          <style:tab-stop style:type="right" style:position="5.8333in"/>
        </style:tab-stops>
      </style:paragraph-properties>
    </style:style>
    <style:style style:name="P987" style:parent-style-name="Normal" style:family="paragraph">
      <style:paragraph-properties fo:widows="0" fo:orphans="0" fo:text-align="justify" fo:text-indent="0.3937in">
        <style:tab-stops>
          <style:tab-stop style:type="right" style:position="6.2993in"/>
        </style:tab-stops>
      </style:paragraph-properties>
    </style:style>
    <style:style style:name="TableColumn989" style:family="table-column">
      <style:table-column-properties style:column-width="1.6583in"/>
    </style:style>
    <style:style style:name="TableColumn990" style:family="table-column">
      <style:table-column-properties style:column-width="0.25in"/>
    </style:style>
    <style:style style:name="TableColumn991" style:family="table-column">
      <style:table-column-properties style:column-width="4.3902in"/>
    </style:style>
    <style:style style:name="Table988" style:family="table">
      <style:table-properties style:width="6.2986in" fo:margin-left="0in" table:align="lef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fo:margin-right="-0.0291in"/>
    </style:style>
    <style:style style:name="T995" style:parent-style-name="DefaultParagraphFont" style:family="text">
      <style:text-properties style:font-style-complex="italic" style:language-asian="de" style:country-asian="DE"/>
    </style:style>
    <style:style style:name="T996" style:parent-style-name="DefaultParagraphFont" style:family="text">
      <style:text-properties style:font-style-complex="italic" style:text-position="sub 66.6%" style:language-asian="de" style:country-asian="D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fo:text-align="center"/>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margin-right="-0.0291in"/>
    </style:style>
    <style:style style:name="T1004" style:parent-style-name="DefaultParagraphFont" style:family="text">
      <style:text-properties style:font-style-complex="italic" style:text-position="-50% 100%"/>
    </style:style>
    <style:style style:name="T1005" style:parent-style-name="DefaultParagraphFont" style:family="text">
      <style:text-properties fo:font-style="italic" style:font-style-asian="italic" style:font-style-complex="italic" text:display="none"/>
    </style:style>
    <style:style style:name="T1006" style:parent-style-name="DefaultParagraphFont" style:family="text">
      <style:text-properties style:font-style-complex="italic" style:text-position="sub 66.6%"/>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text-align="center"/>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style>
    <style:style style:name="P1011" style:parent-style-name="Normal" style:family="paragraph">
      <style:paragraph-properties fo:widows="0" fo:orphans="0" fo:text-align="justify" fo:text-indent="0.3937in">
        <style:tab-stops>
          <style:tab-stop style:type="right" style:position="6.2993in"/>
        </style:tab-stops>
      </style:paragraph-properties>
    </style:style>
    <style:style style:name="P1012" style:parent-style-name="Normal" style:family="paragraph">
      <style:paragraph-properties fo:widows="0" fo:orphans="0" fo:text-align="justify" fo:text-indent="0.3937in">
        <style:tab-stops>
          <style:tab-stop style:type="right" style:position="6.2993in"/>
        </style:tab-stops>
      </style:paragraph-properties>
    </style:style>
    <style:style style:name="T1013" style:parent-style-name="DefaultParagraphFont" style:family="text">
      <style:text-properties style:language-asian="de" style:country-asian="DE"/>
    </style:style>
    <style:style style:name="T1014" style:parent-style-name="DefaultParagraphFont" style:family="text">
      <style:text-properties style:language-asian="de" style:country-asian="DE"/>
    </style:style>
    <style:style style:name="T1015" style:parent-style-name="DefaultParagraphFont" style:family="text">
      <style:text-properties style:language-asian="de" style:country-asian="DE"/>
    </style:style>
    <style:style style:name="T1016" style:parent-style-name="DefaultParagraphFont" style:family="text">
      <style:text-properties style:text-position="sub 66.6%" style:language-asian="de" style:country-asian="DE"/>
    </style:style>
    <style:style style:name="T1017" style:parent-style-name="DefaultParagraphFont" style:family="text">
      <style:text-properties style:language-asian="de" style:country-asian="DE"/>
    </style:style>
    <style:style style:name="T1018" style:parent-style-name="DefaultParagraphFont" style:family="text">
      <style:text-properties style:font-size-complex="11pt"/>
    </style:style>
    <style:style style:name="P1019" style:parent-style-name="Normal" style:family="paragraph">
      <style:paragraph-properties fo:widows="0" fo:orphans="0" fo:text-align="justify" fo:text-indent="0.3937in">
        <style:tab-stops>
          <style:tab-stop style:type="right" style:position="6.2993in"/>
        </style:tab-stops>
      </style:paragraph-properties>
      <style:text-properties style:language-asian="de" style:country-asian="DE"/>
    </style:style>
    <style:style style:name="P1020" style:parent-style-name="Normal" style:family="paragraph">
      <style:paragraph-properties fo:widows="0" fo:orphans="0" fo:text-align="justify" fo:text-indent="0.3937in">
        <style:tab-stops>
          <style:tab-stop style:type="right" style:position="5.8333in"/>
        </style:tab-stops>
      </style:paragraph-properties>
    </style:style>
    <style:style style:name="T1021" style:parent-style-name="DefaultParagraphFont" style:family="text">
      <style:text-properties style:language-asian="de" style:country-asian="DE"/>
    </style:style>
    <style:style style:name="T1022" style:parent-style-name="DefaultParagraphFont" style:family="text">
      <style:text-properties style:text-position="sub 66.6%" style:language-asian="de" style:country-asian="DE"/>
    </style:style>
    <style:style style:name="T1023" style:parent-style-name="DefaultParagraphFont" style:family="text">
      <style:text-properties style:language-asian="de" style:country-asian="DE"/>
    </style:style>
    <style:style style:name="T1024" style:parent-style-name="DefaultParagraphFont" style:family="text">
      <style:text-properties style:text-position="sub 66.6%" style:language-asian="de" style:country-asian="DE"/>
    </style:style>
    <style:style style:name="T1025" style:parent-style-name="DefaultParagraphFont" style:family="text">
      <style:text-properties style:language-asian="de" style:country-asian="DE"/>
    </style:style>
    <style:style style:name="T1026" style:parent-style-name="DefaultParagraphFont" style:family="text">
      <style:text-properties fo:font-style="italic" style:font-style-asian="italic" style:font-size-complex="11pt" style:language-asian="de" style:country-asian="DE"/>
    </style:style>
    <style:style style:name="T1027" style:parent-style-name="DefaultParagraphFont" style:family="text">
      <style:text-properties style:font-style-complex="italic" style:font-size-complex="11pt" style:language-asian="de" style:country-asian="DE"/>
    </style:style>
    <style:style style:name="P1028" style:parent-style-name="Normal" style:family="paragraph">
      <style:paragraph-properties fo:widows="0" fo:orphans="0" fo:text-align="justify" fo:text-indent="0.3937in">
        <style:tab-stops>
          <style:tab-stop style:type="right" style:position="6.2993in"/>
        </style:tab-stops>
      </style:paragraph-properties>
    </style:style>
    <style:style style:name="P1029" style:parent-style-name="Normal" style:family="paragraph">
      <style:paragraph-properties fo:widows="0" fo:orphans="0" fo:text-align="justify" fo:text-indent="0.3937in">
        <style:tab-stops>
          <style:tab-stop style:type="right" style:position="6.2993in"/>
        </style:tab-stops>
      </style:paragraph-properties>
    </style:style>
    <style:style style:name="TableColumn1031" style:family="table-column">
      <style:table-column-properties style:column-width="1.6583in"/>
    </style:style>
    <style:style style:name="TableColumn1032" style:family="table-column">
      <style:table-column-properties style:column-width="0.25in"/>
    </style:style>
    <style:style style:name="TableColumn1033" style:family="table-column">
      <style:table-column-properties style:column-width="4.3902in"/>
    </style:style>
    <style:style style:name="Table1030" style:family="table">
      <style:table-properties style:width="6.2986in"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fo:margin-right="-0.0291in"/>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fo:text-align="center" fo:margin-right="-0.0291in"/>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margin-right="-0.0291in"/>
    </style:style>
    <style:style style:name="T1044" style:parent-style-name="DefaultParagraphFont" style:family="text">
      <style:text-properties style:font-style-complex="italic" style:language-asian="de" style:country-asian="DE"/>
    </style:style>
    <style:style style:name="T1045" style:parent-style-name="DefaultParagraphFont" style:family="text">
      <style:text-properties style:font-style-complex="italic" style:text-position="sub 66.6%" style:language-asian="de" style:country-asian="D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text-align="center" fo:margin-right="-0.0291in"/>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style>
    <style:style style:name="P1050" style:parent-style-name="Normal" style:family="paragraph">
      <style:paragraph-properties fo:widows="0" fo:orphans="0" fo:text-align="justify" fo:text-indent="0.3937in">
        <style:tab-stops>
          <style:tab-stop style:type="right" style:position="6.2993in"/>
        </style:tab-stops>
      </style:paragraph-properties>
    </style:style>
    <style:style style:name="P1051" style:parent-style-name="Normal" style:family="paragraph">
      <style:paragraph-properties fo:widows="0" fo:orphans="0" fo:text-align="justify" fo:text-indent="0.3937in">
        <style:tab-stops>
          <style:tab-stop style:type="right" style:position="6.2993in"/>
        </style:tab-stops>
      </style:paragraph-properties>
    </style:style>
    <style:style style:name="T1052" style:parent-style-name="DefaultParagraphFont" style:family="text">
      <style:text-properties style:font-size-complex="11pt"/>
    </style:style>
    <style:style style:name="P1053" style:parent-style-name="Normal" style:family="paragraph">
      <style:paragraph-properties fo:widows="0" fo:orphans="0" fo:text-align="justify" fo:text-indent="0.3937in">
        <style:tab-stops>
          <style:tab-stop style:type="right" style:position="6.2993in"/>
        </style:tab-stops>
      </style:paragraph-properties>
      <style:text-properties style:font-size-complex="11pt"/>
    </style:style>
    <style:style style:name="P1054" style:parent-style-name="Normal" style:family="paragraph">
      <style:paragraph-properties fo:widows="0" fo:orphans="0" fo:text-align="justify" fo:text-indent="0.3937in">
        <style:tab-stops>
          <style:tab-stop style:type="right" style:position="5.8333in"/>
        </style:tab-stops>
      </style:paragraph-properties>
    </style:style>
    <style:style style:name="T1055" style:parent-style-name="DefaultParagraphFont" style:family="text">
      <style:text-properties style:text-position="-136.3% 100%" fo:font-size="11pt" style:font-size-asian="11pt" style:font-size-complex="11pt"/>
    </style:style>
    <style:style style:name="T1056" style:parent-style-name="DefaultParagraphFont" style:family="text">
      <style:text-properties fo:font-style="italic" style:font-style-asian="italic" text:display="none" fo:font-size="11pt" style:font-size-asian="11pt" style:font-size-complex="11pt"/>
    </style:style>
    <style:style style:name="T1057" style:parent-style-name="DefaultParagraphFont" style:family="text">
      <style:text-properties fo:font-style="italic" style:font-style-asian="italic" style:font-style-complex="italic" style:font-size-complex="11pt"/>
    </style:style>
    <style:style style:name="T1058" style:parent-style-name="DefaultParagraphFont" style:family="text">
      <style:text-properties style:font-size-complex="11pt"/>
    </style:style>
    <style:style style:name="P1059" style:parent-style-name="Normal" style:family="paragraph">
      <style:paragraph-properties fo:widows="0" fo:orphans="0" fo:text-align="justify" fo:text-indent="0.3937in">
        <style:tab-stops>
          <style:tab-stop style:type="right" style:position="6.2993in"/>
        </style:tab-stops>
      </style:paragraph-properties>
    </style:style>
    <style:style style:name="P1060" style:parent-style-name="Normal" style:family="paragraph">
      <style:paragraph-properties fo:widows="0" fo:orphans="0" fo:text-align="justify" fo:text-indent="0.3937in">
        <style:tab-stops>
          <style:tab-stop style:type="right" style:position="6.2993in"/>
        </style:tab-stops>
      </style:paragraph-properties>
    </style:style>
    <style:style style:name="TableColumn1062" style:family="table-column">
      <style:table-column-properties style:column-width="1.6583in"/>
    </style:style>
    <style:style style:name="TableColumn1063" style:family="table-column">
      <style:table-column-properties style:column-width="0.25in"/>
    </style:style>
    <style:style style:name="TableColumn1064" style:family="table-column">
      <style:table-column-properties style:column-width="4.3902in"/>
    </style:style>
    <style:style style:name="Table1061" style:family="table">
      <style:table-properties style:width="6.2986in" fo:margin-left="0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margin-right="-0.0291in"/>
    </style:style>
    <style:style style:name="T1068" style:parent-style-name="DefaultParagraphFont" style:family="text">
      <style:text-properties style:font-style-complex="italic" style:font-size-complex="11pt"/>
    </style:style>
    <style:style style:name="T1069" style:parent-style-name="DefaultParagraphFont" style:family="text">
      <style:text-properties style:font-style-complex="italic" style:text-position="sub 66.6%" style:font-size-complex="11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text-align="center" fo:margin-right="-0.0291in"/>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style:text-position="sub 66.6%" style:language-asian="de" style:country-asian="D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text-align="center"/>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style:font-size-complex="11pt"/>
    </style:style>
    <style:style style:name="P1085" style:parent-style-name="Normal" style:family="paragraph">
      <style:paragraph-properties fo:widows="0" fo:orphans="0" fo:text-align="justify" fo:text-indent="0.3937in">
        <style:tab-stops>
          <style:tab-stop style:type="right" style:position="6.2993in"/>
        </style:tab-stops>
      </style:paragraph-properties>
    </style:style>
    <style:style style:name="P1086" style:parent-style-name="Normal" style:family="paragraph">
      <style:paragraph-properties fo:widows="0" fo:orphans="0" fo:text-align="justify" fo:text-indent="0.3937in">
        <style:tab-stops>
          <style:tab-stop style:type="right" style:position="6.2993in"/>
        </style:tab-stops>
      </style:paragraph-properties>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size-complex="11pt"/>
    </style:style>
    <style:style style:name="T1090" style:parent-style-name="DefaultParagraphFont" style:family="text">
      <style:text-properties style:text-position="sub 66.6%" style:language-asian="de" style:country-asian="DE"/>
    </style:style>
    <style:style style:name="P1091" style:parent-style-name="Normal" style:family="paragraph">
      <style:paragraph-properties fo:widows="0" fo:orphans="0" fo:text-indent="0.3937in">
        <style:tab-stops>
          <style:tab-stop style:type="right" style:position="5.8333in"/>
        </style:tab-stops>
      </style:paragraph-properties>
    </style:style>
    <style:style style:name="T1092" style:parent-style-name="DefaultParagraphFont" style:family="text">
      <style:text-properties style:language-asian="de" style:country-asian="DE"/>
    </style:style>
    <style:style style:name="T1093" style:parent-style-name="DefaultParagraphFont" style:family="text">
      <style:text-properties style:text-position="sub 66.6%" style:language-asian="de" style:country-asian="DE"/>
    </style:style>
    <style:style style:name="T1094" style:parent-style-name="DefaultParagraphFont" style:family="text">
      <style:text-properties style:language-asian="de" style:country-asian="DE"/>
    </style:style>
    <style:style style:name="T1095" style:parent-style-name="DefaultParagraphFont" style:family="text">
      <style:text-properties style:font-style-complex="italic"/>
    </style:style>
    <style:style style:name="T1096" style:parent-style-name="DefaultParagraphFont" style:family="text">
      <style:text-properties style:font-style-complex="italic" style:text-position="sub 66.6%"/>
    </style:style>
    <style:style style:name="T1097" style:parent-style-name="DefaultParagraphFont" style:family="text">
      <style:text-properties style:language-asian="de" style:country-asian="DE"/>
    </style:style>
    <style:style style:name="T1098" style:parent-style-name="DefaultParagraphFont" style:family="text">
      <style:text-properties style:font-style-complex="italic"/>
    </style:style>
    <style:style style:name="T1099" style:parent-style-name="DefaultParagraphFont" style:family="text">
      <style:text-properties style:font-style-complex="italic" style:text-position="sub 66.6%"/>
    </style:style>
    <style:style style:name="T1100" style:parent-style-name="DefaultParagraphFont" style:family="text">
      <style:text-properties style:font-style-complex="italic" style:text-position="sub 66.6%"/>
    </style:style>
    <style:style style:name="T1101" style:parent-style-name="DefaultParagraphFont" style:family="text">
      <style:text-properties style:font-style-complex="italic"/>
    </style:style>
    <style:style style:name="T1102" style:parent-style-name="DefaultParagraphFont" style:family="text">
      <style:text-properties fo:font-style="italic" style:font-style-asian="italic" style:font-style-complex="italic" style:font-size-complex="11pt"/>
    </style:style>
    <style:style style:name="T1103" style:parent-style-name="DefaultParagraphFont" style:family="text">
      <style:text-properties style:font-size-complex="11pt"/>
    </style:style>
    <style:style style:name="P1104" style:parent-style-name="Normal" style:family="paragraph">
      <style:paragraph-properties fo:widows="0" fo:orphans="0" fo:text-align="justify" fo:text-indent="0.3937in">
        <style:tab-stops>
          <style:tab-stop style:type="right" style:position="6.2993in"/>
        </style:tab-stops>
      </style:paragraph-properties>
    </style:style>
    <style:style style:name="P1105" style:parent-style-name="Normal" style:family="paragraph">
      <style:paragraph-properties fo:widows="0" fo:orphans="0" fo:text-align="justify" fo:text-indent="0.3937in">
        <style:tab-stops>
          <style:tab-stop style:type="right" style:position="6.2993in"/>
        </style:tab-stops>
      </style:paragraph-properties>
    </style:style>
    <style:style style:name="TableColumn1107" style:family="table-column">
      <style:table-column-properties style:column-width="1.6583in"/>
    </style:style>
    <style:style style:name="TableColumn1108" style:family="table-column">
      <style:table-column-properties style:column-width="0.25in"/>
    </style:style>
    <style:style style:name="TableColumn1109" style:family="table-column">
      <style:table-column-properties style:column-width="4.3902in"/>
    </style:style>
    <style:style style:name="Table1106" style:family="table">
      <style:table-properties style:width="6.2986in" fo:margin-left="0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margin-right="-0.0291in"/>
    </style:style>
    <style:style style:name="T1113" style:parent-style-name="DefaultParagraphFont" style:family="text">
      <style:text-properties style:font-style-complex="italic" style:font-size-complex="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style:text-position="sub 66.6%" style:language-asian="de" style:country-asian="DE"/>
    </style:style>
    <style:style style:name="T1122" style:parent-style-name="DefaultParagraphFont" style:family="text">
      <style:text-properties style:text-position="sub 66.6%" style:language-asian="de" style:country-asian="D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style:text-position="sub 66.6%" style:language-asian="de" style:country-asian="D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weight-complex="bold" style:font-size-complex="11pt"/>
    </style:style>
    <style:style style:name="T1176" style:parent-style-name="DefaultParagraphFont" style:family="text">
      <style:text-properties style:font-weight-complex="bold" style:font-size-complex="11pt"/>
    </style:style>
    <style:style style:name="T1177" style:parent-style-name="DefaultParagraphFont" style:family="text">
      <style:text-properties style:font-weight-complex="bold"/>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weight-complex="bold"/>
    </style:style>
    <style:style style:name="P1198" style:parent-style-name="Normal" style:family="paragraph">
      <style:paragraph-properties fo:widows="0" fo:orphans="0" fo:text-align="justify" fo:text-indent="0.3937in"/>
      <style:text-properties fo:font-size="11pt" style:font-size-asian="11pt" style:font-size-complex="11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center">
        <style:tab-stops>
          <style:tab-stop style:type="left" style:position="1.609in"/>
        </style:tab-stops>
      </style:paragraph-properties>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4-16</text:span></text:p>
      <text:p text:style-name="P5"/>
      <text:p text:style-name="P6"><text:span text:style-name="T7">Įsakymas paskelbtas: Žin. 2012, Nr.<text:s/></text:span><text:a xlink:href="https://www.e-tar.lt/portal/legalAct.html?documentId=TAR.2B417BB9D201" office:target-frame-name="_top" xlink:show="replace"><text:span text:style-name="T8">132-6712</text:span></text:a><text:span text:style-name="T9">, i. k. 112203NISAK0001-216</text:span></text:p>
      <text:p text:style-name="P10"/>
      <text:p text:style-name="P11"><text:span text:style-name="T12"/><text:span text:style-name="T13">LIETUVOS RESPUBLIKOS ENERGETIKOS MINISTRO</text:span></text:p>
      <text:p text:style-name="P14">į s a k y m a s</text:p>
      <text:p text:style-name="P15"/>
      <text:p text:style-name="P16">DĖL ELEKTROS ENERGIJOS, PAGAMINTOS DIDELIO EFEKTYVUMO KOGENERACIJOS PROCESO METU, KILMĖS GARANTIJų PAŽYMĖJIMŲ IŠDAVIMO TAISYKLIŲ PATVIRTINIMO</text:p>
      <text:p text:style-name="P17"/>
      <text:p text:style-name="P18">2012 m. lapkričio 5<text:s/>d. Nr. 1-216</text:p>
      <text:p text:style-name="P19">Vilnius</text:p>
      <text:p text:style-name="P20"/>
      <text:p text:style-name="P21"/>
      <text:p text:style-name="P22"><text:span text:style-name="T23">Vadovaudamasis Lietuvos Respublikos energetikos įstatymo (Žin., 2002, Nr. 56</text:span><text:span text:style-name="T24">‑2224; 2011, Nr. 160-7576) 6 straipsnio 2 punktu ir įgyvendindamas 2004 m. vasario 11 d. Europos Parlamento ir Tarybos direktyvos 2004/8/EB dėl termofikacij</text:span><text:span text:style-name="T25">os skatinimo, remiantis naudingosios šilumos paklausa vidaus energetikos rinkoje, ir iš dalies keičiančios Direktyvą 92/42/EEB (OL<text:s/></text:span><text:span text:style-name="T26">2004 m. specialusis leidimas</text:span><text:span text:style-name="T27">, 12 skyrius, 3 tomas, p. 3), 5 straipsnio nuostatas ir 2011 m. gruodžio 19 d. Europos Komisijos<text:s/></text:span><text:span text:style-name="T28">įgyvendinimo sprendimą Nr. 2011/877/ES, kuriuo pagal Europos Parlamento ir Tarybos direktyvą 2004/8/EB nustatomos atskirosios elektros energijos ir šilumos gamybos naudingumo suderintosios atskaitinės vertės ir panaikinamas Komisijos sprendimas 2007/74/EB<text:s/></text:span><text:span text:style-name="T29">(OL 2011 L 343, p. 91),</text:span></text:p>
      <text:p text:style-name="P30"><text:span text:style-name="T31">t v i r t i n u Elektros energijos, pagamintos didelio efektyvumo kogeneracijos proceso metu, kilmės garantijų pažymėjimų išdavimo taisykles (pridedama).</text:span></text:p>
      <text:p text:style-name="P32"/>
      <text:p text:style-name="P33"/>
      <text:p text:style-name="P34"/>
      <text:p text:style-name="P35"><text:span text:style-name="T36">Energetikos ministras</text:span><text:span text:style-name="T37"><text:tab/>Arvydas Sekmokas</text:span></text:p>
      <text:soft-page-break/>
      <text:p text:style-name="P38"><text:span text:style-name="T39">PATVIRTINTA</text:span></text:p>
      <text:p text:style-name="P40">Lietuvos Respublikos energetikos ministro<text:s/></text:p>
      <text:p text:style-name="P41">2012 m. lapkričio 5 d. įsakymu Nr. 1-216</text:p>
      <text:p text:style-name="P42"/>
      <text:p text:style-name="P43"><text:span text:style-name="T44">ELEKTROS ENERGIJOS, PAGAMINTOS DIDELIO EFEKTYVUMO KOGENERACIJOS PROCESO METU, KILMĖS GARANTIJų PAŽYMĖJIMŲ IŠD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lektros<text:s/></text:span><text:span text:style-name="T54">energijos, pagamintos didelio efektyvumo kogeneracijos proceso metu, kilmės garantijų pažymėjimų išdavimo taisyklės (toliau – Taisyklės) nustato elektros energijos, pagamintos didelio efektyvumo kogeneracijos proceso metu, kilmės garantijų pažymėjimų (toli</text:span><text:span text:style-name="T55">au – kilmės pažymėjimas) išdavimo reikalavimus ir tvarką.</text:span></text:p>
      <text:p text:style-name="P56"><text:span text:style-name="T57">2</text:span><text:span text:style-name="T58">. Taisyklės taikomos šiems asmenims:</text:span></text:p>
      <text:p text:style-name="P59"><text:span text:style-name="T60">2.1</text:span><text:span text:style-name="T61">. elektros energijos gamintojams, gaminantiems elektros energiją kogeneracijos proceso metu (toliau – gamintojas) ir norintiems įgyti kilmės pažymėjimu</text:span><text:span text:style-name="T62">s;</text:span></text:p>
      <text:p text:style-name="P63"><text:span text:style-name="T64">2.2</text:span><text:span text:style-name="T65">. elektros perdavimo sistemos operatoriui.</text:span></text:p>
      <text:p text:style-name="P66"><text:span text:style-name="T67">3</text:span><text:span text:style-name="T68">. Kilmės pažymėjimai išduodami laikantis objektyvumo, skaidrumo ir nediskriminavimo reikalavimų.</text:span></text:p>
      <text:p text:style-name="P69"><text:span text:style-name="T70">4</text:span><text:span text:style-name="T71">. Taisyklėse vartojamos sąvokos ir jų apibrėžtys:</text:span></text:p>
      <text:p text:style-name="P72"><text:span text:style-name="T73">Didelio efektyvumo kogeneracija</text:span><text:span text:style-name="T74"><text:s/>– tai kogene</text:span><text:span text:style-name="T75">racijos procesas, kai pasiekiamas ne mažesnis kaip 10 % kuro (pirminės energijos) sutaupymas, palyginti su atskira palyginamąja šilumos ir elektros energijos gamyba, arba pasiekiamas ne mažesnis kaip 0 % kuro sutaupymas mažesnės nei 1 MW elektrinės galios<text:s/></text:span><text:span text:style-name="T76">kogeneracijos blokui.</text:span></text:p>
      <text:p text:style-name="P77"><text:span text:style-name="T78">Ekonomiškai pagrįsta paklausa</text:span><text:span text:style-name="T79"><text:s/>– paklausa, neviršijanti šildymo ir vėsinimo poreikių, kurią kitu atveju rinkos sąlygomis patenkintų ne kogeneracija, o kiti energijos gamybos procesai.</text:span></text:p>
      <text:p text:style-name="P80"><text:span text:style-name="T81">Elektros ir šilumos energijų gamybos efektyvumo sud</text:span><text:span text:style-name="T82">erintosios atskaitinės efektyvumo vertės</text:span><text:span text:style-name="T83"><text:s/>– elektros ir šilumos energijų alternatyvios atskirosios gamybos, vietoje kurios planuojama naudoti kogeneracijos procesą, efektyvumo vertės.</text:span></text:p>
      <text:p text:style-name="P84"><text:span text:style-name="T85">Elektros ir šilumos energijų santykis</text:span><text:span text:style-name="T86"><text:s/>– kogeneracijos proceso metu pagami</text:span><text:span text:style-name="T87">ntos elektros energijos ir naudingosios šilumos energijos santykis.</text:span></text:p>
      <text:p text:style-name="P88"><text:span text:style-name="T89">Kilmės pažymėjimas</text:span><text:span text:style-name="T90"><text:s/>– dokumentas, patvirtinantis didelio efektyvumo kogeneracijos proceso metu pagamintos elektros energijos kilmę ir jos kiekį.</text:span></text:p>
      <text:p text:style-name="P91"><text:span text:style-name="T92">Kogeneracija</text:span><text:span text:style-name="T93"><text:s/>– vienalaikė energijos gamyba,<text:s/></text:span><text:span text:style-name="T94">kai to paties technologinio proceso metu gaminama elektros energija ir naudingoji šilumos energija.</text:span></text:p>
      <text:p text:style-name="P95"><text:span text:style-name="T96">Kogeneracijos blokas</text:span><text:span text:style-name="T97"><text:s/>(toliau – KB) – technologiškai susietų įrenginių grupė, skirta elektros energijai ir šilumos energijai to paties technologinio proceso<text:s/></text:span><text:span text:style-name="T98">metu gaminti. Kai vienas technologinės sistemos šilumos energijos gamybos šaltinis (katilas) tiekia garą kelioms garo turbinoms arba keli šilumos gamybos šaltiniai tiekia garą vienai garo turbinai, t. y. egzistuoja ryšiai tarp atskirų šilumos energijos ir<text:s/></text:span><text:span text:style-name="T99">elektros energijos gamybos įrenginių, kogeneracijos blokas suprantamas kaip ryšiais susietų įrenginių visuma.</text:span></text:p>
      <text:p text:style-name="P100"><text:span text:style-name="T101">Kogeneracijos bloko bendrasis efektyvumo koeficientas</text:span><text:span text:style-name="T102"><text:s/>– kogeneracijos bloke pagamintos elektros energijos ir naudingosios šilumos energijos ir jų<text:s/></text:span><text:span text:style-name="T103">gamybai sunaudoto kuro santykis.</text:span></text:p>
      <text:p text:style-name="P104"><text:span text:style-name="T105">Kogeneracijos proceso metu pagaminta elektros energija</text:span><text:span text:style-name="T106"><text:s/>– elektros energijos kiekis, pagamintas kartu su naudingąja šilumos energija, kuris apskaičiuojamas pagal Taisyklių 2 priedą.</text:span></text:p>
      <text:p text:style-name="P107"><text:span text:style-name="T108">Kogeneracijos produkcija</text:span><text:span text:style-name="T109"><text:s/>– kogeneracijos p</text:span><text:span text:style-name="T110">roceso metu pagamintos elektros ir mechaninės energijų bei naudingosios šilumos energijos kiekių suma.</text:span></text:p>
      <text:p text:style-name="P111"><text:span text:style-name="T112">Mažos galios kogeneracijos įrenginiai</text:span><text:span text:style-name="T113"><text:s/>– mažesnės kaip 1 MW elektrinės galios<text:s/></text:span><text:soft-page-break/><text:span text:style-name="T114">kogeneracijos įrenginiai.</text:span></text:p>
      <text:p text:style-name="P115"><text:span text:style-name="T116">Mikrokogeneracijos įrenginiai</text:span><text:span text:style-name="T117"><text:s/>– mažesnės kaip 50 k</text:span><text:span text:style-name="T118">W elektrinės galios kogeneracijos įrenginiai.</text:span></text:p>
      <text:p text:style-name="P119"><text:span text:style-name="T120">Naudingoji šilumos energija</text:span><text:span text:style-name="T121"><text:s/>– tai kogeneracijos proceso metu pagaminta šilumos energija, skirta ekonomiškai pagrįstai paklausai tenkinti.</text:span></text:p>
      <text:p text:style-name="P122"><text:span text:style-name="T123">Registracijos žurnalas</text:span><text:span text:style-name="T124"><text:s/>– registravimo ir apskaitos dokumentas (spausdintas ar skaitmeninėje laikmenoje).</text:span></text:p>
      <text:p text:style-name="P125"/>
      <text:p text:style-name="P126"><text:span text:style-name="T127">II</text:span><text:span text:style-name="T128">.<text:s/></text:span><text:span text:style-name="T129">KILMĖS PAŽYMĖJIMŲ IŠDAVIMAS IR PANAIKINIMAS</text:span></text:p>
      <text:p text:style-name="P130"/>
      <text:p text:style-name="P131"><text:span text:style-name="T132">5</text:span><text:span text:style-name="T133">. Kilmės pažymėjimus išduoda arba panaikina elektros perdavimo sistemos operatorius (toliau – operatorius).</text:span></text:p>
      <text:p text:style-name="P134"><text:span text:style-name="T135">6</text:span><text:span text:style-name="T136">. Gamintojas, pageidaujantis įgyti kilmės pažymėjimą, pateikia operatoriui laisvos formos prašymą ir šiuos duomenis:</text:span></text:p>
      <text:p text:style-name="P137"><text:span text:style-name="T138">6.1</text:span><text:span text:style-name="T139">. gamintojo buveinės registracijos arba gyvenamosios vietos adresą;</text:span></text:p>
      <text:p text:style-name="P140"><text:span text:style-name="T141">6.2</text:span><text:span text:style-name="T142">. elektros energijos gamybos vietos adresą;</text:span></text:p>
      <text:p text:style-name="P143"><text:span text:style-name="T144">6.3</text:span><text:span text:style-name="T145">. gamin</text:span><text:span text:style-name="T146">tojo vadovo patvirtintas leidimo gaminti elektros energiją ir leidimo plėsti elektros energijos gamybos pajėgumus kopijas;</text:span></text:p>
      <text:p text:style-name="P147"><text:span text:style-name="T148">6.4</text:span><text:span text:style-name="T149">. eksploatuojamų KB skaičių ir kiekvieno KB technologijos tipą pagal Taisyklių 1 priedo 1 punkte pateiktą klasifikaciją;</text:span></text:p>
      <text:p text:style-name="P150"><text:span text:style-name="T151">6.5</text:span><text:span text:style-name="T152">. kiekvieno KB eksploatavimo pradžios datą;</text:span></text:p>
      <text:p text:style-name="P153"><text:span text:style-name="T154">6.6</text:span><text:span text:style-name="T155">. kiekvieno KB įrengtąją elektrinę galią;<text:s/></text:span></text:p>
      <text:p text:style-name="P156"><text:span text:style-name="T157">6.7</text:span><text:span text:style-name="T158">. kiekvieno KB nominalųjį elektros efektyvumą;</text:span></text:p>
      <text:p text:style-name="P159"><text:span text:style-name="T160">6.8</text:span><text:span text:style-name="T161">. kiekvieno KB įrengtąją šiluminę galią;<text:s/></text:span></text:p>
      <text:p text:style-name="P162"><text:span text:style-name="T163">6.9</text:span><text:span text:style-name="T164">. kiekvieno KB nominalųjį šilumos efektyvumą;</text:span></text:p>
      <text:p text:style-name="P165"><text:span text:style-name="T166">6.</text:span><text:span text:style-name="T167">10</text:span><text:span text:style-name="T168">. kiekviename KB galimas naudoti kuro rūšis;</text:span></text:p>
      <text:p text:style-name="P169"><text:span text:style-name="T170">6.11</text:span><text:span text:style-name="T171">. kiekvieno KB prijungimo prie elektros tinklų įtampą;</text:span></text:p>
      <text:p text:style-name="P172"><text:span text:style-name="T173">6.12</text:span><text:span text:style-name="T174">. KB technologinę schemą, kurioje pavaizduotos KB menamos ribos, energijos ir kuro srautų kryptys ir apskaitos prietaisų vietos;</text:span></text:p>
      <text:p text:style-name="P175"><text:span text:style-name="T176">6.13</text:span><text:span text:style-name="T177">. kiekviename KB naudoto kuro rūšis, jų kiekius (t arba m</text:span><text:span text:style-name="T178">3</text:span><text:span text:style-name="T179">) ir žemutines kuro degimo šilumos vertes (kJ/kg arba kJ/m</text:span><text:span text:style-name="T180">3</text:span><text:span text:style-name="T181">);</text:span></text:p>
      <text:p text:style-name="P182"><text:span text:style-name="T183">6.14</text:span><text:span text:style-name="T184">. kiekviename KB pagamintą naudingosios šilumos energijos kiekį (kWh);</text:span></text:p>
      <text:p text:style-name="P185"><text:span text:style-name="T186">6.15</text:span><text:span text:style-name="T187">. didelio efektyvumo kogeneracijos proceso metu<text:s/></text:span><text:span text:style-name="T188">pagamintos elektros energijos kiekį, apskaičiuotą pagal Taisyklių 1 priedą (kWh);</text:span></text:p>
      <text:p text:style-name="P189"><text:span text:style-name="T190">6.16</text:span><text:span text:style-name="T191">. kuro (pirminės energijos) sutaupymą, apskaičiuotą pagal Taisyklių 2 priedą (kWh);</text:span></text:p>
      <text:p text:style-name="P192"><text:span text:style-name="T193">6.17</text:span><text:span text:style-name="T194">.</text:span><text:span text:style-name="T195"><text:s/>kiekvienam KB įrenginiui suteiktą ir (ar) teikiamą investicinę paramą;</text:span></text:p>
      <text:p text:style-name="P196"><text:span text:style-name="T197">6.18</text:span><text:span text:style-name="T198">. ar taikoma ir, jei taikoma, kokios rūšies ir dydžio Lietuvos Respublikos parama energijos vienetui.</text:span><text:s/></text:p>
      <text:p text:style-name="P199">Punkto pakeitimai:</text:p>
      <text:p text:style-name="P200"><text:span text:style-name="T201">Nr.<text:s/></text:span><text:a xlink:href="https://www.e-tar.lt/portal/legalAct.html?documentId=2ab3a430a26911e58fd1fc0b9bba68a7" office:target-frame-name="_top" xlink:show="replace"><text:span text:style-name="T202">1-289</text:span></text:a><text:span text:style-name="T203">, 2015-12-14, pask</text:span><text:span text:style-name="T204">elbta TAR 2015-12-15, i. k. 2015-19814</text:span></text:p>
      <text:p text:style-name="Normal"/>
      <text:p text:style-name="P205"><text:span text:style-name="T206">7</text:span><text:span text:style-name="T207">. Gamintojas atsako už operatoriui pateiktų duomenų tikslumą ir patikimumą. Pastebėjęs, kad pateikė neteisingus duomenis, arba jiems pasikeitus, jis privalo apie tai nedelsdamas informuoti operatorių ir pateikti</text:span><text:span text:style-name="T208"><text:s/>jam teisingus duomenis. Gamintojo teikiami duomenys apie energijos srautus ir suvartotą kurą turi būti išmatuoti apskaitos prietaisais, vadovaujantis Lietuvos Respublikos metrologijos įstatymo (Žin., 1996, Nr. 74</text:span><text:span text:style-name="T209">‑1768; 2006, Nr. 77</text:span><text:span text:style-name="T210">‑2966) ir kitų teisės ak</text:span><text:span text:style-name="T211">tų reikalavimais.</text:span></text:p>
      <text:p text:style-name="P212"><text:span text:style-name="T213">8</text:span><text:span text:style-name="T214">. Tais atvejais, kai Metodikos 7 punkte nustatytos sąlygos netenkinamos, kogeneracijos proceso metu pagamintos elektros energijos kiekis<text:s/></text:span><text:span text:style-name="T215">E</text:span><text:span text:style-name="T216">kog</text:span><text:span text:style-name="T217"><text:s/>(kWh) apskaičiuojamas naudojant formulę:<text:s/></text:span></text:p>
      <text:p text:style-name="P218"/>
      <text:soft-page-break/>
      <text:p text:style-name="P219"><text:span text:style-name="T220">E</text:span><text:span text:style-name="T221">kog<text:s/></text:span><text:span text:style-name="T222">= C<text:s/></text:span><text:span text:style-name="T223"></text:span><text:span text:style-name="T224"><text:s/>Q</text:span><text:span text:style-name="T225">kog<text:s/></text:span><text:span text:style-name="T226">,</text:span><text:span text:style-name="T227"><text:tab/>(4)</text:span></text:p>
      <text:p text:style-name="P228">kur:</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C</text:p>
          </table:table-cell>
          <table:table-cell table:style-name="TableCell236">
            <text:p text:style-name="P237">–</text:p>
          </table:table-cell>
          <table:table-cell table:style-name="TableCell238">
            <text:p text:style-name="P239">KB gaminamos elektros energijos ir naudingosios šilumos energijos santykis kogeneracijos proceso metu apskaičiuojamas naudojant Metodikos 5 arba 6 formules. Kai KB faktinis elektros ir šilumos energijos santykis nėra žinomas, naudojamos Reglamento I ir II<text:s/>priedų lentelėse pateiktos nustatytosios suderintosios elektros ir šilumos energijų santykio vertės;<text:s/></text:p>
          </table:table-cell>
        </table:table-row>
        <table:table-row table:style-name="TableRow240">
          <table:table-cell table:style-name="TableCell241">
            <text:p text:style-name="P242"><text:span text:style-name="T243">Q</text:span><text:span text:style-name="T244">kog</text:span></text:p>
            <text:p text:style-name="P245"/>
          </table:table-cell>
          <table:table-cell table:style-name="TableCell246">
            <text:p text:style-name="P247">–</text:p>
          </table:table-cell>
          <table:table-cell table:style-name="TableCell248">
            <text:p text:style-name="P249">naudingosios šilumos energijos kiekis, kWh.“.</text:p>
          </table:table-cell>
        </table:table-row>
      </table:table>
      <text:p text:style-name="Normal"/>
      <text:p text:style-name="P250">Punkto pakeitimai:</text:p>
      <text:p text:style-name="P251"><text:span text:style-name="T252">Nr.<text:s/></text:span><text:a xlink:href="https://www.e-tar.lt/portal/legalAct.html?documentId=78077b30014b11e6b9699b2946305ca6" office:target-frame-name="_top" xlink:show="replace"><text:span text:style-name="T253">1-122</text:span></text:a><text:span text:style-name="T254">, 2016-04-12, paskelbta TAR 2016-04-15, i. k. 2016-09554</text:span></text:p>
      <text:p text:style-name="Normal"/>
      <text:p text:style-name="P255"><text:span text:style-name="T256">9</text:span><text:span text:style-name="T257">. Informaciją apie išduotus kilmės pažymėjimus operatorius skelbia savo interneto svetainėje</text:span><text:span text:style-name="T258"><text:s/>ir fiksuoja registracijos žurnale.</text:span></text:p>
      <text:p text:style-name="P259"><text:span text:style-name="T260">10</text:span><text:span text:style-name="T261">. Kilmės pažymėjimas išduodamas pagal operatoriaus nustatytą kilmės pažymėjimo formą, kuriame nurodomi šie duomenys:</text:span></text:p>
      <text:p text:style-name="P262"><text:span text:style-name="T263">10.1</text:span><text:span text:style-name="T264">. gamintojo pavadinimas, buveinės registracijos adresas, elektros energijos gamybos vietos<text:s/></text:span><text:span text:style-name="T265">adresas;</text:span></text:p>
      <text:p text:style-name="P266"><text:span text:style-name="T267">10.2</text:span><text:span text:style-name="T268">. kilmės pažymėjimo išdavimo data ir jo identifikacijos numeris;</text:span></text:p>
      <text:p text:style-name="P269"><text:span text:style-name="T270">10.3</text:span><text:span text:style-name="T271">. laikotarpis, kurio metu vyko elektros energijos gamyba didelio efektyvumo kogeneracijos proceso metu;</text:span></text:p>
      <text:p text:style-name="P272"><text:span text:style-name="T273">10.4</text:span><text:span text:style-name="T274">. naudoto kuro rūšys, jų kiekiai (t arba m</text:span><text:span text:style-name="T275">3</text:span><text:span text:style-name="T276">) ir žemuti</text:span><text:span text:style-name="T277">nės kuro degimo šilumos vertės (kJ/kg arba kJ/m</text:span><text:span text:style-name="T278">3</text:span><text:span text:style-name="T279">);</text:span></text:p>
      <text:p text:style-name="P280"><text:span text:style-name="T281">10.5</text:span><text:span text:style-name="T282">. pagamintas naudingosios šilumos energijos kiekis (kWh) ir jos panaudojimas;</text:span></text:p>
      <text:p text:style-name="P283"><text:span text:style-name="T284">10.6</text:span><text:span text:style-name="T285">. didelio efektyvumo kogeneracijos proceso metu pagamintos elektros energijos kiekis (kWh), kuriam suteikiamas<text:s/></text:span><text:span text:style-name="T286">kilmės pažymėjimas;</text:span></text:p>
      <text:p text:style-name="P287"><text:span text:style-name="T288">10.7</text:span><text:span text:style-name="T289">. kuro (pirminės energijos) sutaupymas (kWh) gaminant elektros energiją didelio efektyvumo kogeneracijos proceso metu;</text:span></text:p>
      <text:p text:style-name="P290"><text:span text:style-name="T291">10.8</text:span><text:span text:style-name="T292">. kita, 6.5, 6.7, 6.9, 6.17 ir 6.18 papunkčiuose nurodyta informacija.</text:span><text:s/></text:p>
      <text:p text:style-name="P293">Papildyta punktu:</text:p>
      <text:p text:style-name="P294"><text:span text:style-name="T295">Nr.<text:s/></text:span><text:a xlink:href="https://www.e-tar.lt/portal/legalAct.html?documentId=2ab3a430a26911e58fd1fc0b9bba68a7" office:target-frame-name="_top" xlink:show="replace"><text:span text:style-name="T296">1-289</text:span></text:a><text:span text:style-name="T297">, 2015-12-14, paskelbta TAR 2015-12-15, i. k. 2015-19814</text:span></text:p>
      <text:p text:style-name="Normal"/>
      <text:p text:style-name="P298"><text:span text:style-name="T299">11</text:span><text:span text:style-name="T300">. Gamintojų pateiktus duomenis tikrina Valstybinė energetikos inspekcija prie Energetikos<text:s/></text:span><text:span text:style-name="T301">ministerijos planinių patikrinimų metu arba operatoriaus prašymu.</text:span></text:p>
      <text:p text:style-name="P302"><text:span text:style-name="T303">12</text:span><text:span text:style-name="T304">. Valstybinė energetikos inspekcija prie Energetikos ministerijos, patikrinimo metu nustačiusi, kad gamintojas pateikė klaidingus duomenis apie pagamintus energijos kiekius ar sunaudot</text:span><text:span text:style-name="T305">ą kuro kiekį, informuoja apie tai operatorių, kuris nedelsdamas priima sprendimą panaikinti kilmės pažymėjimą, tai paskelbia savo interneto svetainėje ir pažymi registracijos žurnale.</text:span></text:p>
      <text:p text:style-name="P306"><text:span text:style-name="T307">13</text:span><text:span text:style-name="T308">. Apie panaikintą kilmės pažymėjimą operatorius raštu informuoja g</text:span><text:span text:style-name="T309">amintoją ne vėliau kaip per 3 darbo dienas nuo sprendimo panaikinti kilmės pažymėjimą priėmimo.</text:span></text:p>
      <text:p text:style-name="P310"><text:span text:style-name="T311">14</text:span><text:span text:style-name="T312">. Operatorius užtikrina, kad kilmės pažymėjimai būtų išduodami, perduodami ir jų galiojimai panaikinami ir elektroniniu būdu.</text:span><text:s/></text:p>
      <text:p text:style-name="P313">Papildyta punktu:</text:p>
      <text:p text:style-name="P314"><text:span text:style-name="T315">Nr.<text:s/></text:span><text:a xlink:href="https://www.e-tar.lt/portal/legalAct.html?documentId=2ab3a430a26911e58fd1fc0b9bba68a7" office:target-frame-name="_top" xlink:show="replace"><text:span text:style-name="T316">1-289</text:span></text:a><text:span text:style-name="T317">, 2015-12-14, paskelbta TAR 2015-12-15, i. k. 2015-19814</text:span></text:p>
      <text:p text:style-name="Normal"/>
      <text:p text:style-name="P318"><text:span text:style-name="T319">III</text:span><text:span text:style-name="T320">.<text:s/></text:span><text:span text:style-name="T321">KITOSE EUROPOS SĄJUNGOS VALSTYBĖSE NARĖSE IŠDUOTŲ KILMĖS PAŽYMĖJIMŲ PRIPAŽINIMAS</text:span></text:p>
      <text:p text:style-name="P322"/>
      <text:p text:style-name="P323"><text:span text:style-name="T324">15</text:span><text:span text:style-name="T325">.</text:span><text:span text:style-name="T326"><text:s/>Gamintojai, turintys kitoje Europos Sąjungos valstybėje narėje išduotą kilmės pažymėjimą ir norintys jį pripažinti Lietuvos Respublikoje, turi pateikti operatoriaus<text:s/></text:span><text:soft-page-break/><text:span text:style-name="T327">nustatytos formos prašymą pripažinti kilmės pažymėjimą Lietuvos Respublikoje (toliau – pra</text:span><text:span text:style-name="T328">šymas) ir kilmės pažymėjimą arba patvirtintą gamintojo vadovo jo kopiją.</text:span><text:span text:style-name="T329"><text:s/></text:span></text:p>
      <text:p text:style-name="P330"><text:span text:style-name="T331">16</text:span><text:span text:style-name="T332">. Operatorius, gavęs Taisyklių 14 punkte nurodytus dokumentus, apie kilmės pažymėjimo pripažinimą Lietuvos Respublikoje skelbia savo interneto svetainėje, pažymi šį faktą regis</text:span><text:span text:style-name="T333">tracijos žurnale ir informuoja kilmės pažymėjimą išdavusią Europos Sąjungos valstybės narės instituciją.</text:span></text:p>
      <text:p text:style-name="P334"><text:span text:style-name="T335">17</text:span><text:span text:style-name="T336">. Draudžiama į tą patį didelio naudingumo kogeneracijos būdu pagamintos energijos vienetą atsižvelgti ir panaudoti daugiau kaip vieną kartą.</text:span></text:p>
      <text:p text:style-name="P337">Skyriaus pakeitimai:</text:p>
      <text:p text:style-name="P338"><text:span text:style-name="T339">Nr.<text:s/></text:span><text:a xlink:href="https://www.e-tar.lt/portal/legalAct.html?documentId=2ab3a430a26911e58fd1fc0b9bba68a7" office:target-frame-name="_top" xlink:show="replace"><text:span text:style-name="T340">1-289</text:span></text:a><text:span text:style-name="T341">, 2015-12-14, paskelbta TAR 2015-12-15, i. k. 2015-19814</text:span></text:p>
      <text:p text:style-name="Normal"/>
      <text:p text:style-name="P342"><text:span text:style-name="T343">IV</text:span><text:span text:style-name="T344">.<text:s/></text:span><text:span text:style-name="T345">BAIGIAMOSIOS NUOSTATOS</text:span></text:p>
      <text:p text:style-name="P346"/>
      <text:p text:style-name="P347"><text:span text:style-name="T348">18</text:span><text:span text:style-name="T349">. Ginčus tarp operatoriaus ir<text:s/></text:span><text:span text:style-name="T350">gamintojo dėl pateiktų duomenų teisingumo sprendžia Valstybinė energetikos inspekcija prie Energetikos ministerijos.</text:span></text:p>
      <text:p text:style-name="P351">Punkto numeracijos pakeitimas:</text:p>
      <text:p text:style-name="P352"><text:span text:style-name="T353">Nr.<text:s/></text:span><text:a xlink:href="https://www.e-tar.lt/portal/legalAct.html?documentId=2ab3a430a26911e58fd1fc0b9bba68a7" office:target-frame-name="_top" xlink:show="replace"><text:span text:style-name="T354">1-289</text:span></text:a><text:span text:style-name="T355">,</text:span><text:span text:style-name="T356"><text:s/>2015-12-14, paskelbta TAR 2015-12-15, i. k. 2015-19814</text:span></text:p>
      <text:p text:style-name="Normal"/>
      <text:p text:style-name="P357"><text:span text:style-name="T358">19</text:span><text:span text:style-name="T359">. Taisykles pažeidę asmenys atsako Lietuvos Respublikos įstatymų nustatyta tvarka.</text:span></text:p>
      <text:p text:style-name="P360">Punkto numeracijos pakeitimas:</text:p>
      <text:p text:style-name="P361"><text:span text:style-name="T362">Nr.<text:s/></text:span><text:a xlink:href="https://www.e-tar.lt/portal/legalAct.html?documentId=2ab3a430a26911e58fd1fc0b9bba68a7" office:target-frame-name="_top" xlink:show="replace"><text:span text:style-name="T363">1-289</text:span></text:a><text:span text:style-name="T364">, 2015-12-14, paskelbta TAR 2015-12-15, i. k. 2015-19814</text:span></text:p>
      <text:p text:style-name="Normal"/>
      <text:p text:style-name="P365"><text:span text:style-name="T366">_________________</text:span></text:p>
      <text:soft-page-break/>
      <text:p text:style-name="P367"><text:span text:style-name="T368">Elektros energijos, pagamintos didelio<text:s/></text:span></text:p>
      <text:p text:style-name="P369">efektyvumo kogeneracijos proceso metu,<text:s/></text:p>
      <text:p text:style-name="P370">kilmės garantijų pažymėjimų išdavimo<text:s/></text:p>
      <text:p text:style-name="P371">taisyklių</text:p>
      <text:p text:style-name="P372"><text:span text:style-name="T373">1</text:span><text:span text:style-name="T374"><text:s/>priedas</text:span></text:p>
      <text:p text:style-name="P375"/>
      <text:p text:style-name="P376"><text:span text:style-name="T377">kogeneracijos proceso metu pagamintos elektros energijos kiekio apskaičiavimo metodika</text:span></text:p>
      <text:p text:style-name="P378"/>
      <text:p text:style-name="P379">1. Kogeneracijos proceso metu pagamintos elektros energijos kiekio apskaičiavimo metodika (toliau – Metodika) taikoma apskaičiuojant kogeneracijos proceso metu pagamintos elektros energijos kiekį, kai naudojamos šios kogeneracijos technologijos:</text:p>
      <text:p text:style-name="P380">1.1. kombinuotojo ciklo dujų turbina su šilumos išgavimu;</text:p>
      <text:p text:style-name="P381">1.2. priešslėginė garo turbina;</text:p>
      <text:p text:style-name="P382">1.3. garų išgavimo kondensacinė turbina;</text:p>
      <text:p text:style-name="P383">1.4. dujų turbina su šilumos<text:s/>išgavimu;</text:p>
      <text:p text:style-name="P384">1.5. vidaus degimo variklis;</text:p>
      <text:p text:style-name="P385">1.6. mikroturbinos;</text:p>
      <text:p text:style-name="P386">1.7. Stirlingo variklis;</text:p>
      <text:p text:style-name="P387">1.8. kuro elementai;</text:p>
      <text:p text:style-name="P388">1.9. garo variklis;</text:p>
      <text:p text:style-name="P389">1.10. organinis<text:s/><text:span text:style-name="T390">Rankine</text:span><text:s/>ciklas;</text:p>
      <text:p text:style-name="P391">1.11. kitos technologijos ar jų deriniai, atitinkantys kogeneracijos sąvoką, pateiktą Elektros energijos, pagamintos didelio efektyvumo kogeneracijos proceso metu, kilmės garantijų pažymėjimų išdavimo taisyklių 4 punkte.</text:p>
      <text:p text:style-name="P392">2. Prieš atliekant skaičiavimus, nustatomos<text:span text:style-name="T393"><text:s/></text:span>kogeneracijos bloko (toliau<text:span text:style-name="T394"><text:s/>–<text:s/></text:span>KB) ribos.<text:s/></text:p>
      <text:p text:style-name="P395">3. Mikrokogeneracijos įrenginiuose visas pagamintas elektros energijos kiekis priskiriamas kogeneracijos proceso metu pagamintam elektros energijos kiekiui.<text:s/></text:p>
      <text:p text:style-name="P396">4. Atliekant kogeneracijos proceso metu pagamintos elektros energijos kiekio skaičiavimą, pirmiausia apskaičiuojamas KB bendrasis efektyvumo koeficientas<text:s/><text:span text:style-name="T397"><draw:frame draw:z-index="0" draw:id="id0" draw:style-name="a0" draw:name="Object 1" text:anchor-type="as-char" svg:x="0in" svg:y="0in" svg:width="0.13889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8">eta</text:span><text:s/>(%) pagal formulę:</text:p>
      <text:p text:style-name="P399"/>
      <text:p text:style-name="P400"><text:span text:style-name="T401"><draw:frame draw:z-index="0" draw:id="id1" draw:style-name="a1" draw:name="Object 2" text:anchor-type="as-char" svg:x="0in" svg:y="0in" svg:width="1.53889in" svg:height="0.51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2">eta=(E+Q(kog))/(f–f(ne kog,Q))</text:span><text:span text:style-name="T403">*100%</text:span>,<text:tab/>(1)</text:p>
      <text:p text:style-name="P404">kur:</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E</text:p>
          </table:table-cell>
          <table:table-cell table:style-name="TableCell412">
            <text:p text:style-name="P413">–</text:p>
          </table:table-cell>
          <table:table-cell table:style-name="TableCell414">
            <text:p text:style-name="P415">pagamintas elektros energijos kiekis, kWh;</text:p>
          </table:table-cell>
        </table:table-row>
        <table:table-row table:style-name="TableRow416">
          <table:table-cell table:style-name="TableCell417">
            <text:p text:style-name="P418"><text:span text:style-name="T419">Q</text:span><text:span text:style-name="T420">kog</text:span></text:p>
          </table:table-cell>
          <table:table-cell table:style-name="TableCell421">
            <text:p text:style-name="P422">–</text:p>
          </table:table-cell>
          <table:table-cell table:style-name="TableCell423">
            <text:p text:style-name="P424">naudingosios šilumos<text:s/>energijos kiekis*, kWh;</text:p>
          </table:table-cell>
        </table:table-row>
        <table:table-row table:style-name="TableRow425">
          <table:table-cell table:style-name="TableCell426">
            <text:p text:style-name="P427">f</text:p>
          </table:table-cell>
          <table:table-cell table:style-name="TableCell428">
            <text:p text:style-name="P429">–</text:p>
          </table:table-cell>
          <table:table-cell table:style-name="TableCell430">
            <text:p text:style-name="P431">sunaudoto kuro kiekis, kWh;</text:p>
          </table:table-cell>
        </table:table-row>
        <table:table-row table:style-name="TableRow432">
          <table:table-cell table:style-name="TableCell433">
            <text:p text:style-name="P434">f<text:span text:style-name="T435">ne</text:span><text:s/><text:span text:style-name="T436">kog,Q</text:span></text:p>
          </table:table-cell>
          <table:table-cell table:style-name="TableCell437">
            <text:p text:style-name="P438">–</text:p>
          </table:table-cell>
          <table:table-cell table:style-name="TableCell439">
            <text:p text:style-name="P440">ne kogeneracijos proceso metu pagamintai šilumos energijai sunaudotas kuro kiekis, kWh.</text:p>
          </table:table-cell>
        </table:table-row>
      </table:table>
      <text:p text:style-name="P441"/>
      <text:p text:style-name="P442">* Prie naudingosios šilumos energijos priskiriama šilumos energija panaudota KB patalpoms<text:s/>šildyti, kurui iškrauti ir jo temperatūrai palaikyti, kai šis kuras naudojamas ne tik KB, bet ir kituose energijos gamybos įrenginiuose, katilams, esantiems už KB ribų, degimo proceso metu tiekiamam orui pašildyti, kitiems šilumos energijos poreikiams, kurie pagrįstai būtų neišvengiami nesant KB. Prie naudingosios šilumos energijos nepriskiriama šilumos energija, kuri lieka KB, t. y. energija, naudojama kondensato, maitinimo ar papildymo vandeniui pašildyti, kurui džiovinti, degimui reikalingam orui pašildyti.</text:p>
      <text:p text:style-name="P443"/>
      <text:p text:style-name="P444">5. Kogeneracijos proceso metu pagamintos šilumos energijos kiekis Q<text:span text:style-name="T445">kog<text:s/></text:span>(kWh) apskaičiuojamas pagal formulę:</text:p>
      <text:p text:style-name="P446"/>
      <text:p text:style-name="P447">Q<text:span text:style-name="T448">kog</text:span><text:s/>= Q - Q<text:span text:style-name="T449">ne</text:span><text:s/><text:span text:style-name="T450">kog<text:s/></text:span>,<text:span text:style-name="T451"><text:tab/></text:span>(2)</text:p>
      <text:p text:style-name="P452"/>
      <text:p text:style-name="P453">kur:</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Q</text:p>
          </table:table-cell>
          <table:table-cell table:style-name="TableCell461">
            <text:p text:style-name="P462">–</text:p>
          </table:table-cell>
          <table:table-cell table:style-name="TableCell463">
            <text:p text:style-name="P464">pagamintas šilumos energijos kiekis, kWh;</text:p>
          </table:table-cell>
        </table:table-row>
        <table:table-row table:style-name="TableRow465">
          <table:table-cell table:style-name="TableCell466">
            <text:p text:style-name="P467"><text:span text:style-name="T468">Q</text:span><text:span text:style-name="T469">ne</text:span><text:s/><text:span text:style-name="T470">kog</text:span></text:p>
          </table:table-cell>
          <table:table-cell table:style-name="TableCell471">
            <text:p text:style-name="P472">–</text:p>
          </table:table-cell>
          <table:table-cell table:style-name="TableCell473">
            <text:p text:style-name="P474">elektros energijos gamybai nepanaudotas (nepatenkantis į turbiną) pagamintas šilumos energijos kiekis, kWh.<text:s/></text:p>
          </table:table-cell>
        </table:table-row>
      </table:table>
      <text:p text:style-name="P475"/>
      <text:p text:style-name="P476">6. Ne kogeneracijos proceso metu pagamintai šilumos energijai sunaudotas kuro kiekis f<text:span text:style-name="T477">ne</text:span><text:s/><text:span text:style-name="T478">kog,Q</text:span><text:s/>(kWh) apskaičiuojamas pagal formulę:</text:p>
      <text:p text:style-name="P479"/>
      <text:p text:style-name="P480"><text:span text:style-name="T481"><draw:frame draw:z-index="0" draw:id="id2" draw:style-name="a2" draw:name="Object 3" text:anchor-type="as-char" svg:x="0in" svg:y="0in" svg:width="1.16528in" svg:height="0.51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82">f(ne kog,Q)=Q(ne kog)/eta(ne kog, Q)</text:span>,<text:s/><text:tab/>(3)</text:p>
      <text:p text:style-name="P483"/>
      <text:p text:style-name="P484">kur:</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Q</text:span><text:span text:style-name="T493">ne</text:span><text:s/><text:span text:style-name="T494">kog</text:span></text:p>
          </table:table-cell>
          <table:table-cell table:style-name="TableCell495">
            <text:p text:style-name="P496">–</text:p>
          </table:table-cell>
          <table:table-cell table:style-name="TableCell497">
            <text:p text:style-name="P498">pagamintas šilumos energijos kiekis, nepanaudotas elektros energijos gamybai, kWh;</text:p>
          </table:table-cell>
        </table:table-row>
        <table:table-row table:style-name="TableRow499">
          <table:table-cell table:style-name="TableCell500">
            <text:p text:style-name="P501"><text:span text:style-name="T502"><draw:frame draw:z-index="0" draw:id="id3" draw:style-name="a3" draw:name="Object 4" text:anchor-type="as-char" svg:x="0in" svg:y="0in" svg:width="0.13889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03">eta</text:span><text:span text:style-name="T504">ne</text:span><text:s/><text:span text:style-name="T505">kog,Q</text:span></text:p>
          </table:table-cell>
          <table:table-cell table:style-name="TableCell506">
            <text:p text:style-name="P507">–</text:p>
          </table:table-cell>
          <table:table-cell table:style-name="TableCell508">
            <text:p text:style-name="P509">šilumos gamybos įrenginio efektyvumo koeficientas, %.</text:p>
          </table:table-cell>
        </table:table-row>
      </table:table>
      <text:p text:style-name="P510"/>
      <text:p text:style-name="P511">7. Jei KB bendrasis efektyvumo koeficientas yra ne mažesnis kaip 75 %, kai naudojamos Metodikos 1.2, 1.4, 1.5, 1.6, 1.7, 1.8 ir 1.11 punktuose nurodytos technologijos, arba ne mažesnis kaip 80 %, kai naudojamos Metodikos 1.1, 1.3, 1.9 ir 1.10 punktuose<text:s/>nurodytos technologijos, tuomet KB visa pagaminta elektros energija yra priskiriama kogeneracijos proceso metu pagamintai elektros energijai.<text:s/></text:p>
      <text:p text:style-name="P512">8. Jei Metodikos 7 punkte nustatytos sąlygos netenkinamos, tuomet kogeneracijos proceso metu pagamintos elektros energijos kiekis<text:s/><text:span text:style-name="T513">E</text:span><text:span text:style-name="T514">kog</text:span><text:s/>(kWh) apskaičiuojamas pagal formulę:</text:p>
      <text:p text:style-name="P515"/>
      <text:p text:style-name="P516"><text:span text:style-name="T517">E</text:span><text:span text:style-name="T518">kog<text:s/></text:span><text:span text:style-name="T519">= C * Q</text:span><text:span text:style-name="T520">kog<text:s/></text:span><text:span text:style-name="T521">,</text:span><text:span text:style-name="T522"><text:tab/>(4)</text:span></text:p>
      <text:p text:style-name="P523">kur:</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C</text:p>
          </table:table-cell>
          <table:table-cell table:style-name="TableCell531">
            <text:p text:style-name="P532">–</text:p>
          </table:table-cell>
          <table:table-cell table:style-name="TableCell533">
            <text:p text:style-name="P534">elektros energijos ir naudingosios šilumos energijos<text:s/>santykis kogeneracijos blokams veikiant kogeneracijos proceso metu, kuris apskaičiuojamas pagal Metodikos 5 arba 6 formules. Kai kogeneracijos bloko faktinis elektros ir šilumos energijos santykis nėra žinomas, reikia naudoti Metodikos lentelėje pateiktas<text:s/>nustatytąsias elektros ir šilumos energijų santykio vertes;</text:p>
          </table:table-cell>
        </table:table-row>
        <table:table-row table:style-name="TableRow535">
          <table:table-cell table:style-name="TableCell536">
            <text:p text:style-name="P537">Q<text:span text:style-name="T538">kog</text:span></text:p>
          </table:table-cell>
          <table:table-cell table:style-name="TableCell539">
            <text:p text:style-name="P540">–</text:p>
          </table:table-cell>
          <table:table-cell table:style-name="TableCell541">
            <text:p text:style-name="P542">naudingosios šilumos energijos kiekis, kWh.</text:p>
          </table:table-cell>
        </table:table-row>
      </table:table>
      <text:p text:style-name="P543"/>
      <text:p text:style-name="P544"><text:span text:style-name="T545">9</text:span><text:span text:style-name="T546">. N</text:span>eturint elektrinės ir mechaninės galios praradimo galimybės<text:span text:style-name="T547">,<text:s/></text:span>elektros ir šilumos energijos santykis C apskaičiuojamas pagal formulę:<text:s/></text:p>
      <text:p text:style-name="P548"/>
      <text:p text:style-name="P549"><text:span text:style-name="T550"><draw:frame draw:z-index="0" draw:id="id4" draw:style-name="a4" draw:name="Object 5" text:anchor-type="as-char" svg:x="0in" svg:y="0in" svg:width="1.25208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51">C=eta(ne kog,E)/(eta(kog)–eta(ne kog,E))</text:span>,<text:s/><text:tab/>(5)</text:p>
      <text:p text:style-name="P552"/>
      <text:p text:style-name="P553">kur:</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draw:frame draw:z-index="0" draw:id="id5" draw:style-name="a5" draw:name="Object 6" text:anchor-type="as-char" svg:x="0in" svg:y="0in" svg:width="0.13889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62">eta</text:span><text:span text:style-name="T563">ne kog,E</text:span></text:p>
          </table:table-cell>
          <table:table-cell table:style-name="TableCell564">
            <text:p text:style-name="P565">–</text:p>
          </table:table-cell>
          <table:table-cell table:style-name="TableCell566">
            <text:p text:style-name="P567">elektros energijos, pagamintos atskirai nuo naudingosios šilumos energijos, gamybos efektyvumo koeficientas, %;</text:p>
          </table:table-cell>
        </table:table-row>
        <table:table-row table:style-name="TableRow568">
          <table:table-cell table:style-name="TableCell569">
            <text:p text:style-name="P570"><text:span text:style-name="T571"><draw:frame draw:z-index="0" draw:id="id6" draw:style-name="a6" draw:name="Object 7" text:anchor-type="as-char" svg:x="0in" svg:y="0in" svg:width="0.13889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72">eta</text:span><text:span text:style-name="T573">kog</text:span></text:p>
          </table:table-cell>
          <table:table-cell table:style-name="TableCell574">
            <text:p text:style-name="P575">–</text:p>
          </table:table-cell>
          <table:table-cell table:style-name="TableCell576">
            <text:p text:style-name="P577"><text:span text:style-name="T578">kogeneracijos proceso efektyvumo koeficientas, %,<text:s/></text:span>atitinkamai lygus 75 %, kai naudojamos Metodikos 1.2, 1.4, 1.5, 1.6, 1.7, 1.8 ir 1.11 punktuose nurodytos technologijos, arba 80 %, kai naudojamos Metodikos 1.1, 1.3, 1.9 ir 1.10 punktuose nurodytos technologijos.</text:p>
          </table:table-cell>
        </table:table-row>
      </table:table>
      <text:p text:style-name="P579"/>
      <text:p text:style-name="P580">10. Esant elektrinės ir mechaninės galios praradimo galimybei, elektros ir šilumos energijos santykis C apskaičiuojamas pagal formulę:</text:p>
      <text:p text:style-name="P581"/>
      <text:p text:style-name="P582"><text:span text:style-name="T583"><draw:frame draw:z-index="0" draw:id="id7" draw:style-name="a7" draw:name="Object 8" text:anchor-type="as-char" svg:x="0in" svg:y="0in" svg:width="1.48681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84">C=eta(ne kog,E)–(beta*Q(kog)))/(eta(kog)–eta(ne kog,E))</text:span>,<text:tab/>(6)</text:p>
      <text:p text:style-name="P585"/>
      <text:p text:style-name="P586">kur:</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draw:frame draw:z-index="0" draw:id="id8" draw:style-name="a8" draw:name="Object 9" text:anchor-type="as-char" svg:x="0in" svg:y="0in" svg:width="0.13889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95">eta</text:span><text:span text:style-name="T596">ne</text:span><text:s/><text:span text:style-name="T597">kog,E</text:span></text:p>
          </table:table-cell>
          <table:table-cell table:style-name="TableCell598">
            <text:p text:style-name="P599">–</text:p>
          </table:table-cell>
          <table:table-cell table:style-name="TableCell600">
            <text:p text:style-name="P601">elektros energijos, pagamintos atskirai nuo naudingosios šilumos energijos, gamybos efektyvumo koeficientas, %;</text:p>
          </table:table-cell>
        </table:table-row>
        <table:table-row table:style-name="TableRow602">
          <table:table-cell table:style-name="TableCell603">
            <text:p text:style-name="P604"><text:span text:style-name="T605">beta</text:span><text:span text:style-name="T606"><draw:frame draw:z-index="0" draw:id="id9" draw:style-name="a9" draw:name="Object 10" text:anchor-type="as-char" svg:x="0in" svg:y="0in" svg:width="0.16528in" svg:height="0.2173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607">
            <text:p text:style-name="P608">–</text:p>
          </table:table-cell>
          <table:table-cell table:style-name="TableCell609">
            <text:p text:style-name="P610"><text:span text:style-name="T611">elektrinės galios praradimo koeficientas</text:span>, kuris nurodo santykį tarp gaminamos šilumos energijos<text:s/>kiekio pokyčio, esant gaminamos elektros energijos kiekio pokyčiui;</text:p>
          </table:table-cell>
        </table:table-row>
        <table:table-row table:style-name="TableRow612">
          <table:table-cell table:style-name="TableCell613">
            <text:p text:style-name="P614"><text:span text:style-name="T615">Q</text:span><text:span text:style-name="T616">kog</text:span></text:p>
          </table:table-cell>
          <table:table-cell table:style-name="TableCell617">
            <text:p text:style-name="P618">–</text:p>
          </table:table-cell>
          <table:table-cell table:style-name="TableCell619">
            <text:p text:style-name="P620">naudingosios šilumos energijos kiekis, kWh, apskaičiuojamas pagal (2) formulę;</text:p>
          </table:table-cell>
        </table:table-row>
        <table:table-row table:style-name="TableRow621">
          <table:table-cell table:style-name="TableCell622">
            <text:p text:style-name="P623"><text:span text:style-name="T624"><draw:frame draw:z-index="0" draw:id="id10" draw:style-name="a10" draw:name="Object 11" text:anchor-type="as-char" svg:x="0in" svg:y="0in" svg:width="0.13889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25">eta</text:span><text:span text:style-name="T626">kog</text:span></text:p>
          </table:table-cell>
          <table:table-cell table:style-name="TableCell627">
            <text:p text:style-name="P628">–</text:p>
          </table:table-cell>
          <table:table-cell table:style-name="TableCell629">
            <text:p text:style-name="P630"><text:span text:style-name="T631">kogeneracijos proceso efektyvumo koeficientas, %,<text:s/></text:span>atitinkamai lygus<text:s/>75 %, kai naudojamos Metodikos 1.2, 1.4, 1.5, 1.6, 1.7, 1.8 ir 1.11 punktuose nurodytos technologijos, arba 80 %, kai naudojamos Metodikos 1.1, 1.3, 1.9 ir 1.10 punktuose nurodytos technologijos.</text:p>
          </table:table-cell>
        </table:table-row>
      </table:table>
      <text:p text:style-name="P632"/>
      <text:p text:style-name="P633">11. Nesant elektrinės galios praradimo galimybės, elektros energijos gamybos efektyvumo koeficientas ne kogeneracijos proceso metu<text:s/><text:span text:style-name="T634"><draw:frame draw:z-index="0" draw:id="id11" draw:style-name="a11" draw:name="Object 12" text:anchor-type="as-char" svg:x="0in" svg:y="0in" svg:width="0.13889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35">eta</text:span><text:span text:style-name="T636">ne</text:span><text:span text:style-name="T637"><draw:frame draw:style-name="a12" draw:name="Picture 14" text:anchor-type="as-char" svg:x="0in" svg:y="0in" svg:width="0.04167in" svg:height="0.05208in" style:rel-width="scale" style:rel-height="scale"><draw:image xlink:href="media/image1.wmf" xlink:type="simple" xlink:show="embed" xlink:actuate="onLoad"/><svg:title/><svg:desc/></draw:frame></text:span><text:span text:style-name="T638">kog,E</text:span><text:s/>(%) apskaičiuojamas pagal formulę:</text:p>
      <text:p text:style-name="P639"/>
      <text:p text:style-name="P640"><text:span text:style-name="T641"><draw:frame draw:z-index="0" draw:id="id12" draw:style-name="a13" draw:name="Object 13" text:anchor-type="as-char" svg:x="0in" svg:y="0in" svg:width="1.91319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42">eta(ne kog,E)=E/(f–f(ne kog,Q)))</text:span><text:span text:style-name="T643">*100%</text:span>,<text:tab/>(7)</text:p>
      <text:p text:style-name="P644"/>
      <text:p text:style-name="P645">kur:</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E</text:p>
          </table:table-cell>
          <table:table-cell table:style-name="TableCell653">
            <text:p text:style-name="P654">–</text:p>
          </table:table-cell>
          <table:table-cell table:style-name="TableCell655">
            <text:p text:style-name="P656">pagamintas elektros energijos<text:s/>kiekis, kWh;</text:p>
          </table:table-cell>
        </table:table-row>
        <table:table-row table:style-name="TableRow657">
          <table:table-cell table:style-name="TableCell658">
            <text:p text:style-name="P659">f</text:p>
          </table:table-cell>
          <table:table-cell table:style-name="TableCell660">
            <text:p text:style-name="P661">–</text:p>
          </table:table-cell>
          <table:table-cell table:style-name="TableCell662">
            <text:p text:style-name="P663">sunaudoto kuro kiekis, kWh;</text:p>
          </table:table-cell>
        </table:table-row>
        <table:table-row table:style-name="TableRow664">
          <table:table-cell table:style-name="TableCell665">
            <text:p text:style-name="P666">f<text:span text:style-name="T667">ne kog,Q</text:span></text:p>
          </table:table-cell>
          <table:table-cell table:style-name="TableCell668">
            <text:p text:style-name="P669">–</text:p>
          </table:table-cell>
          <table:table-cell table:style-name="TableCell670">
            <text:p text:style-name="P671">ne kogeneracijos proceso metu pagamintai šilumos energijai sunaudotas kuro kiekis, kWh, apskaičiuojamas pagal (3) formulę.</text:p>
          </table:table-cell>
        </table:table-row>
      </table:table>
      <text:p text:style-name="P672"/>
      <text:p text:style-name="P673">12. Esant elektrinės galios praradimo galimybei, elektros energijos<text:s/>gamybos efektyvumo koeficientas ne kogeneracijos proceso metu<text:s/><text:span text:style-name="T674"><draw:frame draw:z-index="0" draw:id="id13" draw:style-name="a14" draw:name="Object 14" text:anchor-type="as-char" svg:x="0in" svg:y="0in" svg:width="0.13889in" svg:height="0.17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75">eta</text:span><text:span text:style-name="T676">ne</text:span><text:span text:style-name="T677"><draw:frame draw:style-name="a15" draw:name="Picture 17" text:anchor-type="as-char" svg:x="0in" svg:y="0in" svg:width="0.04167in" svg:height="0.05208in" style:rel-width="scale" style:rel-height="scale"><draw:image xlink:href="media/image1.wmf" xlink:type="simple" xlink:show="embed" xlink:actuate="onLoad"/><svg:title/><svg:desc/></draw:frame></text:span><text:span text:style-name="T678">kog,E</text:span><text:span text:style-name="T679"><text:s/>(%)<text:s/></text:span>apskaičiuojamas pagal formulę:</text:p>
      <text:p text:style-name="P680"/>
      <text:p text:style-name="P681"><text:span text:style-name="T682"><draw:frame draw:z-index="0" draw:id="id14" draw:style-name="a16" draw:name="Object 15" text:anchor-type="as-char" svg:x="0in" svg:y="0in" svg:width="1.94792in" svg:height="0.5131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83">eta(ne kog,E)=(E+beta*Q(kog))/(f–f(ne kog,Q)))</text:span><text:span text:style-name="T684">*100%</text:span>,<text:tab/>(8)</text:p>
      <text:p text:style-name="P685"/>
      <text:p text:style-name="P686">kur:</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E</text:p>
          </table:table-cell>
          <table:table-cell table:style-name="TableCell694">
            <text:p text:style-name="P695">–</text:p>
          </table:table-cell>
          <table:table-cell table:style-name="TableCell696">
            <text:p text:style-name="P697">pagamintas elektros energijos<text:s/>kiekis, kWh;</text:p>
          </table:table-cell>
        </table:table-row>
        <table:table-row table:style-name="TableRow698">
          <table:table-cell table:style-name="TableCell699">
            <text:p text:style-name="P700"><text:span text:style-name="T701"><draw:frame draw:z-index="0" draw:id="id15" draw:style-name="a17" draw:name="Object 16" text:anchor-type="as-char" svg:x="0in" svg:y="0in" svg:width="0.16528in" svg:height="0.2173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02">beta</text:span></text:p>
          </table:table-cell>
          <table:table-cell table:style-name="TableCell703">
            <text:p text:style-name="P704">–</text:p>
          </table:table-cell>
          <table:table-cell table:style-name="TableCell705">
            <text:p text:style-name="P706"><text:span text:style-name="T707">elektrinės galios praradimo koeficientas</text:span>;</text:p>
          </table:table-cell>
        </table:table-row>
        <table:table-row table:style-name="TableRow708">
          <table:table-cell table:style-name="TableCell709">
            <text:p text:style-name="P710">Q<text:span text:style-name="T711">kog</text:span></text:p>
          </table:table-cell>
          <table:table-cell table:style-name="TableCell712">
            <text:p text:style-name="P713">–</text:p>
          </table:table-cell>
          <table:table-cell table:style-name="TableCell714">
            <text:p text:style-name="P715">naudingosios šilumos energijos kiekis, kWh;</text:p>
          </table:table-cell>
        </table:table-row>
        <table:table-row table:style-name="TableRow716">
          <table:table-cell table:style-name="TableCell717">
            <text:p text:style-name="P718">f</text:p>
          </table:table-cell>
          <table:table-cell table:style-name="TableCell719">
            <text:p text:style-name="P720">–</text:p>
          </table:table-cell>
          <table:table-cell table:style-name="TableCell721">
            <text:p text:style-name="P722">sunaudoto kuro kiekis f, kWh;</text:p>
          </table:table-cell>
        </table:table-row>
        <table:table-row table:style-name="TableRow723">
          <table:table-cell table:style-name="TableCell724">
            <text:p text:style-name="P725">f<text:span text:style-name="T726">ne</text:span><text:span text:style-name="T727"><draw:frame draw:style-name="a18" draw:name="Picture 20" text:anchor-type="as-char" svg:x="0in" svg:y="0in" svg:width="0.04167in" svg:height="0.05208in" style:rel-width="scale" style:rel-height="scale"><draw:image xlink:href="media/image1.wmf" xlink:type="simple" xlink:show="embed" xlink:actuate="onLoad"/><svg:title/><svg:desc/></draw:frame></text:span><text:span text:style-name="T728">kog,Q</text:span></text:p>
          </table:table-cell>
          <table:table-cell table:style-name="TableCell729">
            <text:p text:style-name="P730"/>
          </table:table-cell>
          <table:table-cell table:style-name="TableCell731">
            <text:p text:style-name="P732">ne kogeneracijos proceso metu pagamintai šilumos energijai sunaudotas<text:s/>kuro kiekis, kWh.</text:p>
          </table:table-cell>
        </table:table-row>
      </table:table>
      <text:p text:style-name="P733"/>
      <text:p text:style-name="P734">13. Elektrinės ir mechaninės galios praradimo koeficientas<text:s/><text:span text:style-name="T735"><draw:frame draw:z-index="0" draw:id="id16" draw:style-name="a19" draw:name="Object 17" text:anchor-type="as-char" svg:x="0in" svg:y="0in" svg:width="0.16528in" svg:height="0.2173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36">beta</text:span><text:s/>apskaičiuojamas<text:s/><text:soft-page-break/>pagal formulę:</text:p>
      <text:p text:style-name="P737"/>
      <text:p text:style-name="P738"><text:span text:style-name="T739"><draw:frame draw:z-index="0" draw:id="id17" draw:style-name="a20" draw:name="Object 18" text:anchor-type="as-char" svg:x="0in" svg:y="0in" svg:width="1.21736in" svg:height="0.5131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40">beta=(e(ne kog)–e(kog))/q(kog)</text:span>,<text:tab/>(9)</text:p>
      <text:p text:style-name="P741"/>
      <text:p text:style-name="P742">kur:</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e</text:span><text:span text:style-name="T751">ne</text:span><text:span text:style-name="T752"><draw:frame draw:style-name="a21" draw:name="Picture 23" text:anchor-type="as-char" svg:x="0in" svg:y="0in" svg:width="0.04167in" svg:height="0.05208in" style:rel-width="scale" style:rel-height="scale"><draw:image xlink:href="media/image1.wmf" xlink:type="simple" xlink:show="embed" xlink:actuate="onLoad"/><svg:title/><svg:desc/></draw:frame></text:span><text:span text:style-name="T753">kog</text:span></text:p>
          </table:table-cell>
          <table:table-cell table:style-name="TableCell754">
            <text:p text:style-name="P755">–</text:p>
          </table:table-cell>
          <table:table-cell table:style-name="TableCell756">
            <text:p text:style-name="P757">elektrinė galia veikiant kondensaciniu<text:s/>režimu, kW;</text:p>
          </table:table-cell>
        </table:table-row>
        <table:table-row table:style-name="TableRow758">
          <table:table-cell table:style-name="TableCell759">
            <text:p text:style-name="P760"><text:span text:style-name="T761">e</text:span><text:span text:style-name="T762">kog</text:span></text:p>
          </table:table-cell>
          <table:table-cell table:style-name="TableCell763">
            <text:p text:style-name="P764">–</text:p>
          </table:table-cell>
          <table:table-cell table:style-name="TableCell765">
            <text:p text:style-name="P766">elektrinė galia veikiant vien tik kogeneraciniu režimu, kW;</text:p>
          </table:table-cell>
        </table:table-row>
        <table:table-row table:style-name="TableRow767">
          <table:table-cell table:style-name="TableCell768">
            <text:p text:style-name="P769"><text:span text:style-name="T770">q</text:span><text:span text:style-name="T771">kog</text:span></text:p>
          </table:table-cell>
          <table:table-cell table:style-name="TableCell772">
            <text:p text:style-name="P773">–</text:p>
          </table:table-cell>
          <table:table-cell table:style-name="TableCell774">
            <text:p text:style-name="P775">kogeneracinio režimo šiluminė galia, kW.</text:p>
          </table:table-cell>
        </table:table-row>
      </table:table>
      <text:p text:style-name="P776"/>
      <text:p text:style-name="P777">Lentelė. Nustatytieji elektros ir šilumos energijos santykiai pagal technologijos tipą</text:p>
      <table:table table:style-name="Table778">
        <table:table-columns>
          <table:table-column table:style-name="TableColumn779"/>
          <table:table-column table:style-name="TableColumn780"/>
        </table:table-columns>
        <table:table-row table:style-name="TableRow781">
          <table:table-cell table:style-name="TableCell782">
            <text:p text:style-name="P783">Kogeneracijos technologijos tipas</text:p>
          </table:table-cell>
          <table:table-cell table:style-name="TableCell784">
            <text:p text:style-name="P785">Nustatytasis elektros ir šilumos energijų santykis, C</text:p>
          </table:table-cell>
        </table:table-row>
        <table:table-row table:style-name="TableRow786">
          <table:table-cell table:style-name="TableCell787">
            <text:p text:style-name="P788">Kombinuotojo ciklo dujų turbina su šilumos išgavimu</text:p>
          </table:table-cell>
          <table:table-cell table:style-name="TableCell789">
            <text:p text:style-name="P790">0,95</text:p>
          </table:table-cell>
        </table:table-row>
        <table:table-row table:style-name="TableRow791">
          <table:table-cell table:style-name="TableCell792">
            <text:p text:style-name="P793">Priešslėginė garo turbina</text:p>
          </table:table-cell>
          <table:table-cell table:style-name="TableCell794">
            <text:p text:style-name="P795">0,45</text:p>
          </table:table-cell>
        </table:table-row>
        <table:table-row table:style-name="TableRow796">
          <table:table-cell table:style-name="TableCell797">
            <text:p text:style-name="P798">Garų išgavimo kondensacinė turbina</text:p>
          </table:table-cell>
          <table:table-cell table:style-name="TableCell799">
            <text:p text:style-name="P800">0,45</text:p>
          </table:table-cell>
        </table:table-row>
        <table:table-row table:style-name="TableRow801">
          <table:table-cell table:style-name="TableCell802">
            <text:p text:style-name="P803">Dujų turbina su šilumos išgavimu</text:p>
          </table:table-cell>
          <table:table-cell table:style-name="TableCell804">
            <text:p text:style-name="P805">0,55</text:p>
          </table:table-cell>
        </table:table-row>
        <table:table-row table:style-name="TableRow806">
          <table:table-cell table:style-name="TableCell807">
            <text:p text:style-name="P808">Vidaus degimo variklis</text:p>
          </table:table-cell>
          <table:table-cell table:style-name="TableCell809">
            <text:p text:style-name="P810">0,75</text:p>
          </table:table-cell>
        </table:table-row>
      </table:table>
      <text:p text:style-name="P811"/>
      <text:p text:style-name="P812">_________________</text:p>
      <text:soft-page-break/>
      <text:p text:style-name="P813">Elektros energijos, pagamintos didelio<text:s/></text:p>
      <text:p text:style-name="P814">efektyvumo kogeneracijos proceso metu,<text:s/></text:p>
      <text:p text:style-name="P815">kilmės garantijų<text:s/><text:span text:style-name="T816">pažymėjimų išdavimo</text:span><text:s/></text:p>
      <text:p text:style-name="P817">taisyklių</text:p>
      <text:p text:style-name="P818">2<text:s/>priedas</text:p>
      <text:p text:style-name="P819"/>
      <text:p text:style-name="P820"><text:span text:style-name="T821">kogeneracijos proceso efektyvumo nustatymo metodika</text:span></text:p>
      <text:p text:style-name="P822"/>
      <text:p text:style-name="P823">1. Kogeneracijos proceso efektyvumo nustatymo metodika (toliau – Metodika) taikoma kogeneracijos proceso efektyvumui nustatyti ir sutaupytam kurui apskaičiuoti.<text:s/></text:p>
      <text:p text:style-name="P824">2. Kogeneracijos proceso efektyvumui ir<text:s/><text:span text:style-name="T825">sutaupytam kurui<text:s/></text:span>apskaičiuoti naudojami dydžiai, nustatyti kogeneracijos blokui (toliau – KB) veikiant įprastomis eksploatacijos sąlygomis.</text:p>
      <text:p text:style-name="P826"><text:span text:style-name="T827">3</text:span><text:span text:style-name="T828">. Didelio efektyvumo kogeneracijos procesas turi atitikti šiuos reikalavimus:</text:span></text:p>
      <text:p text:style-name="P829"><text:span text:style-name="T830">3.1</text:span><text:span text:style-name="T831">. pasiekti ne mažiau kaip 10 % sutaupyto kuro, palyginti su atskira<text:s/></text:span><text:span text:style-name="T832">palyginamąja šilumos ir elektros energijos gamyba;</text:span></text:p>
      <text:p text:style-name="P833">3.2. pasiekti ne mažiau kaip 0 % sutaupyto kuro mažesnės nei 1 MW elektrinės galios KB.</text:p>
      <text:p text:style-name="P834">4. Kogeneracijos proceso metu sutaupyto kuro dalis<text:s/><text:span text:style-name="T835">KS</text:span><text:span text:style-name="T836">d</text:span><text:s/>(%) apskaičiuojama pagal formulę:</text:p>
      <text:p text:style-name="P837"/>
      <text:p text:style-name="P838"><text:span text:style-name="T839"><draw:frame draw:z-index="0" draw:id="id18" draw:style-name="a22" draw:name="Object 19" text:anchor-type="as-char" svg:x="0in" svg:y="0in" svg:width="2.25208in" svg:height="0.7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40">KS(d)=(1–1/((eta(kog,Q)/eta(Qats))+(eta(kog,W)/eta(Eats))))*100%</text:span><text:span text:style-name="T841">,</text:span><text:span text:style-name="T842"><text:tab/>(1)</text:span></text:p>
      <text:p text:style-name="P843"/>
      <text:p text:style-name="P844">kur:</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draw:frame draw:z-index="0" draw:id="id19" draw:style-name="a23" draw:name="Object 20" text:anchor-type="as-char" svg:x="0in" svg:y="0in" svg:width="0.13889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53">eta</text:span><text:span text:style-name="T854">kog, Q</text:span></text:p>
          </table:table-cell>
          <table:table-cell table:style-name="TableCell855">
            <text:p text:style-name="P856">–</text:p>
          </table:table-cell>
          <table:table-cell table:style-name="TableCell857">
            <text:p text:style-name="P858">naudingosios<text:s/><text:span text:style-name="T859">šilumos energijos efektyvumo koeficientas, %;</text:span></text:p>
          </table:table-cell>
        </table:table-row>
        <table:table-row table:style-name="TableRow860">
          <table:table-cell table:style-name="TableCell861">
            <text:p text:style-name="P862"><text:span text:style-name="T863"><draw:frame draw:z-index="0" draw:id="id20" draw:style-name="a24" draw:name="Object 21" text:anchor-type="as-char" svg:x="0in" svg:y="0in" svg:width="0.13889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64">eta</text:span><text:span text:style-name="T865">Qats</text:span></text:p>
          </table:table-cell>
          <table:table-cell table:style-name="TableCell866">
            <text:p text:style-name="P867">–</text:p>
          </table:table-cell>
          <table:table-cell table:style-name="TableCell868">
            <text:p text:style-name="P869">šilumos energijos gamybos efektyvumo suderintoji<text:s/>atskaitinė vertė, %;</text:p>
          </table:table-cell>
        </table:table-row>
        <table:table-row table:style-name="TableRow870">
          <table:table-cell table:style-name="TableCell871">
            <text:p text:style-name="P872"><text:span text:style-name="T873"><draw:frame draw:z-index="0" draw:id="id21" draw:style-name="a25" draw:name="Object 22" text:anchor-type="as-char" svg:x="0in" svg:y="0in" svg:width="0.13889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874">eta</text:span><text:span text:style-name="T875">kog, E</text:span></text:p>
          </table:table-cell>
          <table:table-cell table:style-name="TableCell876">
            <text:p text:style-name="P877">–</text:p>
          </table:table-cell>
          <table:table-cell table:style-name="TableCell878">
            <text:p text:style-name="P879"><text:span text:style-name="T880">kogeneracijos proceso metu pagamintos elektros energijos efektyvumo koeficientas, %;</text:span></text:p>
          </table:table-cell>
        </table:table-row>
        <table:table-row table:style-name="TableRow881">
          <table:table-cell table:style-name="TableCell882">
            <text:p text:style-name="P883"><text:span text:style-name="T884"><draw:frame draw:z-index="0" draw:id="id22" draw:style-name="a26" draw:name="Object 23" text:anchor-type="as-char" svg:x="0in" svg:y="0in" svg:width="0.13889in" svg:height="0.17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885">eta</text:span><text:span text:style-name="T886">Eats</text:span></text:p>
          </table:table-cell>
          <table:table-cell table:style-name="TableCell887">
            <text:p text:style-name="P888">–</text:p>
          </table:table-cell>
          <table:table-cell table:style-name="TableCell889">
            <text:p text:style-name="P890">elektros energijos gamybos efektyvumo suderintoji atskaitinė vertė, %.</text:p>
          </table:table-cell>
        </table:table-row>
      </table:table>
      <text:p text:style-name="P891"/>
      <text:p text:style-name="P892">5. <text:span text:style-name="T893">Ko</text:span><text:span text:style-name="T894">generacijos proceso metu pagamintos šilumos energijos efektyvumo koeficientas<text:s/></text:span><text:span text:style-name="T895"><draw:frame draw:z-index="0" draw:id="id23" draw:style-name="a27" draw:name="Object 24" text:anchor-type="as-char" svg:x="0in" svg:y="0in" svg:width="0.13889in" svg:height="0.17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96">eta</text:span><text:span text:style-name="T897">kog,Q</text:span><text:span text:style-name="T898"><text:s/>(%) apskaičiuojamas pagal formulę:</text:span></text:p>
      <text:p text:style-name="P899"/>
      <text:p text:style-name="P900"><text:span text:style-name="T901"><draw:frame draw:z-index="0" draw:id="id24" draw:style-name="a28" draw:name="Object 25" text:anchor-type="as-char" svg:x="0in" svg:y="0in" svg:width="1.82639in" svg:height="0.5131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902">eta(kog,Q)=Q(kog)/(f–f(ne kog,Q)))</text:span><text:span text:style-name="T903">*100%</text:span>,<text:tab/>(2)</text:p>
      <text:p text:style-name="P904"/>
      <text:p text:style-name="P905">kur:</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Q<text:span text:style-name="T913">kog</text:span></text:p>
          </table:table-cell>
          <table:table-cell table:style-name="TableCell914">
            <text:p text:style-name="P915">–</text:p>
          </table:table-cell>
          <table:table-cell table:style-name="TableCell916">
            <text:p text:style-name="P917">naudingosios šilumos energijos<text:s/>kiekis, kWh;</text:p>
          </table:table-cell>
        </table:table-row>
        <table:table-row table:style-name="TableRow918">
          <table:table-cell table:style-name="TableCell919">
            <text:p text:style-name="P920">f</text:p>
          </table:table-cell>
          <table:table-cell table:style-name="TableCell921">
            <text:p text:style-name="P922">–</text:p>
          </table:table-cell>
          <table:table-cell table:style-name="TableCell923">
            <text:p text:style-name="P924">sunaudoto kuro kiekis, kWh;</text:p>
          </table:table-cell>
        </table:table-row>
        <table:table-row table:style-name="TableRow925">
          <table:table-cell table:style-name="TableCell926">
            <text:p text:style-name="P927">f<text:span text:style-name="T928">ne</text:span><text:s/><text:span text:style-name="T929">kog,Q</text:span></text:p>
          </table:table-cell>
          <table:table-cell table:style-name="TableCell930">
            <text:p text:style-name="P931">–</text:p>
          </table:table-cell>
          <table:table-cell table:style-name="TableCell932">
            <text:p text:style-name="P933">ne kogeneracijos proceso metu pagamintai šilumos energijai sunaudotas kuro kiekis, kWh.</text:p>
          </table:table-cell>
        </table:table-row>
      </table:table>
      <text:p text:style-name="P934"/>
      <text:p text:style-name="P935"><text:tab/>6.<text:span text:style-name="T936"> Kogeneracijos proceso metu pagamintos elektros energijos efektyvumo koeficientas<text:s/></text:span><text:span text:style-name="T937"><draw:frame draw:z-index="0" draw:id="id25" draw:style-name="a29" draw:name="Object 26" text:anchor-type="as-char" svg:x="0in" svg:y="0in" svg:width="0.13889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938">eta</text:span><text:span text:style-name="T939">kog,E</text:span><text:span text:style-name="T940"><text:s/>(%) apskaičiuojamas pagal formulę:</text:span></text:p>
      <text:p text:style-name="P941"/>
      <text:p text:style-name="P942"><text:span text:style-name="T943"><draw:frame draw:z-index="0" draw:id="id26" draw:style-name="a30" draw:name="Object 27" text:anchor-type="as-char" svg:x="0in" svg:y="0in" svg:width="1.82639in" svg:height="0.5131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944">eta(kog,E)=E(kog)/(f–f(ne kog,E)))</text:span><text:span text:style-name="T945">*100%</text:span>,<text:tab/>(3)</text:p>
      <text:p text:style-name="P946"/>
      <text:p text:style-name="P947">kur:</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E</text:span><text:span text:style-name="T956">kog</text:span></text:p>
          </table:table-cell>
          <table:table-cell table:style-name="TableCell957">
            <text:p text:style-name="P958">–</text:p>
          </table:table-cell>
          <table:table-cell table:style-name="TableCell959">
            <text:p text:style-name="P960">elektros energijos kiekis, pagamintas kartu su naudingąja šilumos energija, kWh;</text:p>
          </table:table-cell>
        </table:table-row>
        <table:table-row table:style-name="TableRow961">
          <table:table-cell table:style-name="TableCell962">
            <text:p text:style-name="P963">f</text:p>
          </table:table-cell>
          <table:table-cell table:style-name="TableCell964">
            <text:p text:style-name="P965">–</text:p>
          </table:table-cell>
          <table:table-cell table:style-name="TableCell966">
            <text:p text:style-name="P967">sunaudoto kuro kiekis, kWh;</text:p>
          </table:table-cell>
        </table:table-row>
        <table:table-row table:style-name="TableRow968">
          <table:table-cell table:style-name="TableCell969">
            <text:p text:style-name="P970">f<text:span text:style-name="T971">ne</text:span><text:s/><text:span text:style-name="T972">kog,E</text:span></text:p>
          </table:table-cell>
          <table:table-cell table:style-name="TableCell973">
            <text:p text:style-name="P974">–</text:p>
          </table:table-cell>
          <table:table-cell table:style-name="TableCell975">
            <text:p text:style-name="P976">ne kogeneracijos proceso metu pagamintai elektros energijai sunaudotas kuro kiekis, kWh.</text:p>
          </table:table-cell>
        </table:table-row>
      </table:table>
      <text:p text:style-name="P977"/>
      <text:p text:style-name="P978">7. Ne kogeneracijos proceso metu pagamintai elektros energijai sunaudotas kuro kiekis f<text:span text:style-name="T979">ne kog,E</text:span><text:span text:style-name="T980"><text:s/>(kWh) apskaičiuojamas pagal formulę</text:span>:</text:p>
      <text:p text:style-name="P981"/>
      <text:p text:style-name="P982"><text:span text:style-name="T983"><draw:frame draw:z-index="0" draw:id="id27" draw:style-name="a31" draw:name="Object 28" text:anchor-type="as-char" svg:x="0in" svg:y="0in" svg:width="1.16528in" svg:height="0.5131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984">f(ne<text:s/></text:span><text:span text:style-name="T985">kog,E)=E(ne kog)/eta(ne kog, E)</text:span>,<text:tab/>(4)</text:p>
      <text:p text:style-name="P986"/>
      <text:p text:style-name="P987">kur:</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E</text:span><text:span text:style-name="T996">ne kog</text:span></text:p>
          </table:table-cell>
          <table:table-cell table:style-name="TableCell997">
            <text:p text:style-name="P998">–</text:p>
          </table:table-cell>
          <table:table-cell table:style-name="TableCell999">
            <text:p text:style-name="P1000">ne kogeneracijos proceso metu pagamintos elektros energijos kiekis, kWh;</text:p>
          </table:table-cell>
        </table:table-row>
        <table:table-row table:style-name="TableRow1001">
          <table:table-cell table:style-name="TableCell1002">
            <text:p text:style-name="P1003"><text:span text:style-name="T1004"><draw:frame draw:z-index="0" draw:id="id28" draw:style-name="a32" draw:name="Object 29" text:anchor-type="as-char" svg:x="0in" svg:y="0in" svg:width="0.13889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005">eta</text:span><text:span text:style-name="T1006">ne kog,E</text:span></text:p>
          </table:table-cell>
          <table:table-cell table:style-name="TableCell1007">
            <text:p text:style-name="P1008">–</text:p>
          </table:table-cell>
          <table:table-cell table:style-name="TableCell1009">
            <text:p text:style-name="P1010">elektros energijos, pagamintos atskirai nuo naudingosios šilumos energijos, gamybos efektyvumo koeficientas, %.</text:p>
          </table:table-cell>
        </table:table-row>
      </table:table>
      <text:p text:style-name="P1011"/>
      <text:p text:style-name="P1012"><text:span text:style-name="T1013">8</text:span><text:span text:style-name="T1014">. </text:span>Ne kogeneracijos proceso metu pagamintas elektros energijos kiekis<text:s/><text:span text:style-name="T1015">E</text:span><text:span text:style-name="T1016">ne kog</text:span><text:span text:style-name="T1017"><text:s/>(kWh)</text:span><text:span text:style-name="T1018"><text:s/>apskaičiuojamas pagal formulę</text:span>:</text:p>
      <text:p text:style-name="P1019"/>
      <text:p text:style-name="P1020"><text:span text:style-name="T1021">E</text:span><text:span text:style-name="T1022">ne kog</text:span><text:span text:style-name="T1023"><text:s/>= E – E</text:span><text:span text:style-name="T1024">kog<text:s/></text:span><text:span text:style-name="T1025">,</text:span><text:span text:style-name="T1026"><text:tab/></text:span><text:span text:style-name="T1027">(5)</text:span></text:p>
      <text:p text:style-name="P1028"/>
      <text:p text:style-name="P1029">kur:</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E</text:p>
          </table:table-cell>
          <table:table-cell table:style-name="TableCell1037">
            <text:p text:style-name="P1038">–</text:p>
          </table:table-cell>
          <table:table-cell table:style-name="TableCell1039">
            <text:p text:style-name="P1040">pagamintas elektros energijos kiekis, kWh;</text:p>
          </table:table-cell>
        </table:table-row>
        <table:table-row table:style-name="TableRow1041">
          <table:table-cell table:style-name="TableCell1042">
            <text:p text:style-name="P1043"><text:span text:style-name="T1044">E</text:span><text:span text:style-name="T1045">kog</text:span></text:p>
          </table:table-cell>
          <table:table-cell table:style-name="TableCell1046">
            <text:p text:style-name="P1047">–</text:p>
          </table:table-cell>
          <table:table-cell table:style-name="TableCell1048">
            <text:p text:style-name="P1049">elektros energijos kiekis,<text:s/>pagamintas kartu su naudingąja šilumos energija, kWh.</text:p>
          </table:table-cell>
        </table:table-row>
      </table:table>
      <text:p text:style-name="P1050"/>
      <text:p text:style-name="P1051">9. K<text:span text:style-name="T1052">ogeneracijos proceso metu kuro sutaupymas KS (kWh)</text:span><text:s/>apskaičiuojamas pagal formulę:</text:p>
      <text:p text:style-name="P1053"/>
      <text:p text:style-name="P1054"><text:span text:style-name="T1055"><draw:frame draw:z-index="0" draw:id="id29" draw:style-name="a33" draw:name="Object 30" text:anchor-type="as-char" svg:x="0in" svg:y="0in" svg:width="1.48681in" svg:height="0.5041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056">KS=(f(kog)/(1–KS(d))–f(kog)</text:span>,<text:span text:style-name="T1057"><text:tab/></text:span><text:span text:style-name="T1058">(6)</text:span></text:p>
      <text:p text:style-name="P1059"/>
      <text:p text:style-name="P1060">kur:</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KS</text:span><text:span text:style-name="T1069">d</text:span></text:p>
          </table:table-cell>
          <table:table-cell table:style-name="TableCell1070">
            <text:p text:style-name="P1071">–</text:p>
          </table:table-cell>
          <table:table-cell table:style-name="TableCell1072">
            <text:p text:style-name="P1073">k<text:span text:style-name="T1074">ogeneracijos proceso metu sutaupyto kuro<text:s/></text:span><text:span text:style-name="T1075">dalis</text:span>, %, apskaičiuojama pagal Metodikos (1) formulę;</text:p>
          </table:table-cell>
        </table:table-row>
        <table:table-row table:style-name="TableRow1076">
          <table:table-cell table:style-name="TableCell1077">
            <text:p text:style-name="P1078">f<text:span text:style-name="T1079">kog</text:span></text:p>
          </table:table-cell>
          <table:table-cell table:style-name="TableCell1080">
            <text:p text:style-name="P1081">–</text:p>
          </table:table-cell>
          <table:table-cell table:style-name="TableCell1082">
            <text:p text:style-name="P1083">kogeneracijos<text:s/><text:span text:style-name="T1084">proceso metu<text:s/></text:span>sunaudoto kuro kiekis, kWh.</text:p>
          </table:table-cell>
        </table:table-row>
      </table:table>
      <text:p text:style-name="P1085"/>
      <text:p text:style-name="P1086"><text:span text:style-name="T1087">10</text:span><text:span text:style-name="T1088">. </text:span>Kogeneracijos<text:s/><text:span text:style-name="T1089">proceso metu<text:s/></text:span>sunaudotas kuras f<text:span text:style-name="T1090">kog</text:span><text:s/>(kWh) apskaičiuojamas pagal formulę:</text:p>
      <text:p text:style-name="P1091"><text:span text:style-name="T1092">f</text:span><text:span text:style-name="T1093">kog</text:span><text:span text:style-name="T1094"><text:s/>= f –<text:s/></text:span><text:span text:style-name="T1095">f</text:span><text:span text:style-name="T1096">ne kog,E</text:span><text:span text:style-name="T1097"><text:s/>–<text:s/></text:span><text:span text:style-name="T1098">f</text:span><text:span text:style-name="T1099">ne</text:span><text:s/><text:span text:style-name="T1100">kog,Q<text:s/></text:span><text:span text:style-name="T1101">,</text:span><text:span text:style-name="T1102"><text:tab/></text:span><text:span text:style-name="T1103">(7)<text:s/></text:span></text:p>
      <text:p text:style-name="P1104"/>
      <text:p text:style-name="P1105">kur:</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f</text:span></text:p>
          </table:table-cell>
          <table:table-cell table:style-name="TableCell1114">
            <text:p text:style-name="P1115">–</text:p>
          </table:table-cell>
          <table:table-cell table:style-name="TableCell1116">
            <text:p text:style-name="P1117">sunaudotas kuro kiekis, kWh;</text:p>
          </table:table-cell>
        </table:table-row>
        <table:table-row table:style-name="TableRow1118">
          <table:table-cell table:style-name="TableCell1119">
            <text:p text:style-name="P1120">f<text:span text:style-name="T1121">ne</text:span><text:s/><text:span text:style-name="T1122">kog, E</text:span></text:p>
          </table:table-cell>
          <table:table-cell table:style-name="TableCell1123">
            <text:p text:style-name="P1124">–</text:p>
          </table:table-cell>
          <table:table-cell table:style-name="TableCell1125">
            <text:p text:style-name="P1126">ne kogeneracijos proceso metu pagamintai elektros energijai<text:s/><text:soft-page-break/>sunaudotas kuro kiekis, kWh, apskaičiuojamas pagal Metodikos (4) formulę.</text:p>
          </table:table-cell>
        </table:table-row>
        <text:soft-page-break/>
        <table:table-row table:style-name="TableRow1127">
          <table:table-cell table:style-name="TableCell1128">
            <text:p text:style-name="P1129">f<text:span text:style-name="T1130">ne kog, Q</text:span></text:p>
          </table:table-cell>
          <table:table-cell table:style-name="TableCell1131">
            <text:p text:style-name="P1132">–</text:p>
          </table:table-cell>
          <table:table-cell table:style-name="TableCell1133">
            <text:p text:style-name="P1134">ne kogeneracijos proceso metu pagamintai šilumos energijai sunaudotas kuro kiekis, kWh, apskaičiuojamas pagal Elektros energijos, pagamintos didelio efektyvumo kogeneracijos proceso metu, kilmės garantijų pažymėjimų išdavimo taisyklių 1 priedo (3) formulę.</text:p>
          </table:table-cell>
        </table:table-row>
      </table:table>
      <text:p text:style-name="P1135"/>
      <text:p text:style-name="P1136"><text:span text:style-name="T1137">11</text:span><text:span text:style-name="T1138">.<text:s/></text:span><text:span text:style-name="T1139">Skaičiuojant KB vykusio kogeneracijos proceso KS, naudojamos Reglamento I ir II priedų lentelėse pateiktos elektros ir šilumos energijų gamybos efektyvumo<text:s/></text:span><text:span text:style-name="T1140">suderintosios</text:span><text:span text:style-name="T1141"><text:s/>atskaitinės vertės, kurios turi būti patikslintos atitinkamais pataisos koeficientais,<text:s/></text:span><text:span text:style-name="T1142">atsižvelgiant į Reglamento 2 straipsnio nuostatas.</text:span><text:s/></text:p>
      <text:p text:style-name="P1143">Punkto pakeitimai:</text:p>
      <text:p text:style-name="P1144"><text:span text:style-name="T1145">Nr.<text:s/></text:span><text:a xlink:href="https://www.e-tar.lt/portal/legalAct.html?documentId=78077b30014b11e6b9699b2946305ca6" office:target-frame-name="_top" xlink:show="replace"><text:span text:style-name="T1146">1-122</text:span></text:a><text:span text:style-name="T1147">, 2016-04-12, paskelbta TAR 2016-04-15, i. k. 2016-09554</text:span></text:p>
      <text:p text:style-name="Normal"/>
      <text:p text:style-name="P1148"><text:span text:style-name="T1149">12</text:span><text:span text:style-name="T1150">. Elektros<text:s/></text:span><text:span text:style-name="T1151">energijos gamybos efektyvumo suderintoji atskaitinė vertė</text:span><text:span text:style-name="T1152"><text:s/>(toliau – atskaitinė vertė) parenkama iš Reglamento I priedo lentelės, atsižvelgiant į KB naudotą kuro rūšį ir metus, kai minėtame KB buvo pradėta elektros energijos gamyba. Atskaitinės vertės taiko</text:span><text:span text:style-name="T1153">mos atsižvelgiant į Reglamento 3 ir 4 straipsnių nuostatas.<text:s/></text:span></text:p>
      <text:p text:style-name="P1154">Punkto pakeitimai:</text:p>
      <text:p text:style-name="P1155"><text:span text:style-name="T1156">Nr.<text:s/></text:span><text:a xlink:href="https://www.e-tar.lt/portal/legalAct.html?documentId=78077b30014b11e6b9699b2946305ca6" office:target-frame-name="_top" xlink:show="replace"><text:span text:style-name="T1157">1-122</text:span></text:a><text:span text:style-name="T1158">, 2016-04-12, paskelbta TAR 2016-04-15, i. k. 2016-09554</text:span></text:p>
      <text:p text:style-name="Normal"/>
      <text:p text:style-name="P1159"><text:span text:style-name="T1160">13</text:span><text:span text:style-name="T1161">. Jei</text:span><text:span text:style-name="T1162"><text:s/>KB buvo rekonstruotas ir rekonstravimui panaudotos išlaidos viršijo 50% naujo KB statybai reikalingų investicijų sumos, Reglamento 3 ir 4 straipsnių taikymo tikslais naudojama tų metų, kuriais, rekonstravus KB įrenginius, pradėta elektros energijos gamyba</text:span><text:span text:style-name="T1163">, atskaitinė vertė.</text:span><text:s/></text:p>
      <text:p text:style-name="P1164">Punkto pakeitimai:</text:p>
      <text:p text:style-name="P1165"><text:span text:style-name="T1166">Nr.<text:s/></text:span><text:a xlink:href="https://www.e-tar.lt/portal/legalAct.html?documentId=78077b30014b11e6b9699b2946305ca6" office:target-frame-name="_top" xlink:show="replace"><text:span text:style-name="T1167">1-122</text:span></text:a><text:span text:style-name="T1168">, 2016-04-12, paskelbta TAR 2016-04-15, i. k. 2016-09554</text:span></text:p>
      <text:p text:style-name="Normal"/>
      <text:p text:style-name="P1169">14. <text:span text:style-name="T1170">Atskaitinės vertės</text:span><text:span text:style-name="T1171"><text:s/>turi būti patikslintos</text:span><text:span text:style-name="T1172"><text:s/>a</text:span><text:span text:style-name="T1173">tsižvelgiant į Reglamento 2 straipsnio nuostatas, įvertinus naudotų kuro rūšis, šalies vidutinę metinę oro temperatūrą ir gaminamos elektros energijos įtampą bei jos sunaudojimo vietą pagal šią veiksmų seką</text:span>:</text:p>
      <text:p text:style-name="P1174"><text:span text:style-name="T1175">14.1</text:span><text:span text:style-name="T1176">. J</text:span>ei KB buvo naudota daugiau kaip viena kuro rūšis, atskaitinė vertė<text:span text:style-name="T1177"><text:s/>turi būti pa</text:span>tikslinta naudojant svertinio vidurkio metodą proporcingai sunaudotoms kuro rūšims.</text:p>
      <text:p text:style-name="P1178">14.2. <text:span text:style-name="T1179">A</text:span><text:span text:style-name="T1180">tsižvelgiant į vidutinę metinę oro temperatūrą pagal Reglamento III priede pateiktą metodiką,<text:s/></text:span><text:span text:style-name="T1181">Lietuvos Respublikai<text:s/></text:span><text:span text:style-name="T1182">atskaitinę vertę reikia padidinti</text:span><text:span text:style-name="T1183"><text:s/></text:span><text:span text:style-name="T1184">0,9 procentinio punkto</text:span>.<text:s/></text:p>
      <text:p text:style-name="P1185">14.3. <text:span text:style-name="T1186">Atskaitinė vertė<text:s/></text:span><text:span text:style-name="T1187">turi būti pa</text:span><text:span text:style-name="T1188">tikslinta naudojant svertinio vidurkio metodą proporcingai elektros energijos naudojimo vietai ir elektros įtampai, taikant Reglamento IV priedo lentelėse pat</text:span><text:span text:style-name="T1189">eiktus pataisos koeficientus, kurie sąlygiškai įvertina elektros energijos nuostolius perdavimo ir paskirstymo tinkluose</text:span>.<text:s/></text:p>
      <text:p text:style-name="P1190">Punkto pakeitimai:</text:p>
      <text:p text:style-name="P1191"><text:span text:style-name="T1192">Nr.<text:s/></text:span><text:a xlink:href="https://www.e-tar.lt/portal/legalAct.html?documentId=78077b30014b11e6b9699b2946305ca6" office:target-frame-name="_top" xlink:show="replace"><text:span text:style-name="T1193">1-122</text:span></text:a><text:span text:style-name="T1194">, 201</text:span><text:span text:style-name="T1195">6-04-12, paskelbta TAR 2016-04-15, i. k. 2016-09554</text:span></text:p>
      <text:p text:style-name="Normal"/>
      <text:p text:style-name="P1196">15. Šilumos energijos gamybos efektyvumo suderintoji atskaitinė vertė<text:span text:style-name="T1197"><text:s/>turi būti pa</text:span>tikslinta naudojant svertinio vidurkio metodą proporcingai sunaudotoms kuro rūšims, jei KB buvo naudota daugiau kaip<text:s/>viena kuro rūšis.</text:p>
      <text:p text:style-name="P1198"/>
      <text:p text:style-name="P1199"><text:span text:style-name="T1200">1.</text:span><text:span text:style-name="T1201"><text:s/>Neteko galios nuo 2016-04-16</text:span></text:p>
      <text:p text:style-name="P1202">Lentelės naikinimas:</text:p>
      <text:p text:style-name="P1203"><text:span text:style-name="T1204">Nr.<text:s/></text:span><text:a xlink:href="https://www.e-tar.lt/portal/legalAct.html?documentId=78077b30014b11e6b9699b2946305ca6" office:target-frame-name="_top" xlink:show="replace"><text:span text:style-name="T1205">1-122</text:span></text:a><text:span text:style-name="T1206">, 2016-04-12, paskelbta TAR 2016-04-15, i. k. 2016-09554</text:span></text:p>
      <text:p text:style-name="Normal"/>
      <text:p text:style-name="P1207"><text:span text:style-name="T1208">2.</text:span><text:span text:style-name="T1209"><text:s/>Neteko galios nuo 2016-04-16</text:span></text:p>
      <text:p text:style-name="P1210">Lentelės naikinimas:</text:p>
      <text:p text:style-name="P1211"><text:span text:style-name="T1212">Nr.<text:s/></text:span><text:a xlink:href="https://www.e-tar.lt/portal/legalAct.html?documentId=78077b30014b11e6b9699b2946305ca6" office:target-frame-name="_top" xlink:show="replace"><text:span text:style-name="T1213">1-122</text:span></text:a><text:span text:style-name="T1214">, 2016-04-12, paskelbta TAR 2016-04-15, i. k. 2016-09554</text:span></text:p>
      <text:p text:style-name="Normal"/>
      <text:p text:style-name="P1215"><text:span text:style-name="T1216">3.</text:span><text:span text:style-name="T1217"><text:s/>Neteko galios nuo 2016-04-16</text:span></text:p>
      <text:p text:style-name="P1218">Lentelės naikinimas:</text:p>
      <text:p text:style-name="P1219"><text:span text:style-name="T1220">Nr.<text:s/></text:span><text:a xlink:href="https://www.e-tar.lt/portal/legalAct.html?documentId=78077b30014b11e6b9699b2946305ca6" office:target-frame-name="_top" xlink:show="replace"><text:span text:style-name="T1221">1-122</text:span></text:a><text:span text:style-name="T1222">, 2016-04-12, paskelbta TAR 2016-04-15, i. k. 2016-09554</text:span></text:p>
      <text:p text:style-name="Normal"/>
      <text:p text:style-name="P1223">_________________</text:p>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energet</text:span><text:span text:style-name="T1233">ikos ministerija, Įsakymas</text:span></text:p>
      <text:p text:style-name="P1234"><text:span text:style-name="T1235">Nr.<text:s/></text:span><text:a xlink:href="https://www.e-tar.lt/portal/legalAct.html?documentId=2ab3a430a26911e58fd1fc0b9bba68a7" office:target-frame-name="_top" xlink:show="replace"><text:span text:style-name="T1236">1-289</text:span></text:a><text:span text:style-name="T1237">, 2015-12-14, paskelbta TAR 2015-12-15, i. k. 2015-19814</text:span></text:p>
      <text:p text:style-name="P1238"><text:span text:style-name="T1239">Dėl Lietuvos Respublikos energetikos ministro 2012 m. lapkričio 5</text:span><text:span text:style-name="T1240"><text:s/>d. įsakymo Nr. 1-216 „Dėl Elektros energijos, pagamintos didelio efektyvumo kogeneracijos proceso metu, kilmės garantijų pažymėjimų išdavimo taisyklių patvirtinimo“ pakeitimo</text:span></text:p>
      <text:p text:style-name="P1241"/>
      <text:p text:style-name="P1242"><text:span text:style-name="T1243">2.</text:span></text:p>
      <text:p text:style-name="P1244"><text:span text:style-name="T1245">Lietuvos Respublikos energetikos ministerija, Įsakymas</text:span></text:p>
      <text:p text:style-name="P1246"><text:span text:style-name="T1247">Nr.<text:s/></text:span><text:a xlink:href="https://www.e-tar.lt/portal/legalAct.html?documentId=78077b30014b11e6b9699b2946305ca6" office:target-frame-name="_top" xlink:show="replace"><text:span text:style-name="T1248">1-122</text:span></text:a><text:span text:style-name="T1249">, 2016-04-12, paskelbta TAR 2016-04-15, i. k. 2016-09554</text:span></text:p>
      <text:p text:style-name="P1250"><text:span text:style-name="T1251">Dėl Lietuvos Respublikos energetikos ministro 2012 m. lapkričio 5 d. įsakymo Nr. 1-216 „Dėl Elektros energijos, p</text:span><text:span text:style-name="T1252">agamintos didelio efektyvumo kogeneracijos proceso metu, kilmės garantijų pažymėjimų išdavimo taisyklių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6-04-18T07:52:00Z</meta:creation-date>
    <dc:date>2016-04-18T07:52:00Z</dc:date>
    <meta:template xlink:href="Normal.dotm" xlink:type="simple"/>
    <meta:editing-cycles>2</meta:editing-cycles>
    <meta:editing-duration>PT0S</meta:editing-duration>
    <meta:document-statistic meta:page-count="13" meta:paragraph-count="418" meta:word-count="3576" meta:character-count="28054" meta:row-count="995" meta:non-whitespace-character-count="24896"/>
  </office:meta>
</office:document-meta>
</file>