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Hyperlink"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Hyperlink"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Hyperlink"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Hyperlink"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Hyperlink"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Hyperlink"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Hyperlink"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fo:background-color="#FFFFFF" style:language-asian="lt" style:country-asian="LT"/>
    </style:style>
    <style:style style:name="T194" style:parent-style-name="DefaultParagraphFont" style:family="text">
      <style:text-properties fo:color="#000000" fo:background-color="#FFFFFF" style:language-asian="lt" style:country-asian="LT"/>
    </style:style>
    <style:style style:name="T195" style:parent-style-name="DefaultParagraphFont" style:family="text">
      <style:text-properties fo:color="#000000" fo:background-color="#FFFFFF" style:language-asian="lt" style:country-asian="LT"/>
    </style:style>
    <style:style style:name="T196" style:parent-style-name="DefaultParagraphFont" style:family="text">
      <style:text-properties fo:color="#000000" fo:background-color="#FFFFFF" style:language-asian="lt" style:country-asian="LT"/>
    </style:style>
    <style:style style:name="T197" style:parent-style-name="DefaultParagraphFont" style:family="text">
      <style:text-properties fo:color="#000000" fo:background-color="#FFFFFF" style:language-asian="lt" style:country-asian="LT"/>
    </style:style>
    <style:style style:name="T198" style:parent-style-name="DefaultParagraphFont" style:family="text">
      <style:text-properties fo:color="#000000" fo:background-color="#FFFFFF" style:language-asian="lt" style:country-asian="LT"/>
    </style:style>
    <style:style style:name="T199" style:parent-style-name="DefaultParagraphFont" style:family="text">
      <style:text-properties fo:color="#000000" fo:background-color="#FFFFFF"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fo:color="#000000" fo:background-color="#FFFFFF" style:language-asian="lt" style:country-asian="LT"/>
    </style:style>
    <style:style style:name="T222" style:parent-style-name="DefaultParagraphFont" style:family="text">
      <style:text-properties fo:color="#000000" fo:background-color="#FFFFFF" style:language-asian="lt" style:country-asian="LT"/>
    </style:style>
    <style:style style:name="T223" style:parent-style-name="DefaultParagraphFont" style:family="text">
      <style:text-properties fo:color="#000000" fo:background-color="#FFFFFF" style:language-asian="lt" style:country-asian="LT"/>
    </style:style>
    <style:style style:name="T224" style:parent-style-name="DefaultParagraphFont" style:family="text">
      <style:text-properties fo:color="#000000" fo:background-color="#FFFFFF" style:language-asian="lt" style:country-asian="LT"/>
    </style:style>
    <style:style style:name="T225" style:parent-style-name="DefaultParagraphFont" style:family="text">
      <style:text-properties fo:color="#000000" fo:background-color="#FFFFFF" style:language-asian="lt" style:country-asian="LT"/>
    </style:style>
    <style:style style:name="T226" style:parent-style-name="DefaultParagraphFont" style:family="text">
      <style:text-properties fo:color="#000000" fo:background-color="#FFFFFF"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5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7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P4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P5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8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6">Suvestinė redakcija nuo 2015-02-28 iki 2015-10-14</text:span></text:p>
      <text:p text:style-name="P7"/>
      <text:p text:style-name="P8"><text:span text:style-name="T9">Nutarimas paskelbtas: Žin. 2012, Nr.<text:s/></text:span><text:a xlink:href="https://www.e-tar.lt/portal/legalAct.html?documentId=TAR.21152417E5BF" office:target-frame-name="_top" xlink:show="replace"><text:span text:style-name="T10">132-6708</text:span></text:a><text:span text:style-name="T11">, i. k. 1121100NUTA00001354</text:span></text:p>
      <text:p text:style-name="P12"/>
      <text:p text:style-name="P13">Nauja redakcija nuo 2013-12-22:</text:p>
      <text:p text:style-name="Normal"><text:span text:style-name="T14">Nr.<text:s/></text:span><text:a xlink:href="https://www.e-tar.lt/portal/legalAct.html?documentId=TAR.1D0EBF038ADD" office:target-frame-name="_top" xlink:show="replace"><text:span text:style-name="T15">1203</text:span></text:a><text:span text:style-name="T16">, 2013-12-11, Žin. 2013, Nr. 133-6776 (2013-12-21), i. k. 1131100NUTA00001203</text:span></text:p>
      <text:p text:style-name="P17"/>
      <text:p text:style-name="P18">LIETUVOS RESPUBLIKOS VYRIAUSYBĖ</text:p>
      <text:p text:style-name="P19"/>
      <text:p text:style-name="P20">N U T A R I M A S</text:p>
      <text:p text:style-name="P21">DĖL GAMTINIŲ DUJŲ TIEKIMO DIVERSIFIKAVIMO<text:s/>TVARKOS APRAŠO PATVIRTINIMO</text:p>
      <text:p text:style-name="P22"/>
      <text:p text:style-name="P23">2012 m. lapkričio 7 d.<text:span text:style-name="T24"><text:s/>Nr.<text:s/></text:span>1354</text:p>
      <text:p text:style-name="P25"><text:span text:style-name="T26">Vilnius</text:span></text:p>
      <text:p text:style-name="P27"/>
      <text:p text:style-name="P28"><text:span text:style-name="T29">Vadovaudamasi Lietuvos Respublikos suskystintų gamtinių dujų terminalo įstatymo (Žin., 2012, Nr. </text:span><text:a xlink:href="https://www.e-tar.lt/portal/lt/legalAct/TAR.74733D7DB1CF" office:target-frame-name="_blank" xlink:show="new"><text:span text:style-name="T30">68-3466</text:span></text:a><text:span text:style-name="T31">; 2013, Nr. </text:span><text:a xlink:href="https://www.e-tar.lt/portal/lt/legalAct/TAR.8E2536F57A67" office:target-frame-name="_blank" xlink:show="new"><text:span text:style-name="T32">76-3842</text:span></text:a><text:span text:style-name="T33">) 11 straipsnio 1–3 ir 9 dalimis, Lietuvos Respublikos Vyriausybė n u t a r i a :</text:span></text:p>
      <text:p text:style-name="P34"><text:span text:style-name="T35">1</text:span><text:span text:style-name="T36">. Patvirtinti Gamtinių dujų tiekimo diversifikavimo tvarko</text:span><text:span text:style-name="T37">s aprašą (pridedama).</text:span></text:p>
      <text:p text:style-name="P38"><text:span text:style-name="T39">2</text:span><text:span text:style-name="T40">. Nustatyti 5 metams nuo suskystintų gamtinių dujų terminalo (toliau – SGD terminalas) operatoriaus viešai paskelbtos paskirstytų SGD terminalo pajėgumų naudojimo pirmojo laikotarpio pradžios minimalų metinį dujinamų gamtinių duj</text:span><text:span text:style-name="T41">ų kiekį, kurio reikia stabiliam SGD terminalo dujinimo technologijos procesui palaikyti dirbant minimaliu nepertraukiamu režimu, – po 502,902 mln. kub. metrų gamtinių dujų per metus, esant šioms norminėms sąlygoms: matavimo temperatūra – 0 °C, slėgis – 1,0</text:span><text:span text:style-name="T42">1325 bar.</text:span><text:s/></text:p>
      <text:p text:style-name="P43">Punkto pakeitimai:</text:p>
      <text:p text:style-name="P44"><text:span text:style-name="T45">Nr.<text:s/></text:span><text:a xlink:href="https://www.e-tar.lt/portal/legalAct.html?documentId=7363a270be5311e4bde5b7a24f3fe3f3" office:target-frame-name="_top" xlink:show="replace"><text:span text:style-name="T46">214</text:span></text:a><text:span text:style-name="T47">, 2015-02-25, paskelbta TAR 2015-02-27, i. k. 2015-03046</text:span></text:p>
      <text:p text:style-name="Normal"/>
      <text:p text:style-name="P48"/>
      <text:p text:style-name="P49"/>
      <text:p text:style-name="P50"/>
      <text:p text:style-name="P51">MINISTRAS PIRMININKAS<text:tab/>ANDRIUS KUBILIUS</text:p>
      <text:p text:style-name="Normal"/>
      <text:p text:style-name="Normal"/>
      <text:p text:style-name="Normal"/>
      <text:p text:style-name="P52">ENERGETIKOS<text:s/>MINISTRAS<text:tab/>ARVYDAS SEKMOKAS</text:p>
      <text:p text:style-name="Normal"/>
      <text:p text:style-name="P53"/>
      <text:p text:style-name="P54"/>
      <text:soft-page-break/>
      <text:p text:style-name="P55">PATVIRTINTA<text:s/></text:p>
      <text:p text:style-name="P56">Lietuvos Respublikos Vyriausybės<text:s/></text:p>
      <text:p text:style-name="P57">2012 m. lapkričio 7 d.<text:s/></text:p>
      <text:p text:style-name="P58">nutarimu Nr. 1354<text:s/></text:p>
      <text:p text:style-name="P59">(Lietuvos Respublikos Vyriausybės<text:s/></text:p>
      <text:p text:style-name="P60">2013 m. gruodžio 11 d.<text:s/></text:p>
      <text:p text:style-name="P61">nutarimo Nr. 1203<text:s/></text:p>
      <text:p text:style-name="P62">redakcija)</text:p>
      <text:p text:style-name="P63"/>
      <text:p text:style-name="P64"><text:span text:style-name="T65">GAMTINIŲ DUJŲ TIEKIMO DIVERSIFIKAVIMO<text:s/></text:span><text:span text:style-name="T66">TVARKOS APRAŠAS</text:span></text:p>
      <text:p text:style-name="P67"/>
      <text:p text:style-name="P68"><text:span text:style-name="T69">I</text:span><text:span text:style-name="T70">. </text:span><text:span text:style-name="T71">BENDROSIOS NUOSTATOS</text:span></text:p>
      <text:p text:style-name="P72"/>
      <text:p text:style-name="P73"><text:span text:style-name="T74">1</text:span><text:span text:style-name="T75">. Gamtinių dujų tiekimo diversifikavimo tvarkos aprašas (toliau – Aprašas) nustato gamtinių dujų tiekimo diversifikavimo reikalavimus, jų vykdymo tvarką, paskirtojo tiekėjo skyrimo tvarką ir reikalavimus,<text:s/></text:span><text:span text:style-name="T76">gamtines dujas vartojančių energetikos įmonių teises ir pareigas, susijusias su gamtinių dujų tiekimo diversifikavimo reikalavimų vykdymu, informavimo apie įpareigojimų dėl gamtinių dujų tiekimo diversifikavimo įgyvendinimą tvarką.</text:span></text:p>
      <text:p text:style-name="P77"><text:span text:style-name="T78">2</text:span><text:span text:style-name="T79">. Apraše nustatyti<text:s/></text:span><text:span text:style-name="T80">reikalavimai taikomi teisiniams santykiams, susijusiems su Lietuvos Respublikos Vyriausybės (toliau – Vyriausybė) nustatyto minimalaus metinio dujinamų gamtinių dujų kiekio, kurio reikia stabiliam SGD terminalo dujinimo technologijos procesui palaikyti dir</text:span><text:span text:style-name="T81">bant minimaliu nepertraukiamu režimu, vartojimu, taip pat suskystintų gamtinių dujų, kurių reikia SGD terminalo paleidimo derinimo darbams atlikti, patiekimo užtikrinimu ir pardavimu.</text:span></text:p>
      <text:p text:style-name="P82"><text:span text:style-name="T83">3</text:span><text:span text:style-name="T84">. Apraše vartojamos sąvokos apibrėžtos Lietuvos Respublikos energet</text:span><text:span text:style-name="T85">ikos įstatyme (Žin., 2002, Nr.<text:s/></text:span><text:a xlink:href="https://www.e-tar.lt/portal/lt/legalAct/TAR.44235B485568" office:target-frame-name="_blank" xlink:show="new"><text:span text:style-name="T86">56-2224</text:span></text:a><text:span text:style-name="T87">; 2011, <text:s/>Nr.<text:s/></text:span><text:a xlink:href="https://www.e-tar.lt/portal/lt/legalAct/TAR.C2DAB42D5532" office:target-frame-name="_blank" xlink:show="new"><text:span text:style-name="T88">160-7576</text:span></text:a><text:span text:style-name="T89">), Lietuvos Respublikos gam</text:span><text:span text:style-name="T90">tinių dujų įstatyme (Žin., 2000, Nr.<text:s/></text:span><text:a xlink:href="https://www.e-tar.lt/portal/lt/legalAct/TAR.0C5C33AA865C" office:target-frame-name="_blank" xlink:show="new"><text:span text:style-name="T91">89-2743</text:span></text:a><text:span text:style-name="T92">; 2011, Nr.<text:s/></text:span><text:a xlink:href="https://www.e-tar.lt/portal/lt/legalAct/TAR.7866845DACE5" office:target-frame-name="_blank" xlink:show="new"><text:span text:style-name="T93">87-4186</text:span></text:a><text:span text:style-name="T94">), Lietuvos Respublikos</text:span><text:span text:style-name="T95"><text:s/>suskystintų gamtinių dujų terminalo<text:s/></text:span><text:soft-page-break/><text:span text:style-name="T96">įstatyme (Žin., 2012, Nr.<text:s/></text:span><text:a xlink:href="https://www.e-tar.lt/portal/lt/legalAct/TAR.74733D7DB1CF" office:target-frame-name="_blank" xlink:show="new"><text:span text:style-name="T97">68-3466</text:span></text:a><text:span text:style-name="T98">) ir kituose teisės aktuose.</text:span></text:p>
      <text:p text:style-name="P99"/>
      <text:p text:style-name="P100"><text:span text:style-name="T101">II</text:span><text:span text:style-name="T102">. </text:span><text:span text:style-name="T103">GAMTINIŲ DUJŲ TIEKIMO DIVERSIFIKAVIMO REIKALAVIMAI</text:span></text:p>
      <text:p text:style-name="P104"/>
      <text:p text:style-name="P105"><text:span text:style-name="T106">4</text:span><text:span text:style-name="T107">. Va</text:span><text:span text:style-name="T108">lstybės reguliuojamai elektros energijos ir (ar) šilumos energijos gamybai Lietuvos Respublikoje užtikrinti pirmumo tvarka privalo būti vartojamos per SGD terminalą įvežamos ir jame dujinamos gamtinės dujos, atitinkančios Vyriausybės nustatytą minimalų met</text:span><text:span text:style-name="T109">inį dujinamų gamtinių dujų kiekį, kurio reikia stabiliam SGD terminalo dujinimo technologijos procesui palaikyti dirbant minimaliu nepertraukiamu režimu (toliau – SGD terminalo būtinasis kiekis). Jeigu tam tikras valstybės reguliuojamos elektros energijos<text:s/></text:span><text:span text:style-name="T110">ir (ar) šilumos energijos gamybos veiklą vykdančių energetikos įmonių gamtinių dujų poreikis yra mažesnis už konkrečios dienos SGD terminalo būtinojo kiekio dalį, SGD terminalui veikiant minimaliu nepertraukiamu režimu, paskirtasis tiekėjas gali raštu krei</text:span><text:span text:style-name="T111">ptis į SGD terminalo operatorių, kad jis, atsižvelgdamas į paskirtojo tiekėjo prašymą, nevykdytų SGD terminalo būtinojo kiekio dujinimo. Šiuo atveju operatorius turi užtikrinti SGD terminalo techninę būklę, leidžiančią esant poreikiui pradėti dujinimą ir t</text:span><text:span text:style-name="T112">iekti gamtines dujas į perdavimo sistemą. Tokiu atveju dujintiną SGD terminalo būtinojo kiekio dalį paskirtasis tiekėjas realizuoja Apraše nustatyta tvarka. Diversifikuotai gamtinės dujos tiekiamos vadovaujantis Lietuvos Respublikos suskystintų gamtinių du</text:span><text:span text:style-name="T113">jų terminalo įstatyme ir Apraše nustatytais reikalavimais.</text:span><text:s/></text:p>
      <text:p text:style-name="P114">Punkto pakeitimai:</text:p>
      <text:p text:style-name="P115"><text:span text:style-name="T116">Nr.<text:s/></text:span><text:a xlink:href="https://www.e-tar.lt/portal/legalAct.html?documentId=7363a270be5311e4bde5b7a24f3fe3f3" office:target-frame-name="_top" xlink:show="replace"><text:span text:style-name="T117">214</text:span></text:a><text:span text:style-name="T118">, 2015-02-25, paskelbta TAR 2015-02-27, i. k. 2015-03046</text:span></text:p>
      <text:p text:style-name="Normal"/>
      <text:p text:style-name="P119"><text:span text:style-name="T120">5</text:span><text:span text:style-name="T121">.<text:s/></text:span><text:span text:style-name="T122">Valstybės reguliuojama elektros energijos ir (ar) šilumos energijos gamyba, kuriai užtikrinti privalomai taikomas Aprašo 4 punkte nurodytas įpareigojimas, laikoma:</text:span></text:p>
      <text:p text:style-name="P123"><text:span text:style-name="T124">5.1</text:span><text:span text:style-name="T125">. elektros energijos gamyba teikiant viešuosius interesus atitinkančias paslaugas elekt</text:span><text:span text:style-name="T126">ros energetikos sektoriuje, kuriai teisės aktų nustatyta tvarka ir sąlygomis paskirstoma remtinos elektros energijos gamybos apimtis ir (ar) kurią vykdant taikomos valstybės reguliuojamos<text:s/></text:span><text:soft-page-break/><text:span text:style-name="T127">energijos kainos;</text:span></text:p>
      <text:p text:style-name="P128"><text:span text:style-name="T129">5.2</text:span><text:span text:style-name="T130">. šilumos energijos gamybos veikla, kurią v</text:span><text:span text:style-name="T131">ykdant teisės aktuose nustatyta tvarka taikomos valstybės reguliuojamos šilumos energijos kainos.</text:span></text:p>
      <text:p text:style-name="P132"><text:span text:style-name="T133">6</text:span><text:span text:style-name="T134">. Aprašo 4 punkte nurodytas įpareigojimas taikomas Aprašo 5 punkte nurodytą valstybės reguliuojamos elektros energijos ir (ar) šilumos energijos gamybo</text:span><text:span text:style-name="T135">s veiklą vykdančioms energetikos įmonėms (toliau – energijos gamintojai), kurios Aprašo 5 punkte nurodytai veiklai naudoja gamtines dujas.<text:s/></text:span></text:p>
      <text:p text:style-name="P136"><text:span text:style-name="T137">7</text:span><text:span text:style-name="T138">.<text:s/></text:span><text:span text:style-name="T139">SGD terminalo būtinąjį kiekį, kuris patiekiamas į gamtinių dujų perdavimo sistemą, Apraše nustatyta tvarka ir</text:span><text:span text:style-name="T140"><text:s/>sąlygomis paskirtasis tiekėjas</text:span><text:span text:style-name="T141">:</text:span></text:p>
      <text:p text:style-name="P142"><text:span text:style-name="T143">7.1</text:span><text:span text:style-name="T144">. paskirsto ir parduoda energijos gamintojams;</text:span></text:p>
      <text:p text:style-name="P145"><text:span text:style-name="T146">7.2</text:span><text:span text:style-name="T147">.<text:s/></text:span><text:span text:style-name="T148">ir sutarčių pagrindu tiekia dujas kitiems rinkos dalyviams, o vėliau šis kiekis grąžinamas paskirtajam tiekėjui ir realizuojamas Aprašo 7.1–7.3 papunkčiuose nurod</text:span><text:span text:style-name="T149">ytais būdais</text:span><text:span text:style-name="T150"><text:s/>ir (ar) parduoda kitiems rinkos dalyviams ir vartotojams dvišalių sutarčių pagrindu arba biržoje</text:span><text:span text:style-name="T151">;</text:span><text:s/></text:p>
      <text:p text:style-name="P152">Punkto pakeitimai:</text:p>
      <text:p text:style-name="P153"><text:span text:style-name="T154">Nr.<text:s/></text:span><text:a xlink:href="https://www.e-tar.lt/portal/legalAct.html?documentId=7363a270be5311e4bde5b7a24f3fe3f3" office:target-frame-name="_top" xlink:show="replace"><text:span text:style-name="T155">214</text:span></text:a><text:span text:style-name="T156">, 2015-02-25, paskel</text:span><text:span text:style-name="T157">bta TAR 2015-02-27, i. k. 2015-03046</text:span></text:p>
      <text:p text:style-name="Normal"/>
      <text:p text:style-name="P158"><text:span text:style-name="T159">7.3</text:span><text:span text:style-name="T160">. ir (ar) tam tikrą laiką saugo gamtinių dujų saugykloje, o vėliau šis kiekis grąžinamas paskirtajam tiekėjui ir realizuojamas šiame Aprašo punkte išvardytais būdais.</text:span><text:s/></text:p>
      <text:p text:style-name="P161">Punkto pakeitimai:</text:p>
      <text:p text:style-name="P162"><text:span text:style-name="T163">Nr.<text:s/></text:span><text:a xlink:href="https://www.e-tar.lt/portal/legalAct.html?documentId=7363a270be5311e4bde5b7a24f3fe3f3" office:target-frame-name="_top" xlink:show="replace"><text:span text:style-name="T164">214</text:span></text:a><text:span text:style-name="T165">, 2015-02-25, paskelbta TAR 2015-02-27, i. k. 2015-03046</text:span></text:p>
      <text:p text:style-name="Normal"/>
      <text:p text:style-name="P166">Punkto pakeitimai:</text:p>
      <text:p text:style-name="P167"><text:span text:style-name="T168">Nr.<text:s/></text:span><text:a xlink:href="https://www.e-tar.lt/portal/legalAct.html?documentId=7363a270be5311e4bde5b7a24f3fe3f3" office:target-frame-name="_top" xlink:show="replace"><text:span text:style-name="T169">214</text:span></text:a><text:span text:style-name="T170">, 2015-02-25, paskelbta TAR 2015-02-27, i. k. 2015-03046</text:span></text:p>
      <text:p text:style-name="Normal"/>
      <text:p text:style-name="P171"><text:span text:style-name="T172">8</text:span><text:span text:style-name="T173">. Atsižvelgdamas į energijos gamintojų gamtinių dujų vartojimo<text:s/></text:span><text:span text:style-name="T174">prognozes</text:span><text:span text:style-name="T175">, paskirtasis tiekėjas turi teisę SGD terminalo būtinojo kiekio dalį realizuoti Aprašo 7.2 ir<text:s/></text:span><text:span text:style-name="T176">7.3 papunkčiuose nurodytais būdais<text:s/></text:span><text:span text:style-name="T177">Aprašo 19 punkte nustatyta tvarka.</text:span><text:s/></text:p>
      <text:p text:style-name="P178">Punkto pakeitimai:</text:p>
      <text:soft-page-break/>
      <text:p text:style-name="P179"><text:span text:style-name="T180">Nr.<text:s/></text:span><text:a xlink:href="https://www.e-tar.lt/portal/legalAct.html?documentId=7363a270be5311e4bde5b7a24f3fe3f3" office:target-frame-name="_top" xlink:show="replace"><text:span text:style-name="T181">214</text:span></text:a><text:span text:style-name="T182">, 2015-02-25, paskelbta TAR 2015-02-27, i. k. 2015-03046</text:span></text:p>
      <text:p text:style-name="Normal"/>
      <text:p text:style-name="P183"><text:span text:style-name="T184">III</text:span><text:span text:style-name="T185">. </text:span><text:span text:style-name="T186">GAMTINIŲ DUJŲ TIEKIMO DIVERSIFIKAVIMO REIKALAVIMŲ VYKDYMAS</text:span></text:p>
      <text:p text:style-name="P187"/>
      <text:p text:style-name="P188"><text:span text:style-name="T189">9</text:span><text:span text:style-name="T190">. SGD terminalo būtinojo kiekio tiekimą užtikrina paskirtasis tiekėjas, skirtas Lietuvos Respublikos suskystintų gamtinių dujų terminalo įstatyme ir Aprašo VI skyriuje nustatyta tvark</text:span><text:span text:style-name="T191">a ir sąlygomis.</text:span></text:p>
      <text:p text:style-name="P192"><text:span text:style-name="T193">10</text:span><text:span text:style-name="T194">. Energijos gamintojai ir paskirtasis tiekėjas ne vėliau kaip iki 2014 m. gegužės 1 d., o nauji energijos gamintojai (tai yra energetikos įmonės, kurios po šios datos, tačiau iki einamųjų metų gegužės 1 d., tampa energijos<text:s/></text:span><text:span text:style-name="T195">gamintojais, nurodytais Lietuvos Respublikos suskystintų gamtinių dujų terminalo įstatymo 11 straipsnio 3 dalyje ir Aprašo 6 punkte) arba energijos gamintojai, kuriems einamaisiais metais pasibaigia sutartis su paskirtuoju tiekėju, – iki einamųjų metų gegu</text:span><text:span text:style-name="T196">žės 1 d. sudaro sutartis, kurių pagrindu energijos gamintojai pagal galiojančius teisės aktus pirmiausia perka SGD terminalo būtinąjį kiekį ar jo dalį, o trūkstamą gamtinių dujų kiekį, būtiną jų vartojimo poreikiui užtikrinti, įsigyja Lietuvos Respublikos<text:s/></text:span><text:span text:style-name="T197">suskystintų gamtinių dujų terminalo įstatymo 11 straipsnio 3 dalies 2 ir 3 punktuose nurodytais būdais. Energetikos įmonės, tampančios naujais energijos gamintojais po einamųjų metų gegužės 1 d., privalo nedelsdamos, tačiau ne vėliau kaip per 5 darbo diena</text:span><text:span text:style-name="T198">s po to, kai tampa naujais energijos gamintojais, deklaruoti Aprašo 12.1 papunktyje nurodytą prognozuojamą 5 ateinančių kalendorinių metų vartojimo poreikį ir kreiptis į paskirtąjį tiekėją dėl šiame punkte nurodytų sutarčių sudarymo. Energijos gamintojų ir</text:span><text:span text:style-name="T199"><text:s/>paskirtojo tiekėjo sutartys sudaromos 5 metams (pagal jas įsigyjamų gamtinių dujų kiekiai tikslinami kasmet), išskyrus tuos atvejus, kai šalys susitaria dėl ilgesnio sutarties galiojimo.</text:span><text:s/></text:p>
      <text:p text:style-name="P200">Punkto pakeitimai:</text:p>
      <text:p text:style-name="P201"><text:span text:style-name="T202">Nr.<text:s/></text:span><text:a xlink:href="https://www.e-tar.lt/portal/legalAct.html?documentId=7363a270be5311e4bde5b7a24f3fe3f3" office:target-frame-name="_top" xlink:show="replace"><text:span text:style-name="T203">214</text:span></text:a><text:span text:style-name="T204">, 2015-02-25, paskelbta TAR 2015-02-27, i. k. 2015-03046</text:span></text:p>
      <text:p text:style-name="Normal"/>
      <text:p text:style-name="P205"><text:span text:style-name="T206">11</text:span><text:span text:style-name="T207">. Energijos gamintojų ir paskirtojo tiekėjo sutarčių sąlygos yra standartinės, jas rengia ir tvirtina paskirtasis tiekėjas, suderinęs s</text:span><text:span text:style-name="T208">u Valstybine kainų ir energetikos kontrolės komisija (toliau<text:s/></text:span><text:soft-page-break/><text:span text:style-name="T209">– Komisija). Esant objektyvioms pagrįstoms aplinkybėms, sutartyje gali būti individualiai šalių aptartų sąlygų.</text:span></text:p>
      <text:p text:style-name="P210"><text:span text:style-name="T211">12</text:span><text:span text:style-name="T212">. Energijos gamintojai privalo deklaruoti Komisijai ir paskirtajam tiekėjui g</text:span><text:span text:style-name="T213">amtinių dujų, skirtų sunaudoti Aprašo 5 punkte numatytai veiklai:</text:span></text:p>
      <text:p text:style-name="P214"><text:span text:style-name="T215">12.1</text:span><text:span text:style-name="T216">. prognozuojamą 5 ateinančių kalendorinių metų vartojimo poreikį, kuris tikslintinas kasmet;</text:span></text:p>
      <text:p text:style-name="P217"><text:span text:style-name="T218">12.2</text:span><text:span text:style-name="T219">. konkretų vartojimo poreikį ateinančiais kalendoriniais metais.</text:span></text:p>
      <text:p text:style-name="P220"><text:span text:style-name="T221">13</text:span><text:span text:style-name="T222">.<text:s/></text:span><text:span text:style-name="T223">Energijos gamintojai Aprašo 12.1 papunktyje nurodytą poreikį privalo deklaruoti ne vėliau kaip iki 2014 m. balandžio 1 d., o nauji energijos gamintojai – prieš sudarydami sutartis su paskirtuoju tiekėju iki einamųjų metų balandžio 1 dienos. Energijos gamin</text:span><text:span text:style-name="T224">tojai, vykdydami šiame punkte nurodytą įpareigojimą, kiekvienų metų prognozuojamą vartojimo poreikį nurodo atskirai, taip pat privalo pažymėti, ar 5 ateinančius kalendorinius metus pageidaus gamtinių dujų kiekio tiekimą užsitikrinti Lietuvos Respublikos su</text:span><text:span text:style-name="T225">skystintų gamtinių dujų terminalo įstatymo 11 straipsnio 3 dalies 3 punkte nustatytu būdu. Energijos gamintojai kitų 5 ateinančių metų prognozę atnaujina kasmet, deklaruodami konkretų ateinančių kalendorinių metų vartojimo poreikį Aprašo 14 punkte nustatyt</text:span><text:span text:style-name="T226">a tvarka.</text:span><text:s/></text:p>
      <text:p text:style-name="P227">Punkto pakeitimai:</text:p>
      <text:p text:style-name="P228"><text:span text:style-name="T229">Nr.<text:s/></text:span><text:a xlink:href="https://www.e-tar.lt/portal/legalAct.html?documentId=7363a270be5311e4bde5b7a24f3fe3f3" office:target-frame-name="_top" xlink:show="replace"><text:span text:style-name="T230">214</text:span></text:a><text:span text:style-name="T231">, 2015-02-25, paskelbta TAR 2015-02-27, i. k. 2015-03046</text:span></text:p>
      <text:p text:style-name="Normal"/>
      <text:p text:style-name="P232"><text:span text:style-name="T233">14</text:span><text:span text:style-name="T234">. Energijos gamintojai Aprašo 12.2 papunktyje nurodytą<text:s/></text:span><text:span text:style-name="T235">konkretų ateinančių kalendorinių metų gamtinių dujų vartojimo poreikį privalo deklaruoti ne vėliau kaip iki 2014 m. balandžio 1 d. ir deklaruotus duomenis atnaujinti (patikslinti) iki 2014 m. rugsėjo 15 d., o visais vėlesniais metais – ne vėliau kaip iki k</text:span><text:span text:style-name="T236">iekvienų einamųjų metų rugsėjo 15 dienos. Energijos gamintojai, vykdydami šiame punkte nurodytą įpareigojimą, kiekvieno mėnesio planuojamo suvartojimo duomenis nurodo atskirai. Deklaruodami konkretų ateinančių kalendorinių metų gamtinių dujų vartojimo pore</text:span><text:span text:style-name="T237">ikį, energijos gamintojai taip pat pateikia paskirtajam tiekėjui ir Komisijai informaciją apie praėjusiais 36 mėnesiais (jeigu energijos gamintojas veiklą vykdė mažiau nei 36 mėnesius, – laikotarpiu nuo<text:s/></text:span><text:soft-page-break/><text:span text:style-name="T238">veiklos pradžios) faktiškai sunaudotus gamtinių dujų<text:s/></text:span><text:span text:style-name="T239">kiekius, nurodydami, kiek suvartota kiekvieną mėnesį. Jeigu deklaruojamas ateinančių kalendorinių metų gamtinių dujų vartojimo poreikis daugiau negu 10 procentų skiriasi nuo praėjusiais 12 mėnesių atitinkamo energijos gamintojo faktiškai suvartoto gamtinių</text:span><text:span text:style-name="T240"><text:s/>dujų kiekio, šį skirtumą energijos gamintojas privalo pagrįsti paskirtajam tiekėjui ir Komisijai.</text:span><text:s/></text:p>
      <text:p text:style-name="P241">Punkto pakeitimai:</text:p>
      <text:p text:style-name="P242"><text:span text:style-name="T243">Nr.<text:s/></text:span><text:a xlink:href="https://www.e-tar.lt/portal/legalAct.html?documentId=7363a270be5311e4bde5b7a24f3fe3f3" office:target-frame-name="_top" xlink:show="replace"><text:span text:style-name="T244">214</text:span></text:a><text:span text:style-name="T245">, 2015-02-25, paskelbta TAR 2015</text:span><text:span text:style-name="T246">-02-27, i. k. 2015-03046</text:span></text:p>
      <text:p text:style-name="Normal"/>
      <text:p text:style-name="P247"><text:span text:style-name="T248">15</text:span><text:span text:style-name="T249">. Paskirtasis tiekėjas nustato, ar energijos gamintojų deklaruotas konkretus ateinančių kalendorinių metų gamtinių dujų vartojimo poreikis pagrįstas ir atitinka per praėjusius 12 mėnesių faktiškai suvartotus gamtinių dujų ki</text:span><text:span text:style-name="T250">ekius, atsižvelgdamas į energijos gamintojo veiklos tendencijas ir rinkos plėtros perspektyvas. Energijos gamintojui nedeklaravus paskirtajam tiekėjui gamtinių dujų vartojimo poreikio arba nepagrindus Aprašo 14 punkte nurodyto vartojimo poreikio skirtumo,<text:s/></text:span><text:span text:style-name="T251">paskirtasis tiekėjas pats nustato pagrįstą tokio energijos gamintojo gamtinių dujų vartojimo poreikį. Paskirtasis tiekėjas, nustatydamas energijos gamintojo gamtinių dujų vartojimo poreikį, atsižvelgia į faktinį energijos gamintojo gamtinių dujų kiekio suv</text:span><text:span text:style-name="T252">artojimą praėjusiais kalendoriniais metais, energijos gamintojo veiklos tendencijas ir rinkos plėtros perspektyvas. Paskirtasis tiekėjas kiekvienų metų rugsėjo 25 d. informuoja Komisiją apie visų energijos gamintojų konkrečius ateinančių kalendorinių metų<text:s/></text:span><text:span text:style-name="T253">gamtinių dujų vartojimo poreikius, paskelbia juos viešai savo interneto svetainėje ir jais vadovaujasi skirstydamas SGD terminalo būtinąjį kiekį ar jo dalį. Jeigu energijos gamintojas nesutinka dėl šiame punkte nurodyta tvarka paskirtojo tiekėjo nustatyto<text:s/></text:span><text:span text:style-name="T254">gamtinių dujų vartojimo poreikio, jis per 5 darbo dienas gali kreiptis į Komisiją pateikdamas jai rašytinę pretenziją, pagrindžiančią nesutikimo motyvus. Komisija per 7 darbo dienas nuo pretenzijos gavimo, atsižvelgdama į energijos gamintojo praėjusiais 12</text:span><text:span text:style-name="T255"><text:s/>mėnesių faktiškai sunaudotus gamtinių dujų kiekius, energijos gamintojo veiklos tendencijas ir rinkos plėtros perspektyvas, priima sprendimą pritarti paskirtojo tiekėjo nustatytam gamtinių dujų vartojimo poreikiui arba nurodo, kaip šis poreikis turi būti<text:s/></text:span><text:span text:style-name="T256">paskirstytas.</text:span></text:p>
      <text:p text:style-name="P257"><text:span text:style-name="T258">16</text:span><text:span text:style-name="T259">. Paskirtasis tiekėjas SGD terminalo būtinąjį kiekį ar jo dalį paskirsto kiekvienam energijos gamintojui proporcingai, atsižvelgdamas į tai, kiek kiekvienam energijos gamintojui per mėnesį reikia suvartoti gamtinių dujų. Paskirtasis tie</text:span><text:span text:style-name="T260">kėjas gamtines dujas tiekia laikydamasis sutartyse su energijos gamintojais nustatytų terminų ir tvarkos. Paskirtasis tiekėjas prieš kiekvieno mėnesio pradžią sutartyse su energijos gamintojais nustatytais terminais ir tvarka patikslina paskirstyto SGD ter</text:span><text:span text:style-name="T261">minalo būtinojo kiekio dalies tiekimo mėnesio grafiką, atsižvelgdamas į atnaujintą energijos gamintojų prognozuojamą vartojimo poreikį mėnesiui.</text:span><text:s/></text:p>
      <text:p text:style-name="P262">Punkto pakeitimai:</text:p>
      <text:p text:style-name="P263"><text:span text:style-name="T264">Nr.<text:s/></text:span><text:a xlink:href="https://www.e-tar.lt/portal/legalAct.html?documentId=7363a270be5311e4bde5b7a24f3fe3f3" office:target-frame-name="_top" xlink:show="replace"><text:span text:style-name="T265">214</text:span></text:a><text:span text:style-name="T266">, 2015-02-25, paskelbta TAR 2015-02-27, i. k. 2015-03046</text:span></text:p>
      <text:p text:style-name="Normal"/>
      <text:p text:style-name="P267"><text:span text:style-name="T268">17</text:span><text:span text:style-name="T269">. Jeigu energijos gamintojas nesudaro sutarties su paskirtuoju tiekėju, jam skirtai SGD terminalo būtinojo kiekio daliai taikomos Aprašo 7.2 ir 7.3 papunkčiuose nurodytos priemon</text:span><text:span text:style-name="T270">ės.</text:span><text:s/></text:p>
      <text:p text:style-name="P271">Punkto pakeitimai:</text:p>
      <text:p text:style-name="P272"><text:span text:style-name="T273">Nr.<text:s/></text:span><text:a xlink:href="https://www.e-tar.lt/portal/legalAct.html?documentId=7363a270be5311e4bde5b7a24f3fe3f3" office:target-frame-name="_top" xlink:show="replace"><text:span text:style-name="T274">214</text:span></text:a><text:span text:style-name="T275">, 2015-02-25, paskelbta TAR 2015-02-27, i. k. 2015-03046</text:span></text:p>
      <text:p text:style-name="Normal"/>
      <text:p text:style-name="P276"><text:span text:style-name="T277">18</text:span><text:span text:style-name="T278">. Kiekvienų einamųjų metų spalio 15 d. paskirtasis tiekėjas sav</text:span><text:span text:style-name="T279">o interneto svetainėje viešai skelbia apie atitinkamiems energijos gamintojams ateinantiems kalendoriniams metams paskirstytą SGD terminalo būtinojo kiekio dalį ir iki šiame punkte nurodytos datos sutartyse nustatyta tvarka suderina su energijos gamintojai</text:span><text:span text:style-name="T280">s gamtinių dujų tiekimo grafikus. Paskirtasis tiekėjas tiekia energijos gamintojams jiems paskirstytą SGD terminalo būtinojo kiekio dalį pagal tolygų mėnesio grafiką, nebent sutartyse nustatyta kitaip. Šalių suderinti gamtinių dujų tiekimo grafikai gali bū</text:span><text:span text:style-name="T281">ti tikslinami sutartyse nustatytais atvejais ir tvarka.<text:s/></text:span></text:p>
      <text:p text:style-name="P282"><text:span text:style-name="T283">19</text:span><text:span text:style-name="T284">. Jeigu energijos<text:s/></text:span><text:span text:style-name="T285">gamintojams</text:span><text:span text:style-name="T286"><text:s/></text:span><text:span text:style-name="T287">paskirstytas gamtinių dujų kiekis yra mažesnis<text:s/></text:span><text:span text:style-name="T288">už SGD terminalo<text:s/></text:span><text:span text:style-name="T289">būtinąjį kiekį</text:span><text:span text:style-name="T290">, paskirtasis tiekėjas likusiai nepaskirstytai SGD terminalo būtinojo kiekio daliai<text:s/></text:span><text:span text:style-name="T291">taiko Aprašo 7.2 ir 7.3 papunkčiuose nurodytas priemones, vadovaudamasis ekonominio naudingumo principu.</text:span><text:s/></text:p>
      <text:p text:style-name="P292">Punkto pakeitimai:</text:p>
      <text:soft-page-break/>
      <text:p text:style-name="P293"><text:span text:style-name="T294">Nr.<text:s/></text:span><text:a xlink:href="https://www.e-tar.lt/portal/legalAct.html?documentId=7363a270be5311e4bde5b7a24f3fe3f3" office:target-frame-name="_top" xlink:show="replace"><text:span text:style-name="T295">214</text:span></text:a><text:span text:style-name="T296">, 2015-02-25, paskelbta TA</text:span><text:span text:style-name="T297">R 2015-02-27, i. k. 2015-03046</text:span></text:p>
      <text:p text:style-name="Normal"/>
      <text:p text:style-name="P298"><text:span text:style-name="T299">20</text:span><text:span text:style-name="T300">. Energijos gamintojų turėtos gamtinių dujų įsigijimo vykdant Aprašo 4 ir 10–14 punktuose nustatytus reikalavimus sąnaudos laikomos pagrįstomis energijos gamintojų kuro įsigijimo sąnaudomis ir įtraukiamos į jiems taiko</text:span><text:span text:style-name="T301">mas valstybės reguliuojamas energijos kainas.</text:span></text:p>
      <text:p text:style-name="P302"><text:span text:style-name="T303">21</text:span><text:span text:style-name="T304">. Paskirtasis tiekėjas teisę naudotis paskirstytais SGD terminalo pajėgumais įgyja naudojimosi SGD terminalu taisyklėse nustatyta tvarka ir sąlygomis, atsižvelgiant į tai, kad SGD terminalo pajėgumai, kur</text:span><text:span text:style-name="T305">ių reikia SGD terminalo būtinojo kiekio tiekimui užtikrinti, paskirstomi pirmumo tvarka.</text:span></text:p>
      <text:p text:style-name="P306"><text:span text:style-name="T307">22</text:span><text:span text:style-name="T308">. Energijos gamintojai, planuodami gamtinių dujų poreikį ir derindami gamtinių dujų tiekimo grafiką, užtikrina Aprašo 10 punkte nurodytų sutarčių su paskirtuoju<text:s/></text:span><text:span text:style-name="T309">tiekėju tinkamą vykdymą ir nesudaro naujų sutarčių, kuriomis būtų pažeidžiamas privalomas reikalavimas energijos gamintojui pirmiausia įsigyti SGD terminalo būtinojo kiekio dalį.</text:span></text:p>
      <text:p text:style-name="P310"><text:span text:style-name="T311">23</text:span><text:span text:style-name="T312">. Energijos gamintojai, įsigiję gamtines dujas iš paskirtojo tiekėjo, s</text:span><text:span text:style-name="T313">u gamtinių dujų perdavimo ir skirstymo sistemų operatoriais sudaro dujų transportavimo iki jų vartojimo ar pardavimo vietos sutartis, nebent sutartyje su paskirtuoju tiekėju numatyta kitaip.</text:span></text:p>
      <text:p text:style-name="P314"><text:span text:style-name="T315">24</text:span><text:span text:style-name="T316">. Paskirtojo tiekėjo energijos gamintojams parduodamo SGD t</text:span><text:span text:style-name="T317">erminalo būtinojo kiekio ar jo dalies gamtinių dujų kaina reguliuojama Lietuvos Respublikos suskystintų gamtinių dujų terminalo įstatyme nustatyta tvarka. Sąnaudos, kurių paskirtasis tiekėjas turėjo tiekdamas SGD terminalo būtinąjį kiekį ar jo dalį energij</text:span><text:span text:style-name="T318">os gamintojams, įskaitant finansavimo sąnaudas, sąnaudas dėl SGD terminalo būtinojo kiekio dalies įsigijimo ir realizavimo Aprašo 7.2 papunktyje nurodytu būdu kainų skirtumo, taip pat sąnaudas dėl Aprašo 7.3 papunktyje nurodytų suskystintų gamtinių dujų re</text:span><text:span text:style-name="T319">alizavimo būdų taikymo, balansavimo sąnaudas ir kitas veiklos sąnaudas, Komisijos gali būti įvertinamos tvirtinant gamtinių dujų, kurias energijos gamintojams parduoda paskirtasis tiekėjas, kainos nustatymo metodiką.</text:span><text:s/></text:p>
      <text:p text:style-name="P320">Punkto pakeitimai:</text:p>
      <text:p text:style-name="P321"><text:span text:style-name="T322">Nr.<text:s/></text:span><text:a xlink:href="https://www.e-tar.lt/portal/legalAct.html?documentId=7363a270be5311e4bde5b7a24f3fe3f3" office:target-frame-name="_top" xlink:show="replace"><text:span text:style-name="T323">214</text:span></text:a><text:span text:style-name="T324">, 2015-02-25, paskelbta TAR 2015-02-27, i. k. 2015-03046</text:span></text:p>
      <text:p text:style-name="Normal"/>
      <text:p text:style-name="P325"><text:span text:style-name="T326">IV</text:span><text:span text:style-name="T327">. </text:span><text:span text:style-name="T328">GAMTINIŲ DUJŲ TIEKIMAS SGD TERMINALO PALEIDIMO DERINIMO DARBAMS ATLIKTI</text:span></text:p>
      <text:p text:style-name="P329"/>
      <text:p text:style-name="P330"><text:span text:style-name="T331">25</text:span><text:span text:style-name="T332">. Paskirtasis tiekėjas<text:s/></text:span><text:span text:style-name="T333">užtikrina suskystintų gamtinių dujų, kurių reikia SGD terminalo paleidimo derinimo darbams atlikti, tiekimą į SGD terminalą dujinti su projekto įgyvendinimo bendrove suderintomis sąlygomis. Paskirtasis tiekėjas užtikrina gamtinių dujų kiekio, kuris išdujin</text:span><text:span text:style-name="T334">amas atliekant SGD terminalo paleidimo derinimo darbus, taip pat kiekio, kuris nesunaudojamas atliekant SGD terminalo paleidimo derinimo darbus, pardavimą, nesvarbu, ar paskirtasis tiekėjas pats tiekia šias dujas į SGD terminalą dujinti.</text:span></text:p>
      <text:p text:style-name="P335"><text:span text:style-name="T336">26</text:span><text:span text:style-name="T337">. Paskirtasi</text:span><text:span text:style-name="T338">s tiekėjas ir projekto įgyvendinimo bendrovė ne vėliau nei per mėnesį nuo paskirtojo tiekėjo skyrimo sudaro suskystintų gamtinių dujų, kurių reikia SGD terminalo paleidimo derinimo darbams atlikti, tiekimo sutartį.</text:span></text:p>
      <text:p text:style-name="P339"><text:span text:style-name="T340">27</text:span><text:span text:style-name="T341">. Paskirtasis tiekėjas per 2 mėnesi</text:span><text:span text:style-name="T342">us nuo jo skyrimo, bet ne vėliau kaip iki 2014 m. kovo 1 d., privalo pateikti projekto įgyvendinimo bendrovei dokumentus, patvirtinančius, kad jis įvykdys savo prievolę ir patieks suskystintas gamtines dujas, kurių reikia SGD terminalo paleidimo derinimo d</text:span><text:span text:style-name="T343">arbams atlikti nurodytu laiku.</text:span></text:p>
      <text:p text:style-name="P344"><text:span text:style-name="T345">28</text:span><text:span text:style-name="T346">. Paskirtajam tiekėjui nesiėmus visų būtinų priemonių, užtikrinančių suskystintų gamtinių dujų, kurių reikia SGD terminalo paleidimo derinimo darbams atlikti, patiekimą į SGD terminalą, suskystintų gamtinių dujų patieki</text:span><text:span text:style-name="T347">mą į SGD terminalą užsitikrina projekto įgyvendinimo bendrovė. Šalys viena kitai atlygina žalą, patirtą dėl to, kad neįvykdyti ar netinkamai vykdyti įsipareigojimai sutartyje ir teisės aktuose nustatyta tvarka ir sąlygomis.</text:span></text:p>
      <text:p text:style-name="P348"><text:span text:style-name="T349">29</text:span><text:span text:style-name="T350">. Jeigu paskirtasis tiekėj</text:span><text:span text:style-name="T351">as gamtinių dujų kiekį, kuris išdujinamas atliekant SGD terminalo paleidimo derinimo darbus, ir (ar) dujų kiekį, kuris nesunaudojamas atliekant SGD terminalo paleidimo derinimo darbus, parduoda už kainą, mažesnę nei šių dujų įsigijimo kaina, tai yra patiri</text:span><text:span text:style-name="T352">a tiesiogines sąnaudas, jas Komisijos nustatyta tvarka ir sąlygomis pripažinus pagrįstomis, atlygina<text:s/></text:span><text:soft-page-break/><text:span text:style-name="T353">SGD terminalo operatorius ar projekto įgyvendinimo bendrovė. SGD terminalo operatoriaus ar projekto įgyvendinimo bendrovės paskirtajam tiekėjui atlygintos<text:s/></text:span><text:span text:style-name="T354">lėšos yra SGD terminalo operatoriaus ar projekto įgyvendinimo bendrovės kapitalizuojamos ir</text:span><text:span text:style-name="T355"><text:s/></text:span><text:span text:style-name="T356">Komisijos vertintinos kaip pagrįstų investicijų dalis.</text:span></text:p>
      <text:p text:style-name="P357"/>
      <text:p text:style-name="P358"><text:span text:style-name="T359">V</text:span><text:span text:style-name="T360">. </text:span><text:span text:style-name="T361">INFORMAVIMAS APIE PRIVALOMŲ ĮPAREIGOJIMŲ DĖL GAMTINIŲ DUJŲ TIEKIMO DIVERSIFIKAVIMO VYKDYMĄ</text:span></text:p>
      <text:p text:style-name="P362"/>
      <text:p text:style-name="P363"><text:span text:style-name="T364">30</text:span><text:span text:style-name="T365">.</text:span><text:span text:style-name="T366"><text:s/>Energijos gamintojai visais atvejais nedelsdami privalo Komisiją ir paskirtąjį tiekėją informuoti apie numatomą ar galimą Apraše nustatytų įpareigojimų nevykdymą ar netinkamą vykdymą, nurodyti tai lemiančias priežastis ir kitas svarbias aplinkybes.</text:span></text:p>
      <text:p text:style-name="P367"><text:span text:style-name="T368">31</text:span><text:span text:style-name="T369">. Paskirtasis tiekėjas pateikia Komisijai informaciją apie nupirktas ir į SGD terminalą patiektas suskystintas gamtines dujas, kurių reikia SGD terminalo paleidimo derinimo darbams atlikti, taip pat SGD terminale išdujintas, patiektas į gamtinių dujų perda</text:span><text:span text:style-name="T370">vimo sistemą ir paskirtojo tiekėjo parduotas gamtines dujas, taip pat ir <text:s/>informaciją apie tiesiogines sąnaudas, nurodytas Aprašo 29 punkte.</text:span></text:p>
      <text:p text:style-name="P371"><text:span text:style-name="T372">32</text:span><text:span text:style-name="T373">. Komisijos interneto svetainėje viešai skelbiama ir kiekvieną kalendorinį ketvirtį atnaujinama informacija a</text:span><text:span text:style-name="T374">pie privalomų įpareigojimų dėl gamtinių dujų tiekimo diversifikavimo neįvykdymą, nurodomos ir šių reikalavimų neįvykdžiusios energetikos įmonės, neįvykdymo priežastys ir taikomos poveikio priemonės.</text:span></text:p>
      <text:p text:style-name="P375"/>
      <text:p text:style-name="P376"><text:span text:style-name="T377">VI</text:span><text:span text:style-name="T378">.<text:s/></text:span><text:span text:style-name="T379">PASKIRTOJO TIEKĖJO SKYRIMO TVARKA IR SĄLYGOS</text:span></text:p>
      <text:p text:style-name="P380"/>
      <text:p text:style-name="P381"><text:span text:style-name="T382">33</text:span><text:span text:style-name="T383">. Paskirtasis tiekėjas skiriamas, kad užtikrintų gamtinių dujų tiekimo diversifikavimo reikalavimų vykdymą ir suskystintų gamtinių dujų, kurių reikia SGD terminalo paleidimo derinimo darbams atlikti, patiekimą ir pardavimą.</text:span></text:p>
      <text:p text:style-name="P384"><text:span text:style-name="T385">34</text:span><text:span text:style-name="T386">. Paskirtajam<text:s/></text:span><text:span text:style-name="T387">tiekėjui taikomi Lietuvos Respublikos energetikos įstatyme, Lietuvos Respublikos gamtinių dujų įstatyme, Lietuvos Respublikos suskystintų gamtinių dujų terminalo įstatyme ir jų įgyvendinamuosiuose teisės aktuose nustatyti reikalavimai gamtinių dujų tiekimo</text:span><text:span text:style-name="T388"><text:s/>įmonei.</text:span></text:p>
      <text:p text:style-name="P389"><text:span text:style-name="T390">35</text:span><text:span text:style-name="T391">. Įmonė, siekianti tapti paskirtuoju tiekėju ir vykdyti paskirtojo tiekėjo veiklą, privalo atitikti šiuos reikalavimus, būtinus paskirtojo tiekėjo veiklai tinkamai vykdyti:</text:span></text:p>
      <text:p text:style-name="P392"><text:span text:style-name="T393">35.1</text:span><text:span text:style-name="T394">. turėti galiojančią gamtinių dujų tiekimo licenciją, išduotą<text:s/></text:span><text:span text:style-name="T395">Lietuvos Respublikos energetikos įstatyme, Lietuvos Respublikos gamtinių dujų įstatyme ir jų įgyvendinamuosiuose teisės aktuose nustatyta tvarka ir sąlygomis;</text:span></text:p>
      <text:p text:style-name="P396"><text:span text:style-name="T397">35.2</text:span><text:span text:style-name="T398">. atitikti reikalavimus, nustatytus Lietuvos Respublikos suskystintų gamtinių dujų termin</text:span><text:span text:style-name="T399">alo įstatymo 11 straipsnio 2 dalyje.</text:span></text:p>
      <text:p text:style-name="P400"><text:span text:style-name="T401">36</text:span><text:span text:style-name="T402">. Paskirtasis tiekėjas skiriamas konkurso būdu.</text:span></text:p>
      <text:p text:style-name="P403"><text:span text:style-name="T404">37</text:span><text:span text:style-name="T405">. Paskirtojo tiekėjo skyrimo konkursą (toliau – konkursas) organizuoja Energetikos ministerija pagal Apraše nustatytus reikalavimus. Konkurso procedūros prad</text:span><text:span text:style-name="T406">edamos nuo informacijos apie rengiamą konkursą viešo paskelbimo. Informacija apie rengiamą konkursą, jo procedūras, terminus ir kita su konkursu susijusi informacija (konkurso sąlygos) viešai skelbiama „Valstybės žinių“ priede „Informaciniai pranešimai“ ir</text:span><text:span text:style-name="T407"><text:s/>Energetikos ministerijos interneto svetainėje ne vėliau kaip prieš 30 dienų iki įmonių prašymų dalyvauti konkurse ir dokumentų, patvirtinančių įmonių atitiktį Apraše nurodytiems reikalavimams, pateikimo termino pabaigos.</text:span></text:p>
      <text:p text:style-name="P408"><text:span text:style-name="T409">38</text:span><text:span text:style-name="T410">. Konkursas paskelbiamas ne<text:s/></text:span><text:span text:style-name="T411">vėliau kaip per 14 kalendorinių dienų nuo Aprašo įsigaliojimo.</text:span></text:p>
      <text:p text:style-name="P412"><text:span text:style-name="T413">39</text:span><text:span text:style-name="T414">. Energetikos ministro įsakymu sudaroma konkurso komisija iš 5 asmenų (iš kurių du – Energetikos ministerijos atstovai, vienas – Ūkio ministerijos atstovas, vienas – Vyriausybės kanceliar</text:span><text:span text:style-name="T415">ijos atstovas, vienas – Lietuvos Respublikos konkurencijos tarybos atstovas). Konkurso komisijos veiklai vadovauja konkurso komisijos pirmininkas. Konkurso komisijos pirmininku energetikos ministro įsakymu skiriamas Energetikos ministerijos atstovas. Konku</text:span><text:span text:style-name="T416">rso komisijos nariai, prieš pradėdami eiti pareigas, privalo pasirašyti įsipareigojimą neatskleisti konkurso dalyvių<text:s/></text:span><text:soft-page-break/><text:span text:style-name="T417">teikiamos konfidencialios informacijos.</text:span></text:p>
      <text:p text:style-name="P418"><text:span text:style-name="T419">40</text:span><text:span text:style-name="T420">. Konkurso komisija:</text:span></text:p>
      <text:p text:style-name="P421"><text:span text:style-name="T422">40.1</text:span><text:span text:style-name="T423">. vykdo konkurso procedūras;</text:span></text:p>
      <text:p text:style-name="P424"><text:span text:style-name="T425">40.2</text:span><text:span text:style-name="T426">. prireikus prašo dalyvių paa</text:span><text:span text:style-name="T427">iškinti ir (ar) patikslinti pateiktus duomenis;</text:span></text:p>
      <text:p text:style-name="P428"><text:span text:style-name="T429">40.3</text:span><text:span text:style-name="T430">. vertina gautų prašymų dalyvauti konkurse ir pateiktų dokumentų atitiktį nustatytiems reikalavimams;</text:span></text:p>
      <text:p text:style-name="P431"><text:span text:style-name="T432">40.4</text:span><text:span text:style-name="T433">. teikia Energetikos ministerijai siūlymą priimti sprendimą dėl konkurso laimėtojo;</text:span></text:p>
      <text:p text:style-name="P434"><text:span text:style-name="T435">40.5</text:span><text:span text:style-name="T436">. atlieka kitas Apraše nustatytas funkcijas.</text:span></text:p>
      <text:p text:style-name="P437"><text:span text:style-name="T438">41</text:span><text:span text:style-name="T439">. Asmenys raštu gali kreiptis į Energetikos ministeriją su prašymu paaiškinti konkurso sąlygas. Prašymai paaiškinti konkurso sąlygas gali būti teikiami raštu ne vėliau kaip per 10 kalendorinių dienų nu</text:span><text:span text:style-name="T440">o paskelbimo apie konkursą. Jeigu prašymas paaiškinti konkurso sąlygas pateikiamas nepasibaigus šiame punkte nustatytam prašymų paaiškinti konkurso sąlygas pateikimo terminui, Energetikos ministerija konkurso sąlygų paaiškinimus turi pateikti ne vėliau kai</text:span><text:span text:style-name="T441">p per 5 kalendorines dienas nuo prašymo paaiškinti konkurso sąlygas gavimo. Energetikos ministerija atsakymus į asmenų klausimus, susijusius su konkurso procedūromis, ir konkurso sąlygų paaiškinimus pateikia raštu asmenims, kurie kreipiasi su prašymu paaiš</text:span><text:span text:style-name="T442">kinti konkurso sąlygas, taip pat viešai skelbia Energetikos ministerijos interneto svetainėje.</text:span></text:p>
      <text:p text:style-name="P443"><text:span text:style-name="T444">42</text:span><text:span text:style-name="T445">. Energetikos ministerija negali atskleisti pateiktos konkurso dalyvio informacijos, kurios konfidencialumą nurodo konkurso dalyvis. Tokią informaciją suda</text:span><text:span text:style-name="T446">ro visų pirma komercinė paslaptis ir konfidencialieji konkursinių pasiūlymų aspektai. Dalyvių reikalavimu Energetikos ministerija turi juos supažindinti su kitų dalyvių konkursiniais pasiūlymais, išskyrus tą informaciją, kurią dalyviai nurodo kaip konfiden</text:span><text:span text:style-name="T447">cialią.</text:span></text:p>
      <text:p text:style-name="P448"><text:span text:style-name="T449">43</text:span><text:span text:style-name="T450">. Įmonės, siekiančios tapti paskirtuoju tiekėju, per skelbime apie konkursą nurodytą terminą, kuris negali būti ilgesnis kaip 30 kalendorinių dienų, pateikia Energetikos ministerijai jos nustatytos formos prašymą, dokumentus, įrodančius<text:s/></text:span><text:span text:style-name="T451">įmonės atitiktį Aprašo 35 punkte nustatytiems reikalavimams, 47 punkte nurodytus dokumentus ir laisvos formos aprašymą su Aprašo 49.2.1–</text:span><text:soft-page-break/><text:span text:style-name="T452">49.2.3 papunkčiuose nurodytais prašomais pateikti duomenimis (toliau visi kartu – konkursinis pasiūlymas).</text:span><text:s/></text:p>
      <text:p text:style-name="P453">Punkto pakeitimai:</text:p>
      <text:p text:style-name="P454"><text:span text:style-name="T455">Nr.<text:s/></text:span><text:a xlink:href="https://www.e-tar.lt/portal/legalAct.html?documentId=7363a270be5311e4bde5b7a24f3fe3f3" office:target-frame-name="_top" xlink:show="replace"><text:span text:style-name="T456">214</text:span></text:a><text:span text:style-name="T457">, 2015-02-25, paskelbta TAR 2015-02-27, i. k. 2015-03046</text:span></text:p>
      <text:p text:style-name="Normal"/>
      <text:p text:style-name="P458"><text:span text:style-name="T459">44</text:span><text:span text:style-name="T460">. Įmonė, pageidaujanti dalyvauti konkurse, konkursinius pasiūlymus Energetikos m</text:span><text:span text:style-name="T461">inisterijai pateikia užklijuotame ir įmonės vadovo ar įgalioto asmens parašu pažymėtame voke taip, kad konkursinių pasiūlymų nebūtų galima išimti nepažeidus voko ir parašo žymos. Ant voko rašoma „Lietuvos Respublikos energetikos ministerijai“, konkurso pav</text:span><text:span text:style-name="T462">adinimas, įmonės pavadinimas, kodas, adresas, telefono numeris, elektroninio pašto adresas, kontaktinio asmens duomenys, taip pat žodžiai „konkursinis pasiūlymas“ ir „neatplėšti iki konkurso komisijos posėdžio“. Pateikiami konkursinio pasiūlymo dokumentai<text:s/></text:span><text:span text:style-name="T463">turi būti susegti ar kitais būdais sutvirtinti ir pasirašyti taip, kad nebūtų galima išimti, įdėti ar pakeisti dokumentų lapų, nepažeidus susegimo ar sutvirtinimo. Visi vokai, konkursinio pasiūlymo dokumentai Energetikos ministerijai turi būti pateikti lie</text:span><text:span text:style-name="T464">tuvių kalba ar su vertėjo patvirtintu vertimu į lietuvių kalbą. Vokai atplėšiami per konkurso komisijos posėdį.</text:span></text:p>
      <text:p text:style-name="P465"><text:span text:style-name="T466">45</text:span><text:span text:style-name="T467">. Vokai su konkursiniais pasiūlymais registruojami tik skelbime apie konkursą nurodytu šių konkursinių pasiūlymų registravimo laiku. Konku</text:span><text:span text:style-name="T468">rsinius pasiūlymus Energetikos ministerija registruoja jų gavimo dieną.</text:span></text:p>
      <text:p text:style-name="P469"><text:span text:style-name="T470">46</text:span><text:span text:style-name="T471">. Pasibaigus skelbime nurodytam terminui, konkursiniai pasiūlymai nepriimami ir grąžinami juos pateikusioms įmonėms.</text:span></text:p>
      <text:p text:style-name="P472"><text:span text:style-name="T473">47</text:span><text:span text:style-name="T474">. Įmonė konkursiniame pasiūlyme turi pateikti šiuos dok</text:span><text:span text:style-name="T475">umentus:</text:span></text:p>
      <text:p text:style-name="P476"><text:span text:style-name="T477">47.1</text:span><text:span text:style-name="T478">. valstybės įmonės Registrų centro ar kitos kompetentingos institucijos dokumentus, patvirtinančius, kad įmonė nėra bankrutavusi, jai nėra iškelta restruktūrizavimo, bankroto byla arba bankroto procesas vykdomas ne teismo tvarka, nėra inicij</text:span><text:span text:style-name="T479">uotos priverstinio likvidavimo ar susitarimo su kreditoriais procedūros arba vykdomos analogiškos procedūros, apribojančios jos veiklą;</text:span></text:p>
      <text:p text:style-name="P480"><text:span text:style-name="T481">47.2</text:span><text:span text:style-name="T482">. teritorinės valstybinės mokesčių inspekcijos išduotą pažymą apie tai, kad įmonė neturi mokestinės nepriemokos<text:s/></text:span><text:span text:style-name="T483">Lietuvos Respublikos valstybės biudžetui, savivaldybių biudžetams ar fondams, į kuriuos mokamus mokesčius administruoja Valstybinė mokesčių inspekcija (išskyrus atvejus, kai įmonei mokesčių, delspinigių, baudų mokėjimas atidėtas Lietuvos Respublikos teisės</text:span><text:span text:style-name="T484"><text:s/>aktų nustatyta tvarka arba dėl šių mokesčių, delspinigių, baudų vyksta mokestinis ginčas), išduotą ne anksčiau kaip prieš 30 dienų iki prašymų dalyvauti konkurse pateikimo termino pabaigos;</text:span></text:p>
      <text:p text:style-name="P485"><text:span text:style-name="T486">47.3</text:span><text:span text:style-name="T487">. Valstybinio socialinio draudimo fondo valdybos prie<text:s/></text:span><text:span text:style-name="T488">Socialinės apsaugos ir darbo ministerijos pažymą apie tai, kad įmonė nėra skolinga Valstybinio socialinio draudimo fondui, arba lygiavertį kompetentingos institucijos dokumentą, išduotą ne anksčiau kaip prieš 30 dienų iki prašymų dalyvauti konkurse pateiki</text:span><text:span text:style-name="T489">mo termino pabaigos;</text:span></text:p>
      <text:p text:style-name="P490"><text:span text:style-name="T491">47.4</text:span><text:span text:style-name="T492">. konkurso dalyvio ar jo patronuojančios bendrovės praėjusių 3 metų arba laikotarpio nuo dalyvio įregistravimo (jeigu įmonė vykdė veiklą mažiau nei 3 finansinius metus) konsoliduota</text:span><text:span text:style-name="T493"><text:s/></text:span><text:span text:style-name="T494">finansinė atskaitomybė.</text:span></text:p>
      <text:p text:style-name="P495"><text:span text:style-name="T496">48</text:span><text:span text:style-name="T497">. Konkurso ko</text:span><text:span text:style-name="T498">misijos posėdis, skirtas prašymams dalyvauti konkurse vertinti, turi įvykti Energetikos ministerijos skelbiamoje informacijoje apie rengiamą konkursą nurodytu laiku. Prireikus konkurso komisija gali numatyti papildomų posėdžių ir apie jų laiką paskelbti En</text:span><text:span text:style-name="T499">ergetikos ministerijos interneto svetainėje. Konkurso komisijos posėdyje turi teisę dalyvauti tik konkurso komisijos nariai.</text:span></text:p>
      <text:p text:style-name="P500"><text:span text:style-name="T501">49</text:span><text:span text:style-name="T502">. Konkurso komisija vertina konkursinius pasiūlymus tokia tvarka:</text:span></text:p>
      <text:p text:style-name="P503"><text:span text:style-name="T504">49.1</text:span><text:span text:style-name="T505">. Vertinama, ar pateikti prašymai ir dokumentai<text:s/></text:span><text:span text:style-name="T506">atitinka formalius jų reikalavimus, tai yra ar pateiktas prašymas atitinka nustatytus reikalavimus, ar jame pateikta visa reikalaujama informacija, ar pateikti visi dokumentai, patvirtinantys atitiktį Aprašo 35 ir 47 punktuose nurodytiems reikalavimams, ir</text:span><text:span text:style-name="T507"><text:s/>patikrinami konkurso dalyvių pateikti duomenys. Jeigu kyla klausimų dėl prašymų ir dokumentų turinio ir konkurso komisija paprašo, konkurso dalyviai privalo per konkurso komisijos nurodytą terminą pateikti papildomus paaiškinimus nekeisdami konkursinio pa</text:span><text:span text:style-name="T508">siūlymo.</text:span></text:p>
      <text:p text:style-name="P509"><text:span text:style-name="T510">49.2</text:span><text:span text:style-name="T511">. Vertinami reikalavimus atitinkantys konkurso dalyvių pateikti konkursiniai pasiūlymai dėl skyrimo paskirtuoju tiekėju. Konkurso dalyvių pateikti konkursiniai pasiūlymai vertinami ir laimėtojas atrenkamas vadovaujantis šiais kriterijais:</text:span></text:p>
      <text:p text:style-name="P512"><text:span text:style-name="T513">49.2.1</text:span><text:span text:style-name="T514">. finansinės galimybės nupirkti diversifikavimo reikalavimams vykdyti reikalingas suskystintas gamtines dujas – vertinamas konkurso dalyvio ar jo patronuojančios bendrovės (atsižvelgiant į tai, kuria konsoliduota finansine atskaitomybe dalyvis grin</text:span><text:span text:style-name="T515">džia savo konkursinį pasiūlymą) pelnas prieš palūkanas, mokesčius, nusidėvėjimą ir amortizaciją (EBITDA); (atitiktį kriterijui vertinti pateikiama konkurso dalyvio ar jo patronuojančios bendrovės praėjusių 3 metų arba laikotarpio nuo dalyvio įregistravimo<text:s/></text:span><text:span text:style-name="T516">(jeigu įmonė vykdė veiklą mažiau nei 3 finansinius metus) konsoliduota</text:span><text:span text:style-name="T517"><text:s/></text:span><text:span text:style-name="T518">finansinė atskaitomybė, taip pat gali būti pateikta kita susijusi informacija);</text:span></text:p>
      <text:p text:style-name="P519"><text:span text:style-name="T520">49.2.2</text:span><text:span text:style-name="T521">. konkurso dalyvio komercinės galimybės nustatytu laiku pradėti vykdyti paskirtojo tiekėjo pare</text:span><text:span text:style-name="T522">igas (atitiktį kriterijui vertinti konkurso dalyvis gali pateikti informaciją ar dokumentus, susitikimų protokolus ar kitokią korespondenciją, įrodančius turimus susitarimus ar pradėtas derybas dėl suskystintų gamtinių dujų įsigijimo, numatomų paskirtojo t</text:span><text:span text:style-name="T523">iekėjo įpareigojimų vykdymo veiksmų planą ir kitą susijusią informaciją);</text:span></text:p>
      <text:p text:style-name="P524"><text:span text:style-name="T525">49.2.3</text:span><text:span text:style-name="T526">. konkurso dalyvio turima suskystintų gamtinių dujų rinkoje patirtis (atitiktį kriterijui vertinti konkurso dalyvis gali pateikti informaciją apie bet kurios formos įmonės<text:s/></text:span><text:span text:style-name="T527">turimą veiklos suskystintų gamtinių dujų rinkoje patirtį ir kitą susijusią informaciją).</text:span></text:p>
      <text:p text:style-name="P528"><text:span text:style-name="T529">50</text:span><text:span text:style-name="T530">. Konkurso komisija, vertindama konkurso dalyvių konkursinius pasiūlymus pagal Aprašo 49.2 papunktyje nurodytus vertinimo kriterijus, vadovaujasi tokiais šių</text:span><text:span text:style-name="T531"><text:s/>kriterijų lyginamaisiais svoriais, kurie išreikiamai balais: 49.2.1 papunkčio kriterijus – 0–50 balų; 49.2.2 papunkčio kriterijus – 0–25 balai; 49.2.3 papunkčio kriterijus – 0–25 balai. Maksimalus balas pagal kiekvieną vertinimo kriterijų bus suteikiamas<text:s/></text:span><text:span text:style-name="T532">geriausias galimybes ir didžiausią patirtį pagal kiekvieną nurodytą kriterijų turinčiam dalyviui. Kitų dalyvių galimybės ir patirtis pagal kiekvieną kriterijų bus vertinamos lyginant jų pasiūlymus su geriausiu pasiūlymu ir suteikiant atitinkamai proporcing</text:span><text:span text:style-name="T533">ą<text:s/></text:span><text:soft-page-break/><text:span text:style-name="T534">balų skaičių. Konkurso komisija teikia Energetikos ministerijai pasiūlymą priimti sprendimą dėl konkurso laimėtojo skyrimo, atsižvelgdama į tai, kuris konkurso dalyvis surinko daugiausiai balų.</text:span></text:p>
      <text:p text:style-name="P535">Punkto pakeitimai:</text:p>
      <text:p text:style-name="P536"><text:span text:style-name="T537">Nr.<text:s/></text:span><text:a xlink:href="https://www.e-tar.lt/portal/legalAct.html?documentId=7363a270be5311e4bde5b7a24f3fe3f3" office:target-frame-name="_top" xlink:show="replace"><text:span text:style-name="T538">214</text:span></text:a><text:span text:style-name="T539">, 2015-02-25, paskelbta TAR 2015-02-27, i. k. 2015-03046</text:span></text:p>
      <text:p text:style-name="Normal"/>
      <text:p text:style-name="P540"><text:span text:style-name="T541">51</text:span><text:span text:style-name="T542">. Konkurso komisija atmeta konkursinį pasiūlymą, jeigu:</text:span></text:p>
      <text:p text:style-name="P543"><text:span text:style-name="T544">51.1</text:span><text:span text:style-name="T545">. konkursinis pasiūlymas neatitiko nustatytų jo pateikimo<text:s/></text:span><text:span text:style-name="T546">reikalavimų;</text:span></text:p>
      <text:p text:style-name="P547"><text:span text:style-name="T548">51.2</text:span><text:span text:style-name="T549">. konkurso dalyvis nepateikia nors vieno reikalaujamo konkursinio pasiūlymo dokumento, pateikia netikslius ar neišsamius duomenis arba melagingą informaciją ir konkurso komisijos prašomas per jos nustatytą protingą terminą šių trūkumų<text:s/></text:span><text:span text:style-name="T550">nepašalina;</text:span></text:p>
      <text:p text:style-name="P551"><text:span text:style-name="T552">51.3</text:span><text:span text:style-name="T553">. konkurso dalyvis neatitinka Aprašo 35 punkte nustatytų reikalavimų.</text:span></text:p>
      <text:p text:style-name="P554"><text:span text:style-name="T555">52</text:span><text:span text:style-name="T556">. Konkurso komisijos sprendimai priimami posėdžiuose, kai juose dalyvauja daugiau kaip pusė komisijos narių ir už sprendimus balsuoja daugiau nei pusė dalyvau</text:span><text:span text:style-name="T557">jančių komisijos narių. Konkurso komisija priima sprendimus atviru vardiniu balsavimu. Jeigu balsai pasiskirsto po lygiai, konkurso komisijos pirmininko balsas lemiamas. Konkurso komisijos narys privalo nusišalinti nuo sprendimo priėmimo, jeigu tai gali su</text:span><text:span text:style-name="T558">kelti interesų konfliktą.</text:span></text:p>
      <text:p text:style-name="P559"><text:span text:style-name="T560">53</text:span><text:span text:style-name="T561">. Konkurso komisijos sprendimai įforminami protokolu, kurį pasirašo visi posėdyje dalyvavę konkurso komisijos nariai. Protokolą rašo vienas iš konkurso komisijos pirmininko paskirtų konkurso komisijos narių (sekretorius). Pr</text:span><text:span text:style-name="T562">otokole nurodomi konkurso komisijos sprendimo motyvai, pateikiami paaiškinimai, kiekvieno konkurso komisijos nario atskiroji nuomonė, jeigu ji yra.</text:span></text:p>
      <text:p text:style-name="P563"><text:span text:style-name="T564">54</text:span><text:span text:style-name="T565">. Konkurso komisijos pirmininkas, dėl svarbių priežasčių negalintis dalyvauti posėdyje, skiria jį pava</text:span><text:span text:style-name="T566">duojantį konkurso komisijos narį.</text:span></text:p>
      <text:p text:style-name="P567"><text:span text:style-name="T568">55</text:span><text:span text:style-name="T569">. Paskirtasis tiekėjas energetikos ministro</text:span><text:span text:style-name="T570"><text:s/></text:span><text:span text:style-name="T571">sprendimu skiriamas ne vėliau kaip per 50 dienų nuo konkurso paskelbimo. Konkurso rezultatus skirti konkrečią įmonę paskirtuoju tiekėju Energetikos ministerija praneša rašt</text:span><text:span text:style-name="T572">u visoms konkursinius pasiūlymus pateikusioms įmonėms. Jeigu nė viena iš konkurse dalyvaujančių įmonių neatitinka visų Aprašo 35 punkte nustatytų<text:s/></text:span><text:soft-page-break/><text:span text:style-name="T573">reikalavimų, nepateikia 47 punkte reikalaujamų konkursinio pasiūlymo dokumentų arba nepateikiamas nė vienas ko</text:span><text:span text:style-name="T574">nkursinis pasiūlymas, Energetikos ministerijos nustatytu laiku skelbiamas naujas paskirtojo tiekėjo skyrimo konkursas.</text:span></text:p>
      <text:p text:style-name="P575"><text:span text:style-name="T576">56</text:span><text:span text:style-name="T577">. Atliekantis savo funkcijas paskirtasis tiekėjas raštu informuoja Energetikos ministeriją apie tai, kad jis neatitinka bent vieno<text:s/></text:span><text:span text:style-name="T578">kurio iš Aprašo 35 punkte nustatytų reikalavimų,</text:span><text:span text:style-name="T579"><text:s/></text:span><text:span text:style-name="T580">nedelsdamas, bet ne vėliau kaip per 5 dienas po to, kai tokios aplinkybės paaiškėja.</text:span></text:p>
      <text:p text:style-name="P581"><text:span text:style-name="T582">57</text:span><text:span text:style-name="T583">. Paskirtasis tiekėjas skiriamas 10 metų.<text:s/></text:span></text:p>
      <text:p text:style-name="P584"/>
      <text:p text:style-name="P585"><text:span text:style-name="T586">VII</text:span><text:span text:style-name="T587">.<text:s/></text:span><text:span text:style-name="T588">BAIGIAMOSIOS NUOSTATOS</text:span></text:p>
      <text:p text:style-name="P589"/>
      <text:p text:style-name="P590"><text:span text:style-name="T591">58</text:span><text:span text:style-name="T592">. Lietuvos Respublikos<text:s/></text:span><text:span text:style-name="T593">suskystintų gamtinių dujų terminalo įstatymo 11 straipsnio 9 dalies nuostatų įgyvendinimo tikslais SGD terminalo eksploatavimo pradžia laikoma SGD terminalo operatoriaus viešai paskelbta paskirstytų SGD terminalo pajėgumų panaudojimo pirmojo laikotarpio pr</text:span><text:span text:style-name="T594">adžia. Lietuvos Respublikos suskystintų gamtinių dujų terminalo įstatymo 11 straipsnio 1 dalyje nustatytas įpareigojimas, įskaitant paskirtojo tiekėjo pareigas, susijusias su SGD terminalo būtinojo kiekio patiekimu, taikomas 10 metų laikotarpiu nuo šiame p</text:span><text:span text:style-name="T595">unkte nurodytos SGD terminalo eksploatavimo pradžios, kuris gali būti sustabdytas ar nutrauktas Lietuvos Respublikos suskystintų gamtinių dujų terminalo įstatyme nustatyta tvarka. Priimant sprendimą sustabdyti ar nutraukti gamtinių dujų tiekimo diversifika</text:span><text:span text:style-name="T596">vimo reikalavimų taikymą, atsižvelgiama ir į paskirtojo tiekėjo sudarytų SGD pirkimo sutarčių galiojimo terminą.</text:span></text:p>
      <text:p text:style-name="P597"><text:span text:style-name="T598">59</text:span><text:span text:style-name="T599">. Gamtinių dujų perdavimo sistemos operatorius (toliau – operatorius) užtikrina pakankamą gamtinių dujų perdavimo sistemos pralaidumą, ku</text:span><text:span text:style-name="T600">rio reikia SGD terminalo būtinajam kiekiui nepertraukiamai persiųsti. Perdavimo sistemos operatorius atsako už naudojimosi gamtinių dujų perdavimo sistema ribojimus, dėl kurių paskirtasis tiekėjas ir (ar) energijos gamintojai negali įgyvendinti visų ar dal</text:span><text:span text:style-name="T601">ies privalomų įpareigojimų dėl gamtinių dujų tiekimo diversifikavimo, išskyrus tuos atvejus, kai galimybė pasinaudoti gamtinių dujų perdavimo sistema ribojama laikantis<text:s/></text:span><text:soft-page-break/><text:span text:style-name="T602">teisės aktų nustatytos tvarkos, sąlygų ir terminų arba perdavimo sistemos operatorius a</text:span><text:span text:style-name="T603">tleidžiamas nuo atsakomybės esant teisės aktuose nustatytoms aplinkybėms.</text:span></text:p>
      <text:p text:style-name="P604"><text:span text:style-name="T605">60</text:span><text:span text:style-name="T606">. Ginčai, kylantys iš Aprašo reguliuojamų teisinių santykių, sprendžiami Lietuvos Respublikos suskystintų gamtinių dujų terminalo įstatyme ir kituose įstatymuose nustatyta<text:s/></text:span><text:span text:style-name="T607">tvarka.</text:span></text:p>
      <text:p text:style-name="P608"><text:span text:style-name="T609">_________________</text:span></text:p>
      <text:p text:style-name="P610">Priedo pakeitimai:</text:p>
      <text:p text:style-name="P611"><text:span text:style-name="T612">Nr.<text:s/></text:span><text:a xlink:href="https://www.e-tar.lt/portal/legalAct.html?documentId=TAR.1D0EBF038ADD" office:target-frame-name="_top" xlink:show="replace"><text:span text:style-name="T613">1203</text:span></text:a><text:span text:style-name="T614">, 2013-12-11, Žin., 2013, Nr. 133-6776 (2013-12-21), i. k. 1131100NUTA00001203</text:span></text:p>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Lietuvos Respubli</text:span><text:span text:style-name="T624">kos Vyriausybė, Nutarimas</text:span></text:p>
      <text:p text:style-name="P625"><text:span text:style-name="T626">Nr.<text:s/></text:span><text:a xlink:href="https://www.e-tar.lt/portal/legalAct.html?documentId=TAR.1D0EBF038ADD" office:target-frame-name="_top" xlink:show="replace"><text:span text:style-name="T627">1203</text:span></text:a><text:span text:style-name="T628">, 2013-12-11, Žin., 2013, Nr. 133-6776 (2013-12-21), i. k. 1131100NUTA00001203</text:span></text:p>
      <text:p text:style-name="P629"><text:span text:style-name="T630">Dėl Lietuvos Respublikos Vyriausybės 2012 m. lapkričio 7 d. n</text:span><text:span text:style-name="T631">utarimo Nr. 1354 "Dėl Gamtinių dujų tiekimo diversifikavimo tvarkos aprašo patvirtinimo" pakeitimo</text:span></text:p>
      <text:p text:style-name="P632"/>
      <text:p text:style-name="P633"><text:span text:style-name="T634">2.</text:span></text:p>
      <text:p text:style-name="P635"><text:span text:style-name="T636">Lietuvos Respublikos Vyriausybė, Nutarimas</text:span></text:p>
      <text:p text:style-name="P637"><text:span text:style-name="T638">Nr.<text:s/></text:span><text:a xlink:href="https://www.e-tar.lt/portal/legalAct.html?documentId=7363a270be5311e4bde5b7a24f3fe3f3" office:target-frame-name="_top" xlink:show="replace"><text:span text:style-name="T639">214</text:span></text:a><text:span text:style-name="T640">,<text:s/></text:span><text:span text:style-name="T641">2015-02-25, paskelbta TAR 2015-02-27, i. k. 2015-03046</text:span></text:p>
      <text:p text:style-name="P642"><text:span text:style-name="T643">Dėl Lietuvos Respublikos Vyriausybės 2012 m. lapkričio 7 d. nutarimo Nr. 1354 „Dėl Gamtinių dujų tiekimo diversifikavimo tvarkos ap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6T06:16:00Z</meta:creation-date>
    <dc:date>2021-11-26T06:16:00Z</dc:date>
    <meta:print-date>2012-07-02T12:41:00Z</meta:print-date>
    <meta:template xlink:href="Normal.dotm" xlink:type="simple"/>
    <meta:editing-cycles>2</meta:editing-cycles>
    <meta:editing-duration>PT0S</meta:editing-duration>
    <meta:document-statistic meta:page-count="20" meta:paragraph-count="481" meta:word-count="5374" meta:character-count="38539" meta:row-count="1770" meta:non-whitespace-character-count="33646"/>
  </office:meta>
</office:document-meta>
</file>