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66"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Hyperlink"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Hyperlink"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Hyperlink"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Hyperlink"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text-position="super 66.6%"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text-position="super 66.6%"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text-position="super 66.6%"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text-position="super 66.6%"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5909in"/>
        </style:tab-stops>
      </style:paragraph-properties>
    </style:style>
    <style:style style:name="T779" style:parent-style-name="DefaultParagraphFont" style:family="text">
      <style:text-properties fo:font-weight="bold" style:font-weight-asian="bold" fo:text-transform="uppercase" style:font-size-complex="12pt" style:language-asian="lt" style:country-asian="LT"/>
    </style:style>
    <style:style style:name="T780" style:parent-style-name="DefaultParagraphFont" style:family="text">
      <style:text-properties fo:font-weight="bold" style:font-weight-asian="bold" fo:text-transform="uppercase" style:font-size-complex="12pt" style:language-asian="lt" style:country-asian="LT"/>
    </style:style>
    <style:style style:name="T781" style:parent-style-name="DefaultParagraphFont" style:family="text">
      <style:text-properties fo:font-weight="bold" style:font-weight-asian="bold" fo:text-transform="uppercase" style:font-size-complex="12pt" style:language-asian="lt" style:country-asian="LT"/>
    </style:style>
    <style:style style:name="T782" style:parent-style-name="DefaultParagraphFont" style:family="text">
      <style:text-properties fo:font-weight="bold" style:font-weight-asian="bold" fo:text-transform="uppercase" style:font-size-complex="12pt" style:language-asian="lt" style:country-asian="LT"/>
    </style:style>
    <style:style style:name="P78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fo:color="#000000" style:font-size-complex="11pt" style:language-asian="lt" style:country-asian="LT"/>
    </style:style>
    <style:style style:name="T1067" style:parent-style-name="DefaultParagraphFont" style:family="text">
      <style:text-properties style:font-name-asian="Calibri" fo:color="#000000" style:font-size-complex="11pt" style:language-asian="lt" style:country-asian="LT"/>
    </style:style>
    <style:style style:name="T1068" style:parent-style-name="DefaultParagraphFont" style:family="text">
      <style:text-properties style:font-name-asian="Calibri" fo:color="#1F497D" style:font-size-complex="11pt" style:language-asian="lt" style:country-asian="LT"/>
    </style:style>
    <style:style style:name="T1069" style:parent-style-name="DefaultParagraphFont" style:family="text">
      <style:text-properties style:font-name-asian="Calibri" style:font-weight-complex="bold" fo:color="#000000" style:font-size-complex="11pt" style:language-asian="lt" style:country-asian="LT"/>
    </style:style>
    <style:style style:name="T1070" style:parent-style-name="DefaultParagraphFont" style:family="text">
      <style:text-properties style:font-name-asian="Calibri" style:font-weight-complex="bold" style:font-size-complex="11pt" style:language-asian="lt" style:country-asian="LT"/>
    </style:style>
    <style:style style:name="T1071" style:parent-style-name="DefaultParagraphFont" style:family="text">
      <style:text-properties style:font-name-asian="Calibri" fo:color="#1F497D" style:font-size-complex="11pt" style:language-asian="lt" style:country-asian="LT"/>
    </style:style>
    <style:style style:name="T1072" style:parent-style-name="DefaultParagraphFont" style:family="text">
      <style:text-properties style:font-name-asian="Calibri" fo:color="#000000"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fo:font-style="italic" style:font-style-asian="italic"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4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P166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8">Suvestinė redakcija nuo 2017-10-24 iki 2018-01-22</text:span></text:p>
      <text:p text:style-name="P9"/>
      <text:p text:style-name="P10"><text:span text:style-name="T11">Nutarimas paskelbtas: Žin. 2012, Nr.<text:s/></text:span><text:a xlink:href="https://www.e-tar.lt/portal/legalAct.html?documentId=TAR.21152417E5BF" office:target-frame-name="_top" xlink:show="replace"><text:span text:style-name="T12">132-6708</text:span></text:a><text:span text:style-name="T13">, i. k. 1121100NUTA00001354</text:span></text:p>
      <text:p text:style-name="P14"/>
      <text:p text:style-name="P15">Nauja redakcija nuo 2013-12-22:</text:p>
      <text:p text:style-name="Normal"><text:span text:style-name="T16">Nr.<text:s/></text:span><text:a xlink:href="https://www.e-tar.lt/portal/legalAct.html?documentId=TAR.1D0EBF038ADD" office:target-frame-name="_top" xlink:show="replace"><text:span text:style-name="T17">1203</text:span></text:a><text:span text:style-name="T18">, 2013-12-11, Žin. 2013, Nr. 133-6776 (2013-12-21), i. k. 1131100NUTA00001203</text:span></text:p>
      <text:p text:style-name="P19"/>
      <text:p text:style-name="P20">LIETUVOS RESPUBLIKOS VYRIAUSYBĖ</text:p>
      <text:p text:style-name="P21"/>
      <text:p text:style-name="P22">N U T A R I M A S</text:p>
      <text:p text:style-name="P23">DĖL GAMTINIŲ DUJŲ TIEKIMO DIVERSIFIKAVIMO<text:s/>TVARKOS APRAŠO PATVIRTINIMO</text:p>
      <text:p text:style-name="P24"/>
      <text:p text:style-name="P25">2012 m. lapkričio 7 d.<text:span text:style-name="T26"><text:s/>Nr.<text:s/></text:span>1354</text:p>
      <text:p text:style-name="P27"><text:span text:style-name="T28">Vilnius</text:span></text:p>
      <text:p text:style-name="P29"/>
      <text:p text:style-name="P30"><text:span text:style-name="T31">Vadovaudamasi Lietuvos Respublikos suskystintų gamtinių dujų terminalo įstatymo 11 straipsnio 1–3 ir 13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5c8138099cc11e58fd1fc0b9bba68a7" office:target-frame-name="_top" xlink:show="replace"><text:span text:style-name="T37">1224</text:span></text:a><text:span text:style-name="T38">, 2015-12-02, paskelbta TAR 2015-12-03, i. k. 2015-19295</text:span></text:p>
      <text:p text:style-name="Normal"/>
      <text:p text:style-name="P39"><text:span text:style-name="T40">1</text:span><text:span text:style-name="T41">. Patvirtinti Gamtinių dujų tiekimo diversifikavimo tvarkos aprašą (pridedama).</text:span></text:p>
      <text:p text:style-name="P42"><text:span text:style-name="T43">2</text:span><text:span text:style-name="T44">. Nustat</text:span><text:span text:style-name="T45">yti 5 metams nuo suskystintų gamtinių dujų terminalo (toliau – SGD terminalas) operatoriaus viešai paskelbtos paskirstytų SGD terminalo pajėgumų naudojimo pirmojo laikotarpio pradžios minimalų metinį dujinamų gamtinių dujų kiekį – nuo 325 mln. kub. metrų i</text:span><text:span text:style-name="T46">ki 502,902 mln. kub. metrų gamtinių dujų per metus, esant šioms norminėms sąlygoms: matavimo temperatūra – 0 °C, slėgis – 1,01325 bar (arba nuo 3 867 500 000 kWh iki<text:s/></text:span><text:span text:style-name="T47">5 984 533 800<text:s/></text:span><text:span text:style-name="T48">kWh, kai gamtinių dujų viršutinio šilumingumo reikšmė – 11,9 kWh/m</text:span><text:span text:style-name="T49">3</text:span><text:span text:style-name="T50">).</text:span><text:s/></text:p>
      <text:soft-page-break/>
      <text:p text:style-name="P51">Punkto pakeitimai:</text:p>
      <text:p text:style-name="P52"><text:span text:style-name="T53">Nr.<text:s/></text:span><text:a xlink:href="https://www.e-tar.lt/portal/legalAct.html?documentId=7363a270be5311e4bde5b7a24f3fe3f3" office:target-frame-name="_top" xlink:show="replace"><text:span text:style-name="T54">214</text:span></text:a><text:span text:style-name="T55">, 2015-02-25, paskelbta TAR 2015-02-27, i. k. 2015-03046</text:span></text:p>
      <text:p text:style-name="P56"><text:span text:style-name="T57">Nr.<text:s/></text:span><text:a xlink:href="https://www.e-tar.lt/portal/legalAct.html?documentId=49b060308b0211e6b969d7ae07280e89" office:target-frame-name="_top" xlink:show="replace"><text:span text:style-name="T58">973</text:span></text:a><text:span text:style-name="T59">, 2016-10-05, paskelbta TAR 2016-10-05, i. k. 2016-24620</text:span></text:p>
      <text:p text:style-name="Normal"/>
      <text:p text:style-name="P60"/>
      <text:p text:style-name="P61"/>
      <text:p text:style-name="P62"/>
      <text:p text:style-name="P63">MINISTRAS PIRMININKAS<text:tab/>ANDRIUS KUBILIUS</text:p>
      <text:p text:style-name="Normal"/>
      <text:p text:style-name="Normal"/>
      <text:p text:style-name="Normal"/>
      <text:p text:style-name="P64">ENERGETIKOS MINISTRAS<text:tab/>ARVYDAS SEKMOKAS</text:p>
      <text:p text:style-name="Normal"/>
      <text:p text:style-name="P65"/>
      <text:soft-page-break/>
      <text:p text:style-name="P66">PATVIRTINTA<text:s/></text:p>
      <text:p text:style-name="P73">Lietuvos Respublikos Vyriausybės<text:s/></text:p>
      <text:p text:style-name="P74">2012 m. lapkričio 7 d.<text:s/></text:p>
      <text:p text:style-name="P75">nutarimu Nr. 1354<text:s/></text:p>
      <text:p text:style-name="P76">(Lietuvos Respublikos Vyriausybės<text:s/></text:p>
      <text:p text:style-name="P77">2013 m. gruodžio 11 d.<text:s/></text:p>
      <text:p text:style-name="P78">nutarimo Nr. 1203<text:s/></text:p>
      <text:p text:style-name="P79">redakcija)</text:p>
      <text:p text:style-name="P80"/>
      <text:p text:style-name="P81"><text:span text:style-name="T82">GAMTINIŲ DUJŲ TIEKIMO DIVERSIFIKAVIMO TVARKOS APRAŠAS</text:span></text:p>
      <text:p text:style-name="P83"/>
      <text:p text:style-name="P84"><text:span text:style-name="T85">I</text:span><text:span text:style-name="T86">. </text:span><text:span text:style-name="T87">BENDROSIOS NUOSTATOS</text:span></text:p>
      <text:p text:style-name="P88"/>
      <text:p text:style-name="P89"><text:span text:style-name="T90">1</text:span><text:span text:style-name="T91">. Gamtinių dujų tiekimo diversifikavimo tvarkos aprašas (toliau – Aprašas) nustato gamtinių dujų tiekimo<text:s/></text:span><text:span text:style-name="T92">diversifikavimo reikalavimus, jų vykdymo tvarką, paskirtojo tiekėjo skyrimo tvarką ir reikalavimus, gamtines dujas vartojančių energetikos įmonių teises ir pareigas, susijusias su gamtinių dujų tiekimo diversifikavimo reikalavimų vykdymu, informavimo apie<text:s/></text:span><text:span text:style-name="T93">įpareigojimų dėl gamtinių dujų tiekimo diversifikavimo įgyvendinimą tvarką.</text:span></text:p>
      <text:p text:style-name="P94"><text:span text:style-name="T95">2</text:span><text:span text:style-name="T96">.</text:span><text:span text:style-name="T97"><text:tab/>Apraše nustatyti reikalavimai taikomi teisiniams santykiams, susijusiems su Lietuvos Respublikos Vyriausybės (toliau – Vyriausybė) nustatyto SGD terminalo būtinojo kiekio va</text:span><text:span text:style-name="T98">rtojimu, taip pat suskystintų gamtinių dujų, kurių reikia SGD terminalo paleidimo derinimo darbams atlikti, patiekimo užtikrinimu ir pardavimu.</text:span><text:s/></text:p>
      <text:p text:style-name="P99">Punkto pakeitimai:</text:p>
      <text:p text:style-name="P100"><text:span text:style-name="T101">Nr.<text:s/></text:span><text:a xlink:href="https://www.e-tar.lt/portal/legalAct.html?documentId=15c8138099cc11e58fd1fc0b9bba68a7" office:target-frame-name="_top" xlink:show="replace"><text:span text:style-name="T102">1224</text:span></text:a><text:span text:style-name="T103">, 2015-12-02, paskelbta TAR 2015-12-03, i. k. 2015-19295</text:span></text:p>
      <text:p text:style-name="Normal"/>
      <text:p text:style-name="P104"><text:span text:style-name="T105">3</text:span><text:span text:style-name="T106">. Apraše vartojamos sąvokos apibrėžtos Lietuvos Respublikos energetikos įstatyme (Žin., 2002, Nr.<text:s/></text:span><text:a xlink:href="https://www.e-tar.lt/portal/lt/legalAct/TAR.44235B485568" office:target-frame-name="_blank" xlink:show="new"><text:span text:style-name="T107">56-2224</text:span></text:a><text:span text:style-name="T108">; 2011, <text:s/>Nr.<text:s/></text:span><text:a xlink:href="https://www.e-tar.lt/portal/lt/legalAct/TAR.C2DAB42D5532" office:target-frame-name="_blank" xlink:show="new"><text:span text:style-name="T109">160-7576</text:span></text:a><text:span text:style-name="T110">), Lietuvos Respublikos gamtinių dujų įstatyme (Žin.,<text:s/></text:span><text:soft-page-break/><text:span text:style-name="T111">2000,<text:s/></text:span><text:span text:style-name="T112">Nr.<text:s/></text:span><text:a xlink:href="https://www.e-tar.lt/portal/lt/legalAct/TAR.0C5C33AA865C" office:target-frame-name="_blank" xlink:show="new"><text:span text:style-name="T113">89-2743</text:span></text:a><text:span text:style-name="T114">; 2011, Nr.<text:s/></text:span><text:a xlink:href="https://www.e-tar.lt/portal/lt/legalAct/TAR.7866845DACE5" office:target-frame-name="_blank" xlink:show="new"><text:span text:style-name="T115">87-4186</text:span></text:a><text:span text:style-name="T116">), Lietuvos Respublikos suskystintų gamtinių dujų termin</text:span><text:span text:style-name="T117">alo įstatyme (Žin., 2012, Nr.<text:s/></text:span><text:a xlink:href="https://www.e-tar.lt/portal/lt/legalAct/TAR.74733D7DB1CF" office:target-frame-name="_blank" xlink:show="new"><text:span text:style-name="T118">68-3466</text:span></text:a><text:span text:style-name="T119">) ir kituose teisės aktuose.</text:span></text:p>
      <text:p text:style-name="P120"/>
      <text:p text:style-name="P121"><text:span text:style-name="T122">II</text:span><text:span text:style-name="T123">. </text:span><text:span text:style-name="T124">GAMTINIŲ DUJŲ TIEKIMO DIVERSIFIKAVIMO REIKALAVIMAI</text:span></text:p>
      <text:p text:style-name="P125"/>
      <text:p text:style-name="P126"><text:span text:style-name="T127">4</text:span><text:span text:style-name="T128">. Valstybės reguliuojamai elektros en</text:span><text:span text:style-name="T129">ergijos ir (ar) šilumos energijos gamybai Lietuvos Respublikoje užtikrinti pirmumo tvarka privalo būti vartojamos SGD terminalo būtinojo kiekio gamtinės dujos.</text:span><text:s/></text:p>
      <text:p text:style-name="P130">Punkto pakeitimai:</text:p>
      <text:p text:style-name="P131"><text:span text:style-name="T132">Nr.<text:s/></text:span><text:a xlink:href="https://www.e-tar.lt/portal/legalAct.html?documentId=7363a270be5311e4bde5b7a24f3fe3f3" office:target-frame-name="_top" xlink:show="replace"><text:span text:style-name="T133">214</text:span></text:a><text:span text:style-name="T134">, 2015-02-25, paskelbta TAR 2015-02-27, i. k. 2015-03046</text:span></text:p>
      <text:p text:style-name="P135"><text:span text:style-name="T136">Nr.<text:s/></text:span><text:a xlink:href="https://www.e-tar.lt/portal/legalAct.html?documentId=15c8138099cc11e58fd1fc0b9bba68a7" office:target-frame-name="_top" xlink:show="replace"><text:span text:style-name="T137">1224</text:span></text:a><text:span text:style-name="T138">, 2015-12-02, paskelbta TAR 2015-12-03, i. k. 2015-19295</text:span></text:p>
      <text:p text:style-name="Normal"/>
      <text:p text:style-name="P139"><text:span text:style-name="T140">4</text:span><text:span text:style-name="T141">1</text:span><text:span text:style-name="T142">. Atsižvelgiant į Lietuvos Respublikos suskystintų gamtinių dujų terminalo įstatymo 11 straipsnio 3 dalyje nurodytų energijos gamintojų gamtinių dujų vartojimo poreikį, energetikos ministro patvirtintus gamtinių dujų kokybės reikalavimus, paskirtojo tiekėj</text:span><text:span text:style-name="T143">o į SGD terminalą pristatomų suskystintų gamtinių dujų kiekį ir kokybę, taip pat suskystintų gamtinių dujų suvartojimą SGD terminalo technologinėms reikmėms, SGD terminalo būtinasis kiekis, paskirtajam tiekėjui suderinus su SGD terminalo operatoriumi, gali</text:span><text:span text:style-name="T144"><text:s/>būti nedujinamas, jeigu yra techninių galimybių laikinai neatliekant dujinimo užtikrinti SGD terminalo techninę būklę, leidžiančią prireikus pradėti dujinimą nedelsiant<text:s/></text:span><text:span text:style-name="T145">po to, kai SGD terminale dujinimas laikinai nebuvo atliekamas,<text:s/></text:span><text:span text:style-name="T146">ir tiekti energetikos m</text:span><text:span text:style-name="T147">inistro patvirtintus gamtinių dujų kokybės reikalavimus atitinkančios kokybės gamtines dujas į gamtinių dujų perdavimo sistemą, ir taip neribojamos esamų SGD terminalo naudotojų galimybės naudotis SGD terminalu.</text:span><text:s/></text:p>
      <text:p text:style-name="P148">Papildyta punktu:</text:p>
      <text:p text:style-name="P149"><text:span text:style-name="T150">Nr.<text:s/></text:span><text:a xlink:href="https://www.e-tar.lt/portal/legalAct.html?documentId=15c8138099cc11e58fd1fc0b9bba68a7" office:target-frame-name="_top" xlink:show="replace"><text:span text:style-name="T151">1224</text:span></text:a><text:span text:style-name="T152">, 2015-12-02, paskelbta TAR 2015-12-03, i. k. 2015-19295</text:span></text:p>
      <text:p text:style-name="Normal"/>
      <text:p text:style-name="P153"><text:span text:style-name="T154">4</text:span><text:span text:style-name="T155">2</text:span><text:span text:style-name="T156">. SGD terminalo būtinasis kiekis patvirtinamas ne ilgiau nei 5 metams. SGD terminalo būtinajam kiekiui patvirti</text:span><text:span text:style-name="T157">nti SGD terminalo operatorius, atsižvelgdamas į Lietuvos Respublikos suskystintų gamtinių dujų terminalo įstatymo 2 straipsnio 3 dalyje nustatytus reikalavimus užtikrinti SGD terminalo dujinimo technologijos procesą ir SGD terminalo techninės būklės palaik</text:span><text:span text:style-name="T158">ymą, ne<text:s/></text:span><text:span text:style-name="T159">vėliau nei prieš 12 mėnesių, iki pasibaigiant SGD terminalo būtinojo kiekio nustatymo<text:s/></text:span><text:span text:style-name="T160">laikotarpis,</text:span><text:span text:style-name="T161"><text:s/></text:span><text:span text:style-name="T162">pateikia Energetikos ministerijai<text:s/></text:span><text:span text:style-name="T163">su paskirtuoju tiekėju ir Valstybine kainų ir energetikos kontrolės komisija (toliau – Komisija)</text:span><text:span text:style-name="T164"><text:s/>suderintą informac</text:span><text:span text:style-name="T165">iją</text:span><text:span text:style-name="T166"><text:s/></text:span><text:span text:style-name="T167">apie SGD terminalo būtinąjį kiekį, reikalingą liekančiam pradinio SGD terminalo eksploatavimo laikotarpiui, kuris nustatytas Lietuvos Respublikos suskystintų gamtinių dujų terminalo įstatymo 11 straipsnio 13 dalyje.</text:span><text:s/></text:p>
      <text:p text:style-name="P168">Papildyta punktu:</text:p>
      <text:p text:style-name="P169"><text:span text:style-name="T170">Nr.<text:s/></text:span><text:a xlink:href="https://www.e-tar.lt/portal/legalAct.html?documentId=15c8138099cc11e58fd1fc0b9bba68a7" office:target-frame-name="_top" xlink:show="replace"><text:span text:style-name="T171">1224</text:span></text:a><text:span text:style-name="T172">, 2015-12-02, paskelbta TAR 2015-12-03, i. k. 2015-19295</text:span></text:p>
      <text:p text:style-name="Normal"/>
      <text:p text:style-name="P173"><text:span text:style-name="T174">4</text:span><text:span text:style-name="T175">3</text:span><text:span text:style-name="T176">. Energetikos ministerija, įvertinusi Aprašo 4</text:span><text:span text:style-name="T177">2<text:s/></text:span><text:span text:style-name="T178">punkte nurodytą SGD terminalo operatoriaus pateiktą<text:s/></text:span><text:span text:style-name="T179">informaciją, gamtinių dujų poreikį šalies ūkiui ir visas jų tiekimo galimybes, per 20 darbo dienų inicijuoja SGD terminalo būtinojo kiekio tvirtinimą liekančiam pradinio SGD terminalo eksploatavimo laikotarpiui, kuris nustatytas Lietuvos Respublikos suskys</text:span><text:span text:style-name="T180">tintų gamtinių dujų terminalo įstatymo 11 straipsnio 13 dalyje.</text:span><text:s/></text:p>
      <text:p text:style-name="P181">Papildyta punktu:</text:p>
      <text:p text:style-name="P182"><text:span text:style-name="T183">Nr.<text:s/></text:span><text:a xlink:href="https://www.e-tar.lt/portal/legalAct.html?documentId=15c8138099cc11e58fd1fc0b9bba68a7" office:target-frame-name="_top" xlink:show="replace"><text:span text:style-name="T184">1224</text:span></text:a><text:span text:style-name="T185">, 2015-12-02, paskelbta TAR 2015-12-03, i. k. 2015-19295</text:span></text:p>
      <text:p text:style-name="Normal"/>
      <text:p text:style-name="P186"><text:span text:style-name="T187">5</text:span><text:span text:style-name="T188">. Va</text:span><text:span text:style-name="T189">lstybės reguliuojama elektros energijos ir (ar) šilumos energijos gamyba, kuriai užtikrinti privalomai taikomas Aprašo 4 punkte nurodytas įpareigojimas, laikoma:</text:span></text:p>
      <text:p text:style-name="P190"><text:span text:style-name="T191">5.1</text:span><text:span text:style-name="T192">. elektros energijos gamyba teikiant viešuosius interesus atitinkančias paslaugas elektro</text:span><text:span text:style-name="T193">s energetikos sektoriuje, kuriai teisės aktų nustatyta tvarka ir sąlygomis paskirstoma remtinos elektros energijos gamybos apimtis ir (ar) kurią vykdant taikomos valstybės reguliuojamos energijos kainos;</text:span></text:p>
      <text:p text:style-name="P194"><text:span text:style-name="T195">5.2</text:span><text:span text:style-name="T196">. šilumos energijos gamybos veikla, kurią vyk</text:span><text:span text:style-name="T197">dant teisės aktuose nustatyta tvarka taikomos valstybės reguliuojamos šilumos energijos kainos.</text:span></text:p>
      <text:p text:style-name="P198"><text:span text:style-name="T199">6</text:span><text:span text:style-name="T200">. Aprašo 4 punkte nurodytas įpareigojimas taikomas Aprašo 5 punkte nurodytą valstybės reguliuojamos elektros energijos ir (ar) šilumos energijos gamybos<text:s/></text:span><text:span text:style-name="T201">veiklą vykdančioms energetikos įmonėms (toliau – energijos gamintojai), kurios Aprašo 5 punkte nurodytai veiklai naudoja gamtines dujas. Energijos gamintojų,<text:s/></text:span><text:span text:style-name="T202">kurie Aprašo 5 punkte nurodytai veiklai naudoja gamtines dujas ir kuriems reikia gamtinių dujų var</text:span><text:span text:style-name="T203">tojimo pajėgumų,</text:span><text:span text:style-name="T204"><text:s/>sąrašą savo interneto tinklalapyje skelbia ir atnaujina Komisija.</text:span><text:s/></text:p>
      <text:p text:style-name="P205">Punkto pakeitimai:</text:p>
      <text:p text:style-name="P206"><text:span text:style-name="T207">Nr.<text:s/></text:span><text:a xlink:href="https://www.e-tar.lt/portal/legalAct.html?documentId=15c8138099cc11e58fd1fc0b9bba68a7" office:target-frame-name="_top" xlink:show="replace"><text:span text:style-name="T208">1224</text:span></text:a><text:span text:style-name="T209">, 2015-12-02, paskelbta TAR 2015-12-03, i. k. 2</text:span><text:span text:style-name="T210">015-19295</text:span></text:p>
      <text:p text:style-name="Normal"/>
      <text:p text:style-name="P211"><text:span text:style-name="T212">7</text:span><text:span text:style-name="T213">.<text:s/></text:span><text:span text:style-name="T214">SGD terminalo būtinąjį kiekį Apraše nustatyta tvarka ir sąlygomis paskirtasis tiekėjas:</text:span></text:p>
      <text:p text:style-name="P215"><text:span text:style-name="T216">7.1</text:span><text:span text:style-name="T217">. paskirsto ir parduoda energijos gamintojams,</text:span><text:span text:style-name="T218"><text:s/></text:span><text:span text:style-name="T219">o Aprašo 18 punkte nurodytus gamtinių dujų tiekimo grafikus gali tikslinti atsižvelgdamas į kitų<text:s/></text:span><text:span text:style-name="T220">savo gamtinių dujų pirkimo–pardavimo sutarčių nuostatas;</text:span></text:p>
      <text:p text:style-name="P221"><text:span text:style-name="T222">7.2</text:span><text:span text:style-name="T223">. ir<text:s/></text:span><text:span text:style-name="T224">(ar)</text:span><text:span text:style-name="T225"><text:s/></text:span><text:span text:style-name="T226">sutarčių pagrindu tiekia kitiems rinkos dalyviams ir (ar) jį grąžina, o tokių sutarčių pagrindu gautą kiekį realizuoja Aprašo 7.1–7.3 papunkčiuose nurodytais būdais ir (ar) parduoda<text:s/></text:span><text:span text:style-name="T227">kitiems rinkos dalyviams ir vartotojams dvišalių sutarčių pagrindu arba biržoje;</text:span></text:p>
      <text:p text:style-name="P228"><text:span text:style-name="T229">7.3</text:span><text:span text:style-name="T230">. ir (ar) tam tikrą laiką saugo gamtinių dujų saugykloje, o vėliau šis kiekis grąžinamas paskirtajam tiekėjui ir realizuojamas šiame Aprašo punkte išvardytais būdais.</text:span><text:s/></text:p>
      <text:p text:style-name="P231">Punkto pakeitimai:</text:p>
      <text:p text:style-name="P232"><text:span text:style-name="T233">Nr.<text:s/></text:span><text:a xlink:href="https://www.e-tar.lt/portal/legalAct.html?documentId=7363a270be5311e4bde5b7a24f3fe3f3" office:target-frame-name="_top" xlink:show="replace"><text:span text:style-name="T234">214</text:span></text:a><text:span text:style-name="T235">, 2015-02-25, paskelbta TAR 2015-02-27, i. k. 2015-03046</text:span></text:p>
      <text:p text:style-name="P236"><text:span text:style-name="T237">Nr.<text:s/></text:span><text:a xlink:href="https://www.e-tar.lt/portal/legalAct.html?documentId=5b4117b0727911e5906bc3a96c765ff4" office:target-frame-name="_top" xlink:show="replace"><text:span text:style-name="T238">1062</text:span></text:a><text:span text:style-name="T239">, 2015-10-07, paskelbta TAR 2015-10-14, i. k. 2015-15189</text:span></text:p>
      <text:p text:style-name="Normal"/>
      <text:p text:style-name="P240"><text:span text:style-name="T241">8</text:span><text:span text:style-name="T242">. Jeigu atsižvelgiant į energijos gamintojų gamtinių dujų vartojimo prognozes</text:span><text:span text:style-name="T243"><text:s/></text:span><text:span text:style-name="T244">arba faktinį gamtinių dujų vartojimą SGD terminalo būtinojo kiekio dalį parduoti e</text:span><text:span text:style-name="T245">nergijos gamintojams nėra galimybės, paskirtasis tiekėjas SGD terminalo būtinojo kiekio dalį realizuoja Aprašo 7.2 ir 7.3<text:s/></text:span><text:soft-page-break/><text:span text:style-name="T246">papunkčiuose nurodytais būdais ir (ar) Aprašo VIII skyriuje nurodyta tvarka, vadovaujantis Aprašo 19 punkto nuostatomis.</text:span><text:s/></text:p>
      <text:p text:style-name="P247">Punkto pakeitimai:</text:p>
      <text:p text:style-name="P248"><text:span text:style-name="T249">Nr.<text:s/></text:span><text:a xlink:href="https://www.e-tar.lt/portal/legalAct.html?documentId=7363a270be5311e4bde5b7a24f3fe3f3" office:target-frame-name="_top" xlink:show="replace"><text:span text:style-name="T250">214</text:span></text:a><text:span text:style-name="T251">, 2015-02-25, paskelbta TAR 2015-02-27, i. k. 2015-03046</text:span></text:p>
      <text:p text:style-name="P252"><text:span text:style-name="T253">Nr.<text:s/></text:span><text:a xlink:href="https://www.e-tar.lt/portal/legalAct.html?documentId=15c8138099cc11e58fd1fc0b9bba68a7" office:target-frame-name="_top" xlink:show="replace"><text:span text:style-name="T254">1224</text:span></text:a><text:span text:style-name="T255">, 2015-12-02, paskelbta TAR 2015-12-03, i. k. 2015-19295</text:span></text:p>
      <text:p text:style-name="Normal"/>
      <text:p text:style-name="P256"><text:span text:style-name="T257">III</text:span><text:span text:style-name="T258">. </text:span><text:span text:style-name="T259">GAMTINIŲ DUJŲ TIEKIMO DIVERSIFIKAVIMO REIKALAVIMŲ VYKDYMAS</text:span></text:p>
      <text:p text:style-name="P260"/>
      <text:p text:style-name="P261"><text:span text:style-name="T262">9</text:span><text:span text:style-name="T263">. SGD terminalo būtino</text:span><text:span text:style-name="T264">jo kiekio tiekimą užtikrina paskirtasis tiekėjas, skirtas Lietuvos Respublikos suskystintų gamtinių dujų terminalo įstatyme ir Aprašo VI skyriuje nustatyta tvarka ir sąlygomis.</text:span></text:p>
      <text:p text:style-name="P265"><text:span text:style-name="T266">10</text:span><text:span text:style-name="T267">. Energijos gamintojai ir paskirtasis tiekėjas ne vėliau kaip iki 2014 m.</text:span><text:span text:style-name="T268"><text:s/>gegužės 1 d., o nauji energijos gamintojai (tai yra energetikos įmonės, kurios po šios datos, tačiau iki einamųjų metų gegužės 1 d., tampa energijos gamintojais, nurodytais Lietuvos Respublikos suskystintų gamtinių dujų terminalo įstatymo 11 straipsnio 3<text:s/></text:span><text:span text:style-name="T269">dalyje ir Aprašo 6 punkte) arba energijos gamintojai, kuriems einamaisiais metais pasibaigia sutartis su paskirtuoju tiekėju, – iki einamųjų metų gegužės 1 d. sudaro sutartis, kurių pagrindu energijos gamintojai pagal galiojančius teisės aktus pirmiausia p</text:span><text:span text:style-name="T270">erka SGD terminalo būtinąjį kiekį ar jo dalį, o trūkstamą gamtinių dujų kiekį, būtiną jų vartojimo poreikiui užtikrinti, įsigyja Lietuvos Respublikos suskystintų gamtinių dujų terminalo įstatymo 11 straipsnio 3 dalies 2 punkte nurodytais būdais. Energetiko</text:span><text:span text:style-name="T271">s įmonės, tampančios naujais energijos gamintojais po einamųjų metų gegužės 1 d., privalo nedelsdamos, tačiau ne vėliau kaip per 5 darbo dienas po to, kai tampa naujais energijos gamintojais, deklaruoti Aprašo 12.1 papunktyje nurodytą prognozuojamą 5 atein</text:span><text:span text:style-name="T272">ančių metų vartojimo poreikį ir kreiptis į paskirtąjį tiekėją dėl šiame punkte nurodytų sutarčių sudarymo.</text:span><text:s/></text:p>
      <text:p text:style-name="P273">Punkto pakeitimai:</text:p>
      <text:p text:style-name="P274"><text:span text:style-name="T275">Nr.<text:s/></text:span><text:a xlink:href="https://www.e-tar.lt/portal/legalAct.html?documentId=7363a270be5311e4bde5b7a24f3fe3f3" office:target-frame-name="_top" xlink:show="replace"><text:span text:style-name="T276">214</text:span></text:a><text:span text:style-name="T277">, 2015-02-25, paskelbta<text:s/></text:span><text:span text:style-name="T278">TAR 2015-02-27, i. k. 2015-03046</text:span></text:p>
      <text:p text:style-name="P279"><text:span text:style-name="T280">Nr.<text:s/></text:span><text:a xlink:href="https://www.e-tar.lt/portal/legalAct.html?documentId=15c8138099cc11e58fd1fc0b9bba68a7" office:target-frame-name="_top" xlink:show="replace"><text:span text:style-name="T281">1224</text:span></text:a><text:span text:style-name="T282">, 2015-12-02, paskelbta TAR 2015-12-03, i. k. 2015-19295</text:span></text:p>
      <text:p text:style-name="Normal"/>
      <text:p text:style-name="P283"><text:span text:style-name="T284">11</text:span><text:span text:style-name="T285">. Energijos gamintojų ir paskirtojo tiekėjo sutarčių<text:s/></text:span><text:span text:style-name="T286">sąlygos standartinės, jas rengia ir tvirtina paskirtasis tiekėjas, suderinęs su Komisija. Esant objektyvioms pagrįstoms aplinkybėms, sutartyje gali būti individualiai šalių aptartų sąlygų.</text:span><text:s/></text:p>
      <text:p text:style-name="P287">Punkto pakeitimai:</text:p>
      <text:p text:style-name="P288"><text:span text:style-name="T289">Nr.<text:s/></text:span><text:a xlink:href="https://www.e-tar.lt/portal/legalAct.html?documentId=15c8138099cc11e58fd1fc0b9bba68a7" office:target-frame-name="_top" xlink:show="replace"><text:span text:style-name="T290">1224</text:span></text:a><text:span text:style-name="T291">, 2015-12-02, paskelbta TAR 2015-12-03, i. k. 2015-19295</text:span></text:p>
      <text:p text:style-name="Normal"/>
      <text:p text:style-name="P292"><text:span text:style-name="T293">12</text:span><text:span text:style-name="T294">. Energijos gamintojai privalo deklaruoti Komisijai ir paskirtajam tiekėjui gamtinių dujų, skirtų sunaudoti Aprašo 5 punkte numatytai</text:span><text:span text:style-name="T295"><text:s/>veiklai:</text:span></text:p>
      <text:p text:style-name="P296"><text:span text:style-name="T297">12.1</text:span><text:span text:style-name="T298">. prognozuojamą 5 ateinančių metų vartojimo poreikį, kuris tikslintinas kasmet;</text:span><text:s/></text:p>
      <text:p text:style-name="P299">Punkto pakeitimai:</text:p>
      <text:p text:style-name="P300"><text:span text:style-name="T301">Nr.<text:s/></text:span><text:a xlink:href="https://www.e-tar.lt/portal/legalAct.html?documentId=15c8138099cc11e58fd1fc0b9bba68a7" office:target-frame-name="_top" xlink:show="replace"><text:span text:style-name="T302">1224</text:span></text:a><text:span text:style-name="T303">, 2015-12-02, paskelbta TAR 2015-1</text:span><text:span text:style-name="T304">2-03, i. k. 2015-19295</text:span></text:p>
      <text:p text:style-name="Normal"/>
      <text:p text:style-name="P305"><text:span text:style-name="T306">12.2</text:span><text:span text:style-name="T307">.<text:s/></text:span><text:span text:style-name="T308">konkretų vartojimo poreikį ateinančiais metais.</text:span><text:s/></text:p>
      <text:p text:style-name="P309">Punkto pakeitimai:</text:p>
      <text:p text:style-name="P310"><text:span text:style-name="T311">Nr.<text:s/></text:span><text:a xlink:href="https://www.e-tar.lt/portal/legalAct.html?documentId=15c8138099cc11e58fd1fc0b9bba68a7" office:target-frame-name="_top" xlink:show="replace"><text:span text:style-name="T312">1224</text:span></text:a><text:span text:style-name="T313">, 2015-12-02, paskelbta TAR 2015-12-03, i. k.<text:s/></text:span><text:span text:style-name="T314">2015-19295</text:span></text:p>
      <text:p text:style-name="Normal"/>
      <text:p text:style-name="P315"><text:span text:style-name="T316">13</text:span><text:span text:style-name="T317">. Energijos gamintojai Aprašo 12.1 papunktyje nurodytą poreikį privalo deklaruoti ne vėliau kaip iki einamųjų metų balandžio 1 d., o nauji energijos gamintojai – ne vėliau kaip sutarties su paskirtuoju tiekėju sudarymo dieną. Energijos<text:s/></text:span><text:span text:style-name="T318">gamintojai, vykdydami šiame punkte nurodytą įpareigojimą, kiekvienų metų prognozuojamą vartojimo poreikį nurodo atskirai. Energijos gamintojai kitų 5 ateinančių metų prognozę atnaujina kasmet, deklaruodami konkretų ateinančių metų vartojimo poreikį Aprašo<text:s/></text:span><text:span text:style-name="T319">14 punkte nustatyta tvarka.</text:span><text:s/></text:p>
      <text:p text:style-name="P320">Punkto pakeitimai:</text:p>
      <text:p text:style-name="P321"><text:span text:style-name="T322">Nr.<text:s/></text:span><text:a xlink:href="https://www.e-tar.lt/portal/legalAct.html?documentId=7363a270be5311e4bde5b7a24f3fe3f3" office:target-frame-name="_top" xlink:show="replace"><text:span text:style-name="T323">214</text:span></text:a><text:span text:style-name="T324">, 2015-02-25, paskelbta TAR 2015-02-27, i. k. 2015-03046</text:span></text:p>
      <text:p text:style-name="P325"><text:span text:style-name="T326">Nr.<text:s/></text:span><text:a xlink:href="https://www.e-tar.lt/portal/legalAct.html?documentId=15c8138099cc11e58fd1fc0b9bba68a7" office:target-frame-name="_top" xlink:show="replace"><text:span text:style-name="T327">1224</text:span></text:a><text:span text:style-name="T328">, 2015-12-02, paskelbta TAR 2015-12-03, i. k. 2015-19295</text:span></text:p>
      <text:p text:style-name="Normal"/>
      <text:p text:style-name="P329"><text:span text:style-name="T330">14</text:span><text:span text:style-name="T331">. Energijos gamintojai Aprašo 12.2 papunktyje nurodytą konkretų ateinančių metų gamtinių duj</text:span><text:span text:style-name="T332">ų vartojimo poreikį privalo deklaruoti ne vėliau kaip iki einamųjų metų balandžio 1 dienos. Energijos gamintojai, vykdydami šiame punkte nurodytą įpareigojimą, kiekvieno mėnesio planuojamo suvartojimo duomenis nurodo atskirai. Deklaruodami konkretų ateinan</text:span><text:span text:style-name="T333">čių metų gamtinių dujų vartojimo poreikį, energijos gamintojai taip pat pateikia paskirtajam tiekėjui ir Komisijai informaciją apie praėjusiais 36 mėnesiais (jeigu energijos gamintojas veiklą vykdė mažiau nei 36 mėnesius, – laikotarpiu nuo veiklos pradžios</text:span><text:span text:style-name="T334">) faktiškai sunaudotus gamtinių dujų kiekius, nurodydami, kiek suvartota kiekvieną mėnesį. Jeigu deklaruojamas ateinančių metų gamtinių dujų vartojimo poreikis daugiau negu 10 procentų skiriasi nuo praėjusiais 12 mėnesių atitinkamo energijos gamintojo fakt</text:span><text:span text:style-name="T335">iškai suvartoto gamtinių dujų kiekio, šį skirtumą energijos gamintojas privalo pagrįsti paskirtajam tiekėjui ir Komisijai.</text:span><text:s/></text:p>
      <text:p text:style-name="P336">Punkto pakeitimai:</text:p>
      <text:p text:style-name="P337"><text:span text:style-name="T338">Nr.<text:s/></text:span><text:a xlink:href="https://www.e-tar.lt/portal/legalAct.html?documentId=7363a270be5311e4bde5b7a24f3fe3f3" office:target-frame-name="_top" xlink:show="replace"><text:span text:style-name="T339">214</text:span></text:a><text:span text:style-name="T340">, 2015-0</text:span><text:span text:style-name="T341">2-25, paskelbta TAR 2015-02-27, i. k. 2015-03046</text:span></text:p>
      <text:p text:style-name="P342"><text:span text:style-name="T343">Nr.<text:s/></text:span><text:a xlink:href="https://www.e-tar.lt/portal/legalAct.html?documentId=15c8138099cc11e58fd1fc0b9bba68a7" office:target-frame-name="_top" xlink:show="replace"><text:span text:style-name="T344">1224</text:span></text:a><text:span text:style-name="T345">, 2015-12-02, paskelbta TAR 2015-12-03, i. k. 2015-19295</text:span></text:p>
      <text:p text:style-name="Normal"/>
      <text:p text:style-name="P346"><text:span text:style-name="T347">15</text:span><text:span text:style-name="T348">. Paskirtasis tiekėjas nustato, ar en</text:span><text:span text:style-name="T349">ergijos gamintojų deklaruotas konkretus ateinančių metų gamtinių dujų vartojimo poreikis pagrįstas ir atitinka per praėjusius 12 mėnesių faktiškai suvartotus gamtinių dujų kiekius, atsižvelgdamas į energijos gamintojo veiklos tendencijas ir rinkos plėtros<text:s/></text:span><text:span text:style-name="T350">perspektyvas. Energijos gamintojui nedeklaravus paskirtajam tiekėjui gamtinių dujų vartojimo poreikio arba nepagrindus Aprašo 14 punkte nurodyto vartojimo poreikio skirtumo, paskirtasis tiekėjas pats nustato pagrįstą tokio energijos gamintojo gamtinių dujų</text:span><text:span text:style-name="T351"><text:s/>vartojimo poreikį. Paskirtasis tiekėjas, nustatydamas energijos gamintojo gamtinių dujų vartojimo poreikį, atsižvelgia į faktiškai energijos gamintojo praėjusiais metais suvartotą gamtinių dujų kiekį, energijos gamintojo veiklos tendencijas ir rinkos plėt</text:span><text:span text:style-name="T352">ros perspektyvas. Paskirtasis tiekėjas ne vėliau kaip iki kiekvienų einamųjų metų balandžio 15 d. informuoja Komisiją apie visų energijos gamintojų konkrečius ateinančių metų gamtinių dujų vartojimo poreikius, paskelbia juos viešai savo interneto svetainėj</text:span><text:span text:style-name="T353">e ir jais vadovaujasi skirstydamas SGD terminalo būtinąjį kiekį ar jo dalį. Energijos gamintojas,<text:s/></text:span><text:soft-page-break/><text:span text:style-name="T354">nesutinkantis su šiame punkte nurodyta tvarka paskirtojo tiekėjo nustatytu gamtinių dujų vartojimo poreikiu, per 5 darbo dienas gali kreiptis į Komisiją, pate</text:span><text:span text:style-name="T355">ikdamas jai rašytinę pretenziją, pagrindžiančią nesutikimo motyvus. Komisija per 7 darbo dienas nuo pretenzijos gavimo, atsižvelgdama į energijos gamintojo praėjusiais 12 mėnesių faktiškai sunaudotus gamtinių dujų kiekius, energijos gamintojo veiklos tende</text:span><text:span text:style-name="T356">ncijas ir rinkos plėtros perspektyvas, priima sprendimą pritarti paskirtojo tiekėjo nustatytam gamtinių dujų vartojimo poreikiui arba nurodo, kaip šis poreikis turi būti paskirstytas.</text:span><text:s/></text:p>
      <text:p text:style-name="P357">Punkto pakeitimai:</text:p>
      <text:p text:style-name="P358"><text:span text:style-name="T359">Nr.<text:s/></text:span><text:a xlink:href="https://www.e-tar.lt/portal/legalAct.html?documentId=15c8138099cc11e58fd1fc0b9bba68a7" office:target-frame-name="_top" xlink:show="replace"><text:span text:style-name="T360">1224</text:span></text:a><text:span text:style-name="T361">, 2015-12-02, paskelbta TAR 2015-12-03, i. k. 2015-19295</text:span></text:p>
      <text:p text:style-name="Normal"/>
      <text:p text:style-name="P362"><text:span text:style-name="T363">16</text:span><text:span text:style-name="T364">. Paskirtasis tiekėjas Aprašo 77 punkte nurodyta tvarka suderintą dujintiną SGD terminalo būtinojo kiekio dalį paskirsto kiekvienam energi</text:span><text:span text:style-name="T365">jos gamintojui proporcingai, nustatydamas, kokią visiems energijos gamintojams vienodą procentinę dalį (toliau – procentinė dalis) energijos gamintojo gamtinių dujų vartojimo poreikio, nustatyto pagal Aprašo 15 punktą, per ateinančius metus turi sudaryti S</text:span><text:span text:style-name="T366">GD terminalo būtinojo kiekio dalis, ir procentinę dalį paskelbia viešai savo interneto svetainėje. Procentinė dalis nustatoma dujintiną SGD terminalo būtinojo kiekio dalį padalijus iš suminio energijos gamintojų vartojimo poreikio ateinantiems metams, nust</text:span><text:span text:style-name="T367">atyto pagal Aprašo 15 punktą. Procentinė dalis negali būti didesnė už 1. Paskirtasis tiekėjas gamtines dujas tiekia laikydamasis sutartyse su energijos gamintojais nustatytų terminų ir tvarkos. Paskirtasis tiekėjas prieš kiekvieno mėnesio pradžią, laikydam</text:span><text:span text:style-name="T368">asis sutartyse su energijos gamintojais nustatytų terminų ir tvarkos, patikslina paskirstyto SGD terminalo būtinojo kiekio dalies tiekimo mėnesio grafiką, atsižvelgdamas į atnaujintą energijos gamintojų prognozuojamą vartojimo poreikį mėnesiui ir einamųjų<text:s/></text:span><text:span text:style-name="T369">metų faktinį suvartojimą, išlaikydamas paskirtojo tiekėjo einamiesiems metams nustatytą procentinę SGD terminalo būtinojo kiekio dalį. SGD terminalo būtinojo kiekio dalies tiekimo grafiko tikslinimas neturi pažeisti SGD terminalo techninių galimybių ir SGD</text:span><text:span text:style-name="T370"><text:s/>terminalo naudotojų teisių naudotis SGD terminalu.</text:span><text:s/></text:p>
      <text:p text:style-name="P371">Punkto pakeitimai:</text:p>
      <text:soft-page-break/>
      <text:p text:style-name="P372"><text:span text:style-name="T373">Nr.<text:s/></text:span><text:a xlink:href="https://www.e-tar.lt/portal/legalAct.html?documentId=7363a270be5311e4bde5b7a24f3fe3f3" office:target-frame-name="_top" xlink:show="replace"><text:span text:style-name="T374">214</text:span></text:a><text:span text:style-name="T375">, 2015-02-25, paskelbta TAR 2015-02-27, i. k. 2015-03046</text:span></text:p>
      <text:p text:style-name="P376"><text:span text:style-name="T377">Nr.<text:s/></text:span><text:a xlink:href="https://www.e-tar.lt/portal/legalAct.html?documentId=5b4117b0727911e5906bc3a96c765ff4" office:target-frame-name="_top" xlink:show="replace"><text:span text:style-name="T378">1062</text:span></text:a><text:span text:style-name="T379">, 2015-10-07, paskelbta TAR 2015-10-14, i. k. 2015-15189</text:span></text:p>
      <text:p text:style-name="P380"><text:span text:style-name="T381">Nr.<text:s/></text:span><text:a xlink:href="https://www.e-tar.lt/portal/legalAct.html?documentId=15c8138099cc11e58fd1fc0b9bba68a7" office:target-frame-name="_top" xlink:show="replace"><text:span text:style-name="T382">1224</text:span></text:a><text:span text:style-name="T383">,<text:s/></text:span><text:span text:style-name="T384">2015-12-02, paskelbta TAR 2015-12-03, i. k. 2015-19295</text:span></text:p>
      <text:p text:style-name="P385"><text:span text:style-name="T386">Nr.<text:s/></text:span><text:a xlink:href="https://www.e-tar.lt/portal/legalAct.html?documentId=49b060308b0211e6b969d7ae07280e89" office:target-frame-name="_top" xlink:show="replace"><text:span text:style-name="T387">973</text:span></text:a><text:span text:style-name="T388">, 2016-10-05, paskelbta TAR 2016-10-05, i. k. 2016-24620</text:span></text:p>
      <text:p text:style-name="Normal"/>
      <text:p text:style-name="P389"><text:span text:style-name="T390">17</text:span><text:span text:style-name="T391">. Jeigu energijos gamintojas<text:s/></text:span><text:span text:style-name="T392">nesudaro sutarties su paskirtuoju tiekėju, jam skirtai SGD terminalo būtinojo kiekio daliai taikomos Aprašo 7.2 ir 7.3 papunkčiuose nurodytos priemonės.</text:span><text:s/></text:p>
      <text:p text:style-name="P393">Punkto pakeitimai:</text:p>
      <text:p text:style-name="P394"><text:span text:style-name="T395">Nr.<text:s/></text:span><text:a xlink:href="https://www.e-tar.lt/portal/legalAct.html?documentId=7363a270be5311e4bde5b7a24f3fe3f3" office:target-frame-name="_top" xlink:show="replace"><text:span text:style-name="T396">214</text:span></text:a><text:span text:style-name="T397">, 2015-02-25, paskelbta TAR 2015-02-27, i. k. 2015-03046</text:span></text:p>
      <text:p text:style-name="Normal"/>
      <text:p text:style-name="P398"><text:span text:style-name="T399">18</text:span><text:span text:style-name="T400">. Per 10 kalendorinių dienų nuo Aprašo 77 punkte nustatyta tvarka atliktos dujintino SGD terminalo būtinojo kiekio dalies suderinimo ir jos paskirstymo energijos gamintoj</text:span><text:span text:style-name="T401">ams</text:span><text:span text:style-name="T402"><text:s/></text:span><text:span text:style-name="T403">paskirtasis tiekėjas savo interneto svetainėje viešai skelbia apie atitinkamiems energijos gamintojams ateinantiems metams paskirstytą SGD terminalo būtinojo kiekio dalį ir suderina su energijos gamintojais gamtinių dujų tiekimo grafikus. Paskirtasis t</text:span><text:span text:style-name="T404">iekėjas tiekia energijos gamintojams jiems paskirstytą SGD terminalo būtinojo kiekio dalį pagal tolygų mėnesio grafiką, nebent sutartyse nustatyta kitaip. Šalių suderinti gamtinių dujų tiekimo grafikai gali būti tikslinami sutartyse nustatytais atvejais ir</text:span><text:span text:style-name="T405"><text:s/>tvarka.</text:span><text:s/></text:p>
      <text:p text:style-name="P406">Punkto pakeitimai:</text:p>
      <text:p text:style-name="P407"><text:span text:style-name="T408">Nr.<text:s/></text:span><text:a xlink:href="https://www.e-tar.lt/portal/legalAct.html?documentId=15c8138099cc11e58fd1fc0b9bba68a7" office:target-frame-name="_top" xlink:show="replace"><text:span text:style-name="T409">1224</text:span></text:a><text:span text:style-name="T410">, 2015-12-02, paskelbta TAR 2015-12-03, i. k. 2015-19295</text:span></text:p>
      <text:p text:style-name="P411"><text:span text:style-name="T412">Nr.<text:s/></text:span><text:a xlink:href="https://www.e-tar.lt/portal/legalAct.html?documentId=49b060308b0211e6b969d7ae07280e89" office:target-frame-name="_top" xlink:show="replace"><text:span text:style-name="T413">973</text:span></text:a><text:span text:style-name="T414">, 2016-10-05, paskelbta TAR 2016-10-05, i. k. 2016-24620</text:span></text:p>
      <text:p text:style-name="Normal"/>
      <text:p text:style-name="P415"><text:span text:style-name="T416">19</text:span><text:span text:style-name="T417">. Jeigu šiame skyriuje nustatyta tvarka</text:span><text:span text:style-name="T418"><text:s/></text:span><text:span text:style-name="T419">energijos gamintojams paskirstyto gamtinių dujų kiekio faktinis suvartojimas mažesnis už Aprašo 77 punkte<text:s/></text:span><text:span text:style-name="T420">nustatyta tvarka suderintą dujintiną SGD būtinojo kiekio dalį, paskirtasis tiekėjas tokį SGD terminalo būtinojo kiekio skirtumą, atsižvelgdamas į energijos gamintojų galimą vartojimo poreikio kaitą,</text:span><text:span text:style-name="T421"><text:s/></text:span><text:span text:style-name="T422">realizuoja Aprašo 7.2 ir 7.3 papunkčiuose nurodytais būda</text:span><text:span text:style-name="T423">is, vadovaudamasis ekonominio naudingumo principu.</text:span><text:s/></text:p>
      <text:p text:style-name="P424">Punkto pakeitimai:</text:p>
      <text:soft-page-break/>
      <text:p text:style-name="P425"><text:span text:style-name="T426">Nr.<text:s/></text:span><text:a xlink:href="https://www.e-tar.lt/portal/legalAct.html?documentId=7363a270be5311e4bde5b7a24f3fe3f3" office:target-frame-name="_top" xlink:show="replace"><text:span text:style-name="T427">214</text:span></text:a><text:span text:style-name="T428">, 2015-02-25, paskelbta TAR 2015-02-27, i. k. 2015-03046</text:span></text:p>
      <text:p text:style-name="P429"><text:span text:style-name="T430">Nr.<text:s/></text:span><text:a xlink:href="https://www.e-tar.lt/portal/legalAct.html?documentId=15c8138099cc11e58fd1fc0b9bba68a7" office:target-frame-name="_top" xlink:show="replace"><text:span text:style-name="T431">1224</text:span></text:a><text:span text:style-name="T432">, 2015-12-02, paskelbta TAR 2015-12-03, i. k. 2015-19295</text:span></text:p>
      <text:p text:style-name="Normal"/>
      <text:p text:style-name="P433"><text:span text:style-name="T434">20</text:span><text:span text:style-name="T435">. Energijos gamintojų turėtos gamtinių dujų įsigijimo vykdant Aprašo 4 ir 10–14 punktuose nustatytus reikalav</text:span><text:span text:style-name="T436">imus sąnaudos laikomos pagrįstomis energijos gamintojų kuro įsigijimo sąnaudomis ir įtraukiamos į jiems taikomas valstybės reguliuojamas energijos kainas.</text:span></text:p>
      <text:p text:style-name="P437"><text:span text:style-name="T438">21</text:span><text:span text:style-name="T439">. Paskirtasis tiekėjas teisę naudotis paskirstytais SGD terminalo pajėgumais įgyja naudojimosi<text:s/></text:span><text:span text:style-name="T440">SGD terminalu taisyklėse nustatyta tvarka ir sąlygomis, atsižvelgiant į tai, kad SGD terminalo pajėgumai, kurių reikia SGD terminalo būtinojo kiekio tiekimui užtikrinti, paskirstomi pirmumo tvarka.</text:span></text:p>
      <text:p text:style-name="P441"><text:span text:style-name="T442">22</text:span><text:span text:style-name="T443">. Energijos gamintojai, planuodami gamtinių dujų por</text:span><text:span text:style-name="T444">eikį ir derindami gamtinių dujų tiekimo grafiką, užtikrina Aprašo 10 punkte nurodytų sutarčių su paskirtuoju tiekėju tinkamą vykdymą ir nesudaro naujų sutarčių, kuriomis būtų pažeidžiamas privalomas reikalavimas energijos gamintojui pirmiausia įsigyti SGD<text:s/></text:span><text:span text:style-name="T445">terminalo būtinojo kiekio dalį.</text:span></text:p>
      <text:p text:style-name="P446"><text:span text:style-name="T447">23</text:span><text:span text:style-name="T448">. Energijos gamintojai, įsigiję gamtines dujas iš paskirtojo tiekėjo, su gamtinių dujų perdavimo ir skirstymo sistemų operatoriais sudaro dujų transportavimo iki jų vartojimo ar pardavimo vietos sutartis, nebent sutart</text:span><text:span text:style-name="T449">yje su paskirtuoju tiekėju numatyta kitaip.</text:span></text:p>
      <text:p text:style-name="P450"><text:span text:style-name="T451">24</text:span><text:span text:style-name="T452">.<text:s/></text:span><text:span text:style-name="T453">Paskirtojo tiekėjo energijos gamintojams parduodamo SGD terminalo būtinojo kiekio ar jo dalies gamtinių dujų kaina reguliuojama Lietuvos Respublikos suskystintų gamtinių dujų terminalo įstatyme nustatyta<text:s/></text:span><text:span text:style-name="T454">tvarka. Pagrįstos sąnaudos, kurių paskirtasis tiekėjas turėjo tiekdamas SGD terminalo būtinąjį kiekį ar jo dalį energijos gamintojams, įskaitant finansavimo sąnaudas, teigiamas<text:s/></text:span><text:span text:style-name="T455">arba neigiamas skirtumas tarp Lietuvos Respublikos suskystintų gamtinių dujų įs</text:span><text:span text:style-name="T456">tatymo nustatyta tvarka apskaičiuotos paskirtojo tiekėjo už SGD terminalo būtinojo kiekio įsigijimą mokėtinos kainos ir Komisijos patvirtintos prognozuojamos ateinančių metų gamtinių dujų rinkos kainos, už kurią paskirtasis tiekėjas pardavė SGD terminalo b</text:span><text:span text:style-name="T457">ūtinąjį kiekį energijos gamintojams, arba kainos,</text:span><text:span text:style-name="T458"><text:s/></text:span><text:span text:style-name="T459">už kurią paskirtasis tiekėjas realizavo SGD terminalo būtinąjį kiekį Aprašo VIII skyriuje nustatyta tvarka, taip pat susidaręs skirtumas tarp faktinių ir prognozuojamų pajamų ankstesniais<text:s/></text:span><text:soft-page-break/><text:span text:style-name="T460">laikotarpiais, Kom</text:span><text:span text:style-name="T461">isijos nustatyta tvarka ir sąlygomis įvertinami nustatant Lietuvos Respublikos suskystintų gamtinių dujų terminalo įstatymo 5 straipsnio 2 dalyje nurodytą gamtinių dujų tiekimo saugumo papildomą dedamąją<text:s/></text:span><text:span text:style-name="T462">prie gamtinių dujų perdavimo kainos (toliau – papild</text:span><text:span text:style-name="T463">oma dedamoji).</text:span><text:s/></text:p>
      <text:p text:style-name="P464">Punkto pakeitimai:</text:p>
      <text:p text:style-name="P465"><text:span text:style-name="T466">Nr.<text:s/></text:span><text:a xlink:href="https://www.e-tar.lt/portal/legalAct.html?documentId=7363a270be5311e4bde5b7a24f3fe3f3" office:target-frame-name="_top" xlink:show="replace"><text:span text:style-name="T467">214</text:span></text:a><text:span text:style-name="T468">, 2015-02-25, paskelbta TAR 2015-02-27, i. k. 2015-03046</text:span></text:p>
      <text:p text:style-name="P469"><text:span text:style-name="T470">Nr.<text:s/></text:span><text:a xlink:href="https://www.e-tar.lt/portal/legalAct.html?documentId=15c8138099cc11e58fd1fc0b9bba68a7" office:target-frame-name="_top" xlink:show="replace"><text:span text:style-name="T471">1224</text:span></text:a><text:span text:style-name="T472">, 2015-12-02, paskelbta TAR 2015-12-03, i. k. 2015-19295</text:span></text:p>
      <text:p text:style-name="Normal"/>
      <text:p text:style-name="P473"><text:span text:style-name="T474">IV</text:span><text:span text:style-name="T475">. </text:span><text:span text:style-name="T476">GAMTINIŲ DUJŲ TIEKIMAS SGD TERMINALO PALEIDIMO DERINIMO DARBAMS ATLIKTI</text:span></text:p>
      <text:p text:style-name="P477"/>
      <text:p text:style-name="P478"><text:span text:style-name="T479">25</text:span><text:span text:style-name="T480">.<text:s/></text:span><text:span text:style-name="T481">Paskirtasis tiekėjas užtikrina suskystintų gamtinių dujų, kurių reikia SGD terminalo paleidimo derinimo darbams atlikti, tiekimą į SGD terminalą dujinti su projekto įgyvendinimo bendrove suderintomis sąlygomis. Paskirtasis tiekėjas užtikrina gamtinių dujų<text:s/></text:span><text:span text:style-name="T482">kiekio, kuris išdujinamas atliekant SGD terminalo paleidimo derinimo darbus, taip pat kiekio, kuris nesunaudojamas atliekant SGD terminalo paleidimo derinimo darbus, pardavimą, nesvarbu, ar paskirtasis tiekėjas pats tiekia šias dujas į SGD terminalą dujint</text:span><text:span text:style-name="T483">i.</text:span></text:p>
      <text:p text:style-name="P484"><text:span text:style-name="T485">26</text:span><text:span text:style-name="T486">. Paskirtasis tiekėjas ir projekto įgyvendinimo bendrovė ne vėliau nei per mėnesį nuo paskirtojo tiekėjo skyrimo sudaro suskystintų gamtinių dujų, kurių reikia SGD terminalo paleidimo derinimo darbams atlikti, tiekimo sutartį.</text:span></text:p>
      <text:p text:style-name="P487"><text:span text:style-name="T488">27</text:span><text:span text:style-name="T489">. Paskirtasis<text:s/></text:span><text:span text:style-name="T490">tiekėjas per 2 mėnesius nuo jo skyrimo, bet ne vėliau kaip iki 2014 m. kovo 1 d., privalo pateikti projekto įgyvendinimo bendrovei dokumentus, patvirtinančius, kad jis įvykdys savo prievolę ir patieks suskystintas gamtines dujas, kurių reikia SGD terminalo</text:span><text:span text:style-name="T491"><text:s/>paleidimo derinimo darbams atlikti nurodytu laiku.</text:span></text:p>
      <text:p text:style-name="P492"><text:span text:style-name="T493">28</text:span><text:span text:style-name="T494">. Paskirtajam tiekėjui nesiėmus visų būtinų priemonių, užtikrinančių suskystintų gamtinių dujų, kurių reikia SGD terminalo paleidimo derinimo darbams atlikti, patiekimą į SGD terminalą, suskystintų<text:s/></text:span><text:span text:style-name="T495">gamtinių dujų patiekimą į SGD terminalą užsitikrina projekto įgyvendinimo bendrovė. Šalys viena kitai atlygina žalą, patirtą dėl to, kad neįvykdyti ar netinkamai vykdyti įsipareigojimai sutartyje ir teisės aktuose nustatyta tvarka ir sąlygomis.</text:span></text:p>
      <text:p text:style-name="P496"><text:span text:style-name="T497">29</text:span><text:span text:style-name="T498">. Jei</text:span><text:span text:style-name="T499">gu paskirtasis tiekėjas gamtinių dujų kiekį, kuris išdujinamas atliekant SGD terminalo paleidimo derinimo darbus, ir (ar) dujų kiekį, kuris nesunaudojamas atliekant SGD terminalo paleidimo derinimo darbus, parduoda už kainą, mažesnę nei šių dujų įsigijimo<text:s/></text:span><text:span text:style-name="T500">kaina, tai yra patiria tiesiogines sąnaudas, jas Komisijos nustatyta tvarka ir sąlygomis pripažinus pagrįstomis, atlygina SGD terminalo operatorius ar projekto įgyvendinimo bendrovė. SGD terminalo operatoriaus ar projekto įgyvendinimo bendrovės paskirtajam</text:span><text:span text:style-name="T501"><text:s/>tiekėjui atlygintos lėšos yra SGD terminalo operatoriaus ar projekto įgyvendinimo bendrovės kapitalizuojamos ir</text:span><text:span text:style-name="T502"><text:s/></text:span><text:span text:style-name="T503">Komisijos vertintinos kaip pagrįstų investicijų dalis.</text:span></text:p>
      <text:p text:style-name="P504"/>
      <text:p text:style-name="P505"><text:span text:style-name="T506">V</text:span><text:span text:style-name="T507">. </text:span><text:span text:style-name="T508">INFORMAVIMAS APIE PRIVALOMŲ ĮPAREIGOJIMŲ DĖL GAMTINIŲ DUJŲ TIEKIMO DIVERSIFIKA</text:span><text:span text:style-name="T509">VIMO VYKDYMĄ</text:span></text:p>
      <text:p text:style-name="P510"/>
      <text:p text:style-name="P511"><text:span text:style-name="T512">30</text:span><text:span text:style-name="T513">. Energijos gamintojai visais atvejais nedelsdami privalo Komisiją ir paskirtąjį tiekėją informuoti apie numatomą ar galimą Apraše nustatytų įpareigojimų nevykdymą ar netinkamą vykdymą, nurodyti tai lemiančias priežastis ir kitas<text:s/></text:span><text:span text:style-name="T514">svarbias aplinkybes.</text:span></text:p>
      <text:p text:style-name="P515"><text:span text:style-name="T516">31</text:span><text:span text:style-name="T517">. Paskirtasis tiekėjas pateikia Komisijai informaciją apie nupirktas ir į SGD terminalą patiektas suskystintas gamtines dujas, kurių reikia SGD terminalo paleidimo derinimo darbams atlikti, taip pat SGD terminale išdujintas, pati</text:span><text:span text:style-name="T518">ektas į gamtinių dujų perdavimo sistemą ir paskirtojo tiekėjo parduotas gamtines dujas, taip pat ir <text:s/>informaciją apie tiesiogines sąnaudas, nurodytas Aprašo 29 punkte.</text:span></text:p>
      <text:p text:style-name="P519"><text:span text:style-name="T520">32</text:span><text:span text:style-name="T521">. Komisijos interneto svetainėje viešai skelbiama ir kiekvienais kalendoriniais me</text:span><text:span text:style-name="T522">tais ne vėliau kaip per vieną mėnesį nuo jų pabaigos atnaujinama informacija apie privalomų įpareigojimų dėl gamtinių dujų tiekimo diversifikavimo neįvykdymą, nurodomos ir šių reikalavimų neįvykdžiusios energetikos įmonės, neįvykdymo priežastys ir taikomos</text:span><text:span text:style-name="T523"><text:s/>poveikio priemonės.</text:span><text:s/></text:p>
      <text:p text:style-name="P524">Punkto pakeitimai:</text:p>
      <text:p text:style-name="P525"><text:span text:style-name="T526">Nr.<text:s/></text:span><text:a xlink:href="https://www.e-tar.lt/portal/legalAct.html?documentId=dca04b80ad8f11e6b844f0f29024f5ac" office:target-frame-name="_top" xlink:show="replace"><text:span text:style-name="T527">1132</text:span></text:a><text:span text:style-name="T528">, 2016-11-16, paskelbta TAR 2016-11-18, i. k. 2016-27111</text:span></text:p>
      <text:p text:style-name="Normal"/>
      <text:p text:style-name="P529"><text:span text:style-name="T530">VI</text:span><text:span text:style-name="T531">.<text:s/></text:span><text:span text:style-name="T532">PASKIRTOJO TIEKĖJO SKYRIMO TVARKA IR SĄLY</text:span><text:span text:style-name="T533">GOS</text:span></text:p>
      <text:p text:style-name="P534"/>
      <text:p text:style-name="P535"><text:span text:style-name="T536">33</text:span><text:span text:style-name="T537">. Paskirtasis tiekėjas skiriamas, kad užtikrintų gamtinių dujų tiekimo diversifikavimo reikalavimų vykdymą ir suskystintų gamtinių dujų, kurių reikia SGD terminalo paleidimo derinimo darbams atlikti, patiekimą ir pardavimą.</text:span></text:p>
      <text:p text:style-name="P538"><text:span text:style-name="T539">34</text:span><text:span text:style-name="T540">. Paskirtajam t</text:span><text:span text:style-name="T541">iekėjui taikomi Lietuvos Respublikos energetikos įstatyme, Lietuvos Respublikos gamtinių dujų įstatyme, Lietuvos Respublikos suskystintų gamtinių dujų terminalo įstatyme ir jų įgyvendinamuosiuose teisės aktuose nustatyti reikalavimai gamtinių dujų tiekimo<text:s/></text:span><text:span text:style-name="T542">įmonei.</text:span></text:p>
      <text:p text:style-name="P543"><text:span text:style-name="T544">35</text:span><text:span text:style-name="T545">. Įmonė, siekianti tapti paskirtuoju tiekėju ir vykdyti paskirtojo tiekėjo veiklą, privalo atitikti šiuos reikalavimus, būtinus paskirtojo tiekėjo veiklai tinkamai vykdyti:</text:span></text:p>
      <text:p text:style-name="P546"><text:span text:style-name="T547">35.1</text:span><text:span text:style-name="T548">. turėti galiojančią gamtinių dujų tiekimo licenciją, išduotą<text:s/></text:span><text:span text:style-name="T549">Lietuvos Respublikos energetikos įstatyme, Lietuvos Respublikos gamtinių dujų įstatyme ir jų įgyvendinamuosiuose teisės aktuose nustatyta tvarka ir sąlygomis;</text:span></text:p>
      <text:p text:style-name="P550"><text:span text:style-name="T551">35.2</text:span><text:span text:style-name="T552">. atitikti reikalavimus, nustatytus Lietuvos Respublikos suskystintų gamtinių dujų termin</text:span><text:span text:style-name="T553">alo įstatymo 11 straipsnio 2 dalyje.</text:span></text:p>
      <text:p text:style-name="P554"><text:span text:style-name="T555">36</text:span><text:span text:style-name="T556">. Paskirtasis tiekėjas skiriamas konkurso būdu.</text:span></text:p>
      <text:p text:style-name="P557"><text:span text:style-name="T558">37</text:span><text:span text:style-name="T559">. Paskirtojo tiekėjo skyrimo konkursą (toliau – konkursas) organizuoja Energetikos ministerija pagal Apraše nustatytus reikalavimus. Konkurso procedūros<text:s/></text:span><text:span text:style-name="T560">pradedamos nuo informacijos apie rengiamą konkursą viešo paskelbimo. Informacija apie rengiamą konkursą, jo procedūras, terminus ir kita su konkursu susijusi informacija (konkurso sąlygos) viešai skelbiama „Valstybės žinių“ priede „Informaciniai pranešimai</text:span><text:span text:style-name="T561">“ ir Energetikos ministerijos interneto svetainėje ne vėliau kaip prieš 30 dienų iki įmonių prašymų dalyvauti konkurse ir dokumentų, patvirtinančių įmonių atitiktį Apraše nurodytiems reikalavimams, pateikimo termino pabaigos.</text:span></text:p>
      <text:p text:style-name="P562"><text:span text:style-name="T563">38</text:span><text:span text:style-name="T564">. Konkursas paskelbiamas</text:span><text:span text:style-name="T565"><text:s/>ne vėliau kaip per 14 kalendorinių dienų nuo Aprašo įsigaliojimo.</text:span></text:p>
      <text:p text:style-name="P566"><text:span text:style-name="T567">39</text:span><text:span text:style-name="T568">. Energetikos ministro įsakymu sudaroma konkurso komisija iš 5 asmenų (iš kurių du – Energetikos ministerijos atstovai, vienas – Ūkio ministerijos atstovas, vienas – Vyriausybės kance</text:span><text:span text:style-name="T569">liarijos atstovas, vienas – Lietuvos Respublikos konkurencijos tarybos atstovas). Konkurso komisijos veiklai vadovauja konkurso komisijos pirmininkas. Konkurso komisijos pirmininku energetikos ministro įsakymu skiriamas Energetikos ministerijos atstovas. K</text:span><text:span text:style-name="T570">onkurso komisijos nariai, prieš pradėdami eiti pareigas, privalo pasirašyti įsipareigojimą neatskleisti konkurso dalyvių teikiamos konfidencialios informacijos.</text:span></text:p>
      <text:p text:style-name="P571"><text:span text:style-name="T572">40</text:span><text:span text:style-name="T573">. Konkurso komisija:</text:span></text:p>
      <text:p text:style-name="P574"><text:span text:style-name="T575">40.1</text:span><text:span text:style-name="T576">. vykdo konkurso procedūras;</text:span></text:p>
      <text:p text:style-name="P577"><text:span text:style-name="T578">40.2</text:span><text:span text:style-name="T579">. prireikus prašo dalyvių</text:span><text:span text:style-name="T580"><text:s/>paaiškinti ir (ar) patikslinti pateiktus duomenis;</text:span></text:p>
      <text:p text:style-name="P581"><text:span text:style-name="T582">40.3</text:span><text:span text:style-name="T583">. vertina gautų prašymų dalyvauti konkurse ir pateiktų dokumentų atitiktį nustatytiems reikalavimams;</text:span></text:p>
      <text:p text:style-name="P584"><text:span text:style-name="T585">40.4</text:span><text:span text:style-name="T586">. teikia Energetikos ministerijai siūlymą priimti sprendimą dėl konkurso laimėtojo;</text:span></text:p>
      <text:p text:style-name="P587"><text:span text:style-name="T588">40.5</text:span><text:span text:style-name="T589">. atlieka kitas Apraše nustatytas funkcijas.</text:span></text:p>
      <text:p text:style-name="P590"><text:span text:style-name="T591">41</text:span><text:span text:style-name="T592">. Asmenys raštu gali kreiptis į Energetikos ministeriją su prašymu paaiškinti konkurso sąlygas. Prašymai paaiškinti konkurso sąlygas gali būti teikiami raštu ne vėliau kaip per 10 kalendorinių dien</text:span><text:span text:style-name="T593">ų nuo paskelbimo apie konkursą. Jeigu prašymas paaiškinti konkurso sąlygas pateikiamas nepasibaigus šiame punkte nustatytam prašymų paaiškinti konkurso sąlygas pateikimo terminui, Energetikos ministerija konkurso sąlygų paaiškinimus turi pateikti ne vėliau</text:span><text:span text:style-name="T594"><text:s/>kaip per 5 kalendorines dienas nuo prašymo paaiškinti konkurso sąlygas gavimo. Energetikos ministerija atsakymus į asmenų klausimus, susijusius su konkurso procedūromis, ir konkurso sąlygų paaiškinimus pateikia raštu asmenims, kurie kreipiasi su prašymu p</text:span><text:span text:style-name="T595">aaiškinti konkurso sąlygas, taip pat viešai skelbia Energetikos ministerijos interneto svetainėje.</text:span></text:p>
      <text:p text:style-name="P596"><text:span text:style-name="T597">42</text:span><text:span text:style-name="T598">. Energetikos ministerija negali atskleisti pateiktos konkurso dalyvio informacijos, kurios konfidencialumą nurodo konkurso dalyvis. Tokią informaciją<text:s/></text:span><text:span text:style-name="T599">sudaro visų pirma komercinė paslaptis ir konfidencialieji konkursinių pasiūlymų aspektai. Dalyvių reikalavimu Energetikos ministerija turi juos supažindinti su kitų dalyvių konkursiniais pasiūlymais, išskyrus tą informaciją, kurią dalyviai nurodo kaip konf</text:span><text:span text:style-name="T600">idencialią.</text:span></text:p>
      <text:p text:style-name="P601"><text:span text:style-name="T602">43</text:span><text:span text:style-name="T603">. Įmonės, siekiančios tapti paskirtuoju tiekėju, per skelbime apie konkursą nurodytą terminą, kuris negali būti ilgesnis kaip 30 kalendorinių dienų, pateikia Energetikos ministerijai jos nustatytos formos prašymą, dokumentus, įrodančius į</text:span><text:span text:style-name="T604">monės atitiktį Aprašo 35 punkte nustatytiems reikalavimams, 47 punkte nurodytus dokumentus ir laisvos formos aprašymą su Aprašo 49.2.1–49.2.3 papunkčiuose nurodytais prašomais pateikti duomenimis (toliau visi kartu – konkursinis pasiūlymas).</text:span><text:s/></text:p>
      <text:p text:style-name="P605">Punkto<text:s/>pakeitimai:</text:p>
      <text:p text:style-name="P606"><text:span text:style-name="T607">Nr.<text:s/></text:span><text:a xlink:href="https://www.e-tar.lt/portal/legalAct.html?documentId=7363a270be5311e4bde5b7a24f3fe3f3" office:target-frame-name="_top" xlink:show="replace"><text:span text:style-name="T608">214</text:span></text:a><text:span text:style-name="T609">, 2015-02-25, paskelbta TAR 2015-02-27, i. k. 2015-03046</text:span></text:p>
      <text:p text:style-name="Normal"/>
      <text:p text:style-name="P610"><text:span text:style-name="T611">44</text:span><text:span text:style-name="T612">. Įmonė, pageidaujanti dalyvauti konkurse, konkursinius pasiūlymus Energeti</text:span><text:span text:style-name="T613">kos ministerijai pateikia užklijuotame ir įmonės vadovo ar įgalioto asmens parašu pažymėtame voke taip, kad konkursinių pasiūlymų nebūtų galima išimti nepažeidus voko ir parašo žymos. Ant voko rašoma „Lietuvos Respublikos energetikos ministerijai“, konkurs</text:span><text:span text:style-name="T614">o pavadinimas, įmonės pavadinimas, kodas, adresas, telefono numeris, elektroninio pašto adresas, kontaktinio asmens duomenys, taip pat žodžiai „konkursinis pasiūlymas“ ir „neatplėšti iki konkurso komisijos posėdžio“. Pateikiami konkursinio pasiūlymo dokume</text:span><text:span text:style-name="T615">ntai turi būti susegti ar kitais būdais sutvirtinti ir pasirašyti taip, kad nebūtų galima išimti, įdėti ar pakeisti dokumentų lapų, nepažeidus susegimo ar sutvirtinimo. Visi vokai, konkursinio pasiūlymo dokumentai Energetikos ministerijai turi būti pateikt</text:span><text:span text:style-name="T616">i lietuvių kalba ar su vertėjo patvirtintu vertimu į lietuvių kalbą. Vokai atplėšiami per konkurso komisijos posėdį.</text:span></text:p>
      <text:p text:style-name="P617"><text:span text:style-name="T618">45</text:span><text:span text:style-name="T619">. Vokai su konkursiniais pasiūlymais registruojami tik skelbime apie konkursą nurodytu šių konkursinių pasiūlymų registravimo laiku.<text:s/></text:span><text:span text:style-name="T620">Konkursinius pasiūlymus Energetikos ministerija registruoja jų gavimo dieną.</text:span></text:p>
      <text:p text:style-name="P621"><text:span text:style-name="T622">46</text:span><text:span text:style-name="T623">. Pasibaigus skelbime nurodytam terminui, konkursiniai pasiūlymai nepriimami ir grąžinami juos pateikusioms įmonėms.</text:span></text:p>
      <text:p text:style-name="P624"><text:span text:style-name="T625">47</text:span><text:span text:style-name="T626">. Įmonė konkursiniame pasiūlyme turi pateikti šiuo</text:span><text:span text:style-name="T627">s dokumentus:</text:span></text:p>
      <text:p text:style-name="P628"><text:span text:style-name="T629">47.1</text:span><text:span text:style-name="T630">. valstybės įmonės Registrų centro ar kitos kompetentingos institucijos dokumentus, patvirtinančius, kad įmonė nėra bankrutavusi, jai nėra iškelta restruktūrizavimo, bankroto byla arba bankroto procesas vykdomas ne teismo tvarka, nėra i</text:span><text:span text:style-name="T631">nicijuotos priverstinio likvidavimo ar susitarimo su kreditoriais procedūros arba vykdomos analogiškos procedūros, apribojančios jos veiklą;</text:span></text:p>
      <text:p text:style-name="P632"><text:span text:style-name="T633">47.2</text:span><text:span text:style-name="T634">. teritorinės valstybinės mokesčių inspekcijos išduotą pažymą apie tai, kad įmonė neturi mokestinės nepriem</text:span><text:span text:style-name="T635">okos Lietuvos Respublikos valstybės biudžetui, savivaldybių biudžetams ar fondams, į kuriuos mokamus mokesčius administruoja Valstybinė mokesčių inspekcija (išskyrus atvejus, kai įmonei mokesčių, delspinigių, baudų mokėjimas atidėtas Lietuvos Respublikos t</text:span><text:span text:style-name="T636">eisės aktų nustatyta tvarka arba dėl šių mokesčių, delspinigių, baudų vyksta mokestinis ginčas), išduotą ne anksčiau kaip prieš 30 dienų iki prašymų dalyvauti konkurse pateikimo termino pabaigos;</text:span></text:p>
      <text:p text:style-name="P637"><text:span text:style-name="T638">47.3</text:span><text:span text:style-name="T639">. Valstybinio socialinio draudimo fondo valdybos pri</text:span><text:span text:style-name="T640">e Socialinės apsaugos ir darbo ministerijos pažymą apie tai, kad įmonė nėra skolinga Valstybinio socialinio draudimo fondui, arba lygiavertį kompetentingos institucijos dokumentą, išduotą ne anksčiau kaip prieš 30 dienų iki prašymų dalyvauti konkurse patei</text:span><text:span text:style-name="T641">kimo termino pabaigos;</text:span></text:p>
      <text:p text:style-name="P642"><text:span text:style-name="T643">47.4</text:span><text:span text:style-name="T644">. konkurso dalyvio ar jo patronuojančios bendrovės praėjusių 3 metų arba laikotarpio nuo dalyvio įregistravimo (jeigu įmonė vykdė veiklą mažiau nei 3 finansinius metus) konsoliduota</text:span><text:span text:style-name="T645"><text:s/></text:span><text:span text:style-name="T646">finansinė atskaitomybė.</text:span></text:p>
      <text:p text:style-name="P647"><text:span text:style-name="T648">48</text:span><text:span text:style-name="T649">. Konkurso<text:s/></text:span><text:span text:style-name="T650">komisijos posėdis, skirtas prašymams dalyvauti konkurse vertinti, turi įvykti Energetikos ministerijos skelbiamoje informacijoje apie rengiamą konkursą nurodytu laiku. Prireikus konkurso komisija gali numatyti papildomų posėdžių ir apie jų laiką paskelbti<text:s/></text:span><text:span text:style-name="T651">Energetikos ministerijos interneto svetainėje. Konkurso komisijos posėdyje turi teisę dalyvauti tik konkurso komisijos nariai.</text:span></text:p>
      <text:p text:style-name="P652"><text:span text:style-name="T653">49</text:span><text:span text:style-name="T654">. Konkurso komisija vertina konkursinius pasiūlymus tokia tvarka:</text:span></text:p>
      <text:p text:style-name="P655"><text:span text:style-name="T656">49.1</text:span><text:span text:style-name="T657">. Vertinama, ar pateikti prašymai ir dokumentai<text:s/></text:span><text:span text:style-name="T658">atitinka formalius jų reikalavimus, tai yra ar pateiktas prašymas atitinka nustatytus reikalavimus, ar jame pateikta visa reikalaujama informacija, ar pateikti visi dokumentai, patvirtinantys atitiktį Aprašo 35 ir 47 punktuose nurodytiems reikalavimams, ir</text:span><text:span text:style-name="T659"><text:s/>patikrinami konkurso dalyvių pateikti duomenys. Jeigu kyla klausimų dėl prašymų ir dokumentų turinio ir konkurso komisija paprašo, konkurso dalyviai privalo per konkurso komisijos nurodytą terminą pateikti papildomus paaiškinimus nekeisdami konkursinio pa</text:span><text:span text:style-name="T660">siūlymo.</text:span></text:p>
      <text:p text:style-name="P661"><text:span text:style-name="T662">49.2</text:span><text:span text:style-name="T663">. Vertinami reikalavimus atitinkantys konkurso dalyvių pateikti konkursiniai pasiūlymai dėl skyrimo paskirtuoju tiekėju. Konkurso dalyvių pateikti konkursiniai pasiūlymai vertinami ir laimėtojas atrenkamas vadovaujantis šiais kriterijais:</text:span></text:p>
      <text:p text:style-name="P664"><text:span text:style-name="T665">49.2.1</text:span><text:span text:style-name="T666">. finansinės galimybės nupirkti diversifikavimo reikalavimams vykdyti reikalingas suskystintas gamtines dujas – vertinamas konkurso dalyvio ar jo patronuojančios bendrovės (atsižvelgiant į tai, kuria konsoliduota finansine atskaitomybe dalyvis grin</text:span><text:span text:style-name="T667">džia savo konkursinį pasiūlymą) pelnas prieš palūkanas, mokesčius, nusidėvėjimą ir amortizaciją (EBITDA); (atitiktį kriterijui vertinti pateikiama konkurso dalyvio ar jo patronuojančios bendrovės praėjusių 3 metų arba laikotarpio nuo dalyvio įregistravimo<text:s/></text:span><text:span text:style-name="T668">(jeigu įmonė vykdė veiklą mažiau nei 3 finansinius metus) konsoliduota</text:span><text:span text:style-name="T669"><text:s/></text:span><text:span text:style-name="T670">finansinė atskaitomybė, taip pat gali būti pateikta kita susijusi informacija);</text:span></text:p>
      <text:p text:style-name="P671"><text:span text:style-name="T672">49.2.2</text:span><text:span text:style-name="T673">. konkurso dalyvio komercinės galimybės nustatytu laiku pradėti vykdyti paskirtojo tiekėjo pare</text:span><text:span text:style-name="T674">igas (atitiktį kriterijui vertinti konkurso dalyvis gali pateikti informaciją ar dokumentus, susitikimų protokolus ar kitokią korespondenciją, įrodančius turimus susitarimus ar pradėtas derybas dėl suskystintų gamtinių dujų įsigijimo, numatomų paskirtojo t</text:span><text:span text:style-name="T675">iekėjo įpareigojimų vykdymo veiksmų planą ir kitą susijusią informaciją);</text:span></text:p>
      <text:p text:style-name="P676"><text:span text:style-name="T677">49.2.3</text:span><text:span text:style-name="T678">. konkurso dalyvio turima suskystintų gamtinių dujų rinkoje patirtis (atitiktį kriterijui vertinti konkurso dalyvis gali pateikti informaciją apie bet kurios formos įmonės<text:s/></text:span><text:span text:style-name="T679">turimą veiklos suskystintų gamtinių dujų rinkoje patirtį ir kitą susijusią informaciją).</text:span></text:p>
      <text:p text:style-name="P680"><text:span text:style-name="T681">50</text:span><text:span text:style-name="T682">. Konkurso komisija, vertindama konkurso dalyvių konkursinius pasiūlymus pagal Aprašo 49.2 papunktyje nurodytus vertinimo kriterijus, vadovaujasi tokiais šių</text:span><text:span text:style-name="T683"><text:s/>kriterijų lyginamaisiais svoriais, kurie išreikiamai balais: 49.2.1 papunkčio kriterijus – 0–50 balų; 49.2.2 papunkčio kriterijus – 0–25 balai; 49.2.3 papunkčio kriterijus – 0–25 balai. Maksimalus balas pagal kiekvieną vertinimo kriterijų bus suteikiamas<text:s/></text:span><text:span text:style-name="T684">geriausias galimybes ir didžiausią patirtį pagal kiekvieną nurodytą kriterijų turinčiam dalyviui. Kitų dalyvių galimybės ir patirtis pagal kiekvieną kriterijų bus vertinamos lyginant jų pasiūlymus su geriausiu pasiūlymu ir suteikiant atitinkamai proporcing</text:span><text:span text:style-name="T685">ą balų skaičių. Konkurso komisija teikia Energetikos ministerijai pasiūlymą priimti sprendimą dėl konkurso laimėtojo skyrimo, atsižvelgdama į tai, kuris konkurso dalyvis surinko daugiausiai balų.</text:span></text:p>
      <text:p text:style-name="P686">Punkto pakeitimai:</text:p>
      <text:p text:style-name="P687"><text:span text:style-name="T688">Nr.<text:s/></text:span><text:a xlink:href="https://www.e-tar.lt/portal/legalAct.html?documentId=7363a270be5311e4bde5b7a24f3fe3f3" office:target-frame-name="_top" xlink:show="replace"><text:span text:style-name="T689">214</text:span></text:a><text:span text:style-name="T690">, 2015-02-25, paskelbta TAR 2015-02-27, i. k. 2015-03046</text:span></text:p>
      <text:p text:style-name="Normal"/>
      <text:p text:style-name="P691"><text:span text:style-name="T692">51</text:span><text:span text:style-name="T693">. Konkurso komisija atmeta konkursinį pasiūlymą, jeigu:</text:span></text:p>
      <text:p text:style-name="P694"><text:span text:style-name="T695">51.1</text:span><text:span text:style-name="T696">. konkursinis pasiūlymas neatitiko nustatytų jo pateikimo<text:s/></text:span><text:span text:style-name="T697">reikalavimų;</text:span></text:p>
      <text:p text:style-name="P698"><text:span text:style-name="T699">51.2</text:span><text:span text:style-name="T700">. konkurso dalyvis nepateikia nors vieno reikalaujamo konkursinio pasiūlymo dokumento, pateikia netikslius ar neišsamius duomenis arba melagingą informaciją ir konkurso komisijos prašomas per jos nustatytą protingą terminą šių trūkumų<text:s/></text:span><text:span text:style-name="T701">nepašalina;</text:span></text:p>
      <text:p text:style-name="P702"><text:span text:style-name="T703">51.3</text:span><text:span text:style-name="T704">. konkurso dalyvis neatitinka Aprašo 35 punkte nustatytų reikalavimų.</text:span></text:p>
      <text:p text:style-name="P705"><text:span text:style-name="T706">52</text:span><text:span text:style-name="T707">. Konkurso komisijos sprendimai priimami posėdžiuose, kai juose dalyvauja daugiau kaip pusė komisijos narių ir už sprendimus balsuoja daugiau nei pusė dalyvau</text:span><text:span text:style-name="T708">jančių komisijos narių. Konkurso komisija priima sprendimus atviru vardiniu balsavimu. Jeigu balsai pasiskirsto po lygiai, konkurso komisijos pirmininko balsas lemiamas. Konkurso komisijos narys privalo nusišalinti nuo sprendimo priėmimo, jeigu tai gali su</text:span><text:span text:style-name="T709">kelti interesų konfliktą.</text:span></text:p>
      <text:p text:style-name="P710"><text:span text:style-name="T711">53</text:span><text:span text:style-name="T712">. Konkurso komisijos sprendimai įforminami protokolu, kurį pasirašo visi posėdyje dalyvavę konkurso komisijos nariai. Protokolą rašo vienas iš konkurso komisijos pirmininko paskirtų konkurso komisijos narių (sekretorius). Pr</text:span><text:span text:style-name="T713">otokole nurodomi konkurso komisijos sprendimo motyvai, pateikiami paaiškinimai, kiekvieno konkurso komisijos nario atskiroji nuomonė, jeigu ji yra.</text:span></text:p>
      <text:p text:style-name="P714"><text:span text:style-name="T715">54</text:span><text:span text:style-name="T716">. Konkurso komisijos pirmininkas, dėl svarbių priežasčių negalintis dalyvauti posėdyje, skiria jį pava</text:span><text:span text:style-name="T717">duojantį konkurso komisijos narį.</text:span></text:p>
      <text:p text:style-name="P718"><text:span text:style-name="T719">55</text:span><text:span text:style-name="T720">. Paskirtasis tiekėjas energetikos ministro</text:span><text:span text:style-name="T721"><text:s/></text:span><text:span text:style-name="T722">sprendimu skiriamas ne vėliau kaip per 50 dienų nuo konkurso paskelbimo. Konkurso rezultatus skirti konkrečią įmonę paskirtuoju tiekėju Energetikos ministerija praneša rašt</text:span><text:span text:style-name="T723">u visoms konkursinius pasiūlymus pateikusioms įmonėms. Jeigu nė viena iš konkurse dalyvaujančių įmonių neatitinka visų Aprašo 35 punkte nustatytų reikalavimų, nepateikia 47 punkte reikalaujamų konkursinio pasiūlymo dokumentų arba nepateikiamas nė vienas ko</text:span><text:span text:style-name="T724">nkursinis pasiūlymas, Energetikos ministerijos nustatytu laiku skelbiamas naujas paskirtojo tiekėjo skyrimo konkursas.</text:span></text:p>
      <text:p text:style-name="P725"><text:span text:style-name="T726">56</text:span><text:span text:style-name="T727">.<text:s/></text:span><text:span text:style-name="T728">Atliekantis savo funkcijas paskirtasis tiekėjas privalo</text:span><text:span text:style-name="T729"><text:s/></text:span><text:span text:style-name="T730">raštu informuoti Energetikos ministeriją apie bet kokias aplinkybes,<text:s/></text:span><text:span text:style-name="T731">gali</text:span><text:span text:style-name="T732">nčias turėti įtakos tinkamam paskirtojo tiekėjo pareigų</text:span><text:span text:style-name="T733"><text:s/>vykdymui, ar apie tai, kad jis neatitinka bent vieno kurio iš Aprašo 35 punkte nustatytų reikalavimų, nedelsdamas, bet ne vėliau kaip per 5 dienas po to, kai tokios aplinkybės paaiškėja.</text:span><text:s/></text:p>
      <text:p text:style-name="P734">Punkto pakeitimai:</text:p>
      <text:p text:style-name="P735"><text:span text:style-name="T736">Nr.<text:s/></text:span><text:a xlink:href="https://www.e-tar.lt/portal/legalAct.html?documentId=5b4117b0727911e5906bc3a96c765ff4" office:target-frame-name="_top" xlink:show="replace"><text:span text:style-name="T737">1062</text:span></text:a><text:span text:style-name="T738">, 2015-10-07, paskelbta TAR 2015-10-14, i. k. 2015-15189</text:span></text:p>
      <text:p text:style-name="Normal"/>
      <text:p text:style-name="P739"><text:span text:style-name="T740">56</text:span><text:span text:style-name="T741">1</text:span><text:span text:style-name="T742">. Jeigu paskirtąjį tiekėją numatoma reorganizuoti, paskirtasis tiekėjas raštu praneša apie tai Energetikos ministerijai, pateikdamas Lietuvos Respublikos akcinių bendrovių įstatymo 65 straipsnio 1 dalyje nurodytą informaciją, taip pat pagrindimus, kad pask</text:span><text:span text:style-name="T743">irtojo tiekėjo teisių ir pareigų perėmėjas po reorganizavimo atitiks Aprašo 35 punkte nustatytus reikalavimus.<text:s/></text:span></text:p>
      <text:p text:style-name="P744">Papildyta punktu:</text:p>
      <text:p text:style-name="P745"><text:span text:style-name="T746">Nr.<text:s/></text:span><text:a xlink:href="https://www.e-tar.lt/portal/legalAct.html?documentId=5b4117b0727911e5906bc3a96c765ff4" office:target-frame-name="_top" xlink:show="replace"><text:span text:style-name="T747">1062</text:span></text:a><text:span text:style-name="T748">, 2015-10-07, paskel</text:span><text:span text:style-name="T749">bta TAR 2015-10-14, i. k. 2015-15189</text:span></text:p>
      <text:p text:style-name="Normal"/>
      <text:p text:style-name="P750"><text:span text:style-name="T751">56</text:span><text:span text:style-name="T752">2</text:span><text:span text:style-name="T753">. Jeigu Energetikos ministerija nustato, kad paskirtasis tiekėjas neatitinka bent vieno iš Aprašo<text:s/></text:span><text:span text:style-name="T754">35 punkte nustatytų reikalavimų, nedelsdama, bet ne vėliau kaip per 5 darbo dienas nuo šios neatitikties nustatym</text:span><text:span text:style-name="T755">o, raštu apie tai įspėja paskirtąjį tiekėją ir nurodo laiką, per kurį paskirtasis tiekėjas turi pašalinti nustatytą neatitiktį. Jeigu per nustatytą laiką paskirtasis tiekėjas neatitikties nepašalina, Energetikos ministerija priima sprendimą dėl naujo paski</text:span><text:span text:style-name="T756">rtojo tiekėjo skyrimo konkurso organizavimo. Visą laikotarpį iki naujo paskirtojo tiekėjo skyrimo konkurso pabaigos<text:s/></text:span><text:span text:style-name="T757">turi būti užtikrinama, kad paskirtojo tiekėjo funkcijos būtų atliekamos nepertraukiamai. Prieš priimdama tokį sprendimą, Energetikos ministe</text:span><text:span text:style-name="T758">rija privalo apie tai informuoti Valstybinę kainų ir energetikos kontrolės komisiją ir Lietuvos Respublikos Vyriausybę.</text:span><text:s/></text:p>
      <text:p text:style-name="P759">Papildyta punktu:</text:p>
      <text:p text:style-name="P760"><text:span text:style-name="T761">Nr.<text:s/></text:span><text:a xlink:href="https://www.e-tar.lt/portal/legalAct.html?documentId=5b4117b0727911e5906bc3a96c765ff4" office:target-frame-name="_top" xlink:show="replace"><text:span text:style-name="T762">1062</text:span></text:a><text:span text:style-name="T763">, 2015-10-0</text:span><text:span text:style-name="T764">7, paskelbta TAR 2015-10-14, i. k. 2015-15189</text:span></text:p>
      <text:p text:style-name="Normal"/>
      <text:p text:style-name="P765"><text:span text:style-name="T766">57</text:span><text:span text:style-name="T767">. Paskirtasis tiekėjas skiriamas 10 metų laikotarpiui nuo SGD terminalo eksploatavimo pradžios, išskyrus Aprašo<text:s/></text:span><text:span text:style-name="T768">56</text:span><text:span text:style-name="T769">2</text:span><text:span text:style-name="T770"><text:s/>punkte nurodytus atvejus, kai gali būti organizuojamas naujas<text:s/></text:span><text:span text:style-name="T771">paskirtojo tiekėjo skyrim</text:span><text:span text:style-name="T772">o konkursas.</text:span><text:s/></text:p>
      <text:p text:style-name="P773">Punkto pakeitimai:</text:p>
      <text:p text:style-name="P774"><text:span text:style-name="T775">Nr.<text:s/></text:span><text:a xlink:href="https://www.e-tar.lt/portal/legalAct.html?documentId=5b4117b0727911e5906bc3a96c765ff4" office:target-frame-name="_top" xlink:show="replace"><text:span text:style-name="T776">1062</text:span></text:a><text:span text:style-name="T777">, 2015-10-07, paskelbta TAR 2015-10-14, i. k. 2015-15189</text:span></text:p>
      <text:p text:style-name="Normal"/>
      <text:p text:style-name="P778"><text:span text:style-name="T779">VII</text:span><text:span text:style-name="T780">.<text:s/></text:span><text:span text:style-name="T781">GAMTINIŲ DUJŲ sistemos naudotojų ir (ar)<text:s/></text:span><text:span text:style-name="T782">vartotojų gamtinių dujų VARTOJIMO pajėgumų nustatymas</text:span></text:p>
      <text:p text:style-name="P783"/>
      <text:p text:style-name="P784"><text:span text:style-name="T785">58</text:span><text:span text:style-name="T786">.</text:span><text:span text:style-name="T787"><text:tab/>Gamtinių dujų vartojimo pajėgumai (toliau – vartojimo pajėgumai) – didžiausias gamtinių dujų paros kiekis, gamtinių dujų sistemos naudotojui ir (ar) vartotojui reikalingas jų maksimaliems gamti</text:span><text:span text:style-name="T788">nių dujų vartojimo poreikiams<text:s/></text:span><text:span text:style-name="T789">užtikrinti kiekvienoje gamtinių dujų pristatymo vietoje</text:span><text:span text:style-name="T790">.</text:span><text:span text:style-name="T791"><text:s/></text:span></text:p>
      <text:p text:style-name="P792"><text:span text:style-name="T793">59</text:span><text:span text:style-name="T794">.</text:span><text:span text:style-name="T795"><text:tab/>Vartojimo pajėgumai nustatomi kiekvienai gamtinių dujų pristatymo vietai atskirai. Jeigu sistemos naudotojas gamtines dujas transportuoja daugiau nei į vieną ga</text:span><text:span text:style-name="T796">mtinių dujų pristatymo vietą, jo vartojimo pajėgumai lygūs visų pristatymo vietų vartojimo pajėgumų sumai. Vartojimo pajėgumai nustatomi gamtinių dujų pristatymo vietose,<text:s/></text:span><text:span text:style-name="T797">kuriose sistemos naudotojų ir (ar) vartotojų<text:s/></text:span><text:span text:style-name="T798">įrenginiai prijungti prie perdavimo sist</text:span><text:span text:style-name="T799">emos ar skirstymo sistemų, į kurias gamtinės dujos tiesiogiai ar netiesiogiai transportuojamos iš Lietuvos teritorijoje esančios perdavimo sistemos.</text:span></text:p>
      <text:p text:style-name="P800"><text:span text:style-name="T801">60</text:span><text:span text:style-name="T802">.<text:s/></text:span><text:span text:style-name="T803">Vartojimo pajėgumus nustato:</text:span></text:p>
      <text:p text:style-name="P804"><text:span text:style-name="T805">60.1</text:span><text:span text:style-name="T806">.</text:span><text:span text:style-name="T807"><text:tab/>sistemos naudotojų gamtinių dujų pristatymo vietoms, į kurias<text:s/></text:span><text:span text:style-name="T808">gamtinės dujos skirstomos buitiniams vartotojams, – skirstymo sistemos operatorius, prie kurio gamtinių dujų sistemos prijungta buitinio vartotojo gamtinių dujų sistema, atsižvelgdamas į skirstymo sistemos operatoriaus turimus duomenis apie paskirstytus ga</text:span><text:span text:style-name="T809">mtinių dujų kiekius;</text:span></text:p>
      <text:p text:style-name="P810"><text:span text:style-name="T811">60.2</text:span><text:span text:style-name="T812">.</text:span><text:span text:style-name="T813"><text:tab/>sistemos naudotojų ir (ar) vartotojų gamtinių dujų pristatymo vietoms, į kurias gamtinės dujos skirstomos nebuitiniams vartotojams (išskyrus energijos gamintojus) į nekasdienės gamtinių dujų apskaitos vietas, kaip jos apibrėž</text:span><text:span text:style-name="T814">tos energetikos ministro tvirtinamame Gamtinių dujų apskaitos tvarkos apraše, – skirstymo sistemos operatorius, prie kurio gamtinių dujų sistemos prijungta nebuitinio vartotojo gamtinių dujų sistema, atsižvelgdamas į skirstymo sistemos operatoriaus turimus</text:span><text:span text:style-name="T815"><text:s/>duomenis apie paskirstytus dujų kiekius;</text:span></text:p>
      <text:p text:style-name="P816"><text:span text:style-name="T817">60.3</text:span><text:span text:style-name="T818">.</text:span><text:span text:style-name="T819"><text:tab/></text:span><text:span text:style-name="T820">sistemos naudotojų ir (ar) vartotojų gamtinių dujų pristatymo vietoms, į kurias gamtinės dujos transportuojamos nebuitiniams vartotojams (išskyrus energijos gamintojus) į kasdienės gamtinių dujų apskaitos vietas, kaip jos apibrėžtos energetikos ministro tv</text:span><text:span text:style-name="T821">irtinamame Gamtinių dujų apskaitos tvarkos apraše, – sistemos naudotojas ir (ar) vartotojas;<text:s/></text:span><text:span text:style-name="T822">jeigu gamtinių dujų pristatymo vietoje įrengta ir kasdienė, ir nekasdienė gamtinių dujų apskaita, ši pristatymo vieta laikoma kasdienės gamtinių dujų apskaitos vie</text:span><text:span text:style-name="T823">ta;<text:s/></text:span><text:span text:style-name="T824">jeigu sistemos naudotojas ir (ar) vartotojas nustatytu laiku nedeklaruoja reikiamų vartojimo pajėgumų, juos nustato gamtinių dujų sistemos operatorius, prie kurio gamtinių dujų sistemos prijungta nebuitinio vartotojo gamtinių dujų sistema;</text:span></text:p>
      <text:p text:style-name="P825"><text:span text:style-name="T826">60.4</text:span><text:span text:style-name="T827">.</text:span><text:span text:style-name="T828"><text:tab/>vi</text:span><text:span text:style-name="T829">siems energijos gamintojams (išskyrus Aprašo 60.7 papunktyje nurodytus energijos gamintojus), kuriems gamtinės dujos transportuojamos į nekasdienės ir kasdienės gamtinių dujų apskaitos vietas, – energijos gamintojas; jeigu energijos gamintojas nustatytu la</text:span><text:span text:style-name="T830">iku nedeklaruoja reikiamų vartojimo pajėgumų, juos nustato gamtinių dujų sistemos operatorius, prie kurio gamtinių dujų sistemos prijungta energijos gamintojo sistema;</text:span></text:p>
      <text:p text:style-name="P831"><text:span text:style-name="T832">60.5</text:span><text:span text:style-name="T833">.</text:span><text:span text:style-name="T834"><text:tab/>skirstymo sistemų, prijungtų prie perdavimo sistemos, technologiniams ir kitie</text:span><text:span text:style-name="T835">ms poreikiams tenkinti – skirstymo sistemos operatoriai;</text:span></text:p>
      <text:p text:style-name="P836"><text:span text:style-name="T837">60.6</text:span><text:span text:style-name="T838">.</text:span><text:span text:style-name="T839"><text:tab/>gamtinių dujų pristatymo vietoms, kurios jungiamos prie gamtinių dujų perdavimo ir (ar) skirstymo sistemos, ar gamtinių dujų pristatymo vietoms, kuriose esamas vartotojas pageidauja didinti</text:span><text:span text:style-name="T840"><text:s/>dujų suvartojimą tiek, kad neužtenka esamos gamtinių dujų sistemos techninio pajėgumo (toliau – nauja pristatymo vieta):<text:s/></text:span></text:p>
      <text:p text:style-name="P841"><text:span text:style-name="T842">60.6.1</text:span><text:span text:style-name="T843">.</text:span><text:span text:style-name="T844"><text:tab/>jeigu į naują pristatymo vietą gamtinės dujos transportuojamos buitiniam vartotojui, – gamtinių dujų sistemos operatorius,<text:s/></text:span><text:span text:style-name="T845">prie kurio gamtinių dujų sistemos prijungiama nauja buitinio vartotojo pristatymo vieta;</text:span></text:p>
      <text:p text:style-name="P846"><text:span text:style-name="T847">60.6.2</text:span><text:span text:style-name="T848">.</text:span><text:span text:style-name="T849"><text:tab/>jeigu į naują pristatymo vietą gamtinės dujos transportuojamos nebuitiniam vartotojui, – naujas nebuitinis vartotojas;</text:span></text:p>
      <text:p text:style-name="P850"><text:span text:style-name="T851">60.6.3</text:span><text:span text:style-name="T852">.</text:span><text:span text:style-name="T853"><text:tab/>jeigu į naują pristatymo</text:span><text:span text:style-name="T854"><text:s/>vietą gamtinės dujos transportuojamos energijos gamintojui, – energijos gamintojas;</text:span></text:p>
      <text:p text:style-name="P855"><text:span text:style-name="T856">60.7</text:span><text:span text:style-name="T857">. energijos gamintojams, kurių nustatytose elektrinėse elektros energijos gamyba būtina elektros energijos tiekimo saugumui užtikrinti ir (ar) kurie užtikrina el</text:span><text:span text:style-name="T858">ektros energetikos sistemos rezervus nustatytose elektrinėse, kurių veikla būtina valstybės energetiniam saugumui užtikrinti, ir (ar) teikia rezervinės galios užtikrinimo paslaugą elektros perdavimo sistemos operatoriui, – energijos gamintojas; jeigu</text:span><text:span text:style-name="T859"><text:s/></text:span><text:span text:style-name="T860">energ</text:span><text:span text:style-name="T861">ijos gamintojas nustatytu laiku nedeklaruoja reikiamų vartojimo pajėgumų, juos nustato gamtinių dujų sistemos operatorius, prie kurio gamtinių dujų sistemos prijungta energijos gamintojo gamtinių dujų sistema.</text:span><text:s/></text:p>
      <text:p text:style-name="P862">Punkto pakeitimai:</text:p>
      <text:p text:style-name="P863"><text:span text:style-name="T864">Nr.<text:s/></text:span><text:a xlink:href="https://www.e-tar.lt/portal/legalAct.html?documentId=dca04b80ad8f11e6b844f0f29024f5ac" office:target-frame-name="_top" xlink:show="replace"><text:span text:style-name="T865">1132</text:span></text:a><text:span text:style-name="T866">, 2016-11-16, paskelbta TAR 2016-11-18, i. k. 2016-27111</text:span></text:p>
      <text:p text:style-name="P867"><text:span text:style-name="T868">Nr.<text:s/></text:span><text:a xlink:href="https://www.e-tar.lt/portal/legalAct.html?documentId=36653a80b7ef11e7afb78266242a6adf" office:target-frame-name="_top" xlink:show="replace"><text:span text:style-name="T869">854</text:span></text:a><text:span text:style-name="T870">, 2017-10-18,<text:s/></text:span><text:span text:style-name="T871">paskelbta TAR 2017-10-23, i. k. 2017-16698</text:span></text:p>
      <text:p text:style-name="Normal"/>
      <text:p text:style-name="P872"><text:span text:style-name="T873">61</text:span><text:span text:style-name="T874">.</text:span><text:span text:style-name="T875"><text:tab/>Vartojimo pajėgumai ateinantiems metams, kaip metai apibrėžti Komisijos tvirtinamoje V</text:span><text:span text:style-name="T876">alstybės reguliuojamų kainų gamtinių dujų sektoriuje nustatymo metodikoje,</text:span><text:span text:style-name="T877"><text:s/>nustatomi iki einamųjų metų spalio 1 dien</text:span><text:span text:style-name="T878">os.<text:s/></text:span></text:p>
      <text:p text:style-name="P879"><text:span text:style-name="T880">62</text:span><text:span text:style-name="T881">.</text:span><text:span text:style-name="T882"><text:tab/>Vartojimo pajėgumai, nurodyti Aprašo 60.1 papunktyje, nustatomi taip:</text:span></text:p>
      <text:p text:style-name="P883"><text:span text:style-name="T884">62.1</text:span><text:span text:style-name="T885">.</text:span><text:span text:style-name="T886"><text:tab/>Vartojimo pajėgumai nustatomi kiekvienam buitinių vartotojų pogrupiui, apibrėžtam Komisijos tvirtinamoje V</text:span><text:span text:style-name="T887">alstybės reguliuojamų kainų gamtinių dujų sektoriuje nustat</text:span><text:span text:style-name="T888">ymo metodikoje,<text:s/></text:span><text:span text:style-name="T889">atskirai ir atsižvelgiant į vartotojų skaičių atitinkamame pogrupyje apskaičiuojami kiekvienam to buitinių vartotojų pogrupio vartotojui.</text:span></text:p>
      <text:p text:style-name="P890"><text:span text:style-name="T891">62.2</text:span><text:span text:style-name="T892">.</text:span><text:span text:style-name="T893"><text:tab/>Skirstymo sistemos operatorius vertina per paskutinius 3 metus, einančius prieš metus, kurie</text:span><text:span text:style-name="T894">ms nustatomi vartojimo pajėgumai, kiekvieno buitinių vartotojų pogrupio transportuotą gamtinių dujų kiekį (metams, einantiems prieš metus, kuriems nustatomi vartojimo pajėgumai, vertinti naudojami pirmų 6 mėnesių duomenys).</text:span></text:p>
      <text:p text:style-name="P895"><text:span text:style-name="T896">62.3</text:span><text:span text:style-name="T897">.</text:span><text:span text:style-name="T898"><text:tab/>Buitinių vartotojų pog</text:span><text:span text:style-name="T899">rupio vartojimo pajėgumai prilyginami šio vartotojų pogrupio maksimaliam per parą transportuotam gamtinių dujų kiekiui; jeigu skirstymo sistemos operatorius duomenų apie kiekvieną parą transportuotą gamtinių dujų kiekį tam tikrais metais neturi, tais metai</text:span><text:span text:style-name="T900">s per parą transportuotas maksimalus dujų kiekis apskaičiuojamas padalijant visų to buitinių vartotojų pogrupio maksimalų per mėnesį transportuotą gamtinių dujų kiekį iš to mėnesio parų skaičiaus.</text:span></text:p>
      <text:p text:style-name="P901"><text:span text:style-name="T902">62.4.</text:span><text:span text:style-name="T903"><text:s/>Neteko galios nuo 2016-11-19</text:span></text:p>
      <text:p text:style-name="P904">Punkto naikinimas:</text:p>
      <text:p text:style-name="P905"><text:span text:style-name="T906">Nr.<text:s/></text:span><text:a xlink:href="https://www.e-tar.lt/portal/legalAct.html?documentId=dca04b80ad8f11e6b844f0f29024f5ac" office:target-frame-name="_top" xlink:show="replace"><text:span text:style-name="T907">1132</text:span></text:a><text:span text:style-name="T908">, 2016-11-16, paskelbta TAR 2016-11-18, i. k. 2016-27111</text:span></text:p>
      <text:p text:style-name="Normal"/>
      <text:p text:style-name="P909"><text:span text:style-name="T910">63</text:span><text:span text:style-name="T911">.</text:span><text:span text:style-name="T912"><text:tab/>Vartojimo pajėgumai, nurodyti Aprašo 60.2 papunktyje, nustatomi taip:</text:span></text:p>
      <text:p text:style-name="P913"><text:span text:style-name="T914">63.1</text:span><text:span text:style-name="T915">.</text:span><text:span text:style-name="T916"><text:tab/>Vart</text:span><text:span text:style-name="T917">ojimo pajėgumai nustatomi kiekvienai gamtinių dujų pristatymo vietai atskirai.</text:span></text:p>
      <text:p text:style-name="P918"><text:span text:style-name="T919">63.2</text:span><text:span text:style-name="T920">.</text:span><text:span text:style-name="T921"><text:tab/>Skirstymo sistemos operatorius vertina per paskutinius 3 metus, einančius prieš metus, kuriems nustatomi vartojimo pajėgumai, transportuotą gamtinių dujų kiekį (metams</text:span><text:span text:style-name="T922">, einantiems prieš metus, kuriems nustatomi vartojimo pajėgumai, vertinti naudojami pirmų 6 mėnesių duomenys).</text:span></text:p>
      <text:p text:style-name="P923"><text:span text:style-name="T924">63.3</text:span><text:span text:style-name="T925">.</text:span><text:span text:style-name="T926"><text:tab/>Vartojimo pajėgumai prilyginami į konkrečią gamtinių dujų pristatymo vietą per parą transportuotam maksimaliam gamtinių dujų kiekiui. J</text:span><text:span text:style-name="T927">eigu skirstymo sistemos operatorius duomenų apie tam tikrais metais kiekvieną parą transportuotą gamtinių dujų kiekį neturi, tais metais per parą transportuotas maksimalus dujų kiekis apskaičiuojamas maksimalų per mėnesį transportuotą gamtinių dujų kiekį p</text:span><text:span text:style-name="T928">adalijant iš to mėnesio parų skaičiaus.</text:span></text:p>
      <text:p text:style-name="P929"><text:span text:style-name="T930">63.4.</text:span><text:span text:style-name="T931"><text:s/>Neteko galios nuo 2016-11-19</text:span></text:p>
      <text:p text:style-name="P932">Punkto naikinimas:</text:p>
      <text:p text:style-name="P933"><text:span text:style-name="T934">Nr.<text:s/></text:span><text:a xlink:href="https://www.e-tar.lt/portal/legalAct.html?documentId=dca04b80ad8f11e6b844f0f29024f5ac" office:target-frame-name="_top" xlink:show="replace"><text:span text:style-name="T935">1132</text:span></text:a><text:span text:style-name="T936">, 2016-11-16, paskelbta TAR 2016-11-18, i. k. 2016-271</text:span><text:span text:style-name="T937">11</text:span></text:p>
      <text:p text:style-name="Normal"/>
      <text:p text:style-name="P938"><text:span text:style-name="T939">64</text:span><text:span text:style-name="T940">.</text:span><text:span text:style-name="T941"><text:tab/>Vartojimo pajėgumai, nurodyti Aprašo 60.3 papunktyje, nustatomi taip:</text:span></text:p>
      <text:p text:style-name="P942"><text:span text:style-name="T943">64.1</text:span><text:span text:style-name="T944">.</text:span><text:span text:style-name="T945"><text:tab/>Vartojimo pajėgumai nustatomi kiekvienai gamtinių dujų pristatymo vietai atskirai.</text:span></text:p>
      <text:p text:style-name="P946"><text:span text:style-name="T947">64.2</text:span><text:span text:style-name="T948">.</text:span><text:span text:style-name="T949"><text:tab/>Sistemos naudotojas ir (ar) vartotojas ne vėliau kaip iki einamųjų metų</text:span><text:span text:style-name="T950"><text:s/>rugsėjo 15 d. deklaruoja reikiamus kiekvienos gamtinių dujų pristatymo vietos, kurioje įrengta kasdienė gamtinių dujų apskaita, vartojimo pajėgumus. Sistemos naudotojas reikiamus vartojimo pajėgumus deklaruoja gamtinių dujų sistemos operatoriui, prie kuri</text:span><text:span text:style-name="T951">o gamtinių dujų sistemos prijungta gamtinių dujų vartotojo sistema, jeigu su gamtinių dujų sistemos operatoriais yra sudaręs gamtinių dujų transportavimo sutartis; vartotojas reikiamus vartojimo pajėgumus deklaruoja gamtinių dujų tiekimo įmonei, jeigu vart</text:span><text:span text:style-name="T952">otojui gamtinių dujų transportavimo paslaugos teikiamos netiesiogiai iš gamtinių dujų sistemos operatorių. Gamtinių dujų tiekimo įmonė ar kitos skirstymo sistemos operatorius vartotojams reikalingus vartojimo pajėgumus deklaruoja gamtinių dujų sistemos ope</text:span><text:span text:style-name="T953">ratoriui, su kuriuo yra sudaręs dujų skirstymo paslaugų sutartį, iki rugsėjo 20 dienos.</text:span></text:p>
      <text:p text:style-name="P954"><text:span text:style-name="T955">64.3</text:span><text:span text:style-name="T956">. Sistemos naudotojas ir (ar) vartotojas, nustatydamas vartojimo pajėgumus, įvertina maksimalų gamtinių dujų poreikį, galimus energijos gamybos ir (ar) kitų įre</text:span><text:span text:style-name="T957">nginių sutrikimus ir kitus svarbius veiksnius, nuo kurių galėtų priklausyti, koks maksimalus gamtinių dujų kiekis suvartojamas per parą. Gamtinių dujų įmonės konsultuoja sistemos naudotojus ir (ar) vartotojus, siekdamos padėti nustatyti optimalius vartojim</text:span><text:span text:style-name="T958">o pajėgumus.</text:span><text:s/></text:p>
      <text:p text:style-name="P959">Punkto pakeitimai:</text:p>
      <text:p text:style-name="P960"><text:span text:style-name="T961">Nr.<text:s/></text:span><text:a xlink:href="https://www.e-tar.lt/portal/legalAct.html?documentId=dca04b80ad8f11e6b844f0f29024f5ac" office:target-frame-name="_top" xlink:show="replace"><text:span text:style-name="T962">1132</text:span></text:a><text:span text:style-name="T963">, 2016-11-16, paskelbta TAR 2016-11-18, i. k. 2016-27111</text:span></text:p>
      <text:p text:style-name="Normal"/>
      <text:p text:style-name="P964"><text:span text:style-name="T965">64.4</text:span><text:span text:style-name="T966">.</text:span><text:span text:style-name="T967"><text:tab/>Jeigu sistemos naudotojas ir (ar) vartotojas<text:s/></text:span><text:span text:style-name="T968">nedeklaruoja jam reikalingų vartojimo pajėgumų, vartojimo pajėgumai prilyginami per paskutinius 3 metus, einančius prieš metus, kuriems nustatomi vartojimo pajėgumai, į konkrečią gamtinių dujų pristatymo vietą per parą transportuotam maksimaliam gamtinių d</text:span><text:span text:style-name="T969">ujų kiekiui (metams, einantiems prieš metus, kuriems nustatomi vartojimo pajėgumai, vertinti naudojami pirmų 6 mėnesių duomenys). Šį gamtinių dujų kiekį nustato gamtinių dujų sistemos operatorius, prie kurio gamtinių dujų sistemos prijungta nebuitinio vart</text:span><text:span text:style-name="T970">otojo gamtinių dujų sistema.</text:span></text:p>
      <text:p text:style-name="P971"><text:span text:style-name="T972">64.5.</text:span><text:span text:style-name="T973"><text:s/>Neteko galios nuo 2016-11-19</text:span></text:p>
      <text:p text:style-name="P974">Punkto naikinimas:</text:p>
      <text:p text:style-name="P975"><text:span text:style-name="T976">Nr.<text:s/></text:span><text:a xlink:href="https://www.e-tar.lt/portal/legalAct.html?documentId=dca04b80ad8f11e6b844f0f29024f5ac" office:target-frame-name="_top" xlink:show="replace"><text:span text:style-name="T977">1132</text:span></text:a><text:span text:style-name="T978">, 2016-11-16, paskelbta TAR 2016-11-18, i. k. 2016-27111</text:span></text:p>
      <text:p text:style-name="Normal"/>
      <text:p text:style-name="P979"><text:span text:style-name="T980">65</text:span><text:span text:style-name="T981">.</text:span><text:span text:style-name="T982"><text:tab/>Vartojimo pajėgumai, nurodyti Aprašo 60.4 papunktyje, nustatomi taip:</text:span></text:p>
      <text:p text:style-name="P983"><text:span text:style-name="T984">65.1</text:span><text:span text:style-name="T985">.</text:span><text:span text:style-name="T986"><text:tab/>Vartojimo pajėgumai nustatomi kiekvienai energijos gamintojo pristatymo vietai atskirai.</text:span></text:p>
      <text:p text:style-name="P987"><text:span text:style-name="T988">65.2</text:span><text:span text:style-name="T989">.</text:span><text:span text:style-name="T990"><text:tab/>Energijos gamintojas ne vėliau kaip iki einamųjų metų rugsėjo 15 d. deklaruo</text:span><text:span text:style-name="T991">ja elektros energijai ir (ar) šilumos energijai gaminti reikalingus (įskaitant rezervinį gamtinių dujų poreikį) vartojimo pajėgumus kiekvienoje gamtinių dujų pristatymo vietoje, kurioje įrengta kasdienė ir nekasdienė gamtinių dujų apskaitos vieta, gamtinių</text:span><text:span text:style-name="T992"><text:s/>dujų sistemos operatoriui, prie kurio gamtinių dujų sistemos prijungta energijos gamintojo sistema. Energijos gamintojas šilumos energijai gaminti reikalingus vartojimo pajėgumus (įskaitant rezervinį gamtinių dujų poreikį) prognozuoja vadovaudamasis Komis</text:span><text:span text:style-name="T993">ijos patvirtintos Šilumos kainų nustatymo metodikos nuostatomis. Energijos gamintojas, kuriam kyla abejonių dėl reikiamų vartojimo pajėgumų (įskaitant rezervinį gamtinių dujų poreikį) nustatymo, šių pajėgumų poreikio nustatymo klausimu konsultuojasi su Kom</text:span><text:span text:style-name="T994">isija.</text:span></text:p>
      <text:p text:style-name="P995"><text:span text:style-name="T996">65.3</text:span><text:span text:style-name="T997">. Energijos gamintojas, nustatydamas vartojimo pajėgumus, įvertina maksimalų gamtinių dujų poreikį, galimus kitų energijos gamybos įrenginių sutrikimus, esamą elektros energijos ir (ar) šilumos energijos gamybos poreikį ir kitus svarbius vei</text:span><text:span text:style-name="T998">ksnius, nuo kurių gali priklausyti, koks maksimalus gamtinių dujų kiekis suvartojamas per parą. Energijos gamintojai, vykdantys šilumos energijos gamybos veiklą, nustatydami vartojimo pajėgumus, privalo atsižvelgti į<text:s/></text:span><text:span text:style-name="T999">Lietuvos Respublikos šilumos ūkio įstat</text:span><text:span text:style-name="T1000">ymo</text:span><text:span text:style-name="T1001"><text:s/>1 straipsnio 2 dalyje nurodytą tikslą mažiausiomis sąnaudomis užtikrinti patikimą ir kokybišką šilumos tiekimą šilumos vartotojams.</text:span><text:s/></text:p>
      <text:p text:style-name="P1002">Punkto pakeitimai:</text:p>
      <text:p text:style-name="P1003"><text:span text:style-name="T1004">Nr.<text:s/></text:span><text:a xlink:href="https://www.e-tar.lt/portal/legalAct.html?documentId=dca04b80ad8f11e6b844f0f29024f5ac" office:target-frame-name="_top" xlink:show="replace"><text:span text:style-name="T1005">1132</text:span></text:a><text:span text:style-name="T1006">, 2016-11-16, paskelbta TAR 2016-11-18, i. k. 2016-27111</text:span></text:p>
      <text:p text:style-name="Normal"/>
      <text:p text:style-name="P1007"><text:span text:style-name="T1008">65.4</text:span><text:span text:style-name="T1009">.</text:span><text:span text:style-name="T1010"><text:tab/>Jeigu energijos gamintojas nustatytu laiku nedeklaruoja jam reikalingų vartojimo pajėgumų, vartojimo pajėgumai prilyginami per paskutinius 3 metus, einančius prieš metus, kuriems<text:s/></text:span><text:span text:style-name="T1011">nustatomi vartojimo pajėgumai, į konkrečią gamtinių dujų pristatymo vietą per parą transportuotam maksimaliam gamtinių dujų kiekiui (metams, einantiems prieš metus, kuriems nustatomi vartojimo pajėgumai, vertinti naudojami pirmų 6 mėnesių duomenys). Gamtin</text:span><text:span text:style-name="T1012">ių dujų pristatymo vietų, kuriose gamtinės dujos skirstomos į nekasdienės gamtinių dujų apskaitos vietas, vartojimo pajėgumai prilyginami į konkrečią gamtinių dujų pristatymo vietą per parą transportuotam maksimaliam gamtinių dujų kiekiui. Jeigu skirstymo<text:s/></text:span><text:span text:style-name="T1013">sistemos operatorius duomenų apie kiekvieną parą transportuotą gamtinių dujų kiekį tam tikrais metais neturi, tais metais maksimalus per parą transportuotas dujų kiekis apskaičiuojamas maksimalų per mėnesį transportuotą gamtinių dujų kiekį padalijant iš to</text:span><text:span text:style-name="T1014"><text:s/>mėnes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1015"><text:span text:style-name="T1016">65.5.</text:span><text:span text:style-name="T1017"><text:s/>Neteko gal</text:span><text:span text:style-name="T1018">ios nuo 2016-11-19</text:span></text:p>
      <text:p text:style-name="P1019">Punkto naikinimas:</text:p>
      <text:p text:style-name="P1020"><text:span text:style-name="T1021">Nr.<text:s/></text:span><text:a xlink:href="https://www.e-tar.lt/portal/legalAct.html?documentId=dca04b80ad8f11e6b844f0f29024f5ac" office:target-frame-name="_top" xlink:show="replace"><text:span text:style-name="T1022">1132</text:span></text:a><text:span text:style-name="T1023">, 2016-11-16, paskelbta TAR 2016-11-18, i. k. 2016-27111</text:span></text:p>
      <text:p text:style-name="Normal"/>
      <text:p text:style-name="P1024"><text:span text:style-name="T1025">66</text:span><text:span text:style-name="T1026">.</text:span><text:span text:style-name="T1027"><text:tab/>Vartojimo pajėgumai, nurodyti Aprašo 60.5 pa</text:span><text:span text:style-name="T1028">punktyje, nustatomi taip:</text:span></text:p>
      <text:p text:style-name="P1029"><text:span text:style-name="T1030">66.1</text:span><text:span text:style-name="T1031">.</text:span><text:span text:style-name="T1032"><text:tab/>Vartojimo pajėgumai nustatomi kiekvienai skirstymo sistemai atskirai;<text:s/></text:span></text:p>
      <text:p text:style-name="P1033"><text:span text:style-name="T1034">66.2</text:span><text:span text:style-name="T1035">.</text:span><text:span text:style-name="T1036"><text:tab/>gamtinių dujų skirstymo sistemos operatorius iki rugsėjo 15 d. deklaruoja perdavimo sistemos operatoriui jam reikalingus vartojimo pajėgumus<text:s/></text:span><text:span text:style-name="T1037">kiekvienoje skirstymo sistemoje atskirai;</text:span></text:p>
      <text:p text:style-name="P1038"><text:span text:style-name="T1039">66.3.</text:span><text:span text:style-name="T1040"><text:s/>Neteko galios nuo 2016-11-19</text:span></text:p>
      <text:p text:style-name="P1041">Punkto naikinimas:</text:p>
      <text:p text:style-name="P1042"><text:span text:style-name="T1043">Nr.<text:s/></text:span><text:a xlink:href="https://www.e-tar.lt/portal/legalAct.html?documentId=dca04b80ad8f11e6b844f0f29024f5ac" office:target-frame-name="_top" xlink:show="replace"><text:span text:style-name="T1044">1132</text:span></text:a><text:span text:style-name="T1045">, 2016-11-16, paskelbta TAR 2016-11-18, i. k. 2016-2</text:span><text:span text:style-name="T1046">7111</text:span></text:p>
      <text:p text:style-name="Normal"/>
      <text:p text:style-name="P1047"><text:span text:style-name="T1048">67</text:span><text:span text:style-name="T1049">.</text:span><text:span text:style-name="T1050"><text:tab/>Vartojimai pajėgumai, nurodyti Aprašo 60.6 papunktyje, nustatomi taip:</text:span></text:p>
      <text:p text:style-name="P1051"><text:span text:style-name="T1052">67.1</text:span><text:span text:style-name="T1053">.</text:span><text:span text:style-name="T1054"><text:tab/>vartojimo pajėgumai nustatomi kiekvienai naujai pristatymo vietai atskirai;</text:span></text:p>
      <text:p text:style-name="P1055"><text:span text:style-name="T1056">67.2</text:span><text:span text:style-name="T1057">.</text:span><text:span text:style-name="T1058"><text:tab/>kai į naują pristatymo vietą gamtinės dujos transportuojamos buitiniam<text:s/></text:span><text:span text:style-name="T1059">vartotojui, vartojimo pajėgumai nustatomi buitiniam vartotojui priskiriant vartojimo pajėgumų dydį, apskaičiuotą vadovaujantis Aprašo 62 punkto nuostatomis;</text:span></text:p>
      <text:p text:style-name="P1060"><text:span text:style-name="T1061">67.3</text:span><text:span text:style-name="T1062">.</text:span><text:span text:style-name="T1063"><text:tab/>kai į naują pristatymo vietą gamtinės dujos transportuojamos nebuitiniam vartotojui (išsk</text:span><text:span text:style-name="T1064">yrus energijos gamintojus), vartojimo pajėgumai nustatomi:</text:span></text:p>
      <text:p text:style-name="P1065"><text:span text:style-name="T1066">67.3.1</text:span><text:span text:style-name="T1067">. metams, kai prijungiama nauja pristatymo vieta, ir po jų einantiems vieniems metams – pagal</text:span><text:span text:style-name="T1068"><text:s/></text:span><text:span text:style-name="T1069">gamtinių dujų skirstymo paslaugų ar gamtinių dujų pirkimo–pardavimo ir paslaugų teikimo sutarties sudarymo metu<text:s/></text:span><text:span text:style-name="T1070">gamtinių dujų įmonei</text:span><text:span text:style-name="T1071"><text:s/></text:span><text:span text:style-name="T1072">naujo vartotojo nurodytą maksimalų per parą reikalingą transportuoti gamtinių dujų kiekį;</text:span><text:s/></text:p>
      <text:p text:style-name="P1073">Punkto pakeitimai:</text:p>
      <text:p text:style-name="P1074"><text:span text:style-name="T1075">Nr.<text:s/></text:span><text:a xlink:href="https://www.e-tar.lt/portal/legalAct.html?documentId=dca04b80ad8f11e6b844f0f29024f5ac" office:target-frame-name="_top" xlink:show="replace"><text:span text:style-name="T1076">1132</text:span></text:a><text:span text:style-name="T1077">, 2016-11-16, paskelbta TAR 2016-11-18, i. k. 2016-27111</text:span></text:p>
      <text:p text:style-name="Normal"/>
      <text:p text:style-name="P1078"><text:span text:style-name="T1079">67.3.2</text:span><text:span text:style-name="T1080">.</text:span><text:span text:style-name="T1081"><text:tab/>vėlesniems metams – vadovaujantis Aprašo 63 punkto nuostatomis, jeigu gamtinės dujos skirstom</text:span><text:span text:style-name="T1082">os į nekasdienės gamtinių dujų apskaitos vietas, arba Aprašo 64 punkto nuostatomis, jeigu gamtinės dujos skirstomos į kasdienės gamtinių dujų apskaitos vietas;</text:span></text:p>
      <text:p text:style-name="P1083"><text:span text:style-name="T1084">67.4</text:span><text:span text:style-name="T1085">.</text:span><text:span text:style-name="T1086"><text:tab/>kai į naują pristatymo vietą gamtinės dujos transportuojamos energijos gamintojui, v</text:span><text:span text:style-name="T1087">artojimo pajėgumai nustatomi:</text:span></text:p>
      <text:p text:style-name="P1088"><text:span text:style-name="T1089">67.4.1</text:span><text:span text:style-name="T1090">. metams, kai prijungiama nauja pristatymo vieta, – pagal<text:s/></text:span><text:span text:style-name="T1091">gamtinių dujų skirstymo paslaugų ar gamtinių dujų pirkimo–pardavimo ir paslaugų teikimo sutarties sudarymo metu</text:span><text:span text:style-name="T1092"><text:s/>energijos gamintojo<text:s/></text:span><text:span text:style-name="T1093">gamtinių dujų įmonei<text:s/></text:span><text:span text:style-name="T1094">nurodyt</text:span><text:span text:style-name="T1095">ą maksimalų per parą reikalingą transportuoti gamtinių dujų kiekį;</text:span><text:s/></text:p>
      <text:p text:style-name="P1096">Punkto pakeitimai:</text:p>
      <text:p text:style-name="P1097"><text:span text:style-name="T1098">Nr.<text:s/></text:span><text:a xlink:href="https://www.e-tar.lt/portal/legalAct.html?documentId=dca04b80ad8f11e6b844f0f29024f5ac" office:target-frame-name="_top" xlink:show="replace"><text:span text:style-name="T1099">1132</text:span></text:a><text:span text:style-name="T1100">, 2016-11-16, paskelbta TAR 2016-11-18, i. k. 2016-27111</text:span></text:p>
      <text:p text:style-name="Normal"/>
      <text:p text:style-name="P1101"><text:span text:style-name="T1102">67.</text:span><text:span text:style-name="T1103">4.2</text:span><text:span text:style-name="T1104">.</text:span><text:span text:style-name="T1105"><text:tab/>vėlesniems metams – vadovaujantis Aprašo 65 punkto nuostatomis;</text:span></text:p>
      <text:p text:style-name="P1106"><text:span text:style-name="T1107">67.5</text:span><text:span text:style-name="T1108">.</text:span><text:span text:style-name="T1109"><text:tab/>vartojimo pajėgumai naujoje pristatymo vietoje taikomi nuo mėnesio, einančio po mėnesio, kurį prijungta nauja pristatymo vieta, pradžios;</text:span></text:p>
      <text:p text:style-name="P1110"><text:span text:style-name="T1111">67.6.</text:span><text:span text:style-name="T1112"><text:s/>Neteko galios nuo 2016-11-19</text:span></text:p>
      <text:p text:style-name="P1113">Punkto naikinimas:</text:p>
      <text:p text:style-name="P1114"><text:span text:style-name="T1115">Nr.<text:s/></text:span><text:a xlink:href="https://www.e-tar.lt/portal/legalAct.html?documentId=dca04b80ad8f11e6b844f0f29024f5ac" office:target-frame-name="_top" xlink:show="replace"><text:span text:style-name="T1116">1132</text:span></text:a><text:span text:style-name="T1117">, 2016-11-16, paskelbta TAR 2016-11-18, i. k. 2016-27111</text:span></text:p>
      <text:p text:style-name="Normal"/>
      <text:p text:style-name="P1118"><text:span text:style-name="T1119">68</text:span><text:span text:style-name="T1120">.</text:span><text:span text:style-name="T1121"><text:tab/>Vartojimo pajėgumai, nurodyti<text:s/></text:span><text:span text:style-name="T1122">Aprašo 60.7 papunktyje, nustatomi taip:</text:span></text:p>
      <text:p text:style-name="P1123"><text:span text:style-name="T1124">68.1</text:span><text:span text:style-name="T1125">.</text:span><text:span text:style-name="T1126"><text:tab/>Vartojimo pajėgumai nustatomi kiekvienai gamtinių dujų pristatymo vietai atskirai.</text:span></text:p>
      <text:p text:style-name="P1127"><text:span text:style-name="T1128">68.2</text:span><text:span text:style-name="T1129">. Energijos gamintojas ne vėliau kaip iki einamųjų metų rugsėjo 15 d. deklaruoja gamtinių dujų sistemos operatoriui,<text:s/></text:span><text:span text:style-name="T1130">prie kurio gamtinių dujų sistemos prijungta energijos gamintojo sistema, vartojimo pajėgumus. Vartojimo pajėgumai nustatomi atsižvelgiant į energijos gamintojo įrenginių, kurie naudojami Aprašo 60.7 papunktyje nurodytoms paslaugoms teikti, bendrą instaliuo</text:span><text:span text:style-name="T1131">tą galią. Šis vartojimo pajėgumas turi būti skirtas tik Aprašo 60.7 papunktyje nurodytoms veikloms vykdyti ir negali sutapti su šilumos energijai gaminti reikalingu vartojimo pajėgumu (ar jo dubliuoti). Energijos gamintojas, kuriam kyla abejonių dėl reikia</text:span><text:span text:style-name="T1132">mų vartojimo pajėgumų nustatymo, šių pajėgumų nustatymo klausimu konsultuojasi su Komisija.</text:span><text:s/></text:p>
      <text:p text:style-name="P1133">Punkto pakeitimai:</text:p>
      <text:p text:style-name="P1134"><text:span text:style-name="T1135">Nr.<text:s/></text:span><text:a xlink:href="https://www.e-tar.lt/portal/legalAct.html?documentId=dca04b80ad8f11e6b844f0f29024f5ac" office:target-frame-name="_top" xlink:show="replace"><text:span text:style-name="T1136">1132</text:span></text:a><text:span text:style-name="T1137">, 2016-11-16, paskelbta TAR 2016-11-18</text:span><text:span text:style-name="T1138">, i. k. 2016-27111</text:span></text:p>
      <text:p text:style-name="P1139"><text:span text:style-name="T1140">Nr.<text:s/></text:span><text:a xlink:href="https://www.e-tar.lt/portal/legalAct.html?documentId=36653a80b7ef11e7afb78266242a6adf" office:target-frame-name="_top" xlink:show="replace"><text:span text:style-name="T1141">854</text:span></text:a><text:span text:style-name="T1142">, 2017-10-18, paskelbta TAR 2017-10-23, i. k. 2017-16698</text:span></text:p>
      <text:p text:style-name="Normal"/>
      <text:p text:style-name="P1143"><text:span text:style-name="T1144">68.3</text:span><text:span text:style-name="T1145">.</text:span><text:span text:style-name="T1146"><text:tab/>Jeigu energijos gamintojas nustatytu laiku nedeklaruoja jam reik</text:span><text:span text:style-name="T1147">alingų vartojimo pajėgumų, vartojimo pajėgumus nustato gamtinių dujų sistemos operatorius, prie kurio gamtinių dujų sistemos prijungta energijos gamintojo sistema, pagal turimą informaciją apie tokiam energijos gamintojui reikiamus techninius pajėgumus. Ga</text:span><text:span text:style-name="T1148">mtinių dujų sistemos operatorius, kuriam kyla abejonių dėl reikiamų vartojimo pajėgumų nustatymo, šių pajėgumų nustatymo klausimu konsultuojasi su Komisija.</text:span></text:p>
      <text:p text:style-name="P1149"><text:span text:style-name="T1150">68.4.</text:span><text:span text:style-name="T1151"><text:s/>Neteko galios nuo 2016-11-19</text:span></text:p>
      <text:p text:style-name="P1152">Punkto naikinimas:</text:p>
      <text:p text:style-name="P1153"><text:span text:style-name="T1154">Nr.<text:s/></text:span><text:a xlink:href="https://www.e-tar.lt/portal/legalAct.html?documentId=dca04b80ad8f11e6b844f0f29024f5ac" office:target-frame-name="_top" xlink:show="replace"><text:span text:style-name="T1155">1132</text:span></text:a><text:span text:style-name="T1156">, 2016-11-16, paskelbta TAR 2016-11-18, i. k. 2016-27111</text:span></text:p>
      <text:p text:style-name="Normal"/>
      <text:p text:style-name="P1157"><text:span text:style-name="T1158">69</text:span><text:span text:style-name="T1159">. Vartojimo pajėgumai energijos gamintojo (išskyrus energijos gamintojus, vykdančius Apraš</text:span><text:span text:style-name="T1160">o 60.7 papunktyje nurodytas veiklas) gamtinių dujų pristatymo vietoms, kuriose gaminama šilumos energija tiekiama į hidrauliškai atskirą centralizuoto šilumos tiekimo sistemą (toliau – CŠT sistema), ir skirtingose CŠT sistemos pristatymo vietose esantys ši</text:span><text:span text:style-name="T1161">lumos gamybos įrenginiai, skirti dubliuoti kitus CŠT sistemos šilumos energijos gamybos įrenginius, kuriuos naudoti numatyta tik sutrikus kitiems CŠT sistemos šilumos energijos gamybos įrenginiams, nustatomi atsižvelgiant į CŠT sistemos vartojimo pajėgumus</text:span><text:span text:style-name="T1162">, kuriais energijos gamintojas gali pasinaudoti vienu metu. CŠT sistemos vartojimo pajėgumai, kuriais energijos gamintojas gali pasinaudoti vienu metu, nustatomi taip:</text:span></text:p>
      <text:p text:style-name="P1163"><text:span text:style-name="T1164">69.1</text:span><text:span text:style-name="T1165">. energijos gamintojas (išskyrus energijos gamintojus, vykdančius Aprašo 60.7 papu</text:span><text:span text:style-name="T1166">nktyje nurodytas veiklas), deklaruodamas reikiamus vartojimo pajėgumus, papildomai nurodo:</text:span></text:p>
      <text:p text:style-name="P1167"><text:span text:style-name="T1168">69.1.1</text:span><text:span text:style-name="T1169">. kuriose gamtinių dujų pristatymo vietose šilumos energija gaminama ir tiekiama į CŠT sistemą; jeigu yra daugiau nei viena CŠT sistema, energijos gamintojas</text:span><text:span text:style-name="T1170"><text:s/>nurodo kiekvieną CŠT sistemą atskirai;</text:span></text:p>
      <text:p text:style-name="P1171"><text:span text:style-name="T1172">69.1.2</text:span><text:span text:style-name="T1173">.<text:s/></text:span><text:span text:style-name="T1174">CŠT sistemos šilumos energijos gamybos įrenginių<text:s/></text:span><text:span text:style-name="T1175">vartojimo pajėgumus, kuriais kiekvienoje CŠT sistemoje energijos gamintojas negali vienu metu pasinaudoti dėl Aprašo 69 punkte nurodytos šilumos gamybos įr</text:span><text:span text:style-name="T1176">enginių dubliavimo paskirties;</text:span></text:p>
      <text:p text:style-name="P1177"><text:span text:style-name="T1178">69.2</text:span><text:span text:style-name="T1179">. sistemos operatorius, prie kurio gamtinių dujų sistemos prijungta energijos gamintojo sistema, nustato bendrą CŠT sistemos pristatymo vietų vartojimo pajėgumą ir pajėgumus sumažina Aprašo 69.1.2 papunktyje energij</text:span><text:span text:style-name="T1180">os gamintojo nurodytu dydžiu.</text:span><text:s/></text:p>
      <text:p text:style-name="P1181">Punkto pakeitimai:</text:p>
      <text:p text:style-name="P1182"><text:span text:style-name="T1183">Nr.<text:s/></text:span><text:a xlink:href="https://www.e-tar.lt/portal/legalAct.html?documentId=dca04b80ad8f11e6b844f0f29024f5ac" office:target-frame-name="_top" xlink:show="replace"><text:span text:style-name="T1184">1132</text:span></text:a><text:span text:style-name="T1185">, 2016-11-16, paskelbta TAR 2016-11-18, i. k. 2016-27111</text:span></text:p>
      <text:p text:style-name="Normal"/>
      <text:p text:style-name="P1186"><text:span text:style-name="T1187">70</text:span><text:span text:style-name="T1188">.</text:span><text:span text:style-name="T1189"><text:tab/>Pagal Aprašo 63–68 punktų<text:s/></text:span><text:span text:style-name="T1190">reikalavimus nustatyti pajėgumai pasibaigus metams vertinami taip:</text:span></text:p>
      <text:p text:style-name="P1191"><text:span text:style-name="T1192">70.1</text:span><text:span text:style-name="T1193">. Jeigu pasibaigus metams, kuriems buvo nustatyti vartojimo pajėgumai, paaiškėja, kad faktiškai į konkrečią gamtinių dujų pristatymo vietą arba CŠT sistemą maksimalus per parą transpo</text:span><text:span text:style-name="T1194">rtuotas gamtinių dujų kiekis buvo didesnis už nustatytus vartojimo pajėgumus, vartojimo pajėgumai turi būti patikslinti, taip pat turi būti perskaičiuoti papildomos dedamosios mokėjimai už šiuos metus, taikant patikslintą vartojimo pajėgumų dydį.</text:span><text:s/></text:p>
      <text:p text:style-name="P1195">Punkto pakeitimai:</text:p>
      <text:p text:style-name="P1196"><text:span text:style-name="T1197">Nr.<text:s/></text:span><text:a xlink:href="https://www.e-tar.lt/portal/legalAct.html?documentId=dca04b80ad8f11e6b844f0f29024f5ac" office:target-frame-name="_top" xlink:show="replace"><text:span text:style-name="T1198">1132</text:span></text:a><text:span text:style-name="T1199">, 2016-11-16, paskelbta TAR 2016-11-18, i. k. 2016-27111</text:span></text:p>
      <text:p text:style-name="Normal"/>
      <text:p text:style-name="P1200"><text:span text:style-name="T1201">70.2</text:span><text:span text:style-name="T1202">. Jeigu pasibaigus metams, kuriems buvo nustatyti vartojimo pajėgumai, pa</text:span><text:span text:style-name="T1203">aiškėja, kad faktiškai į konkrečią gamtinių dujų pristatymo vietą arba CŠT sistemą, kurios savininkas (ar teisėtas valdytojas) yra pasikeitęs, maksimalus per parą transportuotas gamtinių dujų kiekis buvo didesnis už nustatytus vartojimo pajėgumus, vartojim</text:span><text:span text:style-name="T1204">o pajėgumai turi būti patikslinti, taip pat turi būti perskaičiuoti papildomos dedamosios mokėjimai už metus, taikant patikslintą vartojimo pajėgumų dydį tik už laikotarpį nuo gamtinių dujų pristatymo vietos savininko (ar teisėto valdytojo) pasikeitimo.</text:span><text:s/></text:p>
      <text:p text:style-name="P1205">Punkto pakeitimai:</text:p>
      <text:p text:style-name="P1206"><text:span text:style-name="T1207">Nr.<text:s/></text:span><text:a xlink:href="https://www.e-tar.lt/portal/legalAct.html?documentId=dca04b80ad8f11e6b844f0f29024f5ac" office:target-frame-name="_top" xlink:show="replace"><text:span text:style-name="T1208">1132</text:span></text:a><text:span text:style-name="T1209">, 2016-11-16, paskelbta TAR 2016-11-18, i. k. 2016-27111</text:span></text:p>
      <text:p text:style-name="Normal"/>
      <text:p text:style-name="P1210"><text:span text:style-name="T1211">70.3</text:span><text:span text:style-name="T1212">. Jeigu pasibaigus metams, kuriems buvo nustatyti vartojimo pajėg</text:span><text:span text:style-name="T1213">umai, paaiškėja, kad:</text:span></text:p>
      <text:p text:style-name="P1214"><text:span text:style-name="T1215">70.3.1</text:span><text:span text:style-name="T1216">. faktiniai vartojimo pajėgumai buvo daugiau nei 5 procentais didesni už energijos gamintojo pagal Aprašo 68.2 papunktį deklaruotus vartojimo pajėgumus, už daugiau nei 5 procentais viršytą vartojimo pajėgumų dydį taikoma papil</text:span><text:span text:style-name="T1217">doma dedamoji, padauginta iš koeficiento 1,1;</text:span></text:p>
      <text:p text:style-name="P1218"><text:span text:style-name="T1219">70.3.2</text:span><text:span text:style-name="T1220">. faktiniai vartojimo pajėgumai buvo didesni už sistemos naudotojo ir (ar) vartotojo pagal Aprašo 64.2 papunktį ar energijos gamintojo pagal 65.2 papunktį deklaruotus arba skirstymo sistemos operatori</text:span><text:span text:style-name="T1221">aus kasdienės apskaitos vietoms nustatytus vartojimo pajėgumus, už viršytą vartojimo pajėgumų dydį papildoma dedamoji taikoma taip:<text:s/></text:span></text:p>
      <text:p text:style-name="P1222"><text:span text:style-name="T1223">70.3.2.1</text:span><text:span text:style-name="T1224">. už pajėgumų viršijimą per penkias didžiausio vartojimo paras yra taikoma papildoma dedamoji, padauginta iš koef</text:span><text:span text:style-name="T1225">iciento 0,05. Šių didžiausio vartojimo parų viršytų pajėgumų dydis apskaičiuojamas sumuojant skirtumus tarp kiekvienos iš šių parų faktinio vartojimo pajėgumų dydžio ir deklaruotų vartojimo pajėgumų dydžio arba šeštos didžiausios vartojimo paros pajėgumų d</text:span><text:span text:style-name="T1226">ydžio, jei faktiniai šeštos didžiausios vartojimo paros pajėgumai yra didesni už deklaruotus vartojimo pajėgumus;</text:span></text:p>
      <text:p text:style-name="P1227"><text:span text:style-name="T1228">70.3.2.2</text:span><text:span text:style-name="T1229">. jei šeštos didžiausios vartojimo paros faktiniai vartojimo pajėgumai buvo ne daugiau nei 5 procentais didesni už deklaruotus var</text:span><text:span text:style-name="T1230">tojimo pajėgumus, už viršytą vartojimo pajėgumų dydį taikoma papildoma dedamoji padauginta iš koeficiento 1. Pagal šį punktą nustatomas viršytų pajėgumų dydis apskaičiuojamas kaip skirtumas tarp šeštos didžiausios vartojimo paros faktinio vartojimo pajėgum</text:span><text:span text:style-name="T1231">ų dydžio ir deklaruotų vartojimo pajėgumų dydžio;</text:span></text:p>
      <text:p text:style-name="P1232"><text:span text:style-name="T1233">70.3.2.3</text:span><text:span text:style-name="T1234">. jei šeštos didžiausios vartojimo paros faktiniai vartojimo pajėgumai buvo daugiau nei 5 procentais didesni už deklaruotus vartojimo pajėgumus, už daugiau nei 5 procentais viršytą vartojimo paj</text:span><text:span text:style-name="T1235">ėgumų dydį taikoma papildoma dedamoji, padauginta iš koeficiento 1,1. Pagal šį punktą nustatomas viršytų pajėgumų dydis apskaičiuojamas kaip skirtumas tarp šeštos didžiausios vartojimo paros faktinio vartojimo pajėgumų dydžio ir deklaruotų vartojimo pajėgu</text:span><text:span text:style-name="T1236">mų dydžio padauginto iš koeficiento 1,05.</text:span><text:s/></text:p>
      <text:p text:style-name="P1237">Punkto pakeitimai:</text:p>
      <text:p text:style-name="P1238"><text:span text:style-name="T1239">Nr.<text:s/></text:span><text:a xlink:href="https://www.e-tar.lt/portal/legalAct.html?documentId=36653a80b7ef11e7afb78266242a6adf" office:target-frame-name="_top" xlink:show="replace"><text:span text:style-name="T1240">854</text:span></text:a><text:span text:style-name="T1241">, 2017-10-18, paskelbta TAR 2017-10-23, i. k. 2017-16698</text:span></text:p>
      <text:p text:style-name="Normal"/>
      <text:p text:style-name="P1242"><text:span text:style-name="T1243">70.4</text:span><text:span text:style-name="T1244">. Faktiškai į konkr</text:span><text:span text:style-name="T1245">ečią gamtinių dujų pristatymo vietą arba CŠT sistemą per parą transportuotą maksimalų gamtinių dujų kiekį per 20 kalendorinių dienų nuo metų pabaigos nustato gamtinių dujų sistemos operatorius, prie kurio gamtinių dujų sistemos prijungta nebuitinio vartoto</text:span><text:span text:style-name="T1246">jo gamtinių dujų sistema, ir apibendrintą informaciją apie perskaičiuotus vartojimo pajėgumus pagal sistemos naudotojus už kiekvieną mėnesį pateikia perdavimo sistemos operatoriui ir sistemos naudotojams.</text:span><text:s/></text:p>
      <text:p text:style-name="P1247">Punkto pakeitimai:</text:p>
      <text:p text:style-name="P1248"><text:span text:style-name="T1249">Nr.<text:s/></text:span><text:a xlink:href="https://www.e-tar.lt/portal/legalAct.html?documentId=dca04b80ad8f11e6b844f0f29024f5ac" office:target-frame-name="_top" xlink:show="replace"><text:span text:style-name="T1250">1132</text:span></text:a><text:span text:style-name="T1251">, 2016-11-16, paskelbta TAR 2016-11-18, i. k. 2016-27111</text:span></text:p>
      <text:p text:style-name="Normal"/>
      <text:p text:style-name="P1252"><text:span text:style-name="T1253">70.5</text:span><text:span text:style-name="T1254">.</text:span><text:span text:style-name="T1255"><text:tab/>Pagal perskaičiuotus vartojimo pajėgumus papildomai mokėtiną papildomos dedamosios sumą už praėjusius metus<text:s/></text:span><text:span text:style-name="T1256">perdavimo sistemos operatorius apskaičiuoja ir pateikia patikslintą sąskaitą sistemos naudotojui ne vėliau nei per 30 kalendorinių dienų metams pasibaigus. Sistemos naudotojas pateiktą sąskaitą apmoka ne vėliau nei per 7 kalendorines dienas nuo sąskaitos g</text:span><text:span text:style-name="T1257">avimo.</text:span></text:p>
      <text:p text:style-name="P1258"><text:span text:style-name="T1259">71</text:span><text:span text:style-name="T1260">.</text:span><text:span text:style-name="T1261"><text:tab/>Pagal Aprašo 63–68 punktų reikalavimus nustatyti pajėgumai pasikeitus pristatymo vietos savininkui (ar teisėtam valdytojui) vertinami taip:</text:span></text:p>
      <text:p text:style-name="P1262"><text:span text:style-name="T1263">71.1</text:span><text:span text:style-name="T1264">. Jeigu pasikeičia gamtinių dujų vartotojo sistemos, prijungtos prie gamtinių dujų perdavimo<text:s/></text:span><text:span text:style-name="T1265">ar skirstymo sistemos, savininkas ar teisėtas valdytojas (toliau – pristatymo vietos savininkas), gamtinių dujų sistemos operatorius, prie kurio gamtinių dujų sistemos prijungta nebuitinio vartotojo gamtinių dujų sistema, per 5 darbo dienas nuo kalendorini</text:span><text:span text:style-name="T1266">o mėnesio, kurį keitėsi pristatymo vietos savininkas, pabaigos įvertina, ar faktiniai vartojimo pajėgumai buvo didesni nei nustatyti, tai yra ar į konkrečią pristatymo vietą arba CŠT sistemą maksimalus per parą transportuotas gamtinių dujų kiekis buvo dide</text:span><text:span text:style-name="T1267">snis už nustatytus vartojimo pajėgumus. Jeigu pasikeičia pristatymo vietos, kuri yra CŠT sistemos dalis, savininkas, ne vėliau kaip per 10 kalendorinių dienų naujasis savininkas privalo pateikti atnaujintą informaciją, kuri buvo pateikta pagal Aprašo 69.1<text:s/></text:span><text:span text:style-name="T1268">papunktį.</text:span><text:s/></text:p>
      <text:p text:style-name="P1269">Punkto pakeitimai:</text:p>
      <text:p text:style-name="P1270"><text:span text:style-name="T1271">Nr.<text:s/></text:span><text:a xlink:href="https://www.e-tar.lt/portal/legalAct.html?documentId=dca04b80ad8f11e6b844f0f29024f5ac" office:target-frame-name="_top" xlink:show="replace"><text:span text:style-name="T1272">1132</text:span></text:a><text:span text:style-name="T1273">, 2016-11-16, paskelbta TAR 2016-11-18, i. k. 2016-27111</text:span></text:p>
      <text:p text:style-name="Normal"/>
      <text:p text:style-name="P1274"><text:span text:style-name="T1275">71.2</text:span><text:span text:style-name="T1276">.</text:span><text:span text:style-name="T1277"><text:tab/>Jeigu paaiškėja, kad faktiniai vartojimo pajėgumai b</text:span><text:span text:style-name="T1278">uvo didesni, vartojimo pajėgumai turi būti patikslinti. Papildomos dedamosios mokėjimai už laikotarpį nuo einamųjų metų pradžios iki mėnesio, kurį pasikeičia pristatymo vietos savininkas (ar teisėtas valdytojas), įskaitytinai turi būti perskaičiuoti taikan</text:span><text:span text:style-name="T1279">t patikslintą vartojimo pajėgumų dydį, o naujam pristatymo vietos savininkui (ar teisėtam valdytojui) patikslinti vartojimo pajėgumai taikomi nuo mėnesio, einančio po mėnesio, kurį įvyko pokyčiai, pradžios.</text:span></text:p>
      <text:p text:style-name="P1280"><text:span text:style-name="T1281">71.3</text:span><text:span text:style-name="T1282">. Jeigu paaiškėja, kad:<text:s/></text:span></text:p>
      <text:p text:style-name="P1283"><text:span text:style-name="T1284">71.3.1</text:span><text:span text:style-name="T1285">. faktin</text:span><text:span text:style-name="T1286">iai vartojimo pajėgumai buvo daugiau nei 5 procentais didesni už energijos gamintojo pagal Aprašo 68.2 papunktį deklaruotus vartojimo pajėgumus, už daugiau nei 5 procentais viršytą vartojimo pajėgumų dydį taikoma papildoma dedamoji, padauginta iš koeficien</text:span><text:span text:style-name="T1287">to 1,1;</text:span></text:p>
      <text:p text:style-name="P1288"><text:span text:style-name="T1289">71.3.2</text:span><text:span text:style-name="T1290">. faktiniai vartojimo pajėgumai buvo didesni už sistemos naudotojo ir (ar) vartotojo pagal Aprašo 64.2 papunktį ar energijos gamintojo pagal 65.2 papunktį deklaruotus arba skirstymo sistemos operatoriaus kasdienės apskaitos vietoms nustat</text:span><text:span text:style-name="T1291">ytus vartojimo pajėgumus, už viršytą vartojimo pajėgumų dydį papildoma dedamoji taikoma taip:</text:span></text:p>
      <text:p text:style-name="P1292"><text:span text:style-name="T1293">71.3.2.1</text:span><text:span text:style-name="T1294">. už pajėgumų viršijimą per penkias didžiausio vartojimo paras yra taikoma papildoma dedamoji, padauginta iš koeficiento 0,05. Šių didžiausio vartojimo<text:s/></text:span><text:span text:style-name="T1295">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text:span><text:span text:style-name="T1296"><text:s/>vartojimo paros pajėgumai yra didesni už deklaruotus vartojimo pajėgumus;</text:span></text:p>
      <text:p text:style-name="P1297"><text:span text:style-name="T1298">71.3.2.2</text:span><text:span text:style-name="T1299">. jei šeštos didžiausios vartojimo paros faktiniai vartojimo pajėgumai buvo ne daugiau nei 5 procentais didesni už deklaruotus vartojimo pajėgumus, už viršytą vartojimo<text:s/></text:span><text:span text:style-name="T1300">pajėgumų dydį taikoma papildoma dedamoji padauginta iš koeficiento 1. Pagal šį punktą nustatomas viršytų pajėgumų dydis apskaičiuojamas kaip skirtumas tarp šeštos didžiausios vartojimo paros faktinio vartojimo pajėgumų dydžio ir deklaruotų vartojimo pajėgu</text:span><text:span text:style-name="T1301">mų dydžio;</text:span></text:p>
      <text:p text:style-name="P1302"><text:span text:style-name="T1303">71.3.2.3</text:span><text:span text:style-name="T1304">. jei šeštos didžiausios vartojimo paros faktiniai vartojimo pajėgumai buvo daugiau nei 5 procentais didesni už deklaruotus vartojimo pajėgumus, už daugiau nei 5 procentais viršytą vartojimo pajėgumų dydį taikoma papildoma dedamoji,<text:s/></text:span><text:span text:style-name="T1305">padauginta iš koeficiento 1,1. Pagal šį punktą nustatomas viršytų pajėgumų dydis apskaičiuojamas kaip skirtumas tarp šeštos didžiausios vartojimo paros faktinio vartojimo pajėgumų dydžio ir deklaruotų vartojimo pajėgumų dydžio padauginto iš koeficiento 1,0</text:span><text:span text:style-name="T1306">5.</text:span><text:s/></text:p>
      <text:p text:style-name="P1307">Punkto pakeitimai:</text:p>
      <text:p text:style-name="P1308"><text:span text:style-name="T1309">Nr.<text:s/></text:span><text:a xlink:href="https://www.e-tar.lt/portal/legalAct.html?documentId=36653a80b7ef11e7afb78266242a6adf" office:target-frame-name="_top" xlink:show="replace"><text:span text:style-name="T1310">854</text:span></text:a><text:span text:style-name="T1311">, 2017-10-18, paskelbta TAR 2017-10-23, i. k. 2017-16698</text:span></text:p>
      <text:p text:style-name="Normal"/>
      <text:p text:style-name="P1312"><text:span text:style-name="T1313">71.4</text:span><text:span text:style-name="T1314">.</text:span><text:span text:style-name="T1315"><text:tab/></text:span><text:span text:style-name="T1316"><text:s/>Jeigu vartojimo pajėgumai turi būti tikslinami, ne vėliau nei iki mėnesio, einančio po mėnesio, kurį pasikeičia pristatymo vietos savininkas (ar teisėtas valdytojas), pabaigos, informacija apie patikslintus vartojimo pajėgumus už kiekvieną mėnesį pateikia</text:span><text:span text:style-name="T1317">ma perdavimo sistemos operatoriui.</text:span></text:p>
      <text:p text:style-name="P1318"><text:span text:style-name="T1319">71.5</text:span><text:span text:style-name="T1320">.</text:span><text:span text:style-name="T1321"><text:tab/>Pagal patikslintus vartojimo pajėgumus papildomai mokėtiną papildomos dedamosios sumą už einamuosius metus perdavimo sistemos operatorius apskaičiuoja ir pateikia patikslintą sąskaitą sistemos naudotojui. Sistem</text:span><text:span text:style-name="T1322">os naudotojas pateiktą sąskaitą apmoka ne vėliau nei per 7 kalendorines dienas nuo sąskaitos gavimo.</text:span></text:p>
      <text:p text:style-name="P1323"><text:span text:style-name="T1324">72</text:span><text:span text:style-name="T1325">.</text:span><text:span text:style-name="T1326"><text:tab/>Skirstymo sistemų, į kurias dujos transportuojamos iš Lietuvos teritorijoje esančios perdavimo sistemos, operatoriai perdavimo sistemos operatori</text:span><text:span text:style-name="T1327">ų informuoja apie perdavimo sistemos naudotojams jų skirstymo sistemų gamtinių dujų pristatymo vietose nustatytus vartojimo pajėgumus:</text:span></text:p>
      <text:p text:style-name="P1328"><text:span text:style-name="T1329">72.1</text:span><text:span text:style-name="T1330">.</text:span><text:span text:style-name="T1331"><text:tab/>ne vėliau nei iki einamųjų metų spalio 15 d. – apie metams nustatytus vartojimo pajėgumus;</text:span></text:p>
      <text:p text:style-name="P1332"><text:span text:style-name="T1333">72.2</text:span><text:span text:style-name="T1334">.</text:span><text:span text:style-name="T1335"><text:tab/>ne vėliau<text:s/></text:span><text:span text:style-name="T1336">nei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1337"><text:span text:style-name="T1338">72</text:span><text:span text:style-name="T1339">1</text:span><text:span text:style-name="T1340">.</text:span><text:span text:style-name="T1341"><text:s/></text:span><text:span text:style-name="T1342">Perdavimo sistemos operatorius ne vėliau kaip iki einamųjų metų spalio 20 d. pateikia Komisijai apibendrintą informaciją apie ateinantiems metams nustatytus vartojimo pajėgumus, vėliau Komisijos prašymu teikia Komisijai atnaujintą informaciją.</text:span><text:s/></text:p>
      <text:p text:style-name="P1343">Papildyta punktu:</text:p>
      <text:p text:style-name="P1344"><text:span text:style-name="T1345">Nr.<text:s/></text:span><text:a xlink:href="https://www.e-tar.lt/portal/legalAct.html?documentId=dca04b80ad8f11e6b844f0f29024f5ac" office:target-frame-name="_top" xlink:show="replace"><text:span text:style-name="T1346">1132</text:span></text:a><text:span text:style-name="T1347">, 2016-11-16, paskelbta TAR 2016-11-18, i. k. 2016-27111</text:span></text:p>
      <text:p text:style-name="Normal"/>
      <text:p text:style-name="P1348"><text:span text:style-name="T1349">73</text:span><text:span text:style-name="T1350">.</text:span><text:span text:style-name="T1351"><text:tab/>Gamtinių dujų pristatymo vietoje maksimalus per parą reikalingas gamtinių</text:span><text:span text:style-name="T1352"><text:s/>dujų kiekis, kuris naudojamas vartojimo pajėgumams nustatyti, nustatomas tokia tvarka:<text:s/></text:span></text:p>
      <text:p text:style-name="P1353"><text:span text:style-name="T1354">73.1</text:span><text:span text:style-name="T1355">.</text:span><text:span text:style-name="T1356"><text:tab/>įvertinamas 100 procentų maksimalus per parą reikalingas (transportuotas) gamtinių dujų kiekis lapkričio–kovo mėnesiais;</text:span></text:p>
      <text:p text:style-name="P1357"><text:span text:style-name="T1358">73.2</text:span><text:span text:style-name="T1359">. įvertinamas gamtinių dujų ki</text:span><text:span text:style-name="T1360">ekis, atitinkantis 25 procentus maksimalaus per parą reikalingo (transportuoto) gamtinių dujų kiekio balandžio–spalio mėnesiais; šis papunktis netaikomas energijos gamintojams;</text:span><text:s/></text:p>
      <text:p text:style-name="P1361">Punkto pakeitimai:</text:p>
      <text:p text:style-name="P1362"><text:span text:style-name="T1363">Nr.<text:s/></text:span><text:a xlink:href="https://www.e-tar.lt/portal/legalAct.html?documentId=dca04b80ad8f11e6b844f0f29024f5ac" office:target-frame-name="_top" xlink:show="replace"><text:span text:style-name="T1364">1132</text:span></text:a><text:span text:style-name="T1365">, 2016-11-16, paskelbta TAR 2016-11-18, i. k. 2016-27111</text:span></text:p>
      <text:p text:style-name="Normal"/>
      <text:p text:style-name="P1366"><text:span text:style-name="T1367">73.3</text:span><text:span text:style-name="T1368">.</text:span><text:span text:style-name="T1369"><text:tab/>vartojimo pajėgumai prilyginami pagal Aprašo 73.1 ir 73.2 papunkčius nustatytam didžiausiam dydžiui.</text:span></text:p>
      <text:p text:style-name="P1370"><text:span text:style-name="T1371">74</text:span><text:span text:style-name="T1372">.</text:span><text:span text:style-name="T1373"><text:tab/></text:span><text:span text:style-name="T1374">Vartojimo pajėgumai turi būti keičiami sistemos naudotojams – tiekimo įmonėms – tuo atveju, kai jų vartotojai keičia tiekimo įmonę. Vartotojams, kurie keičia tiekimo įmonę, priskirti vartojimo pajėgumai perkeliami kitam sistemos naudotojui – tiekimo įmonei</text:span><text:span text:style-name="T1375">.<text:s/></text:span></text:p>
      <text:p text:style-name="P1376"><text:span text:style-name="T1377">75</text:span><text:span text:style-name="T1378">. Jeigu vartojimo pajėgumai kinta dėl to, kad pasikeičia sistemos naudotojo ir (ar) vartotojo pristatymo vietos skirstymo sistemoje ir (ar) pristatymo vietos savininkas, pasikeitęs vartojimo pajėgumų dydis taikomas nuo mėnesio, einančio po mėnesio</text:span><text:span text:style-name="T1379">, kurį įvyko pasikeitimas, pradžios. Sistemos naudotojai ir (ar) vartotojai, esant objektyvioms aplinkybėms, gali deklaruoti patikslintus vartojimo pajėgumus (išskyrus Aprašo 60.1 papunkčio nustatyta tvarka nustatytus vartojimo pajėgumus), aplinkybių pagri</text:span><text:span text:style-name="T1380">ndimą pateikdami gamtinių dujų sistemos operatoriui ar tiekimo įmonei ir Komisijai. Objektyviomis laikomos šios aplinkybės:</text:span></text:p>
      <text:p text:style-name="P1381"><text:span text:style-name="T1382">75.1</text:span><text:span text:style-name="T1383">. keičiasi pristatymo vietos savininkas;</text:span></text:p>
      <text:p text:style-name="P1384"><text:span text:style-name="T1385">75.2</text:span><text:span text:style-name="T1386">. pasibaigus metams ar keičiantis pristatymo vietos savininkui, nustatoma, ka</text:span><text:span text:style-name="T1387">d vartojimo pajėgumai buvo didesni;</text:span></text:p>
      <text:p text:style-name="P1388"><text:span text:style-name="T1389">75.3</text:span><text:span text:style-name="T1390">. akivaizdžios techninės (žmogiškojo faktoriaus) klaidos vartojimo pajėgumų deklaracijoje, jeigu prašymas tikslinti duomenis pateikiamas ne vėliau kaip per 2 mėnesius nuo vartojimo pajėgumų deklaravimo dienos;</text:span></text:p>
      <text:p text:style-name="P1391"><text:span text:style-name="T1392">75.4</text:span><text:span text:style-name="T1393">. pasireiškia<text:s/></text:span><text:span text:style-name="T1394">nenugalima jėga (</text:span><text:span text:style-name="T1395">force majeure</text:span><text:span text:style-name="T1396">);</text:span></text:p>
      <text:p text:style-name="P1397"><text:span text:style-name="T1398">75.5</text:span><text:span text:style-name="T1399">. Vyriausybės ir (ar) elektros perdavimo sistemos operatoriaus sprendimu energijos gamintojas įpareigojamas teikti Aprašo 60.7 papunktyje nurodytas paslaugas ar keičiasi Aprašo 60.7 papunktyje nu</text:span><text:span text:style-name="T1400">rodytų paslaugų apimtis, jeigu prašymas tikslinti duomenis pateikiamas ne vėliau kaip per 2 darbo dienas nuo šių aplinkybių susidarymo.</text:span><text:s/></text:p>
      <text:p text:style-name="P1401">Punkto pakeitimai:</text:p>
      <text:p text:style-name="P1402"><text:span text:style-name="T1403">Nr.<text:s/></text:span><text:a xlink:href="https://www.e-tar.lt/portal/legalAct.html?documentId=dca04b80ad8f11e6b844f0f29024f5ac" office:target-frame-name="_top" xlink:show="replace"><text:span text:style-name="T1404">1132</text:span></text:a><text:span text:style-name="T1405">, 2016-11-16, paskelbta TAR 2016-11-18, i. k. 2016-27111</text:span></text:p>
      <text:p text:style-name="Normal"/>
      <text:p text:style-name="P1406">Papildyta skyriumi:</text:p>
      <text:p text:style-name="P1407"><text:span text:style-name="T1408">Nr.<text:s/></text:span><text:a xlink:href="https://www.e-tar.lt/portal/legalAct.html?documentId=15c8138099cc11e58fd1fc0b9bba68a7" office:target-frame-name="_top" xlink:show="replace"><text:span text:style-name="T1409">1224</text:span></text:a><text:span text:style-name="T1410">, 2015-12-02, paskelbta TAR 2015-12-03, i. k. 2015-19295</text:span></text:p>
      <text:p text:style-name="Normal"/>
      <text:p text:style-name="P1411"><text:span text:style-name="T1412">VIII</text:span><text:span text:style-name="T1413">.<text:s/></text:span><text:span text:style-name="T1414">SGD TERMINALO BŪTINOJO KIEKIO DALIES REALIZAVIMAS RINKOJE</text:span></text:p>
      <text:p text:style-name="P1415"/>
      <text:p text:style-name="P1416"><text:span text:style-name="T1417">76</text:span><text:span text:style-name="T1418">.</text:span><text:span text:style-name="T1419"><text:tab/>Paskirtasis tiekėjas, Aprašo III skyriuje nurodyta tvarka nustatęs energijos gamintojų ateinančių metų gamtinių dujų vartojimo poreikį ir įvertinęs<text:s/></text:span><text:span text:style-name="T1420">Aprašo 4</text:span><text:span text:style-name="T1421">1</text:span><text:span text:style-name="T1422"><text:s/></text:span><text:span text:style-name="T1423">punkte nurodytas</text:span><text:span text:style-name="T1424"><text:s/>sąlyga</text:span><text:span text:style-name="T1425">s, kreipiasi į SGD terminalo operatorių dėl SGD terminalo būtinojo kiekio dujinimo ateinančiais metais suderinimo.<text:s/></text:span></text:p>
      <text:p text:style-name="P1426"><text:span text:style-name="T1427">77</text:span><text:span text:style-name="T1428">.</text:span><text:span text:style-name="T1429"><text:tab/>SGD terminalo operatorius, atsižvelgdamas į Aprašo 4</text:span><text:span text:style-name="T1430">1</text:span><text:span text:style-name="T1431"><text:s/>punkte nurodytas sąlygas, įvertina Aprašo 76 punkte nurodytą paskirtojo tiekėj</text:span><text:span text:style-name="T1432">o pateiktą informaciją ir vadovaudamasis naudojimosi SGD terminalu taisyklėmis su paskirtuoju tiekėju suderina dujintiną SGD terminalo būtinojo kiekio dalį. SGD terminalo operatorius informuoja Komisiją ir Energetikos ministeriją apie suderintą su paskirtu</text:span><text:span text:style-name="T1433">oju tiekėju dujintiną SGD terminalo būtinojo kiekio dalį ir pateikia informaciją apie šio sprendimo motyvus.</text:span></text:p>
      <text:p text:style-name="P1434"><text:span text:style-name="T1435">78</text:span><text:span text:style-name="T1436">. Jeigu Komisija ir (ar) Energetikos ministerija per 10 darbo dienų nuo SGD terminalo operatoriaus rašto įregistravimo šiose institucijose ne</text:span><text:span text:style-name="T1437">pateikia pastabų dėl Aprašo 77 punkte nustatyta tvarka suderintos dujintinos SGD terminalo būtinojo kiekio dalies SGD terminalo operatoriui ir (ar) paskirtajam tiekėjui, skirtumą tarp Aprašo 77 punkte nustatyta tvarka suderintos dujintinos SGD terminalo bū</text:span><text:span text:style-name="T1438">tinojo kiekio dalies ir Aprašo III skyriuje nustatyta tvarka energijos gamintojams paskirstyto SGD terminalo būtinojo kiekio faktinio suvartojimo (toliau – SGD terminalo būtinojo kiekio perteklius) paskirtasis tiekėjas gali realizuoti šiame skyriuje nustat</text:span><text:span text:style-name="T1439">yta tvarka Lietuvos gamtinių dujų ar (ir) tarptautinėje suskystintų gamtinių dujų rinkoje. Jeigu per šiame punkte nustatytą terminą Komisija ir (ar) Energetikos ministerija pateikia SGD terminalo operatoriui ir (ar) paskirtajam tiekėjui pastabų, susijusių<text:s/></text:span><text:span text:style-name="T1440">su Aprašo 77 punkte nustatyta tvarka suderinta dujintina SGD terminalo būtinojo kiekio dalimi, naujas 10 darbo dienų terminas papildomoms Komisijos ir (ar) Energetikos ministerijos pastaboms pateikti skaičiuojamas nuo paskutinio gauto SGD terminalo operato</text:span><text:span text:style-name="T1441">riaus ir (ar) paskirtojo tiekėjo atsakymo įregistravimo šiose institucijose.</text:span><text:s/></text:p>
      <text:p text:style-name="P1442">Punkto pakeitimai:</text:p>
      <text:p text:style-name="P1443"><text:span text:style-name="T1444">Nr.<text:s/></text:span><text:a xlink:href="https://www.e-tar.lt/portal/legalAct.html?documentId=49b060308b0211e6b969d7ae07280e89" office:target-frame-name="_top" xlink:show="replace"><text:span text:style-name="T1445">973</text:span></text:a><text:span text:style-name="T1446">, 2016-10-05, paskelbta TAR 2016-10-05, i. k. 2016-246</text:span><text:span text:style-name="T1447">20</text:span></text:p>
      <text:p text:style-name="Normal"/>
      <text:p text:style-name="P1448"><text:span text:style-name="T1449">79</text:span><text:span text:style-name="T1450">.<text:s/></text:span><text:span text:style-name="T1451">Paskirtasis tiekėjas, įvertinęs energijos gamintojams paskirstytą SGD terminalo būtinąjį kiekį ir energijos gamintojų galimą gamtinių dujų vartojimo poreikio kaitą, dalį arba visą SGD terminalo būtinojo kiekio perteklių realizuoja Aprašo 80 pun</text:span><text:span text:style-name="T1452">kte nustatyta tvarka. Likęs</text:span><text:span text:style-name="T1453"><text:s/></text:span><text:span text:style-name="T1454">SGD terminalo būtinojo kiekio perteklius, taip pat SGD terminalo būtinojo kiekio perteklius, nerealizuotas Aprašo 80 punkte nustatyta tvarka, gali būti realizuojamas Aprašo 7.2 ir 7.3 papunkčiuose nurodytais būdais, vadovaujanti</text:span><text:span text:style-name="T1455">s Lietuvos Respublikos suskystintų gamtinių dujų terminalo įstatymo 11 straipsnio 7 dalyje nustatytais reikalavimais ir<text:s/></text:span><text:span text:style-name="T1456">atsižvelgiant į šio įstatymo 11 straipsnio 6 dalyje nurodytą Komisijos patvirtintą prognozuojamą gamtinių dujų rinkos kainą</text:span><text:span text:style-name="T1457">.</text:span><text:s/></text:p>
      <text:p text:style-name="P1458">Punkto<text:s/>pakeitimai:</text:p>
      <text:p text:style-name="P1459"><text:span text:style-name="T1460">Nr.<text:s/></text:span><text:a xlink:href="https://www.e-tar.lt/portal/legalAct.html?documentId=49b060308b0211e6b969d7ae07280e89" office:target-frame-name="_top" xlink:show="replace"><text:span text:style-name="T1461">973</text:span></text:a><text:span text:style-name="T1462">, 2016-10-05, paskelbta TAR 2016-10-05, i. k. 2016-24620</text:span></text:p>
      <text:p text:style-name="Normal"/>
      <text:p text:style-name="P1463"><text:span text:style-name="T1464">80</text:span><text:span text:style-name="T1465">. SGD terminalo būtinojo kiekio perteklius realizuojamas tokia tvarka:</text:span><text:s/></text:p>
      <text:p text:style-name="P1466">Punkto pakeitimai:</text:p>
      <text:p text:style-name="P1467"><text:span text:style-name="T1468">Nr.<text:s/></text:span><text:a xlink:href="https://www.e-tar.lt/portal/legalAct.html?documentId=49b060308b0211e6b969d7ae07280e89" office:target-frame-name="_top" xlink:show="replace"><text:span text:style-name="T1469">973</text:span></text:a><text:span text:style-name="T1470">, 2016-10-05, paskelbta TAR 2016-10-05, i. k. 2016-24620</text:span></text:p>
      <text:p text:style-name="P1471"><text:span text:style-name="T1472">80.1</text:span><text:span text:style-name="T1473">.</text:span><text:span text:style-name="T1474"><text:tab/>Išdujinto SGD terminalo būtinojo kiekio pertekliaus pardavimo aukcioną</text:span><text:span text:style-name="T1475"><text:s/>(toliau – aukcionas) organizuoja rinkos operatorius, kaip jis apibrėžtas Lietuvos Respublikos gamtinių dujų įstatyme, vadovaudamasis Aprašo nuostatomis, Prekybos gamtinėmis dujomis taisyklėmis ir rinkos operatoriaus parengtais ir su Komisija suderintais a</text:span><text:span text:style-name="T1476">ukciono organizavimo nuostatais, kuriuose nustatoma procedūrinė aukciono organizavimo tvarka. Rinkos operatoriaus veikloje turėtoms aukciono organizavimo sąnaudoms padengti rinkos operatorius, suderinęs su Komisija, nustato paskirtajam tiekėjui taikomus pa</text:span><text:span text:style-name="T1477">slaugų įkainius.</text:span></text:p>
      <text:p text:style-name="P1478"><text:span text:style-name="T1479">80.2</text:span><text:span text:style-name="T1480">.</text:span><text:span text:style-name="T1481"><text:tab/>Paskirtasis tiekėjas, Aprašo 77 punkte nustatyta tvarka suderinęs su SGD terminalo operatoriumi dujintiną SGD terminalo būtinojo kiekio dalį ir nustatęs SGD terminalo būtinojo kiekio perteklių, paskelbia jį savo interneto tinklal</text:span><text:span text:style-name="T1482">apyje, išplatina šią informaciją ir kreipiasi į rinkos operatorių su prašymu organizuoti aukcioną. Šiame prašyme rinkos operatoriui pateikiamos aukciono sąlygos turi būti suderintos su Komisija.</text:span></text:p>
      <text:p text:style-name="P1483"><text:span text:style-name="T1484">80.3</text:span><text:span text:style-name="T1485">.</text:span><text:span text:style-name="T1486"><text:tab/>Paskirtasis tiekėjas prašyme organizuoti aukcioną n</text:span><text:span text:style-name="T1487">urodo šias sąlygas:</text:span></text:p>
      <text:p text:style-name="P1488"><text:span text:style-name="T1489">80.3.1</text:span><text:span text:style-name="T1490">.</text:span><text:span text:style-name="T1491"><text:tab/>išdujinto SGD terminalo būtinojo kiekio perteklių (kiekį), kuris gali būti skaidomas į dalis;</text:span></text:p>
      <text:p text:style-name="P1492"><text:span text:style-name="T1493">80.3.2</text:span><text:span text:style-name="T1494">.</text:span><text:span text:style-name="T1495"><text:tab/>priimtinas pasiūlymo galiojimo užtikrinimo priemones;</text:span></text:p>
      <text:p text:style-name="P1496"><text:span text:style-name="T1497">80.3.3</text:span><text:span text:style-name="T1498">.</text:span><text:span text:style-name="T1499"><text:tab/>pasiūlymų kainodarą;</text:span></text:p>
      <text:p text:style-name="P1500"><text:span text:style-name="T1501">80.3.4</text:span><text:span text:style-name="T1502">.</text:span><text:span text:style-name="T1503"><text:tab/>pradinę minimalią SGD</text:span><text:span text:style-name="T1504"><text:s/>terminalo būtinojo kiekio pertekliaus pardavimo</text:span><text:span text:style-name="T1505"><text:s/></text:span><text:span text:style-name="T1506">kainą, kurią nustato paskirtasis tiekėjas, atsižvelgdamas į Lietuvos Respublikos<text:s/></text:span><text:span text:style-name="T1507">suskystintų gamtinių dujų terminalo įstatymo 11 straipsnio 6 dalyje nustatyta tvarka Komisijos patvirtintą prognozuojamą gamti</text:span><text:span text:style-name="T1508">nių dujų rinkos kainą</text:span><text:span text:style-name="T1509"><text:s/>ir kitus<text:s/></text:span><text:span text:style-name="T1510">objektyviai numanomus reikšmingus veiksnius, taip pat<text:s/></text:span><text:span text:style-name="T1511">ir jos mažinimo sąlygas, nepavykus realizuoti SGD terminalo būtinojo kiekio pertekliaus ir kartojant SGD terminalo būtinojo kiekio pertekliaus realizavimo procedūrą;</text:span></text:p>
      <text:p text:style-name="P1512"><text:span text:style-name="T1513">80.3.5</text:span><text:span text:style-name="T1514">.</text:span><text:span text:style-name="T1515"><text:tab/>kitą informaciją, reikalingą aukcionui įvykdyti.</text:span></text:p>
      <text:p text:style-name="P1516"><text:span text:style-name="T1517">80.4</text:span><text:span text:style-name="T1518">.</text:span><text:span text:style-name="T1519"><text:tab/>Rinkos operatorius, gavęs paskirtojo tiekėjo prašymą organizuoti aukcioną, per 5 darbo dienas nuo Aprašo 80.3 papunktyje nurodyto prašymo gavimo paskelbia aukciono organizavimo sąlygas<text:s/></text:span><text:span text:style-name="T1520">savo interneto svetainėje.</text:span></text:p>
      <text:p text:style-name="P1521"><text:span text:style-name="T1522">80.5</text:span><text:span text:style-name="T1523">.</text:span><text:span text:style-name="T1524"><text:tab/>Rinkos operatorius registruoja per aukcioną gautus pasiūlymus. Paskirtasis tiekėjas, norintis dalyvauti aukcione kaip aukciono dalyvis, prieš Aprašo 80.7 papunktyje nustatyta tvarka paskelbdamas apie SGD terminalo būtin</text:span><text:span text:style-name="T1525">ojo kiekio pertekliaus pardavimą suskystintų gamtinių dujų pavidalu, gali pateikti rinkos operatoriui pageidaujamą kiekį ir kainą, už kurią paskirtasis tiekėjas visą išdujinto SGD terminalo būtinojo kiekio perteklių (ar jo dalį) Aprašo 82 punkte nustatyta<text:s/></text:span><text:span text:style-name="T1526">tvarka realizuotų komerciniais pagrindais, ne paskirtojo tiekimo veiklos apimties (toliau – paskirtojo tiekėjo pasiūlymas). Rinkos operatorius privalo užtikrinti pateiktos informacijos, kurios konfidencialumą nurodė dalyvis, slaptumą ir neatskleisti jos tr</text:span><text:span text:style-name="T1527">etiesiems asmenims, išskyrus tuos atvejus, kai tokia informacija negali būti laikoma konfidencialia pagal įstatymus arba tokios informacijos atskleidimą numato teisės aktai ar aukciono organizavimo sąlygos.</text:span></text:p>
      <text:p text:style-name="P1528"><text:span text:style-name="T1529">80.6</text:span><text:span text:style-name="T1530">.</text:span><text:span text:style-name="T1531"><text:tab/>Rinkos operatorius nešališkai, objektyv</text:span><text:span text:style-name="T1532">iai, nediskriminaciniais pagrindais įvertina pateiktus pasiūlymus (taip pat ir paskirtojo tiekėjo pasiūlymą), sudaro pasiūlymų eilę ir informaciją apie pasiūlytą (-as) kainą (-as) ir kiekį (-ius) paskelbia per 11 darbo dienų nuo aukciono organizavimo sąlyg</text:span><text:span text:style-name="T1533">ų paskelbimo Aprašo 80.4 papunktyje nustatyta tvarka, bet ne anksčiau, nei paskirtasis tiekėjas rinkos operatoriui pateikia suskystintų gamtinių dujų tiekėjų apklausos rezultatus.</text:span></text:p>
      <text:p text:style-name="P1534"><text:span text:style-name="T1535">80.7</text:span><text:span text:style-name="T1536">.</text:span><text:span text:style-name="T1537"><text:tab/>Paskirtasis tiekėjas, Aprašo 77 punkte nustatyta tvarka suderinęs<text:s/></text:span><text:span text:style-name="T1538">su SGD terminalo operatoriumi ateinančių metų dujintino SGD terminalo būtinojo kiekio dalį ir nustatęs SGD terminalo būtinojo kiekio perteklių, ne vėliau kaip per vieną darbo dieną nuo Aprašo 80.4 papunktyje nurodytų aukciono organizavimo sąlygų paskelbimo</text:span><text:span text:style-name="T1539"><text:s/>apie SGD terminalo būtinojo kiekio pertekliaus suskystintų gamtinių dujų pavidalu pardavimą skelbia savo interneto svetainėje.</text:span></text:p>
      <text:p text:style-name="P1540"><text:span text:style-name="T1541">80.8</text:span><text:span text:style-name="T1542">. Paskirtasis tiekėjas atlieka suskystintų gamtinių dujų tiekėjų, su kuriais sudarytos bendrosios suskystintų gamtinių d</text:span><text:span text:style-name="T1543">ujų pirkimo–pardavimo sutartys, apklausą apie SGD terminalo būtinojo kiekio pertekliaus suskystintų gamtinių dujų pavidalu pardavimą.<text:s/></text:span><text:span text:style-name="T1544">Ši apklausa atliekama SGD terminalo būtinojo kiekio pertekliui esant lygiam ar didesniam nei paskirtojo tiekėjo ir jam sus</text:span><text:span text:style-name="T1545">kystintas gamtines dujas tiekiančio tiekėjo suderintas sutartinis suskystintų gamtinių dujų krovinys.</text:span><text:span text:style-name="T1546"><text:s/></text:span><text:span text:style-name="T1547">Paskirtasis tiekėjas, atlikdamas apklausą apie SGD terminalo būtinojo kiekio pertekliaus pardavimą potencialiems SGD terminalo būtinojo kiekio pertekliaus</text:span><text:span text:style-name="T1548"><text:s/>pirkėjams, nurodo sąlygas, susijusias su kainodara, siūlomų parduoti suskystintų gamtinių dujų krovinio (-ių) dydžiu (vienas krovinys turi būti ne mažesnis už paskirtojo tiekėjo ir jam suskystintas gamtines dujas tiekiančio tiekėjo suderintą sutartinį sus</text:span><text:span text:style-name="T1549">kystintų gamtinių dujų krovinį), pradinę minimalią SGD terminalo būtinojo kiekio pertekliaus pardavimo kainą, taip pat kitas sąlygas, kaip nurodyta organizuojant aukcioną Aprašo 80.4 papunktyje nustatyta tvarka paskelbtose aukciono organizavimo sąlygose.</text:span><text:s/></text:p>
      <text:p text:style-name="P1550">Punkto pakeitimai:</text:p>
      <text:p text:style-name="P1551"><text:span text:style-name="T1552">Nr.<text:s/></text:span><text:a xlink:href="https://www.e-tar.lt/portal/legalAct.html?documentId=49b060308b0211e6b969d7ae07280e89" office:target-frame-name="_top" xlink:show="replace"><text:span text:style-name="T1553">973</text:span></text:a><text:span text:style-name="T1554">, 2016-10-05, paskelbta TAR 2016-10-05, i. k. 2016-24620</text:span></text:p>
      <text:p text:style-name="Normal"/>
      <text:p text:style-name="P1555"><text:span text:style-name="T1556">80.9</text:span><text:span text:style-name="T1557">.</text:span><text:span text:style-name="T1558"><text:tab/>Paskirtasis tiekėjas įvertina gautus pasiūlymus dėl SGD terminal</text:span><text:span text:style-name="T1559">o būtinojo kiekio pertekliaus suskystintų gamtinių dujų pavidalu pardavimo ir sudaro pasiūlymų eilę, vadovaudamasis ekonominio naudingumo vertinimo kriterijumi, taip pat laikydamasis mažiausių sąnaudų ir mažiausio neigiamo poveikio gamtinių dujų kainai var</text:span><text:span text:style-name="T1560">totojams, lygiateisiškumo, nediskriminavimo ir skaidrumo principų ir užtikrindamas tokią pat kainodarą, kaip ir organizuojant aukcioną Aprašo 80.4 papunktyje nustatyta tvarka. Jeigu gauti keli vienodi pasiūlymai, pirmenybė teikiama anksčiau gautam pasiūlym</text:span><text:span text:style-name="T1561">ui. Aprašo 80.8 papunktyje nurodyta apklausa turi būti atlikta, šiame papunktyje nurodyta pasiūlymų eilė sudaryta ir pasiūlymų vertinimo rezultatai (pasiūlyta (-os) kaina (-os) ir kiekis (-iai) rinkos operatoriui pateikti (perskaičiuoti į išdujintų gamtini</text:span><text:span text:style-name="T1562">ų dujų kainą) per 10 darbo dienų nuo Aprašo 80.4 papunktyje nurodytų aukciono organizavimo sąlygų paskelbimo. Paskirtasis tiekėjas, teikdamas rezultatus rinkos operatoriui, neprivalo nurodyti pasiūlymus pateikusių tiekėjų pavadinimų.</text:span></text:p>
      <text:p text:style-name="P1563"><text:span text:style-name="T1564">80.10</text:span><text:span text:style-name="T1565">.</text:span><text:span text:style-name="T1566"><text:tab/></text:span><text:span text:style-name="T1567">Pagal Apraš</text:span><text:span text:style-name="T1568">o 80.6–80.9 papunkčiuose nustatyta tvarka nustatytus pasiūlymų vertinimo rezultatus rinkos operatorius per 3 darbo dienas sudaro galutinę pasiūlymų eilę ir pateikia rezultatus paskirtajam tiekėjui. Paskirtasis tiekėjas per 3 darbo dienas nustato SGD termin</text:span><text:span text:style-name="T1569">alo būtinojo kiekio pertekliaus pirkimo laimėtoją (-us) ir pateikia šią informaciją rinkos operatoriui. Rinkos operatorius apie paskirtojo tiekėjo sprendimą informuoja aukciono dalyvius ir paskelbia savo interneto svetainėje, nurodydamas SGD terminalo būti</text:span><text:span text:style-name="T1570">nojo kiekio pertekliaus pirkimo laimėtoją (-us) ir perkamą SGD terminalo būtinojo kiekio pertekliaus dalį (kiekį) per 2 darbo dienas nuo pirmiau nurodytos informacijos iš paskirtojo tiekėjo gavimo.</text:span></text:p>
      <text:p text:style-name="P1571"><text:span text:style-name="T1572">81</text:span><text:span text:style-name="T1573">.</text:span><text:span text:style-name="T1574"><text:tab/>Paskirtasis tiekėjas Aprašo 80 punkte nurodytai<text:s/></text:span><text:span text:style-name="T1575">būtinojo kiekio pertekliaus realizavimo procedūrai atlikti privalo sudaryti komisiją (toliau – SGD terminalo būtinojo kiekio pertekliaus realizavimo komisija) ir suteikti jai įgaliojimus, kurių reikia Aprašo 80.7–80.10 papunkčiuose nurodytoms užduotims atl</text:span><text:span text:style-name="T1576">ikti. SGD terminalo būtinojo kiekio pertekliaus realizavimo komisija sudaroma paskirtojo tiekėjo vadovo sprendimu ne mažiau kaip iš 5 fizinių asmenų, iš kurių ne daugiau kaip 3 asmenys gali būti ne paskirtojo tiekėjo darbuotojai. Skiriant paskirtojo tiekėj</text:span><text:span text:style-name="T1577">o SGD terminalo būtinojo kiekio pertekliaus realizavimo komisijos pirmininką ir narius, turi būti atsižvelgiama į jų kompetenciją analizuoti gamtinių dujų ir tarptautinę suskystintų gamtinių dujų rinką, ekonomines, technines ar teisines žinias. Paskirtasis</text:span><text:span text:style-name="T1578"><text:s/>tiekėjas turi teisę kviestis ekspertus, kurių reikia SGD terminalo būtinojo kiekio pertekliaus realizavimo komisijos darbui užtikrinti, konsultuotis klausimais, kuriems reikia specialių žinių. SGD terminalo būtinojo kiekio pertekliaus realizavimo komisija</text:span><text:span text:style-name="T1579"><text:s/>priima sprendimus posėdyje paprasta balsų dauguma atviru vardiniu balsavimu. Jeigu SGD terminalo būtinojo kiekio pertekliaus realizavimo komisijos narių balsai pasiskirsto po lygiai, komisijos pirmininko balsas yra lemiamas. SGD terminalo būtinojo kiekio<text:s/></text:span><text:span text:style-name="T1580">pertekliaus realizavimo komisija sprendimus gali priimti, kai balsavime dalyvauja ne mažiau nei 4/5 šios komisijos narių. SGD terminalo būtinojo kiekio pertekliaus realizavimo komisija veikia ją sudariusio paskirtojo tiekėjo vardu, vadovaudamasi Aprašu ir<text:s/></text:span><text:span text:style-name="T1581">SGD terminalo būtinojo kiekio pertekliaus realizavimo komisijos darbo reglamentu, kuris tvirtinamas paskirtojo tiekėjo vadovo sprendimu.</text:span><text:span text:style-name="T1582"><text:s/>SGD terminalo būtinojo kiekio pertekliaus realizavimo<text:s/></text:span><text:span text:style-name="T1583">komisijos posėdžiai protokoluojami: nurodomi svarstyti klausimai,</text:span><text:span text:style-name="T1584"><text:s/>priimti sprendimai, jų motyvai, pateikiami paaiškinimai ir (ar) SGD terminalo būtinojo kiekio pertekliaus realizavimo komisijos narių atskirosios nuomonės. Protokolą pasirašo visi SGD terminalo būtinojo kiekio pertekliaus realizavimo komisijos posėdyje da</text:span><text:span text:style-name="T1585">lyvavę jos nariai.</text:span><text:span text:style-name="T1586"><text:s/></text:span><text:span text:style-name="T1587">Už SGD terminalo būtinojo kiekio pertekliaus realizavimo komisijos veiksmus atsako ją sudaręs paskirtasis tiekėjas.</text:span></text:p>
      <text:p text:style-name="P1588"><text:span text:style-name="T1589">82</text:span><text:span text:style-name="T1590">.</text:span><text:span text:style-name="T1591"><text:tab/>Jeigu Aprašo 80.10 papunktyje nustatyta tvarka SGD terminalo būtinojo kiekio pertekliaus<text:s/></text:span><text:span text:style-name="T1592">ar jo dalies<text:s/></text:span><text:span text:style-name="T1593">pirkimo lai</text:span><text:span text:style-name="T1594">mėtoju nustatomas paskirtojo tiekėjo pasiūlymas,<text:s/></text:span><text:span text:style-name="T1595">minėtasis kiekis</text:span><text:span text:style-name="T1596"><text:s/>už paskirtojo tiekėjo pasiūlyme nurodytą kainą<text:s/></text:span><text:span text:style-name="T1597">panaudojamas kitoms</text:span><text:span text:style-name="T1598"><text:s/>bendrovės, vykdančios paskirtąjį tiekimą,<text:s/></text:span><text:span text:style-name="T1599">veikloms komerciniais pagrindais vykdyti.</text:span></text:p>
      <text:p text:style-name="P1600"><text:span text:style-name="T1601">83</text:span><text:span text:style-name="T1602">.</text:span><text:span text:style-name="T1603"><text:tab/>Su laimėjusį pasiūlymą pateikus</text:span><text:span text:style-name="T1604">iu dalyviu (-iais) paskirtasis tiekėjas sudaro suskystintų gamtinių dujų ir (ar) gamtinių dujų pirkimo–pardavimo sutartį dėl SGD terminalo būtinojo kiekio pertekliaus tiekimo, išskyrus Aprašo 82 punkte nurodytą atvejį. Jeigu laimėtojas (-ai), kuriam (-iems</text:span><text:span text:style-name="T1605">) pasiūlyta sudaryti pirkimo–pardavimo sutartį, raštu atsisako ją sudaryti arba nepateikia sutarties įvykdymo užtikrinimo (jeigu to reikalauta), arba iki paskirtojo tiekėjo nurodyto laiko sutarties nepasirašo, laikoma, kad laimėtojas (-ai) atsisako sudaryt</text:span><text:span text:style-name="T1606">i sutartį. Tokiu atveju paskirtojo tiekėjo prašymu rinkos operatorius pasiūlymą pateikia<text:s/></text:span><text:span text:style-name="T1607">kitam dalyviui (-iams), kurio pasiūlymas (-ai) eilėje buvo po to dalyvio (-ių),</text:span><text:span text:style-name="T1608"><text:s/>kuris (-ie) atsisakė sudaryti sutartį</text:span><text:span text:style-name="T1609"><text:s/>pasiūlymo</text:span><text:span text:style-name="T1610">, o jeigu ir šis dalyvis (-iai) atsisako</text:span><text:span text:style-name="T1611"><text:s/>sudaryti sutartį, SGD terminalo būtinojo kiekio pertekliaus realizavimo procedūra, nurodyta Aprašo 80 punkte, kartojama paskirtajam tiekėjui pateikus rinkos operatoriui prašymą.<text:s/></text:span></text:p>
      <text:p text:style-name="P1612"><text:span text:style-name="T1613">84</text:span><text:span text:style-name="T1614">.</text:span><text:span text:style-name="T1615"><text:tab/>SGD terminalo būtinojo kiekio pertekliaus realizavimo procedūra, nur</text:span><text:span text:style-name="T1616">odyta Aprašo 80 punkte, kartojama ir paskirtajam tiekėjui pateikus rinkos operatoriui prašymą, jeigu per einamuosius metus patikslinama Aprašo 77 punkte nustatyta tvarka suderinta dujintina SGD terminalo būtinojo kiekio dalis ir dėl to patikslintas nereali</text:span><text:span text:style-name="T1617">zuotas SGD terminalo būtinojo kiekio perteklius pasidaro ne mažesnis nei vieno paskirtojo tiekėjo ir jam suskystintas gamtines dujas tiekiančio tiekėjo suderinto sutartinio suskystintų gamtinių dujų krovinio apimtis. Kitu atveju toks patikslintas nerealizu</text:span><text:span text:style-name="T1618">otas SGD terminalo būtinojo kiekio perteklius realizuojamas Aprašo 7.2 ir 7.3 papunkčiuose nurodytais būdais.<text:s/></text:span></text:p>
      <text:p text:style-name="P1619"><text:span text:style-name="T1620">85</text:span><text:span text:style-name="T1621">. Paskirtasis tiekėjas ne vėliau kaip per 10 darbo dienų nuo einamųjų kalendorinių metų pabaigos pateikia Energetikos ministerijai ir Komis</text:span><text:span text:style-name="T1622">ijai SGD terminalo būtinojo kiekio pertekliaus realizavimo procedūrų ataskaitą ir joje nurodo:</text:span></text:p>
      <text:p text:style-name="P1623"><text:span text:style-name="T1624">85.1</text:span><text:span text:style-name="T1625">. pardavimo objektą (trumpas jo aprašymas, įskaitant kiekius);</text:span></text:p>
      <text:p text:style-name="P1626"><text:span text:style-name="T1627">85.2</text:span><text:span text:style-name="T1628">. taikytus pardavimo būdus (aukcionas, apklausa, Aprašo 7.2 ir 7.3 papunkčiuose<text:s/></text:span><text:span text:style-name="T1629">nurodyti būdai) ir atitinkamu būdu realizuotus kiekius;</text:span></text:p>
      <text:p text:style-name="P1630"><text:span text:style-name="T1631">85.3</text:span><text:span text:style-name="T1632">.<text:s/></text:span><text:span text:style-name="T1633">kai taikytas</text:span><text:span text:style-name="T1634"><text:s/></text:span><text:span text:style-name="T1635">aukcionas ir (ar) apklausa,</text:span><text:span text:style-name="T1636"><text:s/>pasiūlymus pateikusių dalyvių rekvizitus (pavadinimas, juridinio asmens kodas, buveinės adresas, kontaktiniai duomenys);</text:span></text:p>
      <text:p text:style-name="P1637"><text:span text:style-name="T1638">85.4</text:span><text:span text:style-name="T1639">. kiekvieno pasiūlym</text:span><text:span text:style-name="T1640">o kainą ar kainodaros taisyklę;</text:span></text:p>
      <text:p text:style-name="P1641"><text:span text:style-name="T1642">85.5</text:span><text:span text:style-name="T1643">.<text:s/></text:span><text:span text:style-name="T1644">kai taikytas</text:span><text:span text:style-name="T1645"><text:s/></text:span><text:span text:style-name="T1646">aukcionas ir (ar) apklausa,<text:s/></text:span><text:span text:style-name="T1647">pasiūlymų vertinimo ir palyginimo aprašymą, SGD terminalo būtinojo kiekio pertekliaus realizavimo komisijos sprendimą dėl pirkimo–pardavimo sutarties sudarymo;</text:span></text:p>
      <text:p text:style-name="P1648"><text:span text:style-name="T1649">85.6</text:span><text:span text:style-name="T1650">. jei</text:span><text:span text:style-name="T1651">gu<text:s/></text:span><text:span text:style-name="T1652">taikant</text:span><text:span text:style-name="T1653"><text:s/></text:span><text:span text:style-name="T1654">aukcioną ir (ar) apklausą<text:s/></text:span><text:span text:style-name="T1655">buvo atmestų pasiūlymų, – jų atmetimo priežastis;</text:span></text:p>
      <text:p text:style-name="P1656"><text:span text:style-name="T1657">85.7</text:span><text:span text:style-name="T1658">. dalyvį, su kuriuo sudaryta pirkimo–pardavimo sutartis, jos sudarymo ir įsigaliojimo datas</text:span><text:span text:style-name="T1659"><text:s/>(jeigu taikytas</text:span><text:span text:style-name="T1660"><text:s/></text:span><text:span text:style-name="T1661">aukcionas ir (ar) apklausa)</text:span><text:span text:style-name="T1662">;</text:span><text:span text:style-name="T1663"><text:s/></text:span></text:p>
      <text:p text:style-name="P1664"><text:span text:style-name="T1665">85.8</text:span><text:span text:style-name="T1666">. kitą<text:s/></text:span><text:span text:style-name="T1667">informaciją apie SGD terminalo būtinojo kiekio pertekliaus realizavimo procedūros eigą ir rezultatus, sprendimo dėl pasirinkto realizavimo būdo motyvus.</text:span><text:s/></text:p>
      <text:p text:style-name="P1668">Punkto pakeitimai:</text:p>
      <text:p text:style-name="P1669"><text:span text:style-name="T1670">Nr.<text:s/></text:span><text:a xlink:href="https://www.e-tar.lt/portal/legalAct.html?documentId=49b060308b0211e6b969d7ae07280e89" office:target-frame-name="_top" xlink:show="replace"><text:span text:style-name="T1671">973</text:span></text:a><text:span text:style-name="T1672">, 2016-10-05, paskelbta TAR 2016-10-05, i. k. 2016-24620</text:span></text:p>
      <text:p text:style-name="Normal"/>
      <text:p text:style-name="P1673"><text:span text:style-name="T1674">85</text:span><text:span text:style-name="T1675">1</text:span><text:span text:style-name="T1676">. Energetikos ministerijos ir (ar) Komisijos prašymu paskirtasis tiekėjas per 5 darbo dienas pateikia patvirtintas SGD terminalo būtinojo kiekio pertekliaus realizavim</text:span><text:span text:style-name="T1677">o komisijos protokolų kopijas ir (ar) kitą prašomą informaciją.</text:span><text:s/></text:p>
      <text:p text:style-name="P1678">Papildyta punktu:</text:p>
      <text:p text:style-name="P1679"><text:span text:style-name="T1680">Nr.<text:s/></text:span><text:a xlink:href="https://www.e-tar.lt/portal/legalAct.html?documentId=49b060308b0211e6b969d7ae07280e89" office:target-frame-name="_top" xlink:show="replace"><text:span text:style-name="T1681">973</text:span></text:a><text:span text:style-name="T1682">, 2016-10-05, paskelbta TAR 2016-10-05, i. k. 2016-24620</text:span></text:p>
      <text:p text:style-name="Normal"/>
      <text:p text:style-name="P1683"><text:span text:style-name="T1684">86</text:span><text:span text:style-name="T1685">.</text:span><text:span text:style-name="T1686"><text:tab/></text:span><text:span text:style-name="T1687">Ko</text:span><text:span text:style-name="T1688">misijos nariai ir visi asmenys, kurie turi teisę susipažinti su SGD terminalo būtinojo kiekio pertekliaus realizavimo procedūrų ataskaita,<text:s/></text:span><text:span text:style-name="T1689">neturi teisės atskleisti konfidencialios informacijos ir informacijos, susijusios su SGD terminalo būtinojo kiekio pe</text:span><text:span text:style-name="T1690">rtekliaus realizavimo procedūromis,<text:s/></text:span><text:span text:style-name="T1691">nebent tokia informacija pagal įstatymus nebūtų laikoma konfidencialia,</text:span><text:span text:style-name="T1692"><text:s/></text:span><text:span text:style-name="T1693">taip pat tais atvejais, jeigu jos atskleidimas sukelia (ar gali sukelti) žalą arba trukdo užtikrinti sąžiningą konkurenciją tarp dalyvių.</text:span></text:p>
      <text:p text:style-name="P1694"><text:span text:style-name="T1695">87</text:span><text:span text:style-name="T1696">.</text:span><text:span text:style-name="T1697"><text:tab/>SG</text:span><text:span text:style-name="T1698">D terminalo būtinojo kiekio pertekliaus išdujintu pavidalu tiekimo grafikams pagal gamtinių dujų pirkimo–pardavimo sutartį (-tis) įvykdyti paskirtasis tiekėjas gali naudoti kitas gamtinių dujų ar (ir) suskystintų gamtinių dujų pirkimo–pardavimo sutartis, j</text:span><text:span text:style-name="T1699">eigu tokiais veiksmais mažinamos SGD terminalo būtinojo kiekio tiekimo sąnaudos.<text:s/></text:span></text:p>
      <text:p text:style-name="P1700"><text:span text:style-name="T1701">88</text:span><text:span text:style-name="T1702">.</text:span><text:span text:style-name="T1703"><text:tab/>Perkančiosioms organizacijoms, kurios gamtinių dujų pirkimus, skirtus energijai ar kurui, reikalingiems energijai gaminti, įsigyti, atlieka šio Aprašo VIII skyriuje<text:s/></text:span><text:span text:style-name="T1704">nustatyta tvarka, netaikomos Lietuvos Respublikos Vyriausybės patvirtintos Įmonių, veikiančių energetikos srityje, energijos ar kuro, kurių reikia elektros ir šilumos energijai gaminti, pirkimų taisyklės.</text:span><text:s/></text:p>
      <text:p text:style-name="P1705">Papildyta skyriumi:</text:p>
      <text:p text:style-name="P1706"><text:span text:style-name="T1707">Nr.<text:s/></text:span><text:a xlink:href="https://www.e-tar.lt/portal/legalAct.html?documentId=15c8138099cc11e58fd1fc0b9bba68a7" office:target-frame-name="_top" xlink:show="replace"><text:span text:style-name="T1708">1224</text:span></text:a><text:span text:style-name="T1709">, 2015-12-02, paskelbta TAR 2015-12-03, i. k. 2015-19295</text:span></text:p>
      <text:p text:style-name="Normal"/>
      <text:p text:style-name="P1710"><text:span text:style-name="T1711">IX</text:span><text:span text:style-name="T1712">.<text:s/></text:span><text:span text:style-name="T1713">BAIGIAMOSIOS NUOSTATOS</text:span></text:p>
      <text:p text:style-name="P1714"/>
      <text:p text:style-name="P1715">Skyriaus numeracijos pakeitimas:</text:p>
      <text:p text:style-name="P1716"><text:span text:style-name="T1717">Nr.<text:s/></text:span><text:a xlink:href="https://www.e-tar.lt/portal/legalAct.html?documentId=15c8138099cc11e58fd1fc0b9bba68a7" office:target-frame-name="_top" xlink:show="replace"><text:span text:style-name="T1718">1224</text:span></text:a><text:span text:style-name="T1719">, 2015-12-02, paskelbta TAR 2015-12-03, i. k. 2015-19295</text:span></text:p>
      <text:p text:style-name="Normal"/>
      <text:p text:style-name="P1720"><text:span text:style-name="T1721">58</text:span><text:span text:style-name="T1722">. Lietuvos Respublikos suskystintų gamtinių dujų terminalo įstatymo 11 straipsnio 9 dalies nuo</text:span><text:span text:style-name="T1723">statų įgyvendinimo tikslais SGD terminalo eksploatavimo pradžia laikoma SGD terminalo operatoriaus viešai paskelbta paskirstytų SGD terminalo pajėgumų panaudojimo pirmojo laikotarpio pradžia. Lietuvos Respublikos suskystintų gamtinių dujų terminalo įstatym</text:span><text:span text:style-name="T1724">o 11 straipsnio 1 dalyje nustatytas įpareigojimas, įskaitant paskirtojo tiekėjo pareigas, susijusias su SGD terminalo būtinojo kiekio patiekimu, taikomas 10 metų laikotarpiu nuo šiame punkte nurodytos SGD terminalo eksploatavimo pradžios, kuris gali būti s</text:span><text:span text:style-name="T1725">ustabdytas ar nutrauktas Lietuvos Respublikos suskystintų gamtinių dujų terminalo įstatyme nustatyta tvarka. Priimant sprendimą sustabdyti ar nutraukti gamtinių dujų tiekimo diversifikavimo reikalavimų taikymą, atsižvelgiama ir į paskirtojo tiekėjo sudaryt</text:span><text:span text:style-name="T1726">ų SGD pirkimo sutarčių galiojimo terminą.</text:span></text:p>
      <text:p text:style-name="P1727"><text:span text:style-name="T1728">59</text:span><text:span text:style-name="T1729">. Gamtinių dujų perdavimo sistemos operatorius (toliau – operatorius) užtikrina pakankamą gamtinių dujų perdavimo sistemos pralaidumą, kurio reikia SGD terminalo būtinajam kiekiui nepertraukiamai persiųsti. P</text:span><text:span text:style-name="T1730">erdavimo sistemos operatorius atsako už naudojimosi gamtinių dujų perdavimo sistema ribojimus, dėl kurių paskirtasis tiekėjas ir (ar) energijos gamintojai negali įgyvendinti visų ar dalies privalomų įpareigojimų dėl gamtinių dujų tiekimo diversifikavimo, i</text:span><text:span text:style-name="T1731">šskyrus tuos atvejus, kai galimybė pasinaudoti gamtinių dujų perdavimo sistema ribojama laikantis teisės aktų nustatytos tvarkos, sąlygų ir terminų arba perdavimo sistemos operatorius atleidžiamas nuo atsakomybės esant teisės aktuose nustatytoms aplinkybėm</text:span><text:span text:style-name="T1732">s.</text:span></text:p>
      <text:p text:style-name="P1733"><text:span text:style-name="T1734">60</text:span><text:span text:style-name="T1735">. Ginčai, kylantys iš Aprašo reguliuojamų teisinių santykių, sprendžiami Lietuvos Respublikos suskystintų gamtinių dujų terminalo įstatyme ir kituose įstatymuose nustatyta tvarka.</text:span></text:p>
      <text:p text:style-name="P1736"><text:span text:style-name="T1737">_________________</text:span></text:p>
      <text:p text:style-name="P1738">Priedo pakeitimai:</text:p>
      <text:p text:style-name="P1739"><text:span text:style-name="T1740">Nr.<text:s/></text:span><text:a xlink:href="https://www.e-tar.lt/portal/legalAct.html?documentId=TAR.1D0EBF038ADD" office:target-frame-name="_top" xlink:show="replace"><text:span text:style-name="T1741">1203</text:span></text:a><text:span text:style-name="T1742">, 2013-12-11, Žin., 2013, Nr. 133-6776 (2013-12-21), i. k. 1131100NUTA00001203</text:span></text:p>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Vyriausybė, Nutarimas</text:span></text:p>
      <text:p text:style-name="P1752"><text:span text:style-name="T1753">Nr.<text:s/></text:span><text:a xlink:href="https://www.e-tar.lt/portal/legalAct.html?documentId=TAR.1D0EBF038ADD" office:target-frame-name="_top" xlink:show="replace"><text:span text:style-name="T1754">1203</text:span></text:a><text:span text:style-name="T1755">, 2013-12-11, Žin., 2013, Nr. 133-6776 (2013-12-21), i. k. 1131100NUTA00001203</text:span></text:p>
      <text:p text:style-name="P1756"><text:span text:style-name="T1757">Dėl Lietuvos Respublikos Vyriausybės 2012 m. lapkričio 7 d. nutarimo Nr. 1354 "Dėl Gamtinių dujų tiekimo diversifikavi</text:span><text:span text:style-name="T1758">mo tvarkos aprašo patvirtinimo" pakeitimo</text:span></text:p>
      <text:p text:style-name="P1759"/>
      <text:p text:style-name="P1760"><text:span text:style-name="T1761">2.</text:span></text:p>
      <text:p text:style-name="P1762"><text:span text:style-name="T1763">Lietuvos Respublikos Vyriausybė, Nutarimas</text:span></text:p>
      <text:p text:style-name="P1764"><text:span text:style-name="T1765">Nr.<text:s/></text:span><text:a xlink:href="https://www.e-tar.lt/portal/legalAct.html?documentId=7363a270be5311e4bde5b7a24f3fe3f3" office:target-frame-name="_top" xlink:show="replace"><text:span text:style-name="T1766">214</text:span></text:a><text:span text:style-name="T1767">, 2015-02-25, paskelbta TAR 2015-02-27, i. k. 2015-03046</text:span></text:p>
      <text:p text:style-name="P1768"><text:span text:style-name="T1769">Dėl L</text:span><text:span text:style-name="T1770">ietuvos Respublikos Vyriausybės 2012 m. lapkričio 7 d. nutarimo Nr. 1354 „Dėl Gamtinių dujų tiekimo diversifikavimo tvarkos aprašo patvirtinimo“ pakeitimo</text:span></text:p>
      <text:p text:style-name="P1771"/>
      <text:p text:style-name="P1772"><text:span text:style-name="T1773">3.</text:span></text:p>
      <text:p text:style-name="P1774"><text:span text:style-name="T1775">Lietuvos Respublikos Vyriausybė, Nutarimas</text:span></text:p>
      <text:p text:style-name="P1776"><text:span text:style-name="T1777">Nr.<text:s/></text:span><text:a xlink:href="https://www.e-tar.lt/portal/legalAct.html?documentId=5b4117b0727911e5906bc3a96c765ff4" office:target-frame-name="_top" xlink:show="replace"><text:span text:style-name="T1778">1062</text:span></text:a><text:span text:style-name="T1779">, 2015-10-07, paskelbta TAR 2015-10-14, i. k. 2015-15189</text:span></text:p>
      <text:p text:style-name="P1780"><text:span text:style-name="T1781">Dėl Lietuvos Respublikos Vyriausybės 2012 m. lapkričio 7 d. nutarimo Nr. 1354 „Dėl Gamtinių dujų ti</text:span><text:span text:style-name="T1782">ekimo diversifikavimo tvarkos aprašo patvirtinimo“ pakeitimo</text:span></text:p>
      <text:p text:style-name="P1783"/>
      <text:p text:style-name="P1784"><text:span text:style-name="T1785">4.</text:span></text:p>
      <text:p text:style-name="P1786"><text:span text:style-name="T1787">Lietuvos Respublikos Vyriausybė, Nutarimas</text:span></text:p>
      <text:p text:style-name="P1788"><text:span text:style-name="T1789">Nr.<text:s/></text:span><text:a xlink:href="https://www.e-tar.lt/portal/legalAct.html?documentId=15c8138099cc11e58fd1fc0b9bba68a7" office:target-frame-name="_top" xlink:show="replace"><text:span text:style-name="T1790">1224</text:span></text:a><text:span text:style-name="T1791">, 2015-12-02, paskelbta TAR 2015-12-03, i.</text:span><text:span text:style-name="T1792"><text:s/>k. 2015-19295</text:span></text:p>
      <text:p text:style-name="P1793"><text:span text:style-name="T1794">Dėl Lietuvos Respublikos Vyriausybės 2012 m. lapkričio 7 d. nutarimo Nr. 1354 „Dėl Gamtinių dujų tiekimo diversifikavimo tvarkos aprašo patvirtinimo“ pakeitimo</text:span></text:p>
      <text:p text:style-name="P1795"/>
      <text:p text:style-name="P1796"><text:span text:style-name="T1797">5.</text:span></text:p>
      <text:p text:style-name="P1798"><text:span text:style-name="T1799">Lietuvos Respublikos Vyriausybė, Nutarimas</text:span></text:p>
      <text:p text:style-name="P1800"><text:span text:style-name="T1801">Nr.<text:s/></text:span><text:a xlink:href="https://www.e-tar.lt/portal/legalAct.html?documentId=49b060308b0211e6b969d7ae07280e89" office:target-frame-name="_top" xlink:show="replace"><text:span text:style-name="T1802">973</text:span></text:a><text:span text:style-name="T1803">, 2016-10-05, paskelbta TAR 2016-10-05, i. k. 2016-24620</text:span></text:p>
      <text:p text:style-name="P1804"><text:span text:style-name="T1805">Dėl Lietuvos Respublikos Vyriausybės 2012 m. lapkričio 7 d. nutarimo Nr. 1354 „Dėl Gamtinių dujų tiekimo diversifikavimo tvarkos</text:span><text:span text:style-name="T1806"><text:s/>aprašo patvirtinimo“ pakeitimo</text:span></text:p>
      <text:p text:style-name="P1807"/>
      <text:p text:style-name="P1808"><text:span text:style-name="T1809">6.</text:span></text:p>
      <text:p text:style-name="P1810"><text:span text:style-name="T1811">Lietuvos Respublikos Vyriausybė, Nutarimas</text:span></text:p>
      <text:p text:style-name="P1812"><text:span text:style-name="T1813">Nr.<text:s/></text:span><text:a xlink:href="https://www.e-tar.lt/portal/legalAct.html?documentId=dca04b80ad8f11e6b844f0f29024f5ac" office:target-frame-name="_top" xlink:show="replace"><text:span text:style-name="T1814">1132</text:span></text:a><text:span text:style-name="T1815">, 2016-11-16, paskelbta TAR 2016-11-18, i. k. 2016-27111</text:span></text:p>
      <text:p text:style-name="P1816"><text:span text:style-name="T1817">Dėl Lietuvos R</text:span><text:span text:style-name="T1818">espublikos Vyriausybės 2012 m. lapkričio 7 d. nutarimo Nr. 1354 „Dėl Gamtinių dujų tiekimo diversifikavimo tvarkos aprašo patvirtinimo“ pakeitimo</text:span></text:p>
      <text:p text:style-name="P1819"/>
      <text:p text:style-name="P1820"><text:span text:style-name="T1821">7.</text:span></text:p>
      <text:p text:style-name="P1822"><text:span text:style-name="T1823">Lietuvos Respublikos Vyriausybė, Nutarimas</text:span></text:p>
      <text:p text:style-name="P1824"><text:span text:style-name="T1825">Nr.<text:s/></text:span><text:a xlink:href="https://www.e-tar.lt/portal/legalAct.html?documentId=36653a80b7ef11e7afb78266242a6adf" office:target-frame-name="_top" xlink:show="replace"><text:span text:style-name="T1826">854</text:span></text:a><text:span text:style-name="T1827">, 2017-10-18, paskelbta TAR 2017-10-23, i. k. 2017-16698</text:span></text:p>
      <text:p text:style-name="P1828"><text:span text:style-name="T1829">Dėl Lietuvos Respublikos Vyriausybės 2012 m. lapkričio 7 d. nutarimo Nr. 1354 „Dėl Gamtinių dujų tiekimo diversifikavimo tvarkos aprašo patvirtinimo“ pakeiti</text:span><text:span text:style-name="T1830">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3" meta:paragraph-count="531" meta:word-count="12383" meta:character-count="100892" meta:row-count="1978" meta:non-whitespace-character-count="89040"/>
  </office:meta>
</office:document-meta>
</file>