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2"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1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1" style:parent-style-name="DefaultParagraphFont" style:family="text">
      <style:text-properties style:font-name-asian="Calibri" fo:color="#000000" fo:letter-spacing="-0.0013in"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P399"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fo:font-weight="bold" style:font-weight-asian="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tab-stops>
          <style:tab-stop style:type="right" style:position="6.29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fo:text-indent="0.043in">
        <style:tab-stops>
          <style:tab-stop style:type="left" style:position="0.5909in"/>
        </style:tab-stops>
      </style:paragraph-properties>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21" style:parent-style-name="Normal" style:family="paragraph">
      <style:paragraph-properties fo:text-align="justify" fo:text-indent="0.3937in">
        <style:tab-stops>
          <style:tab-stop style:type="right" style:position="6.29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right" style:position="6.29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right" style:position="6.2993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right" style:position="6.29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name-asian="Calibri" fo:color="#000000" style:font-size-complex="11pt"/>
    </style:style>
    <style:style style:name="T770" style:parent-style-name="DefaultParagraphFont" style:family="text">
      <style:text-properties style:font-name-asian="Calibri" fo:color="#1F497D" style:font-size-complex="11pt"/>
    </style:style>
    <style:style style:name="T771" style:parent-style-name="DefaultParagraphFont" style:family="text">
      <style:text-properties style:font-name-asian="Calibri" style:font-weight-complex="bold" fo:color="#000000" style:font-size-complex="11pt"/>
    </style:style>
    <style:style style:name="T772" style:parent-style-name="DefaultParagraphFont" style:family="text">
      <style:text-properties style:font-name-asian="Calibri" style:font-weight-complex="bold" fo:color="#000000" style:font-size-complex="11pt"/>
    </style:style>
    <style:style style:name="T773" style:parent-style-name="DefaultParagraphFont" style:family="text">
      <style:text-properties style:font-name-asian="Calibri" style:font-weight-complex="bold" style:font-size-complex="11pt"/>
    </style:style>
    <style:style style:name="T774" style:parent-style-name="DefaultParagraphFont" style:family="text">
      <style:text-properties style:font-name-asian="Calibri" fo:color="#1F497D" style:font-size-complex="11pt"/>
    </style:style>
    <style:style style:name="T775" style:parent-style-name="DefaultParagraphFont" style:family="text">
      <style:text-properties style:font-name-asian="Calibri" fo:color="#000000" style:font-size-complex="11pt"/>
    </style:style>
    <style:style style:name="P776"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7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7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7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font-style="italic" style:font-style-asian="italic"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style>
    <style:style style:name="P103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19-11-13 iki 2020-01-15</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15–2020 m. laikotarpiui suskystintų gamtinių dujų terminalo (toliau – SGD t</text:span><text:span text:style-name="T44">erminalas) būtinąjį kiekį – nuo 325 mln. kub. metrų iki 502,902 mln. kub. metrų gamtinių dujų per metus, esant šioms norminėms sąlygoms: matavimo temperatūra – 0 °C, slėgis – 1,01325 bar (arba nuo 3 867 500 000 kWh iki 5 984 533 800 kWh, kai gamtinių dujų<text:s/></text:span><text:span text:style-name="T45">viršutinio šilumingumo reikšmė – 11,9 kWh/m</text:span><text:span text:style-name="T46">3</text:span><text:span text:style-name="T47">).</text:span><text:s/></text:p>
      <text:soft-page-break/>
      <text:p text:style-name="P48">Punkto pakeitimai:</text:p>
      <text:p text:style-name="P49"><text:span text:style-name="T50">Nr.<text:s/></text:span><text:a xlink:href="https://www.e-tar.lt/portal/legalAct.html?documentId=073775c0052711ea9d279ea27696ab7b" office:target-frame-name="_top" xlink:show="replace"><text:span text:style-name="T51">1122</text:span></text:a><text:span text:style-name="T52">, 2019-11-06, paskelbta TAR 2019-11-12, i. k. 2019-18104</text:span></text:p>
      <text:p text:style-name="Normal"/>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text:span><text:span text:style-name="T59">lo techninės būklės palaikymą, ne vėliau kaip prieš 6 mėnesius iki SGD terminalo būtinojo kiekio nustatymo laikotarpio pabaigos, turi pateikti Lietuvos Respublikos energetikos ministerijai su paskirtuoju tiekėju ir Valstybine energetikos reguliavimo taryba</text:span><text:span text:style-name="T60"><text:s/>suderintą informaciją apie SGD terminalo būtinąjį kiekį, reikalingą liekančiam<text:s/></text:span><text:span text:style-name="T61"><text:line-break/>2021–2024 metų pradinio SGD terminalo eksploatavimo laikotarpiui, kuris nustatytas Suskystintų gamtinių dujų terminalo įstatymo 11 straipsnio 8 dalyje;</text:span><text:s/></text:p>
      <text:p text:style-name="P62">Papunkčio pakeitimai:</text:p>
      <text:p text:style-name="P63"><text:span text:style-name="T64">Nr.<text:s/></text:span><text:a xlink:href="https://www.e-tar.lt/portal/legalAct.html?documentId=073775c0052711ea9d279ea27696ab7b" office:target-frame-name="_top" xlink:show="replace"><text:span text:style-name="T65">1122</text:span></text:a><text:span text:style-name="T66">, 2019-11-06, paskelbta TAR 2019-11-12, i. k. 2019-18104</text:span></text:p>
      <text:p text:style-name="Normal"/>
      <text:p text:style-name="P67"><text:span text:style-name="T68"><text:tab/></text:span><text:span text:style-name="T69">3.2</text:span><text:span text:style-name="T70">. Energetikos ministerija, įvertinusi SGD terminalo operatoriaus pateiktą<text:s/></text:span><text:span text:style-name="T71">informaciją, gamtinių dujų poreikį šalies ūkiui ir visas jų tiekimo galimybes, per 20 darbo dienų nuo SGD terminalo operatoriaus pateiktos informacijos gavimo turi inicijuoti SGD terminalo būtinojo kiekio, reikalingo liekančiam 2021–2024 metų pradinio SGD<text:s/></text:span><text:span text:style-name="T72">terminalo eksploatavimo laikotarpiui, tvirtinimą;</text:span><text:s/></text:p>
      <text:p text:style-name="P73">Papunkčio pakeitimai:</text:p>
      <text:p text:style-name="P74"><text:span text:style-name="T75">Nr.<text:s/></text:span><text:a xlink:href="https://www.e-tar.lt/portal/legalAct.html?documentId=073775c0052711ea9d279ea27696ab7b" office:target-frame-name="_top" xlink:show="replace"><text:span text:style-name="T76">1122</text:span></text:a><text:span text:style-name="T77">, 2019-11-06, paskelbta TAR 2019-11-12, i. k. 2019-18104</text:span></text:p>
      <text:p text:style-name="Normal"/>
      <text:p text:style-name="P78"><text:span text:style-name="T79">3.3</text:span><text:span text:style-name="T80">. Suskystint</text:span><text:span text:style-name="T81">ų gamtinių dujų terminalo būtinojo kiekio tiekimo ir gamtinių dujų vartojimo pajėgumų nustatymo tvarkos aprašo (toliau – Aprašas) 55.3 papunkčio nuostatos taikomos gavus<text:s/></text:span><text:soft-page-break/><text:span text:style-name="T82">Europos Komisijos pritarimą pagal Sutarties dėl Europos Sąjungos veikimo 108 straipsni</text:span><text:span text:style-name="T83">o 3 dalies nuostatas;</text:span></text:p>
      <text:p text:style-name="P84"><text:span text:style-name="T85">3.4</text:span><text:span text:style-name="T86">. gavus Europos Komisijos pritarimą pagal Sutarties dėl Europos Sąjungos veikimo 108 straipsnio 3 dalies nuostatas, laisvojoje ekonominėje zonoje esančių gamtinių dujų pristatymo vietų savininkai, vadovaudamiesi Aprašo 55.3 pap</text:span><text:span text:style-name="T87">unkčiu, pakartotinai deklaruoja maksimalų per parą reikalingą gamtinių dujų kiekį einamiesiems metams.</text:span><text:s/></text:p>
      <text:p text:style-name="P88"/>
      <text:p text:style-name="P89"/>
      <text:p text:style-name="P90"/>
      <text:p text:style-name="P91">MINISTRAS PIRMININKAS<text:tab/>ANDRIUS KUBILIUS</text:p>
      <text:p text:style-name="Normal"/>
      <text:p text:style-name="Normal"/>
      <text:p text:style-name="Normal"/>
      <text:p text:style-name="P92">ENERGETIKOS MINISTRAS<text:tab/>ARVYDAS SEKMOKAS</text:p>
      <text:p text:style-name="Normal"/>
      <text:soft-page-break/>
      <text:p text:style-name="P93">PATVIRTINTA<text:s/></text:p>
      <text:p text:style-name="P101">Lietuvos Respublikos Vyriausybės<text:s/></text:p>
      <text:p text:style-name="P102"><text:span text:style-name="T103">201</text:span><text:span text:style-name="T104">2</text:span><text:span text:style-name="T105"><text:s/>m. lapkričio<text:s/></text:span><text:span text:style-name="T106">7</text:span><text:span text:style-name="T107"><text:s/>d. nutarimu Nr. 1354</text:span></text:p>
      <text:p text:style-name="P108">(Lietuvos Respublikos Vyriausybės<text:s/></text:p>
      <text:p text:style-name="P109">2019 m. sausio 23 d. nutarimo Nr. 58 redakcija)<text:s/></text:p>
      <text:p text:style-name="P110"/>
      <text:p text:style-name="P111"><text:span text:style-name="T112">suskystintų gamtinių dujų terminalo būtinojo kiekio tiekimo ir gamtinių dujų vartojimo pajėgumų nustatymo<text:s/></text:span><text:span text:style-name="T113"><text:line-break/></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uskystintų gamtinių dujų terminalo būtinojo kiekio tiekimo ir gamtinių dujų vartojimo pa</text:span><text:span text:style-name="T127">jėgumų nustatymo tvarkos aprašas (toliau – Aprašas) nustato suskystintų gamtinių dujų terminalo (toliau – SGD terminalas) būtinojo kiekio ir SGD terminalo būtinosios veiklos užtikrinimo tvarką, paskirtojo tiekėjo skyrimo tvarką ir reikalavimus, gamtinių du</text:span><text:span text:style-name="T128">jų vartojimo pajėgumų apskaičiavimo ir nustatymo tvarką.</text:span></text:p>
      <text:p text:style-name="P129"><text:span text:style-name="T130">2</text:span><text:span text:style-name="T131">.</text:span><text:span text:style-name="T132"><text:tab/></text:span><text:span text:style-name="T133">Apraše nustatyti reikalavimai taikomi teisiniams santykiams, susijusiems su Lietuvos Respublikos Vyriausybės (toliau – Vyriausybė) nustatyto<text:s/></text:span><text:span text:style-name="T134">SGD terminalo būtinojo kiekio tiekimu ir SGD termin</text:span><text:span text:style-name="T135">alo</text:span><text:span text:style-name="T136"><text:s/>būtinosios veiklos užtikrinimu, gamtinių dujų vartojimo pajėgumų nustatymu.</text:span><text:s/></text:p>
      <text:p text:style-name="P137"><text:span text:style-name="T138">3</text:span><text:span text:style-name="T139">.</text:span><text:span text:style-name="T140"><text:tab/></text:span><text:span text:style-name="T141">Apraše vartojamos sąvokos<text:s/></text:span><text:span text:style-name="T142">suprantamos taip, kaip jos apibrėžtos<text:s/></text:span><text:span text:style-name="T143">Lietuvos Respublikos energetikos įstatyme, Lietuvos Respublikos gamtinių dujų įstatyme, Lietuvos Respubl</text:span><text:span text:style-name="T144">ikos suskystintų gamtinių dujų terminalo įstatyme ir kituose teisės aktuose.</text:span></text:p>
      <text:p text:style-name="P145"/>
      <text:p text:style-name="P146"><text:span text:style-name="T147">II</text:span><text:span text:style-name="T148"><text:s/>SKYRIUS</text:span></text:p>
      <text:p text:style-name="P149"><text:span text:style-name="T150">SGD TERMINALO BŪTINOSIOS VEIKLOS UŽTIKRINIMAS</text:span></text:p>
      <text:p text:style-name="P151"/>
      <text:p text:style-name="P152"><text:span text:style-name="T153">4</text:span><text:span text:style-name="T154">.</text:span><text:span text:style-name="T155"><text:tab/></text:span><text:span text:style-name="T156">SGD terminalo būtinojo kiekio tiekimą užtikrina paskirtasis tiekėjas, paskirtas Suskystintų gamtinių dujų<text:s/></text:span><text:span text:style-name="T157">terminalo įstatymo 11 straipsnio 1 dalyje ir Aprašo III skyriuje nustatyta tvarka ir sąlygomis.</text:span></text:p>
      <text:p text:style-name="P158"><text:span text:style-name="T159">5</text:span><text:span text:style-name="T160">.</text:span><text:span text:style-name="T161"><text:tab/></text:span><text:span text:style-name="T162">Paskirtasis tiekėjas, įvertinęs Aprašo<text:s/></text:span><text:span text:style-name="T163">8</text:span><text:span text:style-name="T164"><text:s/>punkte nurodytas sąlygas, iki einamųjų metų rugsėjo<text:s/></text:span><text:span text:style-name="T165">15 d.<text:s/></text:span><text:span text:style-name="T166">kreipiasi į SGD terminalo operatorių dėl SGD terminalo</text:span><text:span text:style-name="T167"><text:s/>būtinojo kiekio dalies, reikalingos patiekti į SGD terminalą ateinančiais metais, suderinimo. SGD terminalo būtinojo kiekio dalis derinama energijos vienetais (kWh).</text:span></text:p>
      <text:p text:style-name="P168"><text:span text:style-name="T169">6</text:span><text:span text:style-name="T170">.  SGD terminalo operatorius, atsižvelgdamas į Aprašo 8 punkte nurodytas sąlygas, įv</text:span><text:span text:style-name="T171">ertina Aprašo 5 punkte nurodytą paskirtojo tiekėjo pateiktą informaciją ir, vadovaudamasis naudojimosi SGD terminalu taisyklėmis, per 10 darbo dienų su paskirtuoju tiekėju suderina SGD terminalo būtinojo kiekio dalį, reikalingą patiekti į SGD terminalą ate</text:span><text:span text:style-name="T172">inančiais metais. SGD terminalo operatorius raštu informuoja</text:span><text:span text:style-name="T173"> </text:span><text:span text:style-name="T174">Valstybinę energetikos reguliavimo tarybą (toliau – Taryba) ir Lietuvos Respublikos energetikos ministeriją apie su paskirtuoju tiekėju suderintą SGD terminalo būtinojo kiekio dalį ir pateikia in</text:span><text:span text:style-name="T175">formaciją apie šio sprendimo motyvus.</text:span><text:s/></text:p>
      <text:p text:style-name="P176">Punkto pakeitimai:</text:p>
      <text:p text:style-name="P177"><text:span text:style-name="T178">Nr.<text:s/></text:span><text:a xlink:href="https://www.e-tar.lt/portal/legalAct.html?documentId=073775c0052711ea9d279ea27696ab7b" office:target-frame-name="_top" xlink:show="replace"><text:span text:style-name="T179">1122</text:span></text:a><text:span text:style-name="T180">, 2019-11-06, paskelbta TAR 2019-11-12, i. k. 2019-18104</text:span></text:p>
      <text:p text:style-name="Normal"/>
      <text:p text:style-name="P181"><text:span text:style-name="T182">7</text:span><text:span text:style-name="T183">. Jeigu Taryba ir (ar)<text:s/></text:span><text:span text:style-name="T184">Energetikos ministerija per 10 darbo dienų nuo SGD terminalo operatoriaus rašto gavimo dienos nepateikia pastabų ir pasiūlymų dėl Aprašo 6 punkte nustatyta tvarka suderintos SGD terminalo būtinojo kiekio dalies SGD terminalo operatoriui ir (ar) paskirtajam</text:span><text:span text:style-name="T185"><text:s/>tiekėjui, SGD terminalo operatoriaus suderinta SGD terminalo būtinojo kiekio dalis gali būti pakartotinai išdujinama ir (ar) perkraunama ir realizuojama Lietuvos gamtinių dujų ar (ir) tarptautinėje suskystintų gamtinių dujų rinkoje. Jeigu per šiame punkte</text:span><text:span text:style-name="T186"><text:s/>nustatytą terminą Taryba ir (ar) Energetikos ministerija pateikia SGD terminalo operatoriui ir (ar) paskirtajam tiekėjui pastabų<text:s/></text:span><text:soft-page-break/><text:span text:style-name="T187">ir pasiūlymų, susijusių su suderinta SGD terminalo būtinojo kiekio dalimi, tuomet pakartotinai derinama Aprašo 5 ir 6 punktuos</text:span><text:span text:style-name="T188">e nurodyta SGD terminalo būtinojo kiekio dalis.</text:span><text:s/></text:p>
      <text:p text:style-name="P189">Punkto pakeitimai:</text:p>
      <text:p text:style-name="P190"><text:span text:style-name="T191">Nr.<text:s/></text:span><text:a xlink:href="https://www.e-tar.lt/portal/legalAct.html?documentId=073775c0052711ea9d279ea27696ab7b" office:target-frame-name="_top" xlink:show="replace"><text:span text:style-name="T192">1122</text:span></text:a><text:span text:style-name="T193">, 2019-11-06, paskelbta TAR 2019-11-12, i. k. 2019-18104</text:span></text:p>
      <text:p text:style-name="Normal"/>
      <text:p text:style-name="P194"><text:span text:style-name="T195">8</text:span><text:span text:style-name="T196">.</text:span><text:span text:style-name="T197"><text:tab/></text:span><text:span text:style-name="T198">Atsižvelgiant į L</text:span><text:span text:style-name="T199">ietuvos Respublikos gamtinių dujų vartojimo poreikį, Lietuvos Respublikos energetikos ministro patvirtintus gamtinių dujų kokybės reikalavimus, paskirtojo tiekėjo į SGD terminalą pristatomų suskystintų gamtinių dujų kiekį ir kokybę, taip pat suskystintų ga</text:span><text:span text:style-name="T200">mtinių dujų suvartojimą SGD terminalo technologinėms reikmėms, SGD terminalo būtinasis kiekis, paskirtajam tiekėjui suderinus su SGD terminalo operatoriumi, gali būti nedujinamas, jeigu yra techninių galimybių laikinai neatliekant dujinimo užtikrinti SGD t</text:span><text:span text:style-name="T201">erminalo techninę būklę, leidžiančią prireikus pradėti dujinimą nedelsiant<text:s/></text:span><text:span text:style-name="T202">po to, kai SGD terminale dujinimas laikinai nebuvo atliekamas,<text:s/></text:span><text:span text:style-name="T203">ir tiekti energetikos ministro patvirtintus gamtinių dujų kokybės reikalavimus atitinkančios kokybės gamtines dujas į<text:s/></text:span><text:span text:style-name="T204">gamtinių dujų perdavimo sistemą, ir taip neriboti esamų SGD terminalo naudotojų galimybės naudotis SGD terminalu.</text:span><text:s/></text:p>
      <text:p text:style-name="Normal"/>
      <text:p text:style-name="P205"><text:span text:style-name="T206">III</text:span><text:span text:style-name="T207"><text:s/>SKYRIUS</text:span></text:p>
      <text:p text:style-name="P208"><text:span text:style-name="T209">PASKIRTOJO TIEKĖJO SKYRIMO TVARKA IR SĄLYGOS</text:span></text:p>
      <text:p text:style-name="P210"/>
      <text:p text:style-name="P211"><text:span text:style-name="T212">9</text:span><text:span text:style-name="T213">.</text:span><text:span text:style-name="T214"><text:tab/></text:span><text:span text:style-name="T215">Paskirtasis tiekėjas skiriamas, kad užtikrintų SGD terminalo būtinojo</text:span><text:span text:style-name="T216"><text:s/>kiekio tiekimo ir SGD terminalo būtinosios veiklos užtikrinimo reikalavimų vykdymą ir suskystintų gamtinių dujų, kurių reikia SGD terminalo paleidimo derinimo darbams atlikti, patiekimą ir pardavimą.</text:span></text:p>
      <text:p text:style-name="P217"><text:span text:style-name="T218">10</text:span><text:span text:style-name="T219">.</text:span><text:span text:style-name="T220"><text:tab/></text:span><text:span text:style-name="T221">Paskirtajam tiekėjui taikomi Energetikos įstaty</text:span><text:span text:style-name="T222">me, Gamtinių dujų įstatyme, Suskystintų gamtinių dujų terminalo įstatyme ir jų įgyvendinamuosiuose teisės aktuose nustatyti reikalavimai gamtinių dujų tiekimo įmonei.</text:span></text:p>
      <text:p text:style-name="P223"><text:span text:style-name="T224">11</text:span><text:span text:style-name="T225">.</text:span><text:span text:style-name="T226"><text:tab/></text:span><text:span text:style-name="T227">Gamtinių dujų tiekimo įmonė, siekianti tapti paskirtuoju tiekėju ir vykdyti paski</text:span><text:span text:style-name="T228">rtojo tiekėjo veiklą, privalo atitikti šiuos reikalavimus, būtinus paskirtojo tiekėjo veiklai tinkamai vykdyti:</text:span></text:p>
      <text:p text:style-name="P229"><text:span text:style-name="T230">11.1</text:span><text:span text:style-name="T231">.</text:span><text:span text:style-name="T232"><text:tab/></text:span><text:span text:style-name="T233">turėti galiojantį</text:span><text:span text:style-name="T234"><text:s/></text:span><text:span text:style-name="T235">gamtinių dujų tiekimo leidimą, išduotą Energetikos įstatyme, Gamtinių dujų įstatyme ir jų įgyvendinamuosiuose teisės a</text:span><text:span text:style-name="T236">ktuose nustatyta tvarka ir sąlygomis;</text:span><text:s/></text:p>
      <text:p text:style-name="P237"><text:span text:style-name="T238">11.2</text:span><text:span text:style-name="T239">.</text:span><text:span text:style-name="T240"><text:tab/></text:span><text:span text:style-name="T241">atitikti reikalavimus, nustatytus Suskystintų gamtinių dujų terminalo įstatymo 11 straipsnio 1 dalyje.</text:span></text:p>
      <text:p text:style-name="P242"><text:span text:style-name="T243">12</text:span><text:span text:style-name="T244">.</text:span><text:span text:style-name="T245"><text:tab/></text:span><text:span text:style-name="T246">Paskirtasis tiekėjas skiriamas konkurso būdu.</text:span></text:p>
      <text:p text:style-name="P247"><text:span text:style-name="T248">13</text:span><text:span text:style-name="T249">.</text:span><text:span text:style-name="T250"><text:tab/></text:span><text:span text:style-name="T251">Paskirtojo tiekėjo skyrimo konkursą (toliau – konkursas) organizuoja Energetikos ministerija pagal Apraše nustatytus reikalavimus.<text:s/></text:span></text:p>
      <text:p text:style-name="P252"><text:span text:style-name="T253">14</text:span><text:span text:style-name="T254">.</text:span><text:span text:style-name="T255"><text:tab/></text:span><text:span text:style-name="T256">Konkurso procedūros pradedamos nuo informacijos apie rengiamą konkursą viešo paskelbimo. Informacija apie rengiamą k</text:span><text:span text:style-name="T257">onkursą, jo procedūras, terminus ir kita su konkursu susijusi informacija (konkurso sąlygos) viešai skelbiama Energetikos ministerijos interneto svetainėje ne vėliau kaip prieš 30 dienų iki įmonių prašymų dalyvauti konkurse ir dokumentų, patvirtinančių įmo</text:span><text:span text:style-name="T258">nių atitiktį Apraše nurodytiems reikalavimams, pateikimo termino pabaigos.</text:span></text:p>
      <text:p text:style-name="P259"><text:span text:style-name="T260">15</text:span><text:span text:style-name="T261">.</text:span><text:span text:style-name="T262"><text:tab/></text:span><text:span text:style-name="T263">Energetikos ministro įsakymu sudaroma konkurso komisija iš 5 asmenų (iš kurių du – Energetikos ministerijos atstovai, vienas – Lietuvos Respublikos ekonomikos ir inovacijų <text:s text:c="4"/>ministerijos atstovas, vienas – Vyriausybės kanceliarijos atstovas, vienas – Lie</text:span><text:span text:style-name="T264">tuvos Respublikos konkurencijos tarybos atstovas).<text:s/></text:span></text:p>
      <text:p text:style-name="P265"><text:span text:style-name="T266">16</text:span><text:span text:style-name="T267">.</text:span><text:span text:style-name="T268"><text:tab/></text:span><text:span text:style-name="T269">Konkurso komisijos veiklai vadovauja konkurso komisijos pirmininkas. Konkurso komisijos pirmininku energetikos ministro įsakymu skiriamas Energetikos ministerijos atstovas.<text:s/></text:span></text:p>
      <text:p text:style-name="P270"><text:span text:style-name="T271">17</text:span><text:span text:style-name="T272">.</text:span><text:span text:style-name="T273"><text:tab/></text:span><text:span text:style-name="T274">Konkurso komis</text:span><text:span text:style-name="T275">ijos nariai, prieš pradėdami eiti pareigas, privalo pasirašyti įsipareigojimą neatskleisti konkurso dalyvių teikiamos konfidencialios informacijos.</text:span></text:p>
      <text:p text:style-name="P276"><text:span text:style-name="T277">18</text:span><text:span text:style-name="T278">.</text:span><text:span text:style-name="T279"><text:tab/></text:span>Konkurso komisija:</text:p>
      <text:p text:style-name="P280"><text:span text:style-name="T281">18.1</text:span><text:span text:style-name="T282">.</text:span><text:span text:style-name="T283"><text:tab/></text:span>vykdo konkurso procedūras;</text:p>
      <text:p text:style-name="P284"><text:span text:style-name="T285">18.2</text:span><text:span text:style-name="T286">.</text:span><text:span text:style-name="T287"><text:tab/></text:span>prireikus prašo dalyvių paaiškinti ir (ar) patikslinti pateiktus duomenis;</text:p>
      <text:p text:style-name="P288"><text:span text:style-name="T289">18.3</text:span><text:span text:style-name="T290">.</text:span><text:span text:style-name="T291"><text:tab/></text:span>vertina gautų prašymų dalyvauti konkurse ir pateiktų dokumentų atitiktį nustatytiems reikalavimams;</text:p>
      <text:p text:style-name="P292"><text:span text:style-name="T293">18.4</text:span><text:span text:style-name="T294">.</text:span><text:span text:style-name="T295"><text:tab/></text:span>teikia Energetikos ministerijai siūlymą priimti sprendimą dėl konkurso laimėtojo;</text:p>
      <text:p text:style-name="P296"><text:span text:style-name="T297">18.5</text:span><text:span text:style-name="T298">.</text:span><text:span text:style-name="T299"><text:tab/></text:span>atlieka kitas Apraše nustatytas funkcijas.</text:p>
      <text:p text:style-name="P300"><text:span text:style-name="T301">19</text:span><text:span text:style-name="T302">.</text:span><text:span text:style-name="T303"><text:tab/></text:span><text:span text:style-name="T304">Asmenys raštu gali kreiptis į Energetikos ministeriją su prašymu paaiškinti konkurso sąlygas. Prašymai paaiškinti konkurso sąlygas gali būti teikiami raštu ne vėliau kaip per 10 kalendorinių dienų nuo paskelb</text:span><text:span text:style-name="T305">imo apie konkursą. Jeigu prašymas paaiškinti konkurso sąlygas pateikiamas nepasibaigus šiame punkte nustatytam prašymų paaiškinti konkurso sąlygas pateikimo terminui, Energetikos ministerija konkurso sąlygų paaiškinimus turi pateikti ne vėliau kaip per 5 k</text:span><text:span text:style-name="T306">alendorines dienas nuo prašymo paaiškinti konkurso sąlygas gavimo. Energetikos ministerija atsakymus į asmenų klausimus, susijusius su konkurso procedūromis, ir konkurso sąlygų paaiškinimus pateikia raštu asmenims, kurie kreipiasi su prašymu paaiškinti kon</text:span><text:span text:style-name="T307">kurso sąlygas, taip pat viešai skelbia Energetikos ministerijos interneto svetainėje.</text:span></text:p>
      <text:p text:style-name="P308"><text:span text:style-name="T309">20</text:span><text:span text:style-name="T310">.</text:span><text:span text:style-name="T311"><text:tab/></text:span><text:span text:style-name="T312">Energetikos ministerija negali atskleisti pateiktos konkurso dalyvio informacijos, kurios konfidencialumą nurodo konkurso dalyvis. Tokią informaciją sudaro komerc</text:span><text:span text:style-name="T313">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314"><text:span text:style-name="T315">21</text:span><text:span text:style-name="T316">.</text:span><text:span text:style-name="T317"><text:tab/></text:span><text:span text:style-name="T318">Įmon</text:span><text:span text:style-name="T319">ės, siekiančios tapti paskirtuoju tiekėju, per skelbime apie konkursą nurodytą terminą, kuris negali būti ilgesnis kaip 30 kalendorinių dienų, pateikia Energetikos ministerijai jos nustatytos formos prašymą, dokumentus, įrodančius įmonės atitiktį Aprašo 13</text:span><text:span text:style-name="T320"> punkte nustatytiems reikalavimams, Aprašo 25 punkte nurodytus dokumentus ir laisvos formos aprašymą su Aprašo 27.2.1–27.2.3 papunkčiuose nurodytais prašomais pateikti duomenimis (toliau visi kartu – konkursinis pasiūlymas).</text:span><text:s/></text:p>
      <text:p text:style-name="P321"><text:span text:style-name="T322">22</text:span><text:span text:style-name="T323">.</text:span><text:span text:style-name="T324"><text:tab/></text:span><text:span text:style-name="T325">Įmonė, pageidaujanti<text:s/></text:span><text:span text:style-name="T326">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27">tuvos Respublikos energetikos ministerijai“, konkurso pavadinimas, įmonės pavadinimas, kodas, adresas, telefono numeris, elektroninio pašto adresas, kontaktinio asmens duomenys, taip<text:s/></text:span><text:soft-page-break/><text:span text:style-name="T328">pat žodžiai „konkursinis pasiūlymas“ ir „neatplėšti iki konkurso komisijo</text:span><text:span text:style-name="T329">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30">okumentai Energetikos ministerijai turi būti pateikti lietuvių kalba ar su vertėjo patvirtintu vertimu į lietuvių kalbą. Vokai atplėšiami per konkurso komisijos posėdį.</text:span></text:p>
      <text:p text:style-name="P331"><text:span text:style-name="T332">23</text:span><text:span text:style-name="T333">.</text:span><text:span text:style-name="T334"><text:tab/></text:span><text:span text:style-name="T335">Vokai su konkursiniais pasiūlymais registruojami tik skelbime apie konkursą nur</text:span><text:span text:style-name="T336">odytu šių konkursinių pasiūlymų registravimo laiku. Konkursinius pasiūlymus Energetikos ministerija registruoja jų gavimo dieną.</text:span></text:p>
      <text:p text:style-name="P337"><text:span text:style-name="T338">24</text:span><text:span text:style-name="T339">.</text:span><text:span text:style-name="T340"><text:tab/></text:span><text:span text:style-name="T341">Pasibaigus skelbime nurodytam terminui, konkursiniai pasiūlymai nepriimami ir grąžinami juos pateikusioms įmonėms.</text:span></text:p>
      <text:p text:style-name="P342"><text:span text:style-name="T343">25</text:span><text:span text:style-name="T344">.</text:span><text:span text:style-name="T345"><text:tab/></text:span><text:span text:style-name="T346">Įmonė konkursiniame pasiūlyme turi pateikti šiuos dokumentus:</text:span></text:p>
      <text:p text:style-name="P347"><text:span text:style-name="T348">25.1</text:span><text:span text:style-name="T349">.</text:span><text:span text:style-name="T350"><text:tab/></text:span><text:span text:style-name="T351">valstybės įmonės Registrų centro ar kitos kompetentingos institucijos dokumentus, patvirtinančius, kad įmonė nėra bankrutavusi, jai nėra iškelta restruktūrizavimo, bankroto byla arba</text:span><text:span text:style-name="T352"><text:s/>bankroto procesas vykdomas ne teismo tvarka, nėra inicijuotos priverstinio likvidavimo ar susitarimo su kreditoriais procedūros arba vykdomos analogiškos procedūros, apribojančios jos veiklą;</text:span></text:p>
      <text:p text:style-name="P353"><text:span text:style-name="T354">25.2</text:span><text:span text:style-name="T355">.</text:span><text:span text:style-name="T356"><text:tab/></text:span><text:span text:style-name="T357">teritorinės valstybinės mokesčių inspekcijos išduotą<text:s/></text:span><text:span text:style-name="T358">pažymą apie tai, kad įmonė neturi mokestinės nepriemokos Lietuvos Respublikos valstybės biudžetui, savivaldybių biudžetams ar fondams, į kuriuos mokamus mokesčius administruoja Valstybinė mokesčių inspekcija (išskyrus atvejus, kai įmonei mokesčių, delspini</text:span><text:span text:style-name="T359">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60"><text:span text:style-name="T361">25.3</text:span><text:span text:style-name="T362">.</text:span><text:span text:style-name="T363"><text:tab/></text:span><text:span text:style-name="T364">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65"><text:s/>prieš 30 dienų iki prašymų dalyvauti konkurse pateikimo termino pabaigos;</text:span></text:p>
      <text:p text:style-name="P366"><text:span text:style-name="T367">25.4</text:span><text:span text:style-name="T368">.</text:span><text:span text:style-name="T369"><text:tab/></text:span><text:span text:style-name="T370">konkurso dalyvio ar jo patronuojančiosios bendrovės praėjusių 3 metų arba laikotarpio nuo dalyvio įregistravimo (jeigu įmonė vykdė veiklą mažiau nei 3 finansinius metus) k</text:span><text:span text:style-name="T371">onsoliduota</text:span><text:span text:style-name="T372"><text:s/></text:span><text:span text:style-name="T373">finansinė atskaitomybė.</text:span></text:p>
      <text:p text:style-name="P374"><text:span text:style-name="T375">26</text:span><text:span text:style-name="T376">.</text:span><text:span text:style-name="T377"><text:tab/></text:span><text:span text:style-name="T378">Konkurso komisijos posėdis, skirtas prašymams dalyvauti konkurse vertinti, turi įvykti Energetikos ministerijos skelbiamoje informacijoje apie rengiamą konkursą nurodytu laiku. Prireikus konkurso komisija gali<text:s/></text:span><text:span text:style-name="T379">numatyti papildomų posėdžių ir apie jų laiką paskelbti Energetikos ministerijos interneto svetainėje. Konkurso komisijos posėdyje turi teisę dalyvauti tik konkurso komisijos nariai.</text:span></text:p>
      <text:p text:style-name="P380"><text:span text:style-name="T381">27</text:span><text:span text:style-name="T382">.</text:span><text:span text:style-name="T383"><text:tab/></text:span><text:span text:style-name="T384">Konkurso komisija vertina konkursinius pasiūlymus tokia tvarka:</text:span></text:p>
      <text:p text:style-name="P385"><text:span text:style-name="T386">27</text:span><text:span text:style-name="T387">.1</text:span><text:span text:style-name="T388">.</text:span><text:span text:style-name="T389"><text:tab/></text:span><text:span text:style-name="T390">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91">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92">ti papildomus paaiškinimus nekeisdami konkursinio pasiūlymo.</text:span></text:p>
      <text:p text:style-name="P393"><text:span text:style-name="T394">27.2</text:span><text:span text:style-name="T395">.</text:span><text:span text:style-name="T396"><text:tab/></text:span><text:span text:style-name="T397">Vertinami reikalavimus atitinkantys konkurso dalyvių pateikti konkursiniai pasiūlymai dėl skyrimo paskirtuoju tiekėju. Konkurso dalyvių pateikti konkursiniai pasiūlymai vertinami ir lai</text:span><text:span text:style-name="T398">mėtojas atrenkamas vadovaujantis šiais kriterijais:</text:span></text:p>
      <text:p text:style-name="P399"><text:span text:style-name="T400">27.2.1</text:span><text:span text:style-name="T401">.</text:span><text:span text:style-name="T402"><text:tab/></text:span><text:span text:style-name="T403">finansinės galimybės nupirkti SGD terminalo būtinojo kiekio tiekimui ir SGD terminalo būtinosios veiklos užtikrinimo reikalavimams vykdyti reikalingas suskystintas gamtines dujas – vertinamas ko</text:span><text:span text:style-name="T404">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05">inti pateikiama konkurso dalyvio ar jo patronuojančiosios bendrovės praėjusių 3 metų arba laikotarpio nuo dalyvio įregistravimo (jeigu įmonė vykdė veiklą mažiau nei 3 finansinius metus) konsoliduota</text:span><text:span text:style-name="T406"><text:s/></text:span><text:soft-page-break/><text:span text:style-name="T407">finansinė atskaitomybė, taip pat gali būti pateikta kita<text:s/></text:span><text:span text:style-name="T408">susijusi informacija);</text:span></text:p>
      <text:p text:style-name="P409"><text:span text:style-name="T410">27.2.2</text:span><text:span text:style-name="T411">.</text:span><text:span text:style-name="T412"><text:tab/></text:span><text:span text:style-name="T413">konkurso dalyvio komercinės galimybės nustatytu laiku pradėti vykdyti paskirtojo tiekėjo pareigas (atitiktį kriterijui vertinti konkurso dalyvis gali pateikti informaciją ar dokumentus, susitikimų protokolus ar kitokią<text:s/></text:span><text:span text:style-name="T414">korespondenciją, įrodančius turimus susitarimus ar pradėtas derybas dėl suskystintų gamtinių dujų įsigijimo, numatomų paskirtojo tiekėjo įpareigojimų vykdymo veiksmų planą ir kitą susijusią informaciją);</text:span></text:p>
      <text:p text:style-name="P415"><text:span text:style-name="T416">27.2.3</text:span><text:span text:style-name="T417">.</text:span><text:span text:style-name="T418"><text:tab/></text:span><text:span text:style-name="T419">konkurso dalyvio turima suskystintų gamt</text:span><text:span text:style-name="T420">inių dujų rinkoje patirtis (atitiktį kriterijui vertinti konkurso dalyvis gali pateikti informaciją apie bet kurios formos įmonės turimą veiklos suskystintų gamtinių dujų rinkoje patirtį ir kitą susijusią informaciją).</text:span></text:p>
      <text:p text:style-name="P421"><text:span text:style-name="T422">28</text:span><text:span text:style-name="T423">.</text:span><text:span text:style-name="T424"><text:tab/></text:span><text:span text:style-name="T425">Konkurso komisija, vertin</text:span><text:span text:style-name="T426">dama konkurso dalyvių konkursinius pasiūlymus pagal Aprašo 27.2 papunktyje nurodytus vertinimo kriterijus, vadovaujasi tokiais šių kriterijų lyginamaisiais svoriais, kurie išreiškiamai balais: 27.2.1 papunkčio kriterijus – 0–50 balų; 27.2.2 papunkčio krite</text:span><text:span text:style-name="T427">rijus – 0–25 balai; 27.2.3 papunkčio kriterijus – 0–25 balai. Maksimalus balas pagal kiekvieną vertinimo kriterijų bus suteikiamas geriausias galimybes ir didžiausią patirtį pagal kiekvieną nurodytą kriterijų turinčiam dalyviui. Kitų dalyvių galimybės ir p</text:span><text:span text:style-name="T428">atirtis pagal kiekvieną kriterijų bus vertinamos lyginant jų pasiūlymus su geriausiu pasiūlymu ir suteikiant atitinkamai proporcingą balų skaičių. Konkurso komisija teikia Energetikos ministerijai pasiūlymą priimti sprendimą dėl konkurso laimėtojo skyrimo,</text:span><text:span text:style-name="T429"><text:s/>atsižvelgdama į tai, kuris konkurso dalyvis surinko daugiausiai balų.</text:span></text:p>
      <text:p text:style-name="P430"><text:span text:style-name="T431">29</text:span><text:span text:style-name="T432">.</text:span><text:span text:style-name="T433"><text:tab/></text:span><text:span text:style-name="T434">Konkurso komisija atmeta konkursinį pasiūlymą, jeigu:</text:span></text:p>
      <text:p text:style-name="P435"><text:span text:style-name="T436">29.1</text:span><text:span text:style-name="T437">.</text:span><text:span text:style-name="T438"><text:tab/></text:span><text:span text:style-name="T439">konkursinis pasiūlymas neatitiko nustatytų jo pateikimo reikalavimų;</text:span></text:p>
      <text:p text:style-name="P440"><text:span text:style-name="T441">29.2</text:span><text:span text:style-name="T442">.</text:span><text:span text:style-name="T443"><text:tab/></text:span><text:span text:style-name="T444">konkurso dalyvis nepateikia nors vie</text:span><text:span text:style-name="T445">no reikalaujamo konkursinio pasiūlymo dokumento, pateikia netikslius ar neišsamius duomenis arba melagingą informaciją ir konkurso komisijos prašomas per jos nustatytą protingą terminą šių trūkumų nepašalina;</text:span></text:p>
      <text:p text:style-name="P446"><text:span text:style-name="T447">29.3</text:span><text:span text:style-name="T448">.</text:span><text:span text:style-name="T449"><text:tab/></text:span><text:span text:style-name="T450">konkurso dalyvis neatitinka Aprašo 13</text:span><text:span text:style-name="T451"><text:s/>punkte nustatytų reikalavimų.</text:span></text:p>
      <text:p text:style-name="P452"><text:span text:style-name="T453">30</text:span><text:span text:style-name="T454">.</text:span><text:span text:style-name="T455"><text:tab/></text:span><text:span text:style-name="T456">Konkurso komisijos sprendimai priimami posėdžiuose, kai juose dalyvauja daugiau kaip pusė komisijos narių ir už sprendimus balsuoja daugiau nei pusė dalyvaujančių komisijos narių.<text:s/></text:span><text:soft-page-break/><text:span text:style-name="T457">Konkurso komisija priima sprendimus</text:span><text:span text:style-name="T458"><text:s/>atviru vardiniu balsavimu. Jeigu balsai pasiskirsto po lygiai, lemiamas yra konkurso komisijos pirmininko balsas. Konkurso komisijos narys privalo nusišalinti nuo sprendimo priėmimo, jeigu tai gali sukelti interesų konfliktą.</text:span></text:p>
      <text:p text:style-name="P459"><text:span text:style-name="T460">31</text:span><text:span text:style-name="T461">.</text:span><text:span text:style-name="T462"><text:tab/></text:span><text:span text:style-name="T463">Konkurso komisijos<text:s/></text:span><text:span text:style-name="T464">sprendimai įforminami protokolu, kurį pasirašo visi posėdyje dalyvavę konkurso komisijos nariai. Protokolą rašo vienas iš konkurso komisijos pirmininko paskirtų konkurso komisijos narių (sekretorius). Protokole nurodomi konkurso komisijos sprendimo motyvai</text:span><text:span text:style-name="T465">, pateikiami paaiškinimai, kiekvieno konkurso komisijos nario atskiroji nuomonė, jeigu ji yra.</text:span></text:p>
      <text:p text:style-name="P466"><text:span text:style-name="T467">32</text:span><text:span text:style-name="T468">.</text:span><text:span text:style-name="T469"><text:tab/></text:span><text:span text:style-name="T470">Konkurso komisijos pirmininkas, dėl svarbių priežasčių negalintis dalyvauti posėdyje, skiria jį pavaduojantį konkurso komisijos narį.</text:span></text:p>
      <text:p text:style-name="P471"><text:span text:style-name="T472">33</text:span><text:span text:style-name="T473">.</text:span><text:span text:style-name="T474"><text:tab/></text:span><text:span text:style-name="T475">Paskirtasis</text:span><text:span text:style-name="T476"><text:s/>tiekėjas energetikos ministro</text:span><text:span text:style-name="T477"><text:s/></text:span><text:span text:style-name="T478">sprendimu skiriamas ne vėliau kaip per 50 kalendorinių dienų nuo konkurso paskelbimo Energetikos ministerijos interneto svetainėje. Konkurso rezultatus skirti konkrečią įmonę paskirtuoju tiekėju Energetikos ministerija praneš</text:span><text:span text:style-name="T479">a raštu visoms konkursinius pasiūlymus pateikusioms įmonėms. Jeigu nė viena iš konkurse dalyvaujančių įmonių neatitinka visų Aprašo 37 punkte nustatytų reikalavimų, nepateikia Aprašo 25 punkte reikalaujamų konkursinio pasiūlymo dokumentų arba nepateikiamas</text:span><text:span text:style-name="T480"><text:s/>nė vienas konkursinis pasiūlymas, Energetikos ministerijos nustatytu laiku skelbiamas naujas paskirtojo tiekėjo skyrimo konkursas.</text:span></text:p>
      <text:p text:style-name="P481"><text:span text:style-name="T482">34</text:span><text:span text:style-name="T483">.</text:span><text:span text:style-name="T484"><text:tab/></text:span>Atliekantis savo funkcijas paskirtasis tiekėjas privalo<text:span text:style-name="T485"><text:s/></text:span>raštu informuoti Energetikos ministeriją apie bet kokias aplinkybes,<text:s/><text:span text:style-name="T486">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87"><text:span text:style-name="T488">35</text:span><text:span text:style-name="T489">.</text:span><text:span text:style-name="T490"><text:tab/></text:span><text:span text:style-name="T491">Jeigu paskirtąjį tiekėją numatoma reorganizuoti, paskirtasis tiekėjas raštu praneša apie tai Energetikos ministerijai, pateikdamas Lietuvos Respublikos akcinių bendrovių įstatymo 65</text:span><text:span text:style-name="T492"><text:s/>straipsnio 1 dalyje nurodytą informaciją, taip pat pagrindimus, kad paskirtojo tiekėjo teisių ir pareigų perėmėjas po reorganizavimo atitiks Aprašo 13 punkte nustatytus reikalavimus.<text:s/></text:span></text:p>
      <text:p text:style-name="P493"><text:span text:style-name="T494">36</text:span><text:span text:style-name="T495">. Jeigu Energetikos ministerija nustato, kad paskirtasis tiekėjas</text:span><text:span text:style-name="T496"><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97">atytą neatitiktį. Jeigu per nustatytą laiką paskirtasis tiekėjas neatitikties nepašalina, Energetikos ministerija nedelsdama priima sprendimą dėl naujo paskirtojo tiekėjo skyrimo konkurso organizavimo. Visą laikotarpį iki naujo paskirtojo tiekėjo skyrimo k</text:span><text:span text:style-name="T498">onkurso pabaigos turi būti užtikrinama, kad paskirtojo tiekėjo funkcijos būtų atliekamos nepertraukiamai. Prieš priimdama tokį sprendimą, Energetikos ministerija privalo apie tai informuoti<text:s/></text:span><text:span text:style-name="T499">Tarybą<text:s/></text:span><text:span text:style-name="T500">ir Vyriausybę.</text:span><text:s/></text:p>
      <text:p text:style-name="P501">Punkto pakeitimai:</text:p>
      <text:p text:style-name="P502"><text:span text:style-name="T503">Nr.<text:s/></text:span><text:a xlink:href="https://www.e-tar.lt/portal/legalAct.html?documentId=073775c0052711ea9d279ea27696ab7b" office:target-frame-name="_top" xlink:show="replace"><text:span text:style-name="T504">1122</text:span></text:a><text:span text:style-name="T505">, 2019-11-06, paskelbta TAR 2019-11-12, i. k. 2019-18104</text:span></text:p>
      <text:p text:style-name="Normal"/>
      <text:p text:style-name="P506"><text:span text:style-name="T507">37</text:span><text:span text:style-name="T508">.</text:span><text:span text:style-name="T509"><text:tab/></text:span><text:span text:style-name="T510">Paskirtasis tiekėjas skiriamas 10 metų laikotarpiui nuo SGD terminalo eksploatavimo pradžios, išskyrus Apraš</text:span><text:span text:style-name="T511">o<text:s/></text:span><text:span text:style-name="T512">36</text:span><text:span text:style-name="T513"><text:s/>punkte nurodytus atvejus, kai gali būti organizuojamas naujas<text:s/></text:span><text:span text:style-name="T514">paskirtojo tiekėjo skyrimo konkursas.</text:span><text:s/></text:p>
      <text:p text:style-name="Normal"/>
      <text:p text:style-name="P515"><text:span text:style-name="T516">IV</text:span><text:span text:style-name="T517"><text:s/>SKYRIUS</text:span></text:p>
      <text:p text:style-name="P518"><text:span text:style-name="T519">GAMTINIŲ DUJŲ sistemos naudotojų ir (ar) vartotojų gamtinių dujų VARTOJIMO pajėgumų nustatymas</text:span></text:p>
      <text:p text:style-name="P520"/>
      <text:p text:style-name="P521"><text:span text:style-name="T522">38</text:span><text:span text:style-name="T523">.  Gamtinių dujų vartojimo<text:s/></text:span><text:span text:style-name="T524">pajėgumai (toliau – vartojimo pajėgumai) – didžiausias gamtinių dujų paros kiekis, gamtinių dujų sistemos naudotojui ir (ar) vartotojui reikalingas jų maksimaliems gamtinių dujų vartojimo poreikiams užtikrinti kiekvienoje gamtinių dujų pristatymo vietoje d</text:span><text:span text:style-name="T525">ujų skirstymo stotyje (toliau – pristatymo vieta).</text:span><text:s/></text:p>
      <text:p text:style-name="P526">Punkto pakeitimai:</text:p>
      <text:p text:style-name="P527"><text:span text:style-name="T528">Nr.<text:s/></text:span><text:a xlink:href="https://www.e-tar.lt/portal/legalAct.html?documentId=073775c0052711ea9d279ea27696ab7b" office:target-frame-name="_top" xlink:show="replace"><text:span text:style-name="T529">1122</text:span></text:a><text:span text:style-name="T530">, 2019-11-06, paskelbta TAR 2019-11-12, i. k. 2019-18104</text:span></text:p>
      <text:p text:style-name="Normal"/>
      <text:p text:style-name="P531"><text:span text:style-name="T532">39</text:span><text:span text:style-name="T533">.</text:span><text:span text:style-name="T534"><text:tab/></text:span><text:span text:style-name="T535">Vartojimo paj</text:span><text:span text:style-name="T536">ėgumai nustatomi kiekvienai gamtinių dujų pristatymo vietai atskirai. Jeigu sistemos naudotojas gamtines dujas transportuoja daugiau nei į vieną gamtinių dujų pristatymo vietą, jo vartojimo pajėgumai lygūs visų pristatymo vietų vartojimo pajėgumų sumai. Va</text:span><text:span text:style-name="T537">rtojimo pajėgumai nustatomi gamtinių dujų pristatymo vietose,<text:s/></text:span><text:span text:style-name="T538">kuriose sistemos naudotojų ir (ar) vartotojų<text:s/></text:span><text:span text:style-name="T539">įrenginiai prijungti prie perdavimo sistemos ar skirstymo sistemų, į kurias gamtinės dujos tiesiogiai ar netiesiogiai transportuojamos iš Lietuvos te</text:span><text:span text:style-name="T540">ritorijoje esančios perdavimo sistemos.</text:span></text:p>
      <text:p text:style-name="P541"><text:span text:style-name="T542">40</text:span><text:span text:style-name="T543">.<text:s/></text:span><text:span text:style-name="T544">Vartojimo pajėgumus nustato:</text:span></text:p>
      <text:p text:style-name="P545"><text:span text:style-name="T546">40.1</text:span><text:span text:style-name="T547">.</text:span><text:span text:style-name="T548"><text:tab/>sistemos naudotojų gamtinių dujų pristatymo vietoms, į kurias gamtinės dujos skirstomos buitiniams vartotojams, – skirstymo sistemos operatorius, prie kurio gamtinių dujų<text:s/></text:span><text:span text:style-name="T549">sistemos prijungta buitinio vartotojo gamtinių dujų sistema, atsižvelgdamas į skirstymo sistemos operatoriaus turimus duomenis apie paskirstytus gamtinių dujų kiekius;</text:span></text:p>
      <text:p text:style-name="P550"><text:span text:style-name="T551">40.2</text:span><text:span text:style-name="T552">.</text:span><text:span text:style-name="T553"><text:tab/>sistemos naudotojų ir (ar) vartotojų gamtinių dujų pristatymo vietoms, į kuria</text:span><text:span text:style-name="T554">s gamtinės dujos skirstomos nebuitiniams vartotojams, išskyrus valstybės reguliuojamą elektros energijos ir (ar) šilumos energijos gamybos veiklą vykdančias energetikos įmones (toliau – energijos gamintojai), į nekasdienės gamtinių dujų apskaitos vietas, k</text:span><text:span text:style-name="T555">aip jos apibrėžtos energetikos ministro patvirtintame Gamtinių dujų apskaitos tvarkos apraše</text:span><text:span text:style-name="T556"><text:s/>(toliau – Gamtinių dujų apskaitos tvarkos aprašas),</text:span><text:span text:style-name="T557"><text:s/>– skirstymo sistemos operatorius, prie kurio gamtinių dujų sistemos prijungta nebuitinio vartotojo gamtinių duj</text:span><text:span text:style-name="T558">ų sistema, atsižvelgdamas į skirstymo sistemos operatoriaus turimus duomenis apie paskirstytus dujų kiekius;</text:span></text:p>
      <text:p text:style-name="P559"><text:span text:style-name="T560">40.3</text:span><text:span text:style-name="T561">.</text:span><text:span text:style-name="T562"><text:tab/>sistemos naudotojų ir (ar) vartotojų gamtinių dujų pristatymo vietoms, į kurias gamtinės dujos transportuojamos nebuitiniams vartotojams<text:s/></text:span><text:span text:style-name="T563">(išskyrus energijos gamintojus) į kasdienės gamtinių dujų apskaitos vietas, kaip jos apibrėžtos Gamtinių dujų apskaitos tvarkos apraše</text:span><text:span text:style-name="T564">,</text:span><text:span text:style-name="T565"><text:s/>– sistemos naudotojas ir (ar) vartotojas;<text:s/></text:span><text:span text:style-name="T566">jeigu gamtinių dujų pristatymo vietoje įrengta ir kasdienė, ir nekasdienė gamt</text:span><text:span text:style-name="T567">inių dujų apskaita, ši pristatymo vieta laikoma kasdienės gamtinių dujų apskaitos vieta;<text:s/></text:span><text:span text:style-name="T568">jeigu sistemos naudotojas ir (ar) vartotojas nustatytu laiku nedeklaruoja reikiamų vartojimo pajėgumų, juos nustato gamtinių dujų sistemos operatorius, prie kurio gamt</text:span><text:span text:style-name="T569">inių dujų sistemos prijungta nebuitinio vartotojo gamtinių dujų sistema;</text:span></text:p>
      <text:p text:style-name="P570"><text:span text:style-name="T571">40.4</text:span><text:span text:style-name="T572">.</text:span><text:span text:style-name="T573"><text:tab/>visiems energijos gamintojams (išskyrus Aprašo 40.7 papunktyje nurodytus energijos gamintojus), kuriems gamtinės dujos transportuojamos į nekasdienės ir kasdienės gamtinių d</text:span><text:span text:style-name="T574">ujų apskaitos vietas, – energijos gamintojas; jeigu energijos gamintojas nustatytu laiku nedeklaruoja reikiamų vartojimo pajėgumų, juos nustato gamtinių dujų sistemos operatorius, prie kurio gamtinių dujų sistemos prijungta energijos gamintojo sistema;</text:span></text:p>
      <text:p text:style-name="P575"><text:span text:style-name="T576">4</text:span><text:span text:style-name="T577">0.5</text:span><text:span text:style-name="T578">.</text:span><text:span text:style-name="T579"><text:tab/>skirstymo sistemų, prijungtų prie perdavimo sistemos, technologiniams ir kitiems poreikiams tenkinti – skirstymo sistemos operatoriai;</text:span></text:p>
      <text:p text:style-name="P580"><text:span text:style-name="T581">40.6</text:span><text:span text:style-name="T582">.</text:span><text:span text:style-name="T583"><text:tab/></text:span><text:span text:style-name="T584">gamtinių dujų pristatymo vietoms, kurios jungiamos prie gamtinių dujų perdavimo ir (ar) skirstymo sistemos, ar gamtinių dujų pristatymo vietoms, kuriose esamas vartotojas pageidauja didinti dujų suvartojimą tiek, kad neužtenka esamos gamtinių dujų sistemos</text:span><text:span text:style-name="T585"><text:s/>techninio pajėgumo (toliau – nauja pristatymo vieta):<text:s/></text:span></text:p>
      <text:p text:style-name="P586"><text:span text:style-name="T587">40.6.1</text:span><text:span text:style-name="T588">.</text:span><text:span text:style-name="T589"><text:tab/>jeigu į naują pristatymo vietą gamtinės dujos transportuojamos buitiniam vartotojui, – gamtinių dujų sistemos operatorius, prie kurio gamtinių dujų sistemos prijungiama nauja buitinio vartot</text:span><text:span text:style-name="T590">ojo pristatymo vieta;</text:span></text:p>
      <text:p text:style-name="P591"><text:span text:style-name="T592">40.6.2</text:span><text:span text:style-name="T593">.</text:span><text:span text:style-name="T594"><text:tab/>jeigu į naują pristatymo vietą gamtinės dujos transportuojamos nebuitiniam vartotojui, – naujas nebuitinis vartotojas;</text:span></text:p>
      <text:p text:style-name="P595"><text:span text:style-name="T596">40.6.3</text:span><text:span text:style-name="T597">.</text:span><text:span text:style-name="T598"><text:tab/>jeigu į naują pristatymo vietą gamtinės dujos transportuojamos energijos gamintojui, – ener</text:span><text:span text:style-name="T599">gijos gamintojas;</text:span></text:p>
      <text:p text:style-name="P600"><text:span text:style-name="T601">40.7</text:span><text:span text:style-name="T602">. energijos gamintojams, kurie teikia rezervinės galios užtikrinimo ir (ar) izoliuoto elektros energetikos sistemos darbo paslaugą elektros perdavimo sistemos operatoriui, – energijos gamintojas; jeigu energijos gamintojas nusta</text:span><text:span text:style-name="T603">tytu laiku nedeklaruoja reikiamų vartojimo pajėgumų, juos nustato gamtinių dujų sistemos operatorius, prie kurio gamtinių dujų sistemos prijungta energijos gamintojo gamtinių dujų sistema.</text:span><text:s/></text:p>
      <text:p text:style-name="P604">Papunkčio pakeitimai:</text:p>
      <text:p text:style-name="P605"><text:span text:style-name="T606">Nr.<text:s/></text:span><text:a xlink:href="https://www.e-tar.lt/portal/legalAct.html?documentId=073775c0052711ea9d279ea27696ab7b" office:target-frame-name="_top" xlink:show="replace"><text:span text:style-name="T607">1122</text:span></text:a><text:span text:style-name="T608">, 2019-11-06, paskelbta TAR 2019-11-12, i. k. 2019-18104</text:span></text:p>
      <text:p text:style-name="Normal"/>
      <text:p text:style-name="P609"><text:span text:style-name="T610">41</text:span><text:span text:style-name="T611">.</text:span><text:span text:style-name="T612"><text:tab/>Vartojimo pajėgumai ateinantiems metams nustatomi iki einamųjų metų spalio 1 dienos.<text:s/></text:span></text:p>
      <text:p text:style-name="P613"><text:span text:style-name="T614">42</text:span><text:span text:style-name="T615">.</text:span><text:span text:style-name="T616"><text:tab/>Vartojimo pajėgumai, nurodyti Ap</text:span><text:span text:style-name="T617">rašo 40.1 papunktyje, nustatomi taip:</text:span></text:p>
      <text:p text:style-name="P618"><text:span text:style-name="T619">42.1</text:span><text:span text:style-name="T620">. Vartojimo pajėgumai nustatomi kiekvienam buitinių vartotojų pogrupiui, apibrėžtam<text:s/></text:span><text:span text:style-name="T621">Tarybos</text:span><text:span text:style-name="T622"><text:s/>patvirtintoje Valstybės reguliuojamų kainų gamtinių dujų sektoriuje nustatymo metodikoje, ir atsižvelgiant į vartotojų s</text:span><text:span text:style-name="T623">kaičių atitinkamame pogrupyje apskaičiuojami kiekvienam to buitinių vartotojų pogrupio vartotojui.</text:span><text:s/></text:p>
      <text:p text:style-name="P624">Papunkčio pakeitimai:</text:p>
      <text:p text:style-name="P625"><text:span text:style-name="T626">Nr.<text:s/></text:span><text:a xlink:href="https://www.e-tar.lt/portal/legalAct.html?documentId=073775c0052711ea9d279ea27696ab7b" office:target-frame-name="_top" xlink:show="replace"><text:span text:style-name="T627">1122</text:span></text:a><text:span text:style-name="T628">, 2019-11-06, paskelbta TAR<text:s/></text:span><text:span text:style-name="T629">2019-11-12, i. k. 2019-18104</text:span></text:p>
      <text:p text:style-name="Normal"/>
      <text:p text:style-name="P630"><text:span text:style-name="T631">42.2</text:span><text:span text:style-name="T632">.</text:span><text:span text:style-name="T633"><text:tab/>Skirstymo sistemos operatorius vertina per paskutinius 3 metus, einančius prieš metus, kuriems nustatomi vartojimo pajėgumai, kiekvieno buitinių vartotojų pogrupio transportuotą gamtinių dujų kiekį (metams, einantiem</text:span><text:span text:style-name="T634">s prieš metus, kuriems nustatomi vartojimo pajėgumai, vertinti naudojami pirmų 6 mėnesių duomenys).</text:span></text:p>
      <text:p text:style-name="P635"><text:span text:style-name="T636">42.3</text:span><text:span text:style-name="T637">.</text:span><text:span text:style-name="T638"><text:tab/>Buitinių vartotojų pogrupio vartojimo pajėgumai prilyginami šio vartotojų pogrupio maksimaliam per parą transportuotam gamtinių dujų kiekiui;<text:s/></text:span><text:span text:style-name="T639">jeigu skirstymo sistemos operatorius duomenų apie kiekvieną parą transportuotą gamtinių dujų kiekį tam tikrais metais neturi, tais metais per parą transportuotas maksimalus dujų kiekis apskaičiuojamas padalijant visų to buitinių vartotojų pogrupio maksimal</text:span><text:span text:style-name="T640">ų per mėnesį transportuotą gamtinių dujų kiekį iš to mėnesio parų skaičiaus.</text:span></text:p>
      <text:p text:style-name="P641"><text:span text:style-name="T642">43</text:span><text:span text:style-name="T643">.</text:span><text:span text:style-name="T644"><text:tab/>Vartojimo pajėgumai, nurodyti Aprašo 40.2 papunktyje, nustatomi taip:</text:span></text:p>
      <text:p text:style-name="P645"><text:span text:style-name="T646">43.1</text:span><text:span text:style-name="T647">.</text:span><text:span text:style-name="T648"><text:tab/>Vartojimo pajėgumai nustatomi kiekvienai gamtinių dujų pristatymo vietai atskirai.</text:span></text:p>
      <text:p text:style-name="P649"><text:span text:style-name="T650">43.2</text:span><text:span text:style-name="T651">.</text:span><text:span text:style-name="T652"><text:tab/>Skirstymo sistemos operatorius vertina per paskutinius 3 metus, einančius prieš metus, kuriems nustatomi vartojimo pajėgumai, transportuotą gamtinių dujų kiekį (metams, einantiems prieš metus, kuriems nustatomi vartojimo pajėgumai, vertinti naudojami pir</text:span><text:span text:style-name="T653">mų 6 mėnesių duomenys).</text:span></text:p>
      <text:p text:style-name="P654"><text:span text:style-name="T655">43.3</text:span><text:span text:style-name="T656">. Vartojimo pajėgumai prilyginami į konkrečią gamtinių dujų pristatymo vietą per parą transportuotam maksimaliam gamtinių dujų kiekiui. Per parą transportuotas maksimalus dujų kiekis apskaičiuojamas maksimalų per mėnesį tran</text:span><text:span text:style-name="T657">sportuotą gamtinių dujų kiekį padalijant iš to mėnesio parų skaičiaus.</text:span><text:s/></text:p>
      <text:p text:style-name="P658">Papunkčio pakeitimai:</text:p>
      <text:p text:style-name="P659"><text:span text:style-name="T660">Nr.<text:s/></text:span><text:a xlink:href="https://www.e-tar.lt/portal/legalAct.html?documentId=073775c0052711ea9d279ea27696ab7b" office:target-frame-name="_top" xlink:show="replace"><text:span text:style-name="T661">1122</text:span></text:a><text:span text:style-name="T662">, 2019-11-06, paskelbta TAR 2019-11-12, i. k. 2019-18104</text:span></text:p>
      <text:p text:style-name="Normal"/>
      <text:p text:style-name="P663"><text:span text:style-name="T664">44</text:span><text:span text:style-name="T665">.</text:span><text:span text:style-name="T666"><text:tab/>Vartojimo pajėgumai, nurodyti Aprašo 40.3 papunktyje, nustatomi taip:</text:span></text:p>
      <text:p text:style-name="P667"><text:span text:style-name="T668">44.1</text:span><text:span text:style-name="T669">.</text:span><text:span text:style-name="T670"><text:tab/>Vartojimo pajėgumai nustatomi kiekvienai gamtinių dujų pristatymo vietai atskirai.</text:span></text:p>
      <text:p text:style-name="P671"><text:span text:style-name="T672">44.2</text:span><text:span text:style-name="T673">.</text:span><text:span text:style-name="T674"><text:tab/>Sistemos naudotojas ir (ar) vartotojas ne vėliau kaip iki einamųjų metų r</text:span><text:span text:style-name="T675">ugsėjo 15 d. deklaruoja reikiamus kiekvienos gamtinių dujų pristatymo vietos, kurioje įrengta kasdienė gamtinių dujų apskaita, vartojimo pajėgumus. Sistemos naudotojas reikiamus vartojimo pajėgumus deklaruoja gamtinių dujų sistemos operatoriui, prie kurio<text:s/></text:span><text:span text:style-name="T676">gamtinių dujų sistemos prijungta gamtinių dujų vartotojo sistema, jeigu su gamtinių dujų sistemos operatoriais yra sudaręs gamtinių dujų transportavimo sutartis; vartotojas reikiamus vartojimo pajėgumus deklaruoja gamtinių dujų tiekimo įmonei, jeigu vartot</text:span><text:span text:style-name="T677">ojui gamtinių dujų transportavimo paslaugos teikiamos netiesiogiai iš gamtinių dujų sistemos operatorių. Gamtinių dujų tiekimo įmonė ar kitos skirstymo sistemos operatorius vartotojams reikalingus vartojimo pajėgumus deklaruoja gamtinių dujų sistemos opera</text:span><text:span text:style-name="T678">toriui, su kuriuo yra sudaręs dujų skirstymo paslaugų sutartį, iki rugsėjo 20 dienos.</text:span></text:p>
      <text:p text:style-name="P679"><text:span text:style-name="T680">44.3</text:span><text:span text:style-name="T681">. Sistemos naudotojas ir (ar) vartotojas, nustatydamas vartojimo pajėgumus, įvertina maksimalų gamtinių dujų poreikį, galimus energijos gamybos ir (ar) kitų įreng</text:span><text:span text:style-name="T682">inių sutrikimus ir kitus svarbius veiksnius, nuo kurių galėtų priklausyti, koks maksimalus gamtinių dujų kiekis suvartojamas per parą. Gamtinių dujų įmonės konsultuoja sistemos naudotojus ir (ar) vartotojus, siekdamos padėti nustatyti optimalius vartojimo<text:s/></text:span><text:span text:style-name="T683">pajėgumus.</text:span><text:s/></text:p>
      <text:p text:style-name="P684"><text:span text:style-name="T685">44.4</text:span><text:span text:style-name="T686">.</text:span><text:span text:style-name="T687"><text:tab/>Jeigu sistemos naudotojas ir (ar) vartotojas nedeklaruoja jam reikalingų vartojimo pajėgumų, vartojimo pajėgumai prilyginami per paskutinius 3 metus, einančius prieš metus, kuriems nustatomi vartojimo pajėgumai, į konkrečią gamtinių d</text:span><text:span text:style-name="T688">ujų pristatymo vietą per parą transportuotam maksimaliam gamtinių dujų kiekiui (metams, einantiems prieš metus, kuriems nustatomi vartojimo pajėgumai, vertinti naudojami pirmų 6 mėnesių duomenys). Šį gamtinių dujų kiekį nustato gamtinių dujų sistemos opera</text:span><text:span text:style-name="T689">torius, prie kurio gamtinių dujų sistemos prijungta nebuitinio vartotojo gamtinių dujų sistema.</text:span></text:p>
      <text:p text:style-name="P690"><text:span text:style-name="T691">44.5</text:span><text:span text:style-name="T692">. Jeigu gamtinių dujų pristatymo vietoje įrengta nekasdienė gamtinių dujų apskaita nepasibaigus einamiesiems metams pakeičiama į kasdienę ir vartojimo p</text:span><text:span text:style-name="T693">ajėgumai turi būti tikslinami, sistemos naudotojas reikiamus vartojimo pajėgumus deklaruoja gamtinių dujų sistemos operatoriui ne vėliau nei iki mėnesio, einančio po mėnesio per kurį pasikeičia gamtinių dujų apskaita, pabaigos. Informacija apie patikslintu</text:span><text:span text:style-name="T694">s vartojimo pajėgumus pateikiama perdavimo sistemos operatoriui.</text:span><text:s/></text:p>
      <text:p text:style-name="P695">Papildyta papunkčiu:</text:p>
      <text:p text:style-name="P696"><text:span text:style-name="T697">Nr.<text:s/></text:span><text:a xlink:href="https://www.e-tar.lt/portal/legalAct.html?documentId=073775c0052711ea9d279ea27696ab7b" office:target-frame-name="_top" xlink:show="replace"><text:span text:style-name="T698">1122</text:span></text:a><text:span text:style-name="T699">, 2019-11-06, paskelbta TAR 2019-11-12, i. k. 2019-18104</text:span></text:p>
      <text:p text:style-name="Normal"/>
      <text:p text:style-name="P700"><text:span text:style-name="T701">45</text:span><text:span text:style-name="T702">.</text:span><text:span text:style-name="T703"><text:tab/>Vartojimo pajėgumai, nurodyti Aprašo 40.4 papunktyje, nustatomi taip:</text:span></text:p>
      <text:p text:style-name="P704"><text:span text:style-name="T705">45.1</text:span><text:span text:style-name="T706">.</text:span><text:span text:style-name="T707"><text:tab/>Vartojimo pajėgumai nustatomi kiekvienai energijos gamintojo pristatymo vietai atskirai.</text:span></text:p>
      <text:p text:style-name="P708"><text:span text:style-name="T709">45.2</text:span><text:span text:style-name="T710">. Energijos gamintojas ne vėliau kaip iki einamųjų metų rugsėjo 15 d.<text:s/></text:span><text:span text:style-name="T711">deklaruoja elektros energijai ir (ar) šilumos energijai gaminti reikalingus (įskaitant rezervinį gamtinių dujų poreikį) vartojimo pajėgumus kiekvienoje gamtinių dujų pristatymo vietoje, kurioje įrengta kasdienė ir nekasdienė gamtinių dujų apskaitos vieta,<text:s/></text:span><text:span text:style-name="T712">gamtinių dujų sistemos operatoriui, prie kurio gamtinių dujų sistemos prijungta energijos gamintojo sistema. Energijos gamintojas šilumos energijai gaminti reikalingus vartojimo pajėgumus (įskaitant rezervinį gamtinių dujų poreikį) prognozuoja vadovaudamas</text:span><text:span text:style-name="T713">is Tarybos patvirtintos Šilumos kainų nustatymo metodikos nuostatomis. Energijos gamintojas, kuriam kyla abejonių dėl reikiamų vartojimo pajėgumų (įskaitant rezervinį gamtinių dujų poreikį) nustatymo, šių pajėgumų poreikio nustatymo klausimu konsultuojasi<text:s/></text:span><text:span text:style-name="T714">su Taryba.</text:span><text:s/></text:p>
      <text:p text:style-name="P715">Papunkčio pakeitimai:</text:p>
      <text:p text:style-name="P716"><text:span text:style-name="T717">Nr.<text:s/></text:span><text:a xlink:href="https://www.e-tar.lt/portal/legalAct.html?documentId=073775c0052711ea9d279ea27696ab7b" office:target-frame-name="_top" xlink:show="replace"><text:span text:style-name="T718">1122</text:span></text:a><text:span text:style-name="T719">, 2019-11-06, paskelbta TAR 2019-11-12, i. k. 2019-18104</text:span></text:p>
      <text:p text:style-name="Normal"/>
      <text:p text:style-name="P720"><text:span text:style-name="T721">45.3</text:span><text:span text:style-name="T722">. Energijos gamintojas, nustatydamas vartojimo paj</text:span><text:span text:style-name="T723">ėgumus, įvertina maksimalų gamtinių dujų poreikį, galimus kitų energijos gamybos įrenginių sutrikimus, esamą elektros energijos ir (ar) šilumos energijos gamybos poreikį ir kitus svarbius veiksnius, nuo kurių gali priklausyti, koks maksimalus gamtinių dujų</text:span><text:span text:style-name="T724"><text:s/>kiekis suvartojamas per parą. Energijos gamintojai, vykdantys šilumos energijos gamybos veiklą, nustatydami vartojimo pajėgumus, privalo atsižvelgti į<text:s/></text:span><text:span text:style-name="T725">Lietuvos Respublikos šilumos ūkio įstatymo</text:span><text:span text:style-name="T726"><text:s/>1 straipsnio 2 dalyje nurodytą tikslą mažiausiomis sąnaudomis</text:span><text:span text:style-name="T727"><text:s/>užtikrinti patikimą ir kokybišką šilumos tiekimą šilumos vartotojams.</text:span><text:s/></text:p>
      <text:p text:style-name="P728"><text:span text:style-name="T729">45.4</text:span><text:span text:style-name="T730">.</text:span><text:span text:style-name="T731"><text:tab/>Jeigu energijos gamintojas nustatytu laiku nedeklaruoja jam reikalingų vartojimo pajėgumų, vartojimo pajėgumai prilyginami per paskutinius 3 metus, einančius prieš metus, kur</text:span><text:span text:style-name="T732">iems nustatomi vartojimo pajėgumai, į konkrečią gamtinių dujų pristatymo vietą per parą transportuotam maksimaliam gamtinių dujų kiekiui (metams, einantiems prieš metus, kuriems nustatomi vartojimo pajėgumai, vertinti naudojami pirmų 6 mėnesių duomenys). G</text:span><text:span text:style-name="T733">amtinių dujų pristatymo vietų, kuriose gamtinės dujos skirstomos į nekasdienės gamtinių dujų apskaitos vietas, vartojimo pajėgumai prilyginami į konkrečią gamtinių dujų pristatymo vietą per parą transportuotam maksimaliam gamtinių dujų kiekiui. Jeigu skirs</text:span><text:span text:style-name="T734">tymo sistemos operatorius duomenų apie kiekvieną parą transportuotą gamtinių dujų kiekį tam tikrais metais neturi, tais metais maksimalus per parą transportuotas dujų kiekis apskaičiuojamas maksimalų per mėnesį transportuotą gamtinių dujų kiekį padalijant<text:s/></text:span><text:span text:style-name="T735">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736"><text:span text:style-name="T737">46</text:span><text:span text:style-name="T738">.</text:span><text:span text:style-name="T739"><text:tab/>Var</text:span><text:span text:style-name="T740">tojimo pajėgumai, nurodyti Aprašo 40.5 papunktyje, nustatomi taip:</text:span></text:p>
      <text:p text:style-name="P741"><text:span text:style-name="T742">46.1</text:span><text:span text:style-name="T743">.</text:span><text:span text:style-name="T744"><text:tab/>Vartojimo pajėgumai nustatomi kiekvienai skirstymo sistemai atskirai;<text:s/></text:span></text:p>
      <text:p text:style-name="P745"><text:span text:style-name="T746">46.2</text:span><text:span text:style-name="T747">.</text:span><text:span text:style-name="T748"><text:tab/>gamtinių dujų skirstymo sistemos operatorius iki rugsėjo 15 d. deklaruoja perdavimo sistemos operato</text:span><text:span text:style-name="T749">riui jam reikalingus vartojimo pajėgumus kiekvienoje skirstymo sistemoje atskirai;</text:span></text:p>
      <text:p text:style-name="P750"><text:span text:style-name="T751">47</text:span><text:span text:style-name="T752">.</text:span><text:span text:style-name="T753"><text:tab/>Vartojimai pajėgumai, nurodyti Aprašo 40.6 papunktyje, nustatomi taip:</text:span></text:p>
      <text:p text:style-name="P754"><text:span text:style-name="T755">47.1</text:span><text:span text:style-name="T756">.</text:span><text:span text:style-name="T757"><text:tab/>vartojimo pajėgumai nustatomi kiekvienai naujai pristatymo vietai atskirai;</text:span></text:p>
      <text:p text:style-name="P758"><text:span text:style-name="T759">47.2</text:span><text:span text:style-name="T760">.</text:span><text:span text:style-name="T761"><text:tab/>kai į naują pristatymo vietą gamtinės dujos transportuojamos buitiniam vartotojui, vartojimo pajėgumai nustatomi buitiniam vartotojui priskiriant vartojimo pajėgumų dydį, apskaičiuotą vadovaujantis Aprašo 42 punkto nuostatomis;</text:span></text:p>
      <text:p text:style-name="P762"><text:span text:style-name="T763">47.3</text:span><text:span text:style-name="T764">.</text:span><text:span text:style-name="T765"><text:tab/>kai į naują pris</text:span><text:span text:style-name="T766">tatymo vietą gamtinės dujos transportuojamos nebuitiniam vartotojui (išskyrus energijos gamintojus), vartojimo pajėgumai nustatomi:</text:span></text:p>
      <text:p text:style-name="P767"><text:span text:style-name="T768">47.3.1</text:span><text:span text:style-name="T769">. metams, kai prijungiama nauja pristatymo vieta, ir po jų einantiems vieniems metams – pagal</text:span><text:span text:style-name="T770"><text:s/></text:span><text:span text:style-name="T771">gamtinių dujų skirstym</text:span><text:span text:style-name="T772">o paslaugų ar gamtinių dujų pirkimo–pardavimo ir paslaugų teikimo sutarties sudarymo metu<text:s/></text:span><text:span text:style-name="T773">gamtinių dujų įmonei</text:span><text:span text:style-name="T774"><text:s/></text:span><text:span text:style-name="T775">naujo vartotojo nurodytą maksimalų per parą reikalingą transportuoti gamtinių dujų kiekį;</text:span><text:s/></text:p>
      <text:p text:style-name="P776"><text:span text:style-name="T777">47.3.2</text:span><text:span text:style-name="T778">.</text:span><text:span text:style-name="T779"><text:tab/>vėlesniems metams – vadovaujantis Aprašo<text:s/></text:span><text:span text:style-name="T780">43 punkto nuostatomis, jeigu gamtinės dujos skirstomos į nekasdienės gamtinių dujų apskaitos vietas, arba Aprašo 44 punkto nuostatomis, jeigu gamtinės dujos skirstomos į kasdienės gamtinių dujų apskaitos vietas;</text:span></text:p>
      <text:p text:style-name="P781"><text:span text:style-name="T782">47.4</text:span><text:span text:style-name="T783">.</text:span><text:span text:style-name="T784"><text:tab/>kai į naują pristatymo vietą gam</text:span><text:span text:style-name="T785">tinės dujos transportuojamos energijos gamintojui, vartojimo pajėgumai nustatomi:</text:span></text:p>
      <text:p text:style-name="P786"><text:span text:style-name="T787">47.4.1</text:span><text:span text:style-name="T788">. metams, kai prijungiama nauja pristatymo vieta, – pagal<text:s/></text:span><text:span text:style-name="T789">gamtinių dujų skirstymo paslaugų ar gamtinių dujų pirkimo–pardavimo ir paslaugų teikimo sutarties sudarymo m</text:span><text:span text:style-name="T790">etu</text:span><text:span text:style-name="T791"><text:s/>energijos gamintojo<text:s/></text:span><text:span text:style-name="T792">gamtinių dujų įmonei<text:s/></text:span><text:span text:style-name="T793">nurodytą maksimalų per parą reikalingą transportuoti gamtinių dujų kiekį;</text:span><text:s/></text:p>
      <text:p text:style-name="P794"><text:span text:style-name="T795">47.4.2</text:span><text:span text:style-name="T796">.</text:span><text:span text:style-name="T797"><text:tab/>vėlesniems metams – vadovaujantis Aprašo 45 punkto nuostatomis;</text:span></text:p>
      <text:p text:style-name="P798"><text:span text:style-name="T799">47.5</text:span><text:span text:style-name="T800">.</text:span><text:span text:style-name="T801"><text:tab/>vartojimo pajėgumai naujoje pristatymo vietoje t</text:span><text:span text:style-name="T802">aikomi nuo mėnesio, einančio po mėnesio, kurį prijungta nauja pristatymo vieta, pradžios.</text:span></text:p>
      <text:p text:style-name="P803"><text:span text:style-name="T804">48</text:span><text:span text:style-name="T805">.</text:span><text:span text:style-name="T806"><text:tab/>Vartojimo pajėgumai, nurodyti Aprašo 40.7 papunktyje, nustatomi taip:</text:span></text:p>
      <text:p text:style-name="P807"><text:span text:style-name="T808">48.1</text:span><text:span text:style-name="T809">.</text:span><text:span text:style-name="T810"><text:tab/>Vartojimo pajėgumai nustatomi kiekvienai gamtinių dujų pristatymo vietai atski</text:span><text:span text:style-name="T811">rai.</text:span></text:p>
      <text:p text:style-name="P812"><text:span text:style-name="T813">48.2</text:span><text:span text:style-name="T814">. Energijos gamintojas ne vėliau kaip iki einamųjų metų rugsėjo 15 d. deklaruoja gamtinių dujų sistemos operatoriui, prie kurio gamtinių dujų sistemos prijungta energijos gamintojo sistema, arba gamtinių dujų tiekėjui, kai sudaryta gamtinių du</text:span><text:span text:style-name="T815">jų pirkimo–pardavimo ir paslaugų teikimo sutartis, vartojimo pajėgumus. Vartojimo pajėgumai nustatomi atsižvelgiant į energijos gamintojo įrenginių, kurie naudojami Aprašo 40.7 papunktyje nurodytoms paslaugoms teikti, bendrą instaliuotą galią. Šis vartojim</text:span><text:span text:style-name="T816">o pajėgumas negali sutapti su šilumos energijai gaminti reikalingu vartojimo pajėgumu (ar jo dubliuoti).<text:s/></text:span>Jeigu vieną iš Aprašo 40.7 papunktyje nurodytų rezervinės galios užtikrinimo ar izoliuoto elektros energetikos sistemos darbo paslaugų energijos gamintojas teikia naudodamas daugiau negu vieną įrenginį, prijungtą toje pačioje gamtinių dujų pristatymo vietoje, vartojimo pajėgumai kiekvienai iš Aprašo 40.7 papunktyje nurodytų rezervinės galios užtikrinimo ar izoliuoto elektros energetikos sistemos darbo paslaugų nustatomi atsižvelgiant į didesnės galios įrenginio instaliuotą galią, nevertinant bendros instaliuotos galios.<text:s/><text:span text:style-name="T817">Energijos gamintojas, kuriam kyla abejonių dėl reikiamų vartojimo pajėgumų nustatymo, šių pajėgumų nustatymo klausimu konsultuojasi su<text:s/></text:span><text:span text:style-name="T818">Ta</text:span><text:span text:style-name="T819">ryba</text:span><text:span text:style-name="T820">.</text:span><text:s/></text:p>
      <text:p text:style-name="P821">Papunkčio pakeitimai:</text:p>
      <text:p text:style-name="P822"><text:span text:style-name="T823">Nr.<text:s/></text:span><text:a xlink:href="https://www.e-tar.lt/portal/legalAct.html?documentId=073775c0052711ea9d279ea27696ab7b" office:target-frame-name="_top" xlink:show="replace"><text:span text:style-name="T824">1122</text:span></text:a><text:span text:style-name="T825">, 2019-11-06, paskelbta TAR 2019-11-12, i. k. 2019-18104</text:span></text:p>
      <text:p text:style-name="Normal"/>
      <text:p text:style-name="P826"><text:span text:style-name="T827">48.3</text:span><text:span text:style-name="T828">. Jeigu energijos gamintojas nustatytu laiku nedeklaruoja jam reikalingų vartojimo pajėgumų, vartojimo pajėgumus nustato gamtinių dujų sistemos operatorius, prie kurio gamtinių dujų sistemos prijungta energijos gamintojo sistema, pagal turimą informaciją a</text:span><text:span text:style-name="T829">pie tokiam energijos gamintojui reikiamus techninius pajėgumus. Gamtinių dujų sistemos operatorius, kuriam kyla abejonių dėl reikiamų vartojimo pajėgumų nustatymo, šių pajėgumų nustatymo klausimu konsultuojasi su<text:s/></text:span><text:span text:style-name="T830">Taryba</text:span><text:span text:style-name="T831">.</text:span><text:s/></text:p>
      <text:p text:style-name="P832">Papunkčio pakeitimai:</text:p>
      <text:p text:style-name="P833"><text:span text:style-name="T834">Nr.<text:s/></text:span><text:a xlink:href="https://www.e-tar.lt/portal/legalAct.html?documentId=073775c0052711ea9d279ea27696ab7b" office:target-frame-name="_top" xlink:show="replace"><text:span text:style-name="T835">1122</text:span></text:a><text:span text:style-name="T836">, 2019-11-06, paskelbta TAR 2019-11-12, i. k. 2019-18104</text:span></text:p>
      <text:p text:style-name="Normal"/>
      <text:p text:style-name="P837"><text:span text:style-name="T838">49</text:span><text:span text:style-name="T839">. Vartojimo pajėgumai energijos gamintojo (išskyrus energijos gamintojus, vykdančius Aprašo 40.7</text:span><text:span text:style-name="T840"><text:s/>papunktyje nurodytas veiklas) gamtinių dujų pristatymo vietoms, kuriose gaminama šilumos energija tiekiama į hidrauliškai atskirą centralizuoto šilumos tiekimo sistemą (toliau – CŠT sistema), ir skirtingose CŠT sistemos pristatymo vietose esantys šilumos<text:s/></text:span><text:span text:style-name="T841">gamybos įrenginiai, skirti dubliuoti kitus CŠT sistemos šilumos energijos gamybos įrenginius, kuriuos naudoti numatyta tik sutrikus kitiems CŠT sistemos šilumos energijos gamybos įrenginiams, nustatomi atsižvelgiant į CŠT sistemos vartojimo pajėgumus, kuri</text:span><text:span text:style-name="T842">ais energijos gamintojas gali pasinaudoti vienu metu. CŠT sistemos vartojimo pajėgumai, kuriais energijos gamintojas gali pasinaudoti vienu metu, nustatomi taip:</text:span></text:p>
      <text:p text:style-name="P843"><text:span text:style-name="T844">49.1</text:span><text:span text:style-name="T845">. energijos gamintojas (išskyrus energijos gamintojus, vykdančius Aprašo 40.7 papunktyje</text:span><text:span text:style-name="T846"><text:s/>nurodytas veiklas), deklaruodamas reikiamus vartojimo pajėgumus, papildomai nurodo:</text:span></text:p>
      <text:p text:style-name="P847"><text:span text:style-name="T848">49.1.1</text:span><text:span text:style-name="T849">. kuriose gamtinių dujų pristatymo vietose šilumos energija gaminama ir tiekiama į CŠT sistemą; jeigu yra daugiau nei viena CŠT sistema, energijos gamintojas nurod</text:span><text:span text:style-name="T850">o kiekvieną CŠT sistemą atskirai;</text:span></text:p>
      <text:p text:style-name="P851"><text:span text:style-name="T852">49.1.2</text:span><text:span text:style-name="T853">.<text:s/></text:span><text:span text:style-name="T854">CŠT sistemos šilumos energijos gamybos įrenginių<text:s/></text:span><text:span text:style-name="T855">vartojimo pajėgumus, kuriais kiekvienoje CŠT sistemoje energijos gamintojas negali vienu metu pasinaudoti dėl Aprašo<text:s/></text:span><text:span text:style-name="T856"><text:line-break/>49 punkte nurodytos šilumos gamybos įrengin</text:span><text:span text:style-name="T857">ių dubliavimo paskirties;</text:span></text:p>
      <text:p text:style-name="P858"><text:span text:style-name="T859">49.2</text:span><text:span text:style-name="T860">. sistemos operatorius, prie kurio gamtinių dujų sistemos prijungta energijos gamintojo sistema, nustato bendrą CŠT sistemos pristatymo vietų vartojimo pajėgumą ir pajėgumus sumažina Aprašo 49.1.2 papunktyje energijos ga</text:span><text:span text:style-name="T861">mintojo nurodytu dydžiu.</text:span><text:s/></text:p>
      <text:p text:style-name="P862"><text:span text:style-name="T863">50</text:span><text:span text:style-name="T864">.</text:span><text:span text:style-name="T865"><text:tab/>Pagal Aprašo 43–48 punktų reikalavimus nustatyti pajėgumai pasibaigus metams vertinami taip:</text:span></text:p>
      <text:p text:style-name="P866"><text:span text:style-name="T867">50.1</text:span><text:span text:style-name="T868">. Jeigu pasibaigus metams, kuriems buvo nustatyti vartojimo pajėgumai, paaiškėja, kad faktiškai į konkrečią gamtinių dujų</text:span><text:span text:style-name="T869"><text:s/>pristatymo vietą arba CŠT sistemą maksimalus per parą transportuotas gamtinių dujų kiekis buvo didesnis už nustatytus vartojimo pajėgumus, vartojimo pajėgumai turi būti patikslinti, taip pat turi būti perskaičiuoti papildomos dedamosios mokėjimai už šiuos</text:span><text:span text:style-name="T870"><text:s/>metus, taikant patikslintą vartojimo pajėgumų dydį.</text:span><text:s/></text:p>
      <text:p text:style-name="P871"><text:span text:style-name="T872">50.2</text:span><text:span text:style-name="T873">. Jeigu pasibaigus metams, kuriems buvo nustatyti vartojimo pajėgumai, paaiškėja, kad faktiškai į konkrečią gamtinių dujų pristatymo vietą arba CŠT sistemą, kurios savininkas (ar teisėtas valdyt</text:span><text:span text:style-name="T874">ojas) yra pasikeitęs, maksimalus per parą transportuotas gamtinių dujų kiekis buvo didesnis už nustatytus vartojimo pajėgumus, vartojimo pajėgumai turi būti patikslinti, taip pat turi būti perskaičiuoti papildomos dedamosios mokėjimai už metus, taikant pat</text:span><text:span text:style-name="T875">ikslintą vartojimo pajėgumų dydį tik už laikotarpį nuo gamtinių dujų pristatymo vietos savininko (ar teisėto valdytojo) pasikeitimo.</text:span><text:s/></text:p>
      <text:p text:style-name="P876">50.3. Jeigu pasibaigus metams, kuriems buvo nustatyti vartojimo pajėgumai, paaiškėja, kad:</text:p>
      <text:p text:style-name="P877">50.3.1. faktiniai<text:s/>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78">50.3.2. faktiniai vartojimo pajėgumai buvo didesni už sistemos naudotojo ir (ar) vartotojo pagal Aprašo 44.2 papunktį ar energijos gamintojo pagal 45.2 papunktį deklaruotus arba skirstymo sistemos operatoriaus kasdienės apskaitos vietoms nustatytus<text:s/>vartojimo pajėgumus, už viršytą vartojimo pajėgumų dydį papildoma dedamoji taikoma taip:<text:s/></text:p>
      <text:p text:style-name="P879">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80">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81">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82"><text:span text:style-name="T883">50.4</text:span><text:span text:style-name="T884">. Faktiškai į konkrečią gamtinių dujų pristatymo vietą arba CŠT sistemą per parą transportuotą maksimalų gamtinių dujų kiekį per 20 kalendorinių dienų nuo metų pabaigos nustato gamtinių dujų sistemos operatorius, prie kurio gamtinių<text:s/></text:span><text:span text:style-name="T885">dujų sistemos prijungta nebuitinio vartotojo gamtinių dujų sistema, ir apibendrintą informaciją apie kiekvieną mėnesį perskaičiuotus vartojimo pajėgumus pagal sistemos naudotojus pateikia perdavimo sistemos operatoriui ir sistemos naudotojams.</text:span><text:s/></text:p>
      <text:p text:style-name="P886"><text:span text:style-name="T887">50.5</text:span><text:span text:style-name="T888">.</text:span><text:span text:style-name="T889"><text:tab/>P</text:span><text:span text:style-name="T890">agal perskaičiuotus vartojimo pajėgumus papildomai mokėtiną papildomos dedamosios sumą per praėjusius metus perdavimo sistemos operatorius apskaičiuoja ir pateikia patikslintą sąskaitą sistemos naudotojui ne vėliau nei per 30 kalendorinių dienų metams pasi</text:span><text:span text:style-name="T891">baigus. Sistemos naudotojas pateiktą sąskaitą apmoka ne vėliau kaip per 7 kalendorines dienas nuo sąskaitos gavimo.</text:span></text:p>
      <text:p text:style-name="P892"><text:span text:style-name="T893">51</text:span><text:span text:style-name="T894">.</text:span><text:span text:style-name="T895"><text:tab/>Pagal Aprašo 43–48 punktų reikalavimus nustatyti pajėgumai pasikeitus pristatymo vietos savininkui (ar teisėtam valdytojui) vertin</text:span><text:span text:style-name="T896">ami taip:</text:span></text:p>
      <text:p text:style-name="P897"><text:span text:style-name="T898">51.1</text:span><text:span text:style-name="T899">. Jeigu pasikeičia gamtinių dujų vartotojo sistemos, prijungtos prie gamtinių dujų perdavimo ar skirstymo sistemos, savininkas ar teisėtas valdytojas (toliau – pristatymo vietos savininkas), gamtinių dujų sistemos operatorius, prie kurio ga</text:span><text:span text:style-name="T900">mtinių dujų sistemos prijungta nebuitinio vartotojo gamtinių dujų sistema, per 5 darbo dienas nuo kalendorinio mėnesio, kurį keitėsi pristatymo vietos savininkas, pabaigos įvertina, ar faktiniai vartojimo pajėgumai buvo didesni nei nustatyti, tai yra ar į<text:s/></text:span><text:span text:style-name="T901">konkrečią pristatymo vietą arba CŠT sistemą maksimalus per parą transportuotas gamtinių dujų kiekis buvo didesnis už nustatytus vartojimo pajėgumus. Jeigu pasikeičia pristatymo vietos, kuri yra CŠT sistemos dalis, savininkas, ne vėliau kaip per 10 kalendor</text:span><text:span text:style-name="T902">inių dienų naujasis savininkas privalo pateikti atnaujintą informaciją, kuri buvo pateikta pagal Aprašo 49.1 papunktį.</text:span><text:s/></text:p>
      <text:p text:style-name="P903"><text:span text:style-name="T904">51.2</text:span><text:span text:style-name="T905">.</text:span><text:span text:style-name="T906"><text:tab/>Jeigu paaiškėja, kad faktiniai vartojimo pajėgumai buvo didesni, vartojimo pajėgumai turi būti patikslinti. Papildomos dedamos</text:span><text:span text:style-name="T907">ios mokėjimai už laikotarpį nuo einamųjų metų pradžios iki mėnesio, kurį pasikeičia pristatymo vietos savininkas (ar teisėtas valdytojas), įskaitytinai turi būti perskaičiuoti taikant patikslintą vartojimo pajėgumų dydį, o naujam pristatymo vietos savinink</text:span><text:span text:style-name="T908">ui (ar teisėtam valdytojui) patikslinti vartojimo pajėgumai taikomi nuo mėnesio, einančio po mėnesio, kurį įvyko pokyčiai, pradžios.</text:span></text:p>
      <text:p text:style-name="P909">51.3. Jeigu paaiškėja, kad:<text:s/></text:p>
      <text:p text:style-name="P910">51.3.1. faktiniai vartojimo pajėgumai buvo daugiau nei 5 procentais didesni už energijos<text:s/>gamintojo pagal Aprašo 48.2 papunktį deklaruotus vartojimo pajėgumus, už daugiau nei 5 procentais viršytą vartojimo pajėgumų dydį taikoma papildoma dedamoji, padauginta iš koeficiento 1,1;</text:p>
      <text:p text:style-name="P911">51.3.2. faktiniai vartojimo pajėgumai buvo didesni už sistemos<text:s/>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12">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13">51.3.2.2. jeigu šeštos didžiausios vartojimo paros faktiniai vartojimo pajėgumai buvo ne daugiau nei 5 procentais didesni už deklaruotus vartojimo pajėgumus, už viršytą vartojimo pajėgumų dydį taikoma papildoma dedamoji, padauginta iš koeficiento 1;<text:s/>pagal šį papunktį nustatomas viršytų pajėgumų dydis apskaičiuojamas kaip skirtumas tarp šeštos didžiausios vartojimo paros faktinio vartojimo pajėgumų dydžio ir deklaruotų vartojimo pajėgumų dydžio;</text:p>
      <text:p text:style-name="P914">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15"><text:span text:style-name="T916">51.4</text:span><text:span text:style-name="T917">.</text:span><text:span text:style-name="T918"><text:tab/><text:s/>Jeigu vartojimo pajėgumai turi būti tikslin</text:span><text:span text:style-name="T919">ami, ne vėliau nei iki mėnesio, einančio po mėnesio, kurį pasikeičia pristatymo vietos savininkas (ar teisėtas valdytojas), pabaigos, informacija apie patikslintus kiekvieno mėnesio vartojimo pajėgumus pateikiama perdavimo sistemos operatoriui.</text:span></text:p>
      <text:p text:style-name="P920"><text:span text:style-name="T921">51.5</text:span><text:span text:style-name="T922">.</text:span><text:span text:style-name="T923"><text:tab/></text:span><text:span text:style-name="T924">Pagal patikslintus vartojimo pajėgumus papildomai mokėtiną papildomos dedamosios sumą per einamuosius metus perdavimo sistemos operatorius apskaičiuoja ir pateikia patikslintą sąskaitą sistemos naudotojui. Sistemos naudotojas pateiktą sąskaitą apmoka ne vė</text:span><text:span text:style-name="T925">liau nei per 7 kalendorines dienas nuo sąskaitos gavimo.</text:span></text:p>
      <text:p text:style-name="P926"><text:span text:style-name="T927">52</text:span><text:span text:style-name="T928">. Gamtinių dujų tiekimo įmonės pateikia skirstymo sistemos operatoriui informaciją apie vartotojų, su kuriais yra sudarytos gamtinių dujų pirkimo–pardavimo ir paslaugų teikimo sutartys, dekla</text:span><text:span text:style-name="T929">ruotų vartojimo pajėgumų sumą.</text:span></text:p>
      <text:p text:style-name="P930"><text:span text:style-name="T931">53</text:span><text:span text:style-name="T932">.</text:span><text:span text:style-name="T933"><text:tab/>Skirstymo sistemų, į kurias dujos transportuojamos iš Lietuvos teritorijoje esančios perdavimo sistemos, operatoriai perdavimo sistemos operatorių informuoja apie perdavimo sistemos naudotojams jų skirstymo sistemų ga</text:span><text:span text:style-name="T934">mtinių dujų pristatymo vietose nustatytus vartojimo pajėgumus:</text:span></text:p>
      <text:p text:style-name="P935"><text:span text:style-name="T936">53.1</text:span><text:span text:style-name="T937">.</text:span><text:span text:style-name="T938"><text:tab/>ne vėliau kaip iki einamųjų metų spalio 15 d. – apie metams nustatytus vartojimo pajėgumus;</text:span></text:p>
      <text:p text:style-name="P939"><text:span text:style-name="T940">53.2</text:span><text:span text:style-name="T941">.</text:span><text:span text:style-name="T942"><text:tab/>ne vėliau kaip kiekvieno mėnesio paskutinę darbo dieną – apie sistemos naudotojo va</text:span><text:span text:style-name="T943">rtojimo pajėgumų pokyčius, kurie įvyko prieš tai buvusį mėnesį, jeigu vartojimo pajėgumai keičiasi dėl to, kad kinta sistemos naudotojo gamtinių dujų pristatymo vietų skaičius.</text:span></text:p>
      <text:p text:style-name="P944"><text:span text:style-name="T945">54</text:span><text:span text:style-name="T946">.</text:span><text:span text:style-name="T947"> </text:span><text:span text:style-name="T948">Perdavimo sistemos operatorius ne vėliau kaip iki einamųjų metų spali</text:span><text:span text:style-name="T949">o 20 d. pateikia<text:s/></text:span><text:span text:style-name="T950">Tarybai</text:span><text:span text:style-name="T951"><text:s/>apibendrintą informaciją apie ateinantiems metams nustatytus vartojimo pajėgumus, vėliau<text:s/></text:span><text:span text:style-name="T952">Tarybos</text:span><text:span text:style-name="T953"><text:s/>prašymu teikia<text:s/></text:span><text:span text:style-name="T954">Tarybai</text:span><text:span text:style-name="T955"><text:s/>atnaujintą informaciją.</text:span><text:s/></text:p>
      <text:p text:style-name="P956">Punkto pakeitimai:</text:p>
      <text:p text:style-name="P957"><text:span text:style-name="T958">Nr.<text:s/></text:span><text:a xlink:href="https://www.e-tar.lt/portal/legalAct.html?documentId=073775c0052711ea9d279ea27696ab7b" office:target-frame-name="_top" xlink:show="replace"><text:span text:style-name="T959">1122</text:span></text:a><text:span text:style-name="T960">, 2019-11-06, paskelbta TAR 2019-11-12, i. k. 2019-18104</text:span></text:p>
      <text:p text:style-name="Normal"/>
      <text:p text:style-name="P961"><text:span text:style-name="T962">55</text:span><text:span text:style-name="T963">.</text:span><text:span text:style-name="T964"><text:tab/>Gamtinių dujų pristatymo vietoje maksimalus per parą reikalingas gamtinių dujų kiekis, kuris naudojamas vartojimo pajėgumams nustatyti, įskaitant ir Ap</text:span><text:span text:style-name="T965">rašo 50.3 papunktyje nustatytais atvejais apskaičiuotusfaktinius vartojimo pajėgumus pasibaigus metams, kuriems buvo nustatyti vartojimo pajėgumai, nustatomas tokia tvarka:<text:s/></text:span></text:p>
      <text:p text:style-name="P966"><text:span text:style-name="T967">55.1</text:span><text:span text:style-name="T968">.</text:span><text:span text:style-name="T969"><text:tab/>įvertinamas 100 procentų maksimalus per parą reikalingas (transportuotas)<text:s/></text:span><text:span text:style-name="T970">gamtinių dujų kiekis lapkričio–kovo mėnesiais;</text:span></text:p>
      <text:p text:style-name="P971"><text:span text:style-name="T972">55.2</text:span><text:span text:style-name="T973">. įvertinamas gamtinių dujų kiekis, atitinkantis 25 procentus maksimalaus per parą reikalingo (transportuoto) gamtinių dujų kiekio balandžio–spalio mėnesiais; šis papunktis netaikomas energijos gaminto</text:span><text:span text:style-name="T974">jams;</text:span></text:p>
      <text:p text:style-name="P975"><text:span text:style-name="T976">55.3</text:span><text:span text:style-name="T977">. įvertinamas gamtinių dujų kiekis, atitinkantis 50 procentų maksimalaus per parą reikalingo (transportuoto) gamtinių dujų kiekio laisvojoje ekonominėje zonoje</text:span><text:s/>esančioms gamtinių dujų<text:s/><text:span text:style-name="T978">pristatymo vietoms, kai šios pristatymo vietos savininkas<text:s/></text:span><text:span text:style-name="T979">pateikia</text:span><text:s/><text:span text:style-name="T980">skirstymo sistemos operatoriui, prie kurio gamtinių dujų sistemos prijungta gamtinių dujų vartotojo gamtinių dujų sistema,</text:span><text:s/>priklausymą šiai zonai patvirtinantį dokumentą, išduotą laisvosios ekonominės zonos valdymo bendrovės<text:span text:style-name="T981">; šis papunktis<text:s/></text:span><text:span text:style-name="T982">netaikomas energetikos įmonėms ir tuo laikotarpiu, kai taikomas Aprašo 5</text:span><text:span text:style-name="T983">5</text:span><text:span text:style-name="T984">.2 papunktis;</text:span></text:p>
      <text:p text:style-name="P985"><text:span text:style-name="T986">55.4</text:span><text:span text:style-name="T987">.</text:span><text:span text:style-name="T988"><text:tab/>vartojimo pajėgumai prilyginami pagal Aprašo 55.1–55.3 papunkčius nustatytam didžiausiam dydžiui.</text:span></text:p>
      <text:p text:style-name="P989"><text:span text:style-name="T990">56</text:span><text:span text:style-name="T991">.</text:span><text:span text:style-name="T992"><text:tab/>Vartojimo pajėgumai turi būti keičiami sistemos nau</text:span><text:span text:style-name="T993">dotojams – tiekimo įmonėms – tuo atveju, kai jų vartotojai keičia tiekimo įmonę. Vartotojams, kurie keičia tiekimo įmonę, priskirti vartojimo pajėgumai perkeliami kitam sistemos naudotojui – tiekimo įmonei.<text:s/></text:span></text:p>
      <text:p text:style-name="P994"><text:span text:style-name="T995">57</text:span><text:span text:style-name="T996">. Jeigu vartojimo pajėgumai kinta dėl to,<text:s/></text:span><text:span text:style-name="T997">kad pasikeičia sistemos naudotojo ir (ar) vartotojo pristatymo vietos skirstymo sistemoje ir (ar) pristatymo vietos savininkas, pasikeitęs vartojimo pajėgumų dydis taikomas nuo mėnesio, einančio po mėnesio, kurį įvyko pasikeitimas, pradžios. Sistemos naudo</text:span><text:span text:style-name="T998">tojai ir (ar) vartotojai, esant objektyvioms aplinkybėms, gali deklaruoti patikslintus vartojimo pajėgumus (išskyrus Aprašo 40.1 papunkčio nustatyta tvarka nustatytus vartojimo pajėgumus), aplinkybių pagrindimą pateikdami gamtinių dujų sistemos operatoriui</text:span><text:span text:style-name="T999"><text:s/>ar tiekimo įmonei ir<text:s/></text:span><text:span text:style-name="T1000">Tarybai</text:span><text:span text:style-name="T1001">. Objektyviomis laikomos šios aplinkybės:</text:span><text:s/></text:p>
      <text:p text:style-name="P1002">Punkto pakeitimai:</text:p>
      <text:p text:style-name="P1003"><text:span text:style-name="T1004">Nr.<text:s/></text:span><text:a xlink:href="https://www.e-tar.lt/portal/legalAct.html?documentId=073775c0052711ea9d279ea27696ab7b" office:target-frame-name="_top" xlink:show="replace"><text:span text:style-name="T1005">1122</text:span></text:a><text:span text:style-name="T1006">, 2019-11-06, paskelbta TAR 2019-11-12, i. k. 2019-18104</text:span></text:p>
      <text:p text:style-name="P1007"><text:span text:style-name="T1008">57</text:span><text:span text:style-name="T1009">.1</text:span><text:span text:style-name="T1010">. keičiasi pristatymo vietos savininkas;</text:span></text:p>
      <text:p text:style-name="P1011"><text:span text:style-name="T1012">57.2</text:span><text:span text:style-name="T1013">. pasibaigus metams ar keičiantis pristatymo vietos savininkui, nustatoma, kad vartojimo pajėgumai buvo didesni;</text:span></text:p>
      <text:p text:style-name="P1014"><text:span text:style-name="T1015">57.3</text:span><text:span text:style-name="T1016">. akivaizdžios techninės (žmogiškojo faktoriaus) klaidos vartojimo pajėgumų deklar</text:span><text:span text:style-name="T1017">acijoje, jeigu prašymas tikslinti duomenis pateikiamas ne vėliau kaip per 2 mėnesius nuo vartojimo pajėgumų deklaravimo dienos;</text:span></text:p>
      <text:p text:style-name="P1018"><text:span text:style-name="T1019">57.4</text:span><text:span text:style-name="T1020">. pasireiškia<text:s/></text:span><text:span text:style-name="T1021">nenugalima jėga (</text:span><text:span text:style-name="T1022">force majeure</text:span><text:span text:style-name="T1023">);</text:span></text:p>
      <text:p text:style-name="P1024"><text:span text:style-name="T1025">57.5</text:span><text:span text:style-name="T1026">. Vyriausybės ir (ar) elektros perdavimo sistemos operatoriaus sp</text:span><text:span text:style-name="T1027">rendimu energijos gamintojas įpareigojamas teikti Aprašo 40.7 papunktyje nurodytas paslaugas arba keičiasi Aprašo 40.7 papunktyje nurodytų paslaugų apimtis, jeigu prašymas tikslinti duomenis pateikiamas ne vėliau kaip per 2 darbo dienas nuo šių aplinkybių<text:s/></text:span><text:span text:style-name="T1028">susidarymo.</text:span><text:s/></text:p>
      <text:p text:style-name="Normal"/>
      <text:p text:style-name="P1029"><text:span text:style-name="T1030">V</text:span><text:span text:style-name="T1031"><text:s/>SKYRIUS</text:span></text:p>
      <text:p text:style-name="P1032"><text:span text:style-name="T1033">BAIGIAMOSIOS NUOSTATOS</text:span></text:p>
      <text:p text:style-name="P1034"/>
      <text:p text:style-name="P1035"><text:span text:style-name="T1036">58</text:span><text:span text:style-name="T1037">. SGD terminalo eksploatavimo pradžia laikoma SGD terminalo operatoriaus viešai paskelbta paskirstytų SGD terminalo pajėgumų panaudojimo pirmojo laikotarpio pradžia.</text:span></text:p>
      <text:p text:style-name="P1038"><text:span text:style-name="T1039">59</text:span><text:span text:style-name="T1040">. Gamtinių dujų<text:s/></text:span><text:span text:style-name="T1041">perdavimo sistemos operatorius užtikrina pakankamą gamtinių dujų perdavimo sistemos pralaidumą, kurio reikia SGD terminalo būtinajam kiekiui tiekti. Gamtinių dujų perdavimo sistemos operatorius atsako už naudojimosi gamtinių dujų perdavimo sistema ribojimu</text:span><text:span text:style-name="T1042">s, dėl kurių paskirtasis tiekėjas negali įgyvendinti visų ar dalies privalomų įpareigojimų dėl SGD terminalo būtinojo kiekio tiekimo ar SGD terminalo būtinosios veiklos užtikrinimo, išskyrus tuos atvejus, kai galimybė pasinaudoti gamtinių dujų perdavimo si</text:span><text:span text:style-name="T1043">stema ribojama laikantis teisės aktų nustatytos tvarkos, sąlygų ir terminų arba gamtinių dujų perdavimo sistemos operatorius atleidžiamas nuo atsakomybės esant teisės aktuose nustatytoms aplinkybėms.</text:span></text:p>
      <text:p text:style-name="P1044"><text:span text:style-name="T1045">60</text:span><text:span text:style-name="T1046">. Ginčai, kylantys iš Aprašo reguliuojamų teisinių</text:span><text:span text:style-name="T1047"><text:s/>santykių, sprendžiami Suskystintų gamtinių dujų terminalo įstatyme ir kituose įstatymuose nustatyta tvarka.</text:span></text:p>
      <text:p text:style-name="P1048"><text:span text:style-name="T1049">_________________</text:span></text:p>
      <text:p text:style-name="P1050">Priedo pakeitimai:</text:p>
      <text:p text:style-name="P1051"><text:span text:style-name="T1052">Nr.<text:s/></text:span><text:a xlink:href="https://www.e-tar.lt/portal/legalAct.html?documentId=TAR.1D0EBF038ADD" office:target-frame-name="_top" xlink:show="replace"><text:span text:style-name="T1053">1203</text:span></text:a><text:span text:style-name="T1054">, 2013-12-11,<text:s/></text:span><text:span text:style-name="T1055">Žin., 2013, Nr. 133-6776 (2013-12-21), i. k. 1131100NUTA00001203</text:span></text:p>
      <text:p text:style-name="P1056"><text:span text:style-name="T1057">Nr.<text:s/></text:span><text:a xlink:href="https://www.e-tar.lt/portal/legalAct.html?documentId=8e2c5630209f11e9875cdc20105dd260" office:target-frame-name="_top" xlink:show="replace"><text:span text:style-name="T1058">58</text:span></text:a><text:span text:style-name="T1059">, 2019-01-23, paskelbta TAR 2019-01-25, i. k. 2019-01171</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text:s/></text:span><text:span text:style-name="T1069">Respublikos Vyriausybė, Nutarimas</text:span></text:p>
      <text:p text:style-name="P1070"><text:span text:style-name="T1071">Nr.<text:s/></text:span><text:a xlink:href="https://www.e-tar.lt/portal/legalAct.html?documentId=TAR.1D0EBF038ADD" office:target-frame-name="_top" xlink:show="replace"><text:span text:style-name="T1072">1203</text:span></text:a><text:span text:style-name="T1073">, 2013-12-11, Žin., 2013, Nr. 133-6776 (2013-12-21), i. k. 1131100NUTA00001203</text:span></text:p>
      <text:p text:style-name="P1074"><text:span text:style-name="T1075">Dėl Lietuvos Respublikos Vyriausybės 2012 m. lapkriči</text:span><text:span text:style-name="T1076">o 7 d. nutarimo Nr. 1354 "Dėl Gamtinių dujų tiekimo diversifikavimo tvarkos aprašo patvirtinimo" pakeitimo</text:span></text:p>
      <text:p text:style-name="P1077"/>
      <text:p text:style-name="P1078"><text:span text:style-name="T1079">2.</text:span></text:p>
      <text:p text:style-name="P1080"><text:span text:style-name="T1081">Lietuvos Respublikos Vyriausybė, Nutarimas</text:span></text:p>
      <text:p text:style-name="P1082"><text:span text:style-name="T1083">Nr.<text:s/></text:span><text:a xlink:href="https://www.e-tar.lt/portal/legalAct.html?documentId=7363a270be5311e4bde5b7a24f3fe3f3" office:target-frame-name="_top" xlink:show="replace"><text:span text:style-name="T1084">214</text:span></text:a><text:span text:style-name="T1085">, 2015-02-25, paskelbta TAR 2015-02-27, i. k. 2015-03046</text:span></text:p>
      <text:p text:style-name="P1086"><text:span text:style-name="T1087">Dėl Lietuvos Respublikos Vyriausybės 2012 m. lapkričio 7 d. nutarimo Nr. 1354 „Dėl Gamtinių dujų tiekimo diversifikavimo tvarkos aprašo patvirtinimo“ pakeitimo</text:span></text:p>
      <text:p text:style-name="P1088"/>
      <text:p text:style-name="P1089"><text:span text:style-name="T1090">3.</text:span></text:p>
      <text:p text:style-name="P1091"><text:span text:style-name="T1092">Lietuvos Respublikos Vyriausybė,</text:span><text:span text:style-name="T1093"><text:s/>Nutarimas</text:span></text:p>
      <text:p text:style-name="P1094"><text:span text:style-name="T1095">Nr.<text:s/></text:span><text:a xlink:href="https://www.e-tar.lt/portal/legalAct.html?documentId=5b4117b0727911e5906bc3a96c765ff4" office:target-frame-name="_top" xlink:show="replace"><text:span text:style-name="T1096">1062</text:span></text:a><text:span text:style-name="T1097">, 2015-10-07, paskelbta TAR 2015-10-14, i. k. 2015-15189</text:span></text:p>
      <text:p text:style-name="P1098"><text:span text:style-name="T1099">Dėl Lietuvos Respublikos Vyriausybės 2012 m. lapkričio 7 d. nutarimo Nr. 1354 „Dėl</text:span><text:span text:style-name="T1100"><text:s/>Gamtinių dujų tiekimo diversifikavimo tvarkos aprašo patvirtinimo“ pakeitimo</text:span></text:p>
      <text:p text:style-name="P1101"/>
      <text:p text:style-name="P1102"><text:span text:style-name="T1103">4.</text:span></text:p>
      <text:p text:style-name="P1104"><text:span text:style-name="T1105">Lietuvos Respublikos Vyriausybė, Nutarimas</text:span></text:p>
      <text:p text:style-name="P1106"><text:span text:style-name="T1107">Nr.<text:s/></text:span><text:a xlink:href="https://www.e-tar.lt/portal/legalAct.html?documentId=15c8138099cc11e58fd1fc0b9bba68a7" office:target-frame-name="_top" xlink:show="replace"><text:span text:style-name="T1108">1224</text:span></text:a><text:span text:style-name="T1109">, 2015-12-02, paskelbta T</text:span><text:span text:style-name="T1110">AR 2015-12-03, i. k. 2015-19295</text:span></text:p>
      <text:p text:style-name="P1111"><text:span text:style-name="T1112">Dėl Lietuvos Respublikos Vyriausybės 2012 m. lapkričio 7 d. nutarimo Nr. 1354 „Dėl Gamtinių dujų tiekimo diversifikavimo tvarkos aprašo patvirtinim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49b060308b0211e6b969d7ae07280e89" office:target-frame-name="_top" xlink:show="replace"><text:span text:style-name="T1120">973</text:span></text:a><text:span text:style-name="T1121">, 2016-10-05, paskelbta TAR 2016-10-05, i. k. 2016-24620</text:span></text:p>
      <text:p text:style-name="P1122"><text:span text:style-name="T1123">Dėl Lietuvos Respublikos Vyriausybės 2012 m. lapkričio 7 d. nutarimo Nr. 1354 „Dėl Gamtinių dujų tiekimo divers</text:span><text:span text:style-name="T1124">ifikavimo tvarkos aprašo patvirtinimo“ pakeitimo</text:span></text:p>
      <text:p text:style-name="P1125"/>
      <text:p text:style-name="P1126"><text:span text:style-name="T1127">6.</text:span></text:p>
      <text:p text:style-name="P1128"><text:span text:style-name="T1129">Lietuvos Respublikos Vyriausybė, Nutarimas</text:span></text:p>
      <text:p text:style-name="P1130"><text:span text:style-name="T1131">Nr.<text:s/></text:span><text:a xlink:href="https://www.e-tar.lt/portal/legalAct.html?documentId=dca04b80ad8f11e6b844f0f29024f5ac" office:target-frame-name="_top" xlink:show="replace"><text:span text:style-name="T1132">1132</text:span></text:a><text:span text:style-name="T1133">, 2016-11-16, paskelbta TAR 2016-11-18, i. k. 2016-271</text:span><text:span text:style-name="T1134">11</text:span></text:p>
      <text:p text:style-name="P1135"><text:span text:style-name="T1136">Dėl Lietuvos Respublikos Vyriausybės 2012 m. lapkričio 7 d. nutarimo Nr. 1354 „Dėl Gamtinių dujų tiekimo diversifikavimo tvarkos aprašo patvirtinimo“ pakeitimo</text:span></text:p>
      <text:p text:style-name="P1137"/>
      <text:p text:style-name="P1138"><text:span text:style-name="T1139">7.</text:span></text:p>
      <text:p text:style-name="P1140"><text:span text:style-name="T1141">Lietuvos Respublikos Vyriausybė, Nutarimas</text:span></text:p>
      <text:p text:style-name="P1142"><text:span text:style-name="T1143">Nr.<text:s/></text:span><text:a xlink:href="https://www.e-tar.lt/portal/legalAct.html?documentId=36653a80b7ef11e7afb78266242a6adf" office:target-frame-name="_top" xlink:show="replace"><text:span text:style-name="T1144">854</text:span></text:a><text:span text:style-name="T1145">, 2017-10-18, paskelbta TAR 2017-10-23, i. k. 2017-16698</text:span></text:p>
      <text:p text:style-name="P1146"><text:span text:style-name="T1147">Dėl Lietuvos Respublikos Vyriausybės 2012 m. lapkričio 7 d. nutarimo Nr. 1354 „Dėl Gamtinių dujų tie</text:span><text:span text:style-name="T1148">kimo diversifikavimo tvarkos aprašo patvirtinimo“ pakeitimo</text:span></text:p>
      <text:p text:style-name="P1149"/>
      <text:p text:style-name="P1150"><text:span text:style-name="T1151">8.</text:span></text:p>
      <text:p text:style-name="P1152"><text:span text:style-name="T1153">Lietuvos Respublikos Vyriausybė, Nutarimas</text:span></text:p>
      <text:p text:style-name="P1154"><text:span text:style-name="T1155">Nr.<text:s/></text:span><text:a xlink:href="https://www.e-tar.lt/portal/legalAct.html?documentId=601a80c0ff4711e78bcec397524184ce" office:target-frame-name="_top" xlink:show="replace"><text:span text:style-name="T1156">67</text:span></text:a><text:span text:style-name="T1157">, 2018-01-17, paskelbta TAR 2018-01-22, i. k.</text:span><text:span text:style-name="T1158"><text:s/>2018-00950</text:span></text:p>
      <text:p text:style-name="P1159"><text:span text:style-name="T1160">Dėl Lietuvos Respublikos Vyriausybės 2012 m. lapkričio 7 d. nutarimo Nr. 1354 „Dėl Gamtinių dujų tiekimo diversifikavimo tvarkos aprašo patvirtinimo“ pakeitimo</text:span></text:p>
      <text:p text:style-name="P1161"/>
      <text:p text:style-name="P1162"><text:span text:style-name="T1163">9.</text:span></text:p>
      <text:p text:style-name="P1164"><text:span text:style-name="T1165">Lietuvos Respublikos Vyriausybė, Nutarimas</text:span></text:p>
      <text:p text:style-name="P1166"><text:span text:style-name="T1167">Nr.<text:s/></text:span><text:a xlink:href="https://www.e-tar.lt/portal/legalAct.html?documentId=8e2c5630209f11e9875cdc20105dd260" office:target-frame-name="_top" xlink:show="replace"><text:span text:style-name="T1168">58</text:span></text:a><text:span text:style-name="T1169">, 2019-01-23, paskelbta TAR 2019-01-25, i. k. 2019-01171</text:span></text:p>
      <text:p text:style-name="P1170"><text:span text:style-name="T1171">Dėl Lietuvos Respublikos Vyriausybės 2012 m. lapkričio 7 d. nutarimo Nr. 1354 „Dėl Gamtinių dujų tiekimo diversifikavimo tvarkos apr</text:span><text:span text:style-name="T1172">ašo patvirtinimo“ pakeitimo</text:span></text:p>
      <text:p text:style-name="P1173"/>
      <text:p text:style-name="P1174"><text:span text:style-name="T1175">10.</text:span></text:p>
      <text:p text:style-name="P1176"><text:span text:style-name="T1177">Lietuvos Respublikos Vyriausybė, Nutarimas</text:span></text:p>
      <text:p text:style-name="P1178"><text:span text:style-name="T1179">Nr.<text:s/></text:span><text:a xlink:href="https://www.e-tar.lt/portal/legalAct.html?documentId=073775c0052711ea9d279ea27696ab7b" office:target-frame-name="_top" xlink:show="replace"><text:span text:style-name="T1180">1122</text:span></text:a><text:span text:style-name="T1181">, 2019-11-06, paskelbta TAR 2019-11-12, i. k. 2019-18104</text:span></text:p>
      <text:p text:style-name="P1182"><text:span text:style-name="T1183">Dėl Lietuvos Resp</text:span><text:span text:style-name="T1184">ublikos Vyriausybės 2012 m. lapkričio 7 d. nutarimo Nr. 1354 „Dėl Suskystintų gamtinių dujų terminalo būtinojo kiekio tiekimo ir gamtinių dujų vartojimo pajėgumų nustatymo tvarkos aprašo pa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5</text:page-number></text:span></text:p></draw:text-box></draw:frame></text:p>
        <text:p text:style-name="Normal"/>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4" meta:paragraph-count="286" meta:word-count="7499" meta:character-count="61063" meta:row-count="1170" meta:non-whitespace-character-count="53850"/>
  </office:meta>
</office:document-meta>
</file>