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4" style:parent-style-name="DefaultParagraphFont" style:family="text">
      <style:text-properties fo:color="#000000"/>
    </style:style>
    <style:style style:name="P2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8" style:parent-style-name="Normal" style:family="paragraph">
      <style:paragraph-properties fo:text-align="justify" fo:text-indent="0.3937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fo:keep-together="always" fo:widows="0" fo:orphans="0" fo:margin-left="3.1493in">
        <style:tab-stops>
          <style:tab-stop style:type="right" style:position="3.15in"/>
        </style:tab-stops>
      </style:paragraph-properties>
      <style:text-properties fo:hyphenate="false"/>
    </style:style>
    <style:style style:name="P56" style:parent-style-name="Normal" style:family="paragraph">
      <style:paragraph-properties fo:break-before="page"/>
    </style:style>
    <style:style style:name="P57"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6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6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6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Hyperlink"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Hyperlink"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Hyperlink"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Hyperlink"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Hyperlink"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10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tab-stops>
          <style:tab-stop style:type="left" style:position="0.7875in"/>
        </style:tab-stops>
      </style:paragraph-properties>
    </style:style>
    <style:style style:name="T127" style:parent-style-name="DefaultParagraphFont" style:family="text">
      <style:text-properties style:font-weight-complex="bold" style:font-style-complex="italic" style:font-size-complex="12pt" style:language-asian="lt" style:country-asian="LT"/>
    </style:style>
    <style:style style:name="T128" style:parent-style-name="DefaultParagraphFont" style:family="text">
      <style:text-properties style:font-weight-complex="bold" style:font-style-complex="italic" style:text-position="super 66.6%" style:font-size-complex="12pt" style:language-asian="lt" style:country-asian="LT"/>
    </style:style>
    <style:style style:name="T129" style:parent-style-name="DefaultParagraphFont" style:family="text">
      <style:text-properties style:font-weight-complex="bold" style:font-style-complex="italic" style:font-size-complex="12pt" style:language-asian="lt" style:country-asian="LT"/>
    </style:style>
    <style:style style:name="T130" style:parent-style-name="DefaultParagraphFont" style:family="text">
      <style:text-properties style:font-weight-complex="bold" style:font-style-complex="italic" style:font-size-complex="12pt" style:language-asian="lt" style:country-asian="LT"/>
    </style:style>
    <style:style style:name="T131" style:parent-style-name="DefaultParagraphFont" style:family="text">
      <style:text-properties style:font-weight-complex="bold" style:font-style-complex="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tyle-complex="italic" style:font-size-complex="12pt" style:language-asian="lt" style:country-asian="LT"/>
    </style:style>
    <style:style style:name="T134" style:parent-style-name="DefaultParagraphFont" style:family="text">
      <style:text-properties style:font-weight-complex="bold" style:font-style-complex="italic"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tyle-complex="italic" style:font-size-complex="12pt" style:language-asian="lt" style:country-asian="LT"/>
    </style:style>
    <style:style style:name="T150" style:parent-style-name="DefaultParagraphFont" style:family="text">
      <style:text-properties style:font-weight-complex="bold" style:font-style-complex="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fo:background-color="#FFFFFF"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9"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tab-stops>
          <style:tab-stop style:type="left" style:position="0.787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tab-stops>
          <style:tab-stop style:type="left" style:position="0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tab-stops>
          <style:tab-stop style:type="left" style:position="0.4923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tab-stops>
          <style:tab-stop style:type="left" style:position="0.4923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5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479"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49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50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35" style:parent-style-name="DefaultParagraphFont" style:family="text">
      <style:text-properties fo:color="#000000" fo:letter-spacing="-0.0013in" style:font-size-complex="12pt" style:language-asian="lt" style:country-asian="LT"/>
    </style:style>
    <style:style style:name="T536" style:parent-style-name="DefaultParagraphFont" style:family="text">
      <style:text-properties fo:color="#000000" fo:letter-spacing="-0.0013in" style:font-size-complex="12pt" style:language-asian="lt" style:country-asian="LT"/>
    </style:style>
    <style:style style:name="T537" style:parent-style-name="DefaultParagraphFont" style:family="text">
      <style:text-properties fo:color="#000000" fo:letter-spacing="-0.0013in" style:font-size-complex="12pt" style:language-asian="lt" style:country-asian="LT"/>
    </style:style>
    <style:style style:name="T538" style:parent-style-name="DefaultParagraphFont" style:family="text">
      <style:text-properties fo:color="#000000" fo:letter-spacing="-0.0013in" style:font-size-complex="12pt" style:language-asian="lt" style:country-asian="LT"/>
    </style:style>
    <style:style style:name="T539" style:parent-style-name="DefaultParagraphFont" style:family="text">
      <style:text-properties fo:color="#000000" fo:letter-spacing="-0.0013in" style:font-size-complex="12pt" style:language-asian="lt" style:country-asian="LT"/>
    </style:style>
    <style:style style:name="P5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tab-stops>
          <style:tab-stop style:type="left" style:position="0.689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31" style:parent-style-name="DefaultParagraphFont" style:family="text">
      <style:text-properties fo:color="#000000" fo:letter-spacing="-0.0013in" style:font-size-complex="12pt" style:language-asian="lt" style:country-asian="LT"/>
    </style:style>
    <style:style style:name="T632" style:parent-style-name="DefaultParagraphFont" style:family="text">
      <style:text-properties fo:color="#000000" fo:letter-spacing="-0.0013in" style:font-size-complex="12pt" style:language-asian="lt" style:country-asian="LT"/>
    </style:style>
    <style:style style:name="T633" style:parent-style-name="DefaultParagraphFont" style:family="text">
      <style:text-properties fo:color="#000000" fo:letter-spacing="-0.0013in" style:font-size-complex="12pt" style:language-asian="lt" style:country-asian="LT"/>
    </style:style>
    <style:style style:name="P6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3937in">
        <style:tab-stops>
          <style:tab-stop style:type="left" style:position="0.689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3937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fo:font-weight="bold" style:font-weight-asian="bold"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font-weight-complex="bold"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style:font-weight-complex="bold" style:language-asian="lt" style:country-asian="LT"/>
    </style:style>
    <style:style style:name="T712" style:parent-style-name="DefaultParagraphFont" style:family="text">
      <style:text-properties style:font-weight-complex="bold" style:text-position="super 66.6%" style:language-asian="lt" style:country-asian="LT"/>
    </style:style>
    <style:style style:name="T713" style:parent-style-name="DefaultParagraphFont" style:family="text">
      <style:text-properties style:font-weight-complex="bold" style:language-asian="lt" style:country-asian="LT"/>
    </style:style>
    <style:style style:name="T714" style:parent-style-name="DefaultParagraphFont" style:family="text">
      <style:text-properties style:font-weight-complex="bold"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style:font-weight-complex="bold" style:language-asian="lt" style:country-asian="LT"/>
    </style:style>
    <style:style style:name="T722" style:parent-style-name="DefaultParagraphFont" style:family="text">
      <style:text-properties style:font-weight-complex="bold" style:text-position="super 66.6%" style:language-asian="lt" style:country-asian="LT"/>
    </style:style>
    <style:style style:name="T723" style:parent-style-name="DefaultParagraphFont" style:family="text">
      <style:text-properties style:font-weight-complex="bold" style:language-asian="lt" style:country-asian="LT"/>
    </style:style>
    <style:style style:name="T724" style:parent-style-name="DefaultParagraphFont" style:family="text">
      <style:text-properties style:font-weight-complex="bold"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language-asian="lt" style:country-asian="LT"/>
    </style:style>
    <style:style style:name="T739" style:parent-style-name="DefaultParagraphFont" style:family="text">
      <style:text-properties style:font-weight-complex="bold" style:text-position="super 66.6%"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center">
        <style:tab-stops>
          <style:tab-stop style:type="left" style:position="0.5909in"/>
        </style:tab-stops>
      </style:paragraph-properties>
    </style:style>
    <style:style style:name="T749" style:parent-style-name="DefaultParagraphFont" style:family="text">
      <style:text-properties fo:font-weight="bold" style:font-weight-asian="bold" fo:text-transform="uppercase" style:font-size-complex="12pt" style:language-asian="lt" style:country-asian="LT"/>
    </style:style>
    <style:style style:name="T750" style:parent-style-name="DefaultParagraphFont" style:family="text">
      <style:text-properties fo:font-weight="bold" style:font-weight-asian="bold" fo:text-transform="uppercase" style:font-size-complex="12pt" style:language-asian="lt" style:country-asian="LT"/>
    </style:style>
    <style:style style:name="T751" style:parent-style-name="DefaultParagraphFont" style:family="text">
      <style:text-properties fo:font-weight="bold" style:font-weight-asian="bold" fo:text-transform="uppercase" style:font-size-complex="12pt" style:language-asian="lt" style:country-asian="LT"/>
    </style:style>
    <style:style style:name="P752"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language-asian="lt" style:country-asian="LT"/>
    </style:style>
    <style:style style:name="P7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paragraph-properties fo:text-align="justify" fo:text-indent="0.3937in">
        <style:tab-stops>
          <style:tab-stop style:type="left" style:position="0.78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tab-stops>
          <style:tab-stop style:type="left" style:position="0.8861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fo:background-color="#FFFFFF" style:language-asian="lt" style:country-asian="LT"/>
    </style:style>
    <style:style style:name="P774"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tab-stops>
          <style:tab-stop style:type="left" style:position="0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tab-stops>
          <style:tab-stop style:type="left" style:position="0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tab-stops>
          <style:tab-stop style:type="left" style:position="0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fo:background-color="#FFFFFF" style:language-asian="lt" style:country-asian="LT"/>
    </style:style>
    <style:style style:name="T829" style:parent-style-name="DefaultParagraphFont" style:family="text">
      <style:text-properties style:font-size-complex="12pt" fo:background-color="#FFFFFF"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tab-stops>
          <style:tab-stop style:type="left" style:position="0.8861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tab-stops>
          <style:tab-stop style:type="left" style:position="0in"/>
          <style:tab-stop style:type="left" style:position="0.5in"/>
          <style:tab-stop style:type="left" style:position="0.8861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3937in">
        <style:tab-stops>
          <style:tab-stop style:type="left" style:position="0in"/>
          <style:tab-stop style:type="left" style:position="0.5in"/>
          <style:tab-stop style:type="left" style:position="0.8861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fo:background-color="#FFFFFF" style:language-asian="lt" style:country-asian="LT"/>
    </style:style>
    <style:style style:name="T1042" style:parent-style-name="DefaultParagraphFont" style:family="text">
      <style:text-properties style:font-size-complex="12pt" fo:background-color="#FFFFFF"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language-asian="lt" style:country-asian="LT"/>
    </style:style>
    <style:style style:name="P117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text-position="super 66.6%"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text-position="super 66.6%"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937in">
        <style:tab-stops>
          <style:tab-stop style:type="left" style:position="0in"/>
          <style:tab-stop style:type="left" style:position="0.3937in"/>
          <style:tab-stop style:type="left" style:position="0.8861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3937in">
        <style:tab-stops>
          <style:tab-stop style:type="left" style:position="0in"/>
          <style:tab-stop style:type="left" style:position="0.3937in"/>
          <style:tab-stop style:type="left" style:position="0.8861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P134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letter-spacing="0.0013in" style:font-size-complex="12pt" style:language-asian="lt" style:country-asian="LT"/>
    </style:style>
    <style:style style:name="T1349" style:parent-style-name="DefaultParagraphFont" style:family="text">
      <style:text-properties fo:letter-spacing="0.0013in"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letter-spacing="0.0013in"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text-properties fo:font-weight="bold" style:font-weight-asian="bold" fo:font-size="10pt" style:font-size-asian="10pt"/>
    </style:style>
    <style:style style:name="P1465" style:parent-style-name="Normal" style:family="paragraph">
      <style:paragraph-properties fo:text-align="justify"/>
      <style:text-properties fo:font-weight="bold" style:font-weight-asian="bold"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weight="bold" style:font-weight-asian="bold"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widows="0" fo:orphans="0"/>
    </style:style>
  </office:automatic-styles>
  <office:body>
    <office:text text:use-soft-page-breaks="true">
      <text:p text:style-name="P1"><text:span text:style-name="T6">Suvestinė redakcija nuo 2016-01-01 iki 2016-10-05</text:span></text:p>
      <text:p text:style-name="P7"/>
      <text:p text:style-name="P8"><text:span text:style-name="T9">Nutarimas paskelbtas: Žin. 2012, Nr.<text:s/></text:span><text:a xlink:href="https://www.e-tar.lt/portal/legalAct.html?documentId=TAR.21152417E5BF" office:target-frame-name="_top" xlink:show="replace"><text:span text:style-name="T10">132-6708</text:span></text:a><text:span text:style-name="T11">, i. k. 1121100NUTA00001354</text:span></text:p>
      <text:p text:style-name="P12"/>
      <text:p text:style-name="P13">Nauja redakcija nuo 2013-12-22:</text:p>
      <text:p text:style-name="Normal"><text:span text:style-name="T14">Nr.<text:s/></text:span><text:a xlink:href="https://www.e-tar.lt/portal/legalAct.html?documentId=TAR.1D0EBF038ADD" office:target-frame-name="_top" xlink:show="replace"><text:span text:style-name="T15">1203</text:span></text:a><text:span text:style-name="T16">, 2013-12-11, Žin. 2013, Nr. 133-6776 (2013-12-21), i. k. 1131100NUTA00001203</text:span></text:p>
      <text:p text:style-name="P17"/>
      <text:p text:style-name="P18">LIETUVOS RESPUBLIKOS VYRIAUSYBĖ</text:p>
      <text:p text:style-name="P19"/>
      <text:p text:style-name="P20">N U T A R I M A S</text:p>
      <text:p text:style-name="P21">DĖL GAMTINIŲ DUJŲ TIEKIMO DIVERSIFIKAVIMO<text:s/>TVARKOS APRAŠO PATVIRTINIMO</text:p>
      <text:p text:style-name="P22"/>
      <text:p text:style-name="P23">2012 m. lapkričio 7 d.<text:span text:style-name="T24"><text:s/>Nr.<text:s/></text:span>1354</text:p>
      <text:p text:style-name="P25"><text:span text:style-name="T26">Vilnius</text:span></text:p>
      <text:p text:style-name="P27"/>
      <text:p text:style-name="P28"><text:span text:style-name="T29">Vadovaudamasi Lietuvos Respublikos suskystintų gamtinių dujų terminalo įstatymo 11 straipsnio 1–3 ir 13 dalimis, Lietuvos Respublikos Vyriausybė</text:span><text:span text:style-name="T30"><text:s/>nutari</text:span><text:span text:style-name="T31">a:</text:span><text:s/></text:p>
      <text:p text:style-name="P32">Preambulės pakeitimai:</text:p>
      <text:p text:style-name="P33"><text:span text:style-name="T34">Nr.<text:s/></text:span><text:a xlink:href="https://www.e-tar.lt/portal/legalAct.html?documentId=15c8138099cc11e58fd1fc0b9bba68a7" office:target-frame-name="_top" xlink:show="replace"><text:span text:style-name="T35">1224</text:span></text:a><text:span text:style-name="T36">, 2015-12-02, paskelbta TAR 2015-12-03, i. k. 2015-19295</text:span></text:p>
      <text:p text:style-name="Normal"/>
      <text:p text:style-name="P37"><text:span text:style-name="T38">1</text:span><text:span text:style-name="T39">. Patvirtinti Gamtinių dujų tiekimo diversifikavimo tvarkos aprašą (pridedama).</text:span></text:p>
      <text:p text:style-name="P40"><text:span text:style-name="T41">2</text:span><text:span text:style-name="T42">. Nustat</text:span><text:span text:style-name="T43">yti 5 metams nuo suskystintų gamtinių dujų terminalo (toliau – SGD terminalas) operatoriaus viešai paskelbtos paskirstytų SGD terminalo pajėgumų naudojimo pirmojo laikotarpio pradžios minimalų metinį dujinamų gamtinių dujų kiekį, kurio reikia stabiliam SGD</text:span><text:span text:style-name="T44"><text:s/>terminalo dujinimo technologijos procesui palaikyti dirbant minimaliu nepertraukiamu režimu, – po 502,902 mln. kub. metrų gamtinių dujų per metus, esant šioms norminėms sąlygoms: matavimo temperatūra – 0 °C, slėgis – 1,01325 bar.</text:span><text:s/></text:p>
      <text:soft-page-break/>
      <text:p text:style-name="P45">Punkto pakeitimai:</text:p>
      <text:p text:style-name="P46"><text:span text:style-name="T47">Nr.<text:s/></text:span><text:a xlink:href="https://www.e-tar.lt/portal/legalAct.html?documentId=7363a270be5311e4bde5b7a24f3fe3f3" office:target-frame-name="_top" xlink:show="replace"><text:span text:style-name="T48">214</text:span></text:a><text:span text:style-name="T49">, 2015-02-25, paskelbta TAR 2015-02-27, i. k. 2015-03046</text:span></text:p>
      <text:p text:style-name="Normal"/>
      <text:p text:style-name="P50"/>
      <text:p text:style-name="P51"/>
      <text:p text:style-name="P52"/>
      <text:p text:style-name="P53">MINISTRAS PIRMININKAS<text:tab/>ANDRIUS KUBILIUS</text:p>
      <text:p text:style-name="Normal"/>
      <text:p text:style-name="Normal"/>
      <text:p text:style-name="Normal"/>
      <text:p text:style-name="P54">ENERGETIKOS MINISTRAS<text:tab/>ARVYDAS SEKMOKAS</text:p>
      <text:p text:style-name="Normal"/>
      <text:p text:style-name="P55"/>
      <text:p text:style-name="P56"/>
      <text:soft-page-break/>
      <text:p text:style-name="P57">PATVIRTINTA<text:s/></text:p>
      <text:p text:style-name="P58">Lietuvos Respublikos Vyriausybės<text:s/></text:p>
      <text:p text:style-name="P59">2012 m. lapkričio 7 d.<text:s/></text:p>
      <text:p text:style-name="P60">nutarimu Nr. 1354<text:s/></text:p>
      <text:p text:style-name="P61">(Lietuvos Respublikos Vyriausybės<text:s/></text:p>
      <text:p text:style-name="P62">2013 m. gruodžio 11 d.<text:s/></text:p>
      <text:p text:style-name="P63">nutarimo Nr. 1203<text:s/></text:p>
      <text:p text:style-name="P64">redakcija)</text:p>
      <text:p text:style-name="P65"/>
      <text:p text:style-name="P66"><text:span text:style-name="T67">GAMTINIŲ DUJŲ TIEKIMO DIVERSIFIKAVIMO TVARKOS APRAŠAS</text:span></text:p>
      <text:p text:style-name="P68"/>
      <text:p text:style-name="P69"><text:span text:style-name="T70">I</text:span><text:span text:style-name="T71">. </text:span><text:span text:style-name="T72">BENDROSIOS<text:s/></text:span><text:span text:style-name="T73">NUOSTATOS</text:span></text:p>
      <text:p text:style-name="P74"/>
      <text:p text:style-name="P75"><text:span text:style-name="T76">1</text:span><text:span text:style-name="T77">. Gamtinių dujų tiekimo diversifikavimo tvarkos aprašas (toliau – Aprašas) nustato gamtinių dujų tiekimo diversifikavimo reikalavimus, jų vykdymo tvarką, paskirtojo tiekėjo skyrimo tvarką ir reikalavimus, gamtines dujas vartojančių energeti</text:span><text:span text:style-name="T78">kos įmonių teises ir pareigas, susijusias su gamtinių dujų tiekimo diversifikavimo reikalavimų vykdymu, informavimo apie įpareigojimų dėl gamtinių dujų tiekimo diversifikavimo įgyvendinimą tvarką.</text:span></text:p>
      <text:p text:style-name="P79"><text:span text:style-name="T80">2</text:span><text:span text:style-name="T81">.</text:span><text:span text:style-name="T82"><text:tab/>Apraše nustatyti reikalavimai taikomi teisiniams san</text:span><text:span text:style-name="T83">tykiams, susijusiems su Lietuvos Respublikos Vyriausybės (toliau – Vyriausybė) nustatyto SGD terminalo būtinojo kiekio vartojimu, taip pat suskystintų gamtinių dujų, kurių reikia SGD terminalo paleidimo derinimo darbams atlikti, patiekimo užtikrinimu ir pa</text:span><text:span text:style-name="T84">rdavimu.</text:span><text:s/></text:p>
      <text:p text:style-name="P85">Punkto pakeitimai:</text:p>
      <text:p text:style-name="P86"><text:span text:style-name="T87">Nr.<text:s/></text:span><text:a xlink:href="https://www.e-tar.lt/portal/legalAct.html?documentId=15c8138099cc11e58fd1fc0b9bba68a7" office:target-frame-name="_top" xlink:show="replace"><text:span text:style-name="T88">1224</text:span></text:a><text:span text:style-name="T89">, 2015-12-02, paskelbta TAR 2015-12-03, i. k. 2015-19295</text:span></text:p>
      <text:p text:style-name="Normal"/>
      <text:p text:style-name="P90"><text:span text:style-name="T91">3</text:span><text:span text:style-name="T92">. Apraše vartojamos sąvokos apibrėžtos Lietuvos Respubliko</text:span><text:span text:style-name="T93">s energetikos įstatyme (Žin., 2002, Nr.<text:s/></text:span><text:a xlink:href="https://www.e-tar.lt/portal/lt/legalAct/TAR.44235B485568" office:target-frame-name="_blank" xlink:show="new"><text:span text:style-name="T94">56-2224</text:span></text:a><text:span text:style-name="T95">; 2011, <text:s/>Nr.<text:s/></text:span><text:a xlink:href="https://www.e-tar.lt/portal/lt/legalAct/TAR.C2DAB42D5532" office:target-frame-name="_blank" xlink:show="new"><text:span text:style-name="T96">160-7576</text:span></text:a><text:span text:style-name="T97">), Lietuvos Respub</text:span><text:span text:style-name="T98">likos gamtinių dujų įstatyme (Žin.,<text:s/></text:span><text:soft-page-break/><text:span text:style-name="T99">2000, Nr.<text:s/></text:span><text:a xlink:href="https://www.e-tar.lt/portal/lt/legalAct/TAR.0C5C33AA865C" office:target-frame-name="_blank" xlink:show="new"><text:span text:style-name="T100">89-2743</text:span></text:a><text:span text:style-name="T101">; 2011, Nr.<text:s/></text:span><text:a xlink:href="https://www.e-tar.lt/portal/lt/legalAct/TAR.7866845DACE5" office:target-frame-name="_blank" xlink:show="new"><text:span text:style-name="T102">87-4186</text:span></text:a><text:span text:style-name="T103">), Lietuvos Respublikos suskystintų gamtinių dujų terminalo įstatyme (Žin., 2012, Nr.<text:s/></text:span><text:a xlink:href="https://www.e-tar.lt/portal/lt/legalAct/TAR.74733D7DB1CF" office:target-frame-name="_blank" xlink:show="new"><text:span text:style-name="T104">68-3466</text:span></text:a><text:span text:style-name="T105">) ir kituose teisės aktuose.</text:span></text:p>
      <text:p text:style-name="P106"/>
      <text:p text:style-name="P107"><text:span text:style-name="T108">II</text:span><text:span text:style-name="T109">. </text:span><text:span text:style-name="T110">GAMTINIŲ DUJŲ TIEKIMO DIVERSIFIKAVIMO<text:s/></text:span><text:span text:style-name="T111">REIKALAVIMAI</text:span></text:p>
      <text:p text:style-name="P112"/>
      <text:p text:style-name="P113"><text:span text:style-name="T114">4</text:span><text:span text:style-name="T115">. Valstybės reguliuojamai elektros energijos ir (ar) šilumos energijos gamybai Lietuvos Respublikoje užtikrinti pirmumo tvarka privalo būti vartojamos SGD terminalo būtinojo kiekio gamtinės dujos.</text:span><text:s/></text:p>
      <text:p text:style-name="P116">Punkto pakeitimai:</text:p>
      <text:p text:style-name="P117"><text:span text:style-name="T118">Nr.<text:s/></text:span><text:a xlink:href="https://www.e-tar.lt/portal/legalAct.html?documentId=7363a270be5311e4bde5b7a24f3fe3f3" office:target-frame-name="_top" xlink:show="replace"><text:span text:style-name="T119">214</text:span></text:a><text:span text:style-name="T120">, 2015-02-25, paskelbta TAR 2015-02-27, i. k. 2015-03046</text:span></text:p>
      <text:p text:style-name="P121"><text:span text:style-name="T122">Nr.<text:s/></text:span><text:a xlink:href="https://www.e-tar.lt/portal/legalAct.html?documentId=15c8138099cc11e58fd1fc0b9bba68a7" office:target-frame-name="_top" xlink:show="replace"><text:span text:style-name="T123">1224</text:span></text:a><text:span text:style-name="T124">, 2015-1</text:span><text:span text:style-name="T125">2-02, paskelbta TAR 2015-12-03, i. k. 2015-19295</text:span></text:p>
      <text:p text:style-name="Normal"/>
      <text:p text:style-name="P126"><text:span text:style-name="T127">4</text:span><text:span text:style-name="T128">1</text:span><text:span text:style-name="T129">. Atsižvelgiant į Lietuvos Respublikos suskystintų gamtinių dujų terminalo įstatymo 11 straipsnio 3 dalyje nurodytų energijos gamintojų gamtinių dujų vartojimo poreikį, energetikos ministro patvirtintus gamtinių dujų kokybės reikalavimus, paskirtojo tiekėj</text:span><text:span text:style-name="T130">o į SGD terminalą pristatomų suskystintų gamtinių dujų kiekį ir kokybę, taip pat suskystintų gamtinių dujų suvartojimą SGD terminalo technologinėms reikmėms, SGD terminalo būtinasis kiekis, paskirtajam tiekėjui suderinus su SGD terminalo operatoriumi, gali</text:span><text:span text:style-name="T131"><text:s/>būti nedujinamas, jeigu yra techninių galimybių laikinai neatliekant dujinimo užtikrinti SGD terminalo techninę būklę, leidžiančią prireikus pradėti dujinimą nedelsiant<text:s/></text:span><text:span text:style-name="T132">po to, kai SGD terminale dujinimas laikinai nebuvo atliekamas,<text:s/></text:span><text:span text:style-name="T133">ir tiekti energetikos m</text:span><text:span text:style-name="T134">inistro patvirtintus gamtinių dujų kokybės reikalavimus atitinkančios kokybės gamtines dujas į gamtinių dujų perdavimo sistemą, ir taip neribojamos esamų SGD terminalo naudotojų galimybės naudotis SGD terminalu.</text:span><text:s/></text:p>
      <text:p text:style-name="P135">Papildyta punktu:</text:p>
      <text:p text:style-name="P136"><text:span text:style-name="T137">Nr.<text:s/></text:span><text:a xlink:href="https://www.e-tar.lt/portal/legalAct.html?documentId=15c8138099cc11e58fd1fc0b9bba68a7" office:target-frame-name="_top" xlink:show="replace"><text:span text:style-name="T138">1224</text:span></text:a><text:span text:style-name="T139">, 2015-12-02, paskelbta TAR 2015-12-03, i. k. 2015-19295</text:span></text:p>
      <text:p text:style-name="Normal"/>
      <text:p text:style-name="P140"><text:span text:style-name="T141">4</text:span><text:span text:style-name="T142">2</text:span><text:span text:style-name="T143">. SGD terminalo būtinasis kiekis patvirtinamas ne ilgiau nei 5 metams. SGD terminalo būtinajam kiekiui patvirtinti SGD terminalo operatorius, atsižvelgdamas į Lietuvos Respublikos suskystintų gamtinių dujų terminalo įstatymo 2 straipsnio 3 dalyje nustatytu</text:span><text:span text:style-name="T144">s reikalavimus užtikrinti SGD terminalo dujinimo technologijos procesą ir SGD terminalo techninės būklės palaikymą, ne<text:s/></text:span><text:span text:style-name="T145">vėliau nei prieš 12 mėnesių, iki pasibaigiant SGD terminalo būtinojo kiekio nustatymo<text:s/></text:span><text:span text:style-name="T146">laikotarpis,</text:span><text:span text:style-name="T147"><text:s/></text:span><text:span text:style-name="T148">pateikia Energetikos ministerijai<text:s/></text:span><text:span text:style-name="T149">su p</text:span><text:span text:style-name="T150">askirtuoju tiekėju ir Valstybine kainų ir energetikos kontrolės komisija (toliau – Komisija)</text:span><text:span text:style-name="T151"><text:s/>suderintą informaciją</text:span><text:span text:style-name="T152"><text:s/></text:span><text:span text:style-name="T153">apie SGD terminalo būtinąjį kiekį, reikalingą liekančiam pradinio SGD terminalo eksploatavimo laikotarpiui, kuris nustatytas Lietuvos Respubl</text:span><text:span text:style-name="T154">ikos suskystintų gamtinių dujų terminalo įstatymo 11 straipsnio 13 dalyje.</text:span><text:s/></text:p>
      <text:p text:style-name="P155">Papildyta punktu:</text:p>
      <text:p text:style-name="P156"><text:span text:style-name="T157">Nr.<text:s/></text:span><text:a xlink:href="https://www.e-tar.lt/portal/legalAct.html?documentId=15c8138099cc11e58fd1fc0b9bba68a7" office:target-frame-name="_top" xlink:show="replace"><text:span text:style-name="T158">1224</text:span></text:a><text:span text:style-name="T159">, 2015-12-02, paskelbta TAR 2015-12-03, i. k. 2015-19295</text:span></text:p>
      <text:p text:style-name="Normal"/>
      <text:p text:style-name="P160"><text:span text:style-name="T161">4</text:span><text:span text:style-name="T162">3</text:span><text:span text:style-name="T163">. Energetikos ministerija, įvertinusi Aprašo 4</text:span><text:span text:style-name="T164">2<text:s/></text:span><text:span text:style-name="T165">punkte nurodytą SGD terminalo operatoriaus pateiktą informaciją, gamtinių dujų poreikį šalies ūkiui ir visas jų tiekimo galimybes, per 20 darbo dienų inicijuoja SGD terminalo būtinojo kiekio tvirtinim</text:span><text:span text:style-name="T166">ą liekančiam pradinio SGD terminalo eksploatavimo laikotarpiui, kuris nustatytas Lietuvos Respublikos suskystintų gamtinių dujų terminalo įstatymo 11 straipsnio 13 dalyje.</text:span><text:s/></text:p>
      <text:p text:style-name="P167">Papildyta punktu:</text:p>
      <text:p text:style-name="P168"><text:span text:style-name="T169">Nr.<text:s/></text:span><text:a xlink:href="https://www.e-tar.lt/portal/legalAct.html?documentId=15c8138099cc11e58fd1fc0b9bba68a7" office:target-frame-name="_top" xlink:show="replace"><text:span text:style-name="T170">1224</text:span></text:a><text:span text:style-name="T171">, 2015-12-02, paskelbta TAR 2015-12-03, i. k. 2015-19295</text:span></text:p>
      <text:p text:style-name="Normal"/>
      <text:p text:style-name="P172"><text:span text:style-name="T173">5</text:span><text:span text:style-name="T174">. Valstybės reguliuojama elektros energijos ir (ar) šilumos energijos gamyba, kuriai užtikrinti privalomai taikomas Aprašo 4 punkte nurodytas<text:s/></text:span><text:span text:style-name="T175">įpareigojimas, laikoma:</text:span></text:p>
      <text:p text:style-name="P176"><text:span text:style-name="T177">5.1</text:span><text:span text:style-name="T178">. elektros energijos gamyba teikiant viešuosius interesus atitinkančias paslaugas elektros energetikos sektoriuje, kuriai teisės aktų nustatyta tvarka ir sąlygomis paskirstoma remtinos elektros energijos gamybos apimtis ir (ar)</text:span><text:span text:style-name="T179"><text:s/>kurią vykdant taikomos valstybės reguliuojamos energijos kainos;</text:span></text:p>
      <text:p text:style-name="P180"><text:span text:style-name="T181">5.2</text:span><text:span text:style-name="T182">. šilumos energijos gamybos veikla, kurią vykdant teisės aktuose nustatyta tvarka taikomos valstybės reguliuojamos šilumos energijos kainos.</text:span></text:p>
      <text:p text:style-name="P183"><text:span text:style-name="T184">6</text:span><text:span text:style-name="T185">. Aprašo 4 punkte nurodytas įpareig</text:span><text:span text:style-name="T186">ojimas taikomas Aprašo 5 punkte nurodytą valstybės reguliuojamos elektros energijos ir (ar) šilumos energijos gamybos veiklą vykdančioms energetikos įmonėms (toliau – energijos gamintojai), kurios Aprašo 5 punkte nurodytai veiklai naudoja gamtines dujas. E</text:span><text:span text:style-name="T187">nergijos gamintojų,<text:s/></text:span><text:span text:style-name="T188">kurie Aprašo 5 punkte nurodytai veiklai naudoja gamtines dujas ir kuriems reikia gamtinių dujų vartojimo pajėgumų,</text:span><text:span text:style-name="T189"><text:s/>sąrašą savo interneto tinklalapyje skelbia ir atnaujina Komisija.</text:span><text:s/></text:p>
      <text:p text:style-name="P190">Punkto pakeitimai:</text:p>
      <text:p text:style-name="P191"><text:span text:style-name="T192">Nr.<text:s/></text:span><text:a xlink:href="https://www.e-tar.lt/portal/legalAct.html?documentId=15c8138099cc11e58fd1fc0b9bba68a7" office:target-frame-name="_top" xlink:show="replace"><text:span text:style-name="T193">1224</text:span></text:a><text:span text:style-name="T194">, 2015-12-02, paskelbta TAR 2015-12-03, i. k. 2015-19295</text:span></text:p>
      <text:p text:style-name="Normal"/>
      <text:p text:style-name="P195"><text:span text:style-name="T196">7</text:span><text:span text:style-name="T197">.<text:s/></text:span><text:span text:style-name="T198">SGD terminalo būtinąjį kiekį Apraše nustatyta tvarka ir sąlygomis paskirtasis tiekėjas:</text:span></text:p>
      <text:p text:style-name="P199"><text:span text:style-name="T200">7.1</text:span><text:span text:style-name="T201">. paskirsto ir parduoda ene</text:span><text:span text:style-name="T202">rgijos gamintojams,</text:span><text:span text:style-name="T203"><text:s/></text:span><text:span text:style-name="T204">o Aprašo 18 punkte nurodytus gamtinių dujų tiekimo grafikus gali tikslinti atsižvelgdamas į kitų savo gamtinių dujų pirkimo–pardavimo sutarčių nuostatas;</text:span></text:p>
      <text:p text:style-name="P205"><text:span text:style-name="T206">7.2</text:span><text:span text:style-name="T207">. ir<text:s/></text:span><text:span text:style-name="T208">(ar)</text:span><text:span text:style-name="T209"><text:s/></text:span><text:span text:style-name="T210">sutarčių pagrindu tiekia kitiems rinkos dalyviams ir (ar) jį grąž</text:span><text:span text:style-name="T211">ina, o tokių sutarčių pagrindu gautą kiekį realizuoja Aprašo 7.1–7.3 papunkčiuose nurodytais būdais ir (ar) parduoda kitiems rinkos dalyviams ir vartotojams dvišalių sutarčių pagrindu arba biržoje;</text:span></text:p>
      <text:p text:style-name="P212"><text:span text:style-name="T213">7.3</text:span><text:span text:style-name="T214">. ir (ar) tam tikrą laiką saugo gamtinių dujų saugy</text:span><text:span text:style-name="T215">kloje, o vėliau šis kiekis grąžinamas paskirtajam tiekėjui ir realizuojamas šiame Aprašo punkte išvardytais būdais.</text:span><text:s/></text:p>
      <text:p text:style-name="P216">Punkto pakeitimai:</text:p>
      <text:p text:style-name="P217"><text:span text:style-name="T218">Nr.<text:s/></text:span><text:a xlink:href="https://www.e-tar.lt/portal/legalAct.html?documentId=7363a270be5311e4bde5b7a24f3fe3f3" office:target-frame-name="_top" xlink:show="replace"><text:span text:style-name="T219">214</text:span></text:a><text:span text:style-name="T220">, 2015-02-25,</text:span><text:span text:style-name="T221"><text:s/>paskelbta TAR 2015-02-27, i. k. 2015-03046</text:span></text:p>
      <text:p text:style-name="P222"><text:span text:style-name="T223">Nr.<text:s/></text:span><text:a xlink:href="https://www.e-tar.lt/portal/legalAct.html?documentId=5b4117b0727911e5906bc3a96c765ff4" office:target-frame-name="_top" xlink:show="replace"><text:span text:style-name="T224">1062</text:span></text:a><text:span text:style-name="T225">, 2015-10-07, paskelbta TAR 2015-10-14, i. k. 2015-15189</text:span></text:p>
      <text:p text:style-name="Normal"/>
      <text:p text:style-name="P226"><text:span text:style-name="T227">8</text:span><text:span text:style-name="T228">. Jeigu atsižvelgiant į energijos gamintojų</text:span><text:span text:style-name="T229"><text:s/>gamtinių dujų vartojimo prognozes</text:span><text:span text:style-name="T230"><text:s/></text:span><text:span text:style-name="T231">arba faktinį gamtinių dujų vartojimą SGD terminalo būtinojo kiekio dalį parduoti energijos gamintojams nėra galimybės, paskirtasis tiekėjas SGD terminalo būtinojo kiekio dalį realizuoja Aprašo 7.2 ir 7.3<text:s/></text:span><text:soft-page-break/><text:span text:style-name="T232">papunkčiuose nuro</text:span><text:span text:style-name="T233">dytais būdais ir (ar) Aprašo VIII skyriuje nurodyta tvarka, vadovaujantis Aprašo 19 punkto nuostatomis.</text:span><text:s/></text:p>
      <text:p text:style-name="P234">Punkto pakeitimai:</text:p>
      <text:p text:style-name="P235"><text:span text:style-name="T236">Nr.<text:s/></text:span><text:a xlink:href="https://www.e-tar.lt/portal/legalAct.html?documentId=7363a270be5311e4bde5b7a24f3fe3f3" office:target-frame-name="_top" xlink:show="replace"><text:span text:style-name="T237">214</text:span></text:a><text:span text:style-name="T238">, 2015-02-25, paskelbta TAR</text:span><text:span text:style-name="T239"><text:s/>2015-02-27, i. k. 2015-03046</text:span></text:p>
      <text:p text:style-name="P240"><text:span text:style-name="T241">Nr.<text:s/></text:span><text:a xlink:href="https://www.e-tar.lt/portal/legalAct.html?documentId=15c8138099cc11e58fd1fc0b9bba68a7" office:target-frame-name="_top" xlink:show="replace"><text:span text:style-name="T242">1224</text:span></text:a><text:span text:style-name="T243">, 2015-12-02, paskelbta TAR 2015-12-03, i. k. 2015-19295</text:span></text:p>
      <text:p text:style-name="Normal"/>
      <text:p text:style-name="P244"><text:span text:style-name="T245">III</text:span><text:span text:style-name="T246">. </text:span><text:span text:style-name="T247">GAMTINIŲ DUJŲ TIEKIMO DIVERSIFIKAVIMO REIKALAVIMŲ V</text:span><text:span text:style-name="T248">YKDYMAS</text:span></text:p>
      <text:p text:style-name="P249"/>
      <text:p text:style-name="P250"><text:span text:style-name="T251">9</text:span><text:span text:style-name="T252">. SGD terminalo būtinojo kiekio tiekimą užtikrina paskirtasis tiekėjas, skirtas Lietuvos Respublikos suskystintų gamtinių dujų terminalo įstatyme ir Aprašo VI skyriuje nustatyta tvarka ir sąlygomis.</text:span></text:p>
      <text:p text:style-name="P253"><text:span text:style-name="T254">10</text:span><text:span text:style-name="T255">. Energijos gamintojai ir paskirtasis</text:span><text:span text:style-name="T256"><text:s/>tiekėjas ne vėliau kaip iki 2014 m. gegužės 1 d., o nauji energijos gamintojai (tai yra energetikos įmonės, kurios po šios datos, tačiau iki einamųjų metų gegužės 1 d., tampa energijos gamintojais, nurodytais Lietuvos Respublikos suskystintų gamtinių dujų</text:span><text:span text:style-name="T257"><text:s/>terminalo įstatymo 11 straipsnio 3 dalyje ir Aprašo 6 punkte) arba energijos gamintojai, kuriems einamaisiais metais pasibaigia sutartis su paskirtuoju tiekėju, – iki einamųjų metų gegužės 1 d. sudaro sutartis, kurių pagrindu energijos gamintojai pagal ga</text:span><text:span text:style-name="T258">liojančius teisės aktus pirmiausia perka SGD terminalo būtinąjį kiekį ar jo dalį, o trūkstamą gamtinių dujų kiekį, būtiną jų vartojimo poreikiui užtikrinti, įsigyja Lietuvos Respublikos suskystintų gamtinių dujų terminalo įstatymo 11 straipsnio 3 dalies 2<text:s/></text:span><text:span text:style-name="T259">punkte nurodytais būdais. Energetikos įmonės, tampančios naujais energijos gamintojais po einamųjų metų gegužės 1 d., privalo nedelsdamos, tačiau ne vėliau kaip per 5 darbo dienas po to, kai tampa naujais energijos gamintojais, deklaruoti Aprašo 12.1 papun</text:span><text:span text:style-name="T260">ktyje nurodytą prognozuojamą 5 ateinančių metų vartojimo poreikį ir kreiptis į paskirtąjį tiekėją dėl šiame punkte nurodytų sutarčių sudarymo.</text:span><text:s/></text:p>
      <text:p text:style-name="P261">Punkto pakeitimai:</text:p>
      <text:p text:style-name="P262"><text:span text:style-name="T263">Nr.<text:s/></text:span><text:a xlink:href="https://www.e-tar.lt/portal/legalAct.html?documentId=7363a270be5311e4bde5b7a24f3fe3f3" office:target-frame-name="_top" xlink:show="replace"><text:span text:style-name="T264">214</text:span></text:a><text:span text:style-name="T265">, 2015-02-25, paskelbta TAR 2015-02-27, i. k. 2015-03046</text:span></text:p>
      <text:p text:style-name="P266"><text:span text:style-name="T267">Nr.<text:s/></text:span><text:a xlink:href="https://www.e-tar.lt/portal/legalAct.html?documentId=15c8138099cc11e58fd1fc0b9bba68a7" office:target-frame-name="_top" xlink:show="replace"><text:span text:style-name="T268">1224</text:span></text:a><text:span text:style-name="T269">, 2015-12-02, paskelbta TAR 2015-12-03, i. k. 2015-19295</text:span></text:p>
      <text:p text:style-name="Normal"/>
      <text:p text:style-name="P270"><text:span text:style-name="T271">11</text:span><text:span text:style-name="T272">. Energijos gamin</text:span><text:span text:style-name="T273">tojų ir paskirtojo tiekėjo sutarčių sąlygos standartinės, jas rengia ir tvirtina paskirtasis tiekėjas, suderinęs su Komisija. Esant objektyvioms pagrįstoms aplinkybėms, sutartyje gali būti individualiai šalių aptartų sąlygų.</text:span><text:s/></text:p>
      <text:p text:style-name="P274">Punkto pakeitimai:</text:p>
      <text:p text:style-name="P275"><text:span text:style-name="T276">Nr.<text:s/></text:span><text:a xlink:href="https://www.e-tar.lt/portal/legalAct.html?documentId=15c8138099cc11e58fd1fc0b9bba68a7" office:target-frame-name="_top" xlink:show="replace"><text:span text:style-name="T277">1224</text:span></text:a><text:span text:style-name="T278">, 2015-12-02, paskelbta TAR 2015-12-03, i. k. 2015-19295</text:span></text:p>
      <text:p text:style-name="Normal"/>
      <text:p text:style-name="P279"><text:span text:style-name="T280">12</text:span><text:span text:style-name="T281">. Energijos gamintojai privalo deklaruoti Komisijai ir paskirtajam tiekėjui gamtinių dujų, skirtų</text:span><text:span text:style-name="T282"><text:s/>sunaudoti Aprašo 5 punkte numatytai veiklai:</text:span></text:p>
      <text:p text:style-name="P283"><text:span text:style-name="T284">12.1</text:span><text:span text:style-name="T285">. prognozuojamą 5 ateinančių metų vartojimo poreikį, kuris tikslintinas kasmet;</text:span><text:s/></text:p>
      <text:p text:style-name="P286">Punkto pakeitimai:</text:p>
      <text:p text:style-name="P287"><text:span text:style-name="T288">Nr.<text:s/></text:span><text:a xlink:href="https://www.e-tar.lt/portal/legalAct.html?documentId=15c8138099cc11e58fd1fc0b9bba68a7" office:target-frame-name="_top" xlink:show="replace"><text:span text:style-name="T289">1224</text:span></text:a><text:span text:style-name="T290">, 2015-12-02, paskelbta TAR 2015-12-03, i. k. 2015-19295</text:span></text:p>
      <text:p text:style-name="Normal"/>
      <text:p text:style-name="P291"><text:span text:style-name="T292">12.2</text:span><text:span text:style-name="T293">.<text:s/></text:span><text:span text:style-name="T294">konkretų vartojimo poreikį ateinančiais metais.</text:span><text:s/></text:p>
      <text:p text:style-name="P295">Punkto pakeitimai:</text:p>
      <text:p text:style-name="P296"><text:span text:style-name="T297">Nr.<text:s/></text:span><text:a xlink:href="https://www.e-tar.lt/portal/legalAct.html?documentId=15c8138099cc11e58fd1fc0b9bba68a7" office:target-frame-name="_top" xlink:show="replace"><text:span text:style-name="T298">1224</text:span></text:a><text:span text:style-name="T299">,<text:s/></text:span><text:span text:style-name="T300">2015-12-02, paskelbta TAR 2015-12-03, i. k. 2015-19295</text:span></text:p>
      <text:p text:style-name="Normal"/>
      <text:p text:style-name="P301"><text:span text:style-name="T302">13</text:span><text:span text:style-name="T303">. Energijos gamintojai Aprašo 12.1 papunktyje nurodytą poreikį privalo deklaruoti ne vėliau kaip iki einamųjų metų balandžio 1 d., o nauji energijos gamintojai – ne vėliau kaip sutarties su pa</text:span><text:span text:style-name="T304">skirtuoju tiekėju sudarymo dieną. Energijos gamintojai, vykdydami šiame punkte nurodytą įpareigojimą, kiekvienų metų prognozuojamą vartojimo poreikį nurodo atskirai. Energijos gamintojai kitų 5 ateinančių metų prognozę atnaujina kasmet, deklaruodami konkre</text:span><text:span text:style-name="T305">tų ateinančių metų vartojimo poreikį Aprašo 14 punkte nustatyta tvarka.</text:span><text:s/></text:p>
      <text:p text:style-name="P306">Punkto pakeitimai:</text:p>
      <text:p text:style-name="P307"><text:span text:style-name="T308">Nr.<text:s/></text:span><text:a xlink:href="https://www.e-tar.lt/portal/legalAct.html?documentId=7363a270be5311e4bde5b7a24f3fe3f3" office:target-frame-name="_top" xlink:show="replace"><text:span text:style-name="T309">214</text:span></text:a><text:span text:style-name="T310">, 2015-02-25, paskelbta TAR 2015-02-27, i. k. 2015-03046</text:span></text:p>
      <text:p text:style-name="P311"><text:span text:style-name="T312">Nr</text:span><text:span text:style-name="T313">.<text:s/></text:span><text:a xlink:href="https://www.e-tar.lt/portal/legalAct.html?documentId=15c8138099cc11e58fd1fc0b9bba68a7" office:target-frame-name="_top" xlink:show="replace"><text:span text:style-name="T314">1224</text:span></text:a><text:span text:style-name="T315">, 2015-12-02, paskelbta TAR 2015-12-03, i. k. 2015-19295</text:span></text:p>
      <text:p text:style-name="Normal"/>
      <text:p text:style-name="P316"><text:span text:style-name="T317">14</text:span><text:span text:style-name="T318">. Energijos gamintojai Aprašo 12.2 papunktyje nurodytą konkretų ateinančių metų gamtinių</text:span><text:span text:style-name="T319"><text:s/>dujų vartojimo poreikį privalo deklaruoti ne vėliau kaip iki einamųjų metų balandžio 1 dienos. Energijos gamintojai, vykdydami šiame punkte nurodytą įpareigojimą, kiekvieno mėnesio planuojamo suvartojimo duomenis nurodo atskirai. Deklaruodami konkretų ate</text:span><text:span text:style-name="T320">inančių metų gamtinių dujų vartojimo poreikį, energijos gamintojai taip pat pateikia paskirtajam tiekėjui ir Komisijai informaciją apie praėjusiais 36 mėnesiais (jeigu energijos gamintojas veiklą vykdė mažiau nei 36 mėnesius, – laikotarpiu nuo veiklos prad</text:span><text:span text:style-name="T321">žios) faktiškai sunaudotus gamtinių dujų kiekius, nurodydami, kiek suvartota kiekvieną mėnesį. Jeigu deklaruojamas ateinančių metų gamtinių dujų vartojimo poreikis daugiau negu 10 procentų skiriasi nuo praėjusiais 12 mėnesių atitinkamo energijos gamintojo<text:s/></text:span><text:span text:style-name="T322">faktiškai suvartoto gamtinių dujų kiekio, šį skirtumą energijos gamintojas privalo pagrįsti paskirtajam tiekėjui ir Komisijai.</text:span><text:s/></text:p>
      <text:p text:style-name="P323">Punkto pakeitimai:</text:p>
      <text:p text:style-name="P324"><text:span text:style-name="T325">Nr.<text:s/></text:span><text:a xlink:href="https://www.e-tar.lt/portal/legalAct.html?documentId=7363a270be5311e4bde5b7a24f3fe3f3" office:target-frame-name="_top" xlink:show="replace"><text:span text:style-name="T326">214</text:span></text:a><text:span text:style-name="T327">, 20</text:span><text:span text:style-name="T328">15-02-25, paskelbta TAR 2015-02-27, i. k. 2015-03046</text:span></text:p>
      <text:p text:style-name="P329"><text:span text:style-name="T330">Nr.<text:s/></text:span><text:a xlink:href="https://www.e-tar.lt/portal/legalAct.html?documentId=15c8138099cc11e58fd1fc0b9bba68a7" office:target-frame-name="_top" xlink:show="replace"><text:span text:style-name="T331">1224</text:span></text:a><text:span text:style-name="T332">, 2015-12-02, paskelbta TAR 2015-12-03, i. k. 2015-19295</text:span></text:p>
      <text:p text:style-name="Normal"/>
      <text:p text:style-name="P333"><text:span text:style-name="T334">15</text:span><text:span text:style-name="T335">. Paskirtasis tiekėjas nustato,<text:s/></text:span><text:span text:style-name="T336">ar energijos gamintojų deklaruotas konkretus ateinančių metų gamtinių dujų vartojimo poreikis pagrįstas ir atitinka per praėjusius 12 mėnesių faktiškai suvartotus gamtinių dujų kiekius, atsižvelgdamas į energijos gamintojo veiklos tendencijas ir rinkos plė</text:span><text:span text:style-name="T337">tros perspektyvas. Energijos gamintojui nedeklaravus paskirtajam tiekėjui gamtinių dujų vartojimo poreikio arba nepagrindus Aprašo 14 punkte nurodyto vartojimo poreikio skirtumo, paskirtasis tiekėjas pats nustato pagrįstą tokio energijos gamintojo gamtinių</text:span><text:span text:style-name="T338"><text:s/>dujų vartojimo poreikį. Paskirtasis tiekėjas, nustatydamas energijos gamintojo gamtinių dujų vartojimo poreikį, atsižvelgia į faktiškai energijos gamintojo praėjusiais metais suvartotą gamtinių dujų kiekį, energijos gamintojo veiklos tendencijas ir rinkos</text:span><text:span text:style-name="T339"><text:s/>plėtros perspektyvas. Paskirtasis tiekėjas ne vėliau kaip iki kiekvienų einamųjų metų balandžio 15 d. informuoja Komisiją apie visų energijos gamintojų konkrečius ateinančių metų gamtinių dujų vartojimo poreikius, paskelbia juos viešai savo interneto svet</text:span><text:span text:style-name="T340">ainėje ir jais vadovaujasi skirstydamas SGD terminalo būtinąjį kiekį ar jo dalį. Energijos gamintojas,<text:s/></text:span><text:soft-page-break/><text:span text:style-name="T341">nesutinkantis su šiame punkte nurodyta tvarka paskirtojo tiekėjo nustatytu gamtinių dujų vartojimo poreikiu, per 5 darbo dienas gali kreiptis į Komisiją,</text:span><text:span text:style-name="T342"><text:s/>pateikdamas jai rašytinę pretenziją, pagrindžiančią nesutikimo motyvus. Komisija per 7 darbo dienas nuo pretenzijos gavimo, atsižvelgdama į energijos gamintojo praėjusiais 12 mėnesių faktiškai sunaudotus gamtinių dujų kiekius, energijos gamintojo veiklos<text:s/></text:span><text:span text:style-name="T343">tendencijas ir rinkos plėtros perspektyvas, priima sprendimą pritarti paskirtojo tiekėjo nustatytam gamtinių dujų vartojimo poreikiui arba nurodo, kaip šis poreikis turi būti paskirstytas.</text:span><text:s/></text:p>
      <text:p text:style-name="P344">Punkto pakeitimai:</text:p>
      <text:p text:style-name="P345"><text:span text:style-name="T346">Nr.<text:s/></text:span><text:a xlink:href="https://www.e-tar.lt/portal/legalAct.html?documentId=15c8138099cc11e58fd1fc0b9bba68a7" office:target-frame-name="_top" xlink:show="replace"><text:span text:style-name="T347">1224</text:span></text:a><text:span text:style-name="T348">, 2015-12-02, paskelbta TAR 2015-12-03, i. k. 2015-19295</text:span></text:p>
      <text:p text:style-name="Normal"/>
      <text:p text:style-name="P349"><text:span text:style-name="T350">16</text:span><text:span text:style-name="T351">. Paskirtasis tiekėjas SGD terminalo būtinąjį kiekį ar jo dalį paskirsto kiekvienam energijos gamintojui proporcingai, nustatydamas,<text:s/></text:span><text:span text:style-name="T352">kokią visiems energijos gamintojams vienodą procentinę dalį (toliau – procentinė dalis) energijos gamintojo gamtinių dujų vartojimo poreikio, nustatyto pagal Aprašo 15 punktą, per ateinančius metus turi sudaryti SGD terminalo būtinojo kiekio dalis, ir proc</text:span><text:span text:style-name="T353">entinę dalį paskelbia viešai savo interneto svetainėje. Procentinė dalis nustatoma SGD terminalo būtinąjį kiekį padalijus iš suminio energijos gamintojų vartojimo poreikio ateinantiems metams, nustatyto pagal Aprašo 15 punktą. Procentinė dalis negali būti<text:s/></text:span><text:span text:style-name="T354">didesnė už 1. Paskirtasis tiekėjas gamtines dujas tiekia laikydamasis sutartyse su energijos gamintojais nustatytų terminų ir tvarkos. Paskirtasis tiekėjas prieš kiekvieno mėnesio pradžią, laikydamasis sutartyse su energijos gamintojais nustatytų terminų i</text:span><text:span text:style-name="T355">r tvarkos, patikslina paskirstyto SGD terminalo būtinojo kiekio dalies tiekimo mėnesio grafiką, atsižvelgdamas į atnaujintą energijos gamintojų prognozuojamą vartojimo poreikį mėnesiui ir einamųjų metų faktinį suvartojimą, išlaikydamas paskirtojo tiekėjo e</text:span><text:span text:style-name="T356">inamiesiems metams nustatytą procentinę SGD terminalo būtinojo kiekio dalį. SGD terminalo būtinojo kiekio dalies tiekimo grafiko tikslinimas neturi pažeisti SGD terminalo techninių galimybių ir SGD terminalo naudotojų teisių naudotis SGD terminalu.</text:span><text:s/></text:p>
      <text:p text:style-name="P357">Punkto<text:s/>pakeitimai:</text:p>
      <text:p text:style-name="P358"><text:span text:style-name="T359">Nr.<text:s/></text:span><text:a xlink:href="https://www.e-tar.lt/portal/legalAct.html?documentId=7363a270be5311e4bde5b7a24f3fe3f3" office:target-frame-name="_top" xlink:show="replace"><text:span text:style-name="T360">214</text:span></text:a><text:span text:style-name="T361">, 2015-02-25, paskelbta TAR 2015-02-27, i. k. 2015-03046</text:span></text:p>
      <text:soft-page-break/>
      <text:p text:style-name="P362"><text:span text:style-name="T363">Nr.<text:s/></text:span><text:a xlink:href="https://www.e-tar.lt/portal/legalAct.html?documentId=5b4117b0727911e5906bc3a96c765ff4" office:target-frame-name="_top" xlink:show="replace"><text:span text:style-name="T364">1062</text:span></text:a><text:span text:style-name="T365">, 2015-10-07, paskelbta TAR 2015-10-14, i. k. 2015-15189</text:span></text:p>
      <text:p text:style-name="P366"><text:span text:style-name="T367">Nr.<text:s/></text:span><text:a xlink:href="https://www.e-tar.lt/portal/legalAct.html?documentId=15c8138099cc11e58fd1fc0b9bba68a7" office:target-frame-name="_top" xlink:show="replace"><text:span text:style-name="T368">1224</text:span></text:a><text:span text:style-name="T369">, 2015-12-02, paskelbta TAR 2015-12-03, i. k. 2015-19295</text:span></text:p>
      <text:p text:style-name="Normal"/>
      <text:p text:style-name="P370"><text:span text:style-name="T371">17</text:span><text:span text:style-name="T372">. Jeigu energijos gamintojas nesudaro sutarties su paskirtuoju tiekėju, jam skirtai SGD terminalo būtinojo kiekio daliai taikomos Aprašo 7.2 ir 7.3 papunkčiuose nurodytos priemonės.</text:span><text:s/></text:p>
      <text:p text:style-name="P373">Punkto pakeitimai:</text:p>
      <text:p text:style-name="P374"><text:span text:style-name="T375">Nr.<text:s/></text:span><text:a xlink:href="https://www.e-tar.lt/portal/legalAct.html?documentId=7363a270be5311e4bde5b7a24f3fe3f3" office:target-frame-name="_top" xlink:show="replace"><text:span text:style-name="T376">214</text:span></text:a><text:span text:style-name="T377">, 2015-02-25, paskelbta TAR 2015-02-27, i. k. 2015-03046</text:span></text:p>
      <text:p text:style-name="Normal"/>
      <text:p text:style-name="P378"><text:span text:style-name="T379">18</text:span><text:span text:style-name="T380">. Kiekvienų einamųjų metų gegužės 2 d. paskirtasis tiekėjas savo<text:s/></text:span><text:span text:style-name="T381">interneto svetainėje viešai skelbia apie atitinkamiems energijos gamintojams ateinantiems metams paskirstytą SGD terminalo būtinojo kiekio dalį ir iki šiame punkte nurodytos datos sutartyse nustatyta tvarka suderina su energijos gamintojais gamtinių dujų t</text:span><text:span text:style-name="T382">iekimo grafikus. Paskirtasis tiekėjas tiekia energijos gamintojams jiems paskirstytą SGD terminalo būtinojo kiekio dalį pagal tolygų mėnesio grafiką, nebent sutartyse nustatyta kitaip. Šalių suderinti gamtinių dujų tiekimo grafikai gali būti tikslinami sut</text:span><text:span text:style-name="T383">artyse nustatytais atvejais ir tvarka.</text:span><text:s/></text:p>
      <text:p text:style-name="P384">Punkto pakeitimai:</text:p>
      <text:p text:style-name="P385"><text:span text:style-name="T386">Nr.<text:s/></text:span><text:a xlink:href="https://www.e-tar.lt/portal/legalAct.html?documentId=15c8138099cc11e58fd1fc0b9bba68a7" office:target-frame-name="_top" xlink:show="replace"><text:span text:style-name="T387">1224</text:span></text:a><text:span text:style-name="T388">, 2015-12-02, paskelbta TAR 2015-12-03, i. k. 2015-19295</text:span></text:p>
      <text:p text:style-name="Normal"/>
      <text:p text:style-name="P389"><text:span text:style-name="T390">19</text:span><text:span text:style-name="T391">. Jeigu šiame skyriuje nust</text:span><text:span text:style-name="T392">atyta tvarka</text:span><text:span text:style-name="T393"><text:s/></text:span><text:span text:style-name="T394">energijos gamintojams paskirstyto gamtinių dujų kiekio faktinis suvartojimas mažesnis už Aprašo 77 punkte nustatyta tvarka suderintą dujintiną SGD būtinojo kiekio dalį, paskirtasis tiekėjas tokį SGD terminalo būtinojo kiekio skirtumą, atsižvel</text:span><text:span text:style-name="T395">gdamas į energijos gamintojų galimą vartojimo poreikio kaitą,</text:span><text:span text:style-name="T396"><text:s/></text:span><text:span text:style-name="T397">realizuoja Aprašo 7.2 ir 7.3 papunkčiuose nurodytais būdais, vadovaudamasis ekonominio naudingumo principu.</text:span><text:s/></text:p>
      <text:p text:style-name="P398">Punkto pakeitimai:</text:p>
      <text:p text:style-name="P399"><text:span text:style-name="T400">Nr.<text:s/></text:span><text:a xlink:href="https://www.e-tar.lt/portal/legalAct.html?documentId=7363a270be5311e4bde5b7a24f3fe3f3" office:target-frame-name="_top" xlink:show="replace"><text:span text:style-name="T401">214</text:span></text:a><text:span text:style-name="T402">, 2015-02-25, paskelbta TAR 2015-02-27, i. k. 2015-03046</text:span></text:p>
      <text:p text:style-name="P403"><text:span text:style-name="T404">Nr.<text:s/></text:span><text:a xlink:href="https://www.e-tar.lt/portal/legalAct.html?documentId=15c8138099cc11e58fd1fc0b9bba68a7" office:target-frame-name="_top" xlink:show="replace"><text:span text:style-name="T405">1224</text:span></text:a><text:span text:style-name="T406">, 2015-12-02, paskelbta TAR 2015-12-03, i. k. 2015-192</text:span><text:span text:style-name="T407">95</text:span></text:p>
      <text:p text:style-name="Normal"/>
      <text:p text:style-name="P408"><text:span text:style-name="T409">20</text:span><text:span text:style-name="T410">. Energijos gamintojų turėtos gamtinių dujų įsigijimo vykdant Aprašo 4 ir 10–14 punktuose<text:s/></text:span><text:soft-page-break/><text:span text:style-name="T411">nustatytus reikalavimus sąnaudos laikomos pagrįstomis energijos gamintojų kuro įsigijimo sąnaudomis ir įtraukiamos į jiems taikomas valstybės reguliuojamas<text:s/></text:span><text:span text:style-name="T412">energijos kainas.</text:span></text:p>
      <text:p text:style-name="P413"><text:span text:style-name="T414">21</text:span><text:span text:style-name="T415">. Paskirtasis tiekėjas teisę naudotis paskirstytais SGD terminalo pajėgumais įgyja naudojimosi SGD terminalu taisyklėse nustatyta tvarka ir sąlygomis, atsižvelgiant į tai, kad SGD terminalo pajėgumai, kurių reikia SGD terminalo būti</text:span><text:span text:style-name="T416">nojo kiekio tiekimui užtikrinti, paskirstomi pirmumo tvarka.</text:span></text:p>
      <text:p text:style-name="P417"><text:span text:style-name="T418">22</text:span><text:span text:style-name="T419">. Energijos gamintojai, planuodami gamtinių dujų poreikį ir derindami gamtinių dujų tiekimo grafiką, užtikrina Aprašo 10 punkte nurodytų sutarčių su paskirtuoju tiekėju tinkamą vykdymą ir n</text:span><text:span text:style-name="T420">esudaro naujų sutarčių, kuriomis būtų pažeidžiamas privalomas reikalavimas energijos gamintojui pirmiausia įsigyti SGD terminalo būtinojo kiekio dalį.</text:span></text:p>
      <text:p text:style-name="P421"><text:span text:style-name="T422">23</text:span><text:span text:style-name="T423">. Energijos gamintojai, įsigiję gamtines dujas iš paskirtojo tiekėjo, su gamtinių dujų perdavimo ir</text:span><text:span text:style-name="T424"><text:s/>skirstymo sistemų operatoriais sudaro dujų transportavimo iki jų vartojimo ar pardavimo vietos sutartis, nebent sutartyje su paskirtuoju tiekėju numatyta kitaip.</text:span></text:p>
      <text:p text:style-name="P425"><text:span text:style-name="T426">24</text:span><text:span text:style-name="T427">.<text:s/></text:span><text:span text:style-name="T428">Paskirtojo tiekėjo energijos gamintojams parduodamo SGD terminalo būtinojo kiekio ar jo dalies gamtinių dujų kaina reguliuojama Lietuvos Respublikos suskystintų gamtinių dujų terminalo įstatyme nustatyta tvarka. Pagrįstos sąnaudos, kurių paskirtasis tiekėj</text:span><text:span text:style-name="T429">as turėjo tiekdamas SGD terminalo būtinąjį kiekį ar jo dalį energijos gamintojams, įskaitant finansavimo sąnaudas, teigiamas<text:s/></text:span><text:span text:style-name="T430">arba neigiamas skirtumas tarp Lietuvos Respublikos suskystintų gamtinių dujų įstatymo nustatyta tvarka apskaičiuotos paskirtojo tie</text:span><text:span text:style-name="T431">kėjo už SGD terminalo būtinojo kiekio įsigijimą mokėtinos kainos ir Komisijos patvirtintos prognozuojamos ateinančių metų gamtinių dujų rinkos kainos, už kurią paskirtasis tiekėjas pardavė SGD terminalo būtinąjį kiekį energijos gamintojams, arba kainos,</text:span><text:span text:style-name="T432"><text:s/></text:span><text:span text:style-name="T433">už</text:span><text:span text:style-name="T434"><text:s/>kurią paskirtasis tiekėjas realizavo SGD terminalo būtinąjį kiekį Aprašo VIII skyriuje nustatyta tvarka, taip pat susidaręs skirtumas tarp faktinių ir prognozuojamų pajamų ankstesniais laikotarpiais, Komisijos nustatyta tvarka ir sąlygomis įvertinami nust</text:span><text:span text:style-name="T435">atant Lietuvos Respublikos suskystintų gamtinių dujų terminalo įstatymo 5 straipsnio 2 dalyje nurodytą gamtinių dujų tiekimo saugumo papildomą dedamąją<text:s/></text:span><text:span text:style-name="T436">prie gamtinių dujų perdavimo kainos (toliau – papildoma dedamoji).</text:span><text:s/></text:p>
      <text:p text:style-name="P437">Punkto pakeitimai:</text:p>
      <text:soft-page-break/>
      <text:p text:style-name="P438"><text:span text:style-name="T439">Nr.<text:s/></text:span><text:a xlink:href="https://www.e-tar.lt/portal/legalAct.html?documentId=7363a270be5311e4bde5b7a24f3fe3f3" office:target-frame-name="_top" xlink:show="replace"><text:span text:style-name="T440">214</text:span></text:a><text:span text:style-name="T441">, 2015-02-25, paskelbta TAR 2015-02-27, i. k. 2015-03046</text:span></text:p>
      <text:p text:style-name="P442"><text:span text:style-name="T443">Nr.<text:s/></text:span><text:a xlink:href="https://www.e-tar.lt/portal/legalAct.html?documentId=15c8138099cc11e58fd1fc0b9bba68a7" office:target-frame-name="_top" xlink:show="replace"><text:span text:style-name="T444">1224</text:span></text:a><text:span text:style-name="T445">,<text:s/></text:span><text:span text:style-name="T446">2015-12-02, paskelbta TAR 2015-12-03, i. k. 2015-19295</text:span></text:p>
      <text:p text:style-name="Normal"/>
      <text:p text:style-name="P447"><text:span text:style-name="T448">IV</text:span><text:span text:style-name="T449">. </text:span><text:span text:style-name="T450">GAMTINIŲ DUJŲ TIEKIMAS SGD TERMINALO PALEIDIMO DERINIMO DARBAMS ATLIKTI</text:span></text:p>
      <text:p text:style-name="P451"/>
      <text:p text:style-name="P452"><text:span text:style-name="T453">25</text:span><text:span text:style-name="T454">. Paskirtasis tiekėjas užtikrina suskystintų gamtinių dujų, kurių reikia SGD terminalo paleidimo derinimo darba</text:span><text:span text:style-name="T455">ms atlikti, tiekimą į SGD terminalą dujinti su projekto įgyvendinimo bendrove suderintomis sąlygomis. Paskirtasis tiekėjas užtikrina gamtinių dujų kiekio, kuris išdujinamas atliekant SGD terminalo paleidimo derinimo darbus, taip pat kiekio, kuris nesunaudo</text:span><text:span text:style-name="T456">jamas atliekant SGD terminalo paleidimo derinimo darbus, pardavimą, nesvarbu, ar paskirtasis tiekėjas pats tiekia šias dujas į SGD terminalą dujinti.</text:span></text:p>
      <text:p text:style-name="P457"><text:span text:style-name="T458">26</text:span><text:span text:style-name="T459">. Paskirtasis tiekėjas ir projekto įgyvendinimo bendrovė ne vėliau nei per mėnesį nuo paskirtojo tie</text:span><text:span text:style-name="T460">kėjo skyrimo sudaro suskystintų gamtinių dujų, kurių reikia SGD terminalo paleidimo derinimo darbams atlikti, tiekimo sutartį.</text:span></text:p>
      <text:p text:style-name="P461"><text:span text:style-name="T462">27</text:span><text:span text:style-name="T463">. Paskirtasis tiekėjas per 2 mėnesius nuo jo skyrimo, bet ne vėliau kaip iki 2014 m. kovo 1 d., privalo pateikti projekto į</text:span><text:span text:style-name="T464">gyvendinimo bendrovei dokumentus, patvirtinančius, kad jis įvykdys savo prievolę ir patieks suskystintas gamtines dujas, kurių reikia SGD terminalo paleidimo derinimo darbams atlikti nurodytu laiku.</text:span></text:p>
      <text:p text:style-name="P465"><text:span text:style-name="T466">28</text:span><text:span text:style-name="T467">. Paskirtajam tiekėjui nesiėmus visų būtinų priemon</text:span><text:span text:style-name="T468">ių, užtikrinančių suskystintų gamtinių dujų, kurių reikia SGD terminalo paleidimo derinimo darbams atlikti, patiekimą į SGD terminalą, suskystintų gamtinių dujų patiekimą į SGD terminalą užsitikrina projekto įgyvendinimo bendrovė. Šalys viena kitai atlygin</text:span><text:span text:style-name="T469">a žalą, patirtą dėl to, kad neįvykdyti ar netinkamai vykdyti įsipareigojimai sutartyje ir teisės aktuose nustatyta tvarka ir sąlygomis.</text:span></text:p>
      <text:p text:style-name="P470"><text:span text:style-name="T471">29</text:span><text:span text:style-name="T472">. Jeigu paskirtasis tiekėjas gamtinių dujų kiekį, kuris išdujinamas atliekant SGD terminalo paleidimo derinimo<text:s/></text:span><text:span text:style-name="T473">darbus, ir (ar) dujų kiekį, kuris nesunaudojamas atliekant SGD terminalo paleidimo derinimo darbus, parduoda už kainą, mažesnę nei šių dujų įsigijimo kaina, tai yra patiria tiesiogines sąnaudas, jas Komisijos nustatyta tvarka ir sąlygomis pripažinus pagrįs</text:span><text:span text:style-name="T474">tomis, atlygina SGD terminalo operatorius ar projekto įgyvendinimo bendrovė. SGD terminalo operatoriaus ar projekto įgyvendinimo bendrovės paskirtajam tiekėjui atlygintos lėšos yra SGD terminalo operatoriaus ar projekto įgyvendinimo bendrovės kapitalizuoja</text:span><text:span text:style-name="T475">mos ir</text:span><text:span text:style-name="T476"><text:s/></text:span><text:span text:style-name="T477">Komisijos vertintinos kaip pagrįstų investicijų dalis.</text:span></text:p>
      <text:p text:style-name="P478"/>
      <text:p text:style-name="P479"><text:span text:style-name="T480">V</text:span><text:span text:style-name="T481">. </text:span><text:span text:style-name="T482">INFORMAVIMAS APIE PRIVALOMŲ ĮPAREIGOJIMŲ DĖL GAMTINIŲ DUJŲ TIEKIMO DIVERSIFIKAVIMO VYKDYMĄ</text:span></text:p>
      <text:p text:style-name="P483"/>
      <text:p text:style-name="P484"><text:span text:style-name="T485">30</text:span><text:span text:style-name="T486">. Energijos gamintojai visais atvejais nedelsdami privalo Komisiją ir paskirtąjį tiekė</text:span><text:span text:style-name="T487">ją informuoti apie numatomą ar galimą Apraše nustatytų įpareigojimų nevykdymą ar netinkamą vykdymą, nurodyti tai lemiančias priežastis ir kitas svarbias aplinkybes.</text:span></text:p>
      <text:p text:style-name="P488"><text:span text:style-name="T489">31</text:span><text:span text:style-name="T490">. Paskirtasis tiekėjas pateikia Komisijai informaciją apie nupirktas ir į SGD termina</text:span><text:span text:style-name="T491">lą patiektas suskystintas gamtines dujas, kurių reikia SGD terminalo paleidimo derinimo darbams atlikti, taip pat SGD terminale išdujintas, patiektas į gamtinių dujų perdavimo sistemą ir paskirtojo tiekėjo parduotas gamtines dujas, taip pat ir <text:s/>informaciją</text:span><text:span text:style-name="T492"><text:s/>apie tiesiogines sąnaudas, nurodytas Aprašo 29 punkte.</text:span></text:p>
      <text:p text:style-name="P493"><text:span text:style-name="T494">32</text:span><text:span text:style-name="T495">. Komisijos interneto svetainėje viešai skelbiama ir kiekvieną kalendorinį ketvirtį atnaujinama informacija apie privalomų įpareigojimų dėl gamtinių dujų tiekimo diversifikavimo neįvykdymą, nuro</text:span><text:span text:style-name="T496">domos ir šių reikalavimų neįvykdžiusios energetikos įmonės, neįvykdymo priežastys ir taikomos poveikio priemonės.</text:span></text:p>
      <text:p text:style-name="P497"/>
      <text:p text:style-name="P498"><text:span text:style-name="T499">VI</text:span><text:span text:style-name="T500">.<text:s/></text:span><text:span text:style-name="T501">PASKIRTOJO TIEKĖJO SKYRIMO TVARKA IR SĄLYGOS</text:span></text:p>
      <text:p text:style-name="P502"/>
      <text:p text:style-name="P503"><text:span text:style-name="T504">33</text:span><text:span text:style-name="T505">. Paskirtasis tiekėjas skiriamas, kad užtikrintų gamtinių dujų tiekimo diversif</text:span><text:span text:style-name="T506">ikavimo reikalavimų vykdymą ir suskystintų gamtinių dujų, kurių reikia SGD terminalo paleidimo derinimo darbams atlikti, patiekimą ir pardavimą.</text:span></text:p>
      <text:p text:style-name="P507"><text:span text:style-name="T508">34</text:span><text:span text:style-name="T509">. Paskirtajam tiekėjui taikomi Lietuvos Respublikos energetikos įstatyme, Lietuvos Respublikos gamtinių d</text:span><text:span text:style-name="T510">ujų įstatyme, Lietuvos Respublikos suskystintų gamtinių dujų terminalo įstatyme ir jų įgyvendinamuosiuose teisės aktuose nustatyti reikalavimai gamtinių dujų tiekimo įmonei.</text:span></text:p>
      <text:p text:style-name="P511"><text:span text:style-name="T512">35</text:span><text:span text:style-name="T513">. Įmonė, siekianti tapti paskirtuoju tiekėju ir vykdyti paskirtojo tiekėjo v</text:span><text:span text:style-name="T514">eiklą, privalo atitikti šiuos reikalavimus, būtinus paskirtojo tiekėjo veiklai tinkamai vykdyti:</text:span></text:p>
      <text:p text:style-name="P515"><text:span text:style-name="T516">35.1</text:span><text:span text:style-name="T517">. turėti galiojančią gamtinių dujų tiekimo licenciją, išduotą Lietuvos Respublikos energetikos įstatyme, Lietuvos Respublikos gamtinių dujų įstatyme ir j</text:span><text:span text:style-name="T518">ų įgyvendinamuosiuose teisės aktuose nustatyta tvarka ir sąlygomis;</text:span></text:p>
      <text:p text:style-name="P519"><text:span text:style-name="T520">35.2</text:span><text:span text:style-name="T521">. atitikti reikalavimus, nustatytus Lietuvos Respublikos suskystintų gamtinių dujų terminalo įstatymo 11 straipsnio 2 dalyje.</text:span></text:p>
      <text:p text:style-name="P522"><text:span text:style-name="T523">36</text:span><text:span text:style-name="T524">. Paskirtasis tiekėjas skiriamas konkurso būdu</text:span><text:span text:style-name="T525">.</text:span></text:p>
      <text:p text:style-name="P526"><text:span text:style-name="T527">37</text:span><text:span text:style-name="T528">. Paskirtojo tiekėjo skyrimo konkursą (toliau – konkursas) organizuoja Energetikos ministerija pagal Apraše nustatytus reikalavimus. Konkurso procedūros pradedamos nuo informacijos apie rengiamą konkursą viešo paskelbimo. Informacija apie rengiamą<text:s/></text:span><text:span text:style-name="T529">konkursą, jo procedūras, terminus ir kita su konkursu susijusi informacija (konkurso sąlygos) viešai skelbiama „Valstybės žinių“ priede „Informaciniai pranešimai“ ir Energetikos ministerijos interneto svetainėje ne vėliau kaip prieš 30 dienų iki įmonių pra</text:span><text:span text:style-name="T530">šymų dalyvauti konkurse ir dokumentų, patvirtinančių įmonių atitiktį Apraše nurodytiems reikalavimams, pateikimo termino pabaigos.</text:span></text:p>
      <text:p text:style-name="P531"><text:span text:style-name="T532">38</text:span><text:span text:style-name="T533">. Konkursas paskelbiamas ne vėliau kaip per 14 kalendorinių dienų nuo Aprašo įsigaliojimo.</text:span></text:p>
      <text:p text:style-name="P534"><text:span text:style-name="T535">39</text:span><text:span text:style-name="T536">. Energetikos ministro</text:span><text:span text:style-name="T537"><text:s/>įsakymu sudaroma konkurso komisija iš 5 asmenų (iš kurių du – Energetikos ministerijos atstovai, vienas – Ūkio ministerijos atstovas, vienas – Vyriausybės kanceliarijos atstovas, vienas – Lietuvos Respublikos konkurencijos tarybos atstovas). Konkurso komi</text:span><text:span text:style-name="T538">sijos veiklai vadovauja konkurso komisijos pirmininkas. Konkurso komisijos pirmininku energetikos ministro įsakymu skiriamas Energetikos ministerijos atstovas. Konkurso komisijos nariai, prieš pradėdami eiti pareigas, privalo pasirašyti įsipareigojimą neat</text:span><text:span text:style-name="T539">skleisti konkurso dalyvių teikiamos konfidencialios informacijos.</text:span></text:p>
      <text:p text:style-name="P540"><text:span text:style-name="T541">40</text:span><text:span text:style-name="T542">. Konkurso komisija:</text:span></text:p>
      <text:p text:style-name="P543"><text:span text:style-name="T544">40.1</text:span><text:span text:style-name="T545">. vykdo konkurso procedūras;</text:span></text:p>
      <text:p text:style-name="P546"><text:span text:style-name="T547">40.2</text:span><text:span text:style-name="T548">. prireikus prašo dalyvių paaiškinti ir (ar) patikslinti pateiktus duomenis;</text:span></text:p>
      <text:p text:style-name="P549"><text:span text:style-name="T550">40.3</text:span><text:span text:style-name="T551">. vertina gautų prašymų dalyvauti k</text:span><text:span text:style-name="T552">onkurse ir pateiktų dokumentų atitiktį nustatytiems reikalavimams;</text:span></text:p>
      <text:p text:style-name="P553"><text:span text:style-name="T554">40.4</text:span><text:span text:style-name="T555">. teikia Energetikos ministerijai siūlymą priimti sprendimą dėl konkurso laimėtojo;</text:span></text:p>
      <text:p text:style-name="P556"><text:span text:style-name="T557">40.5</text:span><text:span text:style-name="T558">. atlieka kitas Apraše nustatytas funkcijas.</text:span></text:p>
      <text:p text:style-name="P559"><text:span text:style-name="T560">41</text:span><text:span text:style-name="T561">. Asmenys raštu gali kreiptis į Ener</text:span><text:span text:style-name="T562">getikos ministeriją su prašymu paaiškinti konkurso sąlygas. Prašymai paaiškinti konkurso sąlygas gali būti teikiami raštu ne vėliau kaip per 10 kalendorinių dienų nuo paskelbimo apie konkursą. Jeigu prašymas paaiškinti konkurso sąlygas pateikiamas nepasiba</text:span><text:span text:style-name="T563">igus šiame punkte nustatytam prašymų paaiškinti konkurso sąlygas pateikimo terminui, Energetikos ministerija konkurso sąlygų paaiškinimus turi pateikti ne vėliau kaip per 5 kalendorines dienas nuo prašymo paaiškinti konkurso sąlygas gavimo. Energetikos min</text:span><text:span text:style-name="T564">isterija atsakymus į asmenų klausimus, susijusius su konkurso procedūromis, ir konkurso sąlygų paaiškinimus pateikia raštu asmenims, kurie kreipiasi su prašymu paaiškinti konkurso sąlygas, taip pat viešai skelbia Energetikos ministerijos interneto svetainė</text:span><text:span text:style-name="T565">je.</text:span></text:p>
      <text:p text:style-name="P566"><text:span text:style-name="T567">42</text:span><text:span text:style-name="T568">. Energetikos ministerija negali atskleisti pateiktos konkurso dalyvio informacijos, kurios konfidencialumą nurodo konkurso dalyvis. Tokią informaciją sudaro visų pirma komercinė paslaptis ir konfidencialieji konkursinių pasiūlymų aspektai. Dalyv</text:span><text:span text:style-name="T569">ių reikalavimu Energetikos ministerija turi juos supažindinti su kitų dalyvių konkursiniais pasiūlymais, išskyrus tą informaciją, kurią dalyviai nurodo kaip konfidencialią.</text:span></text:p>
      <text:p text:style-name="P570"><text:span text:style-name="T571">43</text:span><text:span text:style-name="T572">. Įmonės, siekiančios tapti paskirtuoju tiekėju, per skelbime apie konkursą n</text:span><text:span text:style-name="T573">urodytą terminą, kuris negali būti ilgesnis kaip 30 kalendorinių dienų, pateikia Energetikos ministerijai jos nustatytos formos prašymą, dokumentus, įrodančius įmonės atitiktį Aprašo 35 punkte nustatytiems reikalavimams, 47 punkte nurodytus dokumentus ir l</text:span><text:span text:style-name="T574">aisvos formos aprašymą su Aprašo 49.2.1–49.2.3 papunkčiuose nurodytais prašomais pateikti duomenimis (toliau visi kartu – konkursinis pasiūlymas).</text:span><text:s/></text:p>
      <text:p text:style-name="P575">Punkto pakeitimai:</text:p>
      <text:p text:style-name="P576"><text:span text:style-name="T577">Nr.<text:s/></text:span><text:a xlink:href="https://www.e-tar.lt/portal/legalAct.html?documentId=7363a270be5311e4bde5b7a24f3fe3f3" office:target-frame-name="_top" xlink:show="replace"><text:span text:style-name="T578">214</text:span></text:a><text:span text:style-name="T579">, 2015-02-25, paskelbta TAR 2015-02-27, i. k. 2015-03046</text:span></text:p>
      <text:p text:style-name="Normal"/>
      <text:p text:style-name="P580"><text:span text:style-name="T581">44</text:span><text:span text:style-name="T582">. Įmonė, pageidaujanti dalyvauti konkurse, konkursinius pasiūlymus Energetikos ministerijai pateikia užklijuotame ir įmonės vadovo ar įgalioto asmens parašu pažymėtame voke<text:s/></text:span><text:span text:style-name="T583">taip, kad konkursinių pasiūlymų nebūtų galima išimti nepažeidus voko ir parašo žymos. Ant voko rašoma „Lietuvos Respublikos energetikos ministerijai“, konkurso pavadinimas, įmonės pavadinimas, kodas, adresas, telefono numeris, elektroninio pašto adresas, k</text:span><text:span text:style-name="T584">ontaktinio asmens duomenys, taip pat žodžiai „konkursinis pasiūlymas“ ir „neatplėšti iki konkurso komisijos posėdžio“. Pateikiami konkursinio pasiūlymo dokumentai turi būti susegti ar kitais būdais sutvirtinti ir pasirašyti taip, kad nebūtų galima išimti,<text:s/></text:span><text:span text:style-name="T585">įdėti ar pakeisti dokumentų lapų, nepažeidus susegimo ar sutvirtinimo. Visi vokai, konkursinio pasiūlymo dokumentai Energetikos ministerijai turi būti pateikti lietuvių kalba ar su vertėjo patvirtintu vertimu į lietuvių kalbą. Vokai atplėšiami per konkurso</text:span><text:span text:style-name="T586"><text:s/>komisijos posėdį.</text:span></text:p>
      <text:p text:style-name="P587"><text:span text:style-name="T588">45</text:span><text:span text:style-name="T589">. Vokai su konkursiniais pasiūlymais registruojami tik skelbime apie konkursą nurodytu šių konkursinių pasiūlymų registravimo laiku. Konkursinius pasiūlymus Energetikos ministerija registruoja jų gavimo dieną.</text:span></text:p>
      <text:p text:style-name="P590"><text:span text:style-name="T591">46</text:span><text:span text:style-name="T592">. Pasibaigus sk</text:span><text:span text:style-name="T593">elbime nurodytam terminui, konkursiniai pasiūlymai nepriimami ir grąžinami juos pateikusioms įmonėms.</text:span></text:p>
      <text:p text:style-name="P594"><text:span text:style-name="T595">47</text:span><text:span text:style-name="T596">. Įmonė konkursiniame pasiūlyme turi pateikti šiuos dokumentus:</text:span></text:p>
      <text:p text:style-name="P597"><text:span text:style-name="T598">47.1</text:span><text:span text:style-name="T599">. valstybės įmonės Registrų centro ar kitos kompetentingos institucijos dokume</text:span><text:span text:style-name="T600">ntus, patvirtinančius, kad įmonė nėra bankrutavusi, jai nėra iškelta restruktūrizavimo, bankroto byla arba bankroto procesas vykdomas ne teismo tvarka, nėra inicijuotos priverstinio likvidavimo ar susitarimo su kreditoriais procedūros arba vykdomos analogi</text:span><text:span text:style-name="T601">škos procedūros, apribojančios jos veiklą;</text:span></text:p>
      <text:p text:style-name="P602"><text:span text:style-name="T603">47.2</text:span><text:span text:style-name="T604">. teritorinės valstybinės mokesčių inspekcijos išduotą pažymą apie tai, kad įmonė neturi mokestinės nepriemokos Lietuvos Respublikos valstybės biudžetui, savivaldybių biudžetams ar fondams, į kuriuos mokam</text:span><text:span text:style-name="T605">us mokesčius administruoja Valstybinė mokesčių inspekcija (išskyrus atvejus, kai įmonei mokesčių, delspinigių, baudų mokėjimas atidėtas Lietuvos Respublikos teisės aktų nustatyta tvarka arba dėl šių mokesčių, delspinigių, baudų vyksta mokestinis ginčas), i</text:span><text:span text:style-name="T606">šduotą ne anksčiau kaip prieš 30 dienų iki prašymų dalyvauti konkurse pateikimo termino pabaigos;</text:span></text:p>
      <text:p text:style-name="P607"><text:span text:style-name="T608">47.3</text:span><text:span text:style-name="T609">. Valstybinio socialinio draudimo fondo valdybos prie Socialinės apsaugos ir darbo ministerijos pažymą apie tai, kad įmonė nėra skolinga Valstybinio s</text:span><text:span text:style-name="T610">ocialinio draudimo fondui, arba lygiavertį kompetentingos institucijos dokumentą, išduotą ne anksčiau kaip prieš 30 dienų iki prašymų dalyvauti konkurse pateikimo termino pabaigos;</text:span></text:p>
      <text:p text:style-name="P611"><text:span text:style-name="T612">47.4</text:span><text:span text:style-name="T613">. konkurso dalyvio ar jo patronuojančios bendrovės praėjusių 3 metų</text:span><text:span text:style-name="T614"><text:s/>arba laikotarpio nuo dalyvio įregistravimo (jeigu įmonė vykdė veiklą mažiau nei 3 finansinius metus) konsoliduota</text:span><text:span text:style-name="T615"><text:s/></text:span><text:span text:style-name="T616">finansinė atskaitomybė.</text:span></text:p>
      <text:p text:style-name="P617"><text:span text:style-name="T618">48</text:span><text:span text:style-name="T619">. Konkurso komisijos posėdis, skirtas prašymams dalyvauti konkurse vertinti, turi įvykti Energetikos minister</text:span><text:span text:style-name="T620">ijos skelbiamoje informacijoje apie rengiamą konkursą nurodytu laiku. Prireikus konkurso komisija gali numatyti papildomų posėdžių ir apie jų laiką paskelbti Energetikos ministerijos interneto svetainėje. Konkurso komisijos posėdyje turi teisę dalyvauti ti</text:span><text:span text:style-name="T621">k konkurso komisijos nariai.</text:span></text:p>
      <text:p text:style-name="P622"><text:span text:style-name="T623">49</text:span><text:span text:style-name="T624">. Konkurso komisija vertina konkursinius pasiūlymus tokia tvarka:</text:span></text:p>
      <text:p text:style-name="P625"><text:span text:style-name="T626">49.1</text:span><text:span text:style-name="T627">. Vertinama, ar pateikti prašymai ir dokumentai atitinka formalius jų reikalavimus, tai yra ar pateiktas prašymas atitinka nustatytus reikalavimus, a</text:span><text:span text:style-name="T628">r jame pateikta visa reikalaujama informacija, ar pateikti visi dokumentai, patvirtinantys atitiktį Aprašo 35 ir 47 punktuose nurodytiems reikalavimams, ir patikrinami konkurso dalyvių pateikti duomenys. Jeigu kyla klausimų dėl prašymų ir dokumentų turinio</text:span><text:span text:style-name="T629"><text:s/>ir konkurso komisija paprašo, konkurso dalyviai privalo per konkurso komisijos nurodytą terminą pateikti papildomus paaiškinimus nekeisdami konkursinio pasiūlymo.</text:span></text:p>
      <text:p text:style-name="P630"><text:span text:style-name="T631">49.2</text:span><text:span text:style-name="T632">. Vertinami reikalavimus atitinkantys konkurso dalyvių pateikti konkursiniai<text:s/></text:span><text:span text:style-name="T633">pasiūlymai dėl skyrimo paskirtuoju tiekėju. Konkurso dalyvių pateikti konkursiniai pasiūlymai vertinami ir laimėtojas atrenkamas vadovaujantis šiais kriterijais:</text:span></text:p>
      <text:p text:style-name="P634"><text:span text:style-name="T635">49.2.1</text:span><text:span text:style-name="T636">. finansinės galimybės nupirkti diversifikavimo reikalavimams vykdyti reikalingas susk</text:span><text:span text:style-name="T637">ystintas gamtines dujas – vertinamas konkurso dalyvio ar jo patronuojančios bendrovės (atsižvelgiant į tai, kuria konsoliduota finansine atskaitomybe dalyvis grindžia savo konkursinį pasiūlymą) pelnas prieš palūkanas, mokesčius, nusidėvėjimą ir amortizacij</text:span><text:span text:style-name="T638">ą (EBITDA); (atitiktį kriterijui vertinti pateikiama konkurso dalyvio ar jo patronuojančios bendrovės praėjusių 3 metų arba laikotarpio nuo dalyvio įregistravimo (jeigu įmonė vykdė veiklą mažiau nei 3 finansinius metus) konsoliduota</text:span><text:span text:style-name="T639"><text:s/></text:span><text:span text:style-name="T640">finansinė atskaitomybė,</text:span><text:span text:style-name="T641"><text:s/>taip pat gali būti pateikta kita susijusi informacija);</text:span></text:p>
      <text:p text:style-name="P642"><text:span text:style-name="T643">49.2.2</text:span><text:span text:style-name="T644">. konkurso dalyvio komercinės galimybės nustatytu laiku pradėti vykdyti paskirtojo tiekėjo pareigas (atitiktį kriterijui vertinti konkurso dalyvis gali pateikti informaciją ar dokumentus, s</text:span><text:span text:style-name="T645">usitikimų protokolus ar kitokią korespondenciją, įrodančius turimus susitarimus ar pradėtas derybas dėl suskystintų gamtinių dujų įsigijimo, numatomų paskirtojo tiekėjo įpareigojimų vykdymo veiksmų planą ir kitą susijusią informaciją);</text:span></text:p>
      <text:p text:style-name="P646"><text:span text:style-name="T647">49.2.3</text:span><text:span text:style-name="T648">. konkurso</text:span><text:span text:style-name="T649"><text:s/>dalyvio turima suskystintų gamtinių dujų rinkoje patirtis (atitiktį kriterijui vertinti konkurso dalyvis gali pateikti informaciją apie bet kurios formos įmonės turimą veiklos suskystintų gamtinių dujų rinkoje patirtį ir kitą susijusią informaciją).</text:span></text:p>
      <text:p text:style-name="P650"><text:span text:style-name="T651">50</text:span><text:span text:style-name="T652">. Konkurso komisija, vertindama konkurso dalyvių konkursinius pasiūlymus pagal Aprašo 49.2 papunktyje nurodytus vertinimo kriterijus, vadovaujasi tokiais šių kriterijų lyginamaisiais svoriais, kurie išreikiamai balais: 49.2.1 papunkčio kriterijus – 0–</text:span><text:span text:style-name="T653">50 balų; 49.2.2 papunkčio kriterijus – 0–25 balai; 49.2.3 papunkčio kriterijus – 0–25 balai. Maksimalus balas pagal kiekvieną vertinimo kriterijų bus suteikiamas geriausias galimybes ir didžiausią patirtį pagal kiekvieną nurodytą kriterijų turinčiam dalyvi</text:span><text:span text:style-name="T654">ui. Kitų dalyvių galimybės ir patirtis pagal kiekvieną kriterijų bus vertinamos lyginant jų pasiūlymus su geriausiu pasiūlymu ir suteikiant atitinkamai proporcingą balų skaičių. Konkurso komisija teikia Energetikos ministerijai pasiūlymą priimti sprendimą<text:s/></text:span><text:span text:style-name="T655">dėl konkurso laimėtojo skyrimo, atsižvelgdama į tai, kuris konkurso dalyvis surinko daugiausiai balų.</text:span></text:p>
      <text:p text:style-name="P656">Punkto pakeitimai:</text:p>
      <text:p text:style-name="P657"><text:span text:style-name="T658">Nr.<text:s/></text:span><text:a xlink:href="https://www.e-tar.lt/portal/legalAct.html?documentId=7363a270be5311e4bde5b7a24f3fe3f3" office:target-frame-name="_top" xlink:show="replace"><text:span text:style-name="T659">214</text:span></text:a><text:span text:style-name="T660">, 2015-02-25, paskelbta TAR 20</text:span><text:span text:style-name="T661">15-02-27, i. k. 2015-03046</text:span></text:p>
      <text:p text:style-name="Normal"/>
      <text:p text:style-name="P662"><text:span text:style-name="T663">51</text:span><text:span text:style-name="T664">. Konkurso komisija atmeta konkursinį pasiūlymą, jeigu:</text:span></text:p>
      <text:p text:style-name="P665"><text:span text:style-name="T666">51.1</text:span><text:span text:style-name="T667">. konkursinis pasiūlymas neatitiko nustatytų jo pateikimo reikalavimų;</text:span></text:p>
      <text:p text:style-name="P668"><text:span text:style-name="T669">51.2</text:span><text:span text:style-name="T670">. konkurso dalyvis nepateikia nors vieno reikalaujamo konkursinio pasiūlymo dokum</text:span><text:span text:style-name="T671">ento, pateikia netikslius ar neišsamius duomenis arba melagingą informaciją ir konkurso komisijos prašomas per jos nustatytą protingą terminą šių trūkumų nepašalina;</text:span></text:p>
      <text:p text:style-name="P672"><text:span text:style-name="T673">51.3</text:span><text:span text:style-name="T674">. konkurso dalyvis neatitinka Aprašo 35 punkte nustatytų reikalavimų.</text:span></text:p>
      <text:p text:style-name="P675"><text:span text:style-name="T676">52</text:span><text:span text:style-name="T677">.<text:s/></text:span><text:span text:style-name="T678">Konkurso komisijos sprendimai priimami posėdžiuose, kai juose dalyvauja daugiau kaip pusė komisijos narių ir už sprendimus balsuoja daugiau nei pusė dalyvaujančių komisijos narių. Konkurso komisija priima sprendimus atviru vardiniu balsavimu. Jeigu balsai<text:s/></text:span><text:span text:style-name="T679">pasiskirsto po lygiai, konkurso komisijos pirmininko balsas lemiamas. Konkurso komisijos narys privalo nusišalinti nuo sprendimo priėmimo, jeigu tai gali sukelti interesų konfliktą.</text:span></text:p>
      <text:p text:style-name="P680"><text:span text:style-name="T681">53</text:span><text:span text:style-name="T682">. Konkurso komisijos sprendimai įforminami protokolu, kurį pasirašo<text:s/></text:span><text:span text:style-name="T683">visi posėdyje dalyvavę konkurso komisijos nariai. Protokolą rašo vienas iš konkurso komisijos pirmininko paskirtų konkurso komisijos narių (sekretorius). Protokole nurodomi konkurso komisijos sprendimo motyvai, pateikiami paaiškinimai, kiekvieno konkurso k</text:span><text:span text:style-name="T684">omisijos nario atskiroji nuomonė, jeigu ji yra.</text:span></text:p>
      <text:p text:style-name="P685"><text:span text:style-name="T686">54</text:span><text:span text:style-name="T687">. Konkurso komisijos pirmininkas, dėl svarbių priežasčių negalintis dalyvauti posėdyje, skiria jį pavaduojantį konkurso komisijos narį.</text:span></text:p>
      <text:p text:style-name="P688"><text:span text:style-name="T689">55</text:span><text:span text:style-name="T690">. Paskirtasis tiekėjas energetikos ministro</text:span><text:span text:style-name="T691"><text:s/></text:span><text:span text:style-name="T692">sprendimu skiria</text:span><text:span text:style-name="T693">mas ne vėliau kaip per 50 dienų nuo konkurso paskelbimo. Konkurso rezultatus skirti konkrečią įmonę paskirtuoju tiekėju Energetikos ministerija praneša raštu visoms konkursinius pasiūlymus pateikusioms įmonėms. Jeigu nė viena iš konkurse dalyvaujančių įmon</text:span><text:span text:style-name="T694">ių neatitinka visų Aprašo 35 punkte nustatytų reikalavimų, nepateikia 47 punkte reikalaujamų konkursinio pasiūlymo dokumentų arba nepateikiamas nė vienas konkursinis pasiūlymas, Energetikos ministerijos nustatytu laiku skelbiamas naujas paskirtojo tiekėjo<text:s/></text:span><text:span text:style-name="T695">skyrimo konkursas.</text:span></text:p>
      <text:p text:style-name="P696"><text:span text:style-name="T697">56</text:span><text:span text:style-name="T698">.<text:s/></text:span><text:span text:style-name="T699">Atliekantis savo funkcijas paskirtasis tiekėjas privalo</text:span><text:span text:style-name="T700"><text:s/></text:span><text:span text:style-name="T701">raštu informuoti Energetikos ministeriją apie bet kokias aplinkybes,<text:s/></text:span><text:span text:style-name="T702">galinčias turėti įtakos tinkamam paskirtojo tiekėjo pareigų</text:span><text:span text:style-name="T703"><text:s/>vykdymui, ar apie tai, kad jis neatitinka be</text:span><text:span text:style-name="T704">nt vieno kurio iš Aprašo 35 punkte nustatytų reikalavimų, nedelsdamas, bet ne vėliau kaip per 5 dienas po to, kai tokios aplinkybės paaiškėja.</text:span><text:s/></text:p>
      <text:p text:style-name="P705">Punkto pakeitimai:</text:p>
      <text:p text:style-name="P706"><text:span text:style-name="T707">Nr.<text:s/></text:span><text:a xlink:href="https://www.e-tar.lt/portal/legalAct.html?documentId=5b4117b0727911e5906bc3a96c765ff4" office:target-frame-name="_top" xlink:show="replace"><text:span text:style-name="T708">1062</text:span></text:a><text:span text:style-name="T709">, 2015-10-07, paskelbta TAR 2015-10-14, i. k. 2015-15189</text:span></text:p>
      <text:p text:style-name="Normal"/>
      <text:p text:style-name="P710"><text:span text:style-name="T711">56</text:span><text:span text:style-name="T712">1</text:span><text:span text:style-name="T713">. Jeigu paskirtąjį tiekėją numatoma reorganizuoti, paskirtasis tiekėjas raštu praneša apie tai Energetikos ministerijai, pateikdamas Lietuvos Respublikos akcinių bendrovių įstaty</text:span><text:span text:style-name="T714">mo 65 straipsnio 1 dalyje nurodytą informaciją, taip pat pagrindimus, kad paskirtojo tiekėjo teisių ir pareigų perėmėjas po reorganizavimo atitiks Aprašo 35 punkte nustatytus reikalavimus.<text:s/></text:span></text:p>
      <text:p text:style-name="P715">Papildyta punktu:</text:p>
      <text:p text:style-name="P716"><text:span text:style-name="T717">Nr.<text:s/></text:span><text:a xlink:href="https://www.e-tar.lt/portal/legalAct.html?documentId=5b4117b0727911e5906bc3a96c765ff4" office:target-frame-name="_top" xlink:show="replace"><text:span text:style-name="T718">1062</text:span></text:a><text:span text:style-name="T719">, 2015-10-07, paskelbta TAR 2015-10-14, i. k. 2015-15189</text:span></text:p>
      <text:p text:style-name="Normal"/>
      <text:p text:style-name="P720"><text:span text:style-name="T721">56</text:span><text:span text:style-name="T722">2</text:span><text:span text:style-name="T723">. Jeigu Energetikos ministerija nustato, kad paskirtasis tiekėjas neatitinka bent vieno iš<text:s/></text:span><text:span text:style-name="T724">Aprašo<text:s/></text:span><text:span text:style-name="T725">35 punkte nustatytų reikalavimų, nedelsdama, bet ne vėliau kaip per 5 darbo dienas nuo šios neatitikties nustatymo, raštu apie tai įspėja paskirtąjį tiekėją ir nurodo laiką, per kurį paskirtasis tiekėjas turi pašalinti nustatytą neatitiktį. Jeigu pe</text:span><text:span text:style-name="T726">r nustatytą laiką paskirtasis tiekėjas neatitikties nepašalina, Energetikos ministerija priima sprendimą dėl naujo paskirtojo tiekėjo skyrimo konkurso organizavimo. Visą laikotarpį iki naujo paskirtojo tiekėjo skyrimo konkurso pabaigos<text:s/></text:span><text:span text:style-name="T727">turi būti užtikrinam</text:span><text:span text:style-name="T728">a, kad paskirtojo tiekėjo funkcijos būtų atliekamos nepertraukiamai. Prieš priimdama tokį sprendimą, Energetikos ministerija privalo apie tai informuoti Valstybinę kainų ir energetikos kontrolės komisiją ir Lietuvos Respublikos Vyriausybę.</text:span><text:s/></text:p>
      <text:p text:style-name="P729">Papildyta punktu:</text:p>
      <text:p text:style-name="P730"><text:span text:style-name="T731">Nr.<text:s/></text:span><text:a xlink:href="https://www.e-tar.lt/portal/legalAct.html?documentId=5b4117b0727911e5906bc3a96c765ff4" office:target-frame-name="_top" xlink:show="replace"><text:span text:style-name="T732">1062</text:span></text:a><text:span text:style-name="T733">, 2015-10-07, paskelbta TAR 2015-10-14, i. k. 2015-15189</text:span></text:p>
      <text:p text:style-name="Normal"/>
      <text:p text:style-name="P734"><text:span text:style-name="T735">57</text:span><text:span text:style-name="T736">. Paskirtasis tiekėjas skiriamas 10 metų laikotarpiui nuo SGD terminalo eksploatavi</text:span><text:span text:style-name="T737">mo pradžios, išskyrus Aprašo<text:s/></text:span><text:span text:style-name="T738">56</text:span><text:span text:style-name="T739">2</text:span><text:span text:style-name="T740"><text:s/>punkte nurodytus atvejus, kai gali būti organizuojamas naujas<text:s/></text:span><text:span text:style-name="T741">paskirtojo tiekėjo skyrimo konkursas.</text:span><text:s/></text:p>
      <text:p text:style-name="P742">Punkto pakeitimai:</text:p>
      <text:p text:style-name="P743"><text:span text:style-name="T744">Nr.<text:s/></text:span><text:a xlink:href="https://www.e-tar.lt/portal/legalAct.html?documentId=5b4117b0727911e5906bc3a96c765ff4" office:target-frame-name="_top" xlink:show="replace"><text:span text:style-name="T745">1</text:span><text:span text:style-name="T746">062</text:span></text:a><text:span text:style-name="T747">, 2015-10-07, paskelbta TAR 2015-10-14, i. k. 2015-15189</text:span></text:p>
      <text:p text:style-name="Normal"/>
      <text:p text:style-name="P748"><text:span text:style-name="T749">VII</text:span><text:span text:style-name="T750">.<text:s/></text:span><text:span text:style-name="T751">GAMTINIŲ DUJŲ sistemos naudotojų ir (ar) vartotojų gamtinių dujų VARTOJIMO pajėgumų nustatymas</text:span></text:p>
      <text:p text:style-name="P752"/>
      <text:p text:style-name="P753"><text:span text:style-name="T754">58</text:span><text:span text:style-name="T755">.</text:span><text:span text:style-name="T756"><text:tab/></text:span><text:span text:style-name="T757">Gamtinių dujų vartojimo pajėgumai (toliau – vartojimo pajėgumai) – didžiausias gamtinių dujų paros kiekis, gamtinių dujų sistemos naudotojui ir (ar) vartotojui reikalingas jų maksimaliems gamtinių dujų vartojimo poreikiams<text:s/></text:span><text:span text:style-name="T758">užtikrinti kiekvienoje gamtinių d</text:span><text:span text:style-name="T759">ujų pristatymo vietoje</text:span><text:span text:style-name="T760">.</text:span><text:span text:style-name="T761"><text:s/></text:span></text:p>
      <text:p text:style-name="P762"><text:span text:style-name="T763">59</text:span><text:span text:style-name="T764">.</text:span><text:span text:style-name="T765"><text:tab/>Vartojimo pajėgumai nustatomi kiekvienai gamtinių dujų pristatymo vietai atskirai. Jeigu sistemos naudotojas gamtines dujas transportuoja daugiau nei į vieną gamtinių dujų pristatymo vietą, jo vartojimo pajėgumai lygūs visų</text:span><text:span text:style-name="T766"><text:s/>pristatymo vietų vartojimo pajėgumų sumai. Vartojimo pajėgumai nustatomi gamtinių dujų pristatymo vietose,<text:s/></text:span><text:span text:style-name="T767">kuriose sistemos naudotojų ir (ar) vartotojų<text:s/></text:span><text:span text:style-name="T768">įrenginiai prijungti prie perdavimo sistemos ar skirstymo sistemų, į kurias gamtinės dujos tiesiogiai a</text:span><text:span text:style-name="T769">r netiesiogiai transportuojamos iš Lietuvos teritorijoje esančios perdavimo sistemos.</text:span></text:p>
      <text:p text:style-name="P770"><text:span text:style-name="T771">60</text:span><text:span text:style-name="T772">.<text:s/></text:span><text:span text:style-name="T773">Vartojimo pajėgumus nustato:</text:span></text:p>
      <text:p text:style-name="P774"><text:span text:style-name="T775">60.1</text:span><text:span text:style-name="T776">.</text:span><text:span text:style-name="T777"><text:tab/>sistemos naudotojų gamtinių dujų pristatymo vietoms, į kurias gamtinės dujos skirstomos buitiniams vartotojams, – skirstymo s</text:span><text:span text:style-name="T778">istemos operatorius, prie kurio gamtinių dujų sistemos prijungta buitinio vartotojo gamtinių dujų sistema, atsižvelgdamas į skirstymo sistemos operatoriaus turimus duomenis apie paskirstytus gamtinių dujų kiekius;</text:span></text:p>
      <text:p text:style-name="P779"><text:span text:style-name="T780">60.2</text:span><text:span text:style-name="T781">.</text:span><text:span text:style-name="T782"><text:tab/>sistemos naudotojų ir (ar) varto</text:span><text:span text:style-name="T783">tojų gamtinių dujų pristatymo vietoms, į kurias gamtinės dujos skirstomos nebuitiniams vartotojams (išskyrus energijos gamintojus) į nekasdienės gamtinių dujų apskaitos vietas, kaip jos apibrėžtos energetikos ministro tvirtinamame Gamtinių dujų apskaitos t</text:span><text:span text:style-name="T784">varkos apraše, – skirstymo sistemos operatorius, prie kurio gamtinių dujų sistemos prijungta nebuitinio vartotojo gamtinių dujų sistema, atsižvelgdamas į skirstymo sistemos operatoriaus turimus duomenis apie paskirstytus dujų kiekius;</text:span></text:p>
      <text:p text:style-name="P785"><text:span text:style-name="T786">60.3</text:span><text:span text:style-name="T787">.</text:span><text:span text:style-name="T788"><text:tab/>sistemos na</text:span><text:span text:style-name="T789">udotojų ir (ar) vartotojų gamtinių dujų pristatymo vietoms, į kurias gamtinės dujos transportuojamos nebuitiniams vartotojams (išskyrus energijos gamintojus) į kasdienės gamtinių dujų apskaitos vietas, kaip jos apibrėžtos energetikos ministro tvirtinamame<text:s/></text:span><text:span text:style-name="T790">Gamtinių dujų apskaitos tvarkos apraše, – sistemos naudotojas ir (ar) vartotojas;<text:s/></text:span><text:span text:style-name="T791">jeigu gamtinių dujų pristatymo vietoje įrengta ir kasdienė, ir nekasdienė gamtinių dujų apskaita, ši pristatymo vieta laikoma kasdienės gamtinių dujų apskaitos vieta;<text:s/></text:span><text:span text:style-name="T792">jeigu s</text:span><text:span text:style-name="T793">istemos naudotojas ir (ar) vartotojas nustatytu laiku nedeklaruoja reikiamų vartojimo pajėgumų, juos nustato gamtinių dujų sistemos operatorius, prie kurio gamtinių dujų sistemos prijungta nebuitinio vartotojo gamtinių dujų sistema;</text:span></text:p>
      <text:p text:style-name="P794"><text:span text:style-name="T795">60.4</text:span><text:span text:style-name="T796">.</text:span><text:span text:style-name="T797"><text:tab/>visiems<text:s/></text:span><text:span text:style-name="T798">energijos gamintojams (išskyrus Aprašo 60.7 papunktyje nurodytus energijos gamintojus), kuriems gamtinės dujos transportuojamos į nekasdienės ir kasdienės gamtinių dujų apskaitos vietas, – energijos gamintojas; jeigu energijos gamintojas nustatytu laiku ne</text:span><text:span text:style-name="T799">deklaruoja reikiamų vartojimo pajėgumų, juos nustato gamtinių dujų sistemos operatorius, prie kurio gamtinių dujų sistemos prijungta energijos gamintojo sistema;</text:span></text:p>
      <text:p text:style-name="P800"><text:span text:style-name="T801">60.5</text:span><text:span text:style-name="T802">.</text:span><text:span text:style-name="T803"><text:tab/>skirstymo sistemų, prijungtų prie perdavimo sistemos, technologiniams ir kitiems por</text:span><text:span text:style-name="T804">eikiams tenkinti – skirstymo sistemos operatoriai;</text:span></text:p>
      <text:p text:style-name="P805"><text:span text:style-name="T806">60.6</text:span><text:span text:style-name="T807">.</text:span><text:span text:style-name="T808"><text:tab/>gamtinių dujų pristatymo vietoms, kurios jungiamos prie gamtinių dujų perdavimo ir (ar) skirstymo sistemos, ar gamtinių dujų pristatymo vietoms, kuriose esamas vartotojas pageidauja didinti dujų<text:s/></text:span><text:span text:style-name="T809">suvartojimą tiek, kad neužtenka esamos gamtinių dujų sistemos techninio pajėgumo (toliau – nauja pristatymo vieta):<text:s/></text:span></text:p>
      <text:p text:style-name="P810"><text:span text:style-name="T811">60.6.1</text:span><text:span text:style-name="T812">.</text:span><text:span text:style-name="T813"><text:tab/>jeigu į naują pristatymo vietą gamtinės dujos transportuojamos buitiniam vartotojui, – gamtinių dujų sistemos operatorius, prie k</text:span><text:span text:style-name="T814">urio gamtinių dujų sistemos prijungiama nauja buitinio vartotojo pristatymo vieta;</text:span></text:p>
      <text:p text:style-name="P815"><text:span text:style-name="T816">60.6.2</text:span><text:span text:style-name="T817">.</text:span><text:span text:style-name="T818"><text:tab/>jeigu į naują pristatymo vietą gamtinės dujos transportuojamos nebuitiniam vartotojui, – naujas nebuitinis vartotojas;</text:span></text:p>
      <text:p text:style-name="P819"><text:span text:style-name="T820">60.6.3</text:span><text:span text:style-name="T821">.</text:span><text:span text:style-name="T822"><text:tab/>jeigu į naują pristatymo vietą</text:span><text:span text:style-name="T823"><text:s/>gamtinės dujos transportuojamos energijos gamintojui, – energijos gamintojas;</text:span></text:p>
      <text:p text:style-name="P824"><text:span text:style-name="T825">60.7</text:span><text:span text:style-name="T826">.</text:span><text:span text:style-name="T827"><text:tab/>energijos gamintojams, kurių nustatytose elektrinėse elektros energijos gamyba būtina elektros energijos tiekimo saugumui užtikrinti ir (ar) kurie užtikrina<text:s/></text:span><text:span text:style-name="T828">elektros</text:span><text:span text:style-name="T829"><text:s/>energetikos sistemos rezervus nustatytose elektrinėse, kurių veikla būtina valstybės energetiniam saugumui užtikrinti, ir (ar) teikia aktyviosios galios rezervo užtikrinimo paslaugą elektros perdavimo sistemos operatoriui, –<text:s/></text:span><text:span text:style-name="T830">energijos gamintojas, deklaruo</text:span><text:span text:style-name="T831">damas vartojimo pajėgumą atitinkantį maksimalų techninį vartojimo pajėgumą gamtinių dujų pristatymo vietoje; jeigu energijos gamintojas nustatytu laiku nedeklaruoja reikiamų vartojimo pajėgumų, juos nustato gamtinių dujų sistemos operatorius, prie kurio ga</text:span><text:span text:style-name="T832">mtinių dujų sistemos prijungta energijos gamintojo gamtinių dujų sistema.</text:span></text:p>
      <text:p text:style-name="P833"><text:span text:style-name="T834">61</text:span><text:span text:style-name="T835">.</text:span><text:span text:style-name="T836"><text:tab/>Vartojimo pajėgumai ateinantiems metams, kaip metai apibrėžti Komisijos tvirtinamoje V</text:span><text:span text:style-name="T837">alstybės reguliuojamų kainų gamtinių dujų sektoriuje nustatymo metodikoje,</text:span><text:span text:style-name="T838"><text:s/>nustatomi iki einamųjų metų spalio 1 dienos.<text:s/></text:span></text:p>
      <text:p text:style-name="P839"><text:span text:style-name="T840">62</text:span><text:span text:style-name="T841">.</text:span><text:span text:style-name="T842"><text:tab/>Vartojimo pajėgumai, nurodyti Aprašo 60.1 papunktyje, nustatomi taip:</text:span></text:p>
      <text:p text:style-name="P843"><text:span text:style-name="T844">62.1</text:span><text:span text:style-name="T845">.</text:span><text:span text:style-name="T846"><text:tab/>Vartojimo pajėgumai nustatomi kiekvienam buitinių vartotojų pogrupiui, apibrėžtam Komisijos tvirtinamoje V</text:span><text:span text:style-name="T847">alstybės reguliuo</text:span><text:span text:style-name="T848">jamų kainų gamtinių dujų sektoriuje nustatymo metodikoje,<text:s/></text:span><text:span text:style-name="T849">atskirai ir atsižvelgiant į vartotojų skaičių atitinkamame pogrupyje apskaičiuojami kiekvienam to buitinių vartotojų pogrupio vartotojui.</text:span></text:p>
      <text:p text:style-name="P850"><text:span text:style-name="T851">62.2</text:span><text:span text:style-name="T852">.</text:span><text:span text:style-name="T853"><text:tab/>Skirstymo sistemos operatorius vertina per paskuti</text:span><text:span text:style-name="T854">nius 3 metus, einančius prieš metus, kuriems nustatomi vartojimo pajėgumai, kiekvieno buitinių vartotojų pogrupio transportuotą gamtinių dujų kiekį (metams, einantiems prieš metus, kuriems nustatomi vartojimo pajėgumai, vertinti naudojami pirmų 6 mėnesių d</text:span><text:span text:style-name="T855">uomenys).</text:span></text:p>
      <text:p text:style-name="P856"><text:span text:style-name="T857">62.3</text:span><text:span text:style-name="T858">.</text:span><text:span text:style-name="T859"><text:tab/>Buitinių vartotojų pogrupio vartojimo pajėgumai prilyginami šio vartotojų pogrupio maksimaliam per parą transportuotam gamtinių dujų kiekiui; jeigu skirstymo sistemos operatorius duomenų apie kiekvieną parą transportuotą gamtinių dujų k</text:span><text:span text:style-name="T860">iekį tam tikrais metais neturi, tais metais per parą transportuotas maksimalus dujų kiekis apskaičiuojamas padalijant visų to buitinių vartotojų pogrupio maksimalų per mėnesį transportuotą gamtinių dujų kiekį iš to mėnesio parų skaičiaus.</text:span></text:p>
      <text:p text:style-name="P861"><text:span text:style-name="T862">62.4</text:span><text:span text:style-name="T863">.</text:span><text:span text:style-name="T864"><text:tab/>Metams<text:s/></text:span><text:span text:style-name="T865">nustatyti vartojimo pajėgumai nekeičiami ir (ar) neperskaičiuojami.</text:span></text:p>
      <text:p text:style-name="P866"><text:span text:style-name="T867">63</text:span><text:span text:style-name="T868">.</text:span><text:span text:style-name="T869"><text:tab/>Vartojimo pajėgumai, nurodyti Aprašo 60.2 papunktyje, nustatomi taip:</text:span></text:p>
      <text:p text:style-name="P870"><text:span text:style-name="T871">63.1</text:span><text:span text:style-name="T872">.</text:span><text:span text:style-name="T873"><text:tab/>Vartojimo pajėgumai nustatomi kiekvienai gamtinių dujų pristatymo vietai atskirai.</text:span></text:p>
      <text:p text:style-name="P874"><text:span text:style-name="T875">63.2</text:span><text:span text:style-name="T876">.</text:span><text:span text:style-name="T877"><text:tab/>Skirsty</text:span><text:span text:style-name="T878">mo sistemos operatorius vertina per paskutinius 3 metus, einančius prieš metus, kuriems nustatomi vartojimo pajėgumai, transportuotą gamtinių dujų kiekį (metams, einantiems prieš metus, kuriems nustatomi vartojimo pajėgumai, vertinti naudojami pirmų 6 mėne</text:span><text:span text:style-name="T879">sių duomenys).</text:span></text:p>
      <text:p text:style-name="P880"><text:span text:style-name="T881">63.3</text:span><text:span text:style-name="T882">.</text:span><text:span text:style-name="T883"><text:tab/>Vartojimo pajėgumai prilyginami į konkrečią gamtinių dujų pristatymo vietą per parą transportuotam maksimaliam gamtinių dujų kiekiui. Jeigu skirstymo sistemos operatorius duomenų apie tam tikrais metais kiekvieną parą transportuotą</text:span><text:span text:style-name="T884"><text:s/>gamtinių dujų kiekį neturi, tais metais per parą transportuotas maksimalus dujų kiekis apskaičiuojamas maksimalų per mėnesį transportuotą gamtinių dujų kiekį padalijant iš to mėnesio parų skaičiaus.</text:span></text:p>
      <text:p text:style-name="P885"><text:span text:style-name="T886">63.4</text:span><text:span text:style-name="T887">.</text:span><text:span text:style-name="T888"><text:tab/>Metams nustatyti vartojimo pajėgumai nekeičiam</text:span><text:span text:style-name="T889">i ir (ar) neperskaičiuojami, išskyrus tuos atvejus, kai pasibaigus metams ar keičiantis gamtinių dujų pristatymo vietos savininkui (ar teisėtam valdytojui) nustatoma, kad jie buvo didesni.</text:span></text:p>
      <text:p text:style-name="P890"><text:span text:style-name="T891">64</text:span><text:span text:style-name="T892">.</text:span><text:span text:style-name="T893"><text:tab/>Vartojimo pajėgumai, nurodyti Aprašo 60.3 papunktyje, nus</text:span><text:span text:style-name="T894">tatomi taip:</text:span></text:p>
      <text:p text:style-name="P895"><text:span text:style-name="T896">64.1</text:span><text:span text:style-name="T897">.</text:span><text:span text:style-name="T898"><text:tab/>Vartojimo pajėgumai nustatomi kiekvienai gamtinių dujų pristatymo vietai atskirai.</text:span></text:p>
      <text:p text:style-name="P899"><text:span text:style-name="T900">64.2</text:span><text:span text:style-name="T901">.</text:span><text:span text:style-name="T902"><text:tab/>Sistemos naudotojas ir (ar) vartotojas ne vėliau kaip iki einamųjų metų rugsėjo 15 d. deklaruoja reikiamus kiekvienos gamtinių dujų pristatymo</text:span><text:span text:style-name="T903"><text:s/>vietos, kurioje įrengta kasdienė gamtinių dujų apskaita, vartojimo pajėgumus. Sistemos naudotojas reikiamus vartojimo pajėgumus deklaruoja gamtinių dujų sistemos operatoriui, prie kurio gamtinių dujų sistemos prijungta gamtinių dujų vartotojo sistema, jei</text:span><text:span text:style-name="T904">gu su gamtinių dujų sistemos operatoriais yra sudaręs gamtinių dujų transportavimo sutartis; vartotojas reikiamus vartojimo pajėgumus deklaruoja gamtinių dujų tiekimo įmonei, jeigu vartotojui gamtinių dujų transportavimo paslaugos teikiamos netiesiogiai iš</text:span><text:span text:style-name="T905"><text:s/>gamtinių dujų sistemos operatorių. Gamtinių dujų tiekimo įmonė ar kitos skirstymo sistemos operatorius vartotojams reikalingus vartojimo pajėgumus deklaruoja gamtinių dujų sistemos operatoriui, su kuriuo yra sudaręs dujų skirstymo paslaugų sutartį, iki ru</text:span><text:span text:style-name="T906">gsėjo 20 dienos.</text:span></text:p>
      <text:p text:style-name="P907"><text:span text:style-name="T908">64.3</text:span><text:span text:style-name="T909">.</text:span><text:span text:style-name="T910"><text:tab/>Sistemos naudotojas ir (ar) vartotojas, nustatydamas vartojimo pajėgumus, privalo atsižvelgti į maksimalų gamtinių dujų poreikį, esant ypač žemai temperatūrai, kuri pagal statistinę tikimybę pasitaiko kartą per 20 metų, galimus<text:s/></text:span><text:span text:style-name="T911">energijos gamybos ir (ar) kitų įrenginių sutrikimus ir kitus svarbius veiksnius, nuo kurių galėtų priklausyti, koks maksimalus gamtinių dujų kiekis suvartojamas per parą.</text:span></text:p>
      <text:p text:style-name="P912"><text:span text:style-name="T913">64.4</text:span><text:span text:style-name="T914">.</text:span><text:span text:style-name="T915"><text:tab/>Jeigu sistemos naudotojas ir (ar) vartotojas nedeklaruoja jam reikalingų va</text:span><text:span text:style-name="T916">rtojimo pajėgumų, vartojimo pajėgumai prilyginami per paskutinius 3 metus, einančius prieš metus, kuriems nustatomi vartojimo pajėgumai, į konkrečią gamtinių dujų pristatymo vietą per parą transportuotam maksimaliam gamtinių dujų kiekiui (metams, einantiem</text:span><text:span text:style-name="T917">s prieš metus, kuriems nustatomi vartojimo pajėgumai, vertinti naudojami pirmų 6 mėnesių duomenys). Šį gamtinių dujų kiekį nustato gamtinių dujų sistemos operatorius, prie kurio gamtinių dujų sistemos prijungta nebuitinio vartotojo gamtinių dujų sistema.</text:span></text:p>
      <text:p text:style-name="P918"><text:span text:style-name="T919">64.5</text:span><text:span text:style-name="T920">.</text:span><text:span text:style-name="T921"><text:tab/>Metams nustatyti vartojimo pajėgumai nekeičiami ir (ar) neperskaičiuojami, išskyrus tuos atvejus, kai pasibaigus metams ar keičiantis dujų pristatymo vietos savininkui (ar teisėtam valdytojui) nustatoma, kad jie buvo didesni.</text:span></text:p>
      <text:p text:style-name="P922"><text:span text:style-name="T923">65</text:span><text:span text:style-name="T924">.</text:span><text:span text:style-name="T925"><text:tab/>Vartojimo p</text:span><text:span text:style-name="T926">ajėgumai, nurodyti Aprašo 60.4 papunktyje, nustatomi taip:</text:span></text:p>
      <text:p text:style-name="P927"><text:span text:style-name="T928">65.1</text:span><text:span text:style-name="T929">.</text:span><text:span text:style-name="T930"><text:tab/>Vartojimo pajėgumai nustatomi kiekvienai energijos gamintojo pristatymo vietai atskirai.</text:span></text:p>
      <text:p text:style-name="P931"><text:span text:style-name="T932">65.2</text:span><text:span text:style-name="T933">.</text:span><text:span text:style-name="T934"><text:tab/>Energijos gamintojas ne vėliau kaip iki einamųjų metų rugsėjo 15 d. deklaruoja elektros<text:s/></text:span><text:span text:style-name="T935">energijai ir (ar) šilumos energijai gaminti reikalingus (įskaitant rezervinį gamtinių dujų poreikį) vartojimo pajėgumus kiekvienoje gamtinių dujų pristatymo vietoje, kurioje įrengta kasdienė ir nekasdienė gamtinių dujų apskaitos vieta, gamtinių dujų sistem</text:span><text:span text:style-name="T936">os operatoriui, prie kurio gamtinių dujų sistemos prijungta energijos gamintojo sistema. Energijos gamintojas šilumos energijai gaminti reikalingus vartojimo pajėgumus (įskaitant rezervinį gamtinių dujų poreikį) prognozuoja vadovaudamasis Komisijos patvirt</text:span><text:span text:style-name="T937">intos Šilumos kainų nustatymo metodikos nuostatomis. Energijos gamintojas, kuriam kyla abejonių dėl reikiamų vartojimo pajėgumų (įskaitant rezervinį gamtinių dujų poreikį) nustatymo, šių pajėgumų poreikio nustatymo klausimu konsultuojasi su Komisija.</text:span></text:p>
      <text:p text:style-name="P938"><text:span text:style-name="T939">65.</text:span><text:span text:style-name="T940">3</text:span><text:span text:style-name="T941">.</text:span><text:span text:style-name="T942"><text:tab/>Energijos gamintojas, nustatydamas vartojimo pajėgumus, privalo atsižvelgti į maksimalų gamtinių dujų poreikį, esant ypač žemai temperatūrai, kuri pagal statistinę tikimybę pasitaiko kartą per 20 metų, galimus kitų energijos gamybos įrenginių sutrikim</text:span><text:span text:style-name="T943">us, esamą elektros energijos ir (ar) šilumos energijos gamybos poreikį ir kitus svarbius veiksnius, nuo kurių gali priklausyti, koks maksimalus gamtinių dujų kiekis suvartojamas per parą.</text:span></text:p>
      <text:p text:style-name="P944"><text:span text:style-name="T945">65.4</text:span><text:span text:style-name="T946">.</text:span><text:span text:style-name="T947"><text:tab/>Jeigu energijos gamintojas nustatytu laiku nedeklaruoja ja</text:span><text:span text:style-name="T948">m reikalingų vartojimo pajėgumų, vartojimo pajėgumai prilyginami per paskutinius 3 metus, einančius prieš metus, kuriems nustatomi vartojimo pajėgumai, į konkrečią gamtinių dujų pristatymo vietą per parą transportuotam maksimaliam gamtinių dujų kiekiui (me</text:span><text:span text:style-name="T949">tams, einantiems prieš metus, kuriems nustatomi vartojimo pajėgumai, vertinti naudojami pirmų 6 mėnesių duomenys). Gamtinių dujų pristatymo vietų, kuriose gamtinės dujos skirstomos į nekasdienės gamtinių dujų apskaitos vietas, vartojimo pajėgumai prilygina</text:span><text:span text:style-name="T950">mi į konkrečią gamtinių dujų pristatymo vietą per parą transportuotam maksimaliam gamtinių dujų kiekiui. Jeigu skirstymo sistemos operatorius duomenų apie kiekvieną parą transportuotą gamtinių dujų kiekį tam tikrais metais neturi, tais metais maksimalus pe</text:span><text:span text:style-name="T951">r parą transportuotas dujų kiekis apskaičiuojamas maksimalų per mėnesį transportuotą gamtinių dujų kiekį padalijant iš to mėnesio parų skaičiaus. Į konkrečią gamtinių dujų pristatymo vietą per parą transportuotą maksimalų gamtinių dujų kiekį nustato gamtin</text:span><text:span text:style-name="T952">ių dujų sistemos operatorius, prie kurio gamtinių dujų sistemos prijungta energijos gamintojo sistema.</text:span></text:p>
      <text:p text:style-name="P953"><text:span text:style-name="T954">65.5</text:span><text:span text:style-name="T955">.</text:span><text:span text:style-name="T956"><text:tab/>Metams nustatyti vartojimo pajėgumai nekeičiami ir (ar) neperskaičiuojami, išskyrus tuos atvejus, kai pasibaigus metams ar keičiantis gamtinių<text:s/></text:span><text:span text:style-name="T957">dujų pristatymo vietos savininkui (ar teisėtam valdytojui) nustatoma, kad jie buvo didesni.</text:span></text:p>
      <text:p text:style-name="P958"><text:span text:style-name="T959">66</text:span><text:span text:style-name="T960">.</text:span><text:span text:style-name="T961"><text:tab/>Vartojimo pajėgumai, nurodyti Aprašo 60.5 papunktyje, nustatomi taip:</text:span></text:p>
      <text:p text:style-name="P962"><text:span text:style-name="T963">66.1</text:span><text:span text:style-name="T964">.</text:span><text:span text:style-name="T965"><text:tab/>Vartojimo pajėgumai nustatomi kiekvienai skirstymo sistemai atskirai;<text:s/></text:span></text:p>
      <text:p text:style-name="P966"><text:span text:style-name="T967">66.</text:span><text:span text:style-name="T968">2</text:span><text:span text:style-name="T969">.</text:span><text:span text:style-name="T970"><text:tab/>gamtinių dujų skirstymo sistemos operatorius iki rugsėjo 15 d. deklaruoja perdavimo sistemos operatoriui jam reikalingus vartojimo pajėgumus kiekvienoje skirstymo sistemoje atskirai;</text:span></text:p>
      <text:p text:style-name="P971"><text:span text:style-name="T972">66.3</text:span><text:span text:style-name="T973">.</text:span><text:span text:style-name="T974"><text:tab/>metams nustatyti vartojimo pajėgumai nekeičiami ir (ar) ne</text:span><text:span text:style-name="T975">perskaičiuojami, išskyrus tuos atvejus, kai pasibaigus metams ar keičiantis skirstymo sistemos savininkui (ar teisėtam valdytojui) nustatoma, kad jie buvo didesni.</text:span></text:p>
      <text:p text:style-name="P976"><text:span text:style-name="T977">67</text:span><text:span text:style-name="T978">.</text:span><text:span text:style-name="T979"><text:tab/>Vartojimai pajėgumai, nurodyti Aprašo 60.6 papunktyje, nustatomi taip:</text:span></text:p>
      <text:p text:style-name="P980"><text:span text:style-name="T981">67.1</text:span><text:span text:style-name="T982">.</text:span><text:span text:style-name="T983"><text:tab/>var</text:span><text:span text:style-name="T984">tojimo pajėgumai nustatomi kiekvienai naujai pristatymo vietai atskirai;</text:span></text:p>
      <text:p text:style-name="P985"><text:span text:style-name="T986">67.2</text:span><text:span text:style-name="T987">.</text:span><text:span text:style-name="T988"><text:tab/>kai į naują pristatymo vietą gamtinės dujos transportuojamos buitiniam vartotojui, vartojimo pajėgumai nustatomi buitiniam vartotojui priskiriant vartojimo pajėgumų dydį, ap</text:span><text:span text:style-name="T989">skaičiuotą vadovaujantis Aprašo 62 punkto nuostatomis;</text:span></text:p>
      <text:p text:style-name="P990"><text:span text:style-name="T991">67.3</text:span><text:span text:style-name="T992">.</text:span><text:span text:style-name="T993"><text:tab/>kai į naują pristatymo vietą gamtinės dujos transportuojamos nebuitiniam vartotojui (išskyrus energijos gamintojus), vartojimo pajėgumai nustatomi:</text:span></text:p>
      <text:p text:style-name="P994"><text:span text:style-name="T995">67.3.1</text:span><text:span text:style-name="T996">.</text:span><text:span text:style-name="T997"><text:tab/>metams, kai prijungiama nauja pri</text:span><text:span text:style-name="T998">statymo vieta, ir po jų einantiems vieniems metams – pagal naujo vartotojo prašyme nurodytą maksimalų per parą reikalingą transportuoti gamtinių dujų kiekį;</text:span></text:p>
      <text:p text:style-name="P999"><text:span text:style-name="T1000">67.3.2</text:span><text:span text:style-name="T1001">.</text:span><text:span text:style-name="T1002"><text:tab/>vėlesniems metams – vadovaujantis Aprašo 63 punkto nuostatomis, jeigu gamtinės dujos sk</text:span><text:span text:style-name="T1003">irstomos į nekasdienės gamtinių dujų apskaitos vietas, arba Aprašo 64 punkto nuostatomis, jeigu gamtinės dujos skirstomos į kasdienės gamtinių dujų apskaitos vietas;</text:span></text:p>
      <text:p text:style-name="P1004"><text:span text:style-name="T1005">67.4</text:span><text:span text:style-name="T1006">.</text:span><text:span text:style-name="T1007"><text:tab/>kai į naują pristatymo vietą gamtinės dujos transportuojamos energijos<text:s/></text:span><text:span text:style-name="T1008">gamintojui, vartojimo pajėgumai nustatomi:</text:span></text:p>
      <text:p text:style-name="P1009"><text:span text:style-name="T1010">67.4.1</text:span><text:span text:style-name="T1011">.</text:span><text:span text:style-name="T1012"><text:tab/>metams, kai prijungiama nauja pristatymo vieta, – pagal energijos gamintojo prašyme nurodytą maksimalų per parą reikalingą transportuoti gamtinių dujų kiekį;</text:span></text:p>
      <text:p text:style-name="P1013"><text:span text:style-name="T1014">67.4.2</text:span><text:span text:style-name="T1015">.</text:span><text:span text:style-name="T1016"><text:tab/>vėlesniems metams – vadovaujantis</text:span><text:span text:style-name="T1017"><text:s/>Aprašo 65 punkto nuostatomis;</text:span></text:p>
      <text:p text:style-name="P1018"><text:span text:style-name="T1019">67.5</text:span><text:span text:style-name="T1020">.</text:span><text:span text:style-name="T1021"><text:tab/>vartojimo pajėgumai naujoje pristatymo vietoje taikomi nuo mėnesio, einančio po mėnesio, kurį prijungta nauja pristatymo vieta, pradžios;</text:span></text:p>
      <text:p text:style-name="P1022"><text:span text:style-name="T1023">67.6</text:span><text:span text:style-name="T1024">.</text:span><text:span text:style-name="T1025"><text:tab/>nustatyti vartojimo pajėgumai nekeičiami ir (ar) neperskaičiuojam</text:span><text:span text:style-name="T1026">i, išskyrus tuos atvejus, kai pasibaigus metams ar keičiantis pristatymo vietos savininkui (ar teisėtam valdytojui) nustatoma, kad jie buvo didesni; šis papunktis netaikomas, kai vartojimo pajėgumai nustatomi vadovaujantis Aprašo 67.2 papunkčio nuostatomis</text:span><text:span text:style-name="T1027">.</text:span></text:p>
      <text:p text:style-name="P1028"><text:span text:style-name="T1029">68</text:span><text:span text:style-name="T1030">.</text:span><text:span text:style-name="T1031"><text:tab/>Vartojimo pajėgumai, nurodyti Aprašo 60.7 papunktyje, nustatomi taip:</text:span></text:p>
      <text:p text:style-name="P1032"><text:span text:style-name="T1033">68.1</text:span><text:span text:style-name="T1034">.</text:span><text:span text:style-name="T1035"><text:tab/>Vartojimo pajėgumai nustatomi kiekvienai gamtinių dujų pristatymo vietai atskirai.</text:span></text:p>
      <text:p text:style-name="P1036"><text:span text:style-name="T1037">68.2</text:span><text:span text:style-name="T1038">.</text:span><text:span text:style-name="T1039"><text:tab/>Energijos gamintojas ne vėliau kaip iki einamųjų metų rugsėjo 15 d.<text:s/></text:span><text:span text:style-name="T1040">deklaruoja gamtinių dujų sistemos operatoriui, prie kurio gamtinių dujų sistemos prijungta energijos gamintojo sistema, vartojimo pajėgumus</text:span><text:span text:style-name="T1041">. Vartojimo pajėgumai nustatomi atsižvelgiant į energijos gamintojo nustatytų elektrinių bendrą instaliuotą galią, pr</text:span><text:span text:style-name="T1042">iskirtą Aprašo 60.7 papunktyje nurodytoms paslaugoms</text:span><text:span text:style-name="T1043">. Energijos gamintojas, kuriam kyla abejonių dėl reikiamų vartojimo pajėgumų nustatymo, šių pajėgumų nustatymo klausimu konsultuojasi su Komisija.</text:span></text:p>
      <text:p text:style-name="P1044"><text:span text:style-name="T1045">68.3</text:span><text:span text:style-name="T1046">.</text:span><text:span text:style-name="T1047"><text:tab/>Jeigu energijos gamintojas nustatytu laiku nede</text:span><text:span text:style-name="T1048">klaruoja jam reikalingų vartojimo pajėgumų, vartojimo pajėgumus nustato gamtinių dujų sistemos operatorius, prie kurio gamtinių dujų sistemos prijungta energijos gamintojo sistema, pagal turimą informaciją apie tokiam energijos gamintojui reikiamus technin</text:span><text:span text:style-name="T1049">ius pajėgumus. Gamtinių dujų sistemos operatorius, kuriam kyla abejonių dėl reikiamų vartojimo pajėgumų nustatymo, šių pajėgumų nustatymo klausimu konsultuojasi su Komisija.</text:span></text:p>
      <text:p text:style-name="P1050"><text:span text:style-name="T1051">68.4</text:span><text:span text:style-name="T1052">.</text:span><text:span text:style-name="T1053"><text:tab/>Metams nustatyti vartojimo pajėgumai nekeičiami ir (ar) neperskaičiuojam</text:span><text:span text:style-name="T1054">i, išskyrus tuos atvejus, kai pasibaigus metams ar keičiantis gamtinių dujų pristatymo vietos savininkui (ar teisėtam valdytojui) nustatoma, kad jie buvo didesni.<text:s/></text:span></text:p>
      <text:p text:style-name="P1055"><text:span text:style-name="T1056">69</text:span><text:span text:style-name="T1057">.</text:span><text:span text:style-name="T1058"><text:tab/>Maksimalus per parą transportuotas gamtinių dujų kiekis 2013 ir 2014 metais, nusta</text:span><text:span text:style-name="T1059">tytas kub. metrais, perskaičiuojamas į energijos vienetus pagal atitinkamų metų vidutinį viršutinį gamtinių dujų šilumingumą, kurį savo interneto svetainėje skelbia perdavimo sistemos operatorius.<text:s/></text:span></text:p>
      <text:p text:style-name="P1060"><text:span text:style-name="T1061">70</text:span><text:span text:style-name="T1062">.</text:span><text:span text:style-name="T1063"><text:tab/>Pagal Aprašo 63–68 punktų reikalavimus nustatyti p</text:span><text:span text:style-name="T1064">ajėgumai pasibaigus metams vertinami taip:</text:span></text:p>
      <text:p text:style-name="P1065"><text:span text:style-name="T1066">70.1</text:span><text:span text:style-name="T1067">.</text:span><text:span text:style-name="T1068"><text:tab/>Jeigu pasibaigus metams, kuriems buvo nustatyti vartojimo pajėgumai, paaiškėja, kad faktiškai į konkrečią gamtinių dujų pristatymo vietą maksimalus per parą transportuotas gamtinių dujų kiekis buvo didesni</text:span><text:span text:style-name="T1069">s nei nustatyti vartojimo pajėgumai, vartojimo pajėgumai turi būti patikslinti, taip pat turi būti perskaičiuojami papildomos dedamosios mokėjimai už šiuos metus, taikant patikslintą vartojimo pajėgumų dydį.</text:span></text:p>
      <text:p text:style-name="P1070"><text:span text:style-name="T1071">70.2</text:span><text:span text:style-name="T1072">.</text:span><text:span text:style-name="T1073"><text:tab/>Jeigu pasibaigus metams, kuriems buvo<text:s/></text:span><text:span text:style-name="T1074">nustatyti vartojimo pajėgumai, paaiškėja, kad faktiškai į konkrečią gamtinių dujų pristatymo vietą, kurios savininkas (ar teisėtas valdytojas) yra pasikeitęs, maksimalus per parą transportuotas gamtinių dujų kiekis buvo didesnis nei nustatyti vartojimo paj</text:span><text:span text:style-name="T1075">ėgumai, vartojimo pajėgumai turi būti patikslinti, taip pat turi būti perskaičiuojami papildomos dedamosios mokėjimai už metus, taikant patikslintą vartojimo pajėgumų dydį tik už laikotarpį nuo gamtinių dujų pristatymo vietos savininko (ar teisėto valdytoj</text:span><text:span text:style-name="T1076">o) pasikeitimo.</text:span></text:p>
      <text:p text:style-name="P1077"><text:span text:style-name="T1078">70.3</text:span><text:span text:style-name="T1079">.</text:span><text:span text:style-name="T1080"><text:tab/>Jeigu pasibaigus metams, kuriems buvo nustatyti vartojimo pajėgumai, paaiškėja, kad faktiniai vartojimo pajėgumai buvo daugiau nei 5 procentais didesni už sistemos naudotojo ir (ar) vartotojo pagal Aprašo 64.2 papunktį ar energijo</text:span><text:span text:style-name="T1081">s gamintojo pagal 65.2 arba 68.2 papunktį deklaruotus vartojimo pajėgumus, už daugiau nei 5 procentais viršytą vartojimo pajėgumų dydį taikoma papildoma dedamoji, padauginta iš koeficiento 1,1.</text:span></text:p>
      <text:p text:style-name="P1082"><text:span text:style-name="T1083">70.4</text:span><text:span text:style-name="T1084">.</text:span><text:span text:style-name="T1085"><text:tab/>Faktiškai į konkrečią gamtinių dujų pristatymo vietą</text:span><text:span text:style-name="T1086"><text:s/>per parą transportuotą maksimalų gamtinių dujų kiekį per 20 kalendorinių dienų pasibaigus metams nustato gamtinių dujų sistemos operatorius, prie kurio gamtinių dujų sistemos prijungta nebuitinio vartotojo gamtinių dujų sistema, ir apibendrintą informacij</text:span><text:span text:style-name="T1087">ą apie perskaičiuotus vartojimo pajėgumus pagal sistemos naudotojus už kiekvieną mėnesį pateikia perdavimo sistemos operatoriui ir sistemos naudotojams.</text:span></text:p>
      <text:p text:style-name="P1088"><text:span text:style-name="T1089">70.5</text:span><text:span text:style-name="T1090">.</text:span><text:span text:style-name="T1091"><text:tab/>Pagal perskaičiuotus vartojimo pajėgumus papildomai mokėtiną papildomos dedamosios sumą už pr</text:span><text:span text:style-name="T1092">aėjusius metus perdavimo sistemos operatorius apskaičiuoja ir pateikia patikslintą sąskaitą sistemos naudotojui ne vėliau nei per 30 kalendorinių dienų metams pasibaigus. Sistemos naudotojas pateiktą sąskaitą apmoka ne vėliau nei per 7 kalendorines dienas<text:s/></text:span><text:span text:style-name="T1093">nuo sąskaitos gavimo.</text:span></text:p>
      <text:p text:style-name="P1094"><text:span text:style-name="T1095">71</text:span><text:span text:style-name="T1096">.</text:span><text:span text:style-name="T1097"><text:tab/>Pagal Aprašo 63–68 punktų reikalavimus nustatyti pajėgumai pasikeitus pristatymo vietos savininkui (ar teisėtam valdytojui) vertinami taip:</text:span></text:p>
      <text:p text:style-name="P1098"><text:span text:style-name="T1099">71.1</text:span><text:span text:style-name="T1100">.</text:span><text:span text:style-name="T1101"><text:tab/>Jeigu pasikeičia pristatymo vietos savininkas (ar teisėtas valdytojas), gamt</text:span><text:span text:style-name="T1102">inių dujų sistemos operatorius, prie kurio gamtinių dujų sistemos prijungta nebuitinio vartotojo gamtinių dujų sistema, per terminą, ne ilgesnį nei 20 kalendorinių dienų, įvertina, ar faktiniai vartojimo pajėgumai buvo didesni nei nustatyti, tai yra į konk</text:span><text:span text:style-name="T1103">rečią pristatymo vietą maksimalus per parą transportuotas gamtinių dujų kiekis buvo didesnis nei nustatyti vartojimo pajėgumai.</text:span></text:p>
      <text:p text:style-name="P1104"><text:span text:style-name="T1105">71.2</text:span><text:span text:style-name="T1106">.</text:span><text:span text:style-name="T1107"><text:tab/>Jeigu paaiškėja, kad faktiniai vartojimo pajėgumai buvo didesni, vartojimo pajėgumai turi būti patikslinti. Papildomos</text:span><text:span text:style-name="T1108"><text:s/>dedamosios mokėjimai už laikotarpį nuo einamųjų metų pradžios iki mėnesio, kurį pasikeičia pristatymo vietos savininkas (ar teisėtas valdytojas), įskaitytinai turi būti perskaičiuoti taikant patikslintą vartojimo pajėgumų dydį, o naujam pristatymo vietos<text:s/></text:span><text:span text:style-name="T1109">savininkui (ar teisėtam valdytojui) patikslinti vartojimo pajėgumai taikomi nuo mėnesio, einančio po mėnesio, kurį įvyko pokyčiai, pradžios.</text:span></text:p>
      <text:p text:style-name="P1110"><text:span text:style-name="T1111">71.3</text:span><text:span text:style-name="T1112">.</text:span><text:span text:style-name="T1113"><text:tab/>Jeigu paaiškėja, kad faktiniai vartojimo pajėgumai buvo daugiau nei 5 procentais didesni už sistemos naud</text:span><text:span text:style-name="T1114">otojo ir (ar) vartotojo pagal Aprašo 64.2 papunktį ar energijos gamintojo pagal 65.2 arba 68.2 papunktį deklaruotus vartojimo pajėgumus, už daugiau nei 5 procentais viršytą vartojimo pajėgumų dydį taikoma papildoma dedamoji, padauginta iš koeficiento 1,1.</text:span></text:p>
      <text:p text:style-name="P1115"><text:span text:style-name="T1116">71.4</text:span><text:span text:style-name="T1117">.</text:span><text:span text:style-name="T1118"><text:tab/><text:s/>Jeigu vartojimo pajėgumai turi būti tikslinami, ne vėliau nei iki mėnesio, einančio po mėnesio, kurį pasikeičia pristatymo vietos savininkas (ar teisėtas valdytojas), pabaigos, informacija apie patikslintus vartojimo pajėgumus už kiekvieną mėnes</text:span><text:span text:style-name="T1119">į pateikiama perdavimo sistemos operatoriui.</text:span></text:p>
      <text:p text:style-name="P1120"><text:span text:style-name="T1121">71.5</text:span><text:span text:style-name="T1122">.</text:span><text:span text:style-name="T1123"><text:tab/>Pagal patikslintus vartojimo pajėgumus papildomai mokėtiną papildomos dedamosios sumą už einamuosius metus perdavimo sistemos operatorius apskaičiuoja ir pateikia patikslintą sąskaitą sistemos<text:s/></text:span><text:span text:style-name="T1124">naudotojui. Sistemos naudotojas pateiktą sąskaitą apmoka ne vėliau nei per 7 kalendorines dienas nuo sąskaitos gavimo.</text:span></text:p>
      <text:p text:style-name="P1125"><text:span text:style-name="T1126">72</text:span><text:span text:style-name="T1127">.</text:span><text:span text:style-name="T1128"><text:tab/>Skirstymo sistemų, į kurias dujos transportuojamos iš Lietuvos teritorijoje esančios perdavimo sistemos, operatoriai perdavimo<text:s/></text:span><text:span text:style-name="T1129">sistemos operatorių informuoja apie perdavimo sistemos naudotojams jų skirstymo sistemų gamtinių dujų pristatymo vietose nustatytus vartojimo pajėgumus:</text:span></text:p>
      <text:p text:style-name="P1130"><text:span text:style-name="T1131">72.1</text:span><text:span text:style-name="T1132">.</text:span><text:span text:style-name="T1133"><text:tab/>ne vėliau nei iki einamųjų metų spalio 15 d. – apie metams nustatytus vartojimo pajėgumus;</text:span></text:p>
      <text:p text:style-name="P1134"><text:span text:style-name="T1135">72</text:span><text:span text:style-name="T1136">.2</text:span><text:span text:style-name="T1137">.</text:span><text:span text:style-name="T1138"><text:tab/>ne vėliau nei kiekvieno mėnesio paskutinę darbo dieną – apie sistemos naudotojo vartojimo pajėgumų pokyčius, kurie įvyko prieš tai buvusį mėnesį, jeigu vartojimo pajėgumai keičiasi dėl to, kad kinta sistemos naudotojo gamtinių dujų pristatymo vietų s</text:span><text:span text:style-name="T1139">kaičius.</text:span></text:p>
      <text:p text:style-name="P1140"><text:span text:style-name="T1141">73</text:span><text:span text:style-name="T1142">.</text:span><text:span text:style-name="T1143"><text:tab/>Gamtinių dujų pristatymo vietoje maksimalus per parą reikalingas gamtinių dujų kiekis, kuris naudojamas vartojimo pajėgumams nustatyti, nustatomas tokia tvarka:<text:s/></text:span></text:p>
      <text:p text:style-name="P1144"><text:span text:style-name="T1145">73.1</text:span><text:span text:style-name="T1146">.</text:span><text:span text:style-name="T1147"><text:tab/>įvertinamas 100 procentų maksimalus per parą reikalingas (transport</text:span><text:span text:style-name="T1148">uotas) gamtinių dujų kiekis lapkričio–kovo mėnesiais;</text:span></text:p>
      <text:p text:style-name="P1149"><text:span text:style-name="T1150">73.2</text:span><text:span text:style-name="T1151">.</text:span><text:span text:style-name="T1152"><text:tab/>įvertinamas gamtinių dujų kiekis, atitinkantis 50 procentų maksimalaus per parą reikalingo (transportuoto) gamtinių dujų kiekio balandžio–spalio mėnesiais; šis papunktis netaikomas energijos g</text:span><text:span text:style-name="T1153">amintojams;</text:span></text:p>
      <text:p text:style-name="P1154"><text:span text:style-name="T1155">73.3</text:span><text:span text:style-name="T1156">.</text:span><text:span text:style-name="T1157"><text:tab/>vartojimo pajėgumai prilyginami pagal Aprašo 73.1 ir 73.2 papunkčius nustatytam didžiausiam dydžiui.</text:span></text:p>
      <text:p text:style-name="P1158"><text:span text:style-name="T1159">74</text:span><text:span text:style-name="T1160">.</text:span><text:span text:style-name="T1161"><text:tab/>Vartojimo pajėgumai turi būti keičiami sistemos naudotojams – tiekimo įmonėms – tuo atveju, kai jų vartotojai keičia tiekim</text:span><text:span text:style-name="T1162">o įmonę. Vartotojams, kurie keičia tiekimo įmonę, priskirti vartojimo pajėgumai perkeliami kitam sistemos naudotojui – tiekimo įmonei.<text:s/></text:span></text:p>
      <text:p text:style-name="P1163"><text:span text:style-name="T1164">75</text:span><text:span text:style-name="T1165">.</text:span><text:span text:style-name="T1166"><text:tab/>Jeigu vartojimo pajėgumai kinta dėl sistemos naudotojo ir (ar) vartotojo pristatymo vietų skirstymo sistemoje pa</text:span><text:span text:style-name="T1167">sikeitimo ir (ar) pristatymo vietos savininko (ar teisėto valdytojo) pasikeitimo, pasikeitęs vartojimo pajėgumų dydis taikomas nuo mėnesio, einančio po mėnesio, kurį įvyko pasikeitimas, pradžios.</text:span><text:s/></text:p>
      <text:p text:style-name="P1168">Papildyta skyriumi:</text:p>
      <text:p text:style-name="P1169"><text:span text:style-name="T1170">Nr.<text:s/></text:span><text:a xlink:href="https://www.e-tar.lt/portal/legalAct.html?documentId=15c8138099cc11e58fd1fc0b9bba68a7" office:target-frame-name="_top" xlink:show="replace"><text:span text:style-name="T1171">1224</text:span></text:a><text:span text:style-name="T1172">, 2015-12-02, paskelbta TAR 2015-12-03, i. k. 2015-19295</text:span></text:p>
      <text:p text:style-name="Normal"/>
      <text:p text:style-name="P1173"><text:span text:style-name="T1174">VIII</text:span><text:span text:style-name="T1175">.<text:s/></text:span><text:span text:style-name="T1176">SGD TERMINALO BŪTINOJO KIEKIO DALIES REALIZAVIMAS RINKOJE</text:span></text:p>
      <text:p text:style-name="P1177"/>
      <text:p text:style-name="P1178"><text:span text:style-name="T1179">76</text:span><text:span text:style-name="T1180">.</text:span><text:span text:style-name="T1181"><text:tab/></text:span><text:span text:style-name="T1182">Paskirtasis tiekėjas, Aprašo III skyriuje nurodyta tvarka nustatęs energijos gamintojų ateinančių metų gamtinių dujų vartojimo poreikį ir įvertinęs<text:s/></text:span><text:span text:style-name="T1183">Aprašo 4</text:span><text:span text:style-name="T1184">1</text:span><text:span text:style-name="T1185"><text:s/></text:span><text:span text:style-name="T1186">punkte nurodytas</text:span><text:span text:style-name="T1187"><text:s/>sąlygas, kreipiasi į SGD terminalo operatorių dėl SGD terminalo būtinojo kiekio d</text:span><text:span text:style-name="T1188">ujinimo ateinančiais metais suderinimo.<text:s/></text:span></text:p>
      <text:p text:style-name="P1189"><text:span text:style-name="T1190">77</text:span><text:span text:style-name="T1191">.</text:span><text:span text:style-name="T1192"><text:tab/>SGD terminalo operatorius, atsižvelgdamas į Aprašo 4</text:span><text:span text:style-name="T1193">1</text:span><text:span text:style-name="T1194"><text:s/>punkte nurodytas sąlygas, įvertina Aprašo 76 punkte nurodytą paskirtojo tiekėjo pateiktą informaciją ir vadovaudamasis naudojimosi SGD terminalu taisyklė</text:span><text:span text:style-name="T1195">mis su paskirtuoju tiekėju suderina dujintiną SGD terminalo būtinojo kiekio dalį. SGD terminalo operatorius informuoja Komisiją ir Energetikos ministeriją apie suderintą su paskirtuoju tiekėju dujintiną SGD terminalo būtinojo kiekio dalį ir pateikia inform</text:span><text:span text:style-name="T1196">aciją apie šio sprendimo motyvus.</text:span></text:p>
      <text:p text:style-name="P1197"><text:span text:style-name="T1198">78</text:span><text:span text:style-name="T1199">.</text:span><text:span text:style-name="T1200"><text:tab/>Jeigu Komisija ir (ar) Energetikos ministerija per 10 darbo dienų nuo SGD terminalo operatoriaus rašto įregistravimo šiose institucijose nepateikia pastabų dėl Aprašo 77 punkte nustatyta tvarka suderintos dujintino</text:span><text:span text:style-name="T1201">s SGD terminalo būtinojo kiekio dalies SGD terminalo operatoriui ir (ar) paskirtajam tiekėjui, skirtumą tarp SGD terminalo būtinojo kiekio ir Aprašo 77 punkte nustatyta tvarka suderintos dujintinos SGD terminalo būtinojo kiekio dalies ir (arba) skirtumą ta</text:span><text:span text:style-name="T1202">rp Aprašo 77 punkte nustatyta tvarka suderintos dujintinos SGD terminalo būtinojo kiekio dalies ir Aprašo III skyriuje nustatyta tvarka energijos gamintojams paskirstyto SGD terminalo būtinojo kiekio faktinio suvartojimo (toliau – SGD terminalo būtinojo ki</text:span><text:span text:style-name="T1203">ekio perteklius) paskirtasis tiekėjas, įvertinęs energijos gamintojų galimą vartojimo poreikio kaitą ateinančiais metais, gali realizuoti šiame skyriuje nustatyta tvarka Lietuvos gamtinių dujų ar (ir) tarptautinėje suskystintų gamtinių dujų rinkoje. Jeigu<text:s/></text:span><text:span text:style-name="T1204">per šiame punkte nustatytą terminą Komisija ir (ar) Energetikos ministerija pateikia SGD terminalo operatoriui ir (ar) paskirtajam tiekėjui pastabų, susijusių su Aprašo 77 punkte nustatyta tvarka suderinta dujintina SGD terminalo būtinojo kiekio dalimi, na</text:span><text:span text:style-name="T1205">ujas 10 darbo dienų terminas papildomoms Komisijos ir (ar) Energetikos ministerijos pastaboms pateikti skaičiuojamas nuo paskutinio gauto SGD terminalo operatoriaus ir (ar) paskirtojo tiekėjo atsakymo įregistravimo šiose institucijose.</text:span></text:p>
      <text:p text:style-name="P1206"><text:span text:style-name="T1207">79</text:span><text:span text:style-name="T1208">.</text:span><text:span text:style-name="T1209"><text:tab/>SGD terminal</text:span><text:span text:style-name="T1210">o būtinojo kiekio perteklius, nustatytas atsižvelgiant į faktinį energijos gamintojų būtinojo kiekio vartojimą, ir (ar) SGD terminalo būtinojo kiekio perteklius, nerealizuotas Aprašo 80 punkte nustatyta tvarka, realizuojami paskirtajam tiekėjui Aprašo 7.2<text:s/></text:span><text:span text:style-name="T1211">ir 7.3 papunkčiuose nurodytais būdais, vadovaujantis Lietuvos Respublikos suskystintų gamtinių dujų terminalo įstatymo<text:s/></text:span><text:span text:style-name="T1212">11 straipsnio 7 dalyje nustatytais reikalavimais</text:span><text:span text:style-name="T1213">.</text:span></text:p>
      <text:p text:style-name="P1214"><text:span text:style-name="T1215">80</text:span><text:span text:style-name="T1216">.</text:span><text:span text:style-name="T1217"><text:tab/>SGD terminalo būtinojo kiekio perteklius, nustatytas kaip skirtumas tarp SGD te</text:span><text:span text:style-name="T1218">rminalo būtinojo kiekio ir Aprašo 77 punkte nustatyta tvarka suderintos dujintinos SGD terminalo būtinojo kiekio dalies, realizuojamas tokia tvarka:</text:span></text:p>
      <text:p text:style-name="P1219"><text:span text:style-name="T1220">80.1</text:span><text:span text:style-name="T1221">.</text:span><text:span text:style-name="T1222"><text:tab/>Išdujinto SGD terminalo būtinojo kiekio pertekliaus pardavimo aukcioną (toliau – aukcionas)<text:s/></text:span><text:span text:style-name="T1223">organizuoja rinkos operatorius, kaip jis apibrėžtas Lietuvos Respublikos gamtinių dujų įstatyme, vadovaudamasis Aprašo nuostatomis, Prekybos gamtinėmis dujomis taisyklėmis ir rinkos operatoriaus parengtais ir su Komisija suderintais aukciono organizavimo n</text:span><text:span text:style-name="T1224">uostatais, kuriuose nustatoma procedūrinė aukciono organizavimo tvarka. Rinkos operatoriaus veikloje turėtoms aukciono organizavimo sąnaudoms padengti rinkos operatorius, suderinęs su Komisija, nustato paskirtajam tiekėjui taikomus paslaugų įkainius.</text:span></text:p>
      <text:p text:style-name="P1225"><text:span text:style-name="T1226">80.</text:span><text:span text:style-name="T1227">2</text:span><text:span text:style-name="T1228">.</text:span><text:span text:style-name="T1229"><text:tab/>Paskirtasis tiekėjas, Aprašo 77 punkte nustatyta tvarka suderinęs su SGD terminalo operatoriumi dujintiną SGD terminalo būtinojo kiekio dalį ir nustatęs SGD terminalo būtinojo kiekio perteklių, paskelbia jį savo interneto tinklalapyje, išplatina šią i</text:span><text:span text:style-name="T1230">nformaciją ir kreipiasi į rinkos operatorių su prašymu organizuoti aukcioną. Šiame prašyme rinkos operatoriui pateikiamos aukciono sąlygos turi būti suderintos su Komisija.</text:span></text:p>
      <text:p text:style-name="P1231"><text:span text:style-name="T1232">80.3</text:span><text:span text:style-name="T1233">.</text:span><text:span text:style-name="T1234"><text:tab/>Paskirtasis tiekėjas prašyme organizuoti aukcioną nurodo šias sąlygas:</text:span></text:p>
      <text:p text:style-name="P1235"><text:span text:style-name="T1236">80</text:span><text:span text:style-name="T1237">.3.1</text:span><text:span text:style-name="T1238">.</text:span><text:span text:style-name="T1239"><text:tab/>išdujinto SGD terminalo būtinojo kiekio perteklių (kiekį), kuris gali būti skaidomas į dalis;</text:span></text:p>
      <text:p text:style-name="P1240"><text:span text:style-name="T1241">80.3.2</text:span><text:span text:style-name="T1242">.</text:span><text:span text:style-name="T1243"><text:tab/>priimtinas pasiūlymo galiojimo užtikrinimo priemones;</text:span></text:p>
      <text:p text:style-name="P1244"><text:span text:style-name="T1245">80.3.3</text:span><text:span text:style-name="T1246">.</text:span><text:span text:style-name="T1247"><text:tab/>pasiūlymų kainodarą;</text:span></text:p>
      <text:p text:style-name="P1248"><text:span text:style-name="T1249">80.3.4</text:span><text:span text:style-name="T1250">.</text:span><text:span text:style-name="T1251"><text:tab/>pradinę minimalią SGD terminalo būtinojo ki</text:span><text:span text:style-name="T1252">ekio pertekliaus pardavimo</text:span><text:span text:style-name="T1253"><text:s/></text:span><text:span text:style-name="T1254">kainą, kurią nustato paskirtasis tiekėjas, atsižvelgdamas į Lietuvos Respublikos<text:s/></text:span><text:span text:style-name="T1255">suskystintų gamtinių dujų terminalo įstatymo 11 straipsnio 6 dalyje nustatyta tvarka Komisijos patvirtintą prognozuojamą gamtinių dujų rinkos kainą</text:span><text:span text:style-name="T1256"><text:s/></text:span><text:span text:style-name="T1257">ir kitus<text:s/></text:span><text:span text:style-name="T1258">objektyviai numanomus reikšmingus veiksnius, taip pat<text:s/></text:span><text:span text:style-name="T1259">ir jos mažinimo sąlygas, nepavykus realizuoti SGD terminalo būtinojo kiekio pertekliaus ir kartojant SGD terminalo būtinojo kiekio pertekliaus realizavimo procedūrą;</text:span></text:p>
      <text:p text:style-name="P1260"><text:span text:style-name="T1261">80.3.5</text:span><text:span text:style-name="T1262">.</text:span><text:span text:style-name="T1263"><text:tab/>kitą informacij</text:span><text:span text:style-name="T1264">ą, reikalingą aukcionui įvykdyti.</text:span></text:p>
      <text:p text:style-name="P1265"><text:span text:style-name="T1266">80.4</text:span><text:span text:style-name="T1267">.</text:span><text:span text:style-name="T1268"><text:tab/>Rinkos operatorius, gavęs paskirtojo tiekėjo prašymą organizuoti aukcioną, per 5 darbo dienas nuo Aprašo 80.3 papunktyje nurodyto prašymo gavimo paskelbia aukciono organizavimo sąlygas savo interneto<text:s/></text:span><text:span text:style-name="T1269">svetainėje.</text:span></text:p>
      <text:p text:style-name="P1270"><text:span text:style-name="T1271">80.5</text:span><text:span text:style-name="T1272">.</text:span><text:span text:style-name="T1273"><text:tab/>Rinkos operatorius registruoja per aukcioną gautus pasiūlymus. Paskirtasis tiekėjas, norintis dalyvauti aukcione kaip aukciono dalyvis, prieš Aprašo 80.7 papunktyje nustatyta tvarka paskelbdamas apie SGD terminalo būtinojo kiekio pert</text:span><text:span text:style-name="T1274">ekliaus pardavimą suskystintų gamtinių dujų pavidalu, gali pateikti rinkos operatoriui pageidaujamą kiekį ir kainą, už kurią paskirtasis tiekėjas visą išdujinto SGD terminalo būtinojo kiekio perteklių (ar jo dalį) Aprašo 82 punkte nustatyta tvarka realizuo</text:span><text:span text:style-name="T1275">tų komerciniais pagrindais, ne paskirtojo tiekimo veiklos apimties (toliau – paskirtojo tiekėjo pasiūlymas). Rinkos operatorius privalo užtikrinti pateiktos informacijos, kurios konfidencialumą nurodė dalyvis, slaptumą ir neatskleisti jos tretiesiems asmen</text:span><text:span text:style-name="T1276">ims, išskyrus tuos atvejus, kai tokia informacija negali būti laikoma konfidencialia pagal įstatymus arba tokios informacijos atskleidimą numato teisės aktai ar aukciono organizavimo sąlygos.</text:span></text:p>
      <text:p text:style-name="P1277"><text:span text:style-name="T1278">80.6</text:span><text:span text:style-name="T1279">.</text:span><text:span text:style-name="T1280"><text:tab/>Rinkos operatorius nešališkai, objektyviai, nediskrimi</text:span><text:span text:style-name="T1281">naciniais pagrindais įvertina pateiktus pasiūlymus (taip pat ir paskirtojo tiekėjo pasiūlymą), sudaro pasiūlymų eilę ir informaciją apie pasiūlytą (-as) kainą (-as) ir kiekį (-ius) paskelbia per 11 darbo dienų nuo aukciono organizavimo sąlygų paskelbimo Ap</text:span><text:span text:style-name="T1282">rašo 80.4 papunktyje nustatyta tvarka, bet ne anksčiau, nei paskirtasis tiekėjas rinkos operatoriui pateikia suskystintų gamtinių dujų tiekėjų apklausos rezultatus.</text:span></text:p>
      <text:p text:style-name="P1283"><text:span text:style-name="T1284">80.7</text:span><text:span text:style-name="T1285">.</text:span><text:span text:style-name="T1286"><text:tab/>Paskirtasis tiekėjas, Aprašo 77 punkte nustatyta tvarka suderinęs su SGD terminal</text:span><text:span text:style-name="T1287">o operatoriumi ateinančių metų dujintino SGD terminalo būtinojo kiekio dalį ir nustatęs SGD terminalo būtinojo kiekio perteklių, ne vėliau kaip per vieną darbo dieną nuo Aprašo 80.4 papunktyje nurodytų aukciono organizavimo sąlygų paskelbimo apie SGD termi</text:span><text:span text:style-name="T1288">nalo būtinojo kiekio pertekliaus suskystintų gamtinių dujų pavidalu pardavimą skelbia savo interneto svetainėje.</text:span></text:p>
      <text:p text:style-name="P1289"><text:span text:style-name="T1290">80.8</text:span><text:span text:style-name="T1291">.</text:span><text:span text:style-name="T1292"><text:tab/>Paskirtasis tiekėjas atlieka suskystintų gamtinių dujų tiekėjų, su kuriais sudarytos bendrosios suskystintų gamtinių dujų pirkimo–par</text:span><text:span text:style-name="T1293">davimo sutartys, apklausą apie SGD terminalo būtinojo kiekio pertekliaus suskystintų gamtinių dujų pavidalu pardavimą. Paskirtasis tiekėjas, atlikdamas apklausą apie SGD terminalo būtinojo kiekio pertekliaus pardavimą potencialiems SGD terminalo būtinojo k</text:span><text:span text:style-name="T1294">iekio pertekliaus pirkėjams, nurodo sąlygas, susijusias su kainodara, siūlomų parduoti suskystintų gamtinių dujų krovinio (-ių) dydžiu (vienas krovinys turi būti ne mažesnis už paskirtojo tiekėjo ir jam suskystintas gamtines dujas tiekiančio tiekėjo suderi</text:span><text:span text:style-name="T1295">ntą sutartinį suskystintų gamtinių dujų krovinį), pradinę minimalią SGD terminalo būtinojo kiekio pertekliaus pardavimo kainą, taip pat kitas sąlygas, kaip nurodytas organizuojant aukcioną Aprašo 80.4 papunktyje nustatyta tvarka paskelbtose aukciono organi</text:span><text:span text:style-name="T1296">zavimo sąlygose.</text:span></text:p>
      <text:p text:style-name="P1297"><text:span text:style-name="T1298">80.9</text:span><text:span text:style-name="T1299">.</text:span><text:span text:style-name="T1300"><text:tab/>Paskirtasis tiekėjas įvertina gautus pasiūlymus dėl SGD terminalo būtinojo kiekio pertekliaus suskystintų gamtinių dujų pavidalu pardavimo ir sudaro pasiūlymų eilę, vadovaudamasis ekonominio naudingumo vertinimo kriterijumi, taip</text:span><text:span text:style-name="T1301"><text:s/>pat laikydamasis mažiausių sąnaudų ir mažiausio neigiamo poveikio gamtinių dujų kainai vartotojams, lygiateisiškumo, nediskriminavimo ir skaidrumo principų ir užtikrindamas tokią pat kainodarą, kaip ir organizuojant aukcioną Aprašo 80.4 papunktyje nustaty</text:span><text:span text:style-name="T1302">ta tvarka. Jeigu gauti keli vienodi pasiūlymai, pirmenybė teikiama anksčiau gautam pasiūlymui. Aprašo 80.8 papunktyje nurodyta apklausa turi būti atlikta, šiame papunktyje nurodyta pasiūlymų eilė sudaryta ir pasiūlymų vertinimo rezultatai (pasiūlyta (-os)<text:s/></text:span><text:span text:style-name="T1303">kaina (-os) ir kiekis (-iai) rinkos operatoriui pateikti (perskaičiuoti į išdujintų gamtinių dujų kainą) per 10 darbo dienų nuo Aprašo 80.4 papunktyje nurodytų aukciono organizavimo sąlygų paskelbimo. Paskirtasis tiekėjas, teikdamas rezultatus rinkos opera</text:span><text:span text:style-name="T1304">toriui, neprivalo nurodyti pasiūlymus pateikusių tiekėjų pavadinimų.</text:span></text:p>
      <text:p text:style-name="P1305"><text:span text:style-name="T1306">80.10</text:span><text:span text:style-name="T1307">.</text:span><text:span text:style-name="T1308"><text:tab/></text:span><text:span text:style-name="T1309">Pagal Aprašo 80.6–80.9 papunkčiuose nustatyta tvarka nustatytus pasiūlymų vertinimo rezultatus rinkos operatorius per 3 darbo dienas sudaro galutinę pasiūlymų eilę ir pateikia<text:s/></text:span><text:span text:style-name="T1310">rezultatus paskirtajam tiekėjui. Paskirtasis tiekėjas per 3 darbo dienas nustato SGD terminalo būtinojo kiekio pertekliaus pirkimo laimėtoją (-us) ir pateikia šią informaciją rinkos operatoriui. Rinkos operatorius apie paskirtojo tiekėjo sprendimą informuo</text:span><text:span text:style-name="T1311">ja aukciono dalyvius ir paskelbia savo interneto svetainėje, nurodydamas SGD terminalo būtinojo kiekio pertekliaus pirkimo laimėtoją (-us) ir perkamą SGD terminalo būtinojo kiekio pertekliaus dalį (kiekį) per 2 darbo dienas nuo pirmiau nurodytos informacij</text:span><text:span text:style-name="T1312">os iš paskirtojo tiekėjo gavimo.</text:span></text:p>
      <text:p text:style-name="P1313"><text:span text:style-name="T1314">81</text:span><text:span text:style-name="T1315">.</text:span><text:span text:style-name="T1316"><text:tab/>Paskirtasis tiekėjas Aprašo 80 punkte nurodytai būtinojo kiekio pertekliaus realizavimo procedūrai atlikti privalo sudaryti komisiją (toliau – SGD terminalo būtinojo kiekio pertekliaus realizavimo komisija) ir sut</text:span><text:span text:style-name="T1317">eikti jai įgaliojimus, kurių reikia Aprašo 80.7–80.10 papunkčiuose nurodytoms užduotims atlikti. SGD terminalo būtinojo kiekio pertekliaus realizavimo komisija sudaroma paskirtojo tiekėjo vadovo sprendimu ne mažiau kaip iš 5 fizinių asmenų, iš kurių ne dau</text:span><text:span text:style-name="T1318">giau kaip 3 asmenys gali būti ne paskirtojo tiekėjo darbuotojai. Skiriant paskirtojo tiekėjo SGD terminalo būtinojo kiekio pertekliaus realizavimo komisijos pirmininką ir narius, turi būti atsižvelgiama į jų kompetenciją analizuoti gamtinių dujų ir tarptau</text:span><text:span text:style-name="T1319">tinę suskystintų gamtinių dujų rinką, ekonomines, technines ar teisines žinias. Paskirtasis tiekėjas turi teisę kviestis ekspertus, kurių reikia SGD terminalo būtinojo kiekio pertekliaus realizavimo komisijos darbui užtikrinti, konsultuotis klausimais, kur</text:span><text:span text:style-name="T1320">iems reikia specialių žinių. SGD terminalo būtinojo kiekio pertekliaus realizavimo komisija priima sprendimus posėdyje paprasta balsų dauguma atviru vardiniu balsavimu. Jeigu SGD terminalo būtinojo kiekio pertekliaus realizavimo komisijos narių balsai pasi</text:span><text:span text:style-name="T1321">skirsto po lygiai, komisijos pirmininko balsas yra lemiamas. SGD terminalo būtinojo kiekio pertekliaus realizavimo komisija sprendimus gali priimti, kai balsavime dalyvauja ne mažiau nei 4/5 šios komisijos narių. SGD terminalo būtinojo kiekio pertekliaus r</text:span><text:span text:style-name="T1322">ealizavimo komisija veikia ją sudariusio paskirtojo tiekėjo vardu, vadovaudamasi Aprašu ir SGD terminalo būtinojo kiekio pertekliaus realizavimo komisijos darbo reglamentu, kuris tvirtinamas paskirtojo tiekėjo vadovo sprendimu.</text:span><text:span text:style-name="T1323"><text:s/>SGD terminalo būtinojo kieki</text:span><text:span text:style-name="T1324">o pertekliaus realizavimo<text:s/></text:span><text:span text:style-name="T1325">komisijos posėdžiai protokoluojami: nurodomi svarstyti klausimai, priimti sprendimai, jų motyvai, pateikiami paaiškinimai ir (ar) SGD terminalo būtinojo kiekio pertekliaus realizavimo komisijos narių atskirosios nuomonės. Protokol</text:span><text:span text:style-name="T1326">ą pasirašo visi SGD terminalo būtinojo kiekio pertekliaus realizavimo komisijos posėdyje dalyvavę jos nariai.</text:span><text:span text:style-name="T1327"><text:s/></text:span><text:span text:style-name="T1328">Už SGD terminalo būtinojo kiekio pertekliaus realizavimo komisijos veiksmus atsako ją sudaręs paskirtasis tiekėjas.</text:span></text:p>
      <text:p text:style-name="P1329"><text:span text:style-name="T1330">82</text:span><text:span text:style-name="T1331">.</text:span><text:span text:style-name="T1332"><text:tab/>Jeigu Aprašo 80.10 pap</text:span><text:span text:style-name="T1333">unktyje nustatyta tvarka SGD terminalo būtinojo kiekio pertekliaus<text:s/></text:span><text:span text:style-name="T1334">ar jo dalies<text:s/></text:span><text:span text:style-name="T1335">pirkimo laimėtoju nustatomas paskirtojo tiekėjo pasiūlymas,<text:s/></text:span><text:span text:style-name="T1336">minėtasis kiekis</text:span><text:span text:style-name="T1337"><text:s/>už paskirtojo tiekėjo pasiūlyme nurodytą kainą<text:s/></text:span><text:span text:style-name="T1338">panaudojamas kitoms</text:span><text:span text:style-name="T1339"><text:s/>bendrovės, vykdančios paskirtąjį</text:span><text:span text:style-name="T1340"><text:s/>tiekimą,<text:s/></text:span><text:span text:style-name="T1341">veikloms komerciniais pagrindais vykdyti.</text:span></text:p>
      <text:p text:style-name="P1342"><text:span text:style-name="T1343">83</text:span><text:span text:style-name="T1344">.</text:span><text:span text:style-name="T1345"><text:tab/>Su laimėjusį pasiūlymą pateikusiu dalyviu (-iais) paskirtasis tiekėjas sudaro suskystintų gamtinių dujų ir (ar) gamtinių dujų pirkimo–pardavimo sutartį dėl SGD terminalo būtinojo kiekio pertekliau</text:span><text:span text:style-name="T1346">s tiekimo, išskyrus Aprašo 82 punkte nurodytą atvejį. Jeigu laimėtojas (-ai), kuriam (-iems) pasiūlyta sudaryti pirkimo–pardavimo sutartį, raštu atsisako ją sudaryti arba nepateikia sutarties įvykdymo užtikrinimo (jeigu to reikalauta), arba iki paskirtojo<text:s/></text:span><text:span text:style-name="T1347">tiekėjo nurodyto laiko sutarties nepasirašo, laikoma, kad laimėtojas (-ai) atsisako sudaryti sutartį. Tokiu atveju paskirtojo tiekėjo prašymu rinkos operatorius pasiūlymą pateikia<text:s/></text:span><text:span text:style-name="T1348">kitam dalyviui (-iams), kurio pasiūlymas (-ai) eilėje buvo po to dalyvio (-i</text:span><text:span text:style-name="T1349">ų),</text:span><text:span text:style-name="T1350"><text:s/>kuris (-ie) atsisakė sudaryti sutartį</text:span><text:span text:style-name="T1351"><text:s/>pasiūlymo</text:span><text:span text:style-name="T1352">, o jeigu ir šis dalyvis (-iai) atsisako sudaryti sutartį, SGD terminalo būtinojo kiekio pertekliaus realizavimo procedūra, nurodyta Aprašo 80 punkte, kartojama paskirtajam tiekėjui pateikus rinkos operato</text:span><text:span text:style-name="T1353">riui prašymą.<text:s/></text:span></text:p>
      <text:p text:style-name="P1354"><text:span text:style-name="T1355">84</text:span><text:span text:style-name="T1356">.</text:span><text:span text:style-name="T1357"><text:tab/>SGD terminalo būtinojo kiekio pertekliaus realizavimo procedūra, nurodyta Aprašo 80 punkte, kartojama ir paskirtajam tiekėjui pateikus rinkos operatoriui prašymą, jeigu per einamuosius metus patikslinama Aprašo 77 punkte nustatyta tv</text:span><text:span text:style-name="T1358">arka suderinta dujintina SGD terminalo būtinojo kiekio dalis ir dėl to patikslintas nerealizuotas SGD terminalo būtinojo kiekio perteklius pasidaro ne mažesnis nei vieno paskirtojo tiekėjo ir jam suskystintas gamtines dujas tiekiančio tiekėjo suderinto sut</text:span><text:span text:style-name="T1359">artinio suskystintų gamtinių dujų krovinio apimtis. Kitu atveju toks patikslintas nerealizuotas SGD terminalo būtinojo kiekio perteklius realizuojamas Aprašo 7.2 ir 7.3 papunkčiuose nurodytais būdais.<text:s/></text:span></text:p>
      <text:p text:style-name="P1360"><text:span text:style-name="T1361">85</text:span><text:span text:style-name="T1362">.</text:span><text:span text:style-name="T1363"><text:tab/>Paskirtasis tiekėjas ne vėliau kaip per 10 dar</text:span><text:span text:style-name="T1364">bo dienų nuo Aprašo 81 punkte nurodytos pirkimo–pardavimo sutarties sudarymo pateikia Energetikos ministerijai ir Komisijai SGD terminalo būtinojo kiekio pertekliaus realizavimo procedūrų ataskaitą, kurioje nurodoma:</text:span></text:p>
      <text:p text:style-name="P1365"><text:span text:style-name="T1366">85.1</text:span><text:span text:style-name="T1367">.</text:span><text:span text:style-name="T1368"><text:tab/>pardavimo objektas (trumpas jo<text:s/></text:span><text:span text:style-name="T1369">aprašymas, įskaitant kiekius);</text:span></text:p>
      <text:p text:style-name="P1370"><text:span text:style-name="T1371">85.2</text:span><text:span text:style-name="T1372">.</text:span><text:span text:style-name="T1373"><text:tab/>taikyti pardavimo būdai (aukcionas, apklausa);</text:span></text:p>
      <text:p text:style-name="P1374"><text:span text:style-name="T1375">85.3</text:span><text:span text:style-name="T1376">.</text:span><text:span text:style-name="T1377"><text:tab/>pasiūlymus pateikusių dalyvių rekvizitai (pavadinimas, juridinio asmens kodas, buveinės adresas, kontaktiniai duomenys);</text:span></text:p>
      <text:p text:style-name="P1378"><text:span text:style-name="T1379">85.4</text:span><text:span text:style-name="T1380">.</text:span><text:span text:style-name="T1381"><text:tab/>kiekvieno pasiūlymo kaina<text:s/></text:span><text:span text:style-name="T1382">ar kainodaros taisyklė;</text:span></text:p>
      <text:p text:style-name="P1383"><text:span text:style-name="T1384">85.5</text:span><text:span text:style-name="T1385">.</text:span><text:span text:style-name="T1386"><text:tab/>pasiūlymų vertinimo ir palyginimo aprašymas, SGD terminalo būtinojo kiekio pertekliaus realizavimo komisijos sprendimas dėl pirkimo</text:span><text:span text:style-name="T1387">–</text:span><text:span text:style-name="T1388">pardavimo sutarties sudarymo;</text:span></text:p>
      <text:p text:style-name="P1389"><text:span text:style-name="T1390">85.6</text:span><text:span text:style-name="T1391">.</text:span><text:span text:style-name="T1392"><text:tab/>jeigu buvo atmestų pasiūlymų, – jų atmetimo prieža</text:span><text:span text:style-name="T1393">stys;</text:span></text:p>
      <text:p text:style-name="P1394"><text:span text:style-name="T1395">85.7</text:span><text:span text:style-name="T1396">.</text:span><text:span text:style-name="T1397"><text:tab/>dalyvis, su kuriuo sudaryta pirkimo</text:span><text:span text:style-name="T1398">–</text:span><text:span text:style-name="T1399">pardavimo sutartis, jos sudarymo ir įsigaliojimo datos;</text:span></text:p>
      <text:p text:style-name="P1400"><text:span text:style-name="T1401">85.8</text:span><text:span text:style-name="T1402">.</text:span><text:span text:style-name="T1403"><text:tab/>kita informacija apie SGD terminalo būtinojo kiekio pertekliaus realizavimo procedūros eigą ir rezultatus.</text:span></text:p>
      <text:p text:style-name="P1404"><text:span text:style-name="T1405">86</text:span><text:span text:style-name="T1406">.</text:span><text:span text:style-name="T1407"><text:tab/></text:span><text:span text:style-name="T1408">Komisijos nariai ir v</text:span><text:span text:style-name="T1409">isi asmenys, kurie turi teisę susipažinti su SGD terminalo būtinojo kiekio pertekliaus realizavimo procedūrų ataskaita,<text:s/></text:span><text:span text:style-name="T1410">neturi teisės atskleisti konfidencialios informacijos ir informacijos, susijusios su SGD terminalo būtinojo kiekio pertekliaus realizavi</text:span><text:span text:style-name="T1411">mo procedūromis,<text:s/></text:span><text:span text:style-name="T1412">nebent tokia informacija pagal įstatymus nebūtų laikoma konfidencialia,</text:span><text:span text:style-name="T1413"><text:s/></text:span><text:span text:style-name="T1414">taip pat tais atvejais, jeigu jos atskleidimas sukelia (ar gali sukelti) žalą arba trukdo užtikrinti sąžiningą konkurenciją tarp dalyvių.</text:span></text:p>
      <text:p text:style-name="P1415"><text:span text:style-name="T1416">87</text:span><text:span text:style-name="T1417">.</text:span><text:span text:style-name="T1418"><text:tab/>SGD terminalo būtinoj</text:span><text:span text:style-name="T1419">o kiekio pertekliaus išdujintu pavidalu tiekimo grafikams pagal gamtinių dujų pirkimo–pardavimo sutartį (-tis) įvykdyti paskirtasis tiekėjas gali naudoti kitas gamtinių dujų ar (ir) suskystintų gamtinių dujų pirkimo–pardavimo sutartis, jeigu tokiais veiksm</text:span><text:span text:style-name="T1420">ais mažinamos SGD terminalo būtinojo kiekio tiekimo sąnaudos.<text:s/></text:span></text:p>
      <text:p text:style-name="P1421"><text:span text:style-name="T1422">88</text:span><text:span text:style-name="T1423">.</text:span><text:span text:style-name="T1424"><text:tab/>Perkančiosioms organizacijoms, kurios gamtinių dujų pirkimus, skirtus energijai ar kurui, reikalingiems energijai gaminti, įsigyti, atlieka šio Aprašo VIII skyriuje nustatyta tvarka, ne</text:span><text:span text:style-name="T1425">taikomos Lietuvos Respublikos Vyriausybės patvirtintos Įmonių, veikiančių energetikos srityje, energijos ar kuro, kurių reikia elektros ir šilumos energijai gaminti, pirkimų taisyklės.</text:span><text:s/></text:p>
      <text:p text:style-name="P1426">Papildyta skyriumi:</text:p>
      <text:p text:style-name="P1427"><text:span text:style-name="T1428">Nr.<text:s/></text:span><text:a xlink:href="https://www.e-tar.lt/portal/legalAct.html?documentId=15c8138099cc11e58fd1fc0b9bba68a7" office:target-frame-name="_top" xlink:show="replace"><text:span text:style-name="T1429">1224</text:span></text:a><text:span text:style-name="T1430">, 2015-12-02, paskelbta TAR 2015-12-03, i. k. 2015-19295</text:span></text:p>
      <text:p text:style-name="Normal"/>
      <text:p text:style-name="P1431"><text:span text:style-name="T1432">IX</text:span><text:span text:style-name="T1433">.<text:s/></text:span><text:span text:style-name="T1434">BAIGIAMOSIOS NUOSTATOS</text:span></text:p>
      <text:p text:style-name="P1435"/>
      <text:p text:style-name="P1436">Skyriaus numeracijos pakeitimas:</text:p>
      <text:p text:style-name="P1437"><text:span text:style-name="T1438">Nr.<text:s/></text:span><text:a xlink:href="https://www.e-tar.lt/portal/legalAct.html?documentId=15c8138099cc11e58fd1fc0b9bba68a7" office:target-frame-name="_top" xlink:show="replace"><text:span text:style-name="T1439">1224</text:span></text:a><text:span text:style-name="T1440">, 2015-12-02, paskelbta TAR 2015-12-03, i. k. 2015-19295</text:span></text:p>
      <text:p text:style-name="Normal"/>
      <text:p text:style-name="P1441"><text:span text:style-name="T1442">58</text:span><text:span text:style-name="T1443">. Lietuvos Respublikos suskystintų gamtinių dujų terminalo įstatymo 11 straipsnio 9 dalies nuo</text:span><text:span text:style-name="T1444">statų įgyvendinimo tikslais SGD terminalo eksploatavimo pradžia laikoma SGD terminalo operatoriaus viešai paskelbta paskirstytų SGD terminalo pajėgumų panaudojimo pirmojo laikotarpio pradžia. Lietuvos Respublikos suskystintų gamtinių dujų terminalo įstatym</text:span><text:span text:style-name="T1445">o 11 straipsnio 1 dalyje nustatytas įpareigojimas, įskaitant paskirtojo tiekėjo pareigas, susijusias su SGD terminalo būtinojo kiekio patiekimu, taikomas 10 metų laikotarpiu nuo šiame punkte nurodytos SGD terminalo eksploatavimo pradžios, kuris gali būti s</text:span><text:span text:style-name="T1446">ustabdytas ar nutrauktas Lietuvos Respublikos suskystintų gamtinių dujų terminalo įstatyme nustatyta tvarka. Priimant sprendimą sustabdyti ar nutraukti gamtinių dujų tiekimo diversifikavimo reikalavimų taikymą, atsižvelgiama ir į paskirtojo tiekėjo sudaryt</text:span><text:span text:style-name="T1447">ų SGD pirkimo sutarčių galiojimo terminą.</text:span></text:p>
      <text:p text:style-name="P1448"><text:span text:style-name="T1449">59</text:span><text:span text:style-name="T1450">. Gamtinių dujų perdavimo sistemos operatorius (toliau – operatorius) užtikrina pakankamą gamtinių dujų perdavimo sistemos pralaidumą, kurio reikia SGD terminalo būtinajam kiekiui nepertraukiamai persiųsti. P</text:span><text:span text:style-name="T1451">erdavimo sistemos operatorius atsako už naudojimosi gamtinių dujų perdavimo sistema ribojimus, dėl kurių paskirtasis tiekėjas ir (ar) energijos gamintojai negali įgyvendinti visų ar dalies privalomų įpareigojimų dėl gamtinių dujų tiekimo diversifikavimo, i</text:span><text:span text:style-name="T1452">šskyrus tuos atvejus, kai galimybė pasinaudoti gamtinių dujų perdavimo sistema ribojama laikantis teisės aktų nustatytos tvarkos, sąlygų ir terminų arba perdavimo sistemos operatorius atleidžiamas nuo atsakomybės esant teisės aktuose nustatytoms aplinkybėm</text:span><text:span text:style-name="T1453">s.</text:span></text:p>
      <text:p text:style-name="P1454"><text:span text:style-name="T1455">60</text:span><text:span text:style-name="T1456">. Ginčai, kylantys iš Aprašo reguliuojamų teisinių santykių, sprendžiami Lietuvos Respublikos suskystintų gamtinių dujų terminalo įstatyme ir kituose įstatymuose nustatyta tvarka.</text:span></text:p>
      <text:p text:style-name="P1457"><text:span text:style-name="T1458">_________________</text:span></text:p>
      <text:p text:style-name="P1459">Priedo pakeitimai:</text:p>
      <text:p text:style-name="P1460"><text:span text:style-name="T1461">Nr.<text:s/></text:span><text:a xlink:href="https://www.e-tar.lt/portal/legalAct.html?documentId=TAR.1D0EBF038ADD" office:target-frame-name="_top" xlink:show="replace"><text:span text:style-name="T1462">1203</text:span></text:a><text:span text:style-name="T1463">, 2013-12-11, Žin., 2013, Nr. 133-6776 (2013-12-21), i. k. 1131100NUTA00001203</text:span></text:p>
      <text:p text:style-name="Normal"/>
      <text:p text:style-name="P1464"/>
      <text:p text:style-name="P1465"/>
      <text:p text:style-name="P1466"><text:span text:style-name="T1467">Pakeitimai:</text:span></text:p>
      <text:p text:style-name="P1468"/>
      <text:p text:style-name="P1469"><text:span text:style-name="T1470">1.</text:span></text:p>
      <text:p text:style-name="P1471"><text:span text:style-name="T1472">Lietuvos Respublikos Vyriausybė, Nutarimas</text:span></text:p>
      <text:p text:style-name="P1473"><text:span text:style-name="T1474">Nr.<text:s/></text:span><text:a xlink:href="https://www.e-tar.lt/portal/legalAct.html?documentId=TAR.1D0EBF038ADD" office:target-frame-name="_top" xlink:show="replace"><text:span text:style-name="T1475">1203</text:span></text:a><text:span text:style-name="T1476">, 2013-12-11, Žin., 2013, Nr. 133-6776 (2013-12-21), i. k. 1131100NUTA00001203</text:span></text:p>
      <text:p text:style-name="P1477"><text:span text:style-name="T1478">Dėl Lietuvos Respublikos Vyriausybės 2012 m. lapkričio 7 d. nutarimo Nr. 1354 "Dėl Gamtinių d</text:span><text:span text:style-name="T1479">ujų tiekimo diversifikavimo tvarkos aprašo patvirtinimo" pakeitimo</text:span></text:p>
      <text:p text:style-name="P1480"/>
      <text:p text:style-name="P1481"><text:span text:style-name="T1482">2.</text:span></text:p>
      <text:p text:style-name="P1483"><text:span text:style-name="T1484">Lietuvos Respublikos Vyriausybė, Nutarimas</text:span></text:p>
      <text:p text:style-name="P1485"><text:span text:style-name="T1486">Nr.<text:s/></text:span><text:a xlink:href="https://www.e-tar.lt/portal/legalAct.html?documentId=7363a270be5311e4bde5b7a24f3fe3f3" office:target-frame-name="_top" xlink:show="replace"><text:span text:style-name="T1487">214</text:span></text:a><text:span text:style-name="T1488">, 2015-02-25, paskelbta TAR 2015-02-2</text:span><text:span text:style-name="T1489">7, i. k. 2015-03046</text:span></text:p>
      <text:p text:style-name="P1490"><text:span text:style-name="T1491">Dėl Lietuvos Respublikos Vyriausybės 2012 m. lapkričio 7 d. nutarimo Nr. 1354 „Dėl Gamtinių dujų tiekimo diversifikavimo tvarkos aprašo patvirtinimo“ pakeitimo</text:span></text:p>
      <text:p text:style-name="P1492"/>
      <text:p text:style-name="P1493"><text:span text:style-name="T1494">3.</text:span></text:p>
      <text:p text:style-name="P1495"><text:span text:style-name="T1496">Lietuvos Respublikos Vyriausybė, Nutarimas</text:span></text:p>
      <text:p text:style-name="P1497"><text:span text:style-name="T1498">Nr.<text:s/></text:span><text:a xlink:href="https://www.e-tar.lt/portal/legalAct.html?documentId=5b4117b0727911e5906bc3a96c765ff4" office:target-frame-name="_top" xlink:show="replace"><text:span text:style-name="T1499">1062</text:span></text:a><text:span text:style-name="T1500">, 2015-10-07, paskelbta TAR 2015-10-14, i. k. 2015-15189</text:span></text:p>
      <text:p text:style-name="P1501"><text:span text:style-name="T1502">Dėl Lietuvos Respublikos Vyriausybės 2012 m. lapkričio 7 d. nutarimo Nr. 1354 „Dėl Gamtinių dujų tiekimo diversifikavimo t</text:span><text:span text:style-name="T1503">varkos aprašo patvirtinimo“ pakeitimo</text:span></text:p>
      <text:p text:style-name="P1504"/>
      <text:p text:style-name="P1505"><text:span text:style-name="T1506">4.</text:span></text:p>
      <text:p text:style-name="P1507"><text:span text:style-name="T1508">Lietuvos Respublikos Vyriausybė, Nutarimas</text:span></text:p>
      <text:p text:style-name="P1509"><text:span text:style-name="T1510">Nr.<text:s/></text:span><text:a xlink:href="https://www.e-tar.lt/portal/legalAct.html?documentId=15c8138099cc11e58fd1fc0b9bba68a7" office:target-frame-name="_top" xlink:show="replace"><text:span text:style-name="T1511">1224</text:span></text:a><text:span text:style-name="T1512">, 2015-12-02, paskelbta TAR 2015-12-03, i. k. 2015-19295</text:span></text:p>
      <text:p text:style-name="P1513"><text:span text:style-name="T1514">Dėl Liet</text:span><text:span text:style-name="T1515">uvos Respublikos Vyriausybės 2012 m. lapkričio 7 d. nutarimo Nr. 1354 „Dėl Gamtinių dujų tiekimo diversifikavimo tvarkos aprašo patvirtinimo“ pakeitimo</text:span></text:p>
      <text:p text:style-name="P1516"/>
      <text:p text:style-name="P1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1-26T06:16:00Z</meta:creation-date>
    <dc:date>2021-11-26T06:16:00Z</dc:date>
    <meta:print-date>2012-07-02T12:41:00Z</meta:print-date>
    <meta:template xlink:href="Normal.dotm" xlink:type="simple"/>
    <meta:editing-cycles>2</meta:editing-cycles>
    <meta:editing-duration>PT0S</meta:editing-duration>
    <meta:document-statistic meta:page-count="13" meta:paragraph-count="349" meta:word-count="10675" meta:character-count="86980" meta:row-count="1742" meta:non-whitespace-character-count="76654"/>
  </office:meta>
</office:document-meta>
</file>