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keep-together="always" fo:widows="0" fo:orphans="0" fo:break-before="page" fo:line-height="115%" fo:text-indent="3.052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9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9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9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9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0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0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0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text-align="justify" fo:text-indent="0.1972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2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2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justify" fo:text-indent="0.2166in"/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5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5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P161" style:parent-style-name="Normal" style:family="paragraph">
      <style:paragraph-properties fo:widows="0" fo:orphans="0" fo:text-align="center" fo:line-height="115%" fo:text-indent="0.2166in"/>
      <style:text-properties fo:hyphenate="false"/>
    </style:style>
    <style:style style:name="T162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fo:text-align="center" fo:line-height="115%" fo:text-indent="0.2166in"/>
      <style:text-properties fo:hyphenate="false"/>
    </style:style>
    <style:style style:name="T166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fo:background-color="#FFFF00" style:language-asian="zh" style:country-asian="CN" style:language-complex="hi" style:country-complex="IN" fo:hyphenate="false"/>
    </style:style>
    <style:style style:name="P168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6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7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181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8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weight-complex="bold" fo:color="#355E00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text-align="justify" fo:text-indent="0.2166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letter-kerning="true" fo:font-size="8pt" style:font-size-asian="8pt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9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0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0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0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P20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keep-together="always" fo:widows="0" fo:orphans="0" fo:text-align="center" fo:line-height="115%" fo:text-indent="0.0416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13" style:parent-style-name="Normal" style:family="paragraph">
      <style:paragraph-properties fo:widows="0" fo:orphans="0" fo:text-align="justify" fo:line-height="115%" fo:text-indent="0.2166in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14" style:parent-style-name="Normal" style:family="paragraph">
      <style:paragraph-properties fo:text-align="justify" style:line-height-at-least="0.1944in" fo:text-indent="0.1972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line-height-at-least="0.1944in" fo:text-indent="0.1972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line-height-at-least="0.1944in" fo:text-indent="0.1972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1972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49" style:parent-style-name="Normal" style:family="paragraph">
      <style:paragraph-properties fo:keep-together="always" fo:widows="0" fo:orphans="0" fo:text-align="center" fo:line-height="115%" fo:text-indent="0.0416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51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252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5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57" style:parent-style-name="Normal" style:family="paragraph">
      <style:paragraph-properties fo:text-align="justify" fo:text-indent="0.1972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6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72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P273" style:parent-style-name="Normal" style:family="paragraph">
      <style:paragraph-properties fo:widows="0" fo:orphans="0" fo:text-align="center" fo:line-height="115%"/>
      <style:text-properties fo:hyphenate="false"/>
    </style:style>
    <style:style style:name="T27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fo:color="#000000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master-page-name="MPF2" style:family="paragraph">
      <style:paragraph-properties fo:break-before="page" fo:margin-left="1.8in" fo:text-indent="1.4166in" style:page-number="1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1.8in" fo:text-indent="1.4166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2.7in" fo:text-indent="0.5166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paragraph-properties fo:widows="0" fo:orphans="0" fo:text-align="center" fo:line-height="150%"/>
      <style:text-properties fo:hyphenate="false"/>
    </style:style>
    <style:style style:name="T289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ru" fo:country="RU" style:language-asian="zh" style:country-asian="CN" style:language-complex="hi" style:country-complex="IN"/>
    </style:style>
    <style:style style:name="T29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91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ru" fo:country="RU" style:language-asian="zh" style:country-asian="CN" style:language-complex="hi" style:country-complex="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-0.0347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7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2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5" style:parent-style-name="Normal" style:family="paragraph">
      <style:paragraph-properties fo:widows="0" fo:orphans="0" fo:text-align="justify" fo:line-height="150%" fo:text-indent="0.3013in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SimSun" style:font-name-complex="Mangal" style:font-weight-complex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11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SimSun" style:font-name-complex="Mangal" fo:font-style="italic" style:font-style-asian="italic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7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1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20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21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2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25" style:parent-style-name="Normal" style:family="paragraph">
      <style:paragraph-properties fo:widows="0" fo:orphans="0" fo:text-align="justify" fo:line-height="150%" fo:text-indent="0.3444in"/>
      <style:text-properties fo:hyphenate="false"/>
    </style:style>
    <style:style style:name="T32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29" style:parent-style-name="Normal" style:family="paragraph">
      <style:paragraph-properties fo:text-align="justify" fo:line-height="150%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line-height="150%" fo:text-indent="0.3305in"/>
      <style:text-properties fo:hyphenate="false"/>
    </style:style>
    <style:style style:name="T3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2" style:parent-style-name="Normal" style:family="paragraph">
      <style:paragraph-properties fo:widows="0" fo:orphans="0" fo:text-align="justify" fo:line-height="150%" fo:text-indent="0.3305in"/>
      <style:text-properties fo:hyphenate="false"/>
    </style:style>
    <style:style style:name="T3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5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8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1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widows="0" fo:orphans="0" fo:text-align="justify" fo:line-height="150%" fo:text-indent="0.3444in"/>
      <style:text-properties fo:hyphenate="false"/>
    </style:style>
    <style:style style:name="T3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0" style:parent-style-name="Normal" style:family="paragraph">
      <style:paragraph-properties fo:text-align="justify" fo:line-height="150%" fo:text-indent="0.2951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70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2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73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7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6" style:parent-style-name="Normal" style:family="paragraph">
      <style:paragraph-properties fo:text-align="justify" fo:line-height="150%" fo:margin-left="0.5in" fo:text-indent="-0.2048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85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89" style:parent-style-name="Normal" style:family="paragraph">
      <style:paragraph-properties fo:text-align="justify" fo:line-height="150%" fo:text-indent="0.2951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9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0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1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2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03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4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5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0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9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410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11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12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4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5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2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6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33" style:parent-style-name="Normal" style:family="paragraph">
      <style:paragraph-properties fo:text-align="justify" fo:line-height="150%" fo:text-indent="0.2951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2951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line-height="150%" fo:text-indent="0.2951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0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1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6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4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7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71" style:parent-style-name="Normal" style:family="paragraph">
      <style:paragraph-properties fo:text-align="justify" fo:line-height="150%" fo:text-indent="0.2951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line-height="150%" fo:text-indent="0.3305in"/>
      <style:text-properties fo:hyphenate="false"/>
    </style:style>
    <style:style style:name="T48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48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48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48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484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4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87" style:parent-style-name="Normal" style:family="paragraph">
      <style:paragraph-properties fo:widows="0" fo:orphans="0" fo:text-align="justify" fo:line-height="150%" fo:text-indent="0.3013in">
        <style:tab-stops>
          <style:tab-stop style:type="left" style:position="0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widows="0" fo:orphans="0" fo:text-align="justify" fo:line-height="150%" fo:text-indent="0.3444in">
        <style:tab-stops>
          <style:tab-stop style:type="left" style:position="0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97" style:parent-style-name="Normal" style:family="paragraph">
      <style:paragraph-properties fo:widows="0" fo:orphans="0" fo:text-align="justify" fo:line-height="150%" fo:text-indent="0.3444in">
        <style:tab-stops>
          <style:tab-stop style:type="left" style:position="0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0" style:parent-style-name="Normal" style:family="paragraph">
      <style:paragraph-properties fo:widows="0" fo:orphans="0" fo:text-align="justify" fo:line-height="150%" fo:text-indent="0.3875in">
        <style:tab-stops>
          <style:tab-stop style:type="left" style:position="0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4" style:parent-style-name="Normal" style:family="paragraph">
      <style:paragraph-properties fo:widows="0" fo:orphans="0" fo:text-align="justify" fo:line-height="150%" fo:text-indent="0.3444in">
        <style:tab-stops>
          <style:tab-stop style:type="left" style:position="0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7" style:parent-style-name="Normal" style:family="paragraph">
      <style:paragraph-properties fo:text-align="justify" fo:line-height="150%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line-height="150%" fo:text-indent="0.2951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line-height="150%" fo:text-indent="0.2951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-0.0347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3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5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2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5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6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-0.0347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50" style:parent-style-name="Normal" style:family="paragraph">
      <style:paragraph-properties fo:widows="0" fo:orphans="0" fo:text-align="justify" fo:line-height="150%" fo:text-indent="0.2583in"/>
      <style:text-properties fo:hyphenate="false"/>
    </style:style>
    <style:style style:name="T5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53" style:parent-style-name="Normal" style:family="paragraph">
      <style:paragraph-properties fo:widows="0" fo:orphans="0" fo:text-align="justify" fo:line-height="150%" fo:text-indent="0.2583in"/>
      <style:text-properties fo:hyphenate="false"/>
    </style:style>
    <style:style style:name="T5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56" style:parent-style-name="Normal" style:family="paragraph">
      <style:paragraph-properties fo:text-align="justify" fo:text-indent="0.2958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line-height="150%" fo:text-indent="0.3444in"/>
      <style:text-properties fo:hyphenate="false"/>
    </style:style>
    <style:style style:name="T5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69" style:parent-style-name="Normal" style:family="paragraph">
      <style:paragraph-properties fo:text-align="justify" fo:text-indent="0.4354in"/>
      <style:text-properties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2-01 iki 2020-10-23</text:span></text:p>
      <text:p text:style-name="P4"/>
      <text:p text:style-name="P5"><text:span text:style-name="T6">Įsakymas paskelbtas: Žin. 2012, Nr.<text:s/></text:span><text:a xlink:href="https://www.e-tar.lt/portal/legalAct.html?documentId=TAR.3E2EAD30BDE6" office:target-frame-name="_top" xlink:show="replace"><text:span text:style-name="T7">131-6618</text:span></text:a><text:span text:style-name="T8">, i. k. 1122250ISAK000V-996</text:span></text:p>
      <text:p text:style-name="P9"/>
      <text:p text:style-name="P10">Nauja redakcija nuo 2015-11-01:</text:p>
      <text:p text:style-name="Normal"><text:span text:style-name="T11">Nr.<text:s/></text:span><text:a xlink:href="https://www.e-tar.lt/portal/legalAct.html?documentId=c0c688a0ece511e4927fda1d051299fb" office:target-frame-name="_top" xlink:show="replace"><text:span text:style-name="T12">V-528</text:span></text:a><text:span text:style-name="T13">, 2015-04-23, paskelbta TAR 2015-04-27, i. k. 2015-06423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GREITOSIOS MEDICINOS PAGALBOS DISPEČERINIŲ TARNYBŲ VEIKLOS <text:s/>APRAŠO PATVIRTINIMO</text:p>
      <text:p text:style-name="P19"/>
      <text:p text:style-name="P20">2012 m. lapkričio 7 d. Nr. V-996</text:p>
      <text:p text:style-name="P21">Vilnius</text:p>
      <text:p text:style-name="P22"/>
      <text:p text:style-name="P23"/>
      <text:p text:style-name="P24"><text:span text:style-name="T25">Įgyvendindama Greitosios medicinos pagalbos pertvarkos gairių įgyvendinimo <text:s/>priemonių <text:s/>plano, patvirtinto Lietuvos Respublikos sveikatos apsaugos ministro 2002 m. li</text:span><text:span text:style-name="T26">epos 1 <text:s/>d. įsakymu <text:s/>Nr. 324 „Dėl Greitosios medicinos pagalbos pertvarkos gairių patvirtinimo“, 4 punktą:</text:span></text:p>
      <text:p text:style-name="P27"><text:span text:style-name="T28">1</text:span><text:span text:style-name="T29">. T v i r t i n u Greitosios medicinos pagalbos dispečerinių tarnybų veiklos aprašą (pridedama).</text:span></text:p>
      <text:p text:style-name="P30"><text:span text:style-name="T31">2</text:span><text:span text:style-name="T32">. P a v e d u <text:s/>įsakymo vykdymą kontroliuoti</text:span><text:span text:style-name="T33"><text:s/>viceministrui pagal veiklos sritį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  <text:p text:style-name="Normal"/>
      <text:soft-page-break/>
      <text:p text:style-name="P40">PATVIRTINTA</text:p>
      <text:p text:style-name="P42">Lietuvos Respublikos sveikatos<text:s/></text:p>
      <text:p text:style-name="P43">apsaugos ministro 2012 m. lapkričio 7 d.<text:s/></text:p>
      <text:p text:style-name="P44">įsakymu Nr. V-996</text:p>
      <text:p text:style-name="P45">(Lietuvos Respublikos <text:s text:c="10"/></text:p>
      <text:p text:style-name="P46">sveikatos apsaugos ministro<text:s/></text:p>
      <text:p text:style-name="P47">2015 m. balandžio 23 d. <text:s text:c="17"/></text:p>
      <text:p text:style-name="P48">įsakymo Nr. V-528 redakcija)</text:p>
      <text:p text:style-name="P49"/>
      <text:p text:style-name="P50"/>
      <text:p text:style-name="P51"><text:span text:style-name="T52">GREITOSIOS MEDICINOS PAGALBOS</text:span><text:span text:style-name="T53"><text:s/>DISPEČERINIŲ TARNYBŲ VEIKL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Greitosios medicinos pagalbos dispečerinių tarnybų veiklos aprašas (toliau – Aprašas) reglamentuoja greitosios medicinos pagalbos (toliau – GMP) dispečerinių tarnybų darbo or</text:span><text:span text:style-name="T64">ganizavimo tvarką, reikalavimus naudojamai</text:span><text:span text:style-name="T65"><text:s/></text:span><text:span text:style-name="T66">techninei ir programinei įrangai.</text:span></text:p>
      <text:p text:style-name="P67"><text:span text:style-name="T68">2.</text:span><text:span text:style-name="T69"><text:s/>Neteko galios nuo 2019-02-01</text:span></text:p>
      <text:p text:style-name="P70">Punkto naikinimas:</text:p>
      <text:p text:style-name="P71"><text:span text:style-name="T72">Nr.<text:s/></text:span><text:a xlink:href="https://www.e-tar.lt/portal/legalAct.html?documentId=ef9d0770255e11e9bf1ef395f41d6fbc" office:target-frame-name="_top" xlink:show="replace"><text:span text:style-name="T73">V-128</text:span></text:a><text:span text:style-name="T74">, 2019-01-30,<text:s/></text:span><text:span text:style-name="T75">paskelbta TAR 2019-01-31, i. k. 2019-01460</text:span></text:p>
      <text:p text:style-name="Normal"/>
      <text:p text:style-name="P76"><text:span text:style-name="T77">3.</text:span><text:span text:style-name="T78"><text:s/>Neteko galios nuo 2019-02-01</text:span></text:p>
      <text:soft-page-break/>
      <text:p text:style-name="P79">Punkto naikinimas:</text:p>
      <text:p text:style-name="P80"><text:span text:style-name="T81">Nr.<text:s/></text:span><text:a xlink:href="https://www.e-tar.lt/portal/legalAct.html?documentId=ef9d0770255e11e9bf1ef395f41d6fbc" office:target-frame-name="_top" xlink:show="replace"><text:span text:style-name="T82">V-128</text:span></text:a><text:span text:style-name="T83">, 2019-01-30, paskelbta TAR 2019-01-31, i. k. 2019-0</text:span><text:span text:style-name="T84">1460</text:span></text:p>
      <text:p text:style-name="Normal"/>
      <text:p text:style-name="P85"><text:span text:style-name="T86">II</text:span><text:span text:style-name="T87"><text:s/>SKYRIUS</text:span></text:p>
      <text:p text:style-name="P88"><text:span text:style-name="T89">GMP DISPEČERINĖS tarnybos PASLAUGŲ organizavimas</text:span></text:p>
      <text:p text:style-name="P90"/>
      <text:p text:style-name="P91"><text:span text:style-name="T92">4</text:span><text:span text:style-name="T93">. GMP dispečerinės tarnybos funkcijas vykdo Aprašo reikalavimus atitinkanti GMP įstaiga.</text:span></text:p>
      <text:p text:style-name="P94"><text:span text:style-name="T95">5</text:span><text:span text:style-name="T96">. GMP dispečerinė tarnyba teikia paslaugas visą parą.</text:span></text:p>
      <text:p text:style-name="P97"><text:span text:style-name="T98">6</text:span><text:span text:style-name="T99">. GMP dispečerinės<text:s/></text:span><text:span text:style-name="T100">tarnybos struktūrą ir vidaus darbo organizavimo tvarką tvirtina GMP įstaigos, kuriai priklauso dispečerinė, vadovas.</text:span></text:p>
      <text:p text:style-name="P101"><text:span text:style-name="T102">7</text:span><text:span text:style-name="T103">. GMP dispečerinės tarnybos paslaugos apima:</text:span></text:p>
      <text:p text:style-name="P104"><text:span text:style-name="T105">7.1</text:span><text:span text:style-name="T106">. GMP iškvietimų priėmimą ir skambinančiųjų apklausą;</text:span></text:p>
      <text:p text:style-name="P107"><text:span text:style-name="T108">7.2</text:span><text:span text:style-name="T109">. ūmaus gyvybei<text:s/></text:span><text:span text:style-name="T110">grėsmingo sindromo nustatymą ir paciento būklės sunkumo vertinimą;</text:span></text:p>
      <text:p text:style-name="P111"><text:span text:style-name="T112">7.3</text:span><text:span text:style-name="T113">.<text:s/></text:span><text:span text:style-name="T114">GMP iškvietimų rūšiavimą. GMP iškvietimai rūšiuojami vadovaujantis<text:s/></text:span><text:span text:style-name="T115">Lietuvos Respublikos sveikatos apsaugos ministro 2015 m. rugpjūčio 27 d. įsakymu Nr. V-1004 „Dėl Greitosios medic</text:span><text:span text:style-name="T116">inos pagalbos iškvietimų įvertinimo ir greitosios medicinos pagalbos brigados siuntimo į iškvietimo vietą tvarkos aprašo patvirtinimo</text:span><text:span text:style-name="T117">;</text:span><text:s/></text:p>
      <text:p text:style-name="P118">Papunkčio pakeitimai:</text:p>
      <text:p text:style-name="P119"><text:span text:style-name="T120">Nr.<text:s/></text:span><text:a xlink:href="https://www.e-tar.lt/portal/legalAct.html?documentId=ef9d0770255e11e9bf1ef395f41d6fbc" office:target-frame-name="_top" xlink:show="replace"><text:span text:style-name="T121">V-128</text:span></text:a><text:span text:style-name="T122">, 2019-01-30, paskelbta TAR 2019-01-31, i. k. 2019-01460</text:span></text:p>
      <text:p text:style-name="Normal"/>
      <text:p text:style-name="P123"><text:span text:style-name="T124">7.4</text:span><text:span text:style-name="T125">. informacijos apie iškvietimą perdavimą GMP brigadoms, sveikatos priežiūros įstaigoms, o prireikus – Bendrajam pagalbos centrui (toliau – BPC) ar kitoms pagalbos tarnyboms;<text:s/></text:span></text:p>
      <text:p text:style-name="P126"><text:span text:style-name="T127">7.5</text:span><text:span text:style-name="T128">. GMP brigados ir automobilio šviesos ir garso signalų naudojimo režimo pasirinkimą;</text:span></text:p>
      <text:p text:style-name="P129"><text:span text:style-name="T130">7.6</text:span><text:span text:style-name="T131">. GMP brigadų išsiuntimą;</text:span></text:p>
      <text:p text:style-name="P132"><text:span text:style-name="T133">7.7</text:span><text:span text:style-name="T134">. GMP brigados atvykimo į įvykio vietą fiksavimą;</text:span></text:p>
      <text:p text:style-name="P135"><text:span text:style-name="T136">7.8</text:span><text:span text:style-name="T137">. skubiosios medicinos pagalbos pajėgų koordinavimą įvykio vietoje;</text:span></text:p>
      <text:p text:style-name="P138"><text:span text:style-name="T139">7.9</text:span><text:span text:style-name="T140">. pradinio gaivinimo ir kitų pagalbos teikimo iki GMP brigados atvykimo instrukcijų, rekomendacijų dėl įvykio kontrolės perdavimą skambinančiajam.</text:span></text:p>
      <text:p text:style-name="P141"><text:span text:style-name="T142">8</text:span><text:span text:style-name="T143">.<text:s/></text:span><text:span text:style-name="T144">GMP dispečeris, priimdamas iškvietimą, pagal kompetenciją užpildo Greitosios medicinos pagalbos kvi</text:span><text:span text:style-name="T145">etimo kortelės, patvirtintos Lietuvos Respublikos sveikatos apsaugos ministro 2013 m. gruodžio 20 d. įsakymu Nr. V-1234 „Dėl formos Nr. 110/a „Greitosios medicinos pagalbos kvietimo kortelė“, formos Nr. 110/a „Greitosios medicinos pagalbos kvietimo kortelė</text:span><text:span text:style-name="T146">“ pildymo, pateikimo ir tikslinimo taisyklių patvirtinimo ir Lietuvos Respublikos sveikatos apsaugos ministro 2013 m. gegužės 7 d. įsakymo Nr. V-461 „Dėl Bandomosios formos 110/a „Greitosios medicinos pagalbos kvietimo kortelė“, Bandomosios formos 110/a „G</text:span><text:span text:style-name="T147">reitosios medicinos pagalbos kvietimo kortelė“ pildymo, pateikimo ir tikslinimo taisyklių patvirtinimo“ pripažinimo netekusiu galios“, elektroninę formą (toliau –<text:s/></text:span><text:span text:style-name="T148">forma<text:s/></text:span><text:span text:style-name="T149">Nr. 110/a).</text:span></text:p>
      <text:p text:style-name="P150"><text:span text:style-name="T151">9</text:span><text:span text:style-name="T152">. GMP brigadai reikalingi formos Nr. 110/a duomenys turi būti perduoti</text:span><text:span text:style-name="T153"><text:s/>į GMP brigados budėjimo vietą ir (ar) į GMP automobilį.</text:span></text:p>
      <text:p text:style-name="P154"><text:span text:style-name="T155">10</text:span><text:span text:style-name="T156">.</text:span><text:span text:style-name="T157"><text:s/></text:span><text:span text:style-name="T158">Perduoti skambinančiajam pagalbos teikimo iki GMP brigados atvykimo instrukcijas turi tas GMP dispečeris, kuris priėmė GMP iškvietimą. Perduoti informaciją apie GMP iškvietimą GMP brigadai be</text:span><text:span text:style-name="T159">i kitoms pagalbos tarnyboms gali ir kitas GMP dispečeris.</text:span></text:p>
      <text:p text:style-name="P160"/>
      <text:p text:style-name="P161"><text:span text:style-name="T162">III</text:span><text:span text:style-name="T163"><text:s/></text:span><text:span text:style-name="T164">SKYRIUS<text:s/></text:span></text:p>
      <text:p text:style-name="P165"><text:span text:style-name="T166">REIKALAVIMAI DISPEČERINEI TARNYBAI</text:span></text:p>
      <text:p text:style-name="P167"/>
      <text:p text:style-name="P168"><text:span text:style-name="T169">11</text:span><text:span text:style-name="T170">. GMP dispečerinė tarnyba turi palaikyti nuolatinį GMP dispečerinės tarnybos ryšį su gretimomis GMP dispečerinėmis tarnybomis ir BPC.</text:span><text:span text:style-name="T171"><text:s/></text:span><text:span text:style-name="T172">GMP dispečerinė tarnyba prireikus gali<text:s/></text:span><text:soft-page-break/><text:span text:style-name="T173">pasitelkti GMP brigadas, kurias valdo kitos GMP dispečerinės tarnybos, taip pat teikti pagalbą kitoms GMP dispečerinėms tarnyboms.</text:span></text:p>
      <text:p text:style-name="P174"><text:span text:style-name="T175">12</text:span><text:span text:style-name="T176">. GMP dispečerinė tarnyba, naudodama informacines technologijas, turi stebėti GM</text:span><text:span text:style-name="T177">P brigados buvimo vietą ir jos pasirengimo</text:span><text:span text:style-name="T178"><text:s/></text:span><text:span text:style-name="T179">būseną („vyksta pagal iškvietimą“, „atvyko į iškvietimo vietą“, „vykdo pervežimą“, „atvyko į asmens sveikatos priežiūros įstaigą“, „laisvas – pasirengęs vykti pagal kitą iškvietimą).</text:span><text:span text:style-name="T180"><text:s/></text:span><text:span text:style-name="T181">Pasikeitus GMP brigados būsena</text:span><text:span text:style-name="T182">i į „atvyko į iškvietimo vietą“, turi fiksuoti GMP brigados koordinates. GMP brigados atvykimas į iškvietimo vietą laikomas tinkamu iki įvykio vietos likus ne daugiau kaip 200 metrų.</text:span></text:p>
      <text:p text:style-name="P183"><text:span text:style-name="T184">13</text:span><text:span text:style-name="T185">. GMP dispečerinė tarnyba<text:s/></text:span><text:span text:style-name="T186">gali</text:span><text:span text:style-name="T187"><text:s/>turėti BPC nuotolines kompiuterizuot</text:span><text:span text:style-name="T188">as darbo vietas (toliau – KDV), skirtas darbui su Bendrojo pagalbos centro informacine sistema (toliau – BPCIS) , arba kitą techninę ir programinę įrangą, įgalinančią apdoroti GMP pagalbos kvietimus, juos perduoti artimiausiai laisvai atitinkamo pasirengim</text:span><text:span text:style-name="T189">o lygio GMP brigadai. GMP automobiliuose turi būti su GMP dispečerine tarnyba suderinta techninė ir programinė įranga, kurios sąrašas pateiktas Aprašo priede.</text:span></text:p>
      <text:p text:style-name="P190"><text:span text:style-name="T191">14</text:span><text:span text:style-name="T192">. GMP dispečerinės tarnybos ryšiui su GMP brigadomis palaikyti naudojama Skaitmeninė<text:s/></text:span><text:span text:style-name="T193">mobiliojo radijo ryšio sistema (toliau – SMRRS)</text:span><text:span text:style-name="T194"><text:s/></text:span><text:span text:style-name="T195">ir mobilusis telefonas bei kitos ryšio priemonės.</text:span></text:p>
      <text:p text:style-name="P196"><text:span text:style-name="T197">15</text:span><text:span text:style-name="T198">. GMP iškvietimų ir GMP brigadų valdymo programinė įranga įgalina nustatyti arčiausiai iškvietimo vietos esančią laisvą atitinkamo pasirengimo lygio GMP</text:span><text:span text:style-name="T199"><text:s/>brigadą.</text:span></text:p>
      <text:p text:style-name="P200"><text:span text:style-name="T201">16</text:span><text:span text:style-name="T202">. Informacija apie iškvietimų priėmimą, perdavimą GMP brigadoms, o prireikus ir kitoms pagalbos tarnyboms, iškvietimo vykdymą saugoma ne mažiau kaip 3 metus kompiuterinėje duomenų bazėje.</text:span></text:p>
      <text:p text:style-name="P203"><text:span text:style-name="T204">17</text:span><text:span text:style-name="T205">. GMP dispečerinė tarnyba privalo turėti<text:s/></text:span><text:span text:style-name="T206">rezervinį autonominį elektros energijos šaltinį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GMP dispečerio kvalifikaciniai reikalavimai ir darbo kokybės rodikliai</text:span></text:p>
      <text:p text:style-name="P213"/>
      <text:p text:style-name="P214"><text:span text:style-name="T215">18.<text:s/></text:span><text:span text:style-name="T216">GMP dispečerio darbo<text:s/></text:span><text:span text:style-name="T217">kokybė nustatoma vadovaujantis šiais rodikliais</text:span><text:span text:style-name="T218">:</text:span></text:p>
      <text:p text:style-name="P219"><text:span text:style-name="T220">18.1</text:span><text:span text:style-name="T221">.<text:s/></text:span><text:span text:style-name="T222">tinkamu<text:s/></text:span><text:span text:style-name="T223">iškvietimo skubumo kategorijos<text:s/></text:span><text:span text:style-name="T224">parinkimu, iškvietimų rūšiavimu</text:span><text:span text:style-name="T225">;</text:span></text:p>
      <text:p text:style-name="P226"><text:span text:style-name="T227">18.2</text:span><text:span text:style-name="T228">. tinkamu pirmosios pagalbos patarimų iki GMP brigados atvykimo<text:s/></text:span><text:span text:style-name="T229">teikimu.</text:span><text:s/></text:p>
      <text:p text:style-name="P230">Punkto pakeitimai:</text:p>
      <text:p text:style-name="P231"><text:span text:style-name="T232">Nr.<text:s/></text:span><text:a xlink:href="https://www.e-tar.lt/portal/legalAct.html?documentId=ef9d0770255e11e9bf1ef395f41d6fbc" office:target-frame-name="_top" xlink:show="replace"><text:span text:style-name="T233">V-128</text:span></text:a><text:span text:style-name="T234">, 2019-01-30, paskelbta TAR 2019-01-31, i. k. 2019-01460</text:span></text:p>
      <text:p text:style-name="Normal"/>
      <text:p text:style-name="P235"><text:span text:style-name="T236">19</text:span><text:span text:style-name="T237">. GMP dispečeriai – išplėstinės praktikos slaugytojai, bendrosios praktikos slaugytojai, bendruomenės slaugytojai, akušeriai, skubiosios medicinos pagalbos slaugos specialist</text:span><text:span text:style-name="T238">ai, skubiosios medicinos pagalbos paramedikai ir paramedikai – per paskutinius penkerius metus (išskyrus pirmuosius penkerius metus po atitinkamos profesinės kvalifikacijos įgijimo arba atitinkamos slaugos specializacijos programos baigimo) turi būti iškla</text:span><text:span text:style-name="T239">usę Lietuvos Respublikos sveikatos apsaugos ministro nustatytus reikalavimus atitinkančią ne trumpesnę kaip 36 val. trukmės skubiosios medicinos pagalbos teikimo vaikams ir suaugusiesiems profesinės kvalifikacijos tobulinimo programą.</text:span><text:s/></text:p>
      <text:p text:style-name="P240">Punkto pakeitimai:</text:p>
      <text:p text:style-name="P241"><text:span text:style-name="T242">N</text:span><text:span text:style-name="T243">r.<text:s/></text:span><text:a xlink:href="https://www.e-tar.lt/portal/legalAct.html?documentId=ef9d0770255e11e9bf1ef395f41d6fbc" office:target-frame-name="_top" xlink:show="replace"><text:span text:style-name="T244">V-128</text:span></text:a><text:span text:style-name="T245">, 2019-01-30, paskelbta TAR 2019-01-31, i. k. 2019-01460</text:span></text:p>
      <text:p text:style-name="Normal"/>
      <text:p text:style-name="P246"><text:span text:style-name="T247">V</text:span><text:span text:style-name="T248"><text:s/>SKYRIUS</text:span></text:p>
      <text:p text:style-name="P249"><text:span text:style-name="T250">BAIGIAMOSIOS NUOSTATOS</text:span></text:p>
      <text:p text:style-name="P251"/>
      <text:p text:style-name="P252"><text:span text:style-name="T253">20</text:span><text:span text:style-name="T254">. GMP įstaigos, kurių brigadas valdo GMP<text:s/></text:span><text:span text:style-name="T255">dispečerinė tarnyba, teikia jai savo ekstremaliųjų<text:s/></text:span><text:soft-page-break/><text:span text:style-name="T256">situacijų valdymo planų (toliau – ESVP) kopijas.</text:span></text:p>
      <text:p text:style-name="P257"><text:span text:style-name="T258">21</text:span><text:span text:style-name="T259">. GMP įstaigų ESVP kopijos rengiamos ir GMP dispečerinei tarnybai teikiamos vadovaujantis Lietuvos Respublikos sveikatos apsaugos ministro 2011 m. gru</text:span><text:span text:style-name="T260">odžio 23 d. įsakymu Nr. V-1110 „Dėl Informacijos apie sveikatos priežiūros įstaigų pasirengimą veiklai ekstremaliųjų situacijų atvejais teikimo tvarkos aprašo patvirtinimo.</text:span><text:s/></text:p>
      <text:p text:style-name="P261">Punkto pakeitimai:</text:p>
      <text:p text:style-name="P262"><text:span text:style-name="T263">Nr.<text:s/></text:span><text:a xlink:href="https://www.e-tar.lt/portal/legalAct.html?documentId=ef9d0770255e11e9bf1ef395f41d6fbc" office:target-frame-name="_top" xlink:show="replace"><text:span text:style-name="T264">V-128</text:span></text:a><text:span text:style-name="T265">, 2019-01-30, paskelbta TAR 2019-01-31, i. k. 2019-01460</text:span></text:p>
      <text:p text:style-name="Normal"/>
      <text:p text:style-name="P266"><text:span text:style-name="T267">22</text:span><text:span text:style-name="T268">. Atsitikus įvykiui, ekstremaliajam įvykiui ar ekstremaliajai situacijai (toliau – įvykis),</text:span><text:span text:style-name="T269"><text:s/>GMP dispečerinė tarnyba koordinuoja GMP paslaugų teikimą įvykio vietoje, keičiasi informacija apie įvykį su kitomis GMP dispečerinėmis tarnybomis, sveikatos priežiūros įstaigomis, BPC bei</text:span><text:span text:style-name="T270"><text:s/></text:span><text:span text:style-name="T271">civilinės saugos sistemos institucijomis.</text:span></text:p>
      <text:p text:style-name="P272"/>
      <text:p text:style-name="P273"><text:span text:style-name="T274">__________________</text:span><text:span text:style-name="T275"><text:tab/></text:span></text:p>
      <text:p text:style-name="P276"/>
      <text:p text:style-name="P277">Priedo pakeitimai:</text:p>
      <text:p text:style-name="P278"><text:span text:style-name="T279">Nr.<text:s/></text:span><text:a xlink:href="https://www.e-tar.lt/portal/legalAct.html?documentId=c0c688a0ece511e4927fda1d051299fb" office:target-frame-name="_top" xlink:show="replace"><text:span text:style-name="T280">V-528</text:span></text:a><text:span text:style-name="T281">, 2015-04-23, paskelbta TAR 2015-04-27, i. k. 2015-06423</text:span></text:p>
      <text:p text:style-name="Normal"/>
      <text:soft-page-break/>
      <text:p text:style-name="P282">Greitosios medicinos pagalbos dispečerinių<text:s/></text:p>
      <text:p text:style-name="P284">tarnybų veiklos aprašo<text:s/></text:p>
      <text:p text:style-name="P285">priedas</text:p>
      <text:p text:style-name="P286"/>
      <text:p text:style-name="P287"/>
      <text:p text:style-name="P288"><text:span text:style-name="T289">GMP DISPEČERINIŲ TARNYBŲ IR<text:s/></text:span><text:span text:style-name="T290">GMP</text:span><text:span text:style-name="T291"><text:s/>BRIGADŲ TECHNINĖS IR PROGRAMINĖS ĮRANGOS SĄRAŠAS</text:span></text:p>
      <text:p text:style-name="P292"/>
      <text:p text:style-name="P293"><text:span text:style-name="T294">1</text:span><text:span text:style-name="T295">.<text:s/></text:span><text:span text:style-name="T296">GMP dispečerio darbo vietos techninė ir programinė įranga:</text:span></text:p>
      <text:p text:style-name="P297"><text:span text:style-name="T298">1.1</text:span><text:span text:style-name="T299">.<text:s/></text:span><text:span text:style-name="T300">skambučių priėmėjo ir pajėgų valdytojo darbo vieta arba tik<text:s/></text:span><text:span text:style-name="T301">pajėgų valdytojo darbo vieta:</text:span></text:p>
      <text:p text:style-name="P302"><text:span text:style-name="T303">1.1.1</text:span><text:span text:style-name="T304">. radijo ir telefoninių pokalbių valdymo techninė ir programinė įranga:</text:span></text:p>
      <text:p text:style-name="P305"><text:span text:style-name="T306">1.1.1.1</text:span><text:span text:style-name="T307">. skaitmeninis radijo ryšys, skirtas balsui, visuotinė padėties nustatymo sistema (angl.<text:s/></text:span><text:span text:style-name="T308">„Global Positioning System“</text:span><text:span text:style-name="T309">) (toliau – GPS) duome</text:span><text:span text:style-name="T310">nims, tekstiniams pranešimams, pranešimams apie GMP brigadų būseną perduoti;</text:span></text:p>
      <text:p text:style-name="P311"><text:span text:style-name="T312">1.1.1.2</text:span><text:span text:style-name="T313">. individualių ir (arba) grupinių profesionalaus radijo ryšio standarto (angl.<text:s/></text:span><text:span text:style-name="T314">„Terrestrial Trunked Radio“</text:span><text:span text:style-name="T315">) (toliau – TETRA) ir (arba) kito skaitmeninio radijo ryšio st</text:span><text:span text:style-name="T316">andarto radijo pokalbių valdymas;</text:span></text:p>
      <text:p text:style-name="P317"><text:span text:style-name="T318">1.1.1.3</text:span><text:span text:style-name="T319">. kiekviena GMP įstaiga privalo turėti savo atskirą pokalbių radijo kanalą;</text:span></text:p>
      <text:p text:style-name="P320"><text:span text:style-name="T321">1.1.1.4</text:span><text:span text:style-name="T322">. radijo pokalbių grupių valdymas naudojant programinę įrangą<text:s/></text:span><text:span text:style-name="T323">(tiesiogiai arba per BPC)</text:span><text:span text:style-name="T324">;</text:span></text:p>
      <text:p text:style-name="P325"><text:span text:style-name="T326">1.1.1.5</text:span><text:span text:style-name="T327">. dispečerio radijo<text:s/></text:span><text:span text:style-name="T328">pokalbio grupių kūrimas, galimybė sujungti skirtingų GMP įstaigų brigadas į komutuojamą grupę (tiesiogiai arba per BPC);</text:span></text:p>
      <text:p text:style-name="P329"><text:span text:style-name="T330">1.1.1.6</text:span><text:span text:style-name="T331">. žinučių ir informacijos apie GMP brigadų būsenas perdavimas iš nešiojamosios radijo stoties į automobilinę radijo stotį įj</text:span><text:span text:style-name="T332">ungiant specialias radijo tinklo funkcijas (būsenos perdavimas);</text:span><text:s/></text:p>
      <text:p text:style-name="P333">Papunkčio pakeitimai:</text:p>
      <text:p text:style-name="P334"><text:span text:style-name="T335">Nr.<text:s/></text:span><text:a xlink:href="https://www.e-tar.lt/portal/legalAct.html?documentId=f0c2aa80faba11e78bcec397524184ce" office:target-frame-name="_top" xlink:show="replace"><text:span text:style-name="T336">V-45</text:span></text:a><text:span text:style-name="T337">, 2018-01-16, paskelbta TAR 2018-01-16, i. k. 2018-00663</text:span></text:p>
      <text:p text:style-name="Normal"/>
      <text:p text:style-name="P338"><text:span text:style-name="T339">1.</text:span><text:span text:style-name="T340">1.1.7</text:span><text:span text:style-name="T341">. galimybė vienu metu perduoti / priimti balso pranešimus ir trumpuosius duomenis apie iškvietimą;</text:span></text:p>
      <text:p text:style-name="P342"><text:span text:style-name="T343">1.1.1.8</text:span><text:span text:style-name="T344">. iškvietimo peradresavimas kitam GMP dispečeriui ar GMP brigadai;</text:span></text:p>
      <text:p text:style-name="P345"><text:span text:style-name="T346">1.1.1.9</text:span><text:span text:style-name="T347">. įterpimas į vykstantį pokalbį (tiesiogiai arba per BPC);</text:span></text:p>
      <text:p text:style-name="P348"><text:span text:style-name="T349">1.1.1.10</text:span><text:span text:style-name="T350">. įsiterpimas į vykstantį pokalbį (tiesiogiai arba per BPC);</text:span></text:p>
      <text:p text:style-name="P351"><text:span text:style-name="T352">1.1.1.11</text:span><text:span text:style-name="T353">. transliaciniai pranešimai vienai arba kelioms pokalbių grupėms;</text:span></text:p>
      <text:p text:style-name="P354"><text:span text:style-name="T355">1.1.1.12</text:span><text:span text:style-name="T356">. nuotolinis GMP brigadų radijo terminalų išjungimas ir įjungimas (tiesiogiai arba per Informat</text:span><text:span text:style-name="T357">ikos ir ryšių departamentą prie Vidaus reikalų ministerijos</text:span><text:span text:style-name="T358">)</text:span><text:span text:style-name="T359">;</text:span></text:p>
      <text:p text:style-name="P360"><text:span text:style-name="T361">1.1.1.13</text:span><text:span text:style-name="T362">. nejuntamas pokalbio klausymas;</text:span><text:s/></text:p>
      <text:p text:style-name="P363">Papunkčio pakeitimai:</text:p>
      <text:p text:style-name="P364"><text:span text:style-name="T365">Nr.<text:s/></text:span><text:a xlink:href="https://www.e-tar.lt/portal/legalAct.html?documentId=f0c2aa80faba11e78bcec397524184ce" office:target-frame-name="_top" xlink:show="replace"><text:span text:style-name="T366">V-45</text:span></text:a><text:span text:style-name="T367">, 2018-01-16, paskel</text:span><text:span text:style-name="T368">bta TAR 2018-01-16, i. k. 2018-00663</text:span></text:p>
      <text:p text:style-name="Normal"/>
      <text:p text:style-name="P369"><text:span text:style-name="T370">1.1.1.14</text:span><text:span text:style-name="T371">. aprėpties zona apskričių teritorijose ne mažiau kaip 95 proc. ryšio su automobilių<text:s/></text:span><text:soft-page-break/><text:span text:style-name="T372">radijo ryšio terminalais (radijo stotimis);</text:span></text:p>
      <text:p text:style-name="P373"><text:span text:style-name="T374">1.1.1.15</text:span><text:span text:style-name="T375">. telefonų stoties techninė ir (arba) programinė įranga skambučiams iš <text:s/>BPC numerio 112 ir iš 03, 033, 103 trumpųjų numerių priimti ir aptarnauti;</text:span></text:p>
      <text:p text:style-name="P376"><text:span text:style-name="T377">1.1.1.16</text:span><text:span text:style-name="T378">. telefoninių pokalbių ir radijo pokalbių sujungimas;</text:span><text:s/></text:p>
      <text:p text:style-name="P379">Papunkčio pakeitimai:</text:p>
      <text:p text:style-name="P380"><text:span text:style-name="T381">Nr.<text:s/></text:span><text:a xlink:href="https://www.e-tar.lt/portal/legalAct.html?documentId=f0c2aa80faba11e78bcec397524184ce" office:target-frame-name="_top" xlink:show="replace"><text:span text:style-name="T382">V-45</text:span></text:a><text:span text:style-name="T383">, 2018-01-16, paskelbta TAR 2018-01-16, i. k. 2018-00663</text:span></text:p>
      <text:p text:style-name="Normal"/>
      <text:p text:style-name="P384"><text:span text:style-name="T385">1.1.1.17</text:span><text:span text:style-name="T386">. dispečerinės programinės įrangos integracija su telefonija, kuri įgalina skambinančiojo telefono n</text:span><text:span text:style-name="T387">umerį automatiškai įsirašyti kvietimo duomenų formoje</text:span><text:s/><text:span text:style-name="T388">Nr. 110/a;</text:span></text:p>
      <text:p text:style-name="P389"><text:span text:style-name="T390">1.1.1.18</text:span><text:span text:style-name="T391">. dispečerinės programinės įrangos integracija su telefonija, kuri įgalina skambučio pokalbio įrašą automatiškai išsisaugoti prie kvietimo duomenų istorijos;</text:span><text:s/></text:p>
      <text:p text:style-name="P392">Papunkčio<text:s/>pakeitimai:</text:p>
      <text:p text:style-name="P393"><text:span text:style-name="T394">Nr.<text:s/></text:span><text:a xlink:href="https://www.e-tar.lt/portal/legalAct.html?documentId=f0c2aa80faba11e78bcec397524184ce" office:target-frame-name="_top" xlink:show="replace"><text:span text:style-name="T395">V-45</text:span></text:a><text:span text:style-name="T396">, 2018-01-16, paskelbta TAR 2018-01-16, i. k. 2018-00663</text:span></text:p>
      <text:p text:style-name="Normal"/>
      <text:p text:style-name="P397"><text:span text:style-name="T398">1.1.1.19</text:span><text:span text:style-name="T399">. darbo duomenų (telefoninių, radijo pokalbių, GPS, GMP brigadų<text:s/></text:span><text:span text:style-name="T400">būsenų) istorijos kaupimas, naudojimas ir saugojimas duomenų bazėse.</text:span><text:s/><text:span text:style-name="T401">Dispečerinės programinė įranga turi suteikti dispečeriui galimybę:<text:s/></text:span></text:p>
      <text:p text:style-name="P402"><text:span text:style-name="T403">1.1.1.19.1</text:span><text:span text:style-name="T404">. prireikus iš karto perklausyti telefoninius pokalbius darbo vietoje;</text:span></text:p>
      <text:p text:style-name="P405"><text:span text:style-name="T406">1.1.1.19.2</text:span><text:span text:style-name="T407">. prireikus iš karto p</text:span><text:span text:style-name="T408">erklausyti radijo pokalbius darbo vietoje;</text:span></text:p>
      <text:p text:style-name="P409"><text:span text:style-name="T410">1.1.1.20</text:span><text:span text:style-name="T411">. tekstinių pranešimų istorijos kaupimas duomenų bazėje;</text:span></text:p>
      <text:p text:style-name="P412"><text:span text:style-name="T413">1.1.2</text:span><text:span text:style-name="T414">. pajėgų valdymo sistemos techninė ir programinė įranga:</text:span></text:p>
      <text:p text:style-name="P415"><text:span text:style-name="T416">1.1.2.1</text:span><text:span text:style-name="T417">. duomenų apie GMP brigadų buvimo vietą ir būseną rinkimas ir atv</text:span><text:span text:style-name="T418">aizdavimas;</text:span></text:p>
      <text:p text:style-name="P419"><text:span text:style-name="T420">1.1.2.2</text:span><text:span text:style-name="T421">. įvykio duomenų, gautų iš BPC numerio 112 ir iš skambučių 03, 033, 103 telefonų numeriais, įvedimas į elektroninę formą Nr. 110/a;</text:span></text:p>
      <text:p text:style-name="P422"><text:span text:style-name="T423">1.1.2.3</text:span><text:span text:style-name="T424">. GMP brigados automatinis ir rankinis parinkimas, naudojant automatinę transporto<text:s/></text:span><text:span text:style-name="T425">priemonės buvimo vietos nustatymo sistemą;</text:span></text:p>
      <text:p text:style-name="P426"><text:span text:style-name="T427">1.1.2.4</text:span><text:span text:style-name="T428">. operatyvus informacijos apie įvykį perdavimas (balso ryšiu ir iškvietimo pranešimu) GMP brigadoms, naudojant skaitmeninio mobiliojo radijo ryšio sistemą;</text:span></text:p>
      <text:p text:style-name="P429"><text:span text:style-name="T430">1.1.2.5</text:span><text:span text:style-name="T431">. informacijos apie GMP brigadų būs</text:span><text:span text:style-name="T432">eną priėmimas, naudojant skaitmeninio mobiliojo radijo ryšio sistemą;</text:span></text:p>
      <text:p text:style-name="P433"><text:span text:style-name="T434">1.1.2.6</text:span><text:span text:style-name="T435">. informacijos apie GMP brigadų būseną patvirtinimas, naudojant skaitmeninio mobiliojo radijo ryšio sistemą;</text:span><text:s/></text:p>
      <text:p text:style-name="P436">Papunkčio pakeitimai:</text:p>
      <text:p text:style-name="P437"><text:span text:style-name="T438">Nr.<text:s/></text:span><text:a xlink:href="https://www.e-tar.lt/portal/legalAct.html?documentId=f0c2aa80faba11e78bcec397524184ce" office:target-frame-name="_top" xlink:show="replace"><text:span text:style-name="T439">V-45</text:span></text:a><text:span text:style-name="T440">, 2018-01-16, paskelbta TAR 2018-01-16, i. k. 2018-00663</text:span></text:p>
      <text:p text:style-name="Normal"/>
      <text:p text:style-name="P441"><text:span text:style-name="T442">1.1.2.7</text:span><text:span text:style-name="T443">. iškvietimų paskirstymo vizualizavimas žemėlapyje;</text:span><text:s/></text:p>
      <text:p text:style-name="P444">Papunkčio pakeitimai:</text:p>
      <text:p text:style-name="P445"><text:span text:style-name="T446">Nr.<text:s/></text:span><text:a xlink:href="https://www.e-tar.lt/portal/legalAct.html?documentId=f0c2aa80faba11e78bcec397524184ce" office:target-frame-name="_top" xlink:show="replace"><text:span text:style-name="T447">V-45</text:span></text:a><text:span text:style-name="T448">, 2018-01-16, paskelbta TAR 2018-01-16, i. k. 2018-00663</text:span></text:p>
      <text:p text:style-name="Normal"/>
      <text:p text:style-name="P449"><text:span text:style-name="T450">1.1.2.8</text:span><text:span text:style-name="T451">. GMP brigadų padengimo zonų skaičiavimas realiuoju laiku;</text:span><text:s/></text:p>
      <text:soft-page-break/>
      <text:p text:style-name="P452">Papunkčio pakeitimai:</text:p>
      <text:p text:style-name="P453"><text:span text:style-name="T454">Nr.<text:s/></text:span><text:a xlink:href="https://www.e-tar.lt/portal/legalAct.html?documentId=f0c2aa80faba11e78bcec397524184ce" office:target-frame-name="_top" xlink:show="replace"><text:span text:style-name="T455">V-45</text:span></text:a><text:span text:style-name="T456">, 2018-01-16, paskelbta TAR 2018-01-16, i. k. 2018-00663</text:span></text:p>
      <text:p text:style-name="Normal"/>
      <text:p text:style-name="P457"><text:span text:style-name="T458">1.2</text:span><text:span text:style-name="T459">.<text:s/></text:span><text:span text:style-name="T460">skambučių priėmėjo darbo vieta:</text:span></text:p>
      <text:p text:style-name="P461"><text:span text:style-name="T462">1.2.1</text:span><text:span text:style-name="T463">. telefoninių pokalbių valdymo techninė ir programinė įranga:</text:span></text:p>
      <text:p text:style-name="P464"><text:span text:style-name="T465">1.2.1.1</text:span><text:span text:style-name="T466">. telefonų stoties techninė ir (arba) programinė įranga skambučiams iš BPC numerio <text:s/>112 ir iš 03, 033, 103 trumpųjų numerių priimti ir aptarnauti;</text:span></text:p>
      <text:p text:style-name="P467"><text:span text:style-name="T468">1.2.1.2</text:span><text:span text:style-name="T469">. dispečerinės <text:s/>programinės <text:s/>įrangos <text:s/>integracija <text:s/>su <text:s/>telefonija, <text:s/>kuri <text:s/>įgalina skambinančiojo t</text:span><text:span text:style-name="T470">elefono numerį automatiškai įsirašyti kvietimo duomenų formoje Nr. 110/a;</text:span></text:p>
      <text:p text:style-name="P471"><text:span text:style-name="T472">1.2.1.3</text:span><text:span text:style-name="T473">. dispečerinės programinės įrangos integracija su telefonija, kuri įgalina skambučio pokalbio įrašą automatiškai išsisaugoti prie kvietimo duomenų istorijos;</text:span><text:s/></text:p>
      <text:p text:style-name="P474">Papunkčio pakeitimai:</text:p>
      <text:p text:style-name="P475"><text:span text:style-name="T476">Nr.<text:s/></text:span><text:a xlink:href="https://www.e-tar.lt/portal/legalAct.html?documentId=f0c2aa80faba11e78bcec397524184ce" office:target-frame-name="_top" xlink:show="replace"><text:span text:style-name="T477">V-45</text:span></text:a><text:span text:style-name="T478">, 2018-01-16, paskelbta TAR 2018-01-16, i. k. 2018-00663</text:span></text:p>
      <text:p text:style-name="Normal"/>
      <text:p text:style-name="P479"><text:span text:style-name="T480">1.2.1.4</text:span><text:span text:style-name="T481">. telefoninių pokalbių įrašymas serveryje ir pokalbių išklausymas darbo</text:span><text:span text:style-name="T482"><text:s/>vietoje.</text:span><text:s/><text:span text:style-name="T483">Dispečerinės programinė įranga turi suteikti dispečeriui galimybę prireikus iš karto perklausyti telefoninius pokalbius darbo vietoje;</text:span></text:p>
      <text:p text:style-name="P484"><text:span text:style-name="T485">1.2.2</text:span><text:span text:style-name="T486">. pajėgų valdymo sistemos techninė ir programinė įranga:</text:span></text:p>
      <text:p text:style-name="P487"><text:span text:style-name="T488">1.2.2.1</text:span><text:span text:style-name="T489">. duomenų apie GMP brigadų buvimo<text:s/></text:span><text:span text:style-name="T490">vietą ir būseną rinkimas ir atvaizdavimas</text:span><text:span text:style-name="T491"><text:s/>(pasikeitus GMP brigados būsenai į „atvyko į iškvietimo vietą“, fiksuojant GMP brigados<text:s/></text:span><text:soft-page-break/><text:span text:style-name="T492">koordinates);</text:span></text:p>
      <text:p text:style-name="P493"><text:span text:style-name="T494">1.2.2.2</text:span><text:span text:style-name="T495">. įvykio duomenų, gautų iš BPC numerio 112 ir iš skambučių 03, 033, 103 telefonų numeriais, įvedimas<text:s/></text:span><text:span text:style-name="T496">į elektroninę <text:s/>formą Nr. 110/a;</text:span></text:p>
      <text:p text:style-name="P497"><text:span text:style-name="T498">1.2.2.3</text:span><text:span text:style-name="T499">. GMP brigados automatinis ir rankinis parinkimas, naudojant automatinę transporto priemonės buvimo vietos nustatymo sistemą;</text:span></text:p>
      <text:p text:style-name="P500"><text:span text:style-name="T501">1.2.2.4</text:span><text:span text:style-name="T502">. operatyvus informacijos apie įvykį perdavimas (balso ryšiu ir iškvietimo<text:s/></text:span><text:span text:style-name="T503">pranešimu) GMP brigadoms, naudojant skaitmeninio mobiliojo radijo ryšio sistemą;</text:span></text:p>
      <text:p text:style-name="P504"><text:span text:style-name="T505">1.2.2.5</text:span><text:span text:style-name="T506">. informacijos apie GMP brigadų būseną priėmimas naudojant skaitmeninio mobiliojo radijo ryšio sistemą;</text:span></text:p>
      <text:p text:style-name="P507"><text:span text:style-name="T508">1.2.2.6</text:span><text:span text:style-name="T509">.</text:span><text:s/><text:span text:style-name="T510">informacijos apie GMP brigadų būseną patvirtini</text:span><text:span text:style-name="T511">mas, naudojant skaitmeninio mobiliojo radijo ryšio sistemą;</text:span><text:s/></text:p>
      <text:p text:style-name="P512">Papunkčio pakeitimai:</text:p>
      <text:p text:style-name="P513"><text:span text:style-name="T514">Nr.<text:s/></text:span><text:a xlink:href="https://www.e-tar.lt/portal/legalAct.html?documentId=f0c2aa80faba11e78bcec397524184ce" office:target-frame-name="_top" xlink:show="replace"><text:span text:style-name="T515">V-45</text:span></text:a><text:span text:style-name="T516">, 2018-01-16, paskelbta TAR 2018-01-16, i. k. 2018-00663</text:span></text:p>
      <text:p text:style-name="Normal"/>
      <text:p text:style-name="P517"><text:span text:style-name="T518">1.2.2.7</text:span><text:span text:style-name="T519">. iškvietimų paskirstymo vizualizavimas žemėlapyje;</text:span><text:s/></text:p>
      <text:p text:style-name="P520">Papunkčio pakeitimai:</text:p>
      <text:p text:style-name="P521"><text:span text:style-name="T522">Nr.<text:s/></text:span><text:a xlink:href="https://www.e-tar.lt/portal/legalAct.html?documentId=f0c2aa80faba11e78bcec397524184ce" office:target-frame-name="_top" xlink:show="replace"><text:span text:style-name="T523">V-45</text:span></text:a><text:span text:style-name="T524">, 2018-01-16, paskelbta TAR 2018-01-16, i. k. 2018-00663</text:span></text:p>
      <text:p text:style-name="Normal"/>
      <text:p text:style-name="P525"><text:span text:style-name="T526">1.2.2.8</text:span><text:span text:style-name="T527">.<text:s/></text:span><text:span text:style-name="T528">GMP brigadų padengimo zonų skaičiavimas realiuoju laiku.</text:span><text:s/></text:p>
      <text:p text:style-name="P529">Papunkčio pakeitimai:</text:p>
      <text:soft-page-break/>
      <text:p text:style-name="P530"><text:span text:style-name="T531">Nr.<text:s/></text:span><text:a xlink:href="https://www.e-tar.lt/portal/legalAct.html?documentId=f0c2aa80faba11e78bcec397524184ce" office:target-frame-name="_top" xlink:show="replace"><text:span text:style-name="T532">V-45</text:span></text:a><text:span text:style-name="T533">, 2018-01-16, paskelbta TAR 2018-01-16, i. k. 2018-00663</text:span></text:p>
      <text:p text:style-name="Normal"/>
      <text:p text:style-name="P534"><text:span text:style-name="T535">2</text:span><text:span text:style-name="T536">.</text:span><text:span text:style-name="T537"><text:s/></text:span><text:span text:style-name="T538">GMP dispečerinių tarnybų centrų pajėgų valdymo sistemos pastočių techninė ir programinė įranga:</text:span></text:p>
      <text:p text:style-name="P539"><text:span text:style-name="T540">2.1</text:span><text:span text:style-name="T541">. techninė ir programinė įranga iškvietimui iš apskrities GMP dispečerinės tarnybos valdymo centro priimti pagal formą Nr. 110/a;</text:span></text:p>
      <text:p text:style-name="P542"><text:span text:style-name="T543">2.2</text:span><text:span text:style-name="T544">. duomenys tarp a</text:span><text:span text:style-name="T545">pskrities GMP dispečerinės tarnybos valdymo centro ir pastotės turi būti perduodami saugiu kanalu.</text:span></text:p>
      <text:p text:style-name="P546"><text:span text:style-name="T547">3</text:span><text:span text:style-name="T548">.<text:s/></text:span><text:span text:style-name="T549">GMP brigadų programinė ir techninė įranga:</text:span></text:p>
      <text:p text:style-name="P550"><text:span text:style-name="T551">3.1</text:span><text:span text:style-name="T552">. automobilių TETRA ir (arba) kito skaitmeninio radijo ryšio standarto terminalas (radijo stotis);</text:span></text:p>
      <text:p text:style-name="P553"><text:span text:style-name="T554">3.2</text:span><text:span text:style-name="T555">. nešiojamasis TETRA ir (arba) kito skaitmeninio radijo ryšio standarto terminalas (radijo stotis);</text:span></text:p>
      <text:p text:style-name="P556"><text:span text:style-name="T557">3.3</text:span><text:span text:style-name="T558">. automobilio kompiuteris ir monitorius arba automobilio būsenų valdymo panelė, GPS navigatorius ir valdiklis (skaitmeninio radijo ryšio termin</text:span><text:span text:style-name="T559">alui (radijo stoties), GPS navigatoriui ir būsenų panelei sujungti);<text:s/></text:span></text:p>
      <text:p text:style-name="P560">Papunkčio pakeitimai:</text:p>
      <text:p text:style-name="P561"><text:span text:style-name="T562">Nr.<text:s/></text:span><text:a xlink:href="https://www.e-tar.lt/portal/legalAct.html?documentId=f0c2aa80faba11e78bcec397524184ce" office:target-frame-name="_top" xlink:show="replace"><text:span text:style-name="T563">V-45</text:span></text:a><text:span text:style-name="T564">, 2018-01-16, paskelbta TAR 2018-01-16, i. k. 2018-00663</text:span></text:p>
      <text:p text:style-name="Normal"/>
      <text:p text:style-name="P565"><text:span text:style-name="T566">3.4</text:span><text:span text:style-name="T567">. pajėgų valdymo sistemos mobilios darbo vietos programinė įranga (jeigu naudojamas<text:s/></text:span><text:soft-page-break/><text:span text:style-name="T568">kompiuteris automobilyje).</text:span></text:p>
      <text:p text:style-name="P569"/>
      <text:p text:style-name="Normal"/>
      <text:p text:style-name="P570"><text:span text:style-name="T571">__________________</text:span></text:p>
      <text:p text:style-name="P572">Priedo pakeitimai:</text:p>
      <text:p text:style-name="P573"><text:span text:style-name="T574">Nr.<text:s/></text:span><text:a xlink:href="https://www.e-tar.lt/portal/legalAct.html?documentId=c0c688a0ece511e4927fda1d051299fb" office:target-frame-name="_top" xlink:show="replace"><text:span text:style-name="T575">V-528</text:span></text:a><text:span text:style-name="T576">, 2015-04-23, paskelbta TAR 2015-04-27, i. k. 2015-06423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TAR.F2F6F730BA72" office:target-frame-name="_top" xlink:show="replace"><text:span text:style-name="T588">V-977</text:span></text:a><text:span text:style-name="T589">,<text:s/></text:span><text:span text:style-name="T590">2013-10-25, Žin., 2013, Nr. 114-5714 (2013-11-01), i. k. 1132250ISAK000V-977</text:span></text:p>
      <text:p text:style-name="P591"><text:span text:style-name="T592">Dėl Lietuvos Respublikos sveikatos apsaugos ministro 2012 m. lapkričio 7 d. įsakymo Nr. V-996 "Dėl Laikino greitosios medicinos pagalbos dispečerinių tarnybų veiklos aprašo patvir</text:span><text:span text:style-name="T593">tinimo" pakeitimo</text:span></text:p>
      <text:p text:style-name="P594"/>
      <text:p text:style-name="P595"><text:span text:style-name="T596">2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c0c688a0ece511e4927fda1d051299fb" office:target-frame-name="_top" xlink:show="replace"><text:span text:style-name="T601">V-528</text:span></text:a><text:span text:style-name="T602">, 2015-04-23, paskelbta TAR 2015-04-27, i. k. 2015-06423</text:span></text:p>
      <text:p text:style-name="P603"><text:span text:style-name="T604">Dėl Liet</text:span><text:span text:style-name="T605">uvos Respublikos sveikatos apsaugos ministro 2012 m. lapkričio 7 d. įsakymo Nr. V-996 „Dėl laikino greitosios medicinos pagalbos dispečerinių tarnybų veiklos aprašo patvirtinimo“ <text:s/>pakeitimo“</text:span></text:p>
      <text:p text:style-name="P606"/>
      <text:p text:style-name="P607"><text:span text:style-name="T608">3.</text:span></text:p>
      <text:p text:style-name="P609"><text:span text:style-name="T610">Lietuvos Respublikos sveikatos apsaugos ministerija, Įsakymas</text:span></text:p>
      <text:p text:style-name="P611"><text:span text:style-name="T612">Nr.<text:s/></text:span><text:a xlink:href="https://www.e-tar.lt/portal/legalAct.html?documentId=f0c2aa80faba11e78bcec397524184ce" office:target-frame-name="_top" xlink:show="replace"><text:span text:style-name="T613">V-45</text:span></text:a><text:span text:style-name="T614">, 2018-01-16, paskelbta TAR 2018-01-16, i. k. 2018-00663</text:span></text:p>
      <text:p text:style-name="P615"><text:span text:style-name="T616">Dėl Lietuvos <text:s/>Respublikos <text:s/>sveikatos <text:s/>apsaugos <text:s/>ministro <text:s/>2012 m. <text:s/>lapkričio <text:s/>7 d. <text:s/>įsakymo<text:s/></text:span><text:span text:style-name="T617">Nr. V-996 „Dėl Greitosios medicinos pagalbos dispečerinių tarnybų veiklos aprašo patvirtinimo“ pakeitimo</text:span></text:p>
      <text:p text:style-name="P618"/>
      <text:soft-page-break/>
      <text:p text:style-name="P619"><text:span text:style-name="T620">4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ef9d0770255e11e9bf1ef395f41d6fbc" office:target-frame-name="_top" xlink:show="replace"><text:span text:style-name="T625">V-128</text:span></text:a><text:span text:style-name="T626">, 2019-01-30, paskelbta TAR 2019-01-31, i. k. 2019-01460</text:span></text:p>
      <text:p text:style-name="P627"><text:span text:style-name="T628">Dėl Lietuvos Respublikos sveikatos apsaugos ministro 2012 m. lapkričio 7 d. įsakymo Nr. V-996 „Dėl Greitosios medicinos pagalbos dispečerinių tarnybų veiklos aprašo patvirtinimo</text:span><text:span text:style-name="T629">“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/>
      </style:header>
      <style:header-left>
        <text:p text:style-name="P41"><text:page-number text:fixed="false">2</text:page-number></text:p>
        <text:p text:style-name="Header"/>
      </style:header-left>
    </style:master-page>
    <style:master-page style:next-style-name="MP1" style:name="MPF1" style:page-layout-name="PL1"/>
    <style:master-page style:name="MP2" style:page-layout-name="PL2">
      <style:header>
        <text:p/>
      </style:header>
      <style:header-left>
        <text:p text:style-name="P283"><text:page-number text:fixed="false">2</text:page-number></text:p>
        <text:p text:style-name="Header"/>
      </style:header-left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1T10:31:00Z</meta:creation-date>
    <dc:date>2023-07-21T10:31:00Z</dc:date>
    <meta:template xlink:href="Normal.dotm" xlink:type="simple"/>
    <meta:editing-cycles>2</meta:editing-cycles>
    <meta:editing-duration>PT0S</meta:editing-duration>
    <meta:document-statistic meta:page-count="17" meta:paragraph-count="204" meta:word-count="2430" meta:character-count="20629" meta:row-count="707" meta:non-whitespace-character-count="18403"/>
  </office:meta>
</office:document-meta>
</file>